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6000000500312F06BF.jpg" manifest:media-type=""/>
  <manifest:file-entry manifest:full-path="Pictures/100000000000036D000005003411B8BC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696cm" svg:height="27.699cm" svg:x="1.151cm" svg:y="1cm">
          <draw:image xlink:href="Pictures/100000000000036000000500312F06BF.jpg" xlink:type="simple" xlink:show="embed" xlink:actuate="onLoad">
            <text:p/>
          </draw:image>
        </draw:frame>
      </draw:page>
      <draw:page draw:name="page2" draw:style-name="dp1" draw:master-page-name="Обычный">
        <draw:frame draw:style-name="gr1" draw:text-style-name="P1" draw:layer="layout" svg:width="18.977cm" svg:height="27.699cm" svg:x="1.011cm" svg:y="1cm">
          <draw:image xlink:href="Pictures/100000000000036D000005003411B8B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3-28T08:33:57</dc:date>
    <dc:creator>user </dc:creator>
    <meta:document-statistic meta:object-count="2"/>
    <meta:generator>LibreOffice/4.0.3.3$Linux_x86 LibreOffice_project/0eaa50a932c8f2199a615e1eb30f7ac74279539</meta:generator>
  </office:meta>
</office:document-meta>
</file>