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officeooo:paragraph-rsid="00014ca8" style:font-size-asian="14pt" style:font-weight-asian="bold" style:font-size-complex="14pt"/>
    </style:style>
    <style:style style:name="P2" style:family="paragraph" style:parent-style-name="Standard" style:list-style-name="WWNum9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953cm"/>
        </style:tab-stops>
      </style:paragraph-properties>
      <style:text-properties fo:font-size="14pt" fo:language="ru" fo:country="RU" officeooo:paragraph-rsid="00014ca8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953cm"/>
        </style:tab-stops>
      </style:paragraph-properties>
      <style:text-properties fo:font-size="14pt" fo:language="ru" fo:country="RU" officeooo:paragraph-rsid="00014ca8" style:font-size-asian="14pt" style:font-size-complex="14pt" fo:hyphenate="false" fo:hyphenation-remain-char-count="2" fo:hyphenation-push-char-count="2"/>
    </style:style>
    <style:style style:name="P4" style:family="paragraph" style:parent-style-name="Standard_20__28_user_29_" style:list-style-name="WW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14ca8"/>
    </style:style>
    <style:style style:name="P5" style:family="paragraph" style:parent-style-name="Standard_20__28_user_29_" style:list-style-name="WW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language="ru" fo:country="RU" officeooo:paragraph-rsid="00014ca8" style:font-size-asian="14pt" style:font-size-complex="14pt"/>
    </style:style>
    <style:style style:name="P6" style:family="paragraph" style:parent-style-name="Standard_20__28_user_29_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199cm" style:auto-text-indent="false" style:page-number="auto" fo:background-color="transparent" style:vertical-align="baseline" style:writing-mode="lr-tb">
        <style:tab-stops>
          <style:tab-stop style:position="-0.609cm"/>
        </style:tab-stops>
      </style:paragraph-properties>
      <style:text-properties officeooo:paragraph-rsid="00014ca8" fo:hyphenate="false" fo:hyphenation-remain-char-count="2" fo:hyphenation-push-char-count="2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014ca8" style:font-size-asian="14pt" style:font-size-complex="14pt"/>
    </style:style>
    <style:style style:name="T3" style:family="text">
      <style:text-properties officeooo:rsid="00030e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44.04.01 </text:span>Примерная тематика ВКР:</text:p>
      <text:list xml:id="list3851564059" text:style-name="WWNum9">
        <text:list-item>
          <text:list>
            <text:list-item>
              <text:p text:style-name="P5">«Изучение трудностей в обучении младших школьников с различным латериальным профилем»</text:p>
            </text:list-item>
            <text:list-item>
              <text:p text:style-name="P5">«Обучение речевому этикету младших школьников на уроках литературного чтения»</text:p>
            </text:list-item>
            <text:list-item>
              <text:p text:style-name="P5">«Формирование навыка выразительного чтения посредством комплекса упражнений»</text:p>
            </text:list-item>
            <text:list-item>
              <text:p text:style-name="P5">«Интерактивные технологии как средство расширения знаний младших школьников о их индивидуальном здоровье и условиях его расширения»</text:p>
            </text:list-item>
            <text:list-item>
              <text:p text:style-name="P5">«Формирование мотивов учения младшего школьника в учебно-воспитательном процессе»</text:p>
            </text:list-item>
            <text:list-item>
              <text:p text:style-name="P5">«Формирование навыка осознанного чтения детей младшего школьного возраста посредством использования на уроках внеклассного чтения читательского дневника»</text:p>
            </text:list-item>
            <text:list-item>
              <text:p text:style-name="P4"><text:span text:style-name="T1">«Развитие коммуникативных </text:span><text:span text:style-name="T2">универсальных учебных действий</text:span><text:span text:style-name="T1"> младших школьников посредством дискуссии во внеурочной деятельности по литературному чтению»</text:span></text:p>
            </text:list-item>
            <text:list-item>
              <text:p text:style-name="P5">«Взаимодействие образовательного учреждения и многодетной семьи»</text:p>
            </text:list-item>
            <text:list-item>
              <text:p text:style-name="P6"><text:span text:style-name="T1">«Формирование коммуникативных </text:span><text:span text:style-name="T2">универсальных учебных действий</text:span><text:span text:style-name="T1"> младших школьников в инклюзивном образовании средствами проектной деятельности»</text:span></text:p>
            </text:list-item>
            <text:list-item>
              <text:p text:style-name="P2">Тема: Формирование ценностных ориентаций младших школьников в театрально-игровой деятельности</text:p>
            </text:list-item>
            <text:list-item>
              <text:p text:style-name="P2">Информационное обеспечение обучения детей, больных сколиозом, в условиях инклюзивного образования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Label_20_9" style:display-name="ListLabel 9" style:family="text">
      <style:text-properties fo:color="#000000" fo:font-size="14pt" fo:font-weight="bold" fo:background-color="#ffffff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6-17T12:06:14.459000000</dc:date>
    <meta:editing-duration>PT4M42S</meta:editing-duration>
    <meta:editing-cycles>2</meta:editing-cycles>
    <meta:document-statistic meta:table-count="0" meta:image-count="0" meta:object-count="0" meta:page-count="1" meta:paragraph-count="12" meta:word-count="134" meta:character-count="1202" meta:non-whitespace-character-count="1091"/>
  </office:meta>
</office:document-meta>
</file>