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charset="x-symbol"/>
    <style:font-face style:name="Helvetica" svg:font-family="Helvetica"/>
    <style:font-face style:name="Times" svg:font-family="Times"/>
    <style:font-face style:name="Times2" svg:font-family="Times, 'Times New Roman'" style:font-family-generic="roman"/>
    <style:font-face style:name="PragmaticaKMM" svg:font-family="PragmaticaKMM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4cm" fo:margin-left="-0.224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3.175cm"/>
    </style:style>
    <style:style style:name="Таблица1.D" style:family="table-column">
      <style:table-column-properties style:column-width="5.0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="0cm" fo:border="0.018cm solid #000000" style:writing-mode="lr-tb"/>
    </style:style>
    <style:style style:name="Таблица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33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11.751cm"/>
    </style:style>
    <style:style style:name="Таблица2.C" style:family="table-column">
      <style:table-column-properties style:column-width="2.531cm"/>
    </style:style>
    <style:style style:name="Таблица2.1" style:family="table-row">
      <style:table-row-properties style:min-row-height="0.233cm" style:keep-together="true" fo:keep-together="auto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="0cm" fo:border="0.018cm solid #000000" style:writing-mode="lr-tb"/>
    </style:style>
    <style:style style:name="Таблица3" style:family="table">
      <style:table-properties style:width="23.37cm" fo:margin-left="1.404cm" table:align="left" style:writing-mode="lr-tb"/>
    </style:style>
    <style:style style:name="Таблица3.A" style:family="table-column">
      <style:table-column-properties style:column-width="4.237cm"/>
    </style:style>
    <style:style style:name="Таблица3.B" style:family="table-column">
      <style:table-column-properties style:column-width="10.051cm"/>
    </style:style>
    <style:style style:name="Таблица3.C" style:family="table-column">
      <style:table-column-properties style:column-width="1.838cm"/>
    </style:style>
    <style:style style:name="Таблица3.D" style:family="table-column">
      <style:table-column-properties style:column-width="1.715cm"/>
    </style:style>
    <style:style style:name="Таблица3.E" style:family="table-column">
      <style:table-column-properties style:column-width="1.674cm"/>
    </style:style>
    <style:style style:name="Таблица3.F" style:family="table-column">
      <style:table-column-properties style:column-width="1.919cm"/>
    </style:style>
    <style:style style:name="Таблица3.G" style:family="table-column">
      <style:table-column-properties style:column-width="1.937cm"/>
    </style:style>
    <style:style style:name="Таблица3.1" style:family="table-row">
      <style:table-row-properties style:row-height="0.593cm"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923cm" style:keep-together="true" fo:keep-together="auto"/>
    </style:style>
    <style:style style:name="Таблица3.4" style:family="table-row">
      <style:table-row-properties style:min-row-height="0.639cm" style:keep-together="true" fo:keep-together="auto"/>
    </style:style>
    <style:style style:name="Таблица4" style:family="table">
      <style:table-properties style:width="26.16cm" fo:margin-left="-0.229cm" table:align="left" style:writing-mode="lr-tb"/>
    </style:style>
    <style:style style:name="Таблица4.A" style:family="table-column">
      <style:table-column-properties style:column-width="2.006cm"/>
    </style:style>
    <style:style style:name="Таблица4.E" style:family="table-column">
      <style:table-column-properties style:column-width="2.963cm"/>
    </style:style>
    <style:style style:name="Таблица4.F" style:family="table-column">
      <style:table-column-properties style:column-width="1.048cm"/>
    </style:style>
    <style:style style:name="Таблица4.I" style:family="table-column">
      <style:table-column-properties style:column-width="2.007cm"/>
    </style:style>
    <style:style style:name="Таблица4.K" style:family="table-column">
      <style:table-column-properties style:column-width="2.992cm"/>
    </style:style>
    <style:style style:name="Таблица4.L" style:family="table-column">
      <style:table-column-properties style:column-width="1.023cm"/>
    </style:style>
    <style:style style:name="Таблица4.M" style:family="table-column">
      <style:table-column-properties style:column-width="2.087cm"/>
    </style:style>
    <style:style style:name="Таблица4.1" style:family="table-row">
      <style:table-row-properties style:row-height="0.593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="0cm" fo:border="0.018cm solid #000000" style:writing-mode="lr-tb"/>
    </style:style>
    <style:style style:name="Таблица4.2" style:family="table-row">
      <style:table-row-properties style:row-height="0.575cm" style:keep-together="true" fo:keep-together="auto"/>
    </style:style>
    <style:style style:name="Таблица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M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row-height="1.743cm" style:keep-together="true" fo:keep-together="auto"/>
    </style:style>
    <style:style style:name="Таблица4.4" style:family="table-row">
      <style:table-row-properties style:keep-together="true" fo:keep-together="auto"/>
    </style:style>
    <style:style style:name="Таблица5" style:family="table">
      <style:table-properties style:width="27.074cm" fo:margin-left="-0.079cm" table:align="left" style:writing-mode="lr-tb"/>
    </style:style>
    <style:style style:name="Таблица5.A" style:family="table-column">
      <style:table-column-properties style:column-width="1.132cm"/>
    </style:style>
    <style:style style:name="Таблица5.B" style:family="table-column">
      <style:table-column-properties style:column-width="15.002cm"/>
    </style:style>
    <style:style style:name="Таблица5.C" style:family="table-column">
      <style:table-column-properties style:column-width="4.226cm"/>
    </style:style>
    <style:style style:name="Таблица5.D" style:family="table-column">
      <style:table-column-properties style:column-width="2.842cm"/>
    </style:style>
    <style:style style:name="Таблица5.E" style:family="table-column">
      <style:table-column-properties style:column-width="3.8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="0cm" fo:border="0.018cm solid #000000" style:writing-mode="lr-tb"/>
    </style:style>
    <style:style style:name="Таблица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E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8.124cm" fo:margin-left="-1.282cm" table:align="left" style:writing-mode="lr-tb"/>
    </style:style>
    <style:style style:name="Таблица6.A" style:family="table-column">
      <style:table-column-properties style:column-width="4.001cm"/>
    </style:style>
    <style:style style:name="Таблица6.B" style:family="table-column">
      <style:table-column-properties style:column-width="5.715cm"/>
    </style:style>
    <style:style style:name="Таблица6.C" style:family="table-column">
      <style:table-column-properties style:column-width="3.81cm"/>
    </style:style>
    <style:style style:name="Таблица6.D" style:family="table-column">
      <style:table-column-properties style:column-width="4.5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style:border-line-width-left="0.035cm 0.035cm 0.035cm" style:border-line-width-top="0.035cm 0.035cm 0.035cm" fo:padding="0cm" fo:border-left="0.106cm double #000000" fo:border-right="none" fo:border-top="0.106cm double #000000" fo:border-bottom="0.018cm solid #000000" style:writing-mode="lr-tb"/>
    </style:style>
    <style:style style:name="Таблица6.B1" style:family="table-cell">
      <style:table-cell-properties style:vertical-align="top" style:border-line-width-top="0.035cm 0.035cm 0.035cm" fo:padding="0cm" fo:border-left="0.018cm solid #000000" fo:border-right="none" fo:border-top="0.106cm double #000000" fo:border-bottom="0.018cm solid #000000" style:writing-mode="lr-tb"/>
    </style:style>
    <style:style style:name="Таблица6.D1" style:family="table-cell">
      <style:table-cell-properties style:vertical-align="top" style:border-line-width-right="0.035cm 0.035cm 0.035cm" style:border-line-width-top="0.035cm 0.035cm 0.035cm" fo:padding="0cm" fo:border-left="0.018cm solid #000000" fo:border-right="0.106cm double #000000" fo:border-top="0.106cm double #000000" fo:border-bottom="0.018cm solid #000000" style:writing-mode="lr-tb"/>
    </style:style>
    <style:style style:name="Таблица6.A2" style:family="table-cell">
      <style:table-cell-properties style:vertical-align="top" style:border-line-width-left="0.035cm 0.035cm 0.035cm" fo:padding="0cm" fo:border-left="0.106cm double #000000" fo:border-right="none" fo:border-top="none" fo:border-bottom="0.018cm solid #000000" style:writing-mode="lr-tb"/>
    </style:style>
    <style:style style:name="Таблица6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6.D2" style:family="table-cell">
      <style:table-cell-properties style:vertical-align="top" style:border-line-width-right="0.035cm 0.035cm 0.035cm" fo:padding="0cm" fo:border-left="0.018cm solid #000000" fo:border-right="0.106cm double #000000" fo:border-top="none" fo:border-bottom="0.018cm solid #000000" style:writing-mode="lr-tb"/>
    </style:style>
    <style:style style:name="Таблица6.A3" style:family="table-cell">
      <style:table-cell-properties style:vertical-align="top" style:border-line-width-left="0.035cm 0.035cm 0.035cm" style:border-line-width-right="0.035cm 0.035cm 0.035cm" fo:padding="0cm" fo:border-left="0.106cm double #000000" fo:border-right="0.106cm double #000000" fo:border-top="none" fo:border-bottom="0.018cm solid #000000" style:writing-mode="lr-tb"/>
    </style:style>
    <style:style style:name="Таблица6.A7" style:family="table-cell">
      <style:table-cell-properties style:vertical-align="top" style:border-line-width-left="0.035cm 0.035cm 0.035cm" style:border-line-width-right="0.035cm 0.035cm 0.035cm" style:border-line-width-bottom="0.035cm 0.035cm 0.035cm" fo:padding="0cm" fo:border-left="0.106cm double #000000" fo:border-right="0.106cm double #000000" fo:border-top="none" fo:border-bottom="0.106cm double #000000" style:writing-mode="lr-tb"/>
    </style:style>
    <style:style style:name="Таблица7" style:family="table">
      <style:table-properties style:width="18.475cm" fo:margin-left="-0.235cm" table:align="left" style:writing-mode="lr-tb"/>
    </style:style>
    <style:style style:name="Таблица7.A" style:family="table-column">
      <style:table-column-properties style:column-width="4.046cm"/>
    </style:style>
    <style:style style:name="Таблица7.B" style:family="table-column">
      <style:table-column-properties style:column-width="5.925cm"/>
    </style:style>
    <style:style style:name="Таблица7.C" style:family="table-column">
      <style:table-column-properties style:column-width="3.016cm"/>
    </style:style>
    <style:style style:name="Таблица7.D" style:family="table-column">
      <style:table-column-properties style:column-width="5.4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C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7.3" style:family="table-row">
      <style:table-row-properties style:row-height="2.081cm" style:keep-together="true" fo:keep-together="auto"/>
    </style:style>
    <style:style style:name="Таблица7.9" style:family="table-row">
      <style:table-row-properties style:row-height="0.593cm" style:keep-together="true" fo:keep-together="auto"/>
    </style:style>
    <style:style style:name="Таблица7.10" style:family="table-row">
      <style:table-row-properties style:row-height="1.168cm" style:keep-together="true" fo:keep-together="auto"/>
    </style:style>
    <style:style style:name="Таблица7.15" style:family="table-row">
      <style:table-row-properties style:row-height="1.129cm" style:keep-together="true" fo:keep-together="auto"/>
    </style:style>
    <style:style style:name="Таблица7.A1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.D18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8" style:family="table">
      <style:table-properties style:width="18.475cm" fo:margin-left="-0.235cm" table:align="left" style:writing-mode="lr-tb"/>
    </style:style>
    <style:style style:name="Таблица8.A" style:family="table-column">
      <style:table-column-properties style:column-width="4.046cm"/>
    </style:style>
    <style:style style:name="Таблица8.B" style:family="table-column">
      <style:table-column-properties style:column-width="5.925cm"/>
    </style:style>
    <style:style style:name="Таблица8.C" style:family="table-column">
      <style:table-column-properties style:column-width="3.016cm"/>
    </style:style>
    <style:style style:name="Таблица8.D" style:family="table-column">
      <style:table-column-properties style:column-width="5.4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="0.018cm solid #000000" style:writing-mode="lr-tb"/>
    </style:style>
    <style:style style:name="Таблица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8.3" style:family="table-row">
      <style:table-row-properties style:row-height="1.129cm" style:keep-together="true" fo:keep-together="auto"/>
    </style:style>
    <style:style style:name="Таблица8.4" style:family="table-row">
      <style:table-row-properties style:row-height="1.168cm" style:keep-together="true" fo:keep-together="auto"/>
    </style:style>
    <style:style style:name="Таблица9" style:family="table">
      <style:table-properties style:width="18.475cm" fo:margin-left="-0.235cm" table:align="left" style:writing-mode="lr-tb"/>
    </style:style>
    <style:style style:name="Таблица9.A" style:family="table-column">
      <style:table-column-properties style:column-width="4.046cm"/>
    </style:style>
    <style:style style:name="Таблица9.B" style:family="table-column">
      <style:table-column-properties style:column-width="5.925cm"/>
    </style:style>
    <style:style style:name="Таблица9.C" style:family="table-column">
      <style:table-column-properties style:column-width="3.016cm"/>
    </style:style>
    <style:style style:name="Таблица9.D" style:family="table-column">
      <style:table-column-properties style:column-width="5.48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="0.018cm solid #000000" style:writing-mode="lr-tb"/>
    </style:style>
    <style:style style:name="Таблица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9.3" style:family="table-row">
      <style:table-row-properties style:row-height="1.129cm" style:keep-together="true" fo:keep-together="auto"/>
    </style:style>
    <style:style style:name="Таблица9.4" style:family="table-row">
      <style:table-row-properties style:row-height="1.168cm" style:keep-together="true" fo:keep-together="auto"/>
    </style:style>
    <style:style style:name="Таблица10" style:family="table">
      <style:table-properties style:width="18.475cm" fo:margin-left="-0.235cm" table:align="left" style:writing-mode="lr-tb"/>
    </style:style>
    <style:style style:name="Таблица10.A" style:family="table-column">
      <style:table-column-properties style:column-width="4.046cm"/>
    </style:style>
    <style:style style:name="Таблица10.B" style:family="table-column">
      <style:table-column-properties style:column-width="5.925cm"/>
    </style:style>
    <style:style style:name="Таблица10.C" style:family="table-column">
      <style:table-column-properties style:column-width="3.016cm"/>
    </style:style>
    <style:style style:name="Таблица10.D" style:family="table-column">
      <style:table-column-properties style:column-width="5.48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cm" fo:border="0.018cm solid #000000" style:writing-mode="lr-tb"/>
    </style:style>
    <style:style style:name="Таблица1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0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337cm" fo:margin-left="-0.166cm" table:align="left" style:writing-mode="lr-tb"/>
    </style:style>
    <style:style style:name="Таблица11.A" style:family="table-column">
      <style:table-column-properties style:column-width="8.124cm"/>
    </style:style>
    <style:style style:name="Таблица11.B" style:family="table-column">
      <style:table-column-properties style:column-width="8.21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="0cm" fo:border="0.018cm solid #000000" style:writing-mode="lr-tb"/>
    </style:style>
    <style:style style:name="Таблица1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6.337cm" fo:margin-left="-0.166cm" table:align="left" style:writing-mode="lr-tb"/>
    </style:style>
    <style:style style:name="Таблица12.A" style:family="table-column">
      <style:table-column-properties style:column-width="8.124cm"/>
    </style:style>
    <style:style style:name="Таблица12.B" style:family="table-column">
      <style:table-column-properties style:column-width="8.21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="0cm" fo:border="0.018cm solid #000000" style:writing-mode="lr-tb"/>
    </style:style>
    <style:style style:name="Таблица1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2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337cm" fo:margin-left="-0.166cm" table:align="left" style:writing-mode="lr-tb"/>
    </style:style>
    <style:style style:name="Таблица13.A" style:family="table-column">
      <style:table-column-properties style:column-width="8.124cm"/>
    </style:style>
    <style:style style:name="Таблица13.B" style:family="table-column">
      <style:table-column-properties style:column-width="8.21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="0cm" fo:border="0.018cm solid #000000" style:writing-mode="lr-tb"/>
    </style:style>
    <style:style style:name="Таблица1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6.962cm" fo:margin-left="-0.229cm" table:align="left" style:writing-mode="lr-tb"/>
    </style:style>
    <style:style style:name="Таблица14.A" style:family="table-column">
      <style:table-column-properties style:column-width="3.817cm"/>
    </style:style>
    <style:style style:name="Таблица14.B" style:family="table-column">
      <style:table-column-properties style:column-width="7.754cm"/>
    </style:style>
    <style:style style:name="Таблица14.C" style:family="table-column">
      <style:table-column-properties style:column-width="2.066cm"/>
    </style:style>
    <style:style style:name="Таблица14.D" style:family="table-column">
      <style:table-column-properties style:column-width="3.32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="0cm" fo:border="0.018cm solid #000000" style:writing-mode="lr-tb"/>
    </style:style>
    <style:style style:name="Таблица1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4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1" fo:font-size="14pt" fo:language="ru" fo:country="RU" fo:font-style="italic" style:font-size-asian="14pt" style:font-style-asian="italic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1" fo:font-size="14pt" fo:language="ru" fo:country="RU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1" fo:font-size="14pt" fo:language="ru" fo:country="RU" style:font-size-asian="14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size-asian="14pt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size-asian="14pt"/>
    </style:style>
    <style:style style:name="P11" style:family="paragraph" style:parent-style-name="Standard">
      <style:paragraph-properties>
        <style:tab-stops>
          <style:tab-stop style:position="12.67cm"/>
        </style:tab-stops>
      </style:paragraph-properties>
      <style:text-properties style:use-window-font-color="true" fo:font-size="14pt" fo:language="ru" fo:country="RU" style:font-size-asian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size-asian="14pt"/>
    </style:style>
    <style:style style:name="P15" style:family="paragraph" style:parent-style-name="Standard">
      <style:paragraph-properties fo:text-align="end" style:justify-single-word="false"/>
      <style:text-properties style:use-window-font-color="true" fo:font-size="14pt" fo:language="ru" fo:country="RU" style:font-size-asian="14pt"/>
    </style:style>
    <style:style style:name="P16" style:family="paragraph" style:parent-style-name="Standard">
      <style:text-properties style:use-window-font-color="true" fo:font-size="14pt" fo:language="ru" fo:country="RU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1" style:family="paragraph" style:parent-style-name="Standard">
      <style:text-properties style:use-window-font-color="true" fo:font-size="14pt" fo:language="ru" fo:country="RU" fo:font-style="italic" fo:font-weight="bold" style:font-size-asian="14pt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style:font-size-asian="14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4pt" fo:language="en" fo:country="US" style:font-size-asian="14pt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Arial" fo:font-size="14pt" fo:language="ru" fo:country="RU" fo:font-weight="bold" style:font-size-asian="14pt" style:font-weight-asian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Arial" fo:font-size="14pt" fo:language="ru" fo:country="RU" fo:font-weight="normal" style:font-size-asian="14pt" style:font-weight-asian="normal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2" fo:font-size="14pt" fo:language="ru" fo:country="RU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2" fo:font-size="14pt" fo:language="ru" fo:country="RU" fo:font-weight="bold" style:font-size-asian="14pt" style:font-weight-asian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2" fo:font-size="14pt" fo:language="ru" fo:country="RU" fo:font-style="italic" fo:font-weight="bold" style:font-size-asian="14pt" style:font-style-asian="italic" style:font-weight-asian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size-asian="10pt"/>
    </style:style>
    <style:style style:name="P31" style:family="paragraph" style:parent-style-name="Standard">
      <style:paragraph-properties>
        <style:tab-stops>
          <style:tab-stop style:position="12.67cm"/>
        </style:tab-stops>
      </style:paragraph-properties>
      <style:text-properties style:use-window-font-color="true" fo:font-size="10pt" fo:language="ru" fo:country="RU" style:font-size-asian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size-asian="12pt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2pt" fo:language="ru" fo:country="RU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size-asian="12pt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bold" style:font-size-asian="12pt" style:font-style-asian="italic" style:font-weight-asian="bold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2pt" fo:language="ru" fo:country="RU" fo:font-style="italic" style:font-size-asian="12pt" style:font-style-asian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italic" style:font-size-asian="12pt" style:font-style-asian="italic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2pt" fo:language="ru" fo:country="RU" fo:font-weight="bold" style:font-size-asian="12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style:font-size-asian="14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size-asian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weight="bold" style:font-size-asian="14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en" fo:country="US" fo:font-weight="bold" style:font-size-asian="14pt" style:font-weight-asian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size-asian="12pt" style:font-weight-asian="bold"/>
    </style:style>
    <style:style style:name="P46" style:family="paragraph" style:parent-style-name="Standard">
      <style:text-properties style:use-window-font-color="true" fo:font-size="12pt" fo:language="ru" fo:country="RU" style:font-size-asian="12pt"/>
    </style:style>
    <style:style style:name="P47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ru" fo:country="RU" style:font-size-asian="12pt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size-asian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size-asian="12pt"/>
    </style:style>
    <style:style style:name="P50" style:family="paragraph" style:parent-style-name="Standard">
      <style:paragraph-properties style:snap-to-layout-grid="false"/>
      <style:text-properties style:use-window-font-color="true" fo:font-size="12pt" fo:language="ru" fo:country="RU" style:font-size-asian="12pt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size-asian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size-asian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size-asian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style:font-size-asian="11pt"/>
    </style:style>
    <style:style style:name="P55" style:family="paragraph" style:parent-style-name="Standard">
      <style:paragraph-properties style:snap-to-layout-grid="false"/>
      <style:text-properties style:use-window-font-color="true" fo:font-size="11pt" fo:language="ru" fo:country="RU" style:font-size-asian="11pt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style:font-size-asian="20p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ru" fo:country="RU" style:font-size-asian="16pt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0" style:family="paragraph" style:parent-style-name="Standard">
      <style:text-properties fo:text-transform="uppercase" style:use-window-font-color="true" fo:font-size="22pt" fo:language="ru" fo:country="RU" fo:font-weight="bold" style:font-size-asian="22pt" style:font-weight-asian="bold"/>
    </style:style>
    <style:style style:name="P61" style:family="paragraph" style:parent-style-name="Standard">
      <style:paragraph-properties fo:text-align="center" style:justify-single-word="false"/>
      <style:text-properties fo:text-transform="uppercase" style:use-window-font-color="true" fo:font-size="12pt" fo:language="ru" fo:country="RU" fo:font-weight="bold" style:font-size-asian="12pt" style:font-weight-asian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ru" fo:country="RU" style:font-size-asian="12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ru" fo:country="RU" fo:font-weight="bold" style:font-size-asian="12pt" style:font-weight-asian="bold" style:font-weight-complex="bold"/>
    </style:style>
    <style:style style:name="P69" style:family="paragraph" style:parent-style-name="Standard">
      <style:paragraph-properties fo:line-height="150%" fo:text-align="justify" style:justify-single-word="false"/>
    </style:style>
    <style:style style:name="P7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1" style:family="paragraph" style:parent-style-name="Standard">
      <style:paragraph-properties fo:background-color="#ffffff">
        <style:background-image/>
      </style:paragraph-properties>
    </style:style>
    <style:style style:name="P72" style:family="paragraph" style:parent-style-name="Standard">
      <style:paragraph-properties fo:line-height="150%" fo:text-align="justify" style:justify-single-word="false" fo:background-color="#ffffff">
        <style:tab-stops>
          <style:tab-stop style:position="1.092cm"/>
        </style:tab-stops>
        <style:background-image/>
      </style:paragraph-properties>
    </style:style>
    <style:style style:name="P73" style:family="paragraph" style:parent-style-name="Standard">
      <style:paragraph-properties fo:line-height="150%" fo:text-align="justify" style:justify-single-word="false" fo:background-color="#ffffff">
        <style:tab-stops>
          <style:tab-stop style:position="1.092cm"/>
        </style:tab-stops>
        <style:background-image/>
      </style:paragraph-properties>
      <style:text-properties style:use-window-font-color="true" fo:font-size="14pt" fo:language="ru" fo:country="RU" style:font-size-asian="14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2.035cm"/>
        </style:tab-stops>
      </style:paragraph-properties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035cm"/>
        </style:tab-stops>
      </style:paragraph-properties>
      <style:text-properties style:use-window-font-color="true" fo:font-size="14pt" fo:language="ru" fo:country="RU" style:font-size-asian="14p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9.366cm"/>
          <style:tab-stop style:position="17.367cm" style:type="right" style:leader-style="solid" style:leader-text="_"/>
        </style:tab-stops>
      </style:paragraph-properties>
      <style:text-properties style:use-window-font-color="true" fo:font-size="14pt" fo:language="ru" fo:country="RU" style:font-size-asian="14pt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size-asian="14pt"/>
    </style:style>
    <style:style style:name="P7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style:font-name="Times2" fo:font-size="14pt" fo:language="ru" fo:country="RU" fo:font-weight="normal" style:font-size-asian="14pt" style:font-weight-asian="normal"/>
    </style:style>
    <style:style style:name="P81" style:family="paragraph" style:parent-style-name="Text_20_body">
      <style:paragraph-properties fo:margin-left="0cm" fo:margin-right="0cm" fo:text-align="justify" style:justify-single-word="false" fo:text-indent="1.482cm" style:auto-text-indent="false">
        <style:tab-stops>
          <style:tab-stop style:position="8.502cm"/>
        </style:tab-stops>
      </style:paragraph-properties>
    </style:style>
    <style:style style:name="P8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83" style:family="paragraph" style:parent-style-name="_3f__3f__3f__3f__3f__3f__3f_1">
      <style:paragraph-properties fo:margin-left="0cm" fo:margin-right="-0.002cm" fo:text-align="center" style:justify-single-word="false" fo:text-indent="0cm" style:auto-text-indent="false" style:snap-to-layout-grid="false"/>
    </style:style>
    <style:style style:name="P84" style:family="paragraph" style:parent-style-name="_3f__3f__3f__3f__3f__3f__3f_1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3.604cm"/>
        </style:tab-stops>
      </style:paragraph-properties>
    </style:style>
    <style:style style:name="P85" style:family="paragraph" style:parent-style-name="_3f__3f__3f__3f__3f__3f__3f_1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86" style:family="paragraph" style:parent-style-name="_3f__3f__3f__3f__3f__3f__3f_1">
      <style:paragraph-properties fo:margin-left="0cm" fo:margin-right="-0.002cm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6pt" fo:language="ru" fo:country="RU" fo:font-weight="bold" style:font-size-asian="16pt" style:font-weight-asian="bold"/>
    </style:style>
    <style:style style:name="P87" style:family="paragraph" style:parent-style-name="_3f__3f__3f__3f__3f__3f__3f_1">
      <style:paragraph-properties fo:margin-left="0cm" fo:margin-right="-0.002cm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0pt" fo:language="ru" fo:country="RU" style:font-size-asian="10pt"/>
    </style:style>
    <style:style style:name="P88" style:family="paragraph" style:parent-style-name="_3f__3f__3f__3f__3f__3f__3f_1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0pt" fo:language="ru" fo:country="RU" style:font-size-asian="10pt"/>
    </style:style>
    <style:style style:name="P89" style:family="paragraph" style:parent-style-name="_3f__3f__3f__3f__3f__3f__3f_1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4pt" fo:language="ru" fo:country="RU" fo:font-weight="bold" style:font-size-asian="14pt" style:font-weight-asian="bold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2.67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2.67cm"/>
        </style:tab-stops>
      </style:paragraph-properties>
      <style:text-properties style:use-window-font-color="true" fo:font-size="14pt" fo:language="ru" fo:country="RU" style:font-size-asian="14pt"/>
    </style:style>
    <style:style style:name="P92" style:family="paragraph" style:parent-style-name="Standard">
      <style:paragraph-properties fo:margin-left="0cm" fo:margin-right="0cm" style:line-height-at-least="0.353cm" fo:text-align="justify" style:justify-single-word="false" fo:text-indent="0.501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4pt" fo:language="ru" fo:country="RU" style:font-size-asian="14pt"/>
    </style:style>
    <style:style style:name="P9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9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font-size="14pt" fo:language="ru" fo:country="RU" style:font-size-asian="14pt"/>
    </style:style>
    <style:style style:name="P9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use-window-font-color="true" fo:font-size="14pt" fo:language="ru" fo:country="RU" style:font-size-asian="14pt"/>
    </style:style>
    <style:style style:name="P9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9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use-window-font-color="true" fo:font-size="12pt" fo:language="ru" fo:country="RU" style:font-size-asian="12pt"/>
    </style:style>
    <style:style style:name="P9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font-size="12pt" fo:language="ru" fo:country="RU" style:font-size-asian="12pt"/>
    </style:style>
    <style:style style:name="P10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1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02" style:family="paragraph" style:parent-style-name="Standard">
      <style:paragraph-properties fo:margin-left="0cm" fo:margin-right="0cm" fo:text-indent="1.251cm" style:auto-text-indent="false"/>
    </style:style>
    <style:style style:name="P10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4pt" fo:language="ru" fo:country="RU" style:font-size-asian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language="ru" fo:country="RU" style:font-size-asian="14pt"/>
    </style:style>
    <style:style style:name="P10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4pt" fo:language="ru" fo:country="RU" style:text-underline-style="solid" style:text-underline-width="auto" style:text-underline-color="font-color" style:font-size-asian="14pt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ru" fo:country="RU" fo:font-weight="bold" style:font-size-asian="12pt" style:font-weight-asian="bold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style:font-name="Times New Roman" fo:font-size="14pt" fo:language="ru" fo:country="RU" style:font-size-asian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1.251cm" style:auto-text-indent="false" fo:keep-with-next="always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2pt" fo:language="ru" fo:country="RU" style:font-size-asian="12pt"/>
    </style:style>
    <style:style style:name="P113" style:family="paragraph" style:parent-style-name="Standard">
      <style:paragraph-properties fo:margin-left="0cm" fo:margin-right="-0.386cm" fo:text-indent="0cm" style:auto-text-indent="false" style:snap-to-layout-grid="false"/>
      <style:text-properties style:use-window-font-color="true" fo:font-size="12pt" fo:language="ru" fo:country="RU" fo:font-weight="bold" style:font-size-asian="12pt" style:font-weight-asian="bold"/>
    </style:style>
    <style:style style:name="P114" style:family="paragraph" style:parent-style-name="Standard">
      <style:paragraph-properties fo:margin-left="-0.166cm" fo:margin-right="-0.215cm" fo:text-align="center" style:justify-single-word="false" fo:text-indent="0cm" style:auto-text-indent="false" style:snap-to-layout-grid="false"/>
      <style:text-properties style:use-window-font-color="true" fo:font-size="12pt" fo:language="ru" fo:country="RU" style:font-size-asian="12pt"/>
    </style:style>
    <style:style style:name="P115" style:family="paragraph" style:parent-style-name="Standard">
      <style:paragraph-properties fo:margin-left="-0.166cm" fo:margin-right="-0.215cm" fo:text-indent="0cm" style:auto-text-indent="false" style:snap-to-layout-grid="false"/>
      <style:text-properties style:use-window-font-color="true" fo:font-size="12pt" fo:language="ru" fo:country="RU" style:font-size-asian="12pt"/>
    </style:style>
    <style:style style:name="P116" style:family="paragraph" style:parent-style-name="Standard">
      <style:paragraph-properties fo:margin-left="-0.005cm" fo:margin-right="0.259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italic" style:font-size-asian="12pt" style:font-style-asian="italic"/>
    </style:style>
    <style:style style:name="P117" style:family="paragraph" style:parent-style-name="Standard">
      <style:paragraph-properties fo:margin-left="-0.005cm" fo:margin-right="0.259cm" fo:text-indent="0cm" style:auto-text-indent="false" style:snap-to-layout-grid="false"/>
      <style:text-properties style:use-window-font-color="true" style:font-name="Times New Roman" fo:font-size="12pt" fo:language="ru" fo:country="RU" style:font-size-asian="12pt"/>
    </style:style>
    <style:style style:name="P118" style:family="paragraph" style:parent-style-name="Standard">
      <style:paragraph-properties fo:margin-left="-0.005cm" fo:margin-right="0.259cm" fo:text-indent="0cm" style:auto-text-indent="false" style:snap-to-layout-grid="false"/>
      <style:text-properties style:use-window-font-color="true" style:font-name="Times New Roman" fo:font-size="12pt" fo:language="ru" fo:country="RU" fo:font-weight="bold" style:font-size-asian="12pt" style:font-weight-asian="bold" style:font-weight-complex="bold"/>
    </style:style>
    <style:style style:name="P119" style:family="paragraph" style:parent-style-name="Standard">
      <style:paragraph-properties fo:margin-left="-0.005cm" fo:margin-right="0.259cm" fo:text-indent="0cm" style:auto-text-indent="false" style:snap-to-layout-grid="false"/>
      <style:text-properties style:use-window-font-color="true" style:font-name="Times New Roman" fo:font-size="12pt" fo:language="en" fo:country="US" style:font-size-asian="12pt"/>
    </style:style>
    <style:style style:name="P120" style:family="paragraph" style:parent-style-name="Standard">
      <style:paragraph-properties fo:margin-left="-0.005cm" fo:margin-right="0.259cm" fo:text-indent="0cm" style:auto-text-indent="false" style:snap-to-layout-grid="false"/>
      <style:text-properties style:use-window-font-color="true" fo:font-size="12pt" fo:language="ru" fo:country="RU" style:font-size-asian="12pt"/>
    </style:style>
    <style:style style:name="P121" style:family="paragraph" style:parent-style-name="Standard">
      <style:paragraph-properties fo:margin-left="-0.005cm" fo:margin-right="0.259cm" fo:text-indent="0cm" style:auto-text-indent="false" style:snap-to-layout-grid="false"/>
      <style:text-properties fo:color="#000080" fo:font-size="12pt" fo:language="ru" fo:country="RU" style:font-size-asian="12pt"/>
    </style:style>
    <style:style style:name="P122" style:family="paragraph" style:parent-style-name="Standard">
      <style:paragraph-properties fo:margin-left="-0.005cm" fo:margin-right="0.259cm" fo:text-indent="0cm" style:auto-text-indent="false" style:snap-to-layout-grid="fals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cm" fo:margin-right="0.259cm" fo:text-indent="0cm" style:auto-text-indent="false" style:snap-to-layout-grid="false"/>
      <style:text-properties style:use-window-font-color="true" style:font-name="Times New Roman" fo:font-size="12pt" fo:language="en" fo:country="US" fo:font-style="italic" fo:font-weight="bold" style:font-size-asian="12pt" style:font-style-asian="italic" style:font-weight-asian="bold" style:font-weight-complex="bold"/>
    </style:style>
    <style:style style:name="P124" style:family="paragraph" style:parent-style-name="Standard">
      <style:paragraph-properties fo:margin-left="0cm" fo:margin-right="0.259cm" fo:text-indent="0cm" style:auto-text-indent="false" style:snap-to-layout-grid="false"/>
      <style:text-properties style:use-window-font-color="true" style:font-name="Times New Roman" fo:font-size="12pt" fo:language="ru" fo:country="RU" fo:font-style="italic" style:font-size-asian="12pt" style:font-style-asian="italic"/>
    </style:style>
    <style:style style:name="P12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12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12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style:font-size-asian="14pt"/>
    </style:style>
    <style:style style:name="P128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12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130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13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>
        <style:tab-stops>
          <style:tab-stop style:position="1.092cm"/>
        </style:tab-stops>
        <style:background-image/>
      </style:paragraph-properties>
      <style:text-properties style:use-window-font-color="true" fo:font-size="14pt" fo:language="ru" fo:country="RU" fo:font-style="italic" fo:font-weight="bold" style:font-size-asian="14pt" style:font-style-asian="italic" style:font-weight-asian="bold"/>
    </style:style>
    <style:style style:name="P1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1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4pt" fo:language="ru" fo:country="RU" style:font-size-asian="14pt"/>
    </style:style>
    <style:style style:name="P13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use-window-font-color="true" fo:font-size="16pt" fo:language="ru" fo:country="RU" fo:font-weight="bold" style:font-size-asian="16pt" style:font-weight-asian="bold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139" style:family="paragraph" style:parent-style-name="_3f__3f__3f__3f__3f__3f__3f_1">
      <style:paragraph-properties fo:margin-left="0cm" fo:margin-right="0cm" fo:text-align="justify" style:justify-single-word="false" fo:text-indent="1cm" style:auto-text-indent="false"/>
    </style:style>
    <style:style style:name="P140" style:family="paragraph" style:parent-style-name="_3f__3f__3f__3f__3f__3f__3f_1">
      <style:paragraph-properties fo:margin-left="0cm" fo:margin-right="0cm" fo:text-align="justify" style:justify-single-word="false" fo:text-indent="1cm" style:auto-text-indent="false">
        <style:tab-stops>
          <style:tab-stop style:position="8.502cm"/>
        </style:tab-stops>
      </style:paragraph-properties>
    </style:style>
    <style:style style:name="P141" style:family="paragraph" style:parent-style-name="_3f__3f__3f__3f__3f__3f__3f_1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2pt" fo:language="ru" fo:country="RU" style:font-size-asian="12pt"/>
    </style:style>
    <style:style style:name="P142" style:family="paragraph" style:parent-style-name="_3f__3f__3f__3f__3f__3f__3f_1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style:font-size-asian="12pt"/>
    </style:style>
    <style:style style:name="P143" style:family="paragraph" style:parent-style-name="_3f__3f__3f__3f__3f__3f__3f_1">
      <style:paragraph-properties fo:margin-left="0cm" fo:margin-right="0cm" fo:text-align="justify" style:justify-single-word="false" fo:text-indent="1cm" style:auto-text-indent="false">
        <style:tab-stops>
          <style:tab-stop style:position="8.502cm"/>
        </style:tab-stops>
      </style:paragraph-properties>
      <style:text-properties fo:text-transform="uppercase" style:use-window-font-color="true" style:font-name="Times2" fo:font-size="12pt" fo:language="ru" fo:country="RU" fo:font-weight="bold" style:font-size-asian="12pt" style:font-weight-asian="bold"/>
    </style:style>
    <style:style style:name="P144" style:family="paragraph" style:parent-style-name="Normal">
      <style:paragraph-properties fo:margin-left="0cm" fo:margin-right="0cm" style:line-height-at-least="0.353cm" fo:text-align="justify" style:justify-single-word="false" fo:text-indent="1cm" style:auto-text-indent="false"/>
    </style:style>
    <style:style style:name="P14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/>
    </style:style>
    <style:style style:name="P147" style:family="paragraph" style:parent-style-name="Standard">
      <style:paragraph-properties fo:margin-left="0cm" fo:margin-right="0cm" fo:text-indent="0.751cm" style:auto-text-indent="false"/>
    </style:style>
    <style:style style:name="P14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50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5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use-window-font-color="true" fo:font-size="14pt" fo:language="ru" fo:country="RU" style:text-underline-style="solid" style:text-underline-width="auto" style:text-underline-color="font-color" style:font-size-asian="14pt"/>
    </style:style>
    <style:style style:name="P15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15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P1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15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use-window-font-color="true" fo:font-size="14pt" fo:language="ru" fo:country="RU" fo:font-weight="bold" style:font-size-asian="14pt" style:font-weight-asian="bold"/>
    </style:style>
    <style:style style:name="P156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use-window-font-color="true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57" style:family="paragraph" style:parent-style-name="Standard">
      <style:paragraph-properties fo:margin-left="0cm" fo:margin-right="0cm" fo:text-indent="0.751cm" style:auto-text-indent="false"/>
      <style:text-properties style:use-window-font-color="true" fo:font-size="14pt" fo:language="ru" fo:country="RU" style:font-size-asian="14pt"/>
    </style:style>
    <style:style style:name="P15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fo:font-size="14pt" fo:language="ru" fo:country="RU" style:font-size-asian="14pt"/>
    </style:style>
    <style:style style:name="P15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fo:font-size="12pt" fo:language="ru" fo:country="RU" style:font-size-asian="12pt"/>
    </style:style>
    <style:style style:name="P160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61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16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use-window-font-color="true" fo:font-size="14pt" fo:language="ru" fo:country="RU" style:font-size-asian="14pt"/>
    </style:style>
    <style:style style:name="P16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ru" fo:country="RU" style:font-size-asian="14pt"/>
    </style:style>
    <style:style style:name="P16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/>
    </style:style>
    <style:style style:name="P168" style:family="paragraph" style:parent-style-name="Standard">
      <style:paragraph-properties fo:margin-left="1.588cm" fo:margin-right="0cm" fo:line-height="150%" fo:text-align="justify" style:justify-single-word="false" fo:text-indent="0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169" style:family="paragraph" style:parent-style-name="Standard">
      <style:paragraph-properties fo:margin-left="0.4cm" fo:margin-right="0cm" fo:margin-top="0.212cm" fo:margin-bottom="0cm" fo:line-height="0.564cm" fo:text-align="justify" style:justify-single-word="false" fo:text-indent="1cm" style:auto-text-indent="false"/>
    </style:style>
    <style:style style:name="P170" style:family="paragraph" style:parent-style-name="Standard">
      <style:paragraph-properties fo:margin-left="0.4cm" fo:margin-right="0cm" fo:margin-top="0.212cm" fo:margin-bottom="0cm" fo:line-height="0.564cm" fo:text-indent="1cm" style:auto-text-indent="false"/>
      <style:text-properties style:use-window-font-color="true" style:font-name="PragmaticaKMM" fo:font-size="14pt" fo:language="ru" fo:country="RU" style:font-size-asian="14pt"/>
    </style:style>
    <style:style style:name="P171" style:family="paragraph" style:parent-style-name="Standard">
      <style:paragraph-properties fo:margin-left="-3.002cm" fo:margin-right="0cm" fo:text-align="justify" style:justify-single-word="false" fo:text-indent="0cm" style:auto-text-indent="false"/>
      <style:text-properties style:use-window-font-color="true" fo:font-size="12pt" fo:language="ru" fo:country="RU" style:font-size-asian="12pt"/>
    </style:style>
    <style:style style:name="P172" style:family="paragraph" style:parent-style-name="Text_20_body">
      <style:paragraph-properties style:line-height-at-least="0.353cm" fo:text-align="justify" style:justify-single-word="false"/>
    </style:style>
    <style:style style:name="P173" style:family="paragraph" style:parent-style-name="_3f__3f__3f__3f__3f__3f__3f_1">
      <style:paragraph-properties fo:text-align="center" style:justify-single-word="false" style:snap-to-layout-grid="false"/>
      <style:text-properties style:use-window-font-color="true" fo:font-size="10pt" fo:language="ru" fo:country="RU" style:font-size-asian="10pt"/>
    </style:style>
    <style:style style:name="P174" style:family="paragraph" style:parent-style-name="_3f__3f__3f__3f__3f__3f__3f_1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size-asian="10pt"/>
    </style:style>
    <style:style style:name="P175" style:family="paragraph" style:parent-style-name="_3f__3f__3f__3f__3f__3f__3f_1">
      <style:paragraph-properties fo:text-align="justify" style:justify-single-word="false"/>
      <style:text-properties style:use-window-font-color="true" fo:font-size="12pt" fo:language="ru" fo:country="RU" style:font-size-asian="12pt"/>
    </style:style>
    <style:style style:name="P176" style:family="paragraph" style:parent-style-name="_3f__3f__3f__3f__3f__3f__3f_1">
      <style:paragraph-properties fo:text-align="center" style:justify-single-word="false" style:snap-to-layout-grid="false"/>
    </style:style>
    <style:style style:name="P177" style:family="paragraph" style:parent-style-name="_3f__3f__3f__3f__3f__3f__3f_1">
      <style:paragraph-properties fo:margin-left="0cm" fo:margin-right="1.199cm" fo:text-align="center" style:justify-single-word="false" fo:text-indent="0cm" style:auto-text-indent="false"/>
    </style:style>
    <style:style style:name="P178" style:family="paragraph" style:parent-style-name="_3f__3f__3f__3f__3f__3f__3f_1">
      <style:paragraph-properties fo:margin-left="0cm" fo:margin-right="-0.002cm" fo:text-indent="1cm" style:auto-text-indent="false"/>
      <style:text-properties style:use-window-font-color="true" fo:font-size="12pt" fo:language="ru" fo:country="RU" style:font-size-asian="12pt"/>
    </style:style>
    <style:style style:name="P179" style:family="paragraph" style:parent-style-name="_3f__3f__3f__3f__3f__3f__3f_1">
      <style:paragraph-properties fo:margin-left="0cm" fo:margin-right="-0.002cm" fo:text-align="justify" style:justify-single-word="false" fo:text-indent="1cm" style:auto-text-indent="false"/>
      <style:text-properties style:use-window-font-color="true" fo:font-size="12pt" fo:language="ru" fo:country="RU" style:font-size-asian="12pt"/>
    </style:style>
    <style:style style:name="P180" style:family="paragraph" style:parent-style-name="_3f__3f__3f__3f__3f__3f__3f_1">
      <style:paragraph-properties fo:margin-left="0cm" fo:margin-right="-0.002cm" fo:text-align="justify" style:justify-single-word="false" fo:text-indent="1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  <style:text-properties style:use-window-font-color="true" fo:font-size="12pt" fo:language="ru" fo:country="RU" style:font-size-asian="12pt"/>
    </style:style>
    <style:style style:name="P181" style:family="paragraph" style:parent-style-name="_3f__3f__3f__3f__3f__3f__3f_1">
      <style:paragraph-properties fo:margin-left="0cm" fo:margin-right="-0.002cm" fo:text-align="justify" style:justify-single-word="false" fo:text-indent="1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  <style:text-properties style:use-window-font-color="true" style:font-name="Times New Roman" fo:font-size="12pt" fo:language="ru" fo:country="RU" style:font-size-asian="12pt"/>
    </style:style>
    <style:style style:name="P182" style:family="paragraph" style:parent-style-name="_3f__3f__3f__3f__3f__3f__3f_1">
      <style:paragraph-properties fo:margin-left="0cm" fo:margin-right="-0.002cm" fo:text-align="justify" style:justify-single-word="false" fo:text-indent="1cm" style:auto-text-indent="false"/>
    </style:style>
    <style:style style:name="P183" style:family="paragraph" style:parent-style-name="_3f__3f__3f__3f__3f__3f__3f_1">
      <style:paragraph-properties fo:margin-left="0cm" fo:margin-right="-0.002cm" fo:text-align="justify" style:justify-single-word="false" fo:text-indent="1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</style:style>
    <style:style style:name="P184" style:family="paragraph" style:parent-style-name="Normal">
      <style:paragraph-properties style:line-height-at-least="0.353cm" fo:text-align="justify" style:justify-single-word="false"/>
    </style:style>
    <style:style style:name="P185" style:family="paragraph" style:parent-style-name="Iau_3f_iue2">
      <style:paragraph-properties fo:margin-left="0cm" fo:margin-right="0.316cm" fo:text-align="justify" style:justify-single-word="false" fo:text-indent="0cm" style:auto-text-indent="false" style:snap-to-layout-grid="false"/>
    </style:style>
    <style:style style:name="P186" style:family="paragraph" style:parent-style-name="Iau_3f_iue2">
      <style:paragraph-properties fo:margin-left="0cm" fo:margin-right="0.316cm" fo:text-align="justify" style:justify-single-word="false" fo:text-indent="0cm" style:auto-text-indent="false" style:snap-to-layout-grid="false"/>
      <style:text-properties style:use-window-font-color="true" fo:font-size="12pt" fo:language="ru" fo:country="RU" style:font-size-asian="12pt"/>
    </style:style>
    <style:style style:name="P187" style:family="paragraph" style:parent-style-name="_3f__3f__3f__3f__3f__3f__3f__3f__20__3f__3f__3f__3f__3f__20_31">
      <style:paragraph-properties fo:line-height="150%" style:snap-to-layout-grid="false"/>
      <style:text-properties fo:font-weight="bold" style:font-weight-asian="bold" style:font-weight-complex="bold"/>
    </style:style>
    <style:style style:name="P188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size-asian="14pt"/>
    </style:style>
    <style:style style:name="P189" style:family="paragraph" style:parent-style-name="Standard">
      <style:paragraph-properties fo:text-align="center" style:justify-single-word="false"/>
      <style:text-properties style:use-window-font-color="true" style:font-name="Times2" fo:font-size="14pt" fo:language="ru" fo:country="RU" fo:font-weight="bold" style:font-size-asian="14pt" style:font-weight-asian="bold"/>
    </style:style>
    <style:style style:name="P190" style:family="paragraph" style:parent-style-name="Standard">
      <style:paragraph-properties fo:text-align="center" style:justify-single-word="false" fo:hyphenation-ladder-count="no-limit"/>
      <style:text-properties fo:text-transform="uppercase" style:use-window-font-color="true" fo:font-size="16pt" fo:language="ru" fo:country="RU" fo:font-weight="bold" style:font-size-asian="16pt" style:font-weight-asian="bold" fo:hyphenate="true" fo:hyphenation-remain-char-count="2" fo:hyphenation-push-char-count="2"/>
    </style:style>
    <style:style style:name="P191" style:family="paragraph" style:parent-style-name="Standard" style:list-style-name="L5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92" style:family="paragraph" style:parent-style-name="Standard" style:list-style-name="L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3" style:family="paragraph" style:parent-style-name="Standard">
      <style:paragraph-properties fo:text-align="center" style:justify-single-word="false"/>
    </style:style>
    <style:style style:name="P19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95" style:family="paragraph" style:parent-style-name="Standard">
      <style:paragraph-properties fo:text-align="start" style:justify-single-word="false"/>
    </style:style>
    <style:style style:name="P19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9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98" style:family="paragraph" style:parent-style-name="Standard" style:list-style-name="L1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99" style:family="paragraph" style:parent-style-name="Standard" style:list-style-name="L27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00" style:family="paragraph" style:parent-style-name="Standard" style:list-style-name="L27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01" style:family="paragraph" style:parent-style-name="Standard" style:list-style-name="L29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02" style:family="paragraph" style:parent-style-name="Standard" style:list-style-name="L3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0cm"/>
          <style:tab-stop style:position="8.731cm"/>
          <style:tab-stop style:position="16.732cm" style:type="right" style:leader-style="solid" style:leader-text="_"/>
        </style:tab-stops>
      </style:paragraph-properties>
    </style:style>
    <style:style style:name="P20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4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5" style:family="paragraph" style:parent-style-name="Standard" style:list-style-name="L1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6" style:family="paragraph" style:parent-style-name="Standard" style:list-style-name="L25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07" style:family="paragraph" style:parent-style-name="Standard" style:list-style-name="L2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8" style:family="paragraph" style:parent-style-name="Standard" style:list-style-name="L2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9" style:family="paragraph" style:parent-style-name="Standard" style:list-style-name="L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9.366cm"/>
          <style:tab-stop style:position="17.367cm" style:type="right" style:leader-style="solid" style:leader-text="_"/>
        </style:tab-stops>
      </style:paragraph-properties>
    </style:style>
    <style:style style:name="P210" style:family="paragraph" style:parent-style-name="Standard" style:list-style-name="L6">
      <style:paragraph-properties fo:margin-left="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11" style:family="paragraph" style:parent-style-name="Standard" style:list-style-name="L7">
      <style:paragraph-properties fo:margin-left="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12" style:family="paragraph" style:parent-style-name="Standard" style:list-style-name="L14">
      <style:paragraph-properties fo:margin-left="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13" style:family="paragraph" style:parent-style-name="Standard" style:list-style-name="L7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214" style:family="paragraph" style:parent-style-name="Standard" style:list-style-name="L9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5" style:family="paragraph" style:parent-style-name="Standard" style:list-style-name="L10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6" style:family="paragraph" style:parent-style-name="Standard" style:list-style-name="L11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7" style:family="paragraph" style:parent-style-name="Standard" style:list-style-name="L12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8" style:family="paragraph" style:parent-style-name="Standard" style:list-style-name="L13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9" style:family="paragraph" style:parent-style-name="Standard" style:list-style-name="L15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20" style:family="paragraph" style:parent-style-name="Standard" style:list-style-name="L18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21" style:family="paragraph" style:parent-style-name="Standard" style:list-style-name="L18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size-asian="14pt"/>
    </style:style>
    <style:style style:name="P222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3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4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5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6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7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</style:style>
    <style:style style:name="P228" style:family="paragraph" style:parent-style-name="Standard" style:list-style-name="L2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</style:style>
    <style:style style:name="P229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fo:font-size="14pt" fo:language="ru" fo:country="RU" style:font-size-asian="14pt"/>
    </style:style>
    <style:style style:name="P230" style:family="paragraph" style:parent-style-name="Standard" style:list-style-name="L15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499cm"/>
          <style:tab-stop style:position="1.092cm"/>
        </style:tab-stops>
        <style:background-image/>
      </style:paragraph-properties>
    </style:style>
    <style:style style:name="P231" style:family="paragraph" style:parent-style-name="Standard" style:list-style-name="L17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32" style:family="paragraph" style:parent-style-name="Standard" style:list-style-name="L28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33" style:family="paragraph" style:parent-style-name="Standard" style:list-style-name="L17">
      <style:paragraph-properties fo:margin-left="1.501cm" fo:margin-right="0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234" style:family="paragraph" style:parent-style-name="Standard" style:list-style-name="L28">
      <style:paragraph-properties fo:margin-left="1.501cm" fo:margin-right="0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235" style:family="paragraph" style:parent-style-name="Standard" style:list-style-name="L22">
      <style:paragraph-properties fo:margin-left="1.501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36" style:family="paragraph" style:parent-style-name="Standard" style:list-style-name="L19">
      <style:paragraph-properties fo:margin-left="2.223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7" style:family="paragraph" style:parent-style-name="Standard" style:list-style-name="L20">
      <style:paragraph-properties fo:margin-left="2.223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8" style:family="paragraph" style:parent-style-name="Standard" style:list-style-name="L26">
      <style:paragraph-properties fo:margin-left="2.223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9" style:family="paragraph" style:parent-style-name="Standard" style:list-style-name="L19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0" style:family="paragraph" style:parent-style-name="Standard" style:list-style-name="L20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1" style:family="paragraph" style:parent-style-name="Standard" style:list-style-name="L26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2" style:family="paragraph" style:parent-style-name="Standard" style:list-style-name="L21">
      <style:paragraph-properties fo:margin-left="2.858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3" style:family="paragraph" style:parent-style-name="Standard" style:list-style-name="L21">
      <style:paragraph-properties fo:margin-left="2.2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4" style:family="paragraph" style:parent-style-name="Standard" style:list-style-name="L22">
      <style:paragraph-properties fo:margin-left="2.321cm" fo:margin-right="0cm" fo:text-align="justify" style:justify-single-word="false" fo:text-indent="-0.82cm" style:auto-text-indent="false">
        <style:tab-stops>
          <style:tab-stop style:position="0cm"/>
        </style:tab-stops>
      </style:paragraph-properties>
    </style:style>
    <style:style style:name="P245" style:family="paragraph" style:parent-style-name="Standard" style:list-style-name="L27">
      <style:paragraph-properties fo:margin-left="-1.057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46" style:family="paragraph" style:parent-style-name="Standard" style:list-style-name="L27">
      <style:paragraph-properties fo:margin-left="-1.057cm" fo:margin-right="0cm" fo:text-align="justify" style:justify-single-word="false" fo:text-indent="1.501cm" style:auto-text-indent="false" style:snap-to-layout-grid="false">
        <style:tab-stops>
          <style:tab-stop style:position="0cm"/>
        </style:tab-stops>
      </style:paragraph-properties>
    </style:style>
    <style:style style:name="P247" style:family="paragraph" style:parent-style-name="Standard">
      <style:paragraph-properties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248" style:family="paragraph" style:parent-style-name="Standard">
      <style:paragraph-properties fo:text-align="center" style:justify-single-word="false" fo:break-before="page"/>
      <style:text-properties style:use-window-font-color="true" style:font-name="Times2" fo:font-size="14pt" fo:language="ru" fo:country="RU" fo:font-weight="bold" style:font-size-asian="14pt" style:font-weight-asian="bold"/>
    </style:style>
    <style:style style:name="P249" style:family="paragraph" style:parent-style-name="Standard">
      <style:paragraph-properties fo:text-align="center" style:justify-single-word="false" fo:break-before="page"/>
      <style:text-properties style:use-window-font-color="true" style:font-name="Times1" fo:font-size="14pt" fo:language="ru" fo:country="RU" fo:font-style="italic" fo:font-weight="bold" style:font-size-asian="14pt" style:font-style-asian="italic" style:font-weight-asian="bold"/>
    </style:style>
    <style:style style:name="P250" style:family="paragraph" style:parent-style-name="Standard">
      <style:paragraph-properties fo:text-align="start" style:justify-single-word="false" fo:break-before="page"/>
    </style:style>
    <style:style style:name="P251" style:family="paragraph" style:parent-style-name="Heading_20_1" style:list-style-name="L4">
      <style:paragraph-properties fo:margin-left="1.852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fo:font-size="18pt" fo:language="ru" fo:country="RU" fo:font-weight="normal" style:font-size-asian="18pt" style:font-weight-asian="normal"/>
    </style:style>
    <style:style style:name="P252" style:family="paragraph" style:parent-style-name="Heading_20_1" style:list-style-name="L4">
      <style:paragraph-properties fo:margin-left="1.852cm" fo:margin-right="0cm" fo:margin-top="0cm" fo:margin-bottom="0.212cm" fo:text-indent="0cm" style:auto-text-indent="false">
        <style:tab-stops>
          <style:tab-stop style:position="0cm"/>
        </style:tab-stops>
      </style:paragraph-properties>
    </style:style>
    <style:style style:name="P253" style:family="paragraph" style:parent-style-name="_3f__3f__3f__3f__3f__3f__3f_1">
      <style:paragraph-properties fo:margin-left="0cm" fo:margin-right="0cm" fo:text-align="justify" style:justify-single-word="false" fo:text-indent="1cm" style:auto-text-indent="false">
        <style:tab-stops>
          <style:tab-stop style:position="8.502cm"/>
        </style:tab-stops>
      </style:paragraph-properties>
    </style:style>
    <style:style style:name="P254" style:family="paragraph" style:parent-style-name="_3f__3f__3f__3f__3f__3f__3f_1">
      <style:paragraph-properties fo:margin-left="0cm" fo:margin-right="0cm" fo:text-align="justify" style:justify-single-word="false" fo:text-indent="1cm" style:auto-text-indent="false" fo:break-before="page">
        <style:tab-stops>
          <style:tab-stop style:position="8.502cm"/>
        </style:tab-stops>
      </style:paragraph-properties>
    </style:style>
    <style:style style:name="P255" style:family="paragraph" style:parent-style-name="_3f__3f__3f__3f__3f__3f__3f_1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256" style:family="paragraph" style:parent-style-name="_3f__3f__3f__3f__3f__3f__3f_1">
      <style:paragraph-properties fo:margin-left="0cm" fo:margin-right="-0.002cm" fo:text-align="center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4pt" fo:language="ru" fo:country="RU" fo:font-weight="bold" style:font-size-asian="14pt" style:font-weight-asian="bold"/>
    </style:style>
    <style:style style:name="P257" style:family="paragraph" style:parent-style-name="_3f__3f__3f__3f__3f__3f__3f_1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258" style:family="paragraph" style:parent-style-name="_3f__3f__3f__3f__3f__3f__3f_1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style:use-window-font-color="true" fo:font-size="14pt" fo:language="ru" fo:country="RU" fo:font-weight="bold" style:font-size-asian="14pt" style:font-weight-asian="bold"/>
    </style:style>
    <style:style style:name="T1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  <style:style style:name="T2" style:family="text">
      <style:text-properties style:use-window-font-color="true" style:font-name="Times New Roman" fo:font-size="14pt" fo:language="ru" fo:country="RU" fo:font-weight="bold" style:font-size-asian="14pt" style:font-weight-asian="bold"/>
    </style:style>
    <style:style style:name="T3" style:family="text">
      <style:text-properties style:use-window-font-color="true" style:font-name="Times New Roman" fo:font-size="14pt" fo:language="ru" fo:country="RU" style:font-size-asian="14pt"/>
    </style:style>
    <style:style style:name="T4" style:family="text">
      <style:text-properties style:use-window-font-color="true"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5" style:family="text">
      <style:text-properties style:use-window-font-color="true" style:font-name="Times New Roman" fo:font-size="14pt" fo:language="ru" fo:country="RU" fo:font-style="italic" fo:font-weight="bold" style:font-size-asian="14pt" style:font-style-asian="italic" style:font-weight-asian="bold"/>
    </style:style>
    <style:style style:name="T6" style:family="text">
      <style:text-properties style:use-window-font-color="true" style:font-name="Times New Roman" fo:font-size="14pt" fo:language="ru" fo:country="RU" fo:font-style="italic" style:font-size-asian="14pt" style:font-style-asian="italic"/>
    </style:style>
    <style:style style:name="T7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style:font-size-asian="14pt"/>
    </style:style>
    <style:style style:name="T9" style:family="text">
      <style:text-properties style:use-window-font-color="true" style:font-name="Times New Roman" fo:font-size="14pt" fo:language="en" fo:country="US" style:font-size-asian="14pt"/>
    </style:style>
    <style:style style:name="T10" style:family="text">
      <style:text-properties style:use-window-font-color="true" style:font-name="Times New Roman" fo:font-size="14pt" fo:language="en" fo:country="US" fo:font-weight="bold" style:font-size-asian="14pt" style:font-weight-asian="bold"/>
    </style:style>
    <style:style style:name="T11" style:family="text">
      <style:text-properties style:use-window-font-color="true" style:font-name="Times New Roman" fo:font-size="12pt" fo:language="ru" fo:country="RU" style:font-size-asian="12pt"/>
    </style:style>
    <style:style style:name="T12" style:family="text">
      <style:text-properties style:use-window-font-color="true" style:font-name="Times New Roman" fo:font-size="12pt" fo:language="ru" fo:country="RU" fo:font-style="italic" fo:font-weight="bold" style:font-size-asian="12pt" style:font-style-asian="italic" style:font-weight-asian="bold"/>
    </style:style>
    <style:style style:name="T13" style:family="text">
      <style:text-properties style:use-window-font-color="true" style:font-name="Times New Roman" fo:font-size="12pt" fo:language="ru" fo:country="RU" fo:font-style="italic" style:font-size-asian="12pt" style:font-style-asian="italic"/>
    </style:style>
    <style:style style:name="T14" style:family="text">
      <style:text-properties style:use-window-font-color="true" style:font-name="Times New Roman" fo:font-size="12pt" fo:language="ru" fo:country="RU" fo:font-weight="bold" style:font-size-asian="12pt" style:font-weight-asian="bold"/>
    </style:style>
    <style:style style:name="T15" style:family="text">
      <style:text-properties style:use-window-font-color="true" style:font-name="Times New Roman" fo:font-size="12pt" fo:language="en" fo:country="US" style:font-size-asian="12pt"/>
    </style:style>
    <style:style style:name="T16" style:family="text">
      <style:text-properties style:use-window-font-color="true" style:font-name="Times New Roman" fo:font-size="12pt" fo:language="en" fo:country="US" fo:font-style="italic" style:font-size-asian="12pt" style:font-style-asian="italic"/>
    </style:style>
    <style:style style:name="T17" style:family="text">
      <style:text-properties style:use-window-font-color="true" style:font-name="Times New Roman" fo:font-size="10pt" fo:language="ru" fo:country="RU" style:font-size-asian="10pt"/>
    </style:style>
    <style:style style:name="T18" style:family="text">
      <style:text-properties style:use-window-font-color="true" style:font-name="Times New Roman" fo:font-size="16pt" fo:language="ru" fo:country="RU" fo:font-weight="bold" style:font-size-asian="16pt" style:font-weight-asian="bold"/>
    </style:style>
    <style:style style:name="T19" style:family="text">
      <style:text-properties style:use-window-font-color="true" style:font-name="Times New Roman" fo:font-size="16pt" fo:language="ru" fo:country="RU" style:font-size-asian="16pt"/>
    </style:style>
    <style:style style:name="T20" style:family="text">
      <style:text-properties style:use-window-font-color="true" style:font-name="Times New Roman" fo:font-size="11pt" fo:language="ru" fo:country="RU" style:font-size-asian="11pt"/>
    </style:style>
    <style:style style:name="T21" style:family="text">
      <style:text-properties style:use-window-font-color="true" style:font-name="Times New Roman" fo:font-size="11pt" fo:language="en" fo:country="US" style:font-size-asian="11pt"/>
    </style:style>
    <style:style style:name="T22" style:family="text">
      <style:text-properties style:use-window-font-color="true" style:font-name="Times New Roman" fo:font-size="8pt" fo:language="ru" fo:country="RU" style:font-size-asian="8pt"/>
    </style:style>
    <style:style style:name="T23" style:family="text">
      <style:text-properties style:use-window-font-color="true" style:font-name="Times New Roman" fo:font-size="8pt" fo:language="ru" fo:country="RU" fo:font-weight="bold" style:font-size-asian="8pt" style:font-weight-asian="bold"/>
    </style:style>
    <style:style style:name="T24" style:family="text">
      <style:text-properties style:use-window-font-color="true" style:font-name="Times New Roman" fo:font-size="20pt" fo:language="ru" fo:country="RU" fo:font-weight="bold" style:font-size-asian="20pt" style:font-weight-asian="bold"/>
    </style:style>
    <style:style style:name="T25" style:family="text">
      <style:text-properties style:use-window-font-color="true" fo:font-size="14pt" fo:language="ru" fo:country="RU" fo:font-style="normal" fo:font-weight="normal" style:font-size-asian="14pt" style:font-style-asian="normal" style:font-weight-asian="normal"/>
    </style:style>
    <style:style style:name="T26" style:family="text">
      <style:text-properties style:use-window-font-color="true" fo:font-size="14pt" fo:language="ru" fo:country="RU" fo:font-weight="bold" style:font-size-asian="14pt" style:font-weight-asian="bold"/>
    </style:style>
    <style:style style:name="T27" style:family="text">
      <style:text-properties style:use-window-font-color="true" fo:font-size="14pt" fo:language="ru" fo:country="RU" style:font-size-asian="14pt"/>
    </style:style>
    <style:style style:name="T28" style:family="text">
      <style:text-properties style:use-window-font-color="true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9" style:family="text">
      <style:text-properties style:use-window-font-color="true" fo:font-size="14pt" fo:language="ru" fo:country="RU" fo:font-style="italic" fo:font-weight="bold" style:font-size-asian="14pt" style:font-style-asian="italic" style:font-weight-asian="bold"/>
    </style:style>
    <style:style style:name="T30" style:family="text">
      <style:text-properties style:use-window-font-color="true" fo:font-size="14pt" fo:language="ru" fo:country="RU" fo:font-style="italic" style:font-size-asian="14pt" style:font-style-asian="italic"/>
    </style:style>
    <style:style style:name="T31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T32" style:family="text">
      <style:text-properties style:use-window-font-color="true" fo:font-size="14pt" fo:language="ru" fo:country="RU" style:text-underline-style="solid" style:text-underline-width="auto" style:text-underline-color="font-color" style:font-size-asian="14pt"/>
    </style:style>
    <style:style style:name="T33" style:family="text">
      <style:text-properties style:use-window-font-color="true" style:font-name="Times2" fo:font-size="14pt" fo:language="ru" fo:country="RU" style:font-size-asian="14pt"/>
    </style:style>
    <style:style style:name="T34" style:family="text">
      <style:text-properties style:use-window-font-color="true" style:font-name="Times2" fo:font-size="14pt" fo:language="ru" fo:country="RU" fo:font-weight="bold" style:font-size-asian="14pt" style:font-weight-asian="bold"/>
    </style:style>
    <style:style style:name="T35" style:family="text">
      <style:text-properties style:use-window-font-color="true" style:font-name="Times2" fo:font-size="14pt" fo:language="ru" fo:country="RU" fo:font-style="italic" fo:font-weight="bold" style:font-size-asian="14pt" style:font-style-asian="italic" style:font-weight-asian="bold"/>
    </style:style>
    <style:style style:name="T36" style:family="text">
      <style:text-properties style:use-window-font-color="true" style:font-name="Times2" fo:font-size="14pt" fo:language="ru" fo:country="RU" fo:font-weight="normal" style:font-size-asian="14pt" style:font-weight-asian="normal"/>
    </style:style>
    <style:style style:name="T37" style:family="text">
      <style:text-properties style:use-window-font-color="true" style:font-name="Times1" fo:font-size="14pt" fo:language="ru" fo:country="RU" style:font-size-asian="14pt"/>
    </style:style>
    <style:style style:name="T38" style:family="text">
      <style:text-properties style:use-window-font-color="true" style:font-name="Times1" fo:font-size="14pt" fo:language="ru" fo:country="RU" fo:font-weight="bold" style:font-size-asian="14pt" style:font-weight-asian="bold"/>
    </style:style>
    <style:style style:name="T39" style:family="text">
      <style:text-properties style:use-window-font-color="true" fo:font-size="12pt" fo:language="ru" fo:country="RU" style:font-size-asian="12pt"/>
    </style:style>
    <style:style style:name="T40" style:family="text">
      <style:text-properties style:use-window-font-color="true" fo:font-size="12pt" fo:language="ru" fo:country="RU" fo:font-style="italic" fo:font-weight="bold" style:font-size-asian="12pt" style:font-style-asian="italic" style:font-weight-asian="bold"/>
    </style:style>
    <style:style style:name="T41" style:family="text">
      <style:text-properties style:use-window-font-color="true" fo:font-size="12pt" fo:language="ru" fo:country="RU" fo:font-style="italic" style:font-size-asian="12pt" style:font-style-asian="italic"/>
    </style:style>
    <style:style style:name="T42" style:family="text">
      <style:text-properties style:use-window-font-color="true" fo:font-size="12pt" fo:language="ru" fo:country="RU" fo:font-weight="bold" style:font-size-asian="12pt" style:font-weight-asian="bold"/>
    </style:style>
    <style:style style:name="T43" style:family="text">
      <style:text-properties style:use-window-font-color="true" fo:font-size="10pt" fo:language="ru" fo:country="RU" style:font-size-asian="10pt"/>
    </style:style>
    <style:style style:name="T44" style:family="text">
      <style:text-properties style:use-window-font-color="true" fo:font-size="16pt" fo:language="ru" fo:country="RU" fo:font-weight="bold" style:font-size-asian="16pt" style:font-weight-asian="bold"/>
    </style:style>
    <style:style style:name="T45" style:family="text">
      <style:text-properties style:use-window-font-color="true" fo:font-size="16pt" fo:language="ru" fo:country="RU" style:font-size-asian="16pt"/>
    </style:style>
    <style:style style:name="T46" style:family="text">
      <style:text-properties style:use-window-font-color="true" fo:font-size="11pt" fo:language="ru" fo:country="RU" style:font-size-asian="11pt"/>
    </style:style>
    <style:style style:name="T47" style:family="text">
      <style:text-properties style:use-window-font-color="true" fo:font-size="8pt" fo:language="ru" fo:country="RU" style:font-size-asian="8pt"/>
    </style:style>
    <style:style style:name="T48" style:family="text">
      <style:text-properties style:use-window-font-color="true" fo:font-size="20pt" fo:language="ru" fo:country="RU" fo:font-weight="bold" style:font-size-asian="20pt" style:font-weight-asian="bold"/>
    </style:style>
    <style:style style:name="T49" style:family="text">
      <style:text-properties style:use-window-font-color="true" style:font-name="PragmaticaKMM" fo:font-size="14pt" fo:language="ru" fo:country="RU" style:font-size-asian="14pt"/>
    </style:style>
    <style:style style:name="T50" style:family="text">
      <style:text-properties style:use-window-font-color="true" style:font-name="PragmaticaKMM" fo:font-size="14pt" fo:language="ru" fo:country="RU" fo:font-style="italic" style:font-size-asian="14pt" style:font-style-asian="italic"/>
    </style:style>
    <style:style style:name="T51" style:family="text">
      <style:text-properties fo:text-transform="uppercase" style:use-window-font-color="true" fo:font-size="16pt" fo:language="ru" fo:country="RU" fo:font-weight="bold" style:font-size-asian="16pt" style:font-weight-asian="bold"/>
    </style:style>
    <style:style style:name="T52" style:family="text">
      <style:text-properties fo:text-transform="uppercase" style:use-window-font-color="true" style:font-name="Times New Roman" fo:font-size="16pt" fo:language="ru" fo:country="RU" fo:font-weight="bold" style:font-size-asian="16pt" style:font-weight-asian="bold"/>
    </style:style>
    <style:style style:name="T53" style:family="text">
      <style:text-properties fo:text-transform="uppercase" style:use-window-font-color="true" style:font-name="Times New Roman" fo:font-size="22pt" fo:language="ru" fo:country="RU" fo:font-weight="bold" style:font-size-asian="22pt" style:font-weight-asian="bold"/>
    </style:style>
    <style:style style:name="T54" style:family="text">
      <style:text-properties fo:text-transform="uppercase" style:use-window-font-color="true" style:font-name="Times New Roman" fo:font-size="18pt" fo:language="ru" fo:country="RU" fo:font-weight="normal" style:font-size-asian="18pt" style:font-weight-asian="normal"/>
    </style:style>
    <style:style style:name="T55" style:family="text">
      <style:text-properties fo:text-transform="uppercase" style:use-window-font-color="true" style:font-name="Times New Roman" fo:font-size="12pt" fo:language="ru" fo:country="RU" fo:font-weight="bold" style:font-size-asian="12pt" style:font-weight-asian="bold"/>
    </style:style>
    <style:style style:name="T56" style:family="text">
      <style:text-properties fo:text-transform="uppercase" style:use-window-font-color="true" style:font-name="Times2" fo:font-size="14pt" fo:language="ru" fo:country="RU" fo:font-style="italic" fo:font-weight="bold" style:font-size-asian="14pt" style:font-style-asian="italic" style:font-weight-asian="bold"/>
    </style:style>
    <style:style style:name="T57" style:family="text">
      <style:text-properties fo:text-transform="uppercase" style:use-window-font-color="true" style:font-name="Times2" fo:font-size="14pt" fo:language="ru" fo:country="RU" fo:font-weight="normal" style:font-size-asian="14pt" style:font-weight-asian="normal"/>
    </style:style>
    <style:style style:name="T58" style:family="text">
      <style:text-properties fo:text-transform="uppercase" style:use-window-font-color="true" style:font-name="Times2" fo:font-size="12pt" fo:language="ru" fo:country="RU" fo:font-weight="bold" style:font-size-asian="12pt" style:font-weight-asian="bold"/>
    </style:style>
    <style:style style:name="T59" style:family="text">
      <style:text-properties fo:text-transform="uppercase" style:use-window-font-color="true" fo:font-size="22pt" fo:language="ru" fo:country="RU" fo:font-weight="bold" style:font-size-asian="22pt" style:font-weight-asian="bold"/>
    </style:style>
    <style:style style:name="T60" style:family="text">
      <style:text-properties fo:text-transform="uppercase" style:use-window-font-color="true" fo:font-size="18pt" fo:language="ru" fo:country="RU" fo:font-weight="normal" style:font-size-asian="18pt" style:font-weight-asian="normal"/>
    </style:style>
    <style:style style:name="T61" style:family="text">
      <style:text-properties fo:text-transform="uppercase" style:use-window-font-color="true" fo:font-size="12pt" fo:language="ru" fo:country="RU" fo:font-weight="bold" style:font-size-asian="12pt" style:font-weight-asian="bold"/>
    </style:style>
    <style:style style:name="T62" style:family="text">
      <style:text-properties fo:font-variant="normal" fo:text-transform="none" style:use-window-font-color="true" style:font-name="Times2" fo:font-size="14pt" fo:language="ru" fo:country="RU" fo:font-weight="normal" style:font-size-asian="14pt" style:font-weight-asian="normal"/>
    </style:style>
    <style:style style:name="T63" style:family="text">
      <style:text-properties fo:font-variant="normal" fo:text-transform="none" style:use-window-font-color="true" style:font-name="Times2" fo:font-size="14pt" fo:language="ru" fo:country="RU" fo:font-style="italic" fo:font-weight="bold" style:font-size-asian="14pt" style:font-style-asian="italic" style:font-weight-asian="bold"/>
    </style:style>
    <text:list-style style:name="L1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distance="0.75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distance="0.75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min-label-distance="0.75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min-label-distance="1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format="1">
        <style:list-level-properties text:min-label-width="0.82cm"/>
      </text:list-level-style-number>
      <text:list-level-style-number text:level="2" style:num-format="1" text:display-levels="2">
        <style:list-level-properties text:min-label-width="0.82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style:num-suffix="." style:num-format="1">
        <style:list-level-properties text:min-label-distance="1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." style:num-format="1">
        <style:list-level-properties text:min-label-distance="1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">МИНИСТЕРСТВО</text:span><text:span text:style-name="T2"> </text:span><text:span text:style-name="T26">ОБРАЗОВАНИЯ</text:span><text:span text:style-name="T2"> </text:span><text:span text:style-name="T26">И</text:span><text:span text:style-name="T2"> </text:span><text:span text:style-name="T26">НАУКИ</text:span><text:span text:style-name="T2"> </text:span><text:span text:style-name="T26">РФ</text:span></text:p>
      <text:p text:style-name="P1"><text:span text:style-name="T26">федеральное</text:span><text:span text:style-name="T2"> </text:span><text:span text:style-name="T26">государственное</text:span><text:span text:style-name="T2"> </text:span><text:span text:style-name="T26">бюджетное</text:span><text:span text:style-name="T2"> </text:span><text:span text:style-name="T26">образовательное</text:span><text:span text:style-name="T2"> </text:span><text:span text:style-name="T26">учреждение</text:span></text:p>
      <text:p text:style-name="P1"><text:span text:style-name="T26">высшего</text:span><text:span text:style-name="T2"> </text:span><text:span text:style-name="T26">профессионального</text:span><text:span text:style-name="T2"> </text:span><text:span text:style-name="T26">образования</text:span></text:p>
      <text:p text:style-name="P2"><text:span text:style-name="T33">«</text:span><text:span text:style-name="T33">КРАСНОЯРСКИЙ</text:span><text:span text:style-name="T33"> </text:span><text:span text:style-name="T33">ГОСУДАРСТВЕННЫЙ</text:span><text:span text:style-name="T33"> </text:span><text:span text:style-name="T33">ПЕДАГОГИЧЕСКИЙ</text:span><text:span text:style-name="T33"> </text:span><text:span text:style-name="T33">УНИВЕРСИТЕТ</text:span><text:span text:style-name="T33"> </text:span><text:span text:style-name="T33">им</text:span><text:span text:style-name="T33">. </text:span><text:span text:style-name="T33">В</text:span><text:span text:style-name="T33">.</text:span><text:span text:style-name="T33">П</text:span><text:span text:style-name="T33">. </text:span><text:span text:style-name="T33">АСТАФЬЕВА</text:span><text:span text:style-name="T33">»</text:span></text:p>
      <text:p text:style-name="P5"/>
      <text:p text:style-name="P3"><text:span text:style-name="T37">Кафедра</text:span><text:span text:style-name="T37"> </text:span><text:span text:style-name="T37">отечественной</text:span><text:span text:style-name="T37"> </text:span><text:span text:style-name="T37">истории</text:span></text:p>
      <text:p text:style-name="P7"/>
      <text:p text:style-name="P3"><text:span text:style-name="T38">ИСТОРИОГРАФИЯ</text:span><text:span text:style-name="T38"> </text:span><text:span text:style-name="T38">ИСТОРИИ</text:span><text:span text:style-name="T38"> </text:span><text:span text:style-name="T38">РОССИИ</text:span></text:p>
      <text:p text:style-name="P7"/>
      <text:p text:style-name="P1"><text:span text:style-name="T26">УЧЕБНАЯ</text:span><text:span text:style-name="T2"> </text:span><text:span text:style-name="T26">ПРОГРАММА</text:span><text:span text:style-name="T2"> </text:span><text:span text:style-name="T26">ДИСЦИПЛИНЫ</text:span></text:p>
      <text:p text:style-name="P8"/>
      <text:p text:style-name="P7"/>
      <text:p text:style-name="P26"/>
      <text:p text:style-name="P25"/>
      <text:p text:style-name="P29">050401.65 «История», специализация «Краеведение»</text:p>
      <text:p text:style-name="P2"><text:span text:style-name="T33">Квалификация</text:span><text:span text:style-name="T33"> (</text:span><text:span text:style-name="T33">степень</text:span><text:span text:style-name="T33">) </text:span><text:span text:style-name="T33">специалиста</text:span><text:span text:style-name="T33"> </text:span><text:span text:style-name="T35">специалист</text:span></text:p>
      <text:p text:style-name="P28"/>
      <text:p text:style-name="P1"><text:span text:style-name="T34">КРАСНОЯРСК 2012</text:span></text:p>
      <text:p text:style-name="P249"/>
      <text:p text:style-name="P6"/>
      <text:p text:style-name="P6"/>
      <text:p text:style-name="P10"/>
      <text:p text:style-name="P10"/>
      <text:p text:style-name="P58"><text:span text:style-name="T27">УМКД</text:span><text:span text:style-name="T3"> </text:span><text:span text:style-name="T27">составлен</text:span><text:span text:style-name="T3"> </text:span><text:span text:style-name="T27">кандидатом</text:span><text:span text:style-name="T3"> </text:span><text:span text:style-name="T27">исторических</text:span><text:span text:style-name="T3"> </text:span><text:span text:style-name="T27">наук</text:span><text:span text:style-name="T3"> </text:span><text:span text:style-name="T27">доцентом</text:span><text:span text:style-name="T3"> </text:span><text:span text:style-name="T27">кафедры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КГПУ</text:span><text:span text:style-name="T3"> </text:span><text:span text:style-name="T27">им</text:span><text:span text:style-name="T3">. </text:span><text:span text:style-name="T27">В</text:span><text:span text:style-name="T3">.</text:span><text:span text:style-name="T27">П</text:span><text:span text:style-name="T3">. </text:span><text:span text:style-name="T27">Астафьева</text:span></text:p>
      <text:p text:style-name="P58"><text:span text:style-name="T27">Григорьевым</text:span><text:span text:style-name="T3"> </text:span><text:span text:style-name="T27">Андреем</text:span><text:span text:style-name="T3"> </text:span><text:span text:style-name="T27">Александровичем</text:span></text:p>
      <text:p text:style-name="P10"/>
      <text:p text:style-name="P58"><text:span text:style-name="T27">Обсужден</text:span><text:span text:style-name="T3"> </text:span><text:span text:style-name="T27">на</text:span><text:span text:style-name="T3"> </text:span><text:span text:style-name="T27">заседании</text:span><text:span text:style-name="T3"> </text:span><text:span text:style-name="T27">кафедры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протокол</text:span><text:span text:style-name="T3"> № 6 от 12 </text:span><text:span text:style-name="T27">февраля</text:span><text:span text:style-name="T3"> 2010 </text:span><text:span text:style-name="T27">г</text:span><text:span text:style-name="T3">.</text:span></text:p>
      <text:p text:style-name="P58"><text:span text:style-name="T27">Зав</text:span><text:span text:style-name="T3">. </text:span><text:span text:style-name="T27">кафедрой</text:span><text:span text:style-name="T3"> </text:span><text:span text:style-name="T27">д</text:span><text:span text:style-name="T3">.</text:span><text:span text:style-name="T27">и</text:span><text:span text:style-name="T3">.</text:span><text:span text:style-name="T27">н</text:span><text:span text:style-name="T3">. </text:span><text:span text:style-name="T27">профессор</text:span><text:span text:style-name="T3"> </text:span><text:span text:style-name="T27">Дроздов</text:span><text:span text:style-name="T3"> </text:span><text:span text:style-name="T27">Н</text:span><text:span text:style-name="T3">.</text:span><text:span text:style-name="T27">И</text:span><text:span text:style-name="T3">.</text:span></text:p>
      <text:p text:style-name="P10"/>
      <text:p text:style-name="P58"><text:span text:style-name="T27">Одобрена</text:span><text:span text:style-name="T3"> </text:span><text:span text:style-name="T27">научно</text:span><text:span text:style-name="T3">-</text:span><text:span text:style-name="T27">методическим</text:span><text:span text:style-name="T3"> </text:span><text:span text:style-name="T27">советом</text:span><text:span text:style-name="T3"> </text:span><text:span text:style-name="T27">исторического</text:span><text:span text:style-name="T3"> </text:span><text:span text:style-name="T27">факультета</text:span><text:span text:style-name="T3"> </text:span><text:span text:style-name="T27">КГПУ</text:span><text:span text:style-name="T3"> </text:span><text:span text:style-name="T27">по</text:span><text:span text:style-name="T3"> </text:span><text:span text:style-name="T27">специальности</text:span><text:span text:style-name="T3"> «</text:span><text:span text:style-name="T35">050401.65 «История», специализация «Краеведение»»</text:span></text:p>
      <text:p text:style-name="P58"><text:span text:style-name="T34"><text:s/></text:span><text:span text:style-name="T36"><text:s/>Протокол № 7 от 3 </text:span><text:span text:style-name="T36">марта</text:span><text:span text:style-name="T36"> 2011 </text:span><text:span text:style-name="T36">г</text:span><text:span text:style-name="T36">. </text:span></text:p>
      <text:p text:style-name="P59"><text:span text:style-name="T34">Председатель</text:span><text:span text:style-name="T34"> </text:span><text:span text:style-name="T34">НМСС</text:span><text:span text:style-name="T34"> <text:s text:c="78"/></text:span><text:span text:style-name="T34">Кангун</text:span><text:span text:style-name="T34"> </text:span><text:span text:style-name="T34">С</text:span><text:span text:style-name="T34">.</text:span><text:span text:style-name="T34">И</text:span><text:span text:style-name="T34">.</text:span></text:p>
      <text:p text:style-name="P11"/>
      <text:p text:style-name="P31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3"><text:span text:style-name="T51"/></text:p>
      <text:p text:style-name="P247"><text:span text:style-name="T51">Протокол</text:span><text:span text:style-name="T52"> </text:span><text:span text:style-name="T51">согласования</text:span><text:span text:style-name="T52"> </text:span><text:span text:style-name="T51">рабочей</text:span><text:span text:style-name="T52"> </text:span><text:span text:style-name="T51">программы</text:span><text:span text:style-name="T52"> </text:span><text:span text:style-name="T51">дисциплины</text:span><text:span text:style-name="T52"> «</text:span><text:span text:style-name="T51">ИСТОРИОГРАФИЯ</text:span><text:span text:style-name="T52">» </text:span><text:span text:style-name="T51">с</text:span><text:span text:style-name="T52"> </text:span><text:span text:style-name="T51">другими</text:span><text:span text:style-name="T52"> </text:span><text:span text:style-name="T51">дисциплинами</text:span><text:span text:style-name="T52"> </text:span><text:span text:style-name="T51">специальности</text:span><text:span text:style-name="T52"> </text:span><text:span text:style-name="T56">050401.65 «История», специализация «Краеведение»</text:span></text:p>
      <text:p text:style-name="P177"><text:span text:style-name="T39">на</text:span><text:span text:style-name="T11"> 2012/13 </text:span><text:span text:style-name="T39">учебный</text:span><text:span text:style-name="T11"> </text:span><text:span text:style-name="T39">год</text:span></text:p>
      <text:p text:style-name="P17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83"><text:span text:style-name="T43">Наименование</text:span><text:span text:style-name="T17"> </text:span><text:span text:style-name="T43">дисциплин</text:span><text:span text:style-name="T17">, </text:span><text:span text:style-name="T43">изучение</text:span><text:span text:style-name="T17"> </text:span><text:span text:style-name="T43">которых</text:span><text:span text:style-name="T17"> </text:span><text:span text:style-name="T43">опирается</text:span><text:span text:style-name="T17"> </text:span><text:span text:style-name="T43">на</text:span><text:span text:style-name="T17"> </text:span><text:span text:style-name="T43">данную</text:span><text:span text:style-name="T17"> </text:span><text:span text:style-name="T43">дисциплину</text:span></text:p>
          </table:table-cell>
          <table:table-cell table:style-name="Таблица1.A1" office:value-type="string">
            <text:p text:style-name="P173">Кафедра</text:p>
          </table:table-cell>
          <table:table-cell table:style-name="Таблица1.A1" office:value-type="string">
            <text:p text:style-name="P83"><text:span text:style-name="T43">Предложения</text:span><text:span text:style-name="T17"> </text:span><text:span text:style-name="T43">об</text:span><text:span text:style-name="T17"> </text:span><text:span text:style-name="T43">изменениях</text:span><text:span text:style-name="T17"> </text:span><text:span text:style-name="T43">в</text:span><text:span text:style-name="T17"> </text:span><text:span text:style-name="T43">пропорциях</text:span><text:span text:style-name="T17"> </text:span><text:span text:style-name="T43">материала</text:span><text:span text:style-name="T17">, </text:span><text:span text:style-name="T43">порядка</text:span><text:span text:style-name="T17"> </text:span><text:span text:style-name="T43">изложения</text:span><text:span text:style-name="T17"> </text:span><text:span text:style-name="T43">и</text:span><text:span text:style-name="T17"> </text:span><text:span text:style-name="T43">т</text:span><text:span text:style-name="T17">.</text:span><text:span text:style-name="T43">д</text:span><text:span text:style-name="T17">.</text:span></text:p>
          </table:table-cell>
          <table:table-cell table:style-name="Таблица1.D1" office:value-type="string">
            <text:p text:style-name="P84"><text:span text:style-name="T43">Принятое</text:span><text:span text:style-name="T17"> </text:span><text:span text:style-name="T43">решение</text:span><text:span text:style-name="T17"> <text:s/>(</text:span><text:span text:style-name="T43">протокол</text:span><text:span text:style-name="T17"> ?, </text:span><text:span text:style-name="T43">дата</text:span><text:span text:style-name="T17">) </text:span><text:span text:style-name="T43">кафедрой</text:span><text:span text:style-name="T17">, </text:span><text:span text:style-name="T43">разработавшей</text:span><text:span text:style-name="T17"> </text:span><text:span text:style-name="T43">программу</text:span></text:p>
          </table:table-cell>
        </table:table-row>
        <table:table-row table:style-name="Таблица1.1">
          <table:table-cell table:style-name="Таблица1.A2" office:value-type="string">
            <text:p text:style-name="P176"><text:span text:style-name="T43">Источниковедение</text:span><text:span text:style-name="T17"> </text:span><text:span text:style-name="T43">истории</text:span><text:span text:style-name="T17"> </text:span><text:span text:style-name="T43">России</text:span></text:p>
          </table:table-cell>
          <table:table-cell table:style-name="Таблица1.A2" office:value-type="string">
            <text:p text:style-name="P176"><text:span text:style-name="T17">-</text:span><text:span text:style-name="T43">Отечественной</text:span><text:span text:style-name="T17"> </text:span><text:span text:style-name="T43">истории</text:span></text:p>
          </table:table-cell>
          <table:table-cell table:style-name="Таблица1.A2" office:value-type="string">
            <text:p text:style-name="P174">-</text:p>
          </table:table-cell>
          <table:table-cell table:style-name="Таблица1.D2" office:value-type="string">
            <text:p text:style-name="P174">-</text:p>
          </table:table-cell>
        </table:table-row>
        <table:table-row table:style-name="Таблица1.1">
          <table:table-cell table:style-name="Таблица1.A2" office:value-type="string">
            <text:p text:style-name="P176"><text:span text:style-name="T43">История</text:span><text:span text:style-name="T17"> </text:span><text:span text:style-name="T43">Древней</text:span><text:span text:style-name="T17"> </text:span><text:span text:style-name="T43">Руси</text:span></text:p>
          </table:table-cell>
          <table:table-cell table:style-name="Таблица1.A2" office:value-type="string">
            <text:p text:style-name="P176"><text:span text:style-name="T43">Отечественной</text:span><text:span text:style-name="T17"> </text:span><text:span text:style-name="T43">истории</text:span></text:p>
          </table:table-cell>
          <table:table-cell table:style-name="Таблица1.A2" office:value-type="string">
            <text:p text:style-name="P173"/>
          </table:table-cell>
          <table:table-cell table:style-name="Таблица1.D2" office:value-type="string">
            <text:p text:style-name="P173"/>
          </table:table-cell>
        </table:table-row>
        <table:table-row table:style-name="Таблица1.1">
          <table:table-cell table:style-name="Таблица1.A2" office:value-type="string">
            <text:p text:style-name="P176"><text:span text:style-name="T43">Вспомогательные</text:span><text:span text:style-name="T17"> </text:span><text:span text:style-name="T43">исторические</text:span><text:span text:style-name="T17"> </text:span><text:span text:style-name="T43">дисциплины</text:span></text:p>
          </table:table-cell>
          <table:table-cell table:style-name="Таблица1.A2" office:value-type="string">
            <text:p text:style-name="P176"><text:span text:style-name="T43">Отечественная</text:span><text:span text:style-name="T17"> </text:span><text:span text:style-name="T43">история</text:span></text:p>
          </table:table-cell>
          <table:table-cell table:style-name="Таблица1.A2" office:value-type="string">
            <text:p text:style-name="P173"/>
          </table:table-cell>
          <table:table-cell table:style-name="Таблица1.D2" office:value-type="string">
            <text:p text:style-name="P1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0"/>
      <text:p text:style-name="P58"><text:span text:style-name="T59"/></text:p>
      <text:p text:style-name="P250"><text:span text:style-name="T59">лист</text:span><text:span text:style-name="T53"> </text:span><text:span text:style-name="T59">внесения</text:span><text:span text:style-name="T53"> </text:span><text:span text:style-name="T59">изменений</text:span></text:p>
      <text:p text:style-name="P179"/>
      <text:p text:style-name="P182"><text:span text:style-name="T39">Дополнения</text:span><text:span text:style-name="T11"> </text:span><text:span text:style-name="T39">и</text:span><text:span text:style-name="T11"> </text:span><text:span text:style-name="T39">изменения</text:span><text:span text:style-name="T11"> </text:span><text:span text:style-name="T39">в</text:span><text:span text:style-name="T11"> </text:span><text:span text:style-name="T39">рабочей</text:span><text:span text:style-name="T11"> </text:span><text:span text:style-name="T39">программе</text:span><text:span text:style-name="T11"> </text:span><text:span text:style-name="T39">на</text:span><text:span text:style-name="T11"> 200_/200__ </text:span><text:span text:style-name="T39">учебный</text:span><text:span text:style-name="T11"> </text:span><text:span text:style-name="T39">год</text:span></text:p>
      <text:p text:style-name="P139"><text:span text:style-name="T39">В</text:span><text:span text:style-name="T11"> </text:span><text:span text:style-name="T39">рабочую</text:span><text:span text:style-name="T11"> </text:span><text:span text:style-name="T39">программу</text:span><text:span text:style-name="T11"> </text:span><text:span text:style-name="T39">вносятся</text:span><text:span text:style-name="T11"> </text:span><text:span text:style-name="T39">следующие</text:span><text:span text:style-name="T11"> </text:span><text:span text:style-name="T39">изменения</text:span><text:span text:style-name="T11">: </text:span></text:p>
      <text:p text:style-name="P141">1. _______________________________________________________________________</text:p>
      <text:p text:style-name="P141">2.________________________________________________________________________</text:p>
      <text:p text:style-name="P141">3.________________________________________________________________________</text:p>
      <text:p text:style-name="P175"/>
      <text:p text:style-name="P139"><text:span text:style-name="T39">Рабочая</text:span><text:span text:style-name="T11"> </text:span><text:span text:style-name="T39">программа</text:span><text:span text:style-name="T11"> </text:span><text:span text:style-name="T39">пересмотрена</text:span><text:span text:style-name="T11"> </text:span><text:span text:style-name="T39">и</text:span><text:span text:style-name="T11"> </text:span><text:span text:style-name="T39">одобрена</text:span><text:span text:style-name="T11"> </text:span><text:span text:style-name="T39">на</text:span><text:span text:style-name="T11"> </text:span><text:span text:style-name="T39">заседании</text:span><text:span text:style-name="T11"> </text:span><text:span text:style-name="T39">кафедры</text:span><text:span text:style-name="T11"> </text:span><text:span text:style-name="T39">отечественной</text:span><text:span text:style-name="T11"> </text:span><text:span text:style-name="T39">истории</text:span><text:span text:style-name="T11">"___"__ <text:s/>200_</text:span><text:span text:style-name="T39">г</text:span><text:span text:style-name="T11">.</text:span></text:p>
      <text:p text:style-name="P179"/>
      <text:p text:style-name="P179"/>
      <text:p text:style-name="P139"><text:span text:style-name="T39">Внесенные</text:span><text:span text:style-name="T11"> </text:span><text:span text:style-name="T39">изменения</text:span><text:span text:style-name="T11"> </text:span><text:span text:style-name="T39">утверждаю</text:span></text:p>
      <text:p text:style-name="P142"/>
      <text:p text:style-name="P183"><text:span text:style-name="T39">Заведующий</text:span><text:span text:style-name="T11"> </text:span><text:span text:style-name="T39">кафедрой</text:span><text:span text:style-name="T11"> <text:s text:c="2"/></text:span></text:p>
      <text:p text:style-name="P181"><text:s/></text:p>
      <text:p text:style-name="P183"><text:span text:style-name="T39">Декан</text:span><text:span text:style-name="T11"><text:tab/></text:span></text:p>
      <text:p text:style-name="P180"/>
      <text:p text:style-name="P140"><text:span text:style-name="T58">"_____"___________ 200__</text:span><text:span text:style-name="T58">г</text:span><text:span text:style-name="T58">.</text:span></text:p>
      <text:p text:style-name="P143"/>
      <text:p text:style-name="P143"/>
      <text:p text:style-name="P143"/>
      <text:p text:style-name="P143"/>
      <text:p text:style-name="P140"><text:span text:style-name="T36"/></text:p>
      <text:p text:style-name="P254"><text:span text:style-name="T36">Оглавление</text:span><text:span text:style-name="T36">:</text:span></text:p>
      <text:list xml:id="list1843314646530904935" text:style-name="L1">
        <text:list-item>
          <text:p text:style-name="P196"><text:span text:style-name="T36">Пояснительная</text:span><text:span text:style-name="T36"> </text:span><text:span text:style-name="T36">записка</text:span></text:p>
        </text:list-item>
        <text:list-item>
          <text:p text:style-name="P203"><text:span text:style-name="T36">Рабочая</text:span><text:span text:style-name="T36"> </text:span><text:span text:style-name="T36">программа</text:span><text:span text:style-name="T36"> </text:span><text:span text:style-name="T36">дисциплины</text:span></text:p>
        </text:list-item>
      </text:list>
      <text:p text:style-name="P62"><text:span text:style-name="T36"><text:s text:c="10"/>2.1. </text:span><text:span text:style-name="T36">Выдержка</text:span><text:span text:style-name="T36"> </text:span><text:span text:style-name="T36">из</text:span><text:span text:style-name="T36"> </text:span><text:span text:style-name="T36">стандарта</text:span></text:p>
      <text:p text:style-name="P62"><text:span text:style-name="T36"><text:s text:c="10"/>2.2. </text:span><text:span text:style-name="T36">Введение</text:span></text:p>
      <text:p text:style-name="P62"><text:span text:style-name="T36"><text:s text:c="10"/>2.3. </text:span><text:span text:style-name="T36">Содержание</text:span><text:span text:style-name="T36"> </text:span><text:span text:style-name="T36">теоретического</text:span><text:span text:style-name="T36"> </text:span><text:span text:style-name="T36">курса</text:span><text:span text:style-name="T36"> </text:span><text:span text:style-name="T36">дисциплины</text:span></text:p>
      <text:p text:style-name="P62"><text:span text:style-name="T36"><text:s text:c="10"/>2.4. </text:span><text:span text:style-name="T36">Тематический</text:span><text:span text:style-name="T36"> </text:span><text:span text:style-name="T36">план</text:span></text:p>
      <text:p text:style-name="P62"><text:span text:style-name="T36"><text:s text:c="10"/>2.5. </text:span><text:span text:style-name="T36">Учебно</text:span><text:span text:style-name="T36">-</text:span><text:span text:style-name="T36">методическая</text:span><text:span text:style-name="T36"> (</text:span><text:span text:style-name="T36">технологическая</text:span><text:span text:style-name="T36">) </text:span><text:span text:style-name="T36">карта</text:span><text:span text:style-name="T36"> </text:span><text:span text:style-name="T36">дисциплины</text:span></text:p>
      <text:p text:style-name="P62"><text:span text:style-name="T36"><text:s text:c="9"/>2.6. </text:span><text:span text:style-name="T36">Карта</text:span><text:span text:style-name="T36"> </text:span><text:span text:style-name="T36">литературного</text:span><text:span text:style-name="T36"> </text:span><text:span text:style-name="T36">обеспечения</text:span></text:p>
      <text:p text:style-name="P62"><text:span text:style-name="T36"><text:s text:c="8"/>2.7. </text:span><text:span text:style-name="T36">Технологическая</text:span><text:span text:style-name="T36"> </text:span><text:span text:style-name="T36">карта</text:span><text:span text:style-name="T36"> </text:span><text:span text:style-name="T36">рейтинга</text:span></text:p>
      <text:p text:style-name="P74"><text:span text:style-name="T36">3. </text:span><text:span text:style-name="T36">Методические</text:span><text:span text:style-name="T36"> </text:span><text:span text:style-name="T36">рекомендации</text:span><text:span text:style-name="T36"> </text:span><text:span text:style-name="T36">для</text:span><text:span text:style-name="T36"> </text:span><text:span text:style-name="T36">студентов</text:span></text:p>
      <text:p text:style-name="P74"><text:span text:style-name="T36">4. </text:span><text:span text:style-name="T36">Вопросы</text:span><text:span text:style-name="T36"> </text:span><text:span text:style-name="T36">к</text:span><text:span text:style-name="T36"> </text:span><text:span text:style-name="T36">зачету</text:span></text:p>
      <text:p text:style-name="P30"/>
      <text:p text:style-name="P30"/>
      <text:p text:style-name="P30"/>
      <text:p text:style-name="P30"/>
      <text:p text:style-name="P27"/>
      <text:p text:style-name="P248">ПОЯСНИТЕЛЬНАЯ ЗАПИСКА</text:p>
      <text:p text:style-name="P27"/>
      <text:p text:style-name="P79"><text:span text:style-name="T36">Учебно-методический комплекс дисциплины (УМКД) «Историография истории России» для студентов очной формы обучения по специальности </text:span><text:span text:style-name="T34">050400.65 </text:span><text:span text:style-name="T35">социально-экономическое образование Профиль «История»</text:span><text:span text:style-name="T36"> состоит из следующих элементов:</text:span></text:p>
      <text:list xml:id="list7027188542153151092" text:style-name="L2">
        <text:list-item>
          <text:p text:style-name="P197"><text:span text:style-name="T36">Рабочей</text:span><text:span text:style-name="T36"> </text:span><text:span text:style-name="T36">программы</text:span><text:span text:style-name="T36"> </text:span><text:span text:style-name="T36">дисциплины</text:span><text:span text:style-name="T36">, </text:span><text:span text:style-name="T36">включающей</text:span><text:span text:style-name="T36"> </text:span><text:span text:style-name="T36">в</text:span><text:span text:style-name="T36"> </text:span><text:span text:style-name="T36">себя</text:span><text:span text:style-name="T36"> </text:span><text:span text:style-name="T36">основное</text:span><text:span text:style-name="T36"> </text:span><text:span text:style-name="T36">ее</text:span><text:span text:style-name="T36"> </text:span><text:span text:style-name="T36">содержание</text:span><text:span text:style-name="T36"> </text:span><text:span text:style-name="T36">и</text:span><text:span text:style-name="T36"> </text:span><text:span text:style-name="T36">учебные</text:span><text:span text:style-name="T36"> </text:span><text:span text:style-name="T36">ресурсы</text:span><text:span text:style-name="T36">, </text:span><text:span text:style-name="T36">литературное</text:span><text:span text:style-name="T36"> </text:span><text:span text:style-name="T36">обеспечение</text:span><text:span text:style-name="T36"> </text:span><text:span text:style-name="T36">и</text:span><text:span text:style-name="T36"> </text:span><text:span text:style-name="T36">медиаресурсы</text:span><text:span text:style-name="T36">.</text:span></text:p>
        </text:list-item>
        <text:list-item>
          <text:p text:style-name="P197"><text:span text:style-name="T36">Методических</text:span><text:span text:style-name="T36"> </text:span><text:span text:style-name="T36">рекомендаций</text:span><text:span text:style-name="T36"> </text:span><text:span text:style-name="T36">для</text:span><text:span text:style-name="T36"> </text:span><text:span text:style-name="T36">студентов</text:span><text:span text:style-name="T36">, </text:span><text:span text:style-name="T36">позволяющих</text:span><text:span text:style-name="T36"> </text:span><text:span text:style-name="T36">студентам</text:span><text:span text:style-name="T36"> </text:span><text:span text:style-name="T36">организовать</text:span><text:span text:style-name="T36"> </text:span><text:span text:style-name="T36">процесс</text:span><text:span text:style-name="T36"> </text:span><text:span text:style-name="T36">изучения</text:span><text:span text:style-name="T36"> </text:span><text:span text:style-name="T36">дисциплины</text:span><text:span text:style-name="T36"> «</text:span><text:span text:style-name="T36">Источниковедение</text:span><text:span text:style-name="T36"> </text:span><text:span text:style-name="T36">истории</text:span><text:span text:style-name="T36"> </text:span><text:span text:style-name="T36">России</text:span><text:span text:style-name="T36">». </text:span></text:p>
        </text:list-item>
        <text:list-item>
          <text:p text:style-name="P197"><text:span text:style-name="T36">Банка</text:span><text:span text:style-name="T36"> </text:span><text:span text:style-name="T36">контрольных</text:span><text:span text:style-name="T36"> </text:span><text:span text:style-name="T36">заданий</text:span><text:span text:style-name="T36"> </text:span><text:span text:style-name="T36">и</text:span><text:span text:style-name="T36"> </text:span><text:span text:style-name="T36">вопросов</text:span><text:span text:style-name="T36">, </text:span><text:span text:style-name="T36">представляющий</text:span><text:span text:style-name="T36"> </text:span><text:span text:style-name="T36">комплекс</text:span><text:span text:style-name="T36"> </text:span><text:span text:style-name="T36">проверочных</text:span><text:span text:style-name="T36"> </text:span><text:span text:style-name="T36">материалов</text:span><text:span text:style-name="T36"> </text:span><text:span text:style-name="T36">для</text:span><text:span text:style-name="T36"> </text:span><text:span text:style-name="T36">закрепления</text:span><text:span text:style-name="T36"> </text:span><text:span text:style-name="T36">и</text:span><text:span text:style-name="T36"> </text:span><text:span text:style-name="T36">усвоения</text:span><text:span text:style-name="T36"> </text:span><text:span text:style-name="T36">материала</text:span><text:span text:style-name="T36">.</text:span></text:p>
        </text:list-item>
        <text:list-item>
          <text:p text:style-name="P204"><text:span text:style-name="T36">Вопросов</text:span><text:span text:style-name="T36"> </text:span><text:span text:style-name="T36">к</text:span><text:span text:style-name="T36"> </text:span><text:span text:style-name="T36">зачету</text:span><text:span text:style-name="T36">, </text:span><text:span text:style-name="T36">который</text:span><text:span text:style-name="T36"> </text:span><text:span text:style-name="T36">является</text:span><text:span text:style-name="T36"> </text:span><text:span text:style-name="T36">итоговым</text:span><text:span text:style-name="T36"> </text:span><text:span text:style-name="T36">контролем</text:span><text:span text:style-name="T36"> </text:span><text:span text:style-name="T36">освоения</text:span><text:span text:style-name="T36"> </text:span><text:span text:style-name="T36">студентом</text:span><text:span text:style-name="T36"> </text:span><text:span text:style-name="T36">компетенции</text:span><text:span text:style-name="T36"> </text:span><text:span text:style-name="T36">в</text:span><text:span text:style-name="T36"> </text:span><text:span text:style-name="T36">области</text:span><text:span text:style-name="T36"> </text:span><text:span text:style-name="T36">источниковедения</text:span><text:span text:style-name="T36"> </text:span><text:span text:style-name="T36">истории</text:span><text:span text:style-name="T36"> </text:span><text:span text:style-name="T36">России</text:span><text:span text:style-name="T36">.</text:span>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30"/>
      <text:p text:style-name="P30"/>
      <text:p text:style-name="P86"/>
      <text:p text:style-name="P87"/>
      <text:p text:style-name="P87"/>
      <text:p text:style-name="P85"><text:span text:style-name="T44"/></text:p>
      <text:p text:style-name="P257"><text:span text:style-name="T44">РАБОЧАЯ</text:span><text:span text:style-name="T18"> <text:s/></text:span><text:span text:style-name="T44">ПРОГРАММА</text:span><text:span text:style-name="T18"> </text:span><text:span text:style-name="T44">ДИСЦИПЛИНЫ</text:span></text:p>
      <text:p text:style-name="P85"><text:span text:style-name="T44">ИСТООРИОГРАФИЯ</text:span><text:span text:style-name="T18"> </text:span><text:span text:style-name="T44">ИСТОРИИ</text:span><text:span text:style-name="T18"> </text:span><text:span text:style-name="T44">РОССИИ</text:span></text:p>
      <text:p text:style-name="P85"><text:span text:style-name="T44">ВЫДЕРЖКА</text:span><text:span text:style-name="T18"> </text:span><text:span text:style-name="T44">ИЗ</text:span><text:span text:style-name="T18"> </text:span><text:span text:style-name="T44">СТАНДАРТА</text:span></text:p>
      <text:p text:style-name="P86"/>
      <text:p text:style-name="P81"><text:span text:style-name="T62">государственный образовательный стандарт высшего профессионального образования специальности </text:span><text:span text:style-name="T63">050401.65 «История», специализация «Краеведение»</text:span><text:span text:style-name="T62"> утвержден 31.01.2005 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3"><text:span text:style-name="T39">ДПП</text:span><text:span text:style-name="T11">.07</text:span></text:p>
          </table:table-cell>
          <table:table-cell table:style-name="Таблица2.A1" office:value-type="string">
            <text:p text:style-name="P63"><text:span text:style-name="T40">Историография</text:span><text:span text:style-name="T12"> </text:span><text:span text:style-name="T40">истории</text:span><text:span text:style-name="T12"> </text:span><text:span text:style-name="T40">России</text:span><text:span text:style-name="T12">.</text:span><text:span text:style-name="T14"> </text:span></text:p>
            <text:p text:style-name="P62"><text:span text:style-name="T39">Предмет</text:span><text:span text:style-name="T11"> </text:span><text:span text:style-name="T39">и</text:span><text:span text:style-name="T11"> </text:span><text:span text:style-name="T39">задачи</text:span><text:span text:style-name="T11"> </text:span><text:span text:style-name="T39">дисциплины</text:span><text:span text:style-name="T11">. </text:span><text:span text:style-name="T39">Значение</text:span><text:span text:style-name="T11"> </text:span><text:span text:style-name="T39">курса</text:span><text:span text:style-name="T11"> </text:span><text:span text:style-name="T39">историографии</text:span><text:span text:style-name="T11"> </text:span><text:span text:style-name="T39">в</text:span><text:span text:style-name="T11"> </text:span><text:span text:style-name="T39">формировании</text:span><text:span text:style-name="T11"> </text:span><text:span text:style-name="T39">культуры</text:span><text:span text:style-name="T11"> </text:span><text:span text:style-name="T39">исторического</text:span><text:span text:style-name="T11"> </text:span><text:span text:style-name="T39">познания</text:span><text:span text:style-name="T11">.</text:span></text:p>
            <text:p text:style-name="P62"><text:span text:style-name="T39">Начало</text:span><text:span text:style-name="T11"> </text:span><text:span text:style-name="T39">русской</text:span><text:span text:style-name="T11"> </text:span><text:span text:style-name="T39">историографии</text:span><text:span text:style-name="T11">. </text:span><text:span text:style-name="T39">Летописные</text:span><text:span text:style-name="T11"> </text:span><text:span text:style-name="T39">своды</text:span><text:span text:style-name="T11"> </text:span><text:span text:style-name="T39">и</text:span><text:span text:style-name="T11"> </text:span><text:span text:style-name="T39">исторические</text:span><text:span text:style-name="T11"> </text:span><text:span text:style-name="T39">сочинения</text:span><text:span text:style-name="T11"> </text:span><text:span text:style-name="T15">XII</text:span><text:span text:style-name="T11"> - </text:span><text:span text:style-name="T15">XVII</text:span><text:span text:style-name="T11"> </text:span><text:span text:style-name="T39">вв</text:span><text:span text:style-name="T11">. </text:span><text:span text:style-name="T39">Русская</text:span><text:span text:style-name="T11"> </text:span><text:span text:style-name="T39">историография</text:span><text:span text:style-name="T11"> </text:span><text:span text:style-name="T39">первой</text:span><text:span text:style-name="T11"> </text:span><text:span text:style-name="T39">половины</text:span><text:span text:style-name="T11"> <text:s/></text:span><text:span text:style-name="T15">XVIII</text:span><text:span text:style-name="T11"> </text:span><text:span text:style-name="T39">в</text:span><text:span text:style-name="T11">. </text:span><text:span text:style-name="T39">Русская</text:span><text:span text:style-name="T11"> </text:span><text:span text:style-name="T39">историография</text:span><text:span text:style-name="T11"> </text:span><text:span text:style-name="T39">середины</text:span><text:span text:style-name="T11">-</text:span><text:span text:style-name="T39">второй</text:span><text:span text:style-name="T11"> </text:span><text:span text:style-name="T39">половины</text:span><text:span text:style-name="T11"> </text:span><text:span text:style-name="T15">XVIII</text:span><text:span text:style-name="T11"> </text:span><text:span text:style-name="T39">в</text:span><text:span text:style-name="T11">. </text:span><text:span text:style-name="T39">Российская</text:span><text:span text:style-name="T11"> </text:span><text:span text:style-name="T39">действительность</text:span><text:span text:style-name="T11"> </text:span><text:span text:style-name="T39">первой</text:span><text:span text:style-name="T11"> </text:span><text:span text:style-name="T39">трети</text:span><text:span text:style-name="T11"> </text:span><text:span text:style-name="T15">XIX</text:span><text:span text:style-name="T11"> </text:span><text:span text:style-name="T39">в</text:span><text:span text:style-name="T11">. </text:span><text:span text:style-name="T39">и</text:span><text:span text:style-name="T11"> </text:span><text:span text:style-name="T39">новые</text:span><text:span text:style-name="T11"> </text:span><text:span text:style-name="T39">направления</text:span><text:span text:style-name="T11"> </text:span><text:span text:style-name="T39">русской</text:span><text:span text:style-name="T11"> </text:span><text:span text:style-name="T39">историографии</text:span><text:span text:style-name="T11">. </text:span><text:span text:style-name="T39">Накопление</text:span><text:span text:style-name="T11"> </text:span><text:span text:style-name="T39">источниковых</text:span><text:span text:style-name="T11"> </text:span><text:span text:style-name="T39">материалов</text:span><text:span text:style-name="T11">. </text:span><text:span text:style-name="T39">Школы</text:span><text:span text:style-name="T11"> </text:span><text:span text:style-name="T39">русской</text:span><text:span text:style-name="T11"> </text:span><text:span text:style-name="T39">исторической</text:span><text:span text:style-name="T11"> </text:span><text:span text:style-name="T39">науки</text:span><text:span text:style-name="T11">. </text:span><text:span text:style-name="T39">Петербургская</text:span><text:span text:style-name="T11"> </text:span><text:span text:style-name="T39">и</text:span><text:span text:style-name="T11"> </text:span><text:span text:style-name="T39">московская</text:span><text:span text:style-name="T11"> </text:span><text:span text:style-name="T39">школы</text:span><text:span text:style-name="T11"> </text:span><text:span text:style-name="T39">историков</text:span><text:span text:style-name="T11">. </text:span><text:span text:style-name="T39">Формирование</text:span><text:span text:style-name="T11"> </text:span><text:span text:style-name="T39">марксистского</text:span><text:span text:style-name="T11"> </text:span><text:span text:style-name="T39">направления</text:span><text:span text:style-name="T11"> </text:span><text:span text:style-name="T39">в</text:span><text:span text:style-name="T11"> </text:span><text:span text:style-name="T39">историографии</text:span><text:span text:style-name="T11">.</text:span></text:p>
          </table:table-cell>
          <table:table-cell table:style-name="Таблица2.C1" office:value-type="string">
            <text:p text:style-name="P32">50</text:p>
          </table:table-cell>
        </table:table-row>
      </table:table>
      <text:p text:style-name="P82"/>
      <text:p text:style-name="P88"/>
      <text:p text:style-name="P89"/>
      <text:p text:style-name="P89"/>
      <text:p text:style-name="P89"/>
      <text:p text:style-name="P258">ВВЕДЕНИЕ</text:p>
      <text:p text:style-name="P90"><text:span text:style-name="T27">Дисциплина</text:span><text:span text:style-name="T3"> </text:span><text:span text:style-name="T27">реализует</text:span><text:span text:style-name="T3"> </text:span><text:span text:style-name="T27">следующие</text:span><text:span text:style-name="T3"> </text:span><text:span text:style-name="T27">основные</text:span><text:span text:style-name="T3"> </text:span><text:span text:style-name="T27">задачи</text:span><text:span text:style-name="T3"> </text:span><text:span text:style-name="T27">ОПП</text:span><text:span text:style-name="T3">: </text:span></text:p>
      <text:p text:style-name="P90"><text:span text:style-name="T3">1) </text:span><text:span text:style-name="T27">обеспечивает</text:span><text:span text:style-name="T3"> </text:span><text:span text:style-name="T27">приобретение</text:span><text:span text:style-name="T3"> </text:span><text:span text:style-name="T27">системы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области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; </text:span></text:p>
      <text:p text:style-name="P90"><text:span text:style-name="T3">2) </text:span><text:span text:style-name="T27">способствует</text:span><text:span text:style-name="T3"> </text:span><text:span text:style-name="T27">дальнейшему</text:span><text:span text:style-name="T3"> </text:span><text:span text:style-name="T27">формированию</text:span><text:span text:style-name="T3"> </text:span><text:span text:style-name="T27">исторической</text:span><text:span text:style-name="T3"> </text:span><text:span text:style-name="T27">культуры</text:span><text:span text:style-name="T3"> </text:span><text:span text:style-name="T27">студентов</text:span><text:span text:style-name="T3">; </text:span></text:p>
      <text:p text:style-name="P90"><text:span text:style-name="T3">3) </text:span><text:span text:style-name="T27">осуществляет</text:span><text:span text:style-name="T3"> </text:span><text:span text:style-name="T27">подготовку</text:span><text:span text:style-name="T3"> </text:span><text:span text:style-name="T27">к</text:span><text:span text:style-name="T3"> </text:span><text:span text:style-name="T27">ведению</text:span><text:span text:style-name="T3"> </text:span><text:span text:style-name="T27">профессионально</text:span><text:span text:style-name="T3">-</text:span><text:span text:style-name="T27">педагогической</text:span><text:span text:style-name="T3"> </text:span><text:span text:style-name="T27">деятельности</text:span><text:span text:style-name="T3"> </text:span><text:span text:style-name="T27">в</text:span><text:span text:style-name="T3"> </text:span><text:span text:style-name="T27">области</text:span><text:span text:style-name="T3"> </text:span><text:span text:style-name="T27">исторических</text:span><text:span text:style-name="T3"> </text:span><text:span text:style-name="T27">дисциплин</text:span><text:span text:style-name="T3">.</text:span></text:p>
      <text:p text:style-name="P90"><text:span text:style-name="T27">Дисциплина</text:span><text:span text:style-name="T3"> </text:span><text:span text:style-name="T27">обеспечивает</text:span><text:span text:style-name="T3"> </text:span><text:span text:style-name="T27">образовательные</text:span><text:span text:style-name="T3"> </text:span><text:span text:style-name="T27">интересы</text:span><text:span text:style-name="T3"> </text:span><text:span text:style-name="T27">личности</text:span><text:span text:style-name="T3"> </text:span><text:span text:style-name="T27">студента</text:span><text:span text:style-name="T3">, </text:span><text:span text:style-name="T27">обучающегося</text:span><text:span text:style-name="T3"> </text:span><text:span text:style-name="T27">по</text:span><text:span text:style-name="T3"> </text:span><text:span text:style-name="T27">данной</text:span><text:span text:style-name="T3"> </text:span><text:span text:style-name="T27">ОПП</text:span><text:span text:style-name="T3">, </text:span><text:span text:style-name="T27">заключающиеся</text:span><text:span text:style-name="T3"> </text:span><text:span text:style-name="T27">в</text:span><text:span text:style-name="T3">: </text:span></text:p>
      <text:p text:style-name="P90"><text:span text:style-name="T3">- </text:span><text:span text:style-name="T27">приобретении</text:span><text:span text:style-name="T3"> </text:span><text:span text:style-name="T27">представлений</text:span><text:span text:style-name="T3"> </text:span><text:span text:style-name="T27">о</text:span><text:span text:style-name="T3"> </text:span><text:span text:style-name="T27">рол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культурном</text:span><text:span text:style-name="T3"> </text:span><text:span text:style-name="T27">развитии</text:span><text:span text:style-name="T3"> </text:span><text:span text:style-name="T27">общества</text:span><text:span text:style-name="T3">; </text:span></text:p>
      <text:p text:style-name="P90"><text:span text:style-name="T3">- </text:span><text:span text:style-name="T27">приобретении</text:span><text:span text:style-name="T3"> </text:span><text:span text:style-name="T27">знаний</text:span><text:span text:style-name="T3"> </text:span><text:span text:style-name="T27">о</text:span><text:span text:style-name="T3"> </text:span><text:span text:style-name="T27">методах</text:span><text:span text:style-name="T3"> </text:span><text:span text:style-name="T27">историографичекого</text:span><text:span text:style-name="T3"> <text:s/></text:span><text:span text:style-name="T27">анализа</text:span><text:span text:style-name="T3">. <text:s/></text:span></text:p>
      <text:p text:style-name="P90"><text:span text:style-name="T27">Дисциплина</text:span><text:span text:style-name="T3"> </text:span><text:span text:style-name="T27">удовлетворяет</text:span><text:span text:style-name="T3"> </text:span><text:span text:style-name="T27">требования</text:span><text:span text:style-name="T3"> </text:span><text:span text:style-name="T27">заказчиков</text:span><text:span text:style-name="T3"> </text:span><text:span text:style-name="T27">выпускников</text:span><text:span text:style-name="T3"> </text:span><text:span text:style-name="T27">университета</text:span><text:span text:style-name="T3"> </text:span><text:span text:style-name="T27">по</text:span><text:span text:style-name="T3"> </text:span><text:span text:style-name="T27">данной</text:span><text:span text:style-name="T3"> </text:span><text:span text:style-name="T27">ОПП</text:span><text:span text:style-name="T3"> </text:span><text:span text:style-name="T27">в</text:span><text:span text:style-name="T3"> </text:span><text:span text:style-name="T27">их</text:span><text:span text:style-name="T3"> </text:span><text:span text:style-name="T27">готовности</text:span><text:span text:style-name="T3"> </text:span><text:span text:style-name="T27">к</text:span><text:span text:style-name="T3"> </text:span><text:span text:style-name="T27">преподаванию</text:span><text:span text:style-name="T3"> «</text:span><text:span text:style-name="T27">Историография</text:span><text:span text:style-name="T3">» </text:span><text:span text:style-name="T27">на</text:span><text:span text:style-name="T3"> </text:span><text:span text:style-name="T27">уровне</text:span><text:span text:style-name="T3"> </text:span><text:span text:style-name="T27">начального</text:span><text:span text:style-name="T3"> </text:span><text:span text:style-name="T27">профессионального</text:span><text:span text:style-name="T3"> </text:span><text:span text:style-name="T27">образования</text:span><text:span text:style-name="T3"> </text:span><text:span text:style-name="T27">и</text:span><text:span text:style-name="T3"> </text:span><text:span text:style-name="T27">профильной</text:span><text:span text:style-name="T3"> </text:span><text:span text:style-name="T27">школы</text:span><text:span text:style-name="T3">. </text:span></text:p>
      <text:p text:style-name="P90"><text:span text:style-name="T27">Материал</text:span><text:span text:style-name="T3">, </text:span><text:span text:style-name="T27">полученный</text:span><text:span text:style-name="T3"> </text:span><text:span text:style-name="T27">студентами</text:span><text:span text:style-name="T3"> </text:span><text:span text:style-name="T27">при</text:span><text:span text:style-name="T3"> </text:span><text:span text:style-name="T27">изучении</text:span><text:span text:style-name="T3"> </text:span><text:span text:style-name="T27">дисциплины</text:span><text:span text:style-name="T3"> «</text:span><text:span text:style-name="T27">Историография</text:span><text:span text:style-name="T3">», </text:span><text:span text:style-name="T27">будет</text:span><text:span text:style-name="T3"> </text:span><text:span text:style-name="T27">использоваться</text:span><text:span text:style-name="T3"> </text:span><text:span text:style-name="T27">в</text:span><text:span text:style-name="T3"> </text:span><text:span text:style-name="T27">дисциплинах</text:span><text:span text:style-name="T3"> «</text:span><text:span text:style-name="T27">Отечественная</text:span><text:span text:style-name="T3"> </text:span><text:span text:style-name="T27">история</text:span><text:span text:style-name="T3">», «</text:span><text:span text:style-name="T27">Источниковедение</text:span><text:span text:style-name="T3">», </text:span><text:span text:style-name="T27">а</text:span><text:span text:style-name="T3"> </text:span><text:span text:style-name="T27">также</text:span><text:span text:style-name="T3"> </text:span><text:span text:style-name="T27">возможно</text:span><text:span text:style-name="T3"> </text:span><text:span text:style-name="T27">его</text:span><text:span text:style-name="T3"> </text:span><text:span text:style-name="T27">использование</text:span><text:span text:style-name="T3"> </text:span><text:span text:style-name="T27">в</text:span><text:span text:style-name="T3"> </text:span><text:span text:style-name="T27">ходе</text:span><text:span text:style-name="T3"> </text:span><text:span text:style-name="T27">преддипломной</text:span><text:span text:style-name="T3"> </text:span><text:span text:style-name="T27">практики</text:span><text:span text:style-name="T3">.</text:span></text:p>
      <text:p text:style-name="P91"/>
      <text:p text:style-name="P144"><text:span text:style-name="T26">Целями</text:span><text:span text:style-name="T2"> </text:span><text:span text:style-name="T27">курса</text:span><text:span text:style-name="T3"> </text:span><text:span text:style-name="T27">является</text:span><text:span text:style-name="T3">:</text:span></text:p>
      <text:p text:style-name="P172"><text:span text:style-name="T27">Образовательная</text:span><text:span text:style-name="T3"> </text:span><text:span text:style-name="T27">цель</text:span><text:span text:style-name="T3">: </text:span><text:span text:style-name="T27">познакомить</text:span><text:span text:style-name="T3"> </text:span><text:span text:style-name="T27">студентов</text:span><text:span text:style-name="T3"> </text:span><text:span text:style-name="T27">с</text:span><text:span text:style-name="T3"> </text:span><text:span text:style-name="T27">историей</text:span><text:span text:style-name="T3"> </text:span><text:span text:style-name="T27">отечественной</text:span><text:span text:style-name="T3"> </text:span><text:span text:style-name="T27">исторической</text:span><text:span text:style-name="T3"> </text:span><text:span text:style-name="T27">науки</text:span><text:span text:style-name="T3">, </text:span><text:span text:style-name="T27">сформировать</text:span><text:span text:style-name="T3"> </text:span><text:span text:style-name="T27">представление</text:span><text:span text:style-name="T3"> </text:span><text:span text:style-name="T27">о</text:span><text:span text:style-name="T3"> </text:span><text:span text:style-name="T27">факторах</text:span><text:span text:style-name="T3"> </text:span><text:span text:style-name="T27">и</text:span><text:span text:style-name="T3"> </text:span><text:span text:style-name="T27">закономерностях</text:span><text:span text:style-name="T3"> </text:span><text:span text:style-name="T27">ее</text:span><text:span text:style-name="T3"> </text:span><text:span text:style-name="T27">развития</text:span><text:span text:style-name="T3">, </text:span><text:span text:style-name="T27">обратив</text:span><text:span text:style-name="T3"> </text:span><text:span text:style-name="T27">внимание</text:span><text:span text:style-name="T3"> </text:span><text:span text:style-name="T27">на</text:span><text:span text:style-name="T3"> </text:span><text:span text:style-name="T27">связь</text:span><text:span text:style-name="T3"> </text:span><text:span text:style-name="T27">изучения</text:span><text:span text:style-name="T3"> </text:span><text:span text:style-name="T27">истории</text:span><text:span text:style-name="T3"> </text:span><text:span text:style-name="T27">с</text:span><text:span text:style-name="T3"> </text:span><text:span text:style-name="T27">потребностями</text:span><text:span text:style-name="T3"> </text:span><text:span text:style-name="T27">общества</text:span><text:span text:style-name="T3">, </text:span><text:span text:style-name="T27">с</text:span><text:span text:style-name="T3"> </text:span><text:span text:style-name="T27">интеллектуальным</text:span><text:span text:style-name="T3"> </text:span><text:span text:style-name="T27">контекстом</text:span><text:span text:style-name="T3"> </text:span><text:span text:style-name="T27">эпохи</text:span><text:span text:style-name="T3">, </text:span><text:span text:style-name="T27">а</text:span><text:span text:style-name="T3"> </text:span><text:span text:style-name="T27">также</text:span><text:span text:style-name="T3"> </text:span><text:span text:style-name="T27">с</text:span><text:span text:style-name="T3"> </text:span><text:span text:style-name="T27">имманентными</text:span><text:span text:style-name="T3"> </text:span><text:span text:style-name="T27">факторами</text:span><text:span text:style-name="T3"> </text:span><text:span text:style-name="T27">развития</text:span><text:span text:style-name="T3"> </text:span><text:span text:style-name="T27">самой</text:span><text:span text:style-name="T3"> </text:span><text:span text:style-name="T27">науки</text:span><text:span text:style-name="T3">.</text:span></text:p>
      <text:p text:style-name="P172"><text:span text:style-name="T27">Практическая</text:span><text:span text:style-name="T3"> </text:span><text:span text:style-name="T27">цель</text:span><text:span text:style-name="T3">: </text:span><text:span text:style-name="T27">выработка</text:span><text:span text:style-name="T3"> </text:span><text:span text:style-name="T27">критического</text:span><text:span text:style-name="T3"> </text:span><text:span text:style-name="T27">мышления</text:span><text:span text:style-name="T3">, </text:span><text:span text:style-name="T27">умения</text:span><text:span text:style-name="T3"> </text:span><text:span text:style-name="T27">ориентироваться</text:span><text:span text:style-name="T3"> </text:span><text:span text:style-name="T27">в</text:span><text:span text:style-name="T3"> </text:span><text:span text:style-name="T27">различных</text:span><text:span text:style-name="T3"> </text:span><text:span text:style-name="T27">направлениях</text:span><text:span text:style-name="T3"> </text:span><text:span text:style-name="T27">исторической</text:span><text:span text:style-name="T3"> </text:span><text:span text:style-name="T27">мысли</text:span><text:span text:style-name="T3"> </text:span><text:span text:style-name="T27">и</text:span><text:span text:style-name="T3"> </text:span><text:span text:style-name="T27">в</text:span><text:span text:style-name="T3"> </text:span><text:span text:style-name="T27">области</text:span><text:span text:style-name="T3"> </text:span><text:span text:style-name="T27">методологии</text:span><text:span text:style-name="T3"> </text:span><text:span text:style-name="T27">исторических</text:span><text:span text:style-name="T3"> </text:span><text:span text:style-name="T27">исследований</text:span><text:span text:style-name="T3">, </text:span><text:span text:style-name="T27">преодоление</text:span><text:span text:style-name="T3"> </text:span><text:span text:style-name="T27">представлений</text:span><text:span text:style-name="T3"> </text:span><text:span text:style-name="T27">о</text:span><text:span text:style-name="T3"> </text:span><text:span text:style-name="T27">пирамидальном</text:span><text:span text:style-name="T3"> </text:span><text:span text:style-name="T27">образе</text:span><text:span text:style-name="T3"> </text:span><text:span text:style-name="T27">науки</text:span><text:span text:style-name="T3"> </text:span><text:span text:style-name="T27">и</text:span><text:span text:style-name="T3"> </text:span><text:span text:style-name="T27">ориентация</text:span><text:span text:style-name="T3"> </text:span><text:span text:style-name="T27">на</text:span><text:span text:style-name="T3"> </text:span><text:span text:style-name="T27">ее</text:span><text:span text:style-name="T3"> </text:span><text:span text:style-name="T27">полицентрическую</text:span><text:span text:style-name="T3"> </text:span><text:span text:style-name="T27">модель</text:span><text:span text:style-name="T3">, </text:span><text:span text:style-name="T27">готовность</text:span><text:span text:style-name="T3"> </text:span><text:span text:style-name="T27">к</text:span><text:span text:style-name="T3"> </text:span><text:span text:style-name="T27">диалогу</text:span><text:span text:style-name="T3">.</text:span></text:p>
      <text:p text:style-name="P144"><text:span text:style-name="T26">Задачами</text:span><text:span text:style-name="T2"> </text:span><text:span text:style-name="T27">курса</text:span><text:span text:style-name="T3"> </text:span><text:span text:style-name="T27">является</text:span><text:span text:style-name="T3">:</text:span></text:p>
      <text:p text:style-name="P172"><text:span text:style-name="T3">- </text:span><text:span text:style-name="T27">усвоение</text:span><text:span text:style-name="T3"> </text:span><text:span text:style-name="T27">закономерностей</text:span><text:span text:style-name="T3"> </text:span><text:span text:style-name="T27">развития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через</text:span><text:span text:style-name="T3"> </text:span><text:span text:style-name="T27">изучение</text:span><text:span text:style-name="T3"> </text:span><text:span text:style-name="T27">творчества</text:span><text:span text:style-name="T3"> </text:span><text:span text:style-name="T27">ее</text:span><text:span text:style-name="T3"> </text:span><text:span text:style-name="T27">конкретных</text:span><text:span text:style-name="T3"> </text:span><text:span text:style-name="T27">служителей</text:span><text:span text:style-name="T3">;</text:span></text:p>
      <text:p text:style-name="P172"><text:span text:style-name="T3">- </text:span><text:span text:style-name="T27">обучение</text:span><text:span text:style-name="T3"> </text:span><text:span text:style-name="T27">принципам</text:span><text:span text:style-name="T3"> </text:span><text:span text:style-name="T27">историографического</text:span><text:span text:style-name="T3"> </text:span><text:span text:style-name="T27">анализа</text:span><text:span text:style-name="T3">, </text:span><text:span text:style-name="T27">включающим</text:span><text:span text:style-name="T3"> </text:span><text:span text:style-name="T27">наработки</text:span><text:span text:style-name="T3"> </text:span><text:span text:style-name="T27">ситуативной</text:span><text:span text:style-name="T3"> </text:span><text:span text:style-name="T27">историографии</text:span><text:span text:style-name="T3">;</text:span></text:p>
      <text:p text:style-name="P172"><text:span text:style-name="T3">- </text:span><text:span text:style-name="T27">формирование</text:span><text:span text:style-name="T3"> </text:span><text:span text:style-name="T27">бережного</text:span><text:span text:style-name="T3"> </text:span><text:span text:style-name="T27">отношения</text:span><text:span text:style-name="T3"> </text:span><text:span text:style-name="T27">к</text:span><text:span text:style-name="T3"> </text:span><text:span text:style-name="T27">традиции</text:span><text:span text:style-name="T3">, </text:span><text:span text:style-name="T27">личности</text:span><text:span text:style-name="T3"> </text:span><text:span text:style-name="T27">ученого</text:span><text:span text:style-name="T3">-</text:span><text:span text:style-name="T27">историка</text:span><text:span text:style-name="T3">, </text:span><text:span text:style-name="T27">формирование</text:span><text:span text:style-name="T3"> </text:span><text:span text:style-name="T27">научной</text:span><text:span text:style-name="T3"> </text:span><text:span text:style-name="T27">этики</text:span><text:span text:style-name="T3">.</text:span></text:p>
      <text:p text:style-name="P184"><text:span text:style-name="T3">- </text:span><text:span text:style-name="T27">показать</text:span><text:span text:style-name="T3"> </text:span><text:span text:style-name="T27">преемственность</text:span><text:span text:style-name="T3"> </text:span><text:span text:style-name="T27">и</text:span><text:span text:style-name="T3"> </text:span><text:span text:style-name="T27">взаимозависимость</text:span><text:span text:style-name="T3"> </text:span><text:span text:style-name="T27">российского</text:span><text:span text:style-name="T3"> </text:span><text:span text:style-name="T27">и</text:span><text:span text:style-name="T3"> </text:span><text:span text:style-name="T27">зарубежного</text:span><text:span text:style-name="T3"> </text:span><text:span text:style-name="T27">источниковедения</text:span><text:span text:style-name="T3">.</text:span></text:p>
      <text:p text:style-name="P92"><text:span text:style-name="T27">В</text:span><text:span text:style-name="T3"> </text:span><text:span text:style-name="T27">результате</text:span><text:span text:style-name="T3"> </text:span><text:span text:style-name="T27">освоения</text:span><text:span text:style-name="T3"> </text:span><text:span text:style-name="T27">дисциплины</text:span><text:span text:style-name="T3"> </text:span><text:span text:style-name="T27">формируются</text:span><text:span text:style-name="T3"> </text:span><text:span text:style-name="T27">следующие</text:span><text:span text:style-name="T3"> </text:span><text:span text:style-name="T27">компетенции</text:span><text:span text:style-name="T3">:</text:span></text:p>
      <text:list xml:id="list6781082777723470086" text:style-name="L3">
        <text:list-item>
          <text:p text:style-name="P202"><text:span text:style-name="T27">Умение</text:span><text:span text:style-name="T3"> </text:span><text:span text:style-name="T27">ориентироваться</text:span><text:span text:style-name="T3"> </text:span><text:span text:style-name="T27">в</text:span><text:span text:style-name="T3"> </text:span><text:span text:style-name="T27">различных</text:span><text:span text:style-name="T3"> </text:span><text:span text:style-name="T27">теориях</text:span><text:span text:style-name="T3"> </text:span><text:span text:style-name="T27">и</text:span><text:span text:style-name="T3"> </text:span><text:span text:style-name="T27">направлениях</text:span><text:span text:style-name="T3"> </text:span><text:span text:style-name="T27">в</text:span><text:span text:style-name="T3"> </text:span><text:span text:style-name="T27">историографии</text:span><text:span text:style-name="T3">;</text:span></text:p>
        </text:list-item>
        <text:list-item>
          <text:p text:style-name="P202"><text:soft-page-break/><text:span text:style-name="T27">Умение</text:span><text:span text:style-name="T3"> </text:span><text:span text:style-name="T27">использовать</text:span><text:span text:style-name="T3"> </text:span><text:span text:style-name="T27">современные</text:span><text:span text:style-name="T3"> </text:span><text:span text:style-name="T27">приемы</text:span><text:span text:style-name="T3"> </text:span><text:span text:style-name="T27">и</text:span><text:span text:style-name="T3"> </text:span><text:span text:style-name="T27">принципы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научной</text:span><text:span text:style-name="T3"> </text:span><text:span text:style-name="T27">работе</text:span><text:span text:style-name="T3">;</text:span></text:p>
        </text:list-item>
        <text:list-item>
          <text:p text:style-name="P202"><text:span text:style-name="T27">Знание</text:span><text:span text:style-name="T3"> </text:span><text:span text:style-name="T27">творчества</text:span><text:span text:style-name="T3"> </text:span><text:span text:style-name="T27">крупнейших</text:span><text:span text:style-name="T3"> </text:span><text:span text:style-name="T27">ученых</text:span><text:span text:style-name="T3">-</text:span><text:span text:style-name="T27">историков</text:span><text:span text:style-name="T3">.</text:span></text:p>
        </text:list-item>
        <text:list-item>
          <text:p text:style-name="P202"><text:span text:style-name="T27">Быть</text:span><text:span text:style-name="T3"> </text:span><text:span text:style-name="T27">способным</text:span><text:span text:style-name="T3"> </text:span><text:span text:style-name="T27">к</text:span><text:span text:style-name="T3"> </text:span><text:span text:style-name="T27">критическому</text:span><text:span text:style-name="T3"> </text:span><text:span text:style-name="T27">осмыслению</text:span><text:span text:style-name="T3"> </text:span><text:span text:style-name="T27">передового</text:span><text:span text:style-name="T3"> </text:span><text:span text:style-name="T27">опыта</text:span><text:span text:style-name="T3">;</text:span></text:p>
        </text:list-item>
        <text:list-item>
          <text:p text:style-name="P202"><text:span text:style-name="T27">Быть</text:span><text:span text:style-name="T3"> </text:span><text:span text:style-name="T27">способным</text:span><text:span text:style-name="T3"> </text:span><text:span text:style-name="T27">к</text:span><text:span text:style-name="T3"> </text:span><text:span text:style-name="T27">правильному</text:span><text:span text:style-name="T3"> </text:span><text:span text:style-name="T27">пониманию</text:span><text:span text:style-name="T3"> </text:span><text:span text:style-name="T27">информации</text:span><text:span text:style-name="T3"> </text:span><text:span text:style-name="T27">историографических</text:span><text:span text:style-name="T3"> </text:span><text:span text:style-name="T27">источников</text:span><text:span text:style-name="T3">;</text:span></text:p>
        </text:list-item>
        <text:list-item>
          <text:p text:style-name="P209"><text:span text:style-name="T27">Быть</text:span><text:span text:style-name="T3"> </text:span><text:span text:style-name="T27">способным</text:span><text:span text:style-name="T3"> </text:span><text:span text:style-name="T27">к</text:span><text:span text:style-name="T3"> </text:span><text:span text:style-name="T27">самостоятельному</text:span><text:span text:style-name="T3"> </text:span><text:span text:style-name="T27">получению</text:span><text:span text:style-name="T3"> </text:span><text:span text:style-name="T27">знаний</text:span><text:span text:style-name="T3"> </text:span><text:span text:style-name="T27">по</text:span><text:span text:style-name="T3"> </text:span><text:span text:style-name="T27">теме</text:span><text:span text:style-name="T3"> </text:span><text:span text:style-name="T27">своей</text:span><text:span text:style-name="T3"> </text:span><text:span text:style-name="T27">работы</text:span><text:span text:style-name="T3">.</text:span></text:p>
        </text:list-item>
      </text:list>
      <text:p text:style-name="P75"><text:span text:style-name="T27">Технология</text:span><text:span text:style-name="T3"> </text:span><text:span text:style-name="T27">процесса</text:span><text:span text:style-name="T3"> </text:span><text:span text:style-name="T27">обучения</text:span><text:span text:style-name="T3"> </text:span><text:span text:style-name="T27">по</text:span><text:span text:style-name="T3"> </text:span><text:span text:style-name="T27">дисциплине</text:span><text:span text:style-name="T3"> «</text:span><text:span text:style-name="T27">Историография</text:span><text:span text:style-name="T3">» </text:span><text:span text:style-name="T27">включает</text:span><text:span text:style-name="T3"> </text:span><text:span text:style-name="T27">в</text:span><text:span text:style-name="T3"> </text:span><text:span text:style-name="T27">себя</text:span><text:span text:style-name="T3"> </text:span><text:span text:style-name="T27">прослушивание</text:span><text:span text:style-name="T3"> </text:span><text:span text:style-name="T27">студентами</text:span><text:span text:style-name="T3"> </text:span><text:span text:style-name="T27">курса</text:span><text:span text:style-name="T3"> </text:span><text:span text:style-name="T27">лекций</text:span><text:span text:style-name="T3">, </text:span><text:span text:style-name="T27">работу</text:span><text:span text:style-name="T3"> </text:span><text:span text:style-name="T27">на</text:span><text:span text:style-name="T3"> </text:span><text:span text:style-name="T27">семинарских</text:span><text:span text:style-name="T3"> </text:span><text:span text:style-name="T27">занятиях</text:span><text:span text:style-name="T3">, </text:span><text:span text:style-name="T27">выполнение</text:span><text:span text:style-name="T3"> </text:span><text:span text:style-name="T27">заданий</text:span><text:span text:style-name="T3"> </text:span><text:span text:style-name="T27">по</text:span><text:span text:style-name="T3"> </text:span><text:span text:style-name="T27">самостоятельной</text:span><text:span text:style-name="T3"> </text:span><text:span text:style-name="T27">работе</text:span><text:span text:style-name="T3">, </text:span><text:span text:style-name="T27">итоговую</text:span><text:span text:style-name="T3"> </text:span><text:span text:style-name="T27">проверку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виде</text:span><text:span text:style-name="T3"> <text:s/></text:span><text:span text:style-name="T27">зачета</text:span><text:span text:style-name="T3">.</text:span></text:p>
      <text:p text:style-name="P76"/>
      <text:p text:style-name="P77"/>
      <text:p text:style-name="P93"/>
      <text:p text:style-name="P73"/>
      <text:list xml:id="list1617821249213212386" text:style-name="L4">
        <text:list-item>
          <text:p text:style-name="P251"/>
        </text:list-item>
        <text:list-item>
          <text:p text:style-name="P252"><text:span text:style-name="T60">Содержание</text:span><text:span text:style-name="T54"> </text:span><text:span text:style-name="T60">дисциплины</text:span></text:p>
        </text:list-item>
      </text:list>
      <text:p text:style-name="P94"/>
      <text:p text:style-name="P103"><text:span text:style-name="T27">Модуль</text:span><text:span text:style-name="T3"> 1. </text:span><text:span text:style-name="T27">ПРЕДМЕТ</text:span><text:span text:style-name="T3"> </text:span><text:span text:style-name="T27">И</text:span><text:span text:style-name="T3"> </text:span><text:span text:style-name="T27">ЗАДАЧИ</text:span><text:span text:style-name="T3"> </text:span><text:span text:style-name="T27">ИСТОРИОГРАФИИ</text:span></text:p>
      <text:p text:style-name="P104"/>
      <text:p text:style-name="P103"><text:span text:style-name="T27">Тема</text:span><text:span text:style-name="T3"> 1. </text:span><text:span text:style-name="T27">ПРЕДМЕТ</text:span><text:span text:style-name="T3"> </text:span><text:span text:style-name="T27">И</text:span><text:span text:style-name="T3"> </text:span><text:span text:style-name="T27">ЗАДАЧИ</text:span><text:span text:style-name="T3"> </text:span><text:span text:style-name="T27">ИСТОРИОГРАФИИ</text:span></text:p>
      <text:p text:style-name="P104"/>
      <text:p text:style-name="P110"><text:span text:style-name="T27">Становление</text:span><text:span text:style-name="T3"> </text:span><text:span text:style-name="T27">историографии</text:span><text:span text:style-name="T3"> </text:span><text:span text:style-name="T27">как</text:span><text:span text:style-name="T3"> </text:span><text:span text:style-name="T27">науки</text:span><text:span text:style-name="T3">. <text:s/></text:span><text:span text:style-name="T27">Предмет</text:span><text:span text:style-name="T3"> </text:span><text:span text:style-name="T27">историографии</text:span><text:span text:style-name="T3">. </text:span><text:span text:style-name="T27">Задачи</text:span><text:span text:style-name="T3"> </text:span><text:span text:style-name="T27">историографии</text:span><text:span text:style-name="T3">. </text:span><text:span text:style-name="T27">Основные</text:span><text:span text:style-name="T3"> </text:span><text:span text:style-name="T27">принципы</text:span><text:span text:style-name="T3"> </text:span><text:span text:style-name="T27">историографического</text:span><text:span text:style-name="T3"> </text:span><text:span text:style-name="T27">исследования</text:span><text:span text:style-name="T3">. </text:span><text:span text:style-name="T27">Историографический</text:span><text:span text:style-name="T3"> </text:span><text:span text:style-name="T27">источник</text:span><text:span text:style-name="T3"> </text:span><text:span text:style-name="T27">и</text:span><text:span text:style-name="T3"> </text:span><text:span text:style-name="T27">историографический</text:span><text:span text:style-name="T3"> </text:span><text:span text:style-name="T27">факт</text:span><text:span text:style-name="T3">. </text:span><text:span text:style-name="T27">Виды</text:span><text:span text:style-name="T3"> </text:span><text:span text:style-name="T27">историографических</text:span><text:span text:style-name="T3"> </text:span><text:span text:style-name="T27">исследований</text:span><text:span text:style-name="T3">. </text:span><text:span text:style-name="T27">Периодизация</text:span><text:span text:style-name="T3"> </text:span><text:span text:style-name="T27">российской</text:span><text:span text:style-name="T3"> </text:span><text:span text:style-name="T27">историографии</text:span><text:span text:style-name="T3">. </text:span></text:p>
      <text:p text:style-name="P110"><text:span text:style-name="T27">Использование</text:span><text:span text:style-name="T3"> </text:span><text:span text:style-name="T27">историографического</text:span><text:span text:style-name="T3"> </text:span><text:span text:style-name="T27">материала</text:span><text:span text:style-name="T3"> </text:span><text:span text:style-name="T27">в</text:span><text:span text:style-name="T3"> </text:span><text:span text:style-name="T27">научной</text:span><text:span text:style-name="T3"> </text:span><text:span text:style-name="T27">работе</text:span><text:span text:style-name="T3">. </text:span><text:span text:style-name="T27">Историографическая</text:span><text:span text:style-name="T3"> </text:span><text:span text:style-name="T27">часть</text:span><text:span text:style-name="T3"> </text:span><text:span text:style-name="T27">введения</text:span><text:span text:style-name="T3">. </text:span><text:span text:style-name="T27">Формы</text:span><text:span text:style-name="T3"> </text:span><text:span text:style-name="T27">и</text:span><text:span text:style-name="T3"> </text:span><text:span text:style-name="T27">правила</text:span><text:span text:style-name="T3"> </text:span><text:span text:style-name="T27">использования</text:span><text:span text:style-name="T3"> </text:span><text:span text:style-name="T27">историографического</text:span><text:span text:style-name="T3"> </text:span><text:span text:style-name="T27">материала</text:span><text:span text:style-name="T3"> </text:span><text:span text:style-name="T27">в</text:span><text:span text:style-name="T3"> </text:span><text:span text:style-name="T27">основной</text:span><text:span text:style-name="T3"> </text:span><text:span text:style-name="T27">части</text:span><text:span text:style-name="T3"> </text:span><text:span text:style-name="T27">научной</text:span><text:span text:style-name="T3"> </text:span><text:span text:style-name="T27">работы</text:span><text:span text:style-name="T3">.</text:span></text:p>
      <text:p text:style-name="P105"/>
      <text:p text:style-name="P103"><text:span text:style-name="T26">Модуль</text:span><text:span text:style-name="T2"> 2. </text:span><text:span text:style-name="T26">Историография</text:span><text:span text:style-name="T2"> </text:span><text:span text:style-name="T26">с</text:span><text:span text:style-name="T2"> </text:span><text:span text:style-name="T26">древнейшихз</text:span><text:span text:style-name="T2"> </text:span><text:span text:style-name="T26">времен</text:span><text:span text:style-name="T2"> </text:span><text:span text:style-name="T26">до</text:span><text:span text:style-name="T2"> </text:span><text:span text:style-name="T26">начала</text:span><text:span text:style-name="T2"> XIX </text:span><text:span text:style-name="T26">века</text:span></text:p>
      <text:p text:style-name="P107"/>
      <text:p text:style-name="P103"><text:span text:style-name="T27">Тема</text:span><text:span text:style-name="T3"> 2. </text:span><text:span text:style-name="T27">ВОЗНИКНОВЕНИЕ</text:span><text:span text:style-name="T3"> </text:span><text:span text:style-name="T27">И</text:span><text:span text:style-name="T3"> </text:span><text:span text:style-name="T27">РАЗВИТИЕ</text:span><text:span text:style-name="T3"> </text:span><text:span text:style-name="T27">НАУЧНЫХ</text:span><text:span text:style-name="T3"> </text:span><text:span text:style-name="T27">ЗНАНИЙ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</text:span><text:span text:style-name="T27">НАЧАЛА</text:span><text:span text:style-name="T3"> XVIII </text:span><text:span text:style-name="T27">ВЕКА</text:span></text:p>
      <text:p text:style-name="P104"><text:soft-page-break/></text:p>
      <text:p text:style-name="P110"><text:span text:style-name="T27">Проблема</text:span><text:span text:style-name="T3"> </text:span><text:span text:style-name="T27">начала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Формы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древности</text:span><text:span text:style-name="T3">. </text:span><text:span text:style-name="T26">Мифология</text:span><text:span text:style-name="T2"> </text:span><text:span text:style-name="T26">и</text:span><text:span text:style-name="T2"> </text:span><text:span text:style-name="T26">эпос</text:span><text:span text:style-name="T3">. </text:span><text:span text:style-name="T27">Роль</text:span><text:span text:style-name="T3"> </text:span><text:span text:style-name="T27">письменности</text:span><text:span text:style-name="T3"> </text:span><text:span text:style-name="T27">в</text:span><text:span text:style-name="T3"> </text:span><text:span text:style-name="T27">изменении</text:span><text:span text:style-name="T3"> </text:span><text:span text:style-name="T27">комплекса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и</text:span><text:span text:style-name="T3"> </text:span><text:span text:style-name="T27">представлений</text:span><text:span text:style-name="T3">. </text:span><text:span text:style-name="T27">Древнейшие</text:span><text:span text:style-name="T3"> </text:span><text:span text:style-name="T27">виды</text:span><text:span text:style-name="T3"> </text:span><text:span text:style-name="T27">письменных</text:span><text:span text:style-name="T3"> </text:span><text:span text:style-name="T27">свидетельств</text:span><text:span text:style-name="T3"> </text:span><text:span text:style-name="T27">об</text:span><text:span text:style-name="T3"> </text:span><text:span text:style-name="T27">истории</text:span><text:span text:style-name="T3">. </text:span><text:span text:style-name="T26">Летопись</text:span><text:span text:style-name="T2">. </text:span><text:span text:style-name="T27">Виды</text:span><text:span text:style-name="T3"> </text:span><text:span text:style-name="T27">и</text:span><text:span text:style-name="T3"> </text:span><text:span text:style-name="T27">характерные</text:span><text:span text:style-name="T3"> </text:span><text:span text:style-name="T27">особенности</text:span><text:span text:style-name="T3"> </text:span><text:span text:style-name="T27">летописи</text:span><text:span text:style-name="T3">. </text:span><text:span text:style-name="T26">Провиденциализм</text:span><text:span text:style-name="T3">, </text:span><text:span text:style-name="T27">как</text:span><text:span text:style-name="T3"> </text:span><text:span text:style-name="T27">основа</text:span><text:span text:style-name="T3"> </text:span><text:span text:style-name="T27">методологии</text:span><text:span text:style-name="T3"> </text:span><text:span text:style-name="T27">средневековых</text:span><text:span text:style-name="T3"> </text:span><text:span text:style-name="T27">историков</text:span><text:span text:style-name="T3">. </text:span></text:p>
      <text:p text:style-name="P110"><text:span text:style-name="T27">Основные</text:span><text:span text:style-name="T3"> </text:span><text:span text:style-name="T27">этапы</text:span><text:span text:style-name="T3"> </text:span><text:span text:style-name="T27">летописания</text:span><text:span text:style-name="T3"> </text:span><text:span text:style-name="T27">на</text:span><text:span text:style-name="T3"> </text:span><text:span text:style-name="T27">Руси</text:span><text:span text:style-name="T3">. </text:span><text:span text:style-name="T27">Проблема</text:span><text:span text:style-name="T3"> </text:span><text:span text:style-name="T27">Начальной</text:span><text:span text:style-name="T3"> </text:span><text:span text:style-name="T27">летописи</text:span><text:span text:style-name="T3">. </text:span><text:span text:style-name="T27">Главные</text:span><text:span text:style-name="T3"> </text:span><text:span text:style-name="T27">летописные</text:span><text:span text:style-name="T3"> </text:span><text:span text:style-name="T27">центры</text:span><text:span text:style-name="T3"> </text:span><text:span text:style-name="T27">Киевской</text:span><text:span text:style-name="T3"> </text:span><text:span text:style-name="T27">Руси</text:span><text:span text:style-name="T3">. "</text:span><text:span text:style-name="T27">Повесть</text:span><text:span text:style-name="T3"> </text:span><text:span text:style-name="T27">временных</text:span><text:span text:style-name="T3"> </text:span><text:span text:style-name="T27">лет</text:span><text:span text:style-name="T3">". </text:span><text:span text:style-name="T27">Новгородские</text:span><text:span text:style-name="T3"> </text:span><text:span text:style-name="T27">летописи</text:span><text:span text:style-name="T3">.</text:span></text:p>
      <text:p text:style-name="P110"><text:span text:style-name="T27">Летописание</text:span><text:span text:style-name="T3"> </text:span><text:span text:style-name="T27">периода</text:span><text:span text:style-name="T3"> </text:span><text:span text:style-name="T27">феодальной</text:span><text:span text:style-name="T3"> </text:span><text:span text:style-name="T27">раздробленности</text:span><text:span text:style-name="T3">. </text:span><text:span text:style-name="T27">Характерные</text:span><text:span text:style-name="T3"> </text:span><text:span text:style-name="T27">особенности</text:span><text:span text:style-name="T3"> </text:span><text:span text:style-name="T27">летописания</text:span><text:span text:style-name="T3"> </text:span><text:span text:style-name="T27">этого</text:span><text:span text:style-name="T3"> </text:span><text:span text:style-name="T27">периода</text:span><text:span text:style-name="T3">. </text:span><text:span text:style-name="T27">Крупнейшие</text:span><text:span text:style-name="T3"> </text:span><text:span text:style-name="T27">летописные</text:span><text:span text:style-name="T3"> </text:span><text:span text:style-name="T27">своды</text:span><text:span text:style-name="T3">. </text:span><text:span text:style-name="T27">Историческая</text:span><text:span text:style-name="T3"> </text:span><text:span text:style-name="T27">повесть</text:span><text:span text:style-name="T3">, </text:span><text:span text:style-name="T27">как</text:span><text:span text:style-name="T3"> </text:span><text:span text:style-name="T27">особая</text:span><text:span text:style-name="T3"> </text:span><text:span text:style-name="T27">форма</text:span><text:span text:style-name="T3"> </text:span><text:span text:style-name="T27">передачи</text:span><text:span text:style-name="T3"> </text:span><text:span text:style-name="T27">исторических</text:span><text:span text:style-name="T3"> </text:span><text:span text:style-name="T27">знаний</text:span><text:span text:style-name="T3">. </text:span><text:span text:style-name="T26">Хронографы</text:span><text:span text:style-name="T3">. </text:span><text:span text:style-name="T27">Начало</text:span><text:span text:style-name="T3"> </text:span><text:span text:style-name="T27">московского</text:span><text:span text:style-name="T3"> </text:span><text:span text:style-name="T27">летописания</text:span><text:span text:style-name="T3">.</text:span></text:p>
      <text:p text:style-name="P110"><text:span text:style-name="T27">Русское</text:span><text:span text:style-name="T3"> </text:span><text:span text:style-name="T27">летописание</text:span><text:span text:style-name="T3"> </text:span><text:span text:style-name="T27">периода</text:span><text:span text:style-name="T3"> </text:span><text:span text:style-name="T27">формирования</text:span><text:span text:style-name="T3"> </text:span><text:span text:style-name="T27">централизованного</text:span><text:span text:style-name="T3"> </text:span><text:span text:style-name="T27">государства</text:span><text:span text:style-name="T3">. </text:span><text:span text:style-name="T27">Особенности</text:span><text:span text:style-name="T3"> </text:span><text:span text:style-name="T27">периода</text:span><text:span text:style-name="T3">. </text:span><text:span text:style-name="T27">Летопись</text:span><text:span text:style-name="T3">, </text:span><text:span text:style-name="T27">как</text:span><text:span text:style-name="T3"> </text:span><text:span text:style-name="T27">орудие</text:span><text:span text:style-name="T3"> </text:span><text:span text:style-name="T27">в</text:span><text:span text:style-name="T3"> </text:span><text:span text:style-name="T27">политической</text:span><text:span text:style-name="T3"> </text:span><text:span text:style-name="T27">борьбе</text:span><text:span text:style-name="T3">. </text:span><text:span text:style-name="T27">Теории</text:span><text:span text:style-name="T3"> "</text:span><text:span text:style-name="T27">Москва</text:span><text:span text:style-name="T3"> - </text:span><text:span text:style-name="T27">третий</text:span><text:span text:style-name="T3"> </text:span><text:span text:style-name="T27">Рим</text:span><text:span text:style-name="T3">" </text:span><text:span text:style-name="T27">и</text:span><text:span text:style-name="T3"> </text:span><text:span text:style-name="T27">о</text:span><text:span text:style-name="T3"> </text:span><text:span text:style-name="T27">происхождении</text:span><text:span text:style-name="T3"> </text:span><text:span text:style-name="T27">династии</text:span><text:span text:style-name="T3"> </text:span><text:span text:style-name="T27">Рюриковичей</text:span><text:span text:style-name="T3">. </text:span><text:span text:style-name="T27">Основные</text:span><text:span text:style-name="T3"> </text:span><text:span text:style-name="T27">летописные</text:span><text:span text:style-name="T3"> </text:span><text:span text:style-name="T27">своды</text:span><text:span text:style-name="T3">. </text:span><text:span text:style-name="T26">Степенная</text:span><text:span text:style-name="T2"> </text:span><text:span text:style-name="T26">книга</text:span><text:span text:style-name="T2">.</text:span><text:span text:style-name="T3"> </text:span><text:span text:style-name="T27">Произведения</text:span><text:span text:style-name="T3"> </text:span><text:span text:style-name="T27">Андрея</text:span><text:span text:style-name="T3"> </text:span><text:span text:style-name="T27">Курбского</text:span><text:span text:style-name="T3"> </text:span><text:span text:style-name="T27">и</text:span><text:span text:style-name="T3"> </text:span><text:span text:style-name="T27">Ивана</text:span><text:span text:style-name="T3"> </text:span><text:span text:style-name="T27">Грозного</text:span><text:span text:style-name="T3">. </text:span><text:span text:style-name="T27">Летописание</text:span><text:span text:style-name="T3"> </text:span><text:span text:style-name="T27">и</text:span><text:span text:style-name="T3"> </text:span><text:span text:style-name="T27">опричнина</text:span><text:span text:style-name="T3">.</text:span></text:p>
      <text:p text:style-name="P110"><text:span text:style-name="T27">Развитие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XVII - </text:span><text:span text:style-name="T27">нач</text:span><text:span text:style-name="T3">. XVIII </text:span><text:span text:style-name="T27">вв</text:span><text:span text:style-name="T3">. </text:span><text:span text:style-name="T27">Исторические</text:span><text:span text:style-name="T3"> </text:span><text:span text:style-name="T27">произведения</text:span><text:span text:style-name="T3"> </text:span><text:span text:style-name="T27">периода</text:span><text:span text:style-name="T3"> "</text:span><text:span text:style-name="T27">Смутного</text:span><text:span text:style-name="T3"> </text:span><text:span text:style-name="T27">времени</text:span><text:span text:style-name="T3">". </text:span><text:span text:style-name="T27">Попытки</text:span><text:span text:style-name="T3"> </text:span><text:span text:style-name="T27">создания</text:span><text:span text:style-name="T3"> </text:span><text:span text:style-name="T27">официальной</text:span><text:span text:style-name="T3"> </text:span><text:span text:style-name="T27">истории</text:span><text:span text:style-name="T3"> </text:span><text:span text:style-name="T27">при</text:span><text:span text:style-name="T3"> </text:span><text:span text:style-name="T27">Алексее</text:span><text:span text:style-name="T3"> </text:span><text:span text:style-name="T27">Михайловиче</text:span><text:span text:style-name="T3">. "</text:span><text:span text:style-name="T27">История</text:span><text:span text:style-name="T3">" </text:span><text:span text:style-name="T27">дьяка</text:span><text:span text:style-name="T3"> </text:span><text:span text:style-name="T27">Ф</text:span><text:span text:style-name="T3">. </text:span><text:span text:style-name="T27">Грибоедова</text:span><text:span text:style-name="T3">. "</text:span><text:span text:style-name="T27">Синопсис</text:span><text:span text:style-name="T3">". </text:span><text:span text:style-name="T27">Исторические</text:span><text:span text:style-name="T3"> </text:span><text:span text:style-name="T27">взгляды</text:span><text:span text:style-name="T3"> </text:span><text:span text:style-name="T27">Юрия</text:span><text:span text:style-name="T3"> </text:span><text:span text:style-name="T27">Крижанича</text:span><text:span text:style-name="T3">. </text:span><text:span text:style-name="T27">Оппозиционные</text:span><text:span text:style-name="T3"> </text:span><text:span text:style-name="T27">летописи</text:span><text:span text:style-name="T3">. </text:span><text:span text:style-name="T27">Угасание</text:span><text:span text:style-name="T3"> </text:span><text:span text:style-name="T27">летописного</text:span><text:span text:style-name="T3"> </text:span><text:span text:style-name="T27">жанра</text:span><text:span text:style-name="T3">.</text:span></text:p>
      <text:p text:style-name="P104"/>
      <text:p text:style-name="P108"><text:s text:c="4"/></text:p>
      <text:p text:style-name="P103"><text:span text:style-name="T27">Тема</text:span><text:span text:style-name="T3"> 3. <text:s/></text:span><text:span text:style-name="T27">ПРЕВРАЩЕНИЕ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НАУКУ</text:span><text:span text:style-name="T3">. <text:s text:c="28"/></text:span></text:p>
      <text:p text:style-name="P103"><text:span text:style-name="T3"><text:s text:c="4"/></text:span><text:span text:style-name="T27">ФОРМИРОВАНИЕ</text:span><text:span text:style-name="T3"> </text:span><text:span text:style-name="T27">ДВОРЯНСКОЙ</text:span><text:span text:style-name="T3"> </text:span><text:span text:style-name="T27">ИСТОРИОГРАФИИ</text:span></text:p>
      <text:p text:style-name="P105"/>
      <text:p text:style-name="P110"><text:span text:style-name="T27">Влияние</text:span><text:span text:style-name="T3"> </text:span><text:span text:style-name="T27">петровских</text:span><text:span text:style-name="T3"> </text:span><text:span text:style-name="T27">реформ</text:span><text:span text:style-name="T3"> </text:span><text:span text:style-name="T27">на</text:span><text:span text:style-name="T3"> </text:span><text:span text:style-name="T27">развитие</text:span><text:span text:style-name="T3"> </text:span><text:span text:style-name="T27">исторических</text:span><text:span text:style-name="T3"> </text:span><text:span text:style-name="T27">знаний</text:span><text:span text:style-name="T3">. </text:span><text:span text:style-name="T27">Условия</text:span><text:span text:style-name="T3">, </text:span><text:span text:style-name="T27">способствующие</text:span><text:span text:style-name="T3"> </text:span><text:span text:style-name="T27">превращению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науку</text:span><text:span text:style-name="T3">. </text:span><text:span text:style-name="T27">Влияние</text:span><text:span text:style-name="T3"> </text:span><text:span text:style-name="T27">западноевропейской</text:span><text:span text:style-name="T3"> </text:span><text:span text:style-name="T27">историографии</text:span><text:span text:style-name="T3"> </text:span><text:span text:style-name="T27">и</text:span><text:span text:style-name="T3"> </text:span><text:span text:style-name="T27">философии</text:span><text:span text:style-name="T3">. </text:span><text:span text:style-name="T27">Основные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развит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петровский</text:span><text:span text:style-name="T3"> </text:span><text:span text:style-name="T27">период</text:span><text:span text:style-name="T3">. </text:span><text:span text:style-name="T27">Исторические</text:span><text:span text:style-name="T3"> </text:span><text:span text:style-name="T27">труды</text:span><text:span text:style-name="T3"> </text:span><text:span text:style-name="T27">Ф</text:span><text:span text:style-name="T3">. </text:span><text:span text:style-name="T27">Поликарпова</text:span><text:span text:style-name="T3">, </text:span><text:span text:style-name="T27">А</text:span><text:span text:style-name="T3">. </text:span><text:span text:style-name="T27">Манкиева</text:span><text:span text:style-name="T3">, </text:span><text:span text:style-name="T27">Ф</text:span><text:span text:style-name="T3">. </text:span><text:span text:style-name="T27">Прокоповича</text:span><text:span text:style-name="T3">, </text:span><text:span text:style-name="T27">П</text:span><text:span text:style-name="T3">. </text:span><text:span text:style-name="T27">Шафирова</text:span><text:span text:style-name="T3">, </text:span><text:span text:style-name="T27">Б</text:span><text:span text:style-name="T3">. </text:span><text:span text:style-name="T27">Куракина</text:span><text:span text:style-name="T3">. </text:span><text:span text:style-name="T27">Особенности</text:span><text:span text:style-name="T3"> </text:span><text:span text:style-name="T27">исторических</text:span><text:span text:style-name="T3"> </text:span><text:span text:style-name="T27">трудов</text:span><text:span text:style-name="T3"> </text:span><text:span text:style-name="T27">начала</text:span><text:span text:style-name="T3"> XVIII </text:span><text:span text:style-name="T27">в</text:span><text:span text:style-name="T3">. </text:span><text:span text:style-name="T26">Рационализм</text:span><text:span text:style-name="T2">. </text:span><text:span text:style-name="T27">Отличие</text:span><text:span text:style-name="T3"> </text:span><text:span text:style-name="T27">русского</text:span><text:span text:style-name="T3"> </text:span><text:span text:style-name="T27">рационализма</text:span><text:span text:style-name="T3"> </text:span><text:span text:style-name="T27">от</text:span><text:span text:style-name="T3"> </text:span><text:span text:style-name="T27">западноевропейского</text:span><text:span text:style-name="T3">. </text:span></text:p>
      <text:p text:style-name="P110"><text:span text:style-name="T27">В</text:span><text:span text:style-name="T3">.</text:span><text:span text:style-name="T27">Н</text:span><text:span text:style-name="T3">. </text:span><text:span text:style-name="T27">Татищев</text:span><text:span text:style-name="T3"> - </text:span><text:span text:style-name="T27">первый</text:span><text:span text:style-name="T3"> </text:span><text:span text:style-name="T27">русский</text:span><text:span text:style-name="T3"> </text:span><text:span text:style-name="T27">ученый</text:span><text:span text:style-name="T3">-</text:span><text:span text:style-name="T27">историк</text:span><text:span text:style-name="T3">. </text:span><text:span text:style-name="T27">Краткая</text:span><text:span text:style-name="T3"> </text:span><text:span text:style-name="T27">биография</text:span><text:span text:style-name="T3"> </text:span><text:span text:style-name="T27">В</text:span><text:span text:style-name="T3">.</text:span><text:span text:style-name="T27">Н</text:span><text:span text:style-name="T3">. </text:span><text:span text:style-name="T27">Татищева</text:span><text:span text:style-name="T3">, </text:span><text:span text:style-name="T27">его</text:span><text:span text:style-name="T3"> </text:span><text:span text:style-name="T27">основные</text:span><text:span text:style-name="T3"> </text:span><text:span text:style-name="T27">работы</text:span><text:span text:style-name="T3">. </text:span><text:span text:style-name="T27">Татищев</text:span><text:span text:style-name="T3"> </text:span><text:span text:style-name="T27">о</text:span><text:span text:style-name="T3"> </text:span><text:span text:style-name="T27">роли</text:span><text:span text:style-name="T3"> </text:span><text:span text:style-name="T27">исторической</text:span><text:span text:style-name="T3"> </text:span><text:span text:style-name="T27">науки</text:span><text:span text:style-name="T3">, </text:span><text:span text:style-name="T27">его</text:span><text:span text:style-name="T3"> </text:span><text:span text:style-name="T27">классификация</text:span><text:span text:style-name="T3"> </text:span><text:span text:style-name="T27">наук</text:span><text:span text:style-name="T3"> </text:span><text:span text:style-name="T27">и</text:span><text:span text:style-name="T3"> <text:s/></text:span><text:span text:style-name="T27">разновидности</text:span><text:span text:style-name="T3"> </text:span><text:span text:style-name="T27">истории</text:span><text:span text:style-name="T3">. </text:span><text:span text:style-name="T27">Теория</text:span><text:span text:style-name="T3"> "</text:span><text:span text:style-name="T27">всемирного</text:span><text:span text:style-name="T3"> </text:span><text:span text:style-name="T27">умопросвячения</text:span><text:span text:style-name="T3">". </text:span><text:span text:style-name="T27">Проблема</text:span><text:span text:style-name="T3"> </text:span><text:span text:style-name="T27">появления</text:span><text:span text:style-name="T3"> </text:span><text:span text:style-name="T27">государственной</text:span><text:span text:style-name="T3"> </text:span><text:span text:style-name="T27">власти</text:span><text:span text:style-name="T3">; </text:span><text:span text:style-name="T27">этапы</text:span><text:span text:style-name="T3"> </text:span><text:span text:style-name="T27">складывания</text:span><text:span text:style-name="T3"> </text:span><text:span text:style-name="T27">государства</text:span><text:span text:style-name="T3">. </text:span><text:span text:style-name="T27">Происхождения</text:span><text:span text:style-name="T3"> </text:span><text:span text:style-name="T27">древнерусского</text:span><text:span text:style-name="T3"> </text:span><text:span text:style-name="T27">государства</text:span><text:span text:style-name="T3"> </text:span><text:span text:style-name="T27">и</text:span><text:span text:style-name="T3"> </text:span><text:span text:style-name="T27">имени</text:span><text:span text:style-name="T3"> "</text:span><text:span text:style-name="T27">Русь</text:span><text:span text:style-name="T3">". <text:s/></text:span><text:span text:style-name="T27">Источниковедение</text:span><text:span text:style-name="T3"> </text:span><text:span text:style-name="T27">в</text:span><text:span text:style-name="T3"> </text:span><text:span text:style-name="T27">трудах</text:span><text:span text:style-name="T3"> </text:span><text:span text:style-name="T27">Татищева</text:span><text:span text:style-name="T3">. </text:span><text:span text:style-name="T27">Значение</text:span><text:span text:style-name="T3"> </text:span><text:span text:style-name="T27">работ</text:span><text:span text:style-name="T3"> </text:span><text:span text:style-name="T27">В</text:span><text:span text:style-name="T3">.</text:span><text:span text:style-name="T27">Н</text:span><text:span text:style-name="T3">. </text:span><text:span text:style-name="T27">Татищева</text:span><text:span text:style-name="T3"> </text:span><text:span text:style-name="T27">для</text:span><text:span text:style-name="T3"> </text:span><text:span text:style-name="T27">российской</text:span><text:span text:style-name="T3"> </text:span><text:span text:style-name="T27">историографии</text:span><text:span text:style-name="T3">.</text:span></text:p>
      <text:p text:style-name="P110"><text:span text:style-name="T27">Иностранные</text:span><text:span text:style-name="T3"> </text:span><text:span text:style-name="T27">историки</text:span><text:span text:style-name="T3"> </text:span><text:span text:style-name="T27">в</text:span><text:span text:style-name="T3"> </text:span><text:span text:style-name="T27">России</text:span><text:span text:style-name="T3">. </text:span><text:span text:style-name="T27">Формирование</text:span><text:span text:style-name="T3"> </text:span><text:span text:style-name="T27">норманнской</text:span><text:span text:style-name="T3"> </text:span><text:span text:style-name="T27">теории</text:span><text:span text:style-name="T3">. </text:span><text:span text:style-name="T27">Г</text:span><text:span text:style-name="T3">.</text:span><text:span text:style-name="T27">З</text:span><text:span text:style-name="T3">. </text:span><text:span text:style-name="T27">Байер</text:span><text:span text:style-name="T3">. </text:span><text:span text:style-name="T27">Г</text:span><text:span text:style-name="T3">.</text:span><text:span text:style-name="T27">Ф</text:span><text:span text:style-name="T3">. </text:span><text:span text:style-name="T27">Миллер</text:span><text:span text:style-name="T3">. </text:span><text:span text:style-name="T27">А</text:span><text:span text:style-name="T3">.</text:span><text:span text:style-name="T27">Л</text:span><text:span text:style-name="T3">. </text:span><text:span text:style-name="T27">Шлёцер</text:span><text:span text:style-name="T3">. </text:span><text:span text:style-name="T27">Основные</text:span><text:span text:style-name="T3"> </text:span><text:soft-page-break/><text:span text:style-name="T27">положения</text:span><text:span text:style-name="T3"> </text:span><text:span text:style-name="T27">норманнской</text:span><text:span text:style-name="T3"> </text:span><text:span text:style-name="T27">теории</text:span><text:span text:style-name="T3"> </text:span><text:span text:style-name="T27">в</text:span><text:span text:style-name="T3"> XVIII </text:span><text:span text:style-name="T27">в</text:span><text:span text:style-name="T3">.</text:span></text:p>
      <text:p text:style-name="P110"><text:span text:style-name="T27">М</text:span><text:span text:style-name="T3">.</text:span><text:span text:style-name="T27">В</text:span><text:span text:style-name="T3">. </text:span><text:span text:style-name="T27">Ломоносов</text:span><text:span text:style-name="T3">, </text:span><text:span text:style-name="T27">как</text:span><text:span text:style-name="T3"> </text:span><text:span text:style-name="T27">историк</text:span><text:span text:style-name="T3">. </text:span><text:span text:style-name="T27">Борьба</text:span><text:span text:style-name="T3"> </text:span><text:span text:style-name="T27">Ломоносова</text:span><text:span text:style-name="T3"> </text:span><text:span text:style-name="T27">с</text:span><text:span text:style-name="T3"> "</text:span><text:span text:style-name="T27">норманистами</text:span><text:span text:style-name="T3">". </text:span><text:span text:style-name="T27">Историческая</text:span><text:span text:style-name="T3"> </text:span><text:span text:style-name="T27">концепция</text:span><text:span text:style-name="T3"> </text:span><text:span text:style-name="T27">М</text:span><text:span text:style-name="T3">.</text:span><text:span text:style-name="T27">В</text:span><text:span text:style-name="T3">. </text:span><text:span text:style-name="T27">Ломоносова</text:span><text:span text:style-name="T3">. </text:span></text:p>
      <text:p text:style-name="P109"><text:s text:c="40"/></text:p>
      <text:p text:style-name="P103"><text:span text:style-name="T27">Тема</text:span><text:span text:style-name="T3"> 4. </text:span><text:span text:style-name="T27">РАСЦВЕТ</text:span><text:span text:style-name="T3"> </text:span><text:span text:style-name="T27">ДВОРЯНСКОЙ</text:span><text:span text:style-name="T3"> </text:span><text:span text:style-name="T27">ИСТОРИОГРАФИ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<text:s text:c="2"/>XVIII <text:s/></text:span><text:span text:style-name="T27">ВЕКА</text:span></text:p>
      <text:p text:style-name="P104"/>
      <text:p text:style-name="P110"><text:span text:style-name="T27">Влияние</text:span><text:span text:style-name="T3"> </text:span><text:span text:style-name="T27">общественно</text:span><text:span text:style-name="T3">-</text:span><text:span text:style-name="T27">политических</text:span><text:span text:style-name="T3"> </text:span><text:span text:style-name="T27">и</text:span><text:span text:style-name="T3"> </text:span><text:span text:style-name="T27">социально</text:span><text:span text:style-name="T3">-</text:span><text:span text:style-name="T27">экономических</text:span><text:span text:style-name="T3"> </text:span><text:span text:style-name="T27">процессов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на</text:span><text:span text:style-name="T3"> </text:span><text:span text:style-name="T27">развитие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Просветительское</text:span><text:span text:style-name="T3"> </text:span><text:span text:style-name="T27">и</text:span><text:span text:style-name="T3"> </text:span><text:span text:style-name="T27">консервативное</text:span><text:span text:style-name="T3"> </text:span><text:span text:style-name="T27">направления</text:span><text:span text:style-name="T3">. </text:span><text:span text:style-name="T27">Усиление</text:span><text:span text:style-name="T3"> </text:span><text:span text:style-name="T27">интереса</text:span><text:span text:style-name="T3"> </text:span><text:span text:style-name="T27">к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за</text:span><text:span text:style-name="T3"> </text:span><text:span text:style-name="T27">рубежом</text:span><text:span text:style-name="T3">. </text:span></text:p>
      <text:p text:style-name="P110"><text:span text:style-name="T27">М</text:span><text:span text:style-name="T3">.</text:span><text:span text:style-name="T27">М</text:span><text:span text:style-name="T3">. </text:span><text:span text:style-name="T27">Щербатов</text:span><text:span text:style-name="T3">. </text:span><text:span text:style-name="T27">Основные</text:span><text:span text:style-name="T3"> </text:span><text:span text:style-name="T27">труды</text:span><text:span text:style-name="T3">. </text:span><text:span text:style-name="T27">Политические</text:span><text:span text:style-name="T3"> </text:span><text:span text:style-name="T27">взгляды</text:span><text:span text:style-name="T3"> </text:span><text:span text:style-name="T27">Щербатова</text:span><text:span text:style-name="T3">. </text:span><text:span text:style-name="T27">Роль</text:span><text:span text:style-name="T3"> </text:span><text:span text:style-name="T27">нравов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человечества</text:span><text:span text:style-name="T3">. </text:span><text:span text:style-name="T27">Исторические</text:span><text:span text:style-name="T3"> </text:span><text:span text:style-name="T27">взгляды</text:span><text:span text:style-name="T3"> </text:span><text:span text:style-name="T27">Щербатова</text:span><text:span text:style-name="T3">.</text:span></text:p>
      <text:p text:style-name="P110"><text:span text:style-name="T27">И</text:span><text:span text:style-name="T3">.</text:span><text:span text:style-name="T27">Н</text:span><text:span text:style-name="T3">. </text:span><text:span text:style-name="T27">Болтин</text:span><text:span text:style-name="T3">. </text:span><text:span text:style-name="T27">Его</text:span><text:span text:style-name="T3"> </text:span><text:span text:style-name="T27">полемика</text:span><text:span text:style-name="T3"> </text:span><text:span text:style-name="T27">с</text:span><text:span text:style-name="T3"> </text:span><text:span text:style-name="T27">Леклерком</text:span><text:span text:style-name="T3"> </text:span><text:span text:style-name="T27">и</text:span><text:span text:style-name="T3"> </text:span><text:span text:style-name="T27">Щербатовым</text:span><text:span text:style-name="T3">. </text:span><text:span text:style-name="T27">Особенности</text:span><text:span text:style-name="T3"> </text:span><text:span text:style-name="T27">трудов</text:span><text:span text:style-name="T3"> </text:span><text:span text:style-name="T27">Болтина</text:span><text:span text:style-name="T3">. </text:span><text:span text:style-name="T27">Характерные</text:span><text:span text:style-name="T3"> </text:span><text:span text:style-name="T27">черты</text:span><text:span text:style-name="T3"> </text:span><text:span text:style-name="T27">исторической</text:span><text:span text:style-name="T3"> </text:span><text:span text:style-name="T27">концепции</text:span><text:span text:style-name="T3">. </text:span></text:p>
      <text:p text:style-name="P110"><text:span text:style-name="T27">Н</text:span><text:span text:style-name="T3">.</text:span><text:span text:style-name="T27">М</text:span><text:span text:style-name="T3">. </text:span><text:span text:style-name="T27">Карамзин</text:span><text:span text:style-name="T3">. <text:s/></text:span><text:span text:style-name="T27">Формирование</text:span><text:span text:style-name="T3"> </text:span><text:span text:style-name="T27">мировоззрения</text:span><text:span text:style-name="T3"> </text:span><text:span text:style-name="T27">Карамзина</text:span><text:span text:style-name="T3">. "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" - </text:span><text:span text:style-name="T27">история</text:span><text:span text:style-name="T3"> </text:span><text:span text:style-name="T27">создания</text:span><text:span text:style-name="T3">, </text:span><text:span text:style-name="T27">структура</text:span><text:span text:style-name="T3">, </text:span><text:span text:style-name="T27">методология</text:span><text:span text:style-name="T3">, </text:span><text:span text:style-name="T27">характеристика</text:span><text:span text:style-name="T3"> </text:span><text:span text:style-name="T27">источниковой</text:span><text:span text:style-name="T3"> </text:span><text:span text:style-name="T27">базы</text:span><text:span text:style-name="T3">, </text:span><text:span text:style-name="T27">общая</text:span><text:span text:style-name="T3"> </text:span><text:span text:style-name="T27">концепция</text:span><text:span text:style-name="T3"> </text:span><text:span text:style-name="T27">истории</text:span><text:span text:style-name="T3"> </text:span><text:span text:style-name="T27">России</text:span><text:span text:style-name="T3">. </text:span><text:span text:style-name="T27">Оценка</text:span><text:span text:style-name="T3"> "</text:span><text:span text:style-name="T27">Истории</text:span><text:span text:style-name="T3">..." </text:span><text:span text:style-name="T27">Карамзина</text:span><text:span text:style-name="T3"> </text:span><text:span text:style-name="T27">современниками</text:span><text:span text:style-name="T3">.</text:span></text:p>
      <text:p text:style-name="P110"><text:span text:style-name="T27">Предшественники</text:span><text:span text:style-name="T3"> </text:span><text:span text:style-name="T27">буржуазн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 (</text:span><text:span text:style-name="T27">Десницкий</text:span><text:span text:style-name="T3">, </text:span><text:span text:style-name="T27">Рычков</text:span><text:span text:style-name="T3">, </text:span><text:span text:style-name="T27">Крестинин</text:span><text:span text:style-name="T3">, </text:span><text:span text:style-name="T27">Чулков</text:span><text:span text:style-name="T3">, </text:span><text:span text:style-name="T27">Голиков</text:span><text:span text:style-name="T3">).</text:span></text:p>
      <text:p text:style-name="P105"/>
      <text:p text:style-name="P45"/>
      <text:p text:style-name="P1"><text:span text:style-name="T26">Модуль</text:span><text:span text:style-name="T2"> 3. </text:span><text:span text:style-name="T26">Историография</text:span><text:span text:style-name="T2"> XIX </text:span><text:span text:style-name="T26">века</text:span></text:p>
      <text:p text:style-name="P1"><text:span text:style-name="T27">Тема</text:span><text:span text:style-name="T3"> 5. </text:span><text:span text:style-name="T27">ФОРМИРОВАНИЕ</text:span><text:span text:style-name="T3"> </text:span><text:span text:style-name="T27">И</text:span><text:span text:style-name="T3"> </text:span><text:span text:style-name="T27">РАЗВИТИЕ</text:span><text:span text:style-name="T3"> </text:span><text:span text:style-name="T27">ЛИБЕРАЛЬНОЙ</text:span><text:span text:style-name="T3"> <text:s/></text:span><text:span text:style-name="T27">ИСТОРИОГРАФИИ</text:span><text:span text:style-name="T3"> </text:span><text:span text:style-name="T27">В</text:span><text:span text:style-name="T3"> </text:span><text:span text:style-name="T27">ПЕРВОЙ</text:span><text:span text:style-name="T3"> </text:span><text:span text:style-name="T27">ПОЛОВИНЕ</text:span><text:span text:style-name="T3"> XIX </text:span><text:span text:style-name="T27">ВЕКА</text:span></text:p>
      <text:p text:style-name="P8"/>
      <text:p text:style-name="P100"><text:span text:style-name="T27">Влия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конца</text:span><text:span text:style-name="T3"> XVIII - </text:span><text:span text:style-name="T27">начала</text:span><text:span text:style-name="T3"> XIX <text:s/></text:span><text:span text:style-name="T27">вв</text:span><text:span text:style-name="T3">. </text:span><text:span text:style-name="T27">на</text:span><text:span text:style-name="T3"> </text:span><text:span text:style-name="T27">развитие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Расширение</text:span><text:span text:style-name="T3"> </text:span><text:span text:style-name="T27">источниковой</text:span><text:span text:style-name="T3"> </text:span><text:span text:style-name="T27">базы</text:span><text:span text:style-name="T3">. </text:span><text:span text:style-name="T27">Археографическая</text:span><text:span text:style-name="T3"> </text:span><text:span text:style-name="T27">комиссия</text:span><text:span text:style-name="T3">. </text:span><text:span text:style-name="T27">Изменение</text:span><text:span text:style-name="T3"> </text:span><text:span text:style-name="T27">организационной</text:span><text:span text:style-name="T3"> </text:span><text:span text:style-name="T27">системы</text:span><text:span text:style-name="T3"> </text:span><text:span text:style-name="T27">науки</text:span><text:span text:style-name="T3">. </text:span><text:span text:style-name="T27">Распространение</text:span><text:span text:style-name="T3"> </text:span><text:span text:style-name="T27">идей</text:span><text:span text:style-name="T3"> </text:span><text:span text:style-name="T27">Гегеля</text:span><text:span text:style-name="T3"> </text:span><text:span text:style-name="T27">и</text:span><text:span text:style-name="T3"> </text:span><text:span text:style-name="T27">Канта</text:span><text:span text:style-name="T3"> </text:span><text:span text:style-name="T27">в</text:span><text:span text:style-name="T3"> </text:span><text:span text:style-name="T27">России</text:span><text:span text:style-name="T3">, </text:span><text:span text:style-name="T27">их</text:span><text:span text:style-name="T3"> </text:span><text:span text:style-name="T27">влияние</text:span><text:span text:style-name="T3"> </text:span><text:span text:style-name="T27">на</text:span><text:span text:style-name="T3"> </text:span><text:span text:style-name="T27">изменение</text:span><text:span text:style-name="T3"> </text:span><text:span text:style-name="T27">методологии</text:span><text:span text:style-name="T3"> </text:span><text:span text:style-name="T27">истории</text:span><text:span text:style-name="T3">. "</text:span><text:span text:style-name="T27">Скептическая</text:span><text:span text:style-name="T3"> </text:span><text:span text:style-name="T27">школа</text:span><text:span text:style-name="T3">" </text:span><text:span text:style-name="T27">М</text:span><text:span text:style-name="T3">.</text:span><text:span text:style-name="T27">Т</text:span><text:span text:style-name="T3">. </text:span><text:span text:style-name="T27">Каченовского</text:span><text:span text:style-name="T3">. </text:span><text:span text:style-name="T27">Новая</text:span><text:span text:style-name="T3"> </text:span><text:span text:style-name="T27">схема</text:span><text:span text:style-name="T3"> </text:span><text:span text:style-name="T27">исторического</text:span><text:span text:style-name="T3"> </text:span><text:span text:style-name="T27">развития</text:span><text:span text:style-name="T3"> </text:span><text:span text:style-name="T27">общества</text:span><text:span text:style-name="T3"> </text:span><text:span text:style-name="T27">в</text:span><text:span text:style-name="T3"> </text:span><text:span text:style-name="T27">трудах</text:span><text:span text:style-name="T3"> </text:span><text:span text:style-name="T27">Г</text:span><text:span text:style-name="T3">. </text:span><text:span text:style-name="T27">Эверса</text:span><text:span text:style-name="T3">. </text:span><text:span text:style-name="T27">Исторические</text:span><text:span text:style-name="T3"> </text:span><text:span text:style-name="T27">взгляды</text:span><text:span text:style-name="T3"> </text:span><text:span text:style-name="T27">Н</text:span><text:span text:style-name="T3">.</text:span><text:span text:style-name="T27">А</text:span><text:span text:style-name="T3">. </text:span><text:span text:style-name="T27">Полевого</text:span><text:span text:style-name="T3">.</text:span></text:p>
      <text:p text:style-name="P100"><text:span text:style-name="T27">Консервативно</text:span><text:span text:style-name="T3">-</text:span><text:span text:style-name="T27">охранительн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. </text:span><text:span text:style-name="T27">Теория</text:span><text:span text:style-name="T3"> </text:span><text:span text:style-name="T27">официальной</text:span><text:span text:style-name="T3"> </text:span><text:span text:style-name="T27">народности</text:span><text:span text:style-name="T3">. </text:span><text:span text:style-name="T27">М</text:span><text:span text:style-name="T3">.</text:span><text:span text:style-name="T27">П</text:span><text:span text:style-name="T3">. </text:span><text:span text:style-name="T27">Погодин</text:span><text:span text:style-name="T3">.</text:span></text:p>
      <text:p text:style-name="P100"><text:span text:style-name="T3">"</text:span><text:span text:style-name="T27">Государственная</text:span><text:span text:style-name="T3"> (</text:span><text:span text:style-name="T27">юридическая</text:span><text:span text:style-name="T3">) </text:span><text:span text:style-name="T27">школа</text:span><text:span text:style-name="T3">"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. </text:span><text:span text:style-name="T27">Концепция</text:span><text:span text:style-name="T3"> </text:span><text:span text:style-name="T27">исторического</text:span><text:span text:style-name="T3"> </text:span><text:span text:style-name="T27">развития</text:span><text:span text:style-name="T3"> </text:span><text:span text:style-name="T27">общества</text:span><text:span text:style-name="T3"> </text:span><text:span text:style-name="T27">К</text:span><text:span text:style-name="T3">.</text:span><text:span text:style-name="T27">Д</text:span><text:span text:style-name="T3">. </text:span><text:span text:style-name="T27">Кавелина</text:span><text:span text:style-name="T3">. </text:span><text:span text:style-name="T27">Его</text:span><text:span text:style-name="T3"> </text:span><text:span text:style-name="T27">схема</text:span><text:span text:style-name="T3"> </text:span><text:span text:style-name="T27">русской</text:span><text:span text:style-name="T3"> </text:span><text:span text:style-name="T27">истории</text:span><text:span text:style-name="T3">. </text:span><text:span text:style-name="T27">Теория</text:span><text:span text:style-name="T3"> </text:span><text:span text:style-name="T27">закрепощения</text:span><text:span text:style-name="T3"> </text:span><text:span text:style-name="T27">и</text:span><text:span text:style-name="T3"> </text:span><text:span text:style-name="T27">раскрепощения</text:span><text:span text:style-name="T3"> </text:span><text:span text:style-name="T27">сословий</text:span><text:span text:style-name="T3"> </text:span><text:span text:style-name="T27">Б</text:span><text:span text:style-name="T3">.</text:span><text:span text:style-name="T27">Н</text:span><text:span text:style-name="T3">. </text:span><text:span text:style-name="T27">Чичерина</text:span><text:span text:style-name="T3">. </text:span><text:span text:style-name="T27">Роль</text:span><text:span text:style-name="T3"> </text:span><text:span text:style-name="T27">и</text:span><text:span text:style-name="T3"> </text:span><text:span text:style-name="T27">место</text:span><text:span text:style-name="T3"> "</text:span><text:span text:style-name="T27">государственной</text:span><text:span text:style-name="T3"> </text:span><text:span text:style-name="T27">школы</text:span><text:span text:style-name="T3">" </text:span><text:span text:style-name="T27">в</text:span><text:span text:style-name="T3"> </text:span><text:span text:style-name="T27">российской</text:span><text:span text:style-name="T3"> </text:span><text:span text:style-name="T27">исторической</text:span><text:span text:style-name="T3"> </text:span><text:span text:style-name="T27">науке</text:span><text:span text:style-name="T3">.</text:span></text:p>
      <text:p text:style-name="P100"><text:span text:style-name="T27">С</text:span><text:span text:style-name="T3">.</text:span><text:span text:style-name="T27">М</text:span><text:span text:style-name="T3">. </text:span><text:span text:style-name="T27">Соловьев</text:span><text:span text:style-name="T3">. </text:span><text:span text:style-name="T27">Его</text:span><text:span text:style-name="T3"> </text:span><text:span text:style-name="T27">краткая</text:span><text:span text:style-name="T3"> </text:span><text:span text:style-name="T27">биография</text:span><text:span text:style-name="T3">. </text:span><text:span text:style-name="T27">Основные</text:span><text:span text:style-name="T3"> </text:span><text:span text:style-name="T27">труды</text:span><text:span text:style-name="T3"> </text:span><text:span text:style-name="T27">по</text:span><text:span text:style-name="T3"> </text:span><text:span text:style-name="T27">русской</text:span><text:span text:style-name="T3"> </text:span><text:span text:style-name="T27">истории</text:span><text:span text:style-name="T3">. </text:span><text:span text:style-name="T27">Общественно</text:span><text:span text:style-name="T3">-</text:span><text:span text:style-name="T27">политические</text:span><text:span text:style-name="T3"> </text:span><text:span text:style-name="T27">взгляды</text:span><text:span text:style-name="T3"> </text:span><text:soft-page-break/><text:span text:style-name="T27">Соловьева</text:span><text:span text:style-name="T3">. </text:span><text:span text:style-name="T27">Методологические</text:span><text:span text:style-name="T3"> </text:span><text:span text:style-name="T27">основы</text:span><text:span text:style-name="T3"> </text:span><text:span text:style-name="T27">творчества</text:span><text:span text:style-name="T3"> </text:span><text:span text:style-name="T27">Соловьева</text:span><text:span text:style-name="T3">. </text:span><text:span text:style-name="T27">Характерные</text:span><text:span text:style-name="T3"> </text:span><text:span text:style-name="T27">черты</text:span><text:span text:style-name="T3"> </text:span><text:span text:style-name="T27">исторической</text:span><text:span text:style-name="T3"> </text:span><text:span text:style-name="T27">концепции</text:span><text:span text:style-name="T3">. </text:span><text:span text:style-name="T27">Теория</text:span><text:span text:style-name="T3"> </text:span><text:span text:style-name="T27">борьбы</text:span><text:span text:style-name="T3"> </text:span><text:span text:style-name="T27">родовых</text:span><text:span text:style-name="T3"> </text:span><text:span text:style-name="T27">и</text:span><text:span text:style-name="T3"> </text:span><text:span text:style-name="T27">государственных</text:span><text:span text:style-name="T3"> </text:span><text:span text:style-name="T27">начал</text:span><text:span text:style-name="T3">. </text:span><text:span text:style-name="T27">Географический</text:span><text:span text:style-name="T3"> </text:span><text:span text:style-name="T27">детерминизм</text:span><text:span text:style-name="T3"> </text:span><text:span text:style-name="T27">Соловьева</text:span><text:span text:style-name="T3">. </text:span><text:span text:style-name="T27">Реформы</text:span><text:span text:style-name="T3"> </text:span><text:span text:style-name="T27">Петра</text:span><text:span text:style-name="T3"> </text:span><text:span text:style-name="T27">Великого</text:span><text:span text:style-name="T3"> </text:span><text:span text:style-name="T27">в</text:span><text:span text:style-name="T3"> </text:span><text:span text:style-name="T27">концепции</text:span><text:span text:style-name="T3"> </text:span><text:span text:style-name="T27">Соловьева</text:span><text:span text:style-name="T3">.</text:span></text:p>
      <text:p text:style-name="P95"/>
      <text:p text:style-name="P101"><text:span text:style-name="T27">Тема</text:span><text:span text:style-name="T3"> 6. </text:span><text:span text:style-name="T27">ДЕМОКРАТИЧЕСК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/text:p>
      <text:p text:style-name="P96"/>
      <text:p text:style-name="P100"><text:span text:style-name="T27">Формирование</text:span><text:span text:style-name="T3"> </text:span><text:span text:style-name="T27">демократического</text:span><text:span text:style-name="T3"> </text:span><text:span text:style-name="T27">и</text:span><text:span text:style-name="T3"> </text:span><text:span text:style-name="T27">революционн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ческой</text:span><text:span text:style-name="T3"> </text:span><text:span text:style-name="T27">науке</text:span><text:span text:style-name="T3"> </text:span><text:span text:style-name="T27">сер</text:span><text:span text:style-name="T3">. XIX </text:span><text:span text:style-name="T27">в</text:span><text:span text:style-name="T3">. </text:span><text:span text:style-name="T27">Исторические</text:span><text:span text:style-name="T3"> </text:span><text:span text:style-name="T27">взгляды</text:span><text:span text:style-name="T3"> </text:span><text:span text:style-name="T27">В</text:span><text:span text:style-name="T3">. </text:span><text:span text:style-name="T27">Белинского</text:span><text:span text:style-name="T3">, </text:span><text:span text:style-name="T27">А</text:span><text:span text:style-name="T3">. </text:span><text:span text:style-name="T27">Герцена</text:span><text:span text:style-name="T3">, </text:span><text:span text:style-name="T27">Н</text:span><text:span text:style-name="T3">. </text:span><text:span text:style-name="T27">Чернышевского</text:span><text:span text:style-name="T3">, </text:span><text:span text:style-name="T27">Н</text:span><text:span text:style-name="T3">. </text:span><text:span text:style-name="T27">Добролюбова</text:span><text:span text:style-name="T3">.</text:span></text:p>
      <text:p text:style-name="P100"><text:span text:style-name="T27">А</text:span><text:span text:style-name="T3">.</text:span><text:span text:style-name="T27">П</text:span><text:span text:style-name="T3">. </text:span><text:span text:style-name="T27">Щапов</text:span><text:span text:style-name="T3">. </text:span><text:span text:style-name="T27">Основные</text:span><text:span text:style-name="T3"> </text:span><text:span text:style-name="T27">этапы</text:span><text:span text:style-name="T3"> </text:span><text:span text:style-name="T27">жизни</text:span><text:span text:style-name="T3"> </text:span><text:span text:style-name="T27">и</text:span><text:span text:style-name="T3"> </text:span><text:span text:style-name="T27">творчества</text:span><text:span text:style-name="T3"> </text:span><text:span text:style-name="T27">Щапова</text:span><text:span text:style-name="T3">. </text:span><text:span text:style-name="T27">Новаторский</text:span><text:span text:style-name="T3"> </text:span><text:span text:style-name="T27">подход</text:span><text:span text:style-name="T3"> </text:span><text:span text:style-name="T27">к</text:span><text:span text:style-name="T3"> </text:span><text:span text:style-name="T27">проблеме</text:span><text:span text:style-name="T3"> </text:span><text:span text:style-name="T27">церковного</text:span><text:span text:style-name="T3"> </text:span><text:span text:style-name="T27">раскола</text:span><text:span text:style-name="T3">. </text:span><text:span text:style-name="T27">Земско</text:span><text:span text:style-name="T3">-</text:span><text:span text:style-name="T27">областная</text:span><text:span text:style-name="T3"> </text:span><text:span text:style-name="T27">теория</text:span><text:span text:style-name="T3"> </text:span><text:span text:style-name="T27">Щапова</text:span><text:span text:style-name="T3">. </text:span><text:span text:style-name="T27">Переход</text:span><text:span text:style-name="T3"> </text:span><text:span text:style-name="T27">Щапова</text:span><text:span text:style-name="T3"> </text:span><text:span text:style-name="T27">к</text:span><text:span text:style-name="T3"> </text:span><text:span text:style-name="T27">естественнонаучному</text:span><text:span text:style-name="T3"> </text:span><text:span text:style-name="T27">материализму</text:span><text:span text:style-name="T3">. </text:span><text:span text:style-name="T27">Демократизм</text:span><text:span text:style-name="T3"> </text:span><text:span text:style-name="T27">исторической</text:span><text:span text:style-name="T3"> </text:span><text:span text:style-name="T27">концепции</text:span><text:span text:style-name="T3"> </text:span><text:span text:style-name="T27">Щапова</text:span><text:span text:style-name="T3">.</text:span></text:p>
      <text:p text:style-name="P100"><text:span text:style-name="T27">Народническ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историографии</text:span><text:span text:style-name="T3">. </text:span><text:span text:style-name="T27">Основные</text:span><text:span text:style-name="T3"> </text:span><text:span text:style-name="T27">положения</text:span><text:span text:style-name="T3"> </text:span><text:span text:style-name="T27">исторической</text:span><text:span text:style-name="T3"> </text:span><text:span text:style-name="T27">концепции</text:span><text:span text:style-name="T3"> </text:span><text:span text:style-name="T27">народничества</text:span><text:span text:style-name="T3">. </text:span><text:span text:style-name="T27">История</text:span><text:span text:style-name="T3"> </text:span><text:span text:style-name="T27">русской</text:span><text:span text:style-name="T3"> </text:span><text:span text:style-name="T27">общины</text:span><text:span text:style-name="T3"> </text:span><text:span text:style-name="T27">в</text:span><text:span text:style-name="T3"> </text:span><text:span text:style-name="T27">работах</text:span><text:span text:style-name="T3"> </text:span><text:span text:style-name="T27">П</text:span><text:span text:style-name="T3">. </text:span><text:span text:style-name="T27">Соколовского</text:span><text:span text:style-name="T3">, </text:span><text:span text:style-name="T27">А</text:span><text:span text:style-name="T3">. </text:span><text:span text:style-name="T27">Ефименко</text:span><text:span text:style-name="T3">. </text:span><text:span text:style-name="T27">История</text:span><text:span text:style-name="T3"> </text:span><text:span text:style-name="T27">крестьянства</text:span><text:span text:style-name="T3"> </text:span><text:span text:style-name="T27">в</text:span><text:span text:style-name="T3"> </text:span><text:span text:style-name="T27">трудах</text:span><text:span text:style-name="T3"> </text:span><text:span text:style-name="T27">В</text:span><text:span text:style-name="T3">. </text:span><text:span text:style-name="T27">Семевского</text:span><text:span text:style-name="T3">. </text:span><text:span text:style-name="T27">Новая</text:span><text:span text:style-name="T3"> </text:span><text:span text:style-name="T27">проблематика</text:span><text:span text:style-name="T3"> </text:span><text:span text:style-name="T27">исторического</text:span><text:span text:style-name="T3"> </text:span><text:span text:style-name="T27">исследования</text:span><text:span text:style-name="T3"> </text:span><text:span text:style-name="T27">в</text:span><text:span text:style-name="T3"> </text:span><text:span text:style-name="T27">работах</text:span><text:span text:style-name="T3"> </text:span><text:span text:style-name="T27">И</text:span><text:span text:style-name="T3">. </text:span><text:span text:style-name="T27">Прыжова</text:span><text:span text:style-name="T3">, </text:span><text:span text:style-name="T27">Н</text:span><text:span text:style-name="T3">. </text:span><text:span text:style-name="T27">Михайловского</text:span><text:span text:style-name="T3">, </text:span><text:span text:style-name="T27">В</text:span><text:span text:style-name="T3">. </text:span><text:span text:style-name="T27">Берви</text:span><text:span text:style-name="T3">-</text:span><text:span text:style-name="T27">Флеровского</text:span><text:span text:style-name="T3">.</text:span></text:p>
      <text:p text:style-name="P96"/>
      <text:p text:style-name="P101"><text:span text:style-name="T27">Тема</text:span><text:span text:style-name="T3"> 7. </text:span><text:span text:style-name="T27">РОССИЙСКАЯ</text:span><text:span text:style-name="T3"> </text:span><text:span text:style-name="T27">ИСТОРИОГРАФИЯ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- </text:span><text:span text:style-name="T27">НАЧАЛЕ</text:span><text:span text:style-name="T3"> XX </text:span><text:span text:style-name="T27">ВЕКА</text:span></text:p>
      <text:p text:style-name="P100"><text:span text:style-name="T27">Условия</text:span><text:span text:style-name="T3"> </text:span><text:span text:style-name="T27">развития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</text:span><text:span text:style-name="T27">в</text:span><text:span text:style-name="T3">. </text:span><text:span text:style-name="T26">Позитивизм</text:span><text:span text:style-name="T2">.</text:span><text:span text:style-name="T3"> </text:span><text:span text:style-name="T27">Особенности</text:span><text:span text:style-name="T3"> </text:span><text:span text:style-name="T27">развития</text:span><text:span text:style-name="T3"> </text:span><text:span text:style-name="T27">либеральной</text:span><text:span text:style-name="T3"> </text:span><text:span text:style-name="T27">историографии</text:span><text:span text:style-name="T3">. "</text:span><text:span text:style-name="T27">Этнографический</text:span><text:span text:style-name="T3"> </text:span><text:span text:style-name="T27">подход</text:span><text:span text:style-name="T3">" </text:span><text:span text:style-name="T27">Н</text:span><text:span text:style-name="T3">. </text:span><text:span text:style-name="T27">Костомарова</text:span><text:span text:style-name="T3">. </text:span><text:span text:style-name="T27">Вклад</text:span><text:span text:style-name="T3"> </text:span><text:span text:style-name="T27">в</text:span><text:span text:style-name="T3"> </text:span><text:span text:style-name="T27">историческую</text:span><text:span text:style-name="T3"> </text:span><text:span text:style-name="T27">науку</text:span><text:span text:style-name="T3"> </text:span><text:span text:style-name="T27">К</text:span><text:span text:style-name="T3">. </text:span><text:span text:style-name="T27">Бестужева</text:span><text:span text:style-name="T3">-</text:span><text:span text:style-name="T27">Рюмина</text:span><text:span text:style-name="T3">, </text:span><text:span text:style-name="T27">А</text:span><text:span text:style-name="T3">. </text:span><text:span text:style-name="T27">Градовского</text:span><text:span text:style-name="T3">, </text:span><text:span text:style-name="T27">В</text:span><text:span text:style-name="T3">. </text:span><text:span text:style-name="T27">Сергеевича</text:span><text:span text:style-name="T3">. </text:span><text:span text:style-name="T27">Славянофильская</text:span><text:span text:style-name="T3"> </text:span><text:span text:style-name="T27">историография</text:span><text:span text:style-name="T3">. </text:span><text:span text:style-name="T27">Н</text:span><text:span text:style-name="T3">.</text:span><text:span text:style-name="T27">Я</text:span><text:span text:style-name="T3">. </text:span><text:span text:style-name="T27">Данилевский</text:span><text:span text:style-name="T3"> </text:span><text:span text:style-name="T27">и</text:span><text:span text:style-name="T3"> </text:span><text:span text:style-name="T27">его</text:span><text:span text:style-name="T3"> </text:span><text:span text:style-name="T27">книга</text:span><text:span text:style-name="T3"> «</text:span><text:span text:style-name="T27">Россия</text:span><text:span text:style-name="T3"> </text:span><text:span text:style-name="T27">и</text:span><text:span text:style-name="T3"> </text:span><text:span text:style-name="T27">Европа</text:span><text:span text:style-name="T3">». </text:span><text:span text:style-name="T27">Слияние</text:span><text:span text:style-name="T3"> </text:span><text:span text:style-name="T27">дворянской</text:span><text:span text:style-name="T3"> </text:span><text:span text:style-name="T27">и</text:span><text:span text:style-name="T3"> </text:span><text:span text:style-name="T27">либеральной</text:span><text:span text:style-name="T3"> </text:span><text:span text:style-name="T27">историографии</text:span><text:span text:style-name="T3">. </text:span><text:span text:style-name="T27">Исторические</text:span><text:span text:style-name="T3"> </text:span><text:span text:style-name="T27">взгляды</text:span><text:span text:style-name="T3"> </text:span><text:span text:style-name="T27">Д</text:span><text:span text:style-name="T3">. </text:span><text:span text:style-name="T27">И</text:span><text:span text:style-name="T3">. </text:span><text:span text:style-name="T27">Иловайского</text:span><text:span text:style-name="T3">. </text:span><text:span text:style-name="T27">Значение</text:span><text:span text:style-name="T3"> </text:span><text:span text:style-name="T27">трудов</text:span><text:span text:style-name="T3"> </text:span><text:span text:style-name="T27">Н</text:span><text:span text:style-name="T3">. </text:span><text:span text:style-name="T27">Шильдера</text:span><text:span text:style-name="T3">, </text:span><text:span text:style-name="T27">Н</text:span><text:span text:style-name="T3">. </text:span><text:span text:style-name="T27">Дубровина</text:span><text:span text:style-name="T3">, </text:span><text:span text:style-name="T27">И</text:span><text:span text:style-name="T3">. </text:span><text:span text:style-name="T27">Забелина</text:span><text:span text:style-name="T3">. </text:span></text:p>
      <text:p text:style-name="P100"><text:span text:style-name="T27">Методологический</text:span><text:span text:style-name="T3"> </text:span><text:span text:style-name="T27">кризис</text:span><text:span text:style-name="T3"> </text:span><text:span text:style-name="T27">либеральн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начале</text:span><text:span text:style-name="T3"> XX </text:span><text:span text:style-name="T27">в</text:span><text:span text:style-name="T3">. </text:span><text:span text:style-name="T26">Неокантианство</text:span><text:span text:style-name="T3">. </text:span><text:span text:style-name="T27">Методология</text:span><text:span text:style-name="T3"> </text:span><text:span text:style-name="T27">истории</text:span><text:span text:style-name="T3"> </text:span><text:span text:style-name="T27">А</text:span><text:span text:style-name="T3">. </text:span><text:span text:style-name="T27">С</text:span><text:span text:style-name="T3">. </text:span><text:span text:style-name="T27">Лаппо</text:span><text:span text:style-name="T3">-</text:span><text:span text:style-name="T27">Данилевского</text:span><text:span text:style-name="T3">. </text:span><text:span text:style-name="T27">Основные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либеральн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начале</text:span><text:span text:style-name="T3"> XX </text:span><text:span text:style-name="T27">в</text:span><text:span text:style-name="T3">.</text:span></text:p>
      <text:p text:style-name="P100"><text:span text:style-name="T27">П</text:span><text:span text:style-name="T3">.</text:span><text:span text:style-name="T27">Н</text:span><text:span text:style-name="T3">. </text:span><text:span text:style-name="T27">Милюков</text:span><text:span text:style-name="T3">. </text:span><text:span text:style-name="T27">Характеристика</text:span><text:span text:style-name="T3"> </text:span><text:span text:style-name="T27">петровских</text:span><text:span text:style-name="T3"> </text:span><text:span text:style-name="T27">реформ</text:span><text:span text:style-name="T3"> </text:span><text:span text:style-name="T27">в</text:span><text:span text:style-name="T3"> </text:span><text:span text:style-name="T27">диссертации</text:span><text:span text:style-name="T3"> "</text:span><text:span text:style-name="T27">Государственное</text:span><text:span text:style-name="T3"> </text:span><text:span text:style-name="T27">хозяйство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ервой</text:span><text:span text:style-name="T3"> </text:span><text:span text:style-name="T27">четверти</text:span><text:span text:style-name="T3"> XVIII </text:span><text:span text:style-name="T27">столетия</text:span><text:span text:style-name="T3"> </text:span><text:span text:style-name="T27">и</text:span><text:span text:style-name="T3"> </text:span><text:span text:style-name="T27">реформы</text:span><text:span text:style-name="T3"> </text:span><text:span text:style-name="T27">Петра</text:span><text:span text:style-name="T3"> </text:span><text:span text:style-name="T27">Великого</text:span><text:span text:style-name="T3">". </text:span><text:span text:style-name="T27">Основные</text:span><text:span text:style-name="T3"> </text:span><text:span text:style-name="T27">положения</text:span><text:span text:style-name="T3"> </text:span><text:span text:style-name="T27">монографии</text:span><text:span text:style-name="T3"> "</text:span><text:span text:style-name="T27">Очерки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русской</text:span><text:span text:style-name="T3"> </text:span><text:span text:style-name="T27">культуры</text:span><text:span text:style-name="T3">". </text:span><text:span text:style-name="T27">Эклектизм</text:span><text:span text:style-name="T3"> </text:span><text:span text:style-name="T27">методологии</text:span><text:span text:style-name="T3"> </text:span><text:span text:style-name="T27">Милюкова</text:span><text:span text:style-name="T3">.</text:span></text:p>
      <text:p text:style-name="P100"><text:span text:style-name="T27">В</text:span><text:span text:style-name="T3">.</text:span><text:span text:style-name="T27">О</text:span><text:span text:style-name="T3">. </text:span><text:span text:style-name="T27">Ключевский</text:span><text:span text:style-name="T3">. </text:span><text:span text:style-name="T27">Основные</text:span><text:span text:style-name="T3"> </text:span><text:span text:style-name="T27">этапы</text:span><text:span text:style-name="T3"> </text:span><text:span text:style-name="T27">жизни</text:span><text:span text:style-name="T3"> </text:span><text:span text:style-name="T27">и</text:span><text:span text:style-name="T3"> </text:span><text:span text:style-name="T27">творчества</text:span><text:span text:style-name="T3"> </text:span><text:span text:style-name="T27">Ключевского</text:span><text:span text:style-name="T3">. </text:span><text:span text:style-name="T27">Крупнейшие</text:span><text:span text:style-name="T3"> </text:span><text:span text:style-name="T27">работы</text:span><text:span text:style-name="T3">. "</text:span><text:span text:style-name="T27">Курс</text:span><text:span text:style-name="T3"> </text:span><text:span text:style-name="T27">русской</text:span><text:span text:style-name="T3"> </text:span><text:span text:style-name="T27">истории</text:span><text:span text:style-name="T3">" - </text:span><text:span text:style-name="T27">завершающее</text:span><text:span text:style-name="T3"> </text:span><text:span text:style-name="T27">научное</text:span><text:span text:style-name="T3"> </text:span><text:span text:style-name="T27">произведение</text:span><text:span text:style-name="T3"> </text:span><text:span text:style-name="T27">Ключевского</text:span><text:span text:style-name="T3">. </text:span><text:span text:style-name="T27">Исторический</text:span><text:span text:style-name="T3"> </text:span><text:span text:style-name="T27">процесс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Ключевского</text:span><text:span text:style-name="T3">. </text:span><text:span text:style-name="T27">Проблема</text:span><text:span text:style-name="T3"> </text:span><text:span text:style-name="T27">многофакторности</text:span><text:span text:style-name="T3"> </text:span><text:span text:style-name="T27">исторического</text:span><text:span text:style-name="T3"> </text:span><text:span text:style-name="T27">развития</text:span><text:span text:style-name="T3"> </text:span><text:span text:style-name="T27">в</text:span><text:span text:style-name="T3"> </text:span><text:span text:style-name="T27">оценке</text:span><text:span text:style-name="T3"> </text:span><text:span text:style-name="T27">Ключевского</text:span><text:span text:style-name="T3">. </text:span><text:span text:style-name="T27">Периодизац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и</text:span><text:span text:style-name="T3"> </text:span><text:span text:style-name="T27">принципы</text:span><text:span text:style-name="T3"> </text:span><text:span text:style-name="T27">периодизации</text:span><text:span text:style-name="T3">. </text:span><text:span text:style-name="T27">Роль</text:span><text:span text:style-name="T3"> </text:span><text:span text:style-name="T27">географического</text:span><text:span text:style-name="T3"> </text:span><text:span text:style-name="T27">фактора</text:span><text:span text:style-name="T3">. </text:span><text:span text:style-name="T27">Происхождение</text:span><text:span text:style-name="T3"> </text:span><text:span text:style-name="T27">крепостного</text:span><text:span text:style-name="T3"> </text:span><text:span text:style-name="T27">права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Ключевского</text:span><text:span text:style-name="T3">. </text:span><text:span text:style-name="T27">Антидворянский</text:span><text:span text:style-name="T3"> </text:span><text:span text:style-name="T27">силлогизм</text:span><text:span text:style-name="T3">. </text:span><text:span text:style-name="T27">Роль</text:span><text:span text:style-name="T3"> </text:span><text:span text:style-name="T27">и</text:span><text:span text:style-name="T3"> </text:span><text:span text:style-name="T27">место</text:span><text:span text:style-name="T3"> </text:span><text:span text:style-name="T27">Ключевского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. </text:span></text:p>
      <text:p text:style-name="P100"><text:soft-page-break/><text:span text:style-name="T26">Марксистская</text:span><text:span text:style-name="T2"> </text:span><text:span text:style-name="T26">методология</text:span><text:span text:style-name="T2"> </text:span><text:span text:style-name="T26">истории</text:span><text:span text:style-name="T3">. </text:span><text:span text:style-name="T27">Теория</text:span><text:span text:style-name="T3"> </text:span><text:span text:style-name="T27">общественно</text:span><text:span text:style-name="T3">-</text:span><text:span text:style-name="T27">экономических</text:span><text:span text:style-name="T3"> </text:span><text:span text:style-name="T27">формаций</text:span><text:span text:style-name="T3">. </text:span><text:span text:style-name="T27">Возникновение</text:span><text:span text:style-name="T3"> </text:span><text:span text:style-name="T27">марксистской</text:span><text:span text:style-name="T3"> <text:s/></text:span><text:span text:style-name="T27">историографии</text:span><text:span text:style-name="T3"> </text:span><text:span text:style-name="T27">в</text:span><text:span text:style-name="T3"> </text:span><text:span text:style-name="T27">России</text:span><text:span text:style-name="T3">. </text:span><text:span text:style-name="T27">Исторические</text:span><text:span text:style-name="T3"> </text:span><text:span text:style-name="T27">воззрения</text:span><text:span text:style-name="T3"> </text:span><text:span text:style-name="T27">Г</text:span><text:span text:style-name="T3">.</text:span><text:span text:style-name="T27">В</text:span><text:span text:style-name="T3">. </text:span><text:span text:style-name="T27">Плеханова</text:span><text:span text:style-name="T3">. </text:span><text:span text:style-name="T27">Историческая</text:span><text:span text:style-name="T3"> </text:span><text:span text:style-name="T27">проблематика</text:span><text:span text:style-name="T3"> </text:span><text:span text:style-name="T27">в</text:span><text:span text:style-name="T3"> </text:span><text:span text:style-name="T27">трудах</text:span><text:span text:style-name="T3"> </text:span><text:span text:style-name="T27">П</text:span><text:span text:style-name="T3">. </text:span><text:span text:style-name="T27">Аксельрода</text:span><text:span text:style-name="T3">, </text:span><text:span text:style-name="T27">В</text:span><text:span text:style-name="T3">. </text:span><text:span text:style-name="T27">Засулич</text:span><text:span text:style-name="T3">, </text:span><text:span text:style-name="T27">И</text:span><text:span text:style-name="T3">. </text:span><text:span text:style-name="T27">Гурвича</text:span><text:span text:style-name="T3">, </text:span><text:span text:style-name="T27">Н</text:span><text:span text:style-name="T3">. </text:span><text:span text:style-name="T27">Федосеева</text:span><text:span text:style-name="T3">, </text:span><text:span text:style-name="T27">Ю</text:span><text:span text:style-name="T3">. </text:span><text:span text:style-name="T27">Мартова</text:span><text:span text:style-name="T3">. </text:span></text:p>
      <text:p text:style-name="P100"><text:span text:style-name="T27">Марксистская</text:span><text:span text:style-name="T3"> </text:span><text:span text:style-name="T27">историография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 </text:span><text:span text:style-name="T27">Легальные</text:span><text:span text:style-name="T3"> </text:span><text:span text:style-name="T27">марксисты</text:span><text:span text:style-name="T3"> - </text:span><text:span text:style-name="T27">П</text:span><text:span text:style-name="T3">. </text:span><text:span text:style-name="T27">Струве</text:span><text:span text:style-name="T3">, </text:span><text:span text:style-name="T27">М</text:span><text:span text:style-name="T3">. </text:span><text:span text:style-name="T27">Туган</text:span><text:span text:style-name="T3">-</text:span><text:span text:style-name="T27">Барановский</text:span><text:span text:style-name="T3">. </text:span><text:span text:style-name="T27">Меньшевистск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историографии</text:span><text:span text:style-name="T3">. "</text:span><text:span text:style-name="T27">Меньшевистский</text:span><text:span text:style-name="T3"> </text:span><text:span text:style-name="T27">пятитомник</text:span><text:span text:style-name="T3">". </text:span><text:span text:style-name="T27">Методологические</text:span><text:span text:style-name="T3"> </text:span><text:span text:style-name="T27">взгляды</text:span><text:span text:style-name="T3"> </text:span><text:span text:style-name="T27">Н</text:span><text:span text:style-name="T3">. </text:span><text:span text:style-name="T27">Рожкова</text:span><text:span text:style-name="T3">. </text:span><text:span text:style-name="T27">Большевистское</text:span><text:span text:style-name="T3"> </text:span><text:span text:style-name="T27">направление</text:span><text:span text:style-name="T3">. </text:span><text:span text:style-name="T27">В</text:span><text:span text:style-name="T3">. </text:span><text:span text:style-name="T27">Ленин</text:span><text:span text:style-name="T3">, </text:span><text:span text:style-name="T27">его</text:span><text:span text:style-name="T3"> </text:span><text:span text:style-name="T27">вклад</text:span><text:span text:style-name="T3"> </text:span><text:span text:style-name="T27">в</text:span><text:span text:style-name="T3"> </text:span><text:span text:style-name="T27">развитие</text:span><text:span text:style-name="T3"> </text:span><text:span text:style-name="T27">марксистской</text:span><text:span text:style-name="T3"> </text:span><text:span text:style-name="T27">методологии</text:span><text:span text:style-name="T3"> </text:span><text:span text:style-name="T27">истории</text:span><text:span text:style-name="T3">.</text:span></text:p>
      <text:p text:style-name="P96"/>
      <text:p text:style-name="P101"><text:span text:style-name="T26">Модуль</text:span><text:span text:style-name="T2"> 4. </text:span><text:span text:style-name="T26">Историография</text:span><text:span text:style-name="T2"> </text:span><text:span text:style-name="T26">ХХ</text:span><text:span text:style-name="T2"> </text:span><text:span text:style-name="T26">века</text:span></text:p>
      <text:p text:style-name="P98"/>
      <text:p text:style-name="P101"><text:span text:style-name="T27">Тема</text:span><text:span text:style-name="T3"> 8. </text:span><text:span text:style-name="T27">СТАНОВЛЕНИЕ</text:span><text:span text:style-name="T3"> </text:span><text:span text:style-name="T27">СОВЕТСКОЙ</text:span><text:span text:style-name="T3"> </text:span><text:span text:style-name="T27">ИСТОРИОГРАФИИ</text:span><text:span text:style-name="T3"> (1917-</text:span><text:span text:style-name="T27">СЕРЕДИНА</text:span><text:span text:style-name="T3"> 20-</text:span><text:span text:style-name="T27">Х</text:span><text:span text:style-name="T3"> </text:span><text:span text:style-name="T27">ГОДОВ</text:span><text:span text:style-name="T3">)</text:span></text:p>
      <text:p text:style-name="P96"/>
      <text:p text:style-name="P100"><text:span text:style-name="T27">Условия</text:span><text:span text:style-name="T3"> </text:span><text:span text:style-name="T27">существования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гражданской</text:span><text:span text:style-name="T3"> </text:span><text:span text:style-name="T27">войны</text:span><text:span text:style-name="T3">. </text:span><text:span text:style-name="T27">Отношение</text:span><text:span text:style-name="T3"> </text:span><text:span text:style-name="T27">партии</text:span><text:span text:style-name="T3"> </text:span><text:span text:style-name="T27">большевиков</text:span><text:span text:style-name="T3"> </text:span><text:span text:style-name="T27">к</text:span><text:span text:style-name="T3"> </text:span><text:span text:style-name="T27">гуманитарным</text:span><text:span text:style-name="T3"> </text:span><text:span text:style-name="T27">наукам</text:span><text:span text:style-name="T3">. </text:span><text:span text:style-name="T27">Сосуществование</text:span><text:span text:style-name="T3"> </text:span><text:span text:style-name="T27">марксистской</text:span><text:span text:style-name="T3"> </text:span><text:span text:style-name="T27">и</text:span><text:span text:style-name="T3"> </text:span><text:span text:style-name="T27">немарксистской</text:span><text:span text:style-name="T3"> </text:span><text:span text:style-name="T27">историографии</text:span><text:span text:style-name="T3">. </text:span><text:span text:style-name="T27">Начало</text:span><text:span text:style-name="T3"> </text:span><text:span text:style-name="T27">экспансии</text:span><text:span text:style-name="T3"> </text:span><text:span text:style-name="T27">марксистской</text:span><text:span text:style-name="T3"> </text:span><text:span text:style-name="T27">методологии</text:span><text:span text:style-name="T3"> </text:span><text:span text:style-name="T27">в</text:span><text:span text:style-name="T3"> </text:span><text:span text:style-name="T27">первой</text:span><text:span text:style-name="T3"> </text:span><text:span text:style-name="T27">половине</text:span><text:span text:style-name="T3"> 20-</text:span><text:span text:style-name="T27">х</text:span><text:span text:style-name="T3"> </text:span><text:span text:style-name="T27">гг</text:span><text:span text:style-name="T3">. </text:span><text:span text:style-name="T27">Формирование</text:span><text:span text:style-name="T3"> </text:span><text:span text:style-name="T27">системы</text:span><text:span text:style-name="T3"> </text:span><text:span text:style-name="T27">коммунистических</text:span><text:span text:style-name="T3"> </text:span><text:span text:style-name="T27">научных</text:span><text:span text:style-name="T3"> </text:span><text:span text:style-name="T27">учреждений</text:span><text:span text:style-name="T3">: </text:span><text:span text:style-name="T27">Социалистическая</text:span><text:span text:style-name="T3"> </text:span><text:span text:style-name="T27">академия</text:span><text:span text:style-name="T3">, </text:span><text:span text:style-name="T27">Истпарт</text:span><text:span text:style-name="T3">, <text:s/></text:span><text:span text:style-name="T27">Истпроф</text:span><text:span text:style-name="T3">, </text:span><text:span text:style-name="T27">институт</text:span><text:span text:style-name="T3"> </text:span><text:span text:style-name="T27">Ленина</text:span><text:span text:style-name="T3">, </text:span><text:span text:style-name="T27">институт</text:span><text:span text:style-name="T3"> </text:span><text:span text:style-name="T27">Маркса</text:span><text:span text:style-name="T3"> </text:span><text:span text:style-name="T27">и</text:span><text:span text:style-name="T3"> </text:span><text:span text:style-name="T27">Энгельса</text:span><text:span text:style-name="T3">. </text:span><text:span text:style-name="T27">Система</text:span><text:span text:style-name="T3"> </text:span><text:span text:style-name="T27">гуманитарного</text:span><text:span text:style-name="T3"> </text:span><text:span text:style-name="T27">образование</text:span><text:span text:style-name="T3"> </text:span><text:span text:style-name="T27">и</text:span><text:span text:style-name="T3"> </text:span><text:span text:style-name="T27">обучения</text:span><text:span text:style-name="T3"> </text:span><text:span text:style-name="T27">научных</text:span><text:span text:style-name="T3"> </text:span><text:span text:style-name="T27">кадров</text:span><text:span text:style-name="T3">: </text:span><text:span text:style-name="T27">коммунистические</text:span><text:span text:style-name="T3"> </text:span><text:span text:style-name="T27">университеты</text:span><text:span text:style-name="T3">, </text:span><text:span text:style-name="T27">ФОНы</text:span><text:span text:style-name="T3">, </text:span><text:span text:style-name="T27">Институт</text:span><text:span text:style-name="T3"> </text:span><text:span text:style-name="T27">красной</text:span><text:span text:style-name="T3"> </text:span><text:span text:style-name="T27">профессуры</text:span><text:span text:style-name="T3">. </text:span><text:span text:style-name="T27">Реорганизация</text:span><text:span text:style-name="T3"> </text:span><text:span text:style-name="T27">архивного</text:span><text:span text:style-name="T3"> </text:span><text:span text:style-name="T27">и</text:span><text:span text:style-name="T3"> </text:span><text:span text:style-name="T27">музейного</text:span><text:span text:style-name="T3"> </text:span><text:span text:style-name="T27">дела</text:span><text:span text:style-name="T3">. </text:span><text:span text:style-name="T27">Проблематика</text:span><text:span text:style-name="T3"> </text:span><text:span text:style-name="T27">исторических</text:span><text:span text:style-name="T3"> </text:span><text:span text:style-name="T27">исследований</text:span><text:span text:style-name="T3"> </text:span><text:span text:style-name="T27">в</text:span><text:span text:style-name="T3"> </text:span><text:span text:style-name="T27">первые</text:span><text:span text:style-name="T3"> </text:span><text:span text:style-name="T27">годы</text:span><text:span text:style-name="T3"> </text:span><text:span text:style-name="T27">Советской</text:span><text:span text:style-name="T3"> </text:span><text:span text:style-name="T27">власти</text:span><text:span text:style-name="T3">. </text:span><text:span text:style-name="T27">Методы</text:span><text:span text:style-name="T3"> </text:span><text:span text:style-name="T27">государственного</text:span><text:span text:style-name="T3"> </text:span><text:span text:style-name="T27">воздействия</text:span><text:span text:style-name="T3"> </text:span><text:span text:style-name="T27">на</text:span><text:span text:style-name="T3"> "</text:span><text:span text:style-name="T27">старую</text:span><text:span text:style-name="T3">" </text:span><text:span text:style-name="T27">профессуру</text:span><text:span text:style-name="T3">. </text:span><text:span text:style-name="T27">РАИМК</text:span><text:span text:style-name="T3"> </text:span><text:span text:style-name="T27">и</text:span><text:span text:style-name="T3"> </text:span><text:span text:style-name="T27">РАНИИОН</text:span><text:span text:style-name="T3"> - </text:span><text:span text:style-name="T27">попытки</text:span><text:span text:style-name="T3"> </text:span><text:span text:style-name="T27">сотрудничества</text:span><text:span text:style-name="T3"> </text:span><text:span text:style-name="T27">марксистов</text:span><text:span text:style-name="T3"> </text:span><text:span text:style-name="T27">и</text:span><text:span text:style-name="T3"> </text:span><text:span text:style-name="T27">беспартийных</text:span><text:span text:style-name="T3"> </text:span><text:span text:style-name="T27">историков</text:span><text:span text:style-name="T3">. </text:span></text:p>
      <text:p text:style-name="P100"><text:span text:style-name="T27">М</text:span><text:span text:style-name="T3">.</text:span><text:span text:style-name="T27">Н</text:span><text:span text:style-name="T3">. </text:span><text:span text:style-name="T27">Покровский</text:span><text:span text:style-name="T3">. </text:span><text:span text:style-name="T27">Этапы</text:span><text:span text:style-name="T3"> </text:span><text:span text:style-name="T27">жизни</text:span><text:span text:style-name="T3"> </text:span><text:span text:style-name="T27">и</text:span><text:span text:style-name="T3"> </text:span><text:span text:style-name="T27">деятельности</text:span><text:span text:style-name="T3"> </text:span><text:span text:style-name="T27">Покровского</text:span><text:span text:style-name="T3">. </text:span><text:span text:style-name="T27">Проблема</text:span><text:span text:style-name="T3"> </text:span><text:span text:style-name="T27">роли</text:span><text:span text:style-name="T3"> </text:span><text:span text:style-name="T27">исторической</text:span><text:span text:style-name="T3"> </text:span><text:span text:style-name="T27">науки</text:span><text:span text:style-name="T3">, </text:span><text:span text:style-name="T27">закономерности</text:span><text:span text:style-name="T3"> </text:span><text:span text:style-name="T27">исторического</text:span><text:span text:style-name="T3"> </text:span><text:span text:style-name="T27">процесса</text:span><text:span text:style-name="T3"> </text:span><text:span text:style-name="T27">и</text:span><text:span text:style-name="T3"> </text:span><text:span text:style-name="T27">материалистического</text:span><text:span text:style-name="T3"> </text:span><text:span text:style-name="T27">понимания</text:span><text:span text:style-name="T3"> </text:span><text:span text:style-name="T27">истории</text:span><text:span text:style-name="T3">. </text:span><text:span text:style-name="T27">Концепция</text:span><text:span text:style-name="T3"> </text:span><text:span text:style-name="T27">торгового</text:span><text:span text:style-name="T3"> </text:span><text:span text:style-name="T27">капитала</text:span><text:span text:style-name="T3"> </text:span><text:span text:style-name="T27">и</text:span><text:span text:style-name="T3"> </text:span><text:span text:style-name="T27">торгового</text:span><text:span text:style-name="T3"> </text:span><text:span text:style-name="T27">капитализма</text:span><text:span text:style-name="T3">. </text:span><text:span text:style-name="T27">Крестьянские</text:span><text:span text:style-name="T3"> </text:span><text:span text:style-name="T27">войны</text:span><text:span text:style-name="T3"> </text:span><text:span text:style-name="T27">и</text:span><text:span text:style-name="T3"> </text:span><text:span text:style-name="T27">революционное</text:span><text:span text:style-name="T3"> </text:span><text:span text:style-name="T27">движение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Покровского</text:span><text:span text:style-name="T3">. </text:span><text:span text:style-name="T27">Взаимоотношения</text:span><text:span text:style-name="T3"> </text:span><text:span text:style-name="T27">Покровского</text:span><text:span text:style-name="T3"> </text:span><text:span text:style-name="T27">с</text:span><text:span text:style-name="T3"> </text:span><text:span text:style-name="T27">немарксистской</text:span><text:span text:style-name="T3"> </text:span><text:span text:style-name="T27">историографией</text:span><text:span text:style-name="T3">. </text:span><text:span text:style-name="T27">Влияние</text:span><text:span text:style-name="T3"> </text:span><text:span text:style-name="T27">Покровского</text:span><text:span text:style-name="T3"> </text:span><text:span text:style-name="T27">на</text:span><text:span text:style-name="T3"> </text:span><text:span text:style-name="T27">процесс</text:span><text:span text:style-name="T3"> </text:span><text:span text:style-name="T27">становления</text:span><text:span text:style-name="T3"> </text:span><text:span text:style-name="T27">и</text:span><text:span text:style-name="T3"> </text:span><text:span text:style-name="T27">развития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Судьба</text:span><text:span text:style-name="T3"> </text:span><text:span text:style-name="T27">теоретического</text:span><text:span text:style-name="T3"> </text:span><text:span text:style-name="T27">наследия</text:span><text:span text:style-name="T3"> </text:span><text:span text:style-name="T27">Покровского</text:span><text:span text:style-name="T3">.</text:span></text:p>
      <text:p text:style-name="P95"/>
      <text:p text:style-name="P101"><text:span text:style-name="T27">Тема</text:span><text:span text:style-name="T3"> 9. </text:span><text:span text:style-name="T27">СОВЕТСКАЯ</text:span><text:span text:style-name="T3"> </text:span><text:span text:style-name="T27">ИСТОРИОГРАФИЯ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20-</text:span><text:span text:style-name="T27">х</text:span><text:span text:style-name="T3"> - 30-</text:span><text:span text:style-name="T27">е</text:span><text:span text:style-name="T3"> </text:span><text:span text:style-name="T27">ГОДЫ</text:span></text:p>
      <text:p text:style-name="P96"/>
      <text:p text:style-name="P100"><text:span text:style-name="T27">Изменения</text:span><text:span text:style-name="T3"> </text:span><text:span text:style-name="T27">в</text:span><text:span text:style-name="T3"> </text:span><text:span text:style-name="T27">организационной</text:span><text:span text:style-name="T3"> </text:span><text:span text:style-name="T27">структуре</text:span><text:span text:style-name="T3"> </text:span><text:span text:style-name="T27">советской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Переход</text:span><text:span text:style-name="T3"> </text:span><text:span text:style-name="T27">научных</text:span><text:span text:style-name="T3"> </text:span><text:span text:style-name="T27">учреждений</text:span><text:span text:style-name="T3"> </text:span><text:span text:style-name="T27">под</text:span><text:span text:style-name="T3"> </text:span><text:span text:style-name="T27">полный</text:span><text:span text:style-name="T3"> </text:span><text:span text:style-name="T27">контроль</text:span><text:span text:style-name="T3"> </text:span><text:span text:style-name="T27">ВКП</text:span><text:span text:style-name="T3"> (</text:span><text:span text:style-name="T27">б</text:span><text:span text:style-name="T3">). <text:s/></text:span><text:span text:style-name="T27">Наступление</text:span><text:span text:style-name="T3"> </text:span><text:span text:style-name="T27">на</text:span><text:span text:style-name="T3"> "</text:span><text:span text:style-name="T27">буржуазную</text:span><text:span text:style-name="T3"> </text:span><text:span text:style-name="T27">историографию</text:span><text:span text:style-name="T3">". <text:s/></text:span><text:span text:style-name="T27">Дискуссии</text:span><text:span text:style-name="T3"> </text:span><text:span text:style-name="T27">второй</text:span><text:span text:style-name="T3"> </text:span><text:span text:style-name="T27">половины</text:span><text:span text:style-name="T3"> 20-</text:span><text:span text:style-name="T27">х</text:span><text:span text:style-name="T3"> </text:span><text:span text:style-name="T27">гг</text:span><text:span text:style-name="T3">. </text:span><text:span text:style-name="T27">Общество</text:span><text:span text:style-name="T3"> </text:span><text:span text:style-name="T27">историков</text:span><text:span text:style-name="T3">-</text:span><text:span text:style-name="T27">марксистов</text:span><text:span text:style-name="T3">. 1-</text:span><text:span text:style-name="T27">я</text:span><text:span text:style-name="T3"> </text:span><text:span text:style-name="T27">Всесоюзная</text:span><text:span text:style-name="T3"> </text:span><text:span text:style-name="T27">конференция</text:span><text:span text:style-name="T3"> </text:span><text:span text:style-name="T27">историков</text:span><text:span text:style-name="T3">-</text:span><text:span text:style-name="T27">марксистов</text:span><text:span text:style-name="T3">.</text:span></text:p>
      <text:p text:style-name="P100"><text:soft-page-break/><text:span text:style-name="T27">Окончательное</text:span><text:span text:style-name="T3"> </text:span><text:span text:style-name="T27">торжество</text:span><text:span text:style-name="T3"> </text:span><text:span text:style-name="T27">марксистск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историографии</text:span><text:span text:style-name="T3">. </text:span><text:span text:style-name="T27">Изменения</text:span><text:span text:style-name="T3"> </text:span><text:span text:style-name="T27">в</text:span><text:span text:style-name="T3"> </text:span><text:span text:style-name="T27">системе</text:span><text:span text:style-name="T3"> </text:span><text:span text:style-name="T27">высшего</text:span><text:span text:style-name="T3"> </text:span><text:span text:style-name="T27">исторического</text:span><text:span text:style-name="T3"> </text:span><text:span text:style-name="T27">образования</text:span><text:span text:style-name="T3">. </text:span><text:span text:style-name="T27">Создание</text:span><text:span text:style-name="T3"> </text:span><text:span text:style-name="T27">учебников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в</text:span><text:span text:style-name="T3"> 30-</text:span><text:span text:style-name="T27">е</text:span><text:span text:style-name="T3"> </text:span><text:span text:style-name="T27">гг</text:span><text:span text:style-name="T3">. </text:span><text:span text:style-name="T27">Влияние</text:span><text:span text:style-name="T3"> </text:span><text:span text:style-name="T27">реалий</text:span><text:span text:style-name="T3"> </text:span><text:span text:style-name="T27">тоталитарного</text:span><text:span text:style-name="T3"> </text:span><text:span text:style-name="T27">общества</text:span><text:span text:style-name="T3"> </text:span><text:span text:style-name="T27">на</text:span><text:span text:style-name="T3"> </text:span><text:span text:style-name="T27">историческую</text:span><text:span text:style-name="T3"> </text:span><text:span text:style-name="T27">науку</text:span><text:span text:style-name="T3"> </text:span><text:span text:style-name="T27">в</text:span><text:span text:style-name="T3"> 30-</text:span><text:span text:style-name="T27">е</text:span><text:span text:style-name="T3"> </text:span><text:span text:style-name="T27">гг</text:span><text:span text:style-name="T3">. "</text:span><text:span text:style-name="T27">Академическое</text:span><text:span text:style-name="T3"> </text:span><text:span text:style-name="T27">дело</text:span><text:span text:style-name="T3">" 1929-31 </text:span><text:span text:style-name="T27">гг</text:span><text:span text:style-name="T3">. "</text:span><text:span text:style-name="T27">Краткий</text:span><text:span text:style-name="T3"> </text:span><text:span text:style-name="T27">курс</text:span><text:span text:style-name="T3"> </text:span><text:span text:style-name="T27">истории</text:span><text:span text:style-name="T3"> </text:span><text:span text:style-name="T27">ВКП</text:span><text:span text:style-name="T3"> (</text:span><text:span text:style-name="T27">б</text:span><text:span text:style-name="T3">)" - </text:span><text:span text:style-name="T27">его</text:span><text:span text:style-name="T3"> </text:span><text:span text:style-name="T27">воздействие</text:span><text:span text:style-name="T3"> </text:span><text:span text:style-name="T27">на</text:span><text:span text:style-name="T3"> </text:span><text:span text:style-name="T27">общественное</text:span><text:span text:style-name="T3"> </text:span><text:span text:style-name="T27">сознание</text:span><text:span text:style-name="T3"> </text:span><text:span text:style-name="T27">и</text:span><text:span text:style-name="T3"> </text:span><text:span text:style-name="T27">советскую</text:span><text:span text:style-name="T3"> </text:span><text:span text:style-name="T27">историографию</text:span><text:span text:style-name="T3">. </text:span><text:span text:style-name="T27">Борьба</text:span><text:span text:style-name="T3"> </text:span><text:span text:style-name="T27">против</text:span><text:span text:style-name="T3"> "</text:span><text:span text:style-name="T27">контрреволюционной</text:span><text:span text:style-name="T3"> </text:span><text:span text:style-name="T27">школы</text:span><text:span text:style-name="T3"> </text:span><text:span text:style-name="T27">Покровского</text:span><text:span text:style-name="T3">". </text:span><text:span text:style-name="T27">Основные</text:span><text:span text:style-name="T3"> </text:span><text:span text:style-name="T27">направления</text:span><text:span text:style-name="T3"> </text:span><text:span text:style-name="T27">исторических</text:span><text:span text:style-name="T3"> </text:span><text:span text:style-name="T27">исследований</text:span><text:span text:style-name="T3"> </text:span><text:span text:style-name="T27">в</text:span><text:span text:style-name="T3"> 30-</text:span><text:span text:style-name="T27">е</text:span><text:span text:style-name="T3"> </text:span><text:span text:style-name="T27">гг</text:span><text:span text:style-name="T3">. </text:span></text:p>
      <text:p text:style-name="P100"><text:span text:style-name="T27">Советская</text:span><text:span text:style-name="T3"> </text:span><text:span text:style-name="T27">историография</text:span><text:span text:style-name="T3"> </text:span><text:span text:style-name="T27">в</text:span><text:span text:style-name="T3"> </text:span><text:span text:style-name="T27">годы</text:span><text:span text:style-name="T3"> </text:span><text:span text:style-name="T27">Великой</text:span><text:span text:style-name="T3"> </text:span><text:span text:style-name="T27">Отечественной</text:span><text:span text:style-name="T3"> </text:span><text:span text:style-name="T27">войны</text:span><text:span text:style-name="T3">. </text:span><text:span text:style-name="T27">Вклад</text:span><text:span text:style-name="T3"> </text:span><text:span text:style-name="T27">историков</text:span><text:span text:style-name="T3"> </text:span><text:span text:style-name="T27">СССР</text:span><text:span text:style-name="T3"> </text:span><text:span text:style-name="T27">в</text:span><text:span text:style-name="T3"> </text:span><text:span text:style-name="T27">борьбу</text:span><text:span text:style-name="T3"> </text:span><text:span text:style-name="T27">против</text:span><text:span text:style-name="T3"> </text:span><text:span text:style-name="T27">фашизма</text:span><text:span text:style-name="T3">.</text:span></text:p>
      <text:p text:style-name="P95"/>
      <text:p text:style-name="P101"><text:span text:style-name="T27">Тема</text:span><text:span text:style-name="T3"> 10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text:s text:c="4"/></text:span></text:p>
      <text:p text:style-name="P101"><text:span text:style-name="T27">ПОСЛЕВОЕННЫЙ</text:span><text:span text:style-name="T3"> </text:span><text:span text:style-name="T27">ПЕРИОД</text:span><text:span text:style-name="T3"> (1945-1985 </text:span><text:span text:style-name="T27">ГГ</text:span><text:span text:style-name="T3">.)</text:span></text:p>
      <text:p text:style-name="P96"/>
      <text:p text:style-name="P100"><text:span text:style-name="T27">Влияние</text:span><text:span text:style-name="T3"> </text:span><text:span text:style-name="T27">общественно</text:span><text:span text:style-name="T3">-</text:span><text:span text:style-name="T27">политической</text:span><text:span text:style-name="T3"> </text:span><text:span text:style-name="T27">ситуации</text:span><text:span text:style-name="T3"> </text:span><text:span text:style-name="T27">в</text:span><text:span text:style-name="T3"> </text:span><text:span text:style-name="T27">стране</text:span><text:span text:style-name="T3"> </text:span><text:span text:style-name="T27">на</text:span><text:span text:style-name="T3"> </text:span><text:span text:style-name="T27">состояние</text:span><text:span text:style-name="T3"> </text:span><text:span text:style-name="T27">гуманитарных</text:span><text:span text:style-name="T3"> </text:span><text:span text:style-name="T27">наук</text:span><text:span text:style-name="T3">. </text:span><text:span text:style-name="T27">Усиление</text:span><text:span text:style-name="T3"> </text:span><text:span text:style-name="T27">идеологического</text:span><text:span text:style-name="T3"> </text:span><text:span text:style-name="T27">контроля</text:span><text:span text:style-name="T3"> </text:span><text:span text:style-name="T27">над</text:span><text:span text:style-name="T3"> </text:span><text:span text:style-name="T27">исторической</text:span><text:span text:style-name="T3"> </text:span><text:span text:style-name="T27">наукой</text:span><text:span text:style-name="T3">. </text:span><text:span text:style-name="T27">Дискуссии</text:span><text:span text:style-name="T3"> </text:span><text:span text:style-name="T27">по</text:span><text:span text:style-name="T3"> </text:span><text:span text:style-name="T27">методологическим</text:span><text:span text:style-name="T3"> </text:span><text:span text:style-name="T27">проблемам</text:span><text:span text:style-name="T3"> </text:span><text:span text:style-name="T27">в</text:span><text:span text:style-name="T3"> </text:span><text:span text:style-name="T27">первые</text:span><text:span text:style-name="T3"> </text:span><text:span text:style-name="T27">послевоенные</text:span><text:span text:style-name="T3"> </text:span><text:span text:style-name="T27">годы</text:span><text:span text:style-name="T3">. </text:span><text:span text:style-name="T27">Противоречия</text:span><text:span text:style-name="T3"> </text:span><text:span text:style-name="T27">в</text:span><text:span text:style-name="T3"> </text:span><text:span text:style-name="T27">развитии</text:span><text:span text:style-name="T3"> </text:span><text:span text:style-name="T27">советской</text:span><text:span text:style-name="T3"> </text:span><text:span text:style-name="T27">историографии</text:span><text:span text:style-name="T3">. </text:span><text:span text:style-name="T27">Восстановление</text:span><text:span text:style-name="T3"> </text:span><text:span text:style-name="T27">и</text:span><text:span text:style-name="T3"> </text:span><text:span text:style-name="T27">развитие</text:span><text:span text:style-name="T3"> </text:span><text:span text:style-name="T27">системы</text:span><text:span text:style-name="T3"> </text:span><text:span text:style-name="T27">научно</text:span><text:span text:style-name="T3">-</text:span><text:span text:style-name="T27">исследовательских</text:span><text:span text:style-name="T3"> </text:span><text:span text:style-name="T27">и</text:span><text:span text:style-name="T3"> </text:span><text:span text:style-name="T27">высших</text:span><text:span text:style-name="T3"> </text:span><text:span text:style-name="T27">учебных</text:span><text:span text:style-name="T3"> </text:span><text:span text:style-name="T27">заведений</text:span><text:span text:style-name="T3">. </text:span><text:span text:style-name="T27">Новые</text:span><text:span text:style-name="T3"> </text:span><text:span text:style-name="T27">периодические</text:span><text:span text:style-name="T3"> </text:span><text:span text:style-name="T27">издания</text:span><text:span text:style-name="T3">. </text:span><text:span text:style-name="T27">Дискуссии</text:span><text:span text:style-name="T3"> </text:span><text:span text:style-name="T27">по</text:span><text:span text:style-name="T3"> </text:span><text:span text:style-name="T27">крупным</text:span><text:span text:style-name="T3"> </text:span><text:span text:style-name="T27">историческим</text:span><text:span text:style-name="T3"> </text:span><text:span text:style-name="T27">проблемам</text:span><text:span text:style-name="T3"> </text:span><text:span text:style-name="T27">в</text:span><text:span text:style-name="T3"> 1945-1956 </text:span><text:span text:style-name="T27">гг</text:span><text:span text:style-name="T3">. </text:span><text:span text:style-name="T27">Крупнейшие</text:span><text:span text:style-name="T3"> </text:span><text:span text:style-name="T27">исследования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ервое</text:span><text:span text:style-name="T3"> </text:span><text:span text:style-name="T27">послевоенное</text:span><text:span text:style-name="T3"> </text:span><text:span text:style-name="T27">десятилетие</text:span><text:span text:style-name="T3">. </text:span><text:span text:style-name="T27">Псевдонаучные</text:span><text:span text:style-name="T3"> </text:span><text:span text:style-name="T27">теории</text:span><text:span text:style-name="T3">. </text:span><text:span text:style-name="T27">Причины</text:span><text:span text:style-name="T3"> </text:span><text:span text:style-name="T27">низкого</text:span><text:span text:style-name="T3"> </text:span><text:span text:style-name="T27">уровня</text:span><text:span text:style-name="T3"> </text:span><text:span text:style-name="T27">исследований</text:span><text:span text:style-name="T3"> </text:span><text:span text:style-name="T27">по</text:span><text:span text:style-name="T3"> </text:span><text:span text:style-name="T27">советской</text:span><text:span text:style-name="T3"> </text:span><text:span text:style-name="T27">истории</text:span><text:span text:style-name="T3">.</text:span></text:p>
      <text:p text:style-name="P100"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1956-1965 </text:span><text:span text:style-name="T27">гг</text:span><text:span text:style-name="T3">. </text:span><text:span text:style-name="T27">Борьба</text:span><text:span text:style-name="T3"> </text:span><text:span text:style-name="T27">с</text:span><text:span text:style-name="T3"> "</text:span><text:span text:style-name="T27">культом</text:span><text:span text:style-name="T3"> </text:span><text:span text:style-name="T27">личности</text:span><text:span text:style-name="T3">" </text:span><text:span text:style-name="T27">ее</text:span><text:span text:style-name="T3"> </text:span><text:span text:style-name="T27">влияние</text:span><text:span text:style-name="T3"> </text:span><text:span text:style-name="T27">на</text:span><text:span text:style-name="T3"> </text:span><text:span text:style-name="T27">советскую</text:span><text:span text:style-name="T3"> </text:span><text:span text:style-name="T27">историческую</text:span><text:span text:style-name="T3"> </text:span><text:span text:style-name="T27">науку</text:span><text:span text:style-name="T3">. </text:span><text:span text:style-name="T27">Демократические</text:span><text:span text:style-name="T3"> </text:span><text:span text:style-name="T27">и</text:span><text:span text:style-name="T3"> </text:span><text:span text:style-name="T27">сталинистские</text:span><text:span text:style-name="T3"> </text:span><text:span text:style-name="T27">тенденции</text:span><text:span text:style-name="T3"> </text:span><text:span text:style-name="T27">в</text:span><text:span text:style-name="T3"> </text:span><text:span text:style-name="T27">историографии</text:span><text:span text:style-name="T3">. </text:span><text:span text:style-name="T27">Полемика</text:span><text:span text:style-name="T3"> </text:span><text:span text:style-name="T27">вокруг</text:span><text:span text:style-name="T3"> </text:span><text:span text:style-name="T27">журнала</text:span><text:span text:style-name="T3"> "</text:span><text:span text:style-name="T27">Вопросы</text:span><text:span text:style-name="T3"> </text:span><text:span text:style-name="T27">истории</text:span><text:span text:style-name="T3">". </text:span><text:span text:style-name="T27">Постановление</text:span><text:span text:style-name="T3"> </text:span><text:span text:style-name="T27">ЦК</text:span><text:span text:style-name="T3"> </text:span><text:span text:style-name="T27">КПСС</text:span><text:span text:style-name="T3"> </text:span><text:span text:style-name="T27">от</text:span><text:span text:style-name="T3"> 9 </text:span><text:span text:style-name="T27">марта</text:span><text:span text:style-name="T3"> 1957 </text:span><text:span text:style-name="T27">г</text:span><text:span text:style-name="T3">. "</text:span><text:span text:style-name="T27">О</text:span><text:span text:style-name="T3"> </text:span><text:span text:style-name="T27">журнале</text:span><text:span text:style-name="T3"> "</text:span><text:span text:style-name="T27">Вопросы</text:span><text:span text:style-name="T3"> </text:span><text:span text:style-name="T27">истории</text:span><text:span text:style-name="T3">". </text:span><text:span text:style-name="T27">Изменения</text:span><text:span text:style-name="T3"> </text:span><text:span text:style-name="T27">в</text:span><text:span text:style-name="T3"> </text:span><text:span text:style-name="T27">организационной</text:span><text:span text:style-name="T3"> </text:span><text:span text:style-name="T27">системе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Наиболее</text:span><text:span text:style-name="T3"> </text:span><text:span text:style-name="T27">значительные</text:span><text:span text:style-name="T3"> </text:span><text:span text:style-name="T27">научные</text:span><text:span text:style-name="T3"> </text:span><text:span text:style-name="T27">дискуссии</text:span><text:span text:style-name="T3"> </text:span><text:span text:style-name="T27">по</text:span><text:span text:style-name="T3"> </text:span><text:span text:style-name="T27">важнейшим</text:span><text:span text:style-name="T3"> </text:span><text:span text:style-name="T27">проблемам</text:span><text:span text:style-name="T3"> </text:span><text:span text:style-name="T27">истории</text:span><text:span text:style-name="T3"> </text:span><text:span text:style-name="T27">СССР</text:span><text:span text:style-name="T3">. </text:span><text:span text:style-name="T27">Основные</text:span><text:span text:style-name="T3"> </text:span><text:span text:style-name="T27">направления</text:span><text:span text:style-name="T3"> </text:span><text:span text:style-name="T27">научных</text:span><text:span text:style-name="T3"> </text:span><text:span text:style-name="T27">исследований</text:span><text:span text:style-name="T3"> </text:span><text:span text:style-name="T27">в</text:span><text:span text:style-name="T3"> 1956-1965 </text:span><text:span text:style-name="T27">гг</text:span><text:span text:style-name="T3">. </text:span><text:span text:style-name="T27">Попытки</text:span><text:span text:style-name="T3"> </text:span><text:span text:style-name="T27">частичного</text:span><text:span text:style-name="T3"> </text:span><text:span text:style-name="T27">пересмотра</text:span><text:span text:style-name="T3"> </text:span><text:span text:style-name="T27">сталинских</text:span><text:span text:style-name="T3"> </text:span><text:span text:style-name="T27">фальсификаций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Результаты</text:span><text:span text:style-name="T3"> </text:span><text:span text:style-name="T27">развития</text:span><text:span text:style-name="T3"> </text:span><text:span text:style-name="T27">советской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период</text:span><text:span text:style-name="T3"> "</text:span><text:span text:style-name="T27">оттепели</text:span><text:span text:style-name="T3">".</text:span></text:p>
      <text:p text:style-name="P100"><text:span text:style-name="T27">Советская</text:span><text:span text:style-name="T3"> </text:span><text:span text:style-name="T27">историография</text:span><text:span text:style-name="T3"> </text:span><text:span text:style-name="T27">в</text:span><text:span text:style-name="T3"> 1965-1985 </text:span><text:span text:style-name="T27">гг</text:span><text:span text:style-name="T3">. </text:span><text:span text:style-name="T27">Усиление</text:span><text:span text:style-name="T3"> </text:span><text:span text:style-name="T27">неосталинистских</text:span><text:span text:style-name="T3"> </text:span><text:span text:style-name="T27">тенденций</text:span><text:span text:style-name="T3"> </text:span><text:span text:style-name="T27">в</text:span><text:span text:style-name="T3"> </text:span><text:span text:style-name="T27">историографии</text:span><text:span text:style-name="T3">. </text:span><text:span text:style-name="T27">Противоречивость</text:span><text:span text:style-name="T3"> </text:span><text:span text:style-name="T27">процесса</text:span><text:span text:style-name="T3"> </text:span><text:span text:style-name="T27">совершенствования</text:span><text:span text:style-name="T3"> </text:span><text:span text:style-name="T27">и</text:span><text:span text:style-name="T3"> </text:span><text:span text:style-name="T27">развития</text:span><text:span text:style-name="T3"> </text:span><text:span text:style-name="T27">методики</text:span><text:span text:style-name="T3"> </text:span><text:span text:style-name="T27">и</text:span><text:span text:style-name="T3"> </text:span><text:span text:style-name="T27">методологии</text:span><text:span text:style-name="T3"> </text:span><text:span text:style-name="T27">исторического</text:span><text:span text:style-name="T3"> </text:span><text:span text:style-name="T27">исследования</text:span><text:span text:style-name="T3">. </text:span><text:span text:style-name="T27">Исследования</text:span><text:span text:style-name="T3"> </text:span><text:span text:style-name="T27">по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периода</text:span><text:span text:style-name="T3"> </text:span><text:span text:style-name="T27">феодализма</text:span><text:span text:style-name="T3">. </text:span><text:span text:style-name="T27">Полемика</text:span><text:span text:style-name="T3"> </text:span><text:span text:style-name="T27">вокруг</text:span><text:span text:style-name="T3"> </text:span><text:span text:style-name="T27">работ</text:span><text:span text:style-name="T3"> </text:span><text:span text:style-name="T27">И</text:span><text:span text:style-name="T3">. </text:span><text:span text:style-name="T27">Фроянова</text:span><text:span text:style-name="T3">. </text:span><text:span text:style-name="T27">Новые</text:span><text:span text:style-name="T3"> </text:span><text:span text:style-name="T27">явления</text:span><text:span text:style-name="T3"> </text:span><text:span text:style-name="T27">в</text:span><text:span text:style-name="T3"> </text:span><text:span text:style-name="T27">изучении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периода</text:span><text:span text:style-name="T3"> </text:span><text:span text:style-name="T27">капитализма</text:span><text:span text:style-name="T3">. </text:span><text:span text:style-name="T27">Состояние</text:span><text:span text:style-name="T3"> </text:span><text:span text:style-name="T27">изучения</text:span><text:span text:style-name="T3"> </text:span><text:span text:style-name="T27">истории</text:span><text:span text:style-name="T3"> </text:span><text:span text:style-name="T27">советского</text:span><text:span text:style-name="T3"> </text:span><text:span text:style-name="T27">периода</text:span><text:span text:style-name="T3">. "</text:span><text:span text:style-name="T27">Новое</text:span><text:span text:style-name="T3"> </text:span><text:span text:style-name="T27">направление</text:span><text:span text:style-name="T3">" </text:span><text:span text:style-name="T27">в</text:span><text:span text:style-name="T3"> </text:span><text:span text:style-name="T27">историографии</text:span><text:span text:style-name="T3">. </text:span><text:span text:style-name="T27">Концепция</text:span><text:span text:style-name="T3"> "</text:span><text:span text:style-name="T27">развитого</text:span><text:span text:style-name="T3"> </text:span><text:span text:style-name="T27">социализма</text:span><text:span text:style-name="T3">". </text:span><text:span text:style-name="T27">Падение</text:span><text:span text:style-name="T3"> </text:span><text:span text:style-name="T27">интереса</text:span><text:span text:style-name="T3"> </text:span><text:span text:style-name="T27">в</text:span><text:span text:style-name="T3"> </text:span><text:span text:style-name="T27">обществе</text:span><text:span text:style-name="T3"> </text:span><text:span text:style-name="T27">к</text:span><text:span text:style-name="T3"> </text:span><text:span text:style-name="T27">исторической</text:span><text:span text:style-name="T3"> </text:span><text:span text:style-name="T27">науке</text:span><text:span text:style-name="T3"> </text:span><text:span text:style-name="T27">к</text:span><text:span text:style-name="T3"> </text:span><text:span text:style-name="T27">концу</text:span><text:span text:style-name="T3"> 70-</text:span><text:span text:style-name="T27">х</text:span><text:span text:style-name="T3"> </text:span><text:span text:style-name="T27">гг</text:span><text:span text:style-name="T3">. </text:span><text:span text:style-name="T27">Появление</text:span><text:span text:style-name="T3"> </text:span><text:span text:style-name="T27">в</text:span><text:span text:style-name="T3"> </text:span><text:span text:style-name="T27">СССР</text:span><text:span text:style-name="T3"> </text:span><text:span text:style-name="T27">немарксистских</text:span><text:span text:style-name="T3"> </text:span><text:span text:style-name="T27">исторических</text:span><text:span text:style-name="T3"> </text:span><text:span text:style-name="T27">концепций</text:span><text:span text:style-name="T3">.</text:span></text:p>
      <text:p text:style-name="P95"/>
      <text:p text:style-name="P101"><text:soft-page-break/><text:span text:style-name="T26">Модуль</text:span><text:span text:style-name="T2"> 5. </text:span><text:span text:style-name="T26">Современная</text:span><text:span text:style-name="T2"> </text:span><text:span text:style-name="T26">историческая</text:span><text:span text:style-name="T2"> </text:span><text:span text:style-name="T26">наука</text:span></text:p>
      <text:p text:style-name="P96"/>
      <text:p text:style-name="P101"><text:span text:style-name="T27">Тема</text:span><text:span text:style-name="T3"> 11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ПЕРИОД</text:span><text:span text:style-name="T3"> </text:span></text:p>
      <text:p text:style-name="P101"><text:span text:style-name="T3">"</text:span><text:span text:style-name="T27">ПЕРЕСТРОЙКИ</text:span><text:span text:style-name="T3">" (1985-1991)</text:span></text:p>
      <text:p text:style-name="P96"/>
      <text:p text:style-name="P100"><text:span text:style-name="T27">Влияние</text:span><text:span text:style-name="T3"> </text:span><text:span text:style-name="T27">перестроечных</text:span><text:span text:style-name="T3"> </text:span><text:span text:style-name="T27">процессов</text:span><text:span text:style-name="T3"> </text:span><text:span text:style-name="T27">на</text:span><text:span text:style-name="T3"> </text:span><text:span text:style-name="T27">состояние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Требования</text:span><text:span text:style-name="T3"> </text:span><text:span text:style-name="T27">партийного</text:span><text:span text:style-name="T3"> </text:span><text:span text:style-name="T27">руководства</text:span><text:span text:style-name="T3"> </text:span><text:span text:style-name="T27">к</text:span><text:span text:style-name="T3"> </text:span><text:span text:style-name="T27">ученым</text:span><text:span text:style-name="T3">-</text:span><text:span text:style-name="T27">историкам</text:span><text:span text:style-name="T3">. </text:span><text:span text:style-name="T27">Изменение</text:span><text:span text:style-name="T3"> </text:span><text:span text:style-name="T27">проблематики</text:span><text:span text:style-name="T3"> </text:span><text:span text:style-name="T27">исторических</text:span><text:span text:style-name="T3"> </text:span><text:span text:style-name="T27">исследований</text:span><text:span text:style-name="T3">. </text:span><text:span text:style-name="T27">Расцвет</text:span><text:span text:style-name="T3"> </text:span><text:span text:style-name="T27">исторической</text:span><text:span text:style-name="T3"> </text:span><text:span text:style-name="T27">публицистики</text:span><text:span text:style-name="T3">. </text:span><text:span text:style-name="T27">Расширение</text:span><text:span text:style-name="T3"> </text:span><text:span text:style-name="T27">источниковой</text:span><text:span text:style-name="T3"> </text:span><text:span text:style-name="T27">базы</text:span><text:span text:style-name="T3">. <text:s/></text:span><text:span text:style-name="T27">Появление</text:span><text:span text:style-name="T3"> </text:span><text:span text:style-name="T27">новых</text:span><text:span text:style-name="T3"> </text:span><text:span text:style-name="T27">подходов</text:span><text:span text:style-name="T3"> </text:span><text:span text:style-name="T27">в</text:span><text:span text:style-name="T3"> </text:span><text:span text:style-name="T27">разработке</text:span><text:span text:style-name="T3"> </text:span><text:span text:style-name="T27">важнейших</text:span><text:span text:style-name="T3"> </text:span><text:span text:style-name="T27">исторических</text:span><text:span text:style-name="T3"> </text:span><text:span text:style-name="T27">проблем</text:span><text:span text:style-name="T3">. </text:span><text:span text:style-name="T27">Начало</text:span><text:span text:style-name="T3"> </text:span><text:span text:style-name="T27">методологического</text:span><text:span text:style-name="T3"> </text:span><text:span text:style-name="T27">кризиса</text:span><text:span text:style-name="T3"> </text:span><text:span text:style-name="T27">советск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конце</text:span><text:span text:style-name="T3"> 80-</text:span><text:span text:style-name="T27">х</text:span><text:span text:style-name="T3"> </text:span><text:span text:style-name="T27">гг</text:span><text:span text:style-name="T3">. </text:span><text:span text:style-name="T27">Крупнейшие</text:span><text:span text:style-name="T3"> </text:span><text:span text:style-name="T27">исследования</text:span><text:span text:style-name="T3"> </text:span><text:span text:style-name="T27">по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досоветского</text:span><text:span text:style-name="T3"> </text:span><text:span text:style-name="T27">периода</text:span><text:span text:style-name="T3">. </text:span><text:span text:style-name="T27">История</text:span><text:span text:style-name="T3"> </text:span><text:span text:style-name="T27">советского</text:span><text:span text:style-name="T3"> </text:span><text:span text:style-name="T27">периода</text:span><text:span text:style-name="T3"> - </text:span><text:span text:style-name="T27">главн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исторической</text:span><text:span text:style-name="T3"> </text:span><text:span text:style-name="T27">проблематике</text:span><text:span text:style-name="T3">.</text:span></text:p>
      <text:p text:style-name="P96"/>
      <text:p text:style-name="P101"><text:span text:style-name="T27">Тема</text:span><text:span text:style-name="T3"> 12. </text:span><text:span text:style-name="T27">ИСТОРИОГРАФИЯ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В</text:span><text:span text:style-name="T3"> </text:span><text:span text:style-name="T27">СОВРЕМЕННОЙ</text:span><text:span text:style-name="T3"> </text:span><text:span text:style-name="T27">РОССИИ</text:span><text:span text:style-name="T3"> (</text:span><text:span text:style-name="T27">ПОСЛЕ</text:span><text:span text:style-name="T3"> 1991 </text:span><text:span text:style-name="T27">ГОДА</text:span><text:span text:style-name="T3">)</text:span></text:p>
      <text:p text:style-name="P95"/>
      <text:p text:style-name="P100"><text:span text:style-name="T3"><text:s/></text:span><text:span text:style-name="T27">Последствия</text:span><text:span text:style-name="T3"> </text:span><text:span text:style-name="T27">распада</text:span><text:span text:style-name="T3"> </text:span><text:span text:style-name="T27">СССР</text:span><text:span text:style-name="T3"> </text:span><text:span text:style-name="T27">и</text:span><text:span text:style-name="T3"> </text:span><text:span text:style-name="T27">краха</text:span><text:span text:style-name="T3"> </text:span><text:span text:style-name="T27">социалистической</text:span><text:span text:style-name="T3"> </text:span><text:span text:style-name="T27">системы</text:span><text:span text:style-name="T3"> </text:span><text:span text:style-name="T27">для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Дискуссии</text:span><text:span text:style-name="T3"> </text:span><text:span text:style-name="T27">в</text:span><text:span text:style-name="T3"> </text:span><text:span text:style-name="T27">области</text:span><text:span text:style-name="T3"> </text:span><text:span text:style-name="T27">методологии</text:span><text:span text:style-name="T3"> </text:span><text:span text:style-name="T27">истории</text:span><text:span text:style-name="T3">. </text:span><text:span text:style-name="T27">Изменения</text:span><text:span text:style-name="T3"> </text:span><text:span text:style-name="T27">в</text:span><text:span text:style-name="T3"> </text:span><text:span text:style-name="T27">проблематике</text:span><text:span text:style-name="T3"> </text:span><text:span text:style-name="T27">исторических</text:span><text:span text:style-name="T3"> </text:span><text:span text:style-name="T27">исследований</text:span><text:span text:style-name="T3">. <text:s/></text:span><text:span text:style-name="T27">Проблемы</text:span><text:span text:style-name="T3"> </text:span><text:span text:style-name="T27">и</text:span><text:span text:style-name="T3"> </text:span><text:span text:style-name="T27">достижения</text:span><text:span text:style-name="T3"> </text:span><text:span text:style-name="T27">отечественной</text:span><text:span text:style-name="T3"> </text:span><text:span text:style-name="T27">историографии</text:span><text:span text:style-name="T3">. <text:s/></text:span><text:span text:style-name="T27">Появление</text:span><text:span text:style-name="T3"> </text:span><text:span text:style-name="T27">псевдонаучных</text:span><text:span text:style-name="T3"> </text:span><text:span text:style-name="T27">концепций</text:span><text:span text:style-name="T3"> (</text:span><text:span text:style-name="T27">Фоменко</text:span><text:span text:style-name="T3"> </text:span><text:span text:style-name="T27">и</text:span><text:span text:style-name="T3"> </text:span><text:span text:style-name="T27">проч</text:span><text:span text:style-name="T3">.).</text:span></text:p>
      <text:p text:style-name="P95"/>
      <text:p text:style-name="P95"/>
      <text:p text:style-name="P101"><text:span text:style-name="T26">Тематическая</text:span><text:span text:style-name="T2"> </text:span><text:span text:style-name="T26">карта</text:span><text:span text:style-name="T2"> </text:span><text:span text:style-name="T26">дисциплины</text:span></text:p>
      <text:p text:style-name="P1"><text:span text:style-name="T3">«</text:span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» </text:span><text:span text:style-name="T27">по</text:span><text:span text:style-name="T3"> </text:span><text:span text:style-name="T27">специальности</text:span><text:span text:style-name="T3"> </text:span><text:span text:style-name="T35">050401.65 «История», специализация «Краеведение»</text:span></text:p>
      <text:p text:style-name="P1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5"><text:span text:style-name="T11">? </text:span><text:span text:style-name="T39">п</text:span><text:span text:style-name="T11">/</text:span><text:span text:style-name="T39">п</text:span></text:p>
          </table:table-cell>
          <table:table-cell table:style-name="Таблица3.A1" office:value-type="string">
            <text:p text:style-name="P65"><text:span text:style-name="T39">Название</text:span><text:span text:style-name="T11"> </text:span><text:span text:style-name="T39">модулей</text:span><text:span text:style-name="T11"> </text:span><text:span text:style-name="T39">и</text:span><text:span text:style-name="T11"> </text:span><text:span text:style-name="T39">тем</text:span></text:p>
            <text:p text:style-name="Standard"/>
          </table:table-cell>
          <table:table-cell table:style-name="Таблица3.C1" table:number-columns-spanned="5" office:value-type="string">
            <text:p text:style-name="P4"><text:span text:style-name="T39">Количество</text:span><text:span text:style-name="T11"> </text:span><text:span text:style-name="T39">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113">Всего</text:p>
          </table:table-cell>
          <table:table-cell table:style-name="Таблица3.A2" office:value-type="string">
            <text:p text:style-name="P65"><text:span text:style-name="T39">Из</text:span><text:span text:style-name="T11"> </text:span><text:span text:style-name="T39">них</text:span><text:span text:style-name="T11"> </text:span><text:span text:style-name="T39">аудиторные</text:span><text:span text:style-name="T11"> </text:span><text:span text:style-name="T39">занятия</text:span><text:span text:style-name="T11">:</text:span></text:p>
          </table:table-cell>
          <table:table-cell table:style-name="Таблица3.A2" office:value-type="string">
            <text:p text:style-name="P114">Лекции</text:p>
          </table:table-cell>
          <table:table-cell table:style-name="Таблица3.A2" office:value-type="string">
            <text:p text:style-name="P115">Семинары</text:p>
          </table:table-cell>
          <table:table-cell table:style-name="Таблица3.G2" office:value-type="string">
            <text:p text:style-name="P65"><text:span text:style-name="T39">Самостоятельная</text:span><text:span text:style-name="T11"> </text:span><text:span text:style-name="T39">работа</text:span></text:p>
          </table:table-cell>
        </table:table-row>
        <table:table-row table:style-name="Таблица3.3">
          <table:table-cell table:style-name="Таблица3.A2" office:value-type="string">
            <text:p text:style-name="P116">1</text:p>
          </table:table-cell>
          <table:table-cell table:style-name="Таблица3.A2" office:value-type="string">
            <text:p text:style-name="P70"><text:span text:style-name="T41">Модуль</text:span><text:span text:style-name="T13"> «</text:span><text:span text:style-name="T41">Предмет</text:span><text:span text:style-name="T13"> </text:span><text:span text:style-name="T41">и</text:span><text:span text:style-name="T13"> </text:span><text:span text:style-name="T41">задачи</text:span><text:span text:style-name="T13"> </text:span><text:span text:style-name="T41">историографии</text:span><text:span text:style-name="T13">»</text:span>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35">4</text:p>
          </table:table-cell>
          <table:table-cell table:style-name="Таблица3.A2" office:value-type="string">
            <text:p text:style-name="P35">10</text:p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4">
          <table:table-cell table:style-name="Таблица3.A2" office:value-type="string">
            <text:p text:style-name="P119">1</text:p>
          </table:table-cell>
          <table:table-cell table:style-name="Таблица3.A2" office:value-type="string">
            <text:p text:style-name="P185"><text:span text:style-name="T39">Предмет</text:span><text:span text:style-name="T11"> </text:span><text:span text:style-name="T39">и</text:span><text:span text:style-name="T11"> </text:span><text:span text:style-name="T39">задачи</text:span><text:span text:style-name="T11"> </text:span><text:span text:style-name="T39">историографии</text:span><text:span text:style-name="T11"> </text:span>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3">14</text:p>
          </table:table-cell>
          <table:table-cell table:style-name="Таблица3.A2" office:value-type="string">
            <text:p text:style-name="P33">4</text:p>
          </table:table-cell>
          <table:table-cell table:style-name="Таблица3.A2" office:value-type="string">
            <text:p text:style-name="P33">1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4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86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G2" office:value-type="string">
            <text:p text:style-name="P47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23">II</text:p>
          </table:table-cell>
          <table:table-cell table:style-name="Таблица3.A2" office:value-type="string">
            <text:p text:style-name="P70"><text:span text:style-name="T41">Модуль</text:span><text:span text:style-name="T13"> «</text:span><text:span text:style-name="T41">Историография</text:span><text:span text:style-name="T13"> </text:span><text:span text:style-name="T41">с</text:span><text:span text:style-name="T13"> </text:span><text:span text:style-name="T41">древнейших</text:span><text:span text:style-name="T13"> </text:span><text:span text:style-name="T41">времен</text:span><text:span text:style-name="T13"> </text:span><text:span text:style-name="T41">до</text:span><text:span text:style-name="T13"> </text:span><text:span text:style-name="T41">начала</text:span><text:span text:style-name="T13"> 19 </text:span><text:span text:style-name="T41">века</text:span><text:span text:style-name="T13"> </text:span><text:span text:style-name="T13">»</text:span></text:p>
          </table:table-cell>
          <table:table-cell table:style-name="Таблица3.A2" office:value-type="string">
            <text:p text:style-name="P35">66</text:p>
          </table:table-cell>
          <table:table-cell table:style-name="Таблица3.A2" office:value-type="string">
            <text:p text:style-name="P35">66</text:p>
          </table:table-cell>
          <table:table-cell table:style-name="Таблица3.A2" office:value-type="string">
            <text:p text:style-name="P35">6</text:p>
          </table:table-cell>
          <table:table-cell table:style-name="Таблица3.A2" office:value-type="string">
            <text:p text:style-name="P35">60</text:p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4">
          <table:table-cell table:style-name="Таблица3.A2" office:value-type="string">
            <text:p text:style-name="P124">2</text:p>
          </table:table-cell>
          <table:table-cell table:style-name="Таблица3.A2" office:value-type="string">
            <text:p text:style-name="P185"><text:span text:style-name="T39">Возникновение</text:span><text:span text:style-name="T11"> </text:span><text:span text:style-name="T39">и</text:span><text:span text:style-name="T11"> </text:span><text:span text:style-name="T39">развитие</text:span><text:span text:style-name="T11"> </text:span><text:span text:style-name="T39">научных</text:span><text:span text:style-name="T11"> </text:span><text:span text:style-name="T39">знаний</text:span><text:span text:style-name="T11"> </text:span><text:span text:style-name="T39">с</text:span><text:span text:style-name="T11"> </text:span><text:span text:style-name="T39">древнейших</text:span><text:span text:style-name="T11"> </text:span><text:span text:style-name="T39">времен</text:span><text:span text:style-name="T11"> </text:span><text:span text:style-name="T39">до</text:span><text:span text:style-name="T11"> </text:span><text:span text:style-name="T39">начала</text:span><text:span text:style-name="T11"> 18 </text:span><text:span text:style-name="T39">века</text:span><text:span text:style-name="T11">.</text:span></text:p>
          </table:table-cell>
          <table:table-cell table:style-name="Таблица3.A2" office:value-type="string">
            <text:p text:style-name="P36">22</text:p>
          </table:table-cell>
          <table:table-cell table:style-name="Таблица3.A2" office:value-type="string">
            <text:p text:style-name="P36">22</text:p>
          </table:table-cell>
          <table:table-cell table:style-name="Таблица3.A2" office:value-type="string">
            <text:p text:style-name="P36">2</text:p>
          </table:table-cell>
          <table:table-cell table:style-name="Таблица3.A2" office:value-type="string">
            <text:p text:style-name="P36">20</text:p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4">
          <table:table-cell table:style-name="Таблица3.A2" office:value-type="string">
            <text:p text:style-name="P124">3</text:p>
          </table:table-cell>
          <table:table-cell table:style-name="Таблица3.A2" office:value-type="string">
            <text:p text:style-name="P185"><text:span text:style-name="T39">Превращение</text:span><text:span text:style-name="T11"> </text:span><text:span text:style-name="T39">исторических</text:span><text:span text:style-name="T11"> </text:span><text:span text:style-name="T39">знаний</text:span><text:span text:style-name="T11"> </text:span><text:span text:style-name="T39">в</text:span><text:span text:style-name="T11"> </text:span><text:span text:style-name="T39">науку</text:span><text:span text:style-name="T11">. </text:span><text:span text:style-name="T39">Формирование</text:span><text:span text:style-name="T11"> </text:span><text:span text:style-name="T39">дворянской</text:span><text:span text:style-name="T11"> </text:span><text:span text:style-name="T39">историографии</text:span></text:p>
          </table:table-cell>
          <table:table-cell table:style-name="Таблица3.A2" office:value-type="string">
            <text:p text:style-name="P36">22</text:p>
          </table:table-cell>
          <table:table-cell table:style-name="Таблица3.A2" office:value-type="string">
            <text:p text:style-name="P36">22</text:p>
          </table:table-cell>
          <table:table-cell table:style-name="Таблица3.A2" office:value-type="string">
            <text:p text:style-name="P36">2</text:p>
          </table:table-cell>
          <table:table-cell table:style-name="Таблица3.A2" office:value-type="string">
            <text:p text:style-name="P36">20</text:p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2">
          <table:table-cell table:style-name="Таблица3.A2" office:value-type="string">
            <text:p text:style-name="P117">4</text:p>
          </table:table-cell>
          <table:table-cell table:style-name="Таблица3.A2" office:value-type="string">
            <text:p text:style-name="P185"><text:span text:style-name="T39">Расцвет</text:span><text:span text:style-name="T11"> </text:span><text:span text:style-name="T39">дворянской</text:span><text:span text:style-name="T11"> </text:span><text:span text:style-name="T39">историографии</text:span><text:span text:style-name="T11"> </text:span><text:span text:style-name="T39">во</text:span><text:span text:style-name="T11"> </text:span><text:span text:style-name="T39">второй</text:span><text:span text:style-name="T11"> </text:span><text:span text:style-name="T39">половине</text:span><text:span text:style-name="T11"> 18 </text:span><text:span text:style-name="T39">века</text:span><text:span text:style-name="T11">.</text:span>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22"><text:span text:style-name="T16">III</text:span><text:span text:style-name="T13">.</text:span></text:p>
          </table:table-cell>
          <table:table-cell table:style-name="Таблица3.A2" office:value-type="string">
            <text:p text:style-name="P70"><text:span text:style-name="T41">Модуль</text:span><text:span text:style-name="T13"> 3. «</text:span><text:span text:style-name="T41">Историография</text:span><text:span text:style-name="T13"> 19 </text:span><text:span text:style-name="T41">века</text:span><text:span text:style-name="T11">»</text:span></text:p>
          </table:table-cell>
          <table:table-cell table:style-name="Таблица3.A2" office:value-type="string">
            <text:p text:style-name="P38">16</text:p>
          </table:table-cell>
          <table:table-cell table:style-name="Таблица3.A2" office:value-type="string">
            <text:p text:style-name="P66">16</text:p>
          </table:table-cell>
          <table:table-cell table:style-name="Таблица3.A2" office:value-type="string">
            <text:p text:style-name="P35">10</text:p>
          </table:table-cell>
          <table:table-cell table:style-name="Таблица3.A2" office:value-type="string">
            <text:p text:style-name="P35">100</text:p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2">
          <table:table-cell table:style-name="Таблица3.A2" office:value-type="string">
            <text:p text:style-name="P117">5</text:p>
          </table:table-cell>
          <table:table-cell table:style-name="Таблица3.A2" office:value-type="string">
            <text:p text:style-name="P63"><text:span text:style-name="T39">Формирование</text:span><text:span text:style-name="T11"> </text:span><text:span text:style-name="T39">и</text:span><text:span text:style-name="T11"> </text:span><text:span text:style-name="T39">развитие</text:span><text:span text:style-name="T11"> </text:span><text:span text:style-name="T39">либеральной</text:span><text:span text:style-name="T11"> </text:span><text:span text:style-name="T39">историографии</text:span><text:span text:style-name="T11"> </text:span><text:span text:style-name="T39">в</text:span><text:span text:style-name="T11"> </text:span><text:span text:style-name="T39">первой</text:span><text:span text:style-name="T11"> </text:span><text:span text:style-name="T39">половине</text:span><text:span text:style-name="T11"> 19 </text:span><text:span text:style-name="T39">века</text:span><text:span text:style-name="T11">.</text:span></text:p>
          </table:table-cell>
          <table:table-cell table:style-name="Таблица3.A2" office:value-type="string">
            <text:p text:style-name="P33">42</text:p>
          </table:table-cell>
          <table:table-cell table:style-name="Таблица3.A2" office:value-type="string">
            <text:p text:style-name="P67">4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7">6</text:p>
          </table:table-cell>
          <table:table-cell table:style-name="Таблица3.A2" office:value-type="string">
            <text:p text:style-name="P63"><text:span text:style-name="T11"><text:s/></text:span><text:span text:style-name="T39">Демократическое</text:span><text:span text:style-name="T11"> </text:span><text:span text:style-name="T39">направление</text:span><text:span text:style-name="T11"> </text:span><text:span text:style-name="T39">в</text:span><text:span text:style-name="T11"> </text:span><text:span text:style-name="T39">российской</text:span><text:span text:style-name="T11"> </text:span><text:span text:style-name="T39">историографии</text:span><text:span text:style-name="T11">.</text:span>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67">2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7">7</text:p>
          </table:table-cell>
          <table:table-cell table:style-name="Таблица3.A2" office:value-type="string">
            <text:p text:style-name="P63"><text:span text:style-name="T11"><text:s/></text:span><text:span text:style-name="T39">Российская</text:span><text:span text:style-name="T11"> </text:span><text:span text:style-name="T39">историография</text:span><text:span text:style-name="T11"> </text:span><text:span text:style-name="T39">во</text:span><text:span text:style-name="T11"> </text:span><text:span text:style-name="T39">второй</text:span><text:span text:style-name="T11"> </text:span><text:span text:style-name="T39">половине</text:span><text:span text:style-name="T11"> 19 – </text:span><text:span text:style-name="T39">начале</text:span><text:span text:style-name="T11"> 20 </text:span><text:span text:style-name="T39">века</text:span><text:span text:style-name="T11">.</text:span></text:p>
          </table:table-cell>
          <table:table-cell table:style-name="Таблица3.A2" office:value-type="string">
            <text:p text:style-name="P33">46</text:p>
          </table:table-cell>
          <table:table-cell table:style-name="Таблица3.A2" office:value-type="string">
            <text:p text:style-name="P67">46</text:p>
          </table:table-cell>
          <table:table-cell table:style-name="Таблица3.A2" office:value-type="string">
            <text:p text:style-name="P33">6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8">IV</text:p>
          </table:table-cell>
          <table:table-cell table:style-name="Таблица3.A2" office:value-type="string">
            <text:p text:style-name="P187"><text:span text:style-name="T41">Модуль</text:span><text:span text:style-name="T13"> 4. </text:span><text:span text:style-name="T41">Историография</text:span><text:span text:style-name="T13"> 20 </text:span><text:span text:style-name="T41">века</text:span></text:p>
          </table:table-cell>
          <table:table-cell table:style-name="Таблица3.A2" office:value-type="string">
            <text:p text:style-name="P38">14</text:p>
          </table:table-cell>
          <table:table-cell table:style-name="Таблица3.A2" office:value-type="string">
            <text:p text:style-name="P68">12</text:p>
          </table:table-cell>
          <table:table-cell table:style-name="Таблица3.A2" office:value-type="string">
            <text:p text:style-name="P38">8</text:p>
          </table:table-cell>
          <table:table-cell table:style-name="Таблица3.A2" office:value-type="string">
            <text:p text:style-name="P38">100</text:p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2">
          <table:table-cell table:style-name="Таблица3.A2" office:value-type="string">
            <text:p text:style-name="P117">8</text:p>
          </table:table-cell>
          <table:table-cell table:style-name="Таблица3.A2" office:value-type="string">
            <text:p text:style-name="P63"><text:span text:style-name="T39">Становление</text:span><text:span text:style-name="T11"> </text:span><text:span text:style-name="T39">советской</text:span><text:span text:style-name="T11"> </text:span><text:span text:style-name="T39">историографии</text:span><text:span text:style-name="T11"> (1917 – </text:span><text:span text:style-name="T39">первая</text:span><text:span text:style-name="T11"> </text:span><text:span text:style-name="T39">половина</text:span><text:span text:style-name="T11"> 20-</text:span><text:span text:style-name="T39">х</text:span><text:span text:style-name="T11"> </text:span><text:span text:style-name="T39">годов</text:span><text:span text:style-name="T11">).</text:span>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67">2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7">9</text:p>
          </table:table-cell>
          <table:table-cell table:style-name="Таблица3.A2" office:value-type="string">
            <text:p text:style-name="P63"><text:span text:style-name="T39">Советская</text:span><text:span text:style-name="T11"> </text:span><text:span text:style-name="T39">историография</text:span><text:span text:style-name="T11"> </text:span><text:span text:style-name="T39">во</text:span><text:span text:style-name="T11"> </text:span><text:span text:style-name="T39">второй</text:span><text:span text:style-name="T11"> </text:span><text:span text:style-name="T39">половине</text:span><text:span text:style-name="T11"> 20-</text:span><text:span text:style-name="T39">х</text:span><text:span text:style-name="T11"> – 30-</text:span><text:span text:style-name="T39">е</text:span><text:span text:style-name="T11"> </text:span><text:span text:style-name="T39">годы</text:span><text:span text:style-name="T11">.</text:span></text:p>
          </table:table-cell>
          <table:table-cell table:style-name="Таблица3.A2" office:value-type="string">
            <text:p text:style-name="P33">42</text:p>
          </table:table-cell>
          <table:table-cell table:style-name="Таблица3.A2" office:value-type="string">
            <text:p text:style-name="P67">4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7">10</text:p>
          </table:table-cell>
          <table:table-cell table:style-name="Таблица3.A2" office:value-type="string">
            <text:p text:style-name="P63"><text:span text:style-name="T39">Советская</text:span><text:span text:style-name="T11"> </text:span><text:span text:style-name="T39">историческая</text:span><text:span text:style-name="T11"> </text:span><text:span text:style-name="T39">наука</text:span><text:span text:style-name="T11"> </text:span><text:span text:style-name="T39">в</text:span><text:span text:style-name="T11"> </text:span><text:span text:style-name="T39">послевоенный</text:span><text:span text:style-name="T11"> </text:span><text:span text:style-name="T39">период</text:span><text:span text:style-name="T11">.</text:span></text:p>
          </table:table-cell>
          <table:table-cell table:style-name="Таблица3.A2" office:value-type="string">
            <text:p text:style-name="P33">44</text:p>
          </table:table-cell>
          <table:table-cell table:style-name="Таблица3.A2" office:value-type="string">
            <text:p text:style-name="P67">44</text:p>
          </table:table-cell>
          <table:table-cell table:style-name="Таблица3.A2" office:value-type="string">
            <text:p text:style-name="P33">4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8">V</text:p>
          </table:table-cell>
          <table:table-cell table:style-name="Таблица3.A2" office:value-type="string">
            <text:p text:style-name="P187"><text:span text:style-name="T41">Модуль</text:span><text:span text:style-name="T13"> 5. </text:span><text:span text:style-name="T41">Современная</text:span><text:span text:style-name="T13"> </text:span><text:span text:style-name="T41">историческая</text:span><text:span text:style-name="T13"> </text:span><text:span text:style-name="T41">наука</text:span></text:p>
          </table:table-cell>
          <table:table-cell table:style-name="Таблица3.A2" office:value-type="string">
            <text:p text:style-name="P38">6</text:p>
          </table:table-cell>
          <table:table-cell table:style-name="Таблица3.A2" office:value-type="string">
            <text:p text:style-name="P68">4</text:p>
          </table:table-cell>
          <table:table-cell table:style-name="Таблица3.A2" office:value-type="string">
            <text:p text:style-name="P38">2</text:p>
          </table:table-cell>
          <table:table-cell table:style-name="Таблица3.A2" office:value-type="string">
            <text:p text:style-name="P38">60</text:p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2">
          <table:table-cell table:style-name="Таблица3.A2" office:value-type="string">
            <text:p text:style-name="P117">11</text:p>
          </table:table-cell>
          <table:table-cell table:style-name="Таблица3.A2" office:value-type="string">
            <text:p text:style-name="P63"><text:span text:style-name="T39">Советская</text:span><text:span text:style-name="T11"> </text:span><text:span text:style-name="T39">историческая</text:span><text:span text:style-name="T11"> </text:span><text:span text:style-name="T39">наука</text:span><text:span text:style-name="T11"> </text:span><text:span text:style-name="T39">в</text:span><text:span text:style-name="T11"> </text:span><text:span text:style-name="T39">период</text:span><text:span text:style-name="T11"> «</text:span><text:span text:style-name="T39">перестройки</text:span><text:span text:style-name="T11">».</text:span>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17">12</text:p>
          </table:table-cell>
          <table:table-cell table:style-name="Таблица3.A2" office:value-type="string">
            <text:p text:style-name="P63"><text:span text:style-name="T39">Историография</text:span><text:span text:style-name="T11"> </text:span><text:span text:style-name="T39">отечественной</text:span><text:span text:style-name="T11"> </text:span><text:span text:style-name="T39">истории</text:span><text:span text:style-name="T11"> </text:span><text:span text:style-name="T39">в</text:span><text:span text:style-name="T11"> </text:span><text:span text:style-name="T39">современнной</text:span><text:span text:style-name="T11"> </text:span><text:span text:style-name="T39">России</text:span><text:span text:style-name="T11">.</text:span>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A2" office:value-type="string">
            <text:p text:style-name="P33">0</text:p>
          </table:table-cell>
          <table:table-cell table:style-name="Таблица3.A2" office:value-type="string">
            <text:p text:style-name="P33">40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2">
          <table:table-cell table:style-name="Таблица3.A2" office:value-type="string">
            <text:p text:style-name="P121"/>
          </table:table-cell>
          <table:table-cell table:style-name="Таблица3.A2" office:value-type="string">
            <text:p text:style-name="P65"><text:span text:style-name="T39">Итого</text:span><text:span text:style-name="T11">:</text:span></text:p>
          </table:table-cell>
          <table:table-cell table:style-name="Таблица3.A2" office:value-type="string">
            <text:p text:style-name="P36">360</text:p>
          </table:table-cell>
          <table:table-cell table:style-name="Таблица3.A2" office:value-type="string">
            <text:p text:style-name="P36">44</text:p>
          </table:table-cell>
          <table:table-cell table:style-name="Таблица3.A2" office:value-type="string">
            <text:p text:style-name="P36">30</text:p>
          </table:table-cell>
          <table:table-cell table:style-name="Таблица3.A2" office:value-type="string">
            <text:p text:style-name="P36">330</text:p>
          </table:table-cell>
          <table:table-cell table:style-name="Таблица3.G2" office:value-type="string">
            <text:p text:style-name="P36"/>
          </table:table-cell>
        </table:table-row>
      </table:table>
      <text:p text:style-name="P111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101"><text:span text:style-name="T26">УЧЕБНО</text:span><text:span text:style-name="T2">-</text:span><text:span text:style-name="T26">МЕТОДИЧЕСКАЯ</text:span><text:span text:style-name="T2"> </text:span><text:span text:style-name="T26">КАРТА</text:span><text:span text:style-name="T2"> </text:span><text:span text:style-name="T26">ДИСЦИПЛИНЫ</text:span></text:p>
      <text:p text:style-name="P1"><text:span text:style-name="T27">ИСТОРИОГРАФИЯ</text:span><text:span text:style-name="T3"> </text:span><text:span text:style-name="T27">ОТЕЧЕСТВЕННОЙ</text:span><text:span text:style-name="T3"> </text:span><text:span text:style-name="T27">ИСТОРИИ</text:span></text:p>
      <text:p text:style-name="P1"><text:span text:style-name="T26">Для</text:span><text:span text:style-name="T2"> </text:span><text:span text:style-name="T26">студентов</text:span><text:span text:style-name="T2"> </text:span><text:span text:style-name="T26">образовательной</text:span><text:span text:style-name="T2"> </text:span><text:span text:style-name="T26">профессиональной</text:span><text:span text:style-name="T2"> </text:span><text:span text:style-name="T26">программы</text:span></text:p>
      <text:p text:style-name="P7">Специальность</text:p>
      <text:p text:style-name="P29">050401.65 «История», специализация «Краеведение»</text:p>
      <text:p text:style-name="P1"><text:span text:style-name="T27">Очная</text:span><text:span text:style-name="T3"> </text:span><text:span text:style-name="T27">форма</text:span><text:span text:style-name="T3"> </text:span><text:span text:style-name="T27">обучения</text:span></text:p>
      <text:p text:style-name="P99"/>
      <table:table table:name="Таблица4" table:style-name="Таблица4">
        <table:table-column table:style-name="Таблица4.A" table:number-columns-repeated="4"/>
        <table:table-column table:style-name="Таблица4.E"/>
        <table:table-column table:style-name="Таблица4.F"/>
        <table:table-column table:style-name="Таблица4.A" table:number-columns-repeated="2"/>
        <table:table-column table:style-name="Таблица4.I" table:number-columns-repeated="2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4"><text:span text:style-name="T27">Мод</text:span><text:span text:style-name="T3">.</text:span></text:p>
          </table:table-cell>
          <table:table-cell table:style-name="Таблица4.A1" table:number-columns-spanned="2" office:value-type="string">
            <text:p text:style-name="P9">трудоемкость</text:p>
          </table:table-cell>
          <table:covered-table-cell/>
          <table:table-cell table:style-name="Таблица4.A1" office:value-type="string">
            <text:p text:style-name="P4"><text:span text:style-name="T9">N</text:span><text:span text:style-name="T3"> </text:span><text:span text:style-name="T27">разд</text:span></text:p>
          </table:table-cell>
          <table:table-cell table:style-name="Таблица4.A1" table:number-columns-spanned="2" office:value-type="string">
            <text:p text:style-name="P4"><text:span text:style-name="T27">Лекцион</text:span><text:span text:style-name="T3">. </text:span><text:span text:style-name="T27">курс</text:span></text:p>
          </table:table-cell>
          <table:covered-table-cell/>
          <table:table-cell table:style-name="Таблица4.A1" table:number-columns-spanned="2" office:value-type="string">
            <text:p text:style-name="P4"><text:span text:style-name="T27">Занятия</text:span><text:span text:style-name="T3"> (</text:span><text:span text:style-name="T27">номера</text:span><text:span text:style-name="T3">)</text:span></text:p>
          </table:table-cell>
          <table:covered-table-cell/>
          <table:table-cell table:style-name="Таблица4.A1" table:number-columns-spanned="2" office:value-type="string">
            <text:p text:style-name="P4"><text:span text:style-name="T27">Инд</text:span><text:span text:style-name="T3">. </text:span><text:span text:style-name="T27">занятия</text:span></text:p>
          </table:table-cell>
          <table:covered-table-cell/>
          <table:table-cell table:style-name="Таблица4.A1" table:number-columns-spanned="2" office:value-type="string">
            <text:p text:style-name="P4"><text:span text:style-name="T27">Самост</text:span><text:span text:style-name="T3">. </text:span><text:span text:style-name="T27">работа</text:span></text:p>
          </table:table-cell>
          <table:covered-table-cell/>
          <table:table-cell table:style-name="Таблица4.M1" office:value-type="string">
            <text:p text:style-name="P4"><text:span text:style-name="T27">Формы</text:span><text:span text:style-name="T3"> </text:span><text:span text:style-name="T27">контроля</text:span></text:p>
          </table:table-cell>
        </table:table-row>
        <table:table-row table:style-name="Таблица4.2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9">кред</text:p>
          </table:table-cell>
          <table:table-cell table:style-name="Таблица4.A2" office:value-type="string">
            <text:p text:style-name="P9">часы</text:p>
          </table:table-cell>
          <table:table-cell table:style-name="Таблица4.A2" office:value-type="string">
            <text:p text:style-name="P65"/>
          </table:table-cell>
          <table:table-cell table:style-name="Таблица4.A2" table:number-columns-spanned="2" office:value-type="string">
            <text:p text:style-name="P65"/>
          </table:table-cell>
          <table:covered-table-cell/>
          <table:table-cell table:style-name="Таблица4.A2" table:number-columns-spanned="2" office:value-type="string">
            <text:p text:style-name="P65"/>
          </table:table-cell>
          <table:covered-table-cell/>
          <table:table-cell table:style-name="Таблица4.A2" table:number-columns-spanned="2" office:value-type="string">
            <text:p text:style-name="P65"/>
          </table:table-cell>
          <table:covered-table-cell/>
          <table:table-cell table:style-name="Таблица4.A2" table:number-columns-spanned="2" office:value-type="string">
            <text:p text:style-name="P65"/>
          </table:table-cell>
          <table:covered-table-cell/>
          <table:table-cell table:style-name="Таблица4.M2" office:value-type="string">
            <text:p text:style-name="P65"/>
          </table:table-cell>
        </table:table-row>
        <table:table-row table:style-name="Таблица4.3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"><text:span text:style-name="T27">Изуч</text:span><text:span text:style-name="T3">. </text:span><text:span text:style-name="T27">вопр</text:span></text:p>
          </table:table-cell>
          <table:table-cell table:style-name="Таблица4.A2" office:value-type="string">
            <text:p text:style-name="P9">часы</text:p>
          </table:table-cell>
          <table:table-cell table:style-name="Таблица4.A2" office:value-type="string">
            <text:p text:style-name="P9">семинары</text:p>
          </table:table-cell>
          <table:table-cell table:style-name="Таблица4.A2" office:value-type="string">
            <text:p text:style-name="P4"><text:span text:style-name="T27">Лабор</text:span><text:span text:style-name="T3">.</text:span></text:p>
          </table:table-cell>
          <table:table-cell table:style-name="Таблица4.A2" office:value-type="string">
            <text:p text:style-name="P9">Содержание</text:p>
          </table:table-cell>
          <table:table-cell table:style-name="Таблица4.A2" office:value-type="string">
            <text:p text:style-name="P9">часы</text:p>
          </table:table-cell>
          <table:table-cell table:style-name="Таблица4.A2" office:value-type="string">
            <text:p text:style-name="P9">содержание</text:p>
          </table:table-cell>
          <table:table-cell table:style-name="Таблица4.A2" office:value-type="string">
            <text:p text:style-name="P9">часы</text:p>
          </table:table-cell>
          <table:table-cell table:style-name="Таблица4.M2" office:value-type="string">
            <text:p text:style-name="P65"/>
          </table:table-cell>
        </table:table-row>
        <table:table-row table:style-name="Таблица4.4"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0,6</text:p>
          </table:table-cell>
          <table:table-cell table:style-name="Таблица4.A2" office:value-type="string">
            <text:p text:style-name="P34">6</text:p>
          </table:table-cell>
          <table:table-cell table:style-name="Таблица4.A2" office:value-type="string">
            <text:p text:style-name="P54"/>
            <text:p text:style-name="P1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4"><text:span text:style-name="T46">Предмет</text:span><text:span text:style-name="T20"> </text:span><text:span text:style-name="T46">и</text:span><text:span text:style-name="T20"> </text:span><text:span text:style-name="T46">задачи</text:span><text:span text:style-name="T20"> </text:span><text:span text:style-name="T46">историографии</text:span></text:p>
          </table:table-cell>
          <table:table-cell table:style-name="Таблица4.A2" office:value-type="string">
            <text:p text:style-name="P35">4</text:p>
          </table:table-cell>
          <table:table-cell table:style-name="Таблица4.A2" office:value-type="string">
            <text:p text:style-name="P35">1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54">Тестирование</text:p>
          </table:table-cell>
          <table:table-cell table:style-name="Таблица4.A2" office:value-type="string">
            <text:p text:style-name="P40">2</text:p>
          </table:table-cell>
          <table:table-cell table:style-name="Таблица4.M2" office:value-type="string">
            <text:p text:style-name="P4"><text:span text:style-name="T46">Проверка</text:span><text:span text:style-name="T20"> </text:span><text:span text:style-name="T46">теста</text:span></text:p>
          </table:table-cell>
        </table:table-row>
        <table:table-row table:style-name="Таблица4.4"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9">0,2</text:p>
          </table:table-cell>
          <table:table-cell table:style-name="Таблица4.A2" office:value-type="string">
            <text:p text:style-name="P39"><text:s text:c="3"/>2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Древнейшие</text:span><text:span text:style-name="T11"> </text:span><text:span text:style-name="T39">формы</text:span><text:span text:style-name="T11"> </text:span><text:span text:style-name="T39">исторических</text:span><text:span text:style-name="T11"> </text:span><text:span text:style-name="T39">знаний</text:span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0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9">0,2</text:p>
          </table:table-cell>
          <table:table-cell table:style-name="Таблица4.A2" office:value-type="string">
            <text:p text:style-name="P37">2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4"><text:span text:style-name="T46">Летописный</text:span><text:span text:style-name="T20"> </text:span><text:span text:style-name="T46">период</text:span><text:span text:style-name="T20"> </text:span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M2" office:value-type="string">
            <text:p text:style-name="P39">0</text:p>
          </table:table-cell>
        </table:table-row>
        <table:table-row table:style-name="Таблица4.4"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9">0,5</text:p>
          </table:table-cell>
          <table:table-cell table:style-name="Таблица4.A2" office:value-type="string">
            <text:p text:style-name="P37">6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4"><text:span text:style-name="T46">Историография</text:span><text:span text:style-name="T20"> <text:s/></text:span><text:span text:style-name="T21">XVIII</text:span><text:span text:style-name="T20"> </text:span><text:span text:style-name="T46">в</text:span><text:span text:style-name="T20">.</text:span>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4"><text:span text:style-name="T46">Историографическое</text:span><text:span text:style-name="T20"> </text:span><text:span text:style-name="T46">собеседование</text:span>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4"><text:span text:style-name="T46">Выполнение</text:span><text:span text:style-name="T20"> </text:span><text:span text:style-name="T46">самостоятельной</text:span><text:span text:style-name="T20"> </text:span><text:span text:style-name="T46">работы</text:span><text:span text:style-name="T20">, </text:span><text:span text:style-name="T46">подготовка</text:span><text:span text:style-name="T20"> </text:span><text:span text:style-name="T46">к</text:span><text:span text:style-name="T20"> </text:span><text:span text:style-name="T46">семинару</text:span><text:span text:style-name="T20">.</text:span></text:p>
          </table:table-cell>
          <table:table-cell table:style-name="Таблица4.A2" office:value-type="string">
            <text:p text:style-name="P40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39">0,5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Качественный</text:span><text:span text:style-name="T11"> </text:span><text:span text:style-name="T39">перелом</text:span><text:span text:style-name="T11"> </text:span><text:span text:style-name="T39">в</text:span><text:span text:style-name="T11"> </text:span><text:soft-page-break/><text:span text:style-name="T39">исторической</text:span><text:span text:style-name="T11"> </text:span><text:span text:style-name="T39">науке</text:span><text:span text:style-name="T11"> </text:span><text:span text:style-name="T39">в</text:span><text:span text:style-name="T11"> </text:span><text:span text:style-name="T39">первой</text:span><text:span text:style-name="T11"> </text:span><text:span text:style-name="T39">трети</text:span><text:span text:style-name="T11"> 19 </text:span><text:span text:style-name="T39">в</text:span><text:span text:style-name="T11">.</text:span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Выполнение</text:span><text:span text:style-name="T20"> </text:span><text:span text:style-name="T46">самостоятельной</text:span><text:span text:style-name="T20"> </text:span><text:soft-page-break/><text:span text:style-name="T46">работы</text:span><text:span text:style-name="T20">, </text:span><text:span text:style-name="T46">подготовка</text:span><text:span text:style-name="T20"> </text:span><text:span text:style-name="T46">к</text:span><text:span text:style-name="T20"> </text:span><text:span text:style-name="T46">семинару</text:span><text:span text:style-name="T20">.</text:span></text:p>
          </table:table-cell>
          <table:table-cell table:style-name="Таблица4.A2" office:value-type="string">
            <text:p text:style-name="P33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3">4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Историческая</text:span><text:span text:style-name="T11"> </text:span><text:span text:style-name="T39">наука</text:span><text:span text:style-name="T11"> </text:span><text:span text:style-name="T39">во</text:span><text:span text:style-name="T11"> </text:span><text:span text:style-name="T39">второй</text:span><text:span text:style-name="T11"> </text:span><text:span text:style-name="T39">половине</text:span><text:span text:style-name="T11"> 19 </text:span><text:span text:style-name="T39">в</text:span><text:span text:style-name="T11">.</text:span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С</text:span><text:span text:style-name="T20">.</text:span><text:span text:style-name="T46">М</text:span><text:span text:style-name="T20">. </text:span><text:span text:style-name="T46">Соловьев</text:span></text:p>
            <text:p text:style-name="P1"><text:span text:style-name="T46">Историографическое</text:span><text:span text:style-name="T20"> </text:span><text:span text:style-name="T46">собеседование</text:span></text:p>
          </table:table-cell>
          <table:table-cell table:style-name="Таблица4.A2" office:value-type="string">
            <text:p text:style-name="P33">0</text:p>
          </table:table-cell>
          <table:table-cell table:style-name="Таблица4.M2" office:value-type="string">
            <text:p text:style-name="P54">Устно</text:p>
          </table:table-cell>
        </table:table-row>
        <table:table-row table:style-name="Таблица4.4"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3">10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Демократическое</text:span><text:span text:style-name="T11"> </text:span><text:span text:style-name="T39">и</text:span><text:span text:style-name="T11"> </text:span><text:span text:style-name="T39">народническое</text:span><text:span text:style-name="T11"> </text:span><text:span text:style-name="T39">направление</text:span><text:span text:style-name="T11"> </text:span><text:span text:style-name="T39">в</text:span><text:span text:style-name="T11"> </text:span><text:span text:style-name="T39">историографии</text:span>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Выполнение</text:span><text:span text:style-name="T20"> </text:span><text:span text:style-name="T46">самостоятельной</text:span><text:span text:style-name="T20"> </text:span><text:span text:style-name="T46">работы</text:span><text:span text:style-name="T20">, </text:span><text:span text:style-name="T46">подготовка</text:span><text:span text:style-name="T20"> </text:span><text:span text:style-name="T46">к</text:span><text:span text:style-name="T20"> </text:span><text:span text:style-name="T46">семинару</text:span><text:span text:style-name="T20">.</text:span></text:p>
          </table:table-cell>
          <table:table-cell table:style-name="Таблица4.A2" office:value-type="string">
            <text:p text:style-name="P33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3">16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Историческая</text:span><text:span text:style-name="T11"> </text:span><text:span text:style-name="T39">наука</text:span><text:span text:style-name="T11"> </text:span><text:span text:style-name="T39">в</text:span><text:span text:style-name="T11"> </text:span><text:span text:style-name="T39">начале</text:span><text:span text:style-name="T11"> 20 </text:span><text:span text:style-name="T39">в</text:span><text:span text:style-name="T11">.</text:span>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4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В</text:span><text:span text:style-name="T20">.</text:span><text:span text:style-name="T46">О</text:span><text:span text:style-name="T20">. </text:span><text:span text:style-name="T46">Ключевский</text:span></text:p>
          </table:table-cell>
          <table:table-cell table:style-name="Таблица4.A2" office:value-type="string">
            <text:p text:style-name="P40">2</text:p>
          </table:table-cell>
          <table:table-cell table:style-name="Таблица4.M2" office:value-type="string">
            <text:p text:style-name="P54">Устно</text:p>
          </table:table-cell>
        </table:table-row>
        <table:table-row table:style-name="Таблица4.4"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3">16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Советская</text:span><text:span text:style-name="T11"> </text:span><text:span text:style-name="T39">историография</text:span><text:span text:style-name="T11"> </text:span><text:span text:style-name="T39">в</text:span><text:span text:style-name="T11"> </text:span><text:span text:style-name="T39">довоенный</text:span><text:span text:style-name="T11"> </text:span><text:span text:style-name="T39">период</text:span>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М</text:span><text:span text:style-name="T20">.</text:span><text:span text:style-name="T46">Н</text:span><text:span text:style-name="T20">. </text:span><text:span text:style-name="T46">Покровский</text:span></text:p>
          </table:table-cell>
          <table:table-cell table:style-name="Таблица4.A2" office:value-type="string">
            <text:p text:style-name="P40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3">8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185"><text:span text:style-name="T39">Советская</text:span><text:span text:style-name="T11"> </text:span><text:span text:style-name="T39">историческая</text:span><text:span text:style-name="T11"> </text:span><text:span text:style-name="T39">наука</text:span><text:span text:style-name="T11"> </text:span><text:span text:style-name="T39">в</text:span><text:span text:style-name="T11"> 1945-1985 </text:span><text:span text:style-name="T39">гг</text:span><text:span text:style-name="T11">.</text:span></text:p>
          </table:table-cell>
          <table:table-cell table:style-name="Таблица4.A2" office:value-type="string">
            <text:p text:style-name="P33">6</text:p>
          </table:table-cell>
          <table:table-cell table:style-name="Таблица4.A2" office:value-type="string">
            <text:p text:style-name="P33">4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Выполнение</text:span><text:span text:style-name="T20"> </text:span><text:span text:style-name="T46">самостоятельной</text:span><text:span text:style-name="T20"> </text:span><text:span text:style-name="T46">работы</text:span></text:p>
          </table:table-cell>
          <table:table-cell table:style-name="Таблица4.A2" office:value-type="string">
            <text:p text:style-name="P40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5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12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4"><text:span text:style-name="T46">Историческая</text:span><text:span text:style-name="T20"> </text:span><text:span text:style-name="T46">наука</text:span><text:span text:style-name="T20"> </text:span><text:span text:style-name="T46">в</text:span><text:span text:style-name="T20"> </text:span><text:span text:style-name="T46">период</text:span><text:span text:style-name="T20"> </text:span><text:span text:style-name="T46">перестройки</text:span></text:p>
          </table:table-cell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4"><text:span text:style-name="T46">Выполнение</text:span><text:span text:style-name="T20"> </text:span><text:span text:style-name="T46">самостоятельной</text:span><text:span text:style-name="T20"> </text:span><text:span text:style-name="T46">работы</text:span><text:span text:style-name="T20">, </text:span><text:span text:style-name="T46">подготовка</text:span><text:span text:style-name="T20"> </text:span><text:span text:style-name="T46">к</text:span><text:span text:style-name="T20"> </text:span><text:span text:style-name="T46">семинару</text:span><text:span text:style-name="T20">.</text:span></text:p>
            <text:p text:style-name="P53">Тестирование</text:p>
          </table:table-cell>
          <table:table-cell table:style-name="Таблица4.A2" office:value-type="string">
            <text:p text:style-name="P33">2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39">5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14</text:p>
          </table:table-cell>
          <table:table-cell table:style-name="Таблица4.A2" office:value-type="string">
            <text:p text:style-name="P4"><text:span text:style-name="T20">8 </text:span><text:span text:style-name="T46">семестр</text:span></text:p>
          </table:table-cell>
          <table:table-cell table:style-name="Таблица4.A2" office:value-type="string">
            <text:p text:style-name="P4"><text:span text:style-name="T46">Современная</text:span><text:span text:style-name="T20"> </text:span><text:span text:style-name="T46">историография</text:span></text:p>
          </table:table-cell>
          <table:table-cell table:style-name="Таблица4.A2" office:value-type="string">
            <text:p text:style-name="P33">0</text:p>
          </table:table-cell>
          <table:table-cell table:style-name="Таблица4.A2" office:value-type="string">
            <text:p text:style-name="P33">4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3">0</text:p>
          </table:table-cell>
          <table:table-cell table:style-name="Таблица4.M2" office:value-type="string">
            <text:p text:style-name="P54"/>
          </table:table-cell>
        </table:table-row>
        <table:table-row table:style-name="Таблица4.4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9">10</text:p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9"/>
          </table:table-cell>
          <table:table-cell table:style-name="Таблица4.M2" office:value-type="string">
            <text:p text:style-name="P54"/>
          </table:table-cell>
        </table:table-row>
      </table:table>
      <text:p text:style-name="P1"><text:soft-page-break/></text:p>
      <text:p text:style-name="P125"/>
      <text:p text:style-name="P125"/>
      <text:p text:style-name="P127"/>
      <text:p text:style-name="P127"/>
      <text:p text:style-name="P48"/>
      <text:p text:style-name="P48"/>
      <text:p text:style-name="P48"/>
      <text:p text:style-name="P48"/>
      <text:p text:style-name="P4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"><text:span text:style-name="T61">КАРТА</text:span><text:span text:style-name="T55"> </text:span><text:span text:style-name="T61">литературного</text:span><text:span text:style-name="T55"> </text:span><text:span text:style-name="T61">обеспечения</text:span><text:span text:style-name="T55"> </text:span><text:span text:style-name="T61">дисциплины</text:span></text:p>
      <text:p text:style-name="P1"><text:span text:style-name="T14">________________________________________</text:span><text:span text:style-name="T42">ИСТОРИОГРАФИЯ</text:span><text:span text:style-name="T14">_____________________________________</text:span></text:p>
      <text:p text:style-name="P1"><text:span text:style-name="T22">(</text:span><text:span text:style-name="T47">наименование</text:span><text:span text:style-name="T22">)</text:span></text:p>
      <text:p text:style-name="P133"><text:span text:style-name="T42">для</text:span><text:span text:style-name="T14"> </text:span><text:span text:style-name="T42">студентов</text:span><text:span text:style-name="T14"> </text:span><text:span text:style-name="T42">образовательной</text:span><text:span text:style-name="T14"> </text:span><text:span text:style-name="T42">профессиональной</text:span><text:span text:style-name="T14"> </text:span><text:span text:style-name="T42">программы</text:span></text:p>
      <text:p text:style-name="P29">050401.65 «История», специализация «Краеведение»</text:p>
      <text:p text:style-name="P1"><text:span text:style-name="T22">(</text:span><text:span text:style-name="T47">наименование</text:span><text:span text:style-name="T22">, </text:span><text:span text:style-name="T47">шифр</text:span><text:span text:style-name="T22">)</text:span></text:p>
      <text:p text:style-name="Standard"><text:span text:style-name="T42">по</text:span><text:span text:style-name="T14"> ___________________________________________</text:span><text:span text:style-name="T42">ОЧНОЙ</text:span><text:span text:style-name="T14">__________________________</text:span><text:span text:style-name="T42">форме</text:span></text:p>
      <text:p text:style-name="P1"><text:span text:style-name="T11">(</text:span><text:span text:style-name="T47">укажите</text:span><text:span text:style-name="T22"> </text:span><text:span text:style-name="T47">форму</text:span><text:span text:style-name="T22"> </text:span><text:span text:style-name="T47">обучения</text:span><text:span text:style-name="T22">)</text:span><text:span text:style-name="T23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0">?</text:p>
            <text:p text:style-name="P1"><text:span text:style-name="T27">п</text:span><text:span text:style-name="T3">/</text:span><text:span text:style-name="T27">п</text:span></text:p>
          </table:table-cell>
          <table:table-cell table:style-name="Таблица5.A1" office:value-type="string">
            <text:p text:style-name="P9">Наименование</text:p>
          </table:table-cell>
          <table:table-cell table:style-name="Таблица5.A1" office:value-type="string">
            <text:p text:style-name="P4"><text:span text:style-name="T27">Наличие</text:span><text:span text:style-name="T3"> </text:span></text:p>
            <text:p text:style-name="P1"><text:span text:style-name="T27">место</text:span><text:span text:style-name="T3">/ (</text:span><text:span text:style-name="T27">кол</text:span><text:span text:style-name="T3">-</text:span><text:span text:style-name="T27">во</text:span><text:span text:style-name="T3"> </text:span><text:span text:style-name="T27">экз</text:span><text:span text:style-name="T3">.)</text:span></text:p>
          </table:table-cell>
          <table:table-cell table:style-name="Таблица5.A1" office:value-type="string">
            <text:p text:style-name="P9">Потребность</text:p>
          </table:table-cell>
          <table:table-cell table:style-name="Таблица5.E1" office:value-type="string">
            <text:p text:style-name="P9">Примечания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Обязательная</text:span><text:span text:style-name="T11"> </text:span><text:span text:style-name="T39">литература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Модуль</text:span><text:span text:style-name="T11"> ?1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list xml:id="list7211736375444919968" text:style-name="L5">
              <text:list-item>
                <text:p text:style-name="P191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1917 </text:span><text:span text:style-name="T27">года</text:span><text:span text:style-name="T3">. </text:span><text:span text:style-name="T27">М</text:span><text:span text:style-name="T3">.: </text:span><text:span text:style-name="T27">Культура</text:span><text:span text:style-name="T3">, 1993.</text:span></text:p>
              </text:list-item>
            </text:list>
            <text:p text:style-name="P8"/>
          </table:table-cell>
          <table:table-cell table:style-name="Таблица5.A2" office:value-type="string">
            <text:p text:style-name="P4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4"><text:span text:style-name="T27">Наумова</text:span><text:span text:style-name="T3"> </text:span><text:span text:style-name="T27">Г</text:span><text:span text:style-name="T3">.</text:span><text:span text:style-name="T27">Р</text:span><text:span text:style-name="T3">., </text:span><text:span text:style-name="T27">Шикло</text:span><text:span text:style-name="T3"> </text:span><text:span text:style-name="T27">А</text:span><text:span text:style-name="T3">.</text:span><text:span text:style-name="T27">Е</text:span><text:span text:style-name="T3">. </text:span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. </text:span><text:span text:style-name="T27">М</text:span><text:span text:style-name="T3">., 2008</text:span></text:p>
          </table:table-cell>
          <table:table-cell table:style-name="Таблица5.A2" office:value-type="string">
            <text:p text:style-name="P4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Модуль</text:span><text:span text:style-name="T11"> ?2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4"><text:span text:style-name="T27">Сидоренко</text:span><text:span text:style-name="T3"> </text:span><text:span text:style-name="T27">О</text:span><text:span text:style-name="T3">.</text:span><text:span text:style-name="T27">В</text:span><text:span text:style-name="T3">. </text:span><text:span text:style-name="T27">Историография</text:span><text:span text:style-name="T3"> </text:span><text:span text:style-name="T27">отечественной</text:span><text:span text:style-name="T3"> </text:span><text:span text:style-name="T27">истории</text:span><text:span text:style-name="T3"> (</text:span><text:span text:style-name="T9">IX – </text:span><text:span text:style-name="T27">начала</text:span><text:span text:style-name="T3"> </text:span><text:span text:style-name="T27">ХХ</text:span><text:span text:style-name="T3"> </text:span><text:span text:style-name="T27">вв</text:span><text:span text:style-name="T3">.) – </text:span><text:span text:style-name="T27">Владивосток</text:span><text:span text:style-name="T3">, 2007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4"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до</text:span><text:span text:style-name="T3"> 1917 </text:span><text:span text:style-name="T27">г</text:span><text:span text:style-name="T3">./ </text:span><text:span text:style-name="T27">под</text:span><text:span text:style-name="T3"> </text:span><text:span text:style-name="T27">ред</text:span><text:span text:style-name="T3"> </text:span><text:span text:style-name="T27">Лачаевой</text:span><text:span text:style-name="T3"> </text:span><text:span text:style-name="T27">М</text:span><text:span text:style-name="T3">.</text:span><text:span text:style-name="T27">Ю</text:span><text:span text:style-name="T3">. </text:span><text:span text:style-name="T27">В</text:span><text:span text:style-name="T3"> 2-</text:span><text:span text:style-name="T27">х</text:span><text:span text:style-name="T3"> </text:span><text:span text:style-name="T27">тт</text:span><text:span text:style-name="T3">. </text:span><text:span text:style-name="T27">М</text:span><text:span text:style-name="T3">.: </text:span><text:span text:style-name="T27">Владос</text:span><text:span text:style-name="T3">. – 2003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?3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4"><text:span text:style-name="T27">Репина</text:span><text:span text:style-name="T3"> </text:span><text:span text:style-name="T27">Л</text:span><text:span text:style-name="T3">.</text:span><text:span text:style-name="T27">П</text:span><text:span text:style-name="T3">., </text:span><text:span text:style-name="T27">Зверева</text:span><text:span text:style-name="T3"> </text:span><text:span text:style-name="T27">В</text:span><text:span text:style-name="T3">.</text:span><text:span text:style-name="T27">В</text:span><text:span text:style-name="T3">., </text:span><text:span text:style-name="T27">Парамонова</text:span><text:span text:style-name="T3"> </text:span><text:span text:style-name="T27">М</text:span><text:span text:style-name="T3">.</text:span><text:span text:style-name="T27">Ю</text:span><text:span text:style-name="T3">. </text:span><text:span text:style-name="T27">История</text:span><text:span text:style-name="T3"> </text:span><text:span text:style-name="T27">исторического</text:span><text:span text:style-name="T3"> </text:span><text:span text:style-name="T27">знания</text:span><text:span text:style-name="T3">. </text:span><text:span text:style-name="T27">М</text:span><text:span text:style-name="T3">.: </text:span><text:span text:style-name="T27">Дрофа</text:span><text:span text:style-name="T3">, 2009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4"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до</text:span><text:span text:style-name="T3"> 1917 </text:span><text:span text:style-name="T27">г</text:span><text:span text:style-name="T3">./ </text:span><text:span text:style-name="T27">под</text:span><text:span text:style-name="T3"> </text:span><text:span text:style-name="T27">ред</text:span><text:span text:style-name="T3"> </text:span><text:span text:style-name="T27">Лачаевой</text:span><text:span text:style-name="T3"> </text:span><text:span text:style-name="T27">М</text:span><text:span text:style-name="T3">.</text:span><text:span text:style-name="T27">Ю</text:span><text:span text:style-name="T3">. </text:span><text:span text:style-name="T27">В</text:span><text:span text:style-name="T3"> 2-</text:span><text:span text:style-name="T27">х</text:span><text:span text:style-name="T3"> </text:span><text:span text:style-name="T27">тт</text:span><text:span text:style-name="T3">. </text:span><text:span text:style-name="T27">М</text:span><text:span text:style-name="T3">.: </text:span><text:span text:style-name="T27">Владос</text:span><text:span text:style-name="T3">. – 2003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3</text:p>
          </table:table-cell>
          <table:table-cell table:style-name="Таблица5.A2" office:value-type="string">
            <text:p text:style-name="P4"><text:span text:style-name="T27">Астахов</text:span><text:span text:style-name="T3"> </text:span><text:span text:style-name="T27">В</text:span><text:span text:style-name="T3">.</text:span><text:span text:style-name="T27">И</text:span><text:span text:style-name="T3">. </text:span><text:span text:style-name="T27">Курс</text:span><text:span text:style-name="T3"> </text:span><text:span text:style-name="T27">лекций</text:span><text:span text:style-name="T3"> </text:span><text:span text:style-name="T27">по</text:span><text:span text:style-name="T3"> </text:span><text:span text:style-name="T27">русской</text:span><text:span text:style-name="T3"> </text:span><text:span text:style-name="T27">историографии</text:span><text:span text:style-name="T3">: (</text:span><text:span text:style-name="T27">до</text:span><text:span text:style-name="T3"> </text:span><text:span text:style-name="T27">конца</text:span><text:span text:style-name="T3"> XIX </text:span><text:span text:style-name="T27">в</text:span><text:span text:style-name="T3">.). </text:span><text:span text:style-name="T27">Харьков</text:span><text:span text:style-name="T3">, 1965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?4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4"><text:span text:style-name="T27">Советская</text:span><text:span text:style-name="T3"> </text:span><text:span text:style-name="T27">историография</text:span><text:span text:style-name="T3">. </text:span><text:span text:style-name="T27">М</text:span><text:span text:style-name="T3">.: </text:span><text:span text:style-name="T27">Российский</text:span><text:span text:style-name="T3"> </text:span><text:span text:style-name="T27">гуманитарный</text:span><text:span text:style-name="T3"> </text:span><text:span text:style-name="T27">ун</text:span><text:span text:style-name="T3">-</text:span><text:span text:style-name="T27">т</text:span><text:span text:style-name="T3">, 1996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4"><text:span text:style-name="T27">Чернобаев</text:span><text:span text:style-name="T3"> </text:span><text:span text:style-name="T27">А</text:span><text:span text:style-name="T3">.</text:span><text:span text:style-name="T27">А</text:span><text:span text:style-name="T3">. </text:span><text:span text:style-name="T27">Камынин</text:span><text:span text:style-name="T3"> </text:span><text:span text:style-name="T27">В</text:span><text:span text:style-name="T3">.</text:span><text:span text:style-name="T27">Д</text:span><text:span text:style-name="T3">. </text:span><text:span text:style-name="T27">Русская</text:span><text:span text:style-name="T3"> </text:span><text:span text:style-name="T27">историография</text:span><text:span text:style-name="T3"> </text:span><text:span text:style-name="T9">XI</text:span><text:span text:style-name="T3">- </text:span><text:span text:style-name="T27">начала</text:span><text:span text:style-name="T3"> </text:span><text:span text:style-name="T9">XXI</text:span><text:span text:style-name="T3"> </text:span><text:span text:style-name="T27">века</text:span><text:span text:style-name="T3">. </text:span><text:span text:style-name="T27">М</text:span><text:span text:style-name="T3">., 2010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5.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Чернобаев</text:span><text:span text:style-name="T3"> </text:span><text:span text:style-name="T27">А</text:span><text:span text:style-name="T3">.</text:span><text:span text:style-name="T27">А</text:span><text:span text:style-name="T3">. </text:span><text:span text:style-name="T27">Камынин</text:span><text:span text:style-name="T3"> </text:span><text:span text:style-name="T27">В</text:span><text:span text:style-name="T3">.</text:span><text:span text:style-name="T27">Д</text:span><text:span text:style-name="T3">. </text:span><text:span text:style-name="T27">Русская</text:span><text:span text:style-name="T3"> </text:span><text:span text:style-name="T27">историография</text:span><text:span text:style-name="T3"> </text:span><text:span text:style-name="T9">XI</text:span><text:span text:style-name="T3">- </text:span><text:span text:style-name="T27">начала</text:span><text:span text:style-name="T3"> </text:span><text:span text:style-name="T9">XXI</text:span><text:span text:style-name="T3"> </text:span><text:span text:style-name="T27">века</text:span><text:span text:style-name="T3">. </text:span><text:span text:style-name="T27">М</text:span><text:span text:style-name="T3">., 2010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4"><text:span text:style-name="T27">Заболотный</text:span><text:span text:style-name="T3"> </text:span><text:span text:style-name="T27">Е</text:span><text:span text:style-name="T3">.</text:span><text:span text:style-name="T27">Б</text:span><text:span text:style-name="T3">., </text:span><text:span text:style-name="T27">Камынин</text:span><text:span text:style-name="T3"> </text:span><text:span text:style-name="T27">В</text:span><text:span text:style-name="T3">.</text:span><text:span text:style-name="T27">Д</text:span><text:span text:style-name="T3">. </text:span><text:span text:style-name="T27">Историческая</text:span><text:span text:style-name="T3"> </text:span><text:span text:style-name="T27">наука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реддверии</text:span><text:span text:style-name="T3"> </text:span><text:span text:style-name="T27">третьего</text:span><text:span text:style-name="T3"> </text:span><text:span text:style-name="T27">тысячелетия</text:span><text:span text:style-name="T3">. - </text:span><text:span text:style-name="T27">Тюмень</text:span><text:span text:style-name="T3">: </text:span><text:span text:style-name="T27">ТюмГУ</text:span><text:span text:style-name="T3">, 1999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Дополнительная</text:span><text:span text:style-name="T11"> </text:span><text:span text:style-name="T39">литература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Модуль</text:span><text:span text:style-name="T11"> ?1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list xml:id="list34537434" text:continue-list="list7211736375444919968" text:style-name="L5">
              <text:list-item text:start-value="1">
                <text:p text:style-name="P191"><text:span text:style-name="T27">Зевелев</text:span><text:span text:style-name="T3"> </text:span><text:span text:style-name="T27">А</text:span><text:span text:style-name="T3">.</text:span><text:span text:style-name="T27">И</text:span><text:span text:style-name="T3">. </text:span><text:span text:style-name="T27">Историографическое</text:span><text:span text:style-name="T3"> </text:span><text:span text:style-name="T27">исследование</text:span><text:span text:style-name="T3">: </text:span><text:span text:style-name="T27">методологические</text:span><text:span text:style-name="T3"> </text:span><text:span text:style-name="T27">аспекты</text:span><text:span text:style-name="T3">. </text:span><text:span text:style-name="T27">М</text:span><text:span text:style-name="T3">., 1987</text:span></text:p>
              </text:list-item>
            </text:list>
            <text:p text:style-name="P13"/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4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по</text:span><text:span text:style-name="T3"> XVIII </text:span><text:span text:style-name="T27">век</text:span><text:span text:style-name="T3">: </text:span><text:span text:style-name="T27">Курс</text:span><text:span text:style-name="T3"> </text:span><text:span text:style-name="T27">лекций</text:span><text:span text:style-name="T3">. </text:span><text:span text:style-name="T27">Л</text:span><text:span text:style-name="T3">.: </text:span><text:span text:style-name="T27">ЛГУ</text:span><text:span text:style-name="T3">, 1982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39">Модуль</text:span><text:span text:style-name="T11"> ?2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4"><text:span text:style-name="T27">Насонов</text:span><text:span text:style-name="T3"> </text:span><text:span text:style-name="T27">А</text:span><text:span text:style-name="T3">.</text:span><text:span text:style-name="T27">Н</text:span><text:span text:style-name="T3">. </text:span><text:span text:style-name="T27">История</text:span><text:span text:style-name="T3"> </text:span><text:span text:style-name="T27">русского</text:span><text:span text:style-name="T3"> </text:span><text:span text:style-name="T27">летописания</text:span><text:span text:style-name="T3"> XI - </text:span><text:span text:style-name="T27">начала</text:span><text:span text:style-name="T3"> XVIII </text:span><text:span text:style-name="T27">века</text:span><text:span text:style-name="T3">: </text:span><text:span text:style-name="T27">очерки</text:span><text:span text:style-name="T3"> </text:span><text:span text:style-name="T27">и</text:span><text:span text:style-name="T3"> </text:span><text:span text:style-name="T27">исследования</text:span><text:span text:style-name="T3">. </text:span><text:span text:style-name="T27">М</text:span><text:span text:style-name="T3">., 1969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63"><text:span text:style-name="T27">Очерки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 </text:span><text:span text:style-name="T27">Т</text:span><text:span text:style-name="T3">.1. </text:span><text:span text:style-name="T27">М</text:span><text:span text:style-name="T3">., 1955; </text:span><text:span text:style-name="T27">Т</text:span><text:span text:style-name="T3">.2. </text:span><text:span text:style-name="T27">М</text:span><text:span text:style-name="T3">., 1960; </text:span><text:span text:style-name="T27">Т</text:span><text:span text:style-name="T3">.3. </text:span><text:span text:style-name="T27">М</text:span><text:span text:style-name="T3">., 1963; </text:span><text:span text:style-name="T27">Т</text:span><text:span text:style-name="T3">.4. </text:span><text:span text:style-name="T27">М</text:span><text:span text:style-name="T3">., 1966; </text:span><text:span text:style-name="T27">Т</text:span><text:span text:style-name="T3">.5. </text:span><text:span text:style-name="T27">М</text:span><text:span text:style-name="T3">., 1987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?3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64"><text:span text:style-name="T27">Алпатов</text:span><text:span text:style-name="T3"> </text:span><text:span text:style-name="T27">М</text:span><text:span text:style-name="T3">.</text:span><text:span text:style-name="T27">А</text:span><text:span text:style-name="T3">. </text:span><text:span text:style-name="T27">Русская</text:span><text:span text:style-name="T3"> </text:span><text:span text:style-name="T27">историческая</text:span><text:span text:style-name="T3"> </text:span><text:span text:style-name="T27">мысль</text:span><text:span text:style-name="T3"> </text:span><text:span text:style-name="T27">и</text:span><text:span text:style-name="T3"> </text:span><text:span text:style-name="T27">Западная</text:span><text:span text:style-name="T3"> </text:span><text:span text:style-name="T27">Европа</text:span><text:span text:style-name="T3"> (XVIII - </text:span><text:span text:style-name="T27">первая</text:span><text:span text:style-name="T3"> </text:span><text:span text:style-name="T27">половина</text:span><text:span text:style-name="T3"> XIX </text:span><text:span text:style-name="T27">вв</text:span><text:span text:style-name="T3">.). </text:span><text:span text:style-name="T27">М</text:span><text:span text:style-name="T3">., 1985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64"><text:span text:style-name="T27">Бушуев</text:span><text:span text:style-name="T3"> </text:span><text:span text:style-name="T27">С</text:span><text:span text:style-name="T3">.</text:span><text:span text:style-name="T27">В</text:span><text:span text:style-name="T3">., </text:span><text:span text:style-name="T27">Миронов</text:span><text:span text:style-name="T3"> </text:span><text:span text:style-name="T27">Г</text:span><text:span text:style-name="T3">.</text:span><text:span text:style-name="T27">Е</text:span><text:span text:style-name="T3">. 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: </text:span><text:span text:style-name="T27">историко</text:span><text:span text:style-name="T3">-</text:span><text:span text:style-name="T27">библиографические</text:span><text:span text:style-name="T3"> </text:span><text:span text:style-name="T27">очерки</text:span><text:span text:style-name="T3">. </text:span><text:span text:style-name="T27">Кн</text:span><text:span text:style-name="T3">. 1. </text:span><text:span text:style-name="T27">М</text:span><text:span text:style-name="T3">.: </text:span><text:span text:style-name="T27">Книжная</text:span><text:span text:style-name="T3"> </text:span><text:span text:style-name="T27">палата</text:span><text:span text:style-name="T3">, 1991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3</text:p>
          </table:table-cell>
          <table:table-cell table:style-name="Таблица5.A2" office:value-type="string">
            <text:p text:style-name="P64"><text:span text:style-name="T27">Вандалковская</text:span><text:span text:style-name="T3"> </text:span><text:span text:style-name="T27">М</text:span><text:span text:style-name="T3">.</text:span><text:span text:style-name="T27">Г</text:span><text:span text:style-name="T3">. </text:span><text:span text:style-name="T27">П</text:span><text:span text:style-name="T3">.</text:span><text:span text:style-name="T27">Н</text:span><text:span text:style-name="T3">.</text:span><text:span text:style-name="T27">Милюков</text:span><text:span text:style-name="T3">, </text:span><text:span text:style-name="T27">А</text:span><text:span text:style-name="T3">.</text:span><text:span text:style-name="T27">А</text:span><text:span text:style-name="T3">.</text:span><text:span text:style-name="T27">Кизеветтер</text:span><text:span text:style-name="T3">: </text:span><text:span text:style-name="T27">история</text:span><text:span text:style-name="T3"> </text:span><text:span text:style-name="T27">и</text:span><text:span text:style-name="T3"> </text:span><text:span text:style-name="T27">политика</text:span><text:span text:style-name="T3">. </text:span><text:span text:style-name="T27">М</text:span><text:span text:style-name="T3">.: </text:span><text:span text:style-name="T27">Наука</text:span><text:span text:style-name="T3">, 1992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4</text:p>
          </table:table-cell>
          <table:table-cell table:style-name="Таблица5.A2" office:value-type="string">
            <text:p text:style-name="P64"><text:span text:style-name="T27">Киреева</text:span><text:span text:style-name="T3"> </text:span><text:span text:style-name="T27">Р</text:span><text:span text:style-name="T3">.</text:span><text:span text:style-name="T27">А</text:span><text:span text:style-name="T3">. </text:span><text:span text:style-name="T27">Изучение</text:span><text:span text:style-name="T3"> </text:span><text:span text:style-name="T27">отечественной</text:span><text:span text:style-name="T3"> </text:span><text:span text:style-name="T27">историографии</text:span><text:span text:style-name="T3"> </text:span><text:span text:style-name="T27">дореволюционной</text:span><text:span text:style-name="T3"> </text:span><text:span text:style-name="T27">России</text:span><text:span text:style-name="T3"> </text:span><text:span text:style-name="T27">с</text:span><text:span text:style-name="T3"> </text:span><text:span text:style-name="T27">середины</text:span><text:span text:style-name="T3"> XIX </text:span><text:span text:style-name="T27">в</text:span><text:span text:style-name="T3">. </text:span><text:span text:style-name="T27">до</text:span><text:span text:style-name="T3"> 1917 </text:span><text:span text:style-name="T27">г</text:span><text:span text:style-name="T3">. </text:span><text:span text:style-name="T27">М</text:span><text:span text:style-name="T3">., 1983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5</text:p>
          </table:table-cell>
          <table:table-cell table:style-name="Таблица5.A2" office:value-type="string">
            <text:p text:style-name="P64"><text:span text:style-name="T27">Милюков</text:span><text:span text:style-name="T3"> </text:span><text:span text:style-name="T27">П</text:span><text:span text:style-name="T3">.</text:span><text:span text:style-name="T27">Н</text:span><text:span text:style-name="T3">. </text:span><text:span text:style-name="T27">Главные</text:span><text:span text:style-name="T3"> </text:span><text:span text:style-name="T27">течения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мысли</text:span><text:span text:style-name="T3">. 3-</text:span><text:span text:style-name="T27">е</text:span><text:span text:style-name="T3"> </text:span><text:span text:style-name="T27">изд</text:span><text:span text:style-name="T3">. </text:span><text:span text:style-name="T27">СПб</text:span><text:span text:style-name="T3">, 1913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6</text:p>
          </table:table-cell>
          <table:table-cell table:style-name="Таблица5.A2" office:value-type="string">
            <text:p text:style-name="P64"><text:span text:style-name="T27">Цамутали</text:span><text:span text:style-name="T3"> </text:span><text:span text:style-name="T27">А</text:span><text:span text:style-name="T3">.</text:span><text:span text:style-name="T27">Н</text:span><text:span text:style-name="T3">. </text:span><text:span text:style-name="T27">Борьба</text:span><text:span text:style-name="T3"> </text:span><text:span text:style-name="T27">течений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</text:span><text:span text:style-name="T27">века</text:span><text:span text:style-name="T3">. </text:span><text:span text:style-name="T27">Л</text:span><text:span text:style-name="T3">.: </text:span><text:span text:style-name="T27">Наука</text:span><text:span text:style-name="T3">, 1977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7</text:p>
          </table:table-cell>
          <table:table-cell table:style-name="Таблица5.A2" office:value-type="string">
            <text:p text:style-name="P65"><text:span text:style-name="T27">Цамутали</text:span><text:span text:style-name="T3"> </text:span><text:span text:style-name="T27">А</text:span><text:span text:style-name="T3">.</text:span><text:span text:style-name="T27">Н</text:span><text:span text:style-name="T3">. </text:span><text:span text:style-name="T27">Борьба</text:span><text:span text:style-name="T3"> </text:span><text:span text:style-name="T27">направлений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империализма</text:span><text:span text:style-name="T3">. </text:span><text:span text:style-name="T27">Л</text:span><text:span text:style-name="T3">.: </text:span><text:span text:style-name="T27">Наука</text:span><text:span text:style-name="T3">, 1986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?4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64"><text:span text:style-name="T27">Алексеева</text:span><text:span text:style-name="T3"> </text:span><text:span text:style-name="T27">Г</text:span><text:span text:style-name="T3">.</text:span><text:span text:style-name="T27">Д</text:span><text:span text:style-name="T3">. </text:span><text:span text:style-name="T27">Октябрьская</text:span><text:span text:style-name="T3"> </text:span><text:span text:style-name="T27">революция</text:span><text:span text:style-name="T3"> </text:span><text:span text:style-name="T27">и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России</text:span><text:span text:style-name="T3"> (1917 - 1923 </text:span><text:span text:style-name="T27">гг</text:span><text:span text:style-name="T3">.) </text:span><text:span text:style-name="T27">М</text:span><text:span text:style-name="T3">., 1968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64"><text:span text:style-name="T27">Барсенков</text:span><text:span text:style-name="T3"> </text:span><text:span text:style-name="T27">А</text:span><text:span text:style-name="T3">.</text:span><text:span text:style-name="T27">С</text:span><text:span text:style-name="T3">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послевоенные</text:span><text:span text:style-name="T3"> </text:span><text:span text:style-name="T27">годы</text:span><text:span text:style-name="T3">: 1945-</text:span><text:soft-page-break/><text:span text:style-name="T3">1955. </text:span><text:span text:style-name="T27">М</text:span><text:span text:style-name="T3">.: </text:span><text:span text:style-name="T27">МГУ</text:span><text:span text:style-name="T3">, 1988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oft-page-break/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3</text:p>
          </table:table-cell>
          <table:table-cell table:style-name="Таблица5.A2" office:value-type="string">
            <text:p text:style-name="P65"><text:span text:style-name="T27">Сидорова</text:span><text:span text:style-name="T3"> </text:span><text:span text:style-name="T27">Л</text:span><text:span text:style-name="T3">.</text:span><text:span text:style-name="T27">А</text:span><text:span text:style-name="T3">. </text:span><text:span text:style-name="T27">Оттепель</text:span><text:span text:style-name="T3"> </text:span><text:span text:style-name="T27">в</text:span><text:span text:style-name="T3"> </text:span><text:span text:style-name="T27">исторической</text:span><text:span text:style-name="T3"> </text:span><text:span text:style-name="T27">науке</text:span><text:span text:style-name="T3">. </text:span><text:span text:style-name="T27">Советская</text:span><text:span text:style-name="T3"> </text:span><text:span text:style-name="T27">историография</text:span><text:span text:style-name="T3"> </text:span><text:span text:style-name="T27">первого</text:span><text:span text:style-name="T3"> </text:span><text:span text:style-name="T27">послевоенного</text:span><text:span text:style-name="T3"> </text:span><text:span text:style-name="T27">десятилетия</text:span><text:span text:style-name="T3">. </text:span><text:span text:style-name="T27">М</text:span><text:span text:style-name="T3">., 1997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><text:span text:style-name="T27">Модуль</text:span><text:span text:style-name="T3"> ?5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9"/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64"><text:span text:style-name="T27">Корнев</text:span><text:span text:style-name="T3"> </text:span><text:span text:style-name="T27">В</text:span><text:span text:style-name="T3">.</text:span><text:span text:style-name="T27">В</text:span><text:span text:style-name="T3">. </text:span><text:span text:style-name="T27">Кризис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России</text:span><text:span text:style-name="T3">// </text:span><text:span text:style-name="T27">Кентавр</text:span><text:span text:style-name="T3">. </text:span><text:span text:style-name="T27">М</text:span><text:span text:style-name="T3">., 1999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64"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ХХ</text:span><text:span text:style-name="T3"> </text:span><text:span text:style-name="T27">веке</text:span><text:span text:style-name="T3">. </text:span><text:span text:style-name="T27">Сб</text:span><text:span text:style-name="T3">. </text:span><text:span text:style-name="T27">ст</text:span><text:span text:style-name="T3">. </text:span><text:span text:style-name="T27">М</text:span><text:span text:style-name="T3">., 2008.</text:span></text:p>
          </table:table-cell>
          <table:table-cell table:style-name="Таблица5.A2" office:value-type="string">
            <text:p text:style-name="P65"><text:span text:style-name="T39">ЧЗ</text:span><text:span text:style-name="T11">(1), </text:span><text:span text:style-name="T39">АНЛ</text:span><text:span text:style-name="T11">(2), </text:span><text:span text:style-name="T39">ОБИМФИ</text:span><text:span text:style-name="T11">(1)</text:span></text:p>
          </table:table-cell>
          <table:table-cell table:style-name="Таблица5.A2" office:value-type="string">
            <text:p text:style-name="P40">5</text:p>
          </table:table-cell>
          <table:table-cell table:style-name="Таблица5.E2" office:value-type="string">
            <text:p text:style-name="P9"/>
          </table:table-cell>
        </table:table-row>
      </table:table>
      <text:p text:style-name="P1"><text:span text:style-name="T11">(</text:span><text:span text:style-name="T39">включая</text:span><text:span text:style-name="T11"> </text:span><text:span text:style-name="T39">источники</text:span><text:span text:style-name="T11"> </text:span><text:span text:style-name="T39">на</text:span><text:span text:style-name="T11"> </text:span><text:span text:style-name="T39">электронных</text:span><text:span text:style-name="T11"> </text:span><text:span text:style-name="T39">носителях</text:span><text:span text:style-name="T11">, </text:span><text:span text:style-name="T39">базы</text:span><text:span text:style-name="T11"> </text:span><text:span text:style-name="T39">информационных</text:span><text:span text:style-name="T11"> </text:span><text:span text:style-name="T39">ресурсов</text:span><text:span text:style-name="T11">)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1"><text:span text:style-name="T48">ТЕХНОЛОГИЧЕСКАЯ</text:span><text:span text:style-name="T24"> </text:span><text:span text:style-name="T48">КАРТА</text:span>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9">Наименование</text:p>
            <text:p text:style-name="P1"><text:span text:style-name="T39">дисциплины</text:span><text:span text:style-name="T11">/</text:span><text:span text:style-name="T39">курса</text:span></text:p>
          </table:table-cell>
          <table:table-cell table:style-name="Таблица6.B1" office:value-type="string">
            <text:p text:style-name="P4"><text:span text:style-name="T39">Уровень</text:span><text:span text:style-name="T11">/</text:span><text:span text:style-name="T39">ступень</text:span><text:span text:style-name="T11"> </text:span><text:span text:style-name="T39">образования</text:span></text:p>
            <text:p text:style-name="P1"><text:span text:style-name="T11">(</text:span><text:span text:style-name="T39">бакалавриат</text:span><text:span text:style-name="T11">, </text:span><text:span text:style-name="T39">магистратура</text:span><text:span text:style-name="T11">)</text:span></text:p>
            <text:p text:style-name="P51"/>
          </table:table-cell>
          <table:table-cell table:style-name="Таблица6.B1" office:value-type="string">
            <text:p text:style-name="P4"><text:span text:style-name="T39">Статус</text:span><text:span text:style-name="T11"> </text:span><text:span text:style-name="T39">дисциплины</text:span><text:span text:style-name="T11"> </text:span><text:span text:style-name="T39">в</text:span><text:span text:style-name="T11"> </text:span><text:span text:style-name="T39">рабочем</text:span><text:span text:style-name="T11"> </text:span><text:span text:style-name="T39">учебном</text:span><text:span text:style-name="T11"> </text:span><text:span text:style-name="T39">плане</text:span><text:span text:style-name="T11"> (</text:span><text:span text:style-name="T39">А</text:span><text:span text:style-name="T11">, </text:span><text:span text:style-name="T39">В</text:span><text:span text:style-name="T11">, </text:span><text:span text:style-name="T39">С</text:span><text:span text:style-name="T11">)</text:span></text:p>
          </table:table-cell>
          <table:table-cell table:style-name="Таблица6.D1" office:value-type="string">
            <text:p text:style-name="P4"><text:span text:style-name="T39">Количество</text:span><text:span text:style-name="T11"> </text:span><text:span text:style-name="T39">зачетных</text:span><text:span text:style-name="T11"> </text:span><text:span text:style-name="T39">единиц</text:span><text:span text:style-name="T11">/</text:span><text:span text:style-name="T39">кредитов</text:span></text:p>
          </table:table-cell>
        </table:table-row>
        <table:table-row table:style-name="Таблица6.1">
          <table:table-cell table:style-name="Таблица6.A2" office:value-type="string">
            <text:p text:style-name="P14">Историография</text:p>
          </table:table-cell>
          <table:table-cell table:style-name="Таблица6.B2" office:value-type="string">
            <text:p text:style-name="P14">Специалист</text:p>
          </table:table-cell>
          <table:table-cell table:style-name="Таблица6.B2" office:value-type="string">
            <text:p text:style-name="P52">С</text:p>
          </table:table-cell>
          <table:table-cell table:style-name="Таблица6.D2" office:value-type="string">
            <text:p text:style-name="P63"><text:span text:style-name="T11">5 </text:span><text:span text:style-name="T39">кредитов</text:span><text:span text:style-name="T11"> (</text:span><text:span text:style-name="T39">ЗЕТ</text:span><text:span text:style-name="T11">)</text:span></text:p>
          </table:table-cell>
        </table:table-row>
        <table:table-row table:style-name="Таблица6.1">
          <table:table-cell table:style-name="Таблица6.A3" table:number-columns-spanned="4" office:value-type="string">
            <text:p text:style-name="P4"><text:span text:style-name="T27">Смежные</text:span><text:span text:style-name="T3"> </text:span><text:span text:style-name="T27">дисциплины</text:span><text:span text:style-name="T3"> </text:span><text:span text:style-name="T27">по</text:span><text:span text:style-name="T3"> </text:span><text:span text:style-name="T27">учебному</text:span><text:span text:style-name="T3"> </text:span><text:span text:style-name="T27">плану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4" office:value-type="string">
            <text:p text:style-name="P63"><text:span text:style-name="T39">Предшествующие</text:span><text:span text:style-name="T11">: </text:span><text:span text:style-name="T39">источниковедение</text:span><text:span text:style-name="T11">, </text:span><text:span text:style-name="T39">отечественная</text:span><text:span text:style-name="T11"> </text:span><text:span text:style-name="T39">история</text:span><text:span text:style-name="T11"> (</text:span><text:span text:style-name="T39">с</text:span><text:span text:style-name="T11"> </text:span><text:span text:style-name="T39">древнейших</text:span><text:span text:style-name="T11"> </text:span><text:span text:style-name="T39">времен</text:span><text:span text:style-name="T11"> </text:span><text:span text:style-name="T39">до</text:span><text:span text:style-name="T11"> 18 </text:span><text:span text:style-name="T39">века</text:span><text:span text:style-name="T11">), </text:span><text:span text:style-name="T39">методология</text:span><text:span text:style-name="T11"> </text:span><text:span text:style-name="T39">истории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4" office:value-type="string">
            <text:p text:style-name="P63"><text:span text:style-name="T39">Последующие</text:span><text:span text:style-name="T11">: </text:span><text:span text:style-name="T39">отечественная</text:span><text:span text:style-name="T11"> </text:span><text:span text:style-name="T39">история</text:span><text:span text:style-name="T11"> </text:span><text:span text:style-name="T39">советский</text:span><text:span text:style-name="T11"> </text:span><text:span text:style-name="T39">период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7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2">8 </text:span><text:span text:style-name="T26">семестр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"><text:span text:style-name="T26">Текущая</text:span><text:span text:style-name="T2"> </text:span><text:span text:style-name="T26">работа</text:span></text:p>
          </table:table-cell>
          <table:table-cell table:style-name="Таблица7.A1" office:value-type="string">
            <text:p text:style-name="P4"><text:span text:style-name="T26">Форма</text:span><text:span text:style-name="T2"> </text:span><text:span text:style-name="T26">работы</text:span></text:p>
          </table:table-cell>
          <table:table-cell table:style-name="Таблица7.C1" table:number-columns-spanned="2" office:value-type="string">
            <text:p text:style-name="P4"><text:span text:style-name="T26">Количество</text:span><text:span text:style-name="T2"> </text:span><text:span text:style-name="T26">баллов</text:span></text:p>
            <text:p text:style-name="P44">Min <text:s text:c="40"/>Max</text:p>
          </table:table-cell>
          <table:covered-table-cell/>
        </table:table-row>
        <table:table-row table:style-name="Таблица7.1">
          <table:table-cell table:style-name="Таблица7.C1" table:number-columns-spanned="4" office:value-type="string">
            <text:p text:style-name="P4"><text:span text:style-name="T26">БАЗОВЫЙ</text:span><text:span text:style-name="T2"> </text:span><text:span text:style-name="T26">МОДУЛЬ</text:span><text:span text:style-name="T2"> 1</text:span>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4"><text:span text:style-name="T27">Отработка</text:span><text:span text:style-name="T3"> </text:span><text:span text:style-name="T27">терминологии</text:span><text:span text:style-name="T3"> </text:span><text:span text:style-name="T27">историографии</text:span></text:p>
            <text:p text:style-name="P8"/>
          </table:table-cell>
          <table:table-cell table:style-name="Таблица7.A1" office:value-type="string">
            <text:p text:style-name="P40">0</text:p>
          </table:table-cell>
          <table:table-cell table:style-name="Таблица7.C1" office:value-type="string">
            <text:p text:style-name="P40">2</text:p>
          </table:table-cell>
        </table:table-row>
        <table:table-row table:style-name="Таблица7.3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27">Семинарские</text:span><text:span text:style-name="T3"> </text:span><text:span text:style-name="T27">занятия</text:span></text:p>
          </table:table-cell>
          <table:table-cell table:style-name="Таблица7.A1" office:value-type="string">
            <text:p text:style-name="P40">4</text:p>
          </table:table-cell>
          <table:table-cell table:style-name="Таблица7.C1" office:value-type="string">
            <text:p text:style-name="P40">12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27">Самостоятельная</text:span><text:span text:style-name="T3"> </text:span><text:span text:style-name="T27">работа</text:span></text:p>
          </table:table-cell>
          <table:table-cell table:style-name="Таблица7.A1" office:value-type="string">
            <text:p text:style-name="P40">1</text:p>
          </table:table-cell>
          <table:table-cell table:style-name="Таблица7.C1" office:value-type="string">
            <text:p text:style-name="P40">6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"><text:span text:style-name="T26">Итого</text:span><text:span text:style-name="T2">: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43">5</text:p>
          </table:table-cell>
          <table:table-cell table:style-name="Таблица7.C1" office:value-type="string">
            <text:p text:style-name="P43">20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4"><text:span text:style-name="T26">БАЗОВЫЙ</text:span><text:span text:style-name="T2"> </text:span><text:span text:style-name="T26">МОДУЛЬ</text:span><text:span text:style-name="T2"> 2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26">Текущая</text:span><text:span text:style-name="T2"> </text:span><text:span text:style-name="T26">работа</text:span></text:p>
          </table:table-cell>
          <table:table-cell table:style-name="Таблица7.A1" office:value-type="string">
            <text:p text:style-name="P4"><text:span text:style-name="T26">Форма</text:span><text:span text:style-name="T2"> </text:span><text:span text:style-name="T26">работы</text:span></text:p>
          </table:table-cell>
          <table:table-cell table:style-name="Таблица7.C1" table:number-columns-spanned="2" office:value-type="string">
            <text:p text:style-name="P4"><text:span text:style-name="T26">Количество</text:span><text:span text:style-name="T2"> </text:span><text:span text:style-name="T26">баллов</text:span></text:p>
            <text:p text:style-name="P44">Min <text:s text:c="40"/>Max</text:p>
          </table:table-cell>
          <table:covered-table-cell/>
        </table:table-row>
        <table:table-row table:style-name="Таблица7.9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C1" office:value-type="string">
            <text:p text:style-name="P9"/>
          </table:table-cell>
        </table:table-row>
        <table:table-row table:style-name="Таблица7.10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27">Семинарские</text:span><text:span text:style-name="T3"> </text:span><text:span text:style-name="T27">занятия</text:span></text:p>
          </table:table-cell>
          <table:table-cell table:style-name="Таблица7.A1" office:value-type="string">
            <text:p text:style-name="P40">4</text:p>
          </table:table-cell>
          <table:table-cell table:style-name="Таблица7.C1" office:value-type="string">
            <text:p text:style-name="P40">10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45">Историографическое</text:span><text:span text:style-name="T19"> </text:span><text:span text:style-name="T45">собеседование</text:span></text:p>
          </table:table-cell>
          <table:table-cell table:style-name="Таблица7.A1" office:value-type="string">
            <text:p text:style-name="P40">3</text:p>
          </table:table-cell>
          <table:table-cell table:style-name="Таблица7.C1" office:value-type="string">
            <text:p text:style-name="P40">10</text:p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26">Итого</text:span><text:span text:style-name="T2">:</text:span>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43">7</text:p>
          </table:table-cell>
          <table:table-cell table:style-name="Таблица7.C1" office:value-type="string">
            <text:p text:style-name="P43">20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4"><text:span text:style-name="T26">БАЗОВЫЙ</text:span><text:span text:style-name="T2"> </text:span><text:span text:style-name="T26">МОДУЛЬ</text:span><text:span text:style-name="T2"> 3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26">Текущая</text:span><text:span text:style-name="T2"> </text:span><text:span text:style-name="T26">работа</text:span></text:p>
          </table:table-cell>
          <table:table-cell table:style-name="Таблица7.A1" office:value-type="string">
            <text:p text:style-name="P4"><text:span text:style-name="T26">Форма</text:span><text:span text:style-name="T2"> </text:span><text:span text:style-name="T26">работы</text:span></text:p>
          </table:table-cell>
          <table:table-cell table:style-name="Таблица7.C1" table:number-columns-spanned="2" office:value-type="string">
            <text:p text:style-name="P4"><text:span text:style-name="T26">Количество</text:span><text:span text:style-name="T2"> </text:span><text:span text:style-name="T26">баллов</text:span></text:p>
            <text:p text:style-name="P44">Min <text:s text:c="40"/>Max</text:p>
          </table:table-cell>
          <table:covered-table-cell/>
        </table:table-row>
        <table:table-row table:style-name="Таблица7.15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Тестирование</text:p>
          </table:table-cell>
          <table:table-cell table:style-name="Таблица7.A1" office:value-type="string">
            <text:p text:style-name="P40">2</text:p>
          </table:table-cell>
          <table:table-cell table:style-name="Таблица7.C1" office:value-type="string">
            <text:p text:style-name="P40">10</text:p>
          </table:table-cell>
        </table:table-row>
        <table:table-row table:style-name="Таблица7.10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27">Семинарские</text:span><text:span text:style-name="T3"> </text:span><text:span text:style-name="T27">занятия</text:span></text:p>
          </table:table-cell>
          <table:table-cell table:style-name="Таблица7.A1" office:value-type="string">
            <text:p text:style-name="P40">3</text:p>
          </table:table-cell>
          <table:table-cell table:style-name="Таблица7.C1" office:value-type="string">
            <text:p text:style-name="P40">5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"><text:span text:style-name="T45">Историографическое</text:span><text:span text:style-name="T19"> </text:span><text:span text:style-name="T45">собеседование</text:span></text:p>
          </table:table-cell>
          <table:table-cell table:style-name="Таблица7.A1" office:value-type="string">
            <text:p text:style-name="P40">3</text:p>
          </table:table-cell>
          <table:table-cell table:style-name="Таблица7.C1" office:value-type="string">
            <text:p text:style-name="P40">5</text:p>
          </table:table-cell>
        </table:table-row>
        <table:table-row table:style-name="Таблица7.1">
          <table:table-cell table:style-name="Таблица7.A18" office:value-type="string">
            <text:p text:style-name="P4"><text:span text:style-name="T26">Итого</text:span><text:span text:style-name="T2">:</text:span></text:p>
          </table:table-cell>
          <table:table-cell table:style-name="Таблица7.A18" office:value-type="string">
            <text:p text:style-name="P14"/>
          </table:table-cell>
          <table:table-cell table:style-name="Таблица7.A18" office:value-type="string">
            <text:p text:style-name="P43">8</text:p>
          </table:table-cell>
          <table:table-cell table:style-name="Таблица7.D18" office:value-type="string">
            <text:p text:style-name="P43">20</text:p>
          </table:table-cell>
        </table:table-row>
        <table:table-row table:style-name="Таблица7.1">
          <table:table-cell table:style-name="Таблица7.A18" office:value-type="string">
            <text:p text:style-name="P18">Экзамен</text:p>
          </table:table-cell>
          <table:table-cell table:style-name="Таблица7.A18" office:value-type="string">
            <text:p text:style-name="P14"/>
          </table:table-cell>
          <table:table-cell table:style-name="Таблица7.A18" office:value-type="string">
            <text:p text:style-name="P43">20</text:p>
          </table:table-cell>
          <table:table-cell table:style-name="Таблица7.D18" office:value-type="string">
            <text:p text:style-name="P43">40</text:p>
          </table:table-cell>
        </table:table-row>
        <table:table-row table:style-name="Таблица7.1">
          <table:table-cell table:style-name="Таблица7.A1" office:value-type="string">
            <text:p text:style-name="P18">Итого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43">40</text:p>
          </table:table-cell>
          <table:table-cell table:style-name="Таблица7.C1" office:value-type="string">
            <text:p text:style-name="P43">100</text:p>
          </table:table-cell>
        </table:table-row>
      </table:table>
      <text:p text:style-name="P71"><text:span text:style-name="T18"><text:s/></text:span><text:span text:style-name="T18">9 </text:span><text:span text:style-name="T44">семестр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4"><text:span text:style-name="T26">БАЗОВЫЙ</text:span><text:span text:style-name="T2"> </text:span><text:span text:style-name="T26">МОДУЛЬ</text:span><text:span text:style-name="T2"> 4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"><text:span text:style-name="T26">Текущая</text:span><text:span text:style-name="T2"> </text:span><text:span text:style-name="T26">работа</text:span></text:p>
          </table:table-cell>
          <table:table-cell table:style-name="Таблица8.A2" office:value-type="string">
            <text:p text:style-name="P4"><text:span text:style-name="T26">Форма</text:span><text:span text:style-name="T2"> </text:span><text:span text:style-name="T26">работы</text:span></text:p>
          </table:table-cell>
          <table:table-cell table:style-name="Таблица8.C2" table:number-columns-spanned="2" office:value-type="string">
            <text:p text:style-name="P4"><text:span text:style-name="T26">Количество</text:span><text:span text:style-name="T2"> </text:span><text:span text:style-name="T26">баллов</text:span></text:p>
            <text:p text:style-name="P44">Min <text:s text:c="40"/>Max</text:p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4"><text:span text:style-name="T39">Историографический</text:span><text:span text:style-name="T11"> </text:span><text:span text:style-name="T39">портрет</text:span></text:p>
          </table:table-cell>
          <table:table-cell table:style-name="Таблица8.A2" office:value-type="string">
            <text:p text:style-name="P40">3</text:p>
          </table:table-cell>
          <table:table-cell table:style-name="Таблица8.C2" office:value-type="string">
            <text:p text:style-name="P40">10</text:p>
          </table:table-cell>
        </table:table-row>
        <text:soft-page-break/>
        <table:table-row table:style-name="Таблица8.4">
          <table:table-cell table:style-name="Таблица8.A2" office:value-type="string">
            <text:p text:style-name="P65"/>
          </table:table-cell>
          <table:table-cell table:style-name="Таблица8.A2" office:value-type="string">
            <text:p text:style-name="P4"><text:span text:style-name="T27">Семинарские</text:span><text:span text:style-name="T3"> </text:span><text:span text:style-name="T27">занятия</text:span></text:p>
          </table:table-cell>
          <table:table-cell table:style-name="Таблица8.A2" office:value-type="string">
            <text:p text:style-name="P40">4</text:p>
          </table:table-cell>
          <table:table-cell table:style-name="Таблица8.C2" office:value-type="string">
            <text:p text:style-name="P40">20</text:p>
          </table:table-cell>
        </table:table-row>
        <table:table-row table:style-name="Таблица8.1">
          <table:table-cell table:style-name="Таблица8.A2" office:value-type="string">
            <text:p text:style-name="P65"/>
          </table:table-cell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9"/>
          </table:table-cell>
          <table:table-cell table:style-name="Таблица8.C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"><text:span text:style-name="T26">Итого</text:span><text:span text:style-name="T2">:</text:span>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3">7</text:p>
          </table:table-cell>
          <table:table-cell table:style-name="Таблица8.C2" office:value-type="string">
            <text:p text:style-name="P43">30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4"><text:span text:style-name="T26">БАЗОВЫЙ</text:span><text:span text:style-name="T2"> </text:span><text:span text:style-name="T26">МОДУЛЬ</text:span><text:span text:style-name="T2"> 5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4"><text:span text:style-name="T26">Текущая</text:span><text:span text:style-name="T2"> </text:span><text:span text:style-name="T26">работа</text:span></text:p>
          </table:table-cell>
          <table:table-cell table:style-name="Таблица9.A2" office:value-type="string">
            <text:p text:style-name="P4"><text:span text:style-name="T26">Форма</text:span><text:span text:style-name="T2"> </text:span><text:span text:style-name="T26">работы</text:span></text:p>
          </table:table-cell>
          <table:table-cell table:style-name="Таблица9.C2" table:number-columns-spanned="2" office:value-type="string">
            <text:p text:style-name="P4"><text:span text:style-name="T26">Количество</text:span><text:span text:style-name="T2"> </text:span><text:span text:style-name="T26">баллов</text:span></text:p>
            <text:p text:style-name="P44">Min <text:s text:c="40"/>Max</text:p>
          </table:table-cell>
          <table:covered-table-cell/>
        </table:table-row>
        <table:table-row table:style-name="Таблица9.3">
          <table:table-cell table:style-name="Таблица9.A2" office:value-type="string">
            <text:p text:style-name="P40">.</text:p>
          </table:table-cell>
          <table:table-cell table:style-name="Таблица9.A2" office:value-type="string">
            <text:p text:style-name="P4"><text:span text:style-name="T27">Историографический</text:span><text:span text:style-name="T3"> </text:span><text:span text:style-name="T27">портрет</text:span></text:p>
          </table:table-cell>
          <table:table-cell table:style-name="Таблица9.A2" office:value-type="string">
            <text:p text:style-name="P40">2</text:p>
          </table:table-cell>
          <table:table-cell table:style-name="Таблица9.C2" office:value-type="string">
            <text:p text:style-name="P40">15</text:p>
          </table:table-cell>
        </table:table-row>
        <table:table-row table:style-name="Таблица9.4">
          <table:table-cell table:style-name="Таблица9.A2" office:value-type="string">
            <text:p text:style-name="P65"/>
          </table:table-cell>
          <table:table-cell table:style-name="Таблица9.A2" office:value-type="string">
            <text:p text:style-name="P9">Семинары</text:p>
          </table:table-cell>
          <table:table-cell table:style-name="Таблица9.A2" office:value-type="string">
            <text:p text:style-name="P40">4</text:p>
          </table:table-cell>
          <table:table-cell table:style-name="Таблица9.C2" office:value-type="string">
            <text:p text:style-name="P40">15</text:p>
          </table:table-cell>
        </table:table-row>
        <table:table-row table:style-name="Таблица9.1">
          <table:table-cell table:style-name="Таблица9.A2" office:value-type="string">
            <text:p text:style-name="P65"/>
          </table:table-cell>
          <table:table-cell table:style-name="Таблица9.A2" office:value-type="string">
            <text:p text:style-name="P4"><text:span text:style-name="T45">Итоговый</text:span><text:span text:style-name="T19"> </text:span><text:span text:style-name="T45">тест</text:span></text:p>
          </table:table-cell>
          <table:table-cell table:style-name="Таблица9.A2" office:value-type="string">
            <text:p text:style-name="P40">2</text:p>
          </table:table-cell>
          <table:table-cell table:style-name="Таблица9.C2" office:value-type="string">
            <text:p text:style-name="P40">10</text:p>
          </table:table-cell>
        </table:table-row>
        <table:table-row table:style-name="Таблица9.1">
          <table:table-cell table:style-name="Таблица9.A2" office:value-type="string">
            <text:p text:style-name="P4"><text:span text:style-name="T26">Итого</text:span><text:span text:style-name="T2">:</text:span></text:p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3">7</text:p>
          </table:table-cell>
          <table:table-cell table:style-name="Таблица9.C2" office:value-type="string">
            <text:p text:style-name="P43">40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4"><text:span text:style-name="T26">ИТОГОВЫЙ</text:span><text:span text:style-name="T2"> </text:span><text:span text:style-name="T26">МОДУЛЬ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Зачет</text:p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3">10</text:p>
          </table:table-cell>
          <table:table-cell table:style-name="Таблица10.D2" office:value-type="string">
            <text:p text:style-name="P43">30</text:p>
          </table:table-cell>
        </table:table-row>
        <table:table-row table:style-name="Таблица10.1">
          <table:table-cell table:style-name="Таблица10.A2" office:value-type="string">
            <text:p text:style-name="P18">ИТОГО</text:p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3">50</text:p>
          </table:table-cell>
          <table:table-cell table:style-name="Таблица10.D2" office:value-type="string">
            <text:p text:style-name="P43">100</text:p>
          </table:table-cell>
        </table:table-row>
      </table:table>
      <text:p text:style-name="Standard"/>
      <text:p text:style-name="P69"><text:span text:style-name="T27">Критерии</text:span><text:span text:style-name="T3"> </text:span><text:span text:style-name="T27">перевода</text:span><text:span text:style-name="T3"> </text:span><text:span text:style-name="T27">баллов</text:span><text:span text:style-name="T3"> </text:span><text:span text:style-name="T27">в</text:span><text:span text:style-name="T3"> </text:span><text:span text:style-name="T27">отметки</text:span><text:span text:style-name="T3">:</text:span></text:p>
      <text:p text:style-name="P69"><text:span text:style-name="T27">Зачет</text:span><text:span text:style-name="T3">: 0-49 </text:span><text:span text:style-name="T27">баллов</text:span><text:span text:style-name="T3"> – </text:span><text:span text:style-name="T27">незачтено</text:span><text:span text:style-name="T3">, 50-100 </text:span><text:span text:style-name="T27">баллов</text:span><text:span text:style-name="T3"> – </text:span><text:span text:style-name="T27">зачтено</text:span><text:span text:style-name="T3">.</text:span></text:p>
      <text:p text:style-name="P69"><text:span text:style-name="T27">ФИО</text:span><text:span text:style-name="T3"> </text:span><text:span text:style-name="T27">преподавателя</text:span><text:span text:style-name="T3">: </text:span><text:span text:style-name="T27">к</text:span><text:span text:style-name="T3">.</text:span><text:span text:style-name="T27">и</text:span><text:span text:style-name="T3">.</text:span><text:span text:style-name="T27">н</text:span><text:span text:style-name="T3">., </text:span><text:span text:style-name="T27">доцент</text:span><text:span text:style-name="T3"> </text:span><text:span text:style-name="T27">А</text:span><text:span text:style-name="T3">.</text:span><text:span text:style-name="T27">А</text:span><text:span text:style-name="T3">. </text:span><text:span text:style-name="T27">Григорьев</text:span></text:p>
      <text:p text:style-name="P69"><text:span text:style-name="T27">Утверждено</text:span><text:span text:style-name="T3"> </text:span><text:span text:style-name="T27">на</text:span><text:span text:style-name="T3"> </text:span><text:span text:style-name="T27">заседании</text:span><text:span text:style-name="T3"> </text:span><text:span text:style-name="T27">кафедры</text:span><text:span text:style-name="T3"> «07»_</text:span><text:span text:style-name="T27">сентября</text:span><text:span text:style-name="T3">_2011_</text:span><text:span text:style-name="T27">г</text:span><text:span text:style-name="T3">. </text:span><text:span text:style-name="T27">Протокол</text:span><text:span text:style-name="T3"> ?_1_</text:span></text:p>
      <text:p text:style-name="P69"><text:span text:style-name="T27">Зав</text:span><text:span text:style-name="T3">. </text:span><text:span text:style-name="T27">кафедрой</text:span><text:span text:style-name="T3">_________________________________________</text:span><text:span text:style-name="T27">И</text:span><text:span text:style-name="T3">.</text:span><text:span text:style-name="T27">Н</text:span><text:span text:style-name="T3">. </text:span><text:span text:style-name="T27">Ценюга</text:span></text:p>
      <text:p text:style-name="P46"/>
      <text:p text:style-name="P17"/>
      <text:p text:style-name="P128"/>
      <text:p text:style-name="P130"><text:soft-page-break/><text:span text:style-name="T26">МЕТОДИЧЕСКИЕ</text:span><text:span text:style-name="T2"> </text:span><text:span text:style-name="T26">РЕКОМЕНДАЦИИ</text:span><text:span text:style-name="T2"> </text:span><text:span text:style-name="T26">ДЛЯ</text:span><text:span text:style-name="T2"> </text:span><text:span text:style-name="T26">СТУДЕНТОВ</text:span></text:p>
      <text:p text:style-name="P128"/>
      <text:p text:style-name="P129"/>
      <text:p text:style-name="P100"><text:span text:style-name="T27">Самостоятельная</text:span><text:span text:style-name="T3"> </text:span><text:span text:style-name="T27">работа</text:span><text:span text:style-name="T3"> </text:span><text:span text:style-name="T27">выражается</text:span><text:span text:style-name="T3"> </text:span><text:span text:style-name="T27">в</text:span><text:span text:style-name="T3"> </text:span><text:span text:style-name="T27">следующих</text:span><text:span text:style-name="T3"> </text:span><text:span text:style-name="T27">формах</text:span><text:span text:style-name="T3">: </text:span><text:span text:style-name="T27">историографическое</text:span><text:span text:style-name="T3"> </text:span><text:span text:style-name="T27">собеседование</text:span><text:span text:style-name="T3"> </text:span><text:span text:style-name="T27">и</text:span><text:span text:style-name="T3"> </text:span><text:span text:style-name="T27">историографический</text:span><text:span text:style-name="T3"> </text:span><text:span text:style-name="T27">портрет</text:span><text:span text:style-name="T3">. </text:span><text:span text:style-name="T27">Первая</text:span><text:span text:style-name="T3"> </text:span><text:span text:style-name="T27">форма</text:span><text:span text:style-name="T3"> </text:span><text:span text:style-name="T27">имеет</text:span><text:span text:style-name="T3"> </text:span><text:span text:style-name="T27">своей</text:span><text:span text:style-name="T3"> </text:span><text:span text:style-name="T27">целью</text:span><text:span text:style-name="T3"> </text:span><text:span text:style-name="T27">обучение</text:span><text:span text:style-name="T3"> </text:span><text:span text:style-name="T27">студента</text:span><text:span text:style-name="T3"> </text:span><text:span text:style-name="T27">методам</text:span><text:span text:style-name="T3"> </text:span><text:span text:style-name="T27">самостоятельного</text:span><text:span text:style-name="T3"> </text:span><text:span text:style-name="T27">анализа</text:span><text:span text:style-name="T3"> </text:span><text:span text:style-name="T27">историографического</text:span><text:span text:style-name="T3"> </text:span><text:span text:style-name="T27">источника</text:span><text:span text:style-name="T3">. </text:span><text:span text:style-name="T27">Вторая</text:span><text:span text:style-name="T3"> </text:span><text:span text:style-name="T27">форма</text:span><text:span text:style-name="T3"> </text:span><text:span text:style-name="T27">способствует</text:span><text:span text:style-name="T3"> </text:span><text:span text:style-name="T27">наряду</text:span><text:span text:style-name="T3"> </text:span><text:span text:style-name="T27">с</text:span><text:span text:style-name="T3"> </text:span><text:span text:style-name="T27">практическими</text:span><text:span text:style-name="T3"> </text:span><text:span text:style-name="T27">занятиями</text:span><text:span text:style-name="T3"> </text:span><text:span text:style-name="T27">отработке</text:span><text:span text:style-name="T3"> </text:span><text:span text:style-name="T27">приемов</text:span><text:span text:style-name="T3"> </text:span><text:span text:style-name="T27">исследования</text:span><text:span text:style-name="T3"> </text:span><text:span text:style-name="T27">деятельности</text:span><text:span text:style-name="T3"> </text:span><text:span text:style-name="T27">отдельных</text:span><text:span text:style-name="T3"> </text:span><text:span text:style-name="T27">историков</text:span><text:span text:style-name="T3">. </text:span><text:span text:style-name="T27">Также</text:span><text:span text:style-name="T3"> </text:span><text:span text:style-name="T27">историографический</text:span><text:span text:style-name="T3"> </text:span><text:span text:style-name="T27">портрет</text:span><text:span text:style-name="T3"> </text:span><text:span text:style-name="T27">в</text:span><text:span text:style-name="T3"> </text:span><text:span text:style-name="T27">известной</text:span><text:span text:style-name="T3"> </text:span><text:span text:style-name="T27">мере</text:span><text:span text:style-name="T3"> </text:span><text:span text:style-name="T27">компенсирует</text:span><text:span text:style-name="T3"> </text:span><text:span text:style-name="T27">главный</text:span><text:span text:style-name="T3"> </text:span><text:span text:style-name="T27">недостаток</text:span><text:span text:style-name="T3"> </text:span><text:span text:style-name="T27">современных</text:span><text:span text:style-name="T3"> </text:span><text:span text:style-name="T27">учебных</text:span><text:span text:style-name="T3"> </text:span><text:span text:style-name="T27">курсов</text:span><text:span text:style-name="T3"> </text:span><text:span text:style-name="T27">по</text:span><text:span text:style-name="T3"> </text:span><text:span text:style-name="T27">историографии</text:span><text:span text:style-name="T3"> - </text:span><text:span text:style-name="T27">почти</text:span><text:span text:style-name="T3"> </text:span><text:span text:style-name="T27">полное</text:span><text:span text:style-name="T3"> </text:span><text:span text:style-name="T27">отсутствие</text:span><text:span text:style-name="T3"> </text:span><text:span text:style-name="T27">персоналий</text:span><text:span text:style-name="T3"> </text:span><text:span text:style-name="T27">советских</text:span><text:span text:style-name="T3"> </text:span><text:span text:style-name="T27">и</text:span><text:span text:style-name="T3"> </text:span><text:span text:style-name="T27">современных</text:span><text:span text:style-name="T3"> </text:span><text:span text:style-name="T27">историков</text:span><text:span text:style-name="T3"> (</text:span><text:span text:style-name="T27">за</text:span><text:span text:style-name="T3"> </text:span><text:span text:style-name="T27">исключением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). <text:s/></text:span></text:p>
      <text:p text:style-name="P100"><text:span text:style-name="T27">Материал</text:span><text:span text:style-name="T3"> </text:span><text:span text:style-name="T27">курса</text:span><text:span text:style-name="T3"> </text:span><text:span text:style-name="T27">историографии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может</text:span><text:span text:style-name="T3"> </text:span><text:span text:style-name="T27">быть</text:span><text:span text:style-name="T3"> </text:span><text:span text:style-name="T27">использован</text:span><text:span text:style-name="T3"> </text:span><text:span text:style-name="T27">не</text:span><text:span text:style-name="T3"> </text:span><text:span text:style-name="T27">только</text:span><text:span text:style-name="T3"> </text:span><text:span text:style-name="T27">в</text:span><text:span text:style-name="T3"> </text:span><text:span text:style-name="T27">научной</text:span><text:span text:style-name="T3"> </text:span><text:span text:style-name="T27">работе</text:span><text:span text:style-name="T3">, </text:span><text:span text:style-name="T27">но</text:span><text:span text:style-name="T3"> </text:span><text:span text:style-name="T27">и</text:span><text:span text:style-name="T3"> </text:span><text:span text:style-name="T27">в</text:span><text:span text:style-name="T3"> </text:span><text:span text:style-name="T27">школе</text:span><text:span text:style-name="T3">. </text:span><text:span text:style-name="T27">Особенно</text:span><text:span text:style-name="T3"> </text:span><text:span text:style-name="T27">актуальность</text:span><text:span text:style-name="T3"> </text:span><text:span text:style-name="T27">дисциплины</text:span><text:span text:style-name="T3"> </text:span><text:span text:style-name="T27">возрастает</text:span><text:span text:style-name="T3"> </text:span><text:span text:style-name="T27">в</text:span><text:span text:style-name="T3"> </text:span><text:span text:style-name="T27">современных</text:span><text:span text:style-name="T3"> </text:span><text:span text:style-name="T27">период</text:span><text:span text:style-name="T3">, </text:span><text:span text:style-name="T27">когда</text:span><text:span text:style-name="T3"> <text:s/></text:span><text:span text:style-name="T27">рухнула</text:span><text:span text:style-name="T3"> </text:span><text:span text:style-name="T27">методологическая</text:span><text:span text:style-name="T3"> </text:span><text:span text:style-name="T27">однополюсность</text:span><text:span text:style-name="T3"> </text:span><text:span text:style-name="T27">истории</text:span><text:span text:style-name="T3">, </text:span><text:span text:style-name="T27">появилось</text:span><text:span text:style-name="T3"> </text:span><text:span text:style-name="T27">множество</text:span><text:span text:style-name="T3"> </text:span><text:span text:style-name="T27">концепций</text:span><text:span text:style-name="T3"> </text:span><text:span text:style-name="T27">и</text:span><text:span text:style-name="T3"> </text:span><text:span text:style-name="T27">теорий</text:span><text:span text:style-name="T3">, </text:span><text:span text:style-name="T27">зачастую</text:span><text:span text:style-name="T3"> </text:span><text:span text:style-name="T27">весьма</text:span><text:span text:style-name="T3"> </text:span><text:span text:style-name="T27">сомнительных</text:span><text:span text:style-name="T3"> </text:span><text:span text:style-name="T27">по</text:span><text:span text:style-name="T3"> </text:span><text:span text:style-name="T27">своему</text:span><text:span text:style-name="T3"> </text:span><text:span text:style-name="T27">научному</text:span><text:span text:style-name="T3"> </text:span><text:span text:style-name="T27">уровню</text:span><text:span text:style-name="T3">. </text:span><text:span text:style-name="T27">Современные</text:span><text:span text:style-name="T3"> </text:span><text:span text:style-name="T27">школьники</text:span><text:span text:style-name="T3"> </text:span><text:span text:style-name="T27">нередко</text:span><text:span text:style-name="T3"> </text:span><text:span text:style-name="T27">используют</text:span><text:span text:style-name="T3"> </text:span><text:span text:style-name="T27">историографический</text:span><text:span text:style-name="T3"> </text:span><text:span text:style-name="T27">материал</text:span><text:span text:style-name="T3"> </text:span><text:span text:style-name="T27">в</text:span><text:span text:style-name="T3"> </text:span><text:span text:style-name="T27">докладах</text:span><text:span text:style-name="T3">, </text:span><text:span text:style-name="T27">рефератах</text:span><text:span text:style-name="T3">, </text:span><text:span text:style-name="T27">выступлениях</text:span><text:span text:style-name="T3"> </text:span><text:span text:style-name="T27">на</text:span><text:span text:style-name="T3"> </text:span><text:span text:style-name="T27">олимпиадах</text:span><text:span text:style-name="T3">, </text:span><text:span text:style-name="T27">конференциях</text:span><text:span text:style-name="T3"> </text:span><text:span text:style-name="T27">и</text:span><text:span text:style-name="T3"> </text:span><text:span text:style-name="T27">конкурсах</text:span><text:span text:style-name="T3"> </text:span><text:span text:style-name="T27">по</text:span><text:span text:style-name="T3"> </text:span><text:span text:style-name="T27">истории</text:span><text:span text:style-name="T3">. </text:span><text:span text:style-name="T27">Чтобы</text:span><text:span text:style-name="T3"> </text:span><text:span text:style-name="T27">дать</text:span><text:span text:style-name="T3"> </text:span><text:span text:style-name="T27">им</text:span><text:span text:style-name="T3"> </text:span><text:span text:style-name="T27">квалифицированную</text:span><text:span text:style-name="T3"> </text:span><text:span text:style-name="T27">консультацию</text:span><text:span text:style-name="T3">, </text:span><text:span text:style-name="T27">учитель</text:span><text:span text:style-name="T3"> </text:span><text:span text:style-name="T27">сам</text:span><text:span text:style-name="T3"> </text:span><text:span text:style-name="T27">должен</text:span><text:span text:style-name="T3"> </text:span><text:span text:style-name="T27">разбираться</text:span><text:span text:style-name="T3"> </text:span><text:span text:style-name="T27">в</text:span><text:span text:style-name="T3"> </text:span><text:span text:style-name="T27">историографии</text:span><text:span text:style-name="T3">. </text:span><text:span text:style-name="T27">Также</text:span><text:span text:style-name="T3"> </text:span><text:span text:style-name="T27">историография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признана</text:span><text:span text:style-name="T3"> </text:span><text:span text:style-name="T27">частью</text:span><text:span text:style-name="T3"> </text:span><text:span text:style-name="T27">не</text:span><text:span text:style-name="T3"> </text:span><text:span text:style-name="T27">только</text:span><text:span text:style-name="T3"> </text:span><text:span text:style-name="T27">отечественной</text:span><text:span text:style-name="T3"> </text:span><text:span text:style-name="T27">науки</text:span><text:span text:style-name="T3">, </text:span><text:span text:style-name="T27">но</text:span><text:span text:style-name="T3"> </text:span><text:span text:style-name="T27">и</text:span><text:span text:style-name="T3"> </text:span><text:span text:style-name="T27">культуры</text:span><text:span text:style-name="T3">. </text:span></text:p>
      <text:p text:style-name="P138"/>
      <text:p text:style-name="P128"/>
      <text:p text:style-name="P128"/>
      <text:p text:style-name="P128"/>
      <text:p text:style-name="P128"/>
      <text:p text:style-name="P128"/>
      <text:p text:style-name="P130"><text:span text:style-name="T26">ПЛАНЫ</text:span><text:span text:style-name="T2"> </text:span><text:span text:style-name="T26">СЕМИНАРСКИХ</text:span><text:span text:style-name="T2"> </text:span><text:span text:style-name="T26">ЗАНЯТИЙ</text:span></text:p>
      <text:p text:style-name="P1"><text:span text:style-name="T26">ПО</text:span><text:span text:style-name="T2"> </text:span><text:span text:style-name="T26">ИСТОРИОГРАФИИ</text:span><text:span text:style-name="T2"> </text:span><text:span text:style-name="T26">ОТЕЧЕСТВЕННОЙ</text:span><text:span text:style-name="T2"> </text:span><text:span text:style-name="T26">ИСТОРИИ</text:span></text:p>
      <text:p text:style-name="P17"/>
      <text:p text:style-name="P20"/>
      <text:p text:style-name="P20"/>
      <text:p text:style-name="P1"><text:span text:style-name="T28">Тема</text:span><text:span text:style-name="T4"> 1. </text:span><text:span text:style-name="T28">Историческое</text:span><text:span text:style-name="T4"> </text:span><text:span text:style-name="T28">сознание</text:span><text:span text:style-name="T4"> </text:span><text:span text:style-name="T28">и</text:span><text:span text:style-name="T4"> </text:span><text:span text:style-name="T28">историческая</text:span><text:span text:style-name="T4"> </text:span><text:span text:style-name="T28">наука</text:span><text:span text:style-name="T4"> ( 2 </text:span><text:span text:style-name="T28">час</text:span><text:span text:style-name="T4">.) – </text:span><text:span text:style-name="T28">модуль</text:span><text:span text:style-name="T4"> 1.</text:span></text:p>
      <text:p text:style-name="P62"><text:span text:style-name="T3">1. </text:span><text:span text:style-name="T27">Историческое</text:span><text:span text:style-name="T3"> </text:span><text:span text:style-name="T27">сознание</text:span><text:span text:style-name="T3"> </text:span><text:span text:style-name="T27">и</text:span><text:span text:style-name="T3"> </text:span><text:span text:style-name="T27">историческая</text:span><text:span text:style-name="T3"> </text:span><text:span text:style-name="T27">память</text:span><text:span text:style-name="T3">. </text:span></text:p>
      <text:p text:style-name="P62"><text:span text:style-name="T3">2. </text:span><text:span text:style-name="T27">Историческое</text:span><text:span text:style-name="T3"> </text:span><text:span text:style-name="T27">сознание</text:span><text:span text:style-name="T3"> </text:span><text:span text:style-name="T27">и</text:span><text:span text:style-name="T3"> </text:span><text:span text:style-name="T27">историческая</text:span><text:span text:style-name="T3"> </text:span><text:span text:style-name="T27">наука</text:span><text:span text:style-name="T3">. </text:span></text:p>
      <text:p text:style-name="P62"><text:soft-page-break/><text:span text:style-name="T3">3.</text:span><text:span text:style-name="T27">Событие</text:span><text:span text:style-name="T3"> </text:span><text:span text:style-name="T27">и</text:span><text:span text:style-name="T3"> </text:span><text:span text:style-name="T27">факт</text:span><text:span text:style-name="T3">. </text:span><text:span text:style-name="T27">Хронология</text:span><text:span text:style-name="T3"> </text:span><text:span text:style-name="T27">и</text:span><text:span text:style-name="T3"> </text:span><text:span text:style-name="T27">периодизация</text:span><text:span text:style-name="T3">. </text:span></text:p>
      <text:p text:style-name="P62"><text:span text:style-name="T3">4.</text:span><text:span text:style-name="T27">Жанр</text:span><text:span text:style-name="T3"> </text:span><text:span text:style-name="T27">всемирной</text:span><text:span text:style-name="T3"> </text:span><text:span text:style-name="T27">истории</text:span><text:span text:style-name="T3">. </text:span><text:span text:style-name="T27">История</text:span><text:span text:style-name="T3"> </text:span><text:span text:style-name="T27">и</text:span><text:span text:style-name="T3"> </text:span><text:span text:style-name="T27">литература</text:span><text:span text:style-name="T3">.</text:span></text:p>
      <text:p text:style-name="P20"/>
      <text:p text:style-name="P62"><text:span text:style-name="T28">ТЕМА</text:span><text:span text:style-name="T4"> 2. </text:span><text:span text:style-name="T28">В</text:span><text:span text:style-name="T4">.</text:span><text:span text:style-name="T28">Н</text:span><text:span text:style-name="T4">. </text:span><text:span text:style-name="T28">ТАТИЩЕВ</text:span><text:span text:style-name="T4"> </text:span><text:span text:style-name="T28">И</text:span></text:p>
      <text:p text:style-name="P62"><text:span text:style-name="T28">НАЧАЛО</text:span><text:span text:style-name="T4"> </text:span><text:span text:style-name="T28">РОССИЙСКОЙ</text:span><text:span text:style-name="T4"> </text:span><text:span text:style-name="T28">ИСТОРИЧЕСКОЙ</text:span><text:span text:style-name="T4"> </text:span><text:span text:style-name="T28">НАУКИ</text:span><text:span text:style-name="T4"> (2 </text:span><text:span text:style-name="T28">час</text:span><text:span text:style-name="T4">.) – </text:span><text:span text:style-name="T28">модуль</text:span><text:span text:style-name="T4"> 2</text:span></text:p>
      <text:p text:style-name="P20"/>
      <text:list xml:id="list6075788915113025239" text:style-name="L6">
        <text:list-item>
          <text:p text:style-name="P210"><text:span text:style-name="T27">Жизненный</text:span><text:span text:style-name="T3"> </text:span><text:span text:style-name="T27">путь</text:span><text:span text:style-name="T3"> </text:span><text:span text:style-name="T27">В</text:span><text:span text:style-name="T3">.</text:span><text:span text:style-name="T27">Н</text:span><text:span text:style-name="T3">. </text:span><text:span text:style-name="T27">Татищева</text:span><text:span text:style-name="T3">.</text:span></text:p>
        </text:list-item>
      </text:list>
      <text:p text:style-name="P148"><text:span text:style-name="T3">2. </text:span><text:span text:style-name="T27">Представления</text:span><text:span text:style-name="T3"> </text:span><text:span text:style-name="T27">В</text:span><text:span text:style-name="T3">.</text:span><text:span text:style-name="T27">Н</text:span><text:span text:style-name="T3">. </text:span><text:span text:style-name="T27">Татищева</text:span><text:span text:style-name="T3"> </text:span><text:span text:style-name="T27">об</text:span><text:span text:style-name="T3"> </text:span><text:span text:style-name="T27">истории</text:span><text:span text:style-name="T3">. </text:span><text:span text:style-name="T27">Методология</text:span><text:span text:style-name="T3"> </text:span><text:span text:style-name="T27">и</text:span><text:span text:style-name="T3"> </text:span><text:span text:style-name="T27">методика</text:span><text:span text:style-name="T3"> </text:span><text:span text:style-name="T27">исторических</text:span><text:span text:style-name="T3"> </text:span><text:span text:style-name="T27">исследований</text:span><text:span text:style-name="T3"> </text:span><text:span text:style-name="T27">Татищева</text:span><text:span text:style-name="T3">.</text:span></text:p>
      <text:p text:style-name="P148"><text:span text:style-name="T3">3. "</text:span><text:span text:style-name="T27">История</text:span><text:span text:style-name="T3"> </text:span><text:span text:style-name="T27">Российская</text:span><text:span text:style-name="T3">" - </text:span><text:span text:style-name="T27">первое</text:span><text:span text:style-name="T3"> </text:span><text:span text:style-name="T27">научное</text:span><text:span text:style-name="T3"> </text:span><text:span text:style-name="T27">освещение</text:span><text:span text:style-name="T3"> </text:span><text:span text:style-name="T27">отечественной</text:span><text:span text:style-name="T3"> </text:span><text:span text:style-name="T27">истории</text:span><text:span text:style-name="T3">:</text:span></text:p>
      <text:p text:style-name="P149"><text:span text:style-name="T3"><text:s text:c="6"/></text:span><text:span text:style-name="T27">а</text:span><text:span text:style-name="T3">) </text:span><text:span text:style-name="T27">история</text:span><text:span text:style-name="T3"> </text:span><text:span text:style-name="T27">создания</text:span><text:span text:style-name="T3"> </text:span><text:span text:style-name="T27">труда</text:span><text:span text:style-name="T3">, </text:span><text:span text:style-name="T27">структура</text:span><text:span text:style-name="T3"> </text:span><text:span text:style-name="T27">и</text:span><text:span text:style-name="T3"> </text:span><text:span text:style-name="T27">источники</text:span><text:span text:style-name="T3">;</text:span></text:p>
      <text:p text:style-name="P148"><text:span text:style-name="T3"><text:s text:c="6"/></text:span><text:span text:style-name="T27">б</text:span><text:span text:style-name="T3">) </text:span><text:span text:style-name="T27">теория</text:span><text:span text:style-name="T3"> "</text:span><text:span text:style-name="T27">всемирного</text:span><text:span text:style-name="T3"> </text:span><text:span text:style-name="T27">умопросвячения</text:span><text:span text:style-name="T3">";</text:span></text:p>
      <text:p text:style-name="P148"><text:span text:style-name="T3"><text:s text:c="6"/></text:span><text:span text:style-name="T27">в</text:span><text:span text:style-name="T3">) </text:span><text:span text:style-name="T27">отношение</text:span><text:span text:style-name="T3"> </text:span><text:span text:style-name="T27">Татищева</text:span><text:span text:style-name="T3"> </text:span><text:span text:style-name="T27">к</text:span><text:span text:style-name="T3"> </text:span><text:span text:style-name="T27">варяжскому</text:span><text:span text:style-name="T3"> </text:span><text:span text:style-name="T27">вопросу</text:span><text:span text:style-name="T3">.</text:span></text:p>
      <text:p text:style-name="P149"><text:span text:style-name="T3"><text:s text:c="6"/></text:span><text:span text:style-name="T27">г</text:span><text:span text:style-name="T3">) </text:span><text:span text:style-name="T27">Татищев</text:span><text:span text:style-name="T3"> </text:span><text:span text:style-name="T27">о</text:span><text:span text:style-name="T3"> </text:span><text:span text:style-name="T27">происхождении</text:span><text:span text:style-name="T3"> </text:span><text:span text:style-name="T27">государственной</text:span><text:span text:style-name="T3"> </text:span><text:span text:style-name="T27">власти</text:span><text:span text:style-name="T3">.</text:span></text:p>
      <text:p text:style-name="P148"><text:span text:style-name="T3">4. </text:span><text:span text:style-name="T27">Дискуссии</text:span><text:span text:style-name="T3"> </text:span><text:span text:style-name="T27">вокруг</text:span><text:span text:style-name="T3"> </text:span><text:span text:style-name="T27">работ</text:span><text:span text:style-name="T3"> </text:span><text:span text:style-name="T27">Татищева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</text:span><text:span text:style-name="T3"> </text:span><text:span text:style-name="T27">советской</text:span><text:span text:style-name="T3"> </text:span><text:span text:style-name="T27">историографии</text:span><text:span text:style-name="T3">.</text:span></text:p>
      <text:p text:style-name="P150"><text:span text:style-name="T31">Источники</text:span><text:span text:style-name="T7">:</text:span></text:p>
      <text:p text:style-name="P151"/>
      <text:p text:style-name="P148"><text:span text:style-name="T3">1. </text:span><text:span text:style-name="T27">Татищев</text:span><text:span text:style-name="T3"> </text:span><text:span text:style-name="T27">В</text:span><text:span text:style-name="T3">.</text:span><text:span text:style-name="T27">Н</text:span><text:span text:style-name="T3">. </text:span><text:span text:style-name="T27">История</text:span><text:span text:style-name="T3"> </text:span><text:span text:style-name="T27">Российская</text:span><text:span text:style-name="T3">. </text:span><text:span text:style-name="T27">М</text:span><text:span text:style-name="T3">.; </text:span><text:span text:style-name="T27">Л</text:span><text:span text:style-name="T3">., 1962. </text:span><text:span text:style-name="T27">Т</text:span><text:span text:style-name="T3">.1. </text:span><text:span text:style-name="T27">С</text:span><text:span text:style-name="T3">. 79-92; 286-288; 292-309; 359-371.</text:span></text:p>
      <text:p text:style-name="P150"><text:span text:style-name="T31">Литература</text:span><text:span text:style-name="T7">:</text:span></text:p>
      <text:p text:style-name="P154"/>
      <text:list xml:id="list5814158956660540380" text:style-name="L7">
        <text:list-item>
          <text:p text:style-name="P213"><text:span text:style-name="T3"><text:s/></text:span><text:span text:style-name="T27">Валк</text:span><text:span text:style-name="T3"> </text:span><text:span text:style-name="T27">С</text:span><text:span text:style-name="T3">.</text:span><text:span text:style-name="T27">Н</text:span><text:span text:style-name="T3">. </text:span><text:span text:style-name="T27">О</text:span><text:span text:style-name="T3"> "</text:span><text:span text:style-name="T27">всемирном</text:span><text:span text:style-name="T3"> </text:span><text:span text:style-name="T27">умопросвячении</text:span><text:span text:style-name="T3">" </text:span><text:span text:style-name="T27">В</text:span><text:span text:style-name="T3">.</text:span><text:span text:style-name="T27">Н</text:span><text:span text:style-name="T3">. </text:span><text:span text:style-name="T27">Татищева</text:span><text:span text:style-name="T3">// </text:span><text:span text:style-name="T27">Феодальная</text:span><text:span text:style-name="T3"> </text:span><text:span text:style-name="T27">Россия</text:span><text:span text:style-name="T3"> </text:span><text:span text:style-name="T27">во</text:span><text:span text:style-name="T3"> </text:span><text:span text:style-name="T27">всемирно</text:span><text:span text:style-name="T3">-</text:span><text:span text:style-name="T27">историческом</text:span><text:span text:style-name="T3"> </text:span><text:span text:style-name="T27">процессе</text:span><text:span text:style-name="T3">. </text:span><text:span text:style-name="T27">М</text:span><text:span text:style-name="T3">.: </text:span><text:span text:style-name="T27">Наука</text:span><text:span text:style-name="T3">, 1972. </text:span><text:span text:style-name="T27">С</text:span><text:span text:style-name="T3">. 170-171.</text:span></text:p>
        </text:list-item>
        <text:list-item>
          <text:p text:style-name="P213"><text:span text:style-name="T3"><text:s/></text:span><text:span text:style-name="T27">Кузьмин</text:span><text:span text:style-name="T3"> </text:span><text:span text:style-name="T27">А</text:span><text:span text:style-name="T3">.</text:span><text:span text:style-name="T27">Г</text:span><text:span text:style-name="T3">. </text:span><text:span text:style-name="T27">Татищев</text:span><text:span text:style-name="T3">. </text:span><text:span text:style-name="T27">М</text:span><text:span text:style-name="T3">.: </text:span><text:span text:style-name="T27">Наука</text:span><text:span text:style-name="T3">, 1981.</text:span></text:p>
        </text:list-item>
        <text:list-item>
          <text:p text:style-name="P213"><text:span text:style-name="T27">Очерки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М</text:span><text:span text:style-name="T3">.: </text:span><text:span text:style-name="T27">АН</text:span><text:span text:style-name="T3"> </text:span><text:span text:style-name="T27">СССР</text:span><text:span text:style-name="T3">, 1955. </text:span><text:span text:style-name="T27">Т</text:span><text:span text:style-name="T3">.1.</text:span></text:p>
        </text:list-item>
        <text:list-item>
          <text:p text:style-name="P211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1917 </text:span><text:span text:style-name="T27">года</text:span><text:span text:style-name="T3">. </text:span><text:span text:style-name="T27">С</text:span><text:span text:style-name="T3">. 165-188.</text:span></text:p>
        </text:list-item>
      </text:list>
      <text:p text:style-name="P146"/>
      <text:p text:style-name="P145"><text:span text:style-name="T28">Тема</text:span><text:span text:style-name="T4"> 3. </text:span><text:span text:style-name="T28">М</text:span><text:span text:style-name="T4">.</text:span><text:span text:style-name="T28">В</text:span><text:span text:style-name="T4">. </text:span><text:span text:style-name="T28">Домоносов</text:span><text:span text:style-name="T4"> </text:span><text:span text:style-name="T28">как</text:span><text:span text:style-name="T4"> </text:span><text:span text:style-name="T28">историк</text:span><text:span text:style-name="T4"> (2 </text:span><text:span text:style-name="T28">часа</text:span><text:span text:style-name="T4">) – </text:span><text:span text:style-name="T28">модуль</text:span><text:span text:style-name="T4"> 2</text:span></text:p>
      <text:p text:style-name="P146"/>
      <text:p text:style-name="P145"><text:span text:style-name="T3">1. </text:span><text:span text:style-name="T27">Биография</text:span><text:span text:style-name="T3"> </text:span><text:span text:style-name="T27">М</text:span><text:span text:style-name="T3">.</text:span><text:span text:style-name="T27">В</text:span><text:span text:style-name="T3">. </text:span><text:span text:style-name="T27">Ломоносова</text:span><text:span text:style-name="T3">.</text:span></text:p>
      <text:p text:style-name="P145"><text:span text:style-name="T3">2. </text:span><text:span text:style-name="T27">Методология</text:span><text:span text:style-name="T3"> </text:span><text:span text:style-name="T27">Ломоносова</text:span><text:span text:style-name="T3">.</text:span></text:p>
      <text:p text:style-name="P145"><text:soft-page-break/><text:span text:style-name="T3">3. </text:span><text:span text:style-name="T27">Борьба</text:span><text:span text:style-name="T3"> </text:span><text:span text:style-name="T27">Ломоносова</text:span><text:span text:style-name="T3"> </text:span><text:span text:style-name="T27">с</text:span><text:span text:style-name="T3"> </text:span><text:span text:style-name="T27">представителями</text:span><text:span text:style-name="T3"> </text:span><text:span text:style-name="T27">норманнской</text:span><text:span text:style-name="T3"> </text:span><text:span text:style-name="T27">теории</text:span><text:span text:style-name="T3">.</text:span></text:p>
      <text:p text:style-name="P156"/>
      <text:p text:style-name="P148"><text:span text:style-name="T28">ТЕМА</text:span><text:span text:style-name="T4"> 4. </text:span><text:span text:style-name="T28">С</text:span><text:span text:style-name="T4">.</text:span><text:span text:style-name="T28">М</text:span><text:span text:style-name="T4">.</text:span><text:span text:style-name="T28">СОЛОВЬЕВ</text:span><text:span text:style-name="T4"> (4 </text:span><text:span text:style-name="T28">час</text:span><text:span text:style-name="T4">.) – </text:span><text:span text:style-name="T28">модуль</text:span><text:span text:style-name="T4"> 3</text:span></text:p>
      <text:p text:style-name="P148"><text:span text:style-name="T31">Занятие</text:span><text:span text:style-name="T7"> 1. </text:span><text:span text:style-name="T31">Формирование</text:span><text:span text:style-name="T7"> </text:span><text:span text:style-name="T31">общественно</text:span><text:span text:style-name="T7">-</text:span><text:span text:style-name="T31">политических</text:span><text:span text:style-name="T7"> </text:span><text:span text:style-name="T31">и</text:span><text:span text:style-name="T7"> </text:span><text:span text:style-name="T31">исторических</text:span><text:span text:style-name="T7"> </text:span><text:span text:style-name="T31">взглядов</text:span><text:span text:style-name="T7"> </text:span><text:span text:style-name="T31">С</text:span><text:span text:style-name="T7">.</text:span><text:span text:style-name="T31">М</text:span><text:span text:style-name="T7">. </text:span><text:span text:style-name="T31">Соловьева</text:span><text:span text:style-name="T7">.</text:span></text:p>
      <text:p text:style-name="P152"/>
      <text:p text:style-name="P148"><text:span text:style-name="T3">1. </text:span><text:span text:style-name="T27">Жизненный</text:span><text:span text:style-name="T3"> </text:span><text:span text:style-name="T27">путь</text:span><text:span text:style-name="T3"> </text:span><text:span text:style-name="T27">С</text:span><text:span text:style-name="T3">.</text:span><text:span text:style-name="T27">М</text:span><text:span text:style-name="T3">. </text:span><text:span text:style-name="T27">Соловьева</text:span><text:span text:style-name="T3">.</text:span></text:p>
      <text:p text:style-name="P148"><text:span text:style-name="T3">2. </text:span><text:span text:style-name="T27">Формирование</text:span><text:span text:style-name="T3"> </text:span><text:span text:style-name="T27">общественно</text:span><text:span text:style-name="T3">-</text:span><text:span text:style-name="T27">политических</text:span><text:span text:style-name="T3"> </text:span><text:span text:style-name="T27">взглядов</text:span><text:span text:style-name="T3"> </text:span><text:span text:style-name="T27">С</text:span><text:span text:style-name="T3">.</text:span><text:span text:style-name="T27">М</text:span><text:span text:style-name="T3">. </text:span><text:span text:style-name="T27">Соловьева</text:span><text:span text:style-name="T3">.</text:span></text:p>
      <text:p text:style-name="P148"><text:span text:style-name="T3">3. </text:span><text:span text:style-name="T27">Характерные</text:span><text:span text:style-name="T3"> </text:span><text:span text:style-name="T27">черты</text:span><text:span text:style-name="T3"> </text:span><text:span text:style-name="T27">исторической</text:span><text:span text:style-name="T3"> </text:span><text:span text:style-name="T27">концепции</text:span><text:span text:style-name="T3"> </text:span><text:span text:style-name="T27">С</text:span><text:span text:style-name="T3">.</text:span><text:span text:style-name="T27">М</text:span><text:span text:style-name="T3">. </text:span><text:span text:style-name="T27">Соловьева</text:span><text:span text:style-name="T3">:</text:span></text:p>
      <text:p text:style-name="P148"><text:span text:style-name="T3"><text:tab/></text:span><text:span text:style-name="T27">а</text:span><text:span text:style-name="T3">) </text:span><text:span text:style-name="T27">методологические</text:span><text:span text:style-name="T3"> </text:span><text:span text:style-name="T27">основы</text:span><text:span text:style-name="T3"> </text:span><text:span text:style-name="T27">исторической</text:span><text:span text:style-name="T3"> </text:span><text:span text:style-name="T27">концепции</text:span><text:span text:style-name="T3"> </text:span><text:span text:style-name="T27">Соловьева</text:span><text:span text:style-name="T3">, </text:span><text:span text:style-name="T27">теория</text:span><text:span text:style-name="T3"> </text:span><text:span text:style-name="T27">органического</text:span><text:span text:style-name="T3"> </text:span><text:span text:style-name="T27">развития</text:span><text:span text:style-name="T3"> </text:span><text:span text:style-name="T27">общества</text:span><text:span text:style-name="T3">;</text:span></text:p>
      <text:p text:style-name="P148"><text:span text:style-name="T3"><text:tab/></text:span><text:span text:style-name="T27">б</text:span><text:span text:style-name="T3">) </text:span><text:span text:style-name="T27">теория</text:span><text:span text:style-name="T3"> </text:span><text:span text:style-name="T27">борьбы</text:span><text:span text:style-name="T3"> </text:span><text:span text:style-name="T27">родовых</text:span><text:span text:style-name="T3"> </text:span><text:span text:style-name="T27">и</text:span><text:span text:style-name="T3"> </text:span><text:span text:style-name="T27">государственных</text:span><text:span text:style-name="T3"> </text:span><text:span text:style-name="T27">начал</text:span><text:span text:style-name="T3">;</text:span></text:p>
      <text:p text:style-name="P148"><text:span text:style-name="T3"><text:tab/></text:span><text:span text:style-name="T27">в</text:span><text:span text:style-name="T3">) </text:span><text:span text:style-name="T27">отношение</text:span><text:span text:style-name="T3"> </text:span><text:span text:style-name="T27">Соловьева</text:span><text:span text:style-name="T3"> </text:span><text:span text:style-name="T27">к</text:span><text:span text:style-name="T3"> </text:span><text:span text:style-name="T27">норманнской</text:span><text:span text:style-name="T3"> </text:span><text:span text:style-name="T27">теории</text:span><text:span text:style-name="T3"> </text:span><text:span text:style-name="T27">и</text:span><text:span text:style-name="T3"> </text:span><text:span text:style-name="T27">проблеме</text:span><text:span text:style-name="T3"> </text:span><text:span text:style-name="T27">возникновения</text:span><text:span text:style-name="T3"> </text:span><text:span text:style-name="T27">государства</text:span><text:span text:style-name="T3">;</text:span></text:p>
      <text:p text:style-name="P148"><text:span text:style-name="T3"><text:tab/></text:span><text:span text:style-name="T27">г</text:span><text:span text:style-name="T3">) </text:span><text:span text:style-name="T27">сходство</text:span><text:span text:style-name="T3"> </text:span><text:span text:style-name="T27">и</text:span><text:span text:style-name="T3"> </text:span><text:span text:style-name="T27">различия</text:span><text:span text:style-name="T3"> </text:span><text:span text:style-name="T27">воззрений</text:span><text:span text:style-name="T3"> </text:span><text:span text:style-name="T27">Соловьева</text:span><text:span text:style-name="T3"> </text:span><text:span text:style-name="T27">с</text:span><text:span text:style-name="T3"> </text:span><text:span text:style-name="T27">теоретиками</text:span><text:span text:style-name="T3"> "</text:span><text:span text:style-name="T27">государственной</text:span><text:span text:style-name="T3"> </text:span><text:span text:style-name="T27">школы</text:span><text:span text:style-name="T3">".</text:span></text:p>
      <text:p text:style-name="P148"><text:span text:style-name="T3">4. </text:span><text:span text:style-name="T27">С</text:span><text:span text:style-name="T3">.</text:span><text:span text:style-name="T27">М</text:span><text:span text:style-name="T3">. </text:span><text:span text:style-name="T27">Соловьев</text:span><text:span text:style-name="T3"> </text:span><text:span text:style-name="T27">о</text:span><text:span text:style-name="T3"> </text:span><text:span text:style-name="T27">роли</text:span><text:span text:style-name="T3"> </text:span><text:span text:style-name="T27">географической</text:span><text:span text:style-name="T3"> </text:span><text:span text:style-name="T27">среды</text:span><text:span text:style-name="T3">.</text:span></text:p>
      <text:p text:style-name="P158"/>
      <text:p text:style-name="P148"><text:span text:style-name="T31">Занятие</text:span><text:span text:style-name="T7"> 2. </text:span><text:span text:style-name="T31">Петр</text:span><text:span text:style-name="T7"> I </text:span><text:span text:style-name="T31">и</text:span><text:span text:style-name="T7"> </text:span><text:span text:style-name="T31">его</text:span><text:span text:style-name="T7"> </text:span><text:span text:style-name="T31">преобразования</text:span><text:span text:style-name="T7"> </text:span><text:span text:style-name="T31">в</text:span><text:span text:style-name="T7"> </text:span><text:span text:style-name="T31">исторической</text:span><text:span text:style-name="T7"> </text:span><text:span text:style-name="T31">концепции</text:span><text:span text:style-name="T7"> </text:span><text:span text:style-name="T31">С</text:span><text:span text:style-name="T7">.</text:span><text:span text:style-name="T31">М</text:span><text:span text:style-name="T7">. </text:span><text:span text:style-name="T31">Соловьева</text:span><text:span text:style-name="T7">.</text:span></text:p>
      <text:p text:style-name="P152"/>
      <text:p text:style-name="P148"><text:span text:style-name="T3">1. </text:span><text:span text:style-name="T27">Соловьев</text:span><text:span text:style-name="T3"> </text:span><text:span text:style-name="T27">о</text:span><text:span text:style-name="T3"> </text:span><text:span text:style-name="T27">роли</text:span><text:span text:style-name="T3"> </text:span><text:span text:style-name="T27">личности</text:span><text:span text:style-name="T3"> </text:span><text:span text:style-name="T27">в</text:span><text:span text:style-name="T3"> </text:span><text:span text:style-name="T27">истории</text:span><text:span text:style-name="T3">. </text:span></text:p>
      <text:p text:style-name="P148"><text:span text:style-name="T3">2. </text:span><text:span text:style-name="T27">Предпосылки</text:span><text:span text:style-name="T3"> </text:span><text:span text:style-name="T27">преобразований</text:span><text:span text:style-name="T3"> </text:span><text:span text:style-name="T27">Петра</text:span><text:span text:style-name="T3"> I:</text:span></text:p>
      <text:p text:style-name="P148"><text:span text:style-name="T3"><text:tab/></text:span><text:span text:style-name="T27">а</text:span><text:span text:style-name="T3">) </text:span><text:span text:style-name="T27">причины</text:span><text:span text:style-name="T3"> </text:span><text:span text:style-name="T27">отставания</text:span><text:span text:style-name="T3"> </text:span><text:span text:style-name="T27">России</text:span><text:span text:style-name="T3"> </text:span><text:span text:style-name="T27">от</text:span><text:span text:style-name="T3"> </text:span><text:span text:style-name="T27">Европы</text:span><text:span text:style-name="T3">;</text:span></text:p>
      <text:p text:style-name="P148"><text:span text:style-name="T3"><text:tab/></text:span><text:span text:style-name="T27">б</text:span><text:span text:style-name="T3">) </text:span><text:span text:style-name="T27">попытки</text:span><text:span text:style-name="T3"> </text:span><text:span text:style-name="T27">преобразований</text:span><text:span text:style-name="T3"> </text:span><text:span text:style-name="T27">предшественниками</text:span><text:span text:style-name="T3"> </text:span><text:span text:style-name="T27">Петра</text:span><text:span text:style-name="T3">;</text:span></text:p>
      <text:p text:style-name="P148"><text:span text:style-name="T3"><text:tab/></text:span><text:span text:style-name="T27">в</text:span><text:span text:style-name="T3">) </text:span><text:span text:style-name="T27">осознание</text:span><text:span text:style-name="T3"> </text:span><text:span text:style-name="T27">народом</text:span><text:span text:style-name="T3"> </text:span><text:span text:style-name="T27">необходимости</text:span><text:span text:style-name="T3"> </text:span><text:span text:style-name="T27">преобразований</text:span><text:span text:style-name="T3">;</text:span></text:p>
      <text:p text:style-name="P148"><text:span text:style-name="T3"><text:tab/></text:span><text:span text:style-name="T27">г</text:span><text:span text:style-name="T3">) </text:span><text:span text:style-name="T27">роль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преобразовательной</text:span><text:span text:style-name="T3"> </text:span><text:span text:style-name="T27">деятельности</text:span><text:span text:style-name="T3">.</text:span></text:p>
      <text:p text:style-name="P148"><text:span text:style-name="T3">3. </text:span><text:span text:style-name="T27">Характер</text:span><text:span text:style-name="T3"> </text:span><text:span text:style-name="T27">преобразований</text:span><text:span text:style-name="T3"> </text:span><text:span text:style-name="T27">Петра</text:span><text:span text:style-name="T3"> I.</text:span></text:p>
      <text:p text:style-name="P148"><text:span text:style-name="T3">4. </text:span><text:span text:style-name="T27">Характеристика</text:span><text:span text:style-name="T3"> </text:span><text:span text:style-name="T27">сподвижников</text:span><text:span text:style-name="T3"> </text:span><text:span text:style-name="T27">Петра</text:span><text:span text:style-name="T3"> </text:span><text:span text:style-name="T27">и</text:span><text:span text:style-name="T3"> <text:s/></text:span><text:span text:style-name="T27">их</text:span><text:span text:style-name="T3"> </text:span><text:span text:style-name="T27">взаимоотношений</text:span><text:span text:style-name="T3">.</text:span></text:p>
      <text:p text:style-name="P158"/>
      <text:p text:style-name="P150"><text:span text:style-name="T31">Источники</text:span><text:span text:style-name="T7">:</text:span></text:p>
      <text:p text:style-name="P151"/>
      <text:p text:style-name="P147"><text:span text:style-name="T3">1. </text:span><text:span text:style-name="T27">Соловьев</text:span><text:span text:style-name="T3"> </text:span><text:span text:style-name="T27">С</text:span><text:span text:style-name="T3">.</text:span><text:span text:style-name="T27">М</text:span><text:span text:style-name="T3">. </text:span><text:span text:style-name="T27">История</text:span><text:span text:style-name="T3"> </text:span><text:span text:style-name="T27">России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.// </text:span><text:span text:style-name="T27">Соловьев</text:span><text:span text:style-name="T3"> </text:span><text:span text:style-name="T27">С</text:span><text:span text:style-name="T3">.</text:span><text:span text:style-name="T27">М</text:span><text:span text:style-name="T3">. </text:span><text:span text:style-name="T27">Сочинения</text:span><text:span text:style-name="T3">. </text:span><text:span text:style-name="T27">Кн</text:span><text:span text:style-name="T3">. 1. </text:span><text:span text:style-name="T27">М</text:span><text:span text:style-name="T3">., 1988. </text:span><text:span text:style-name="T27">С</text:span><text:span text:style-name="T3">. 51-73. </text:span></text:p>
      <text:p text:style-name="P147"><text:span text:style-name="T3">2. </text:span><text:span text:style-name="T27">Соловьев</text:span><text:span text:style-name="T3"> </text:span><text:span text:style-name="T27">С</text:span><text:span text:style-name="T3">.</text:span><text:span text:style-name="T27">М</text:span><text:span text:style-name="T3">. </text:span><text:span text:style-name="T27">Публичные</text:span><text:span text:style-name="T3"> </text:span><text:span text:style-name="T27">чтения</text:span><text:span text:style-name="T3"> </text:span><text:span text:style-name="T27">о</text:span><text:span text:style-name="T3"> </text:span><text:span text:style-name="T27">Петре</text:span><text:span text:style-name="T3"> </text:span><text:span text:style-name="T27">Великом</text:span><text:span text:style-name="T3">. </text:span><text:span text:style-name="T27">М</text:span><text:span text:style-name="T3">., 1984. </text:span></text:p>
      <text:p text:style-name="P157"><text:soft-page-break/></text:p>
      <text:p text:style-name="P150"><text:span text:style-name="T31">Литература</text:span><text:span text:style-name="T7">:</text:span></text:p>
      <text:p text:style-name="P154"/>
      <text:p text:style-name="P148"><text:span text:style-name="T3">1. </text:span><text:span text:style-name="T27">Иллерицкий</text:span><text:span text:style-name="T3"> </text:span><text:span text:style-name="T27">В</text:span><text:span text:style-name="T3">.</text:span><text:span text:style-name="T27">Е</text:span><text:span text:style-name="T3">. </text:span><text:span text:style-name="T27">Сергей</text:span><text:span text:style-name="T3"> </text:span><text:span text:style-name="T27">Михайлович</text:span><text:span text:style-name="T3"> </text:span><text:span text:style-name="T27">Соловьев</text:span><text:span text:style-name="T3">. </text:span><text:span text:style-name="T27">М</text:span><text:span text:style-name="T3">., 1980.</text:span></text:p>
      <text:p text:style-name="P148"><text:span text:style-name="T3">2. </text:span><text:span text:style-name="T27">Цимбаев</text:span><text:span text:style-name="T3"> </text:span><text:span text:style-name="T27">Н</text:span><text:span text:style-name="T3">.</text:span><text:span text:style-name="T27">И</text:span><text:span text:style-name="T3">. </text:span><text:span text:style-name="T27">Сергей</text:span><text:span text:style-name="T3"> </text:span><text:span text:style-name="T27">Соловьев</text:span><text:span text:style-name="T3">. </text:span><text:span text:style-name="T27">М</text:span><text:span text:style-name="T3">., 1990.</text:span></text:p>
      <text:p text:style-name="P155"/>
      <text:p text:style-name="P148"><text:span text:style-name="T26">ТЕМА</text:span><text:span text:style-name="T2"> 5. </text:span><text:span text:style-name="T26">В</text:span><text:span text:style-name="T2">.</text:span><text:span text:style-name="T26">О</text:span><text:span text:style-name="T2">.</text:span><text:span text:style-name="T26">КЛЮЧЕВСКИЙ</text:span><text:span text:style-name="T2"> (4 </text:span><text:span text:style-name="T26">час</text:span><text:span text:style-name="T2">.) – </text:span><text:span text:style-name="T26">модуль</text:span><text:span text:style-name="T2"> 4.</text:span></text:p>
      <text:p text:style-name="P155"/>
      <text:p text:style-name="P150"><text:span text:style-name="T31">Занятие</text:span><text:span text:style-name="T7"> 1. </text:span><text:span text:style-name="T31">Формирование</text:span><text:span text:style-name="T7"> </text:span><text:span text:style-name="T31">общественно</text:span><text:span text:style-name="T7">-</text:span><text:span text:style-name="T31">политических</text:span><text:span text:style-name="T7"> </text:span><text:span text:style-name="T31">и</text:span><text:span text:style-name="T7"> </text:span></text:p>
      <text:p text:style-name="P150"><text:span text:style-name="T31">исторических</text:span><text:span text:style-name="T7"> </text:span><text:span text:style-name="T31">взглядов</text:span><text:span text:style-name="T7"> </text:span><text:span text:style-name="T31">В</text:span><text:span text:style-name="T7">.</text:span><text:span text:style-name="T31">О</text:span><text:span text:style-name="T7">. </text:span><text:span text:style-name="T31">Ключевского</text:span><text:span text:style-name="T7">.</text:span></text:p>
      <text:p text:style-name="P153"/>
      <text:list xml:id="list4440274921954922592" text:style-name="L8">
        <text:list-item>
          <text:p text:style-name="P192"><text:span text:style-name="T27">Становление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 </text:span><text:span text:style-name="T27">как</text:span><text:span text:style-name="T3"> </text:span><text:span text:style-name="T27">ученого</text:span><text:span text:style-name="T3">-</text:span><text:span text:style-name="T27">историка</text:span><text:span text:style-name="T3">. </text:span><text:span text:style-name="T27">Его</text:span><text:span text:style-name="T3"> </text:span><text:span text:style-name="T27">научная</text:span><text:span text:style-name="T3"> </text:span><text:span text:style-name="T27">деятельность</text:span><text:span text:style-name="T3"> </text:span><text:span text:style-name="T27">до</text:span><text:span text:style-name="T3"> </text:span><text:span text:style-name="T27">конца</text:span><text:span text:style-name="T3"> 90-</text:span><text:span text:style-name="T27">х</text:span><text:span text:style-name="T3"> </text:span><text:span text:style-name="T27">гг</text:span><text:span text:style-name="T3">. XIX </text:span><text:span text:style-name="T27">в</text:span><text:span text:style-name="T3">.</text:span></text:p>
        </text:list-item>
        <text:list-item>
          <text:p text:style-name="P192"><text:span text:style-name="T27">Научная</text:span><text:span text:style-name="T3"> </text:span><text:span text:style-name="T27">и</text:span><text:span text:style-name="T3"> </text:span><text:span text:style-name="T27">политическая</text:span><text:span text:style-name="T3"> </text:span><text:span text:style-name="T27">деятельность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 </text:span><text:span text:style-name="T27">Работа</text:span><text:span text:style-name="T3"> </text:span><text:span text:style-name="T27">над</text:span><text:span text:style-name="T3"> "</text:span><text:span text:style-name="T27">Курсом</text:span><text:span text:style-name="T3"> </text:span><text:span text:style-name="T27">русской</text:span><text:span text:style-name="T3"> </text:span><text:span text:style-name="T27">истории</text:span><text:span text:style-name="T3">".</text:span></text:p>
        </text:list-item>
        <text:list-item>
          <text:p text:style-name="P192"><text:span text:style-name="T27">Методология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. </text:span><text:span text:style-name="T27">Предмет</text:span><text:span text:style-name="T3"> </text:span><text:span text:style-name="T27">и</text:span><text:span text:style-name="T3"> </text:span><text:span text:style-name="T27">задачи</text:span><text:span text:style-name="T3"> </text:span><text:span text:style-name="T27">изучения</text:span><text:span text:style-name="T3"> </text:span><text:span text:style-name="T27">истории</text:span><text:span text:style-name="T3">, </text:span><text:span text:style-name="T27">исторический</text:span><text:span text:style-name="T3"> </text:span><text:span text:style-name="T27">процесс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Ключевского</text:span><text:span text:style-name="T3">.</text:span></text:p>
        </text:list-item>
      </text:list>
      <text:p text:style-name="P12"/>
      <text:p text:style-name="P1"><text:span text:style-name="T31">Занятие</text:span><text:span text:style-name="T7"> 2. </text:span><text:span text:style-name="T31">История</text:span><text:span text:style-name="T7"> </text:span><text:span text:style-name="T31">России</text:span><text:span text:style-name="T7"> </text:span><text:span text:style-name="T31">в</text:span><text:span text:style-name="T7"> </text:span><text:span text:style-name="T31">концепции</text:span><text:span text:style-name="T7"> </text:span><text:span text:style-name="T31">В</text:span><text:span text:style-name="T7">.</text:span><text:span text:style-name="T31">О</text:span><text:span text:style-name="T7">.</text:span><text:span text:style-name="T31">Ключевского</text:span><text:span text:style-name="T7">.</text:span></text:p>
      <text:p text:style-name="P8"/>
      <text:list xml:id="list5174977006001815336" text:style-name="L9">
        <text:list-item>
          <text:p text:style-name="P214"><text:span text:style-name="T27">Периодизац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и</text:span><text:span text:style-name="T3"> </text:span><text:span text:style-name="T27">принципы</text:span><text:span text:style-name="T3"> </text:span><text:span text:style-name="T27">периодизации</text:span><text:span text:style-name="T3">.</text:span></text:p>
        </text:list-item>
        <text:list-item>
          <text:p text:style-name="P214"><text:span text:style-name="T27">Влияние</text:span><text:span text:style-name="T3"> </text:span><text:span text:style-name="T27">природы</text:span><text:span text:style-name="T3"> </text:span><text:span text:style-name="T27">страны</text:span><text:span text:style-name="T3"> </text:span><text:span text:style-name="T27">на</text:span><text:span text:style-name="T3"> </text:span><text:span text:style-name="T27">историю</text:span><text:span text:style-name="T3"> </text:span><text:span text:style-name="T27">народа</text:span><text:span text:style-name="T3"> </text:span><text:span text:style-name="T27">в</text:span><text:span text:style-name="T3"> </text:span><text:span text:style-name="T27">концепции</text:span><text:span text:style-name="T3"> </text:span><text:span text:style-name="T27">Ключевского</text:span><text:span text:style-name="T3">.</text:span></text:p>
        </text:list-item>
        <text:list-item>
          <text:p text:style-name="P214"><text:span text:style-name="T27">Проблема</text:span><text:span text:style-name="T3"> </text:span><text:span text:style-name="T27">феодализма</text:span><text:span text:style-name="T3"> </text:span><text:span text:style-name="T27">и</text:span><text:span text:style-name="T3"> </text:span><text:span text:style-name="T27">политической</text:span><text:span text:style-name="T3"> </text:span><text:span text:style-name="T27">раздробленности</text:span><text:span text:style-name="T3"> </text:span><text:span text:style-name="T27">Руси</text:span><text:span text:style-name="T3"> </text:span><text:span text:style-name="T27">в</text:span><text:span text:style-name="T3"> </text:span><text:span text:style-name="T27">концепции</text:span><text:span text:style-name="T3"> </text:span><text:span text:style-name="T27">Ключевского</text:span><text:span text:style-name="T3">.</text:span></text:p>
        </text:list-item>
        <text:list-item>
          <text:p text:style-name="P214"><text:span text:style-name="T27">Характеристика</text:span><text:span text:style-name="T3"> </text:span><text:span text:style-name="T27">Петра</text:span><text:span text:style-name="T3"> I </text:span><text:span text:style-name="T27">и</text:span><text:span text:style-name="T3"> </text:span><text:span text:style-name="T27">его</text:span><text:span text:style-name="T3"> </text:span><text:span text:style-name="T27">преобразований</text:span><text:span text:style-name="T3">.</text:span></text:p>
        </text:list-item>
        <text:list-item>
          <text:p text:style-name="P222"><text:span text:style-name="T27">Становление</text:span><text:span text:style-name="T3"> </text:span><text:span text:style-name="T27">и</text:span><text:span text:style-name="T3"> </text:span><text:span text:style-name="T27">этапы</text:span><text:span text:style-name="T3"> </text:span><text:span text:style-name="T27">эволюции</text:span><text:span text:style-name="T3"> </text:span><text:span text:style-name="T27">крепостного</text:span><text:span text:style-name="T3"> </text:span><text:span text:style-name="T27">права</text:span><text:span text:style-name="T3">. </text:span><text:span text:style-name="T27">Антидворянский</text:span><text:span text:style-name="T3"> </text:span><text:span text:style-name="T27">силлогизм</text:span><text:span text:style-name="T3">.</text:span></text:p>
        </text:list-item>
      </text:list>
      <text:p text:style-name="P22"/>
      <text:p text:style-name="P22"/>
      <text:p text:style-name="P22"/>
      <text:p text:style-name="P1"><text:span text:style-name="T31">Источники</text:span><text:span text:style-name="T7">:</text:span></text:p>
      <text:list xml:id="list3536163517862896828" text:style-name="L10">
        <text:list-item>
          <text:p text:style-name="P215"><text:span text:style-name="T27">Ключевский</text:span><text:span text:style-name="T3"> </text:span><text:span text:style-name="T27">В</text:span><text:span text:style-name="T3">.</text:span><text:span text:style-name="T27">О</text:span><text:span text:style-name="T3">. </text:span><text:span text:style-name="T27">Сочинения</text:span><text:span text:style-name="T3">. </text:span><text:span text:style-name="T27">В</text:span><text:span text:style-name="T3"> 9 </text:span><text:span text:style-name="T27">т</text:span><text:span text:style-name="T3">. </text:span><text:span text:style-name="T27">Т</text:span><text:span text:style-name="T3">.1. </text:span><text:span text:style-name="T27">М</text:span><text:span text:style-name="T3">.: </text:span><text:span text:style-name="T27">Мысль</text:span><text:span text:style-name="T3">, 1987. <text:s text:c="2"/></text:span><text:span text:style-name="T27">Лекции</text:span><text:span text:style-name="T3"> 1 (I-3), 2 (II-1), 4 (II-2), 20 (II-3); </text:span><text:span text:style-name="T27">Т</text:span><text:span text:style-name="T3">. 4. </text:span><text:span text:style-name="T27">М</text:span><text:span text:style-name="T3">.: </text:span><text:span text:style-name="T27">Мысль</text:span><text:span text:style-name="T3">, 1989. </text:span><text:span text:style-name="T27">Лекции</text:span><text:span text:style-name="T3"> 68 (II-4), 72 (II-5).</text:span></text:p>
        </text:list-item>
        <text:list-item>
          <text:p text:style-name="P223"><text:span text:style-name="T27">Ключевский</text:span><text:span text:style-name="T3"> </text:span><text:span text:style-name="T27">В</text:span><text:span text:style-name="T3">.</text:span><text:span text:style-name="T27">О</text:span><text:span text:style-name="T3">. </text:span><text:span text:style-name="T27">Письма</text:span><text:span text:style-name="T3">, </text:span><text:span text:style-name="T27">дневники</text:span><text:span text:style-name="T3">, </text:span><text:span text:style-name="T27">афоризмы</text:span><text:span text:style-name="T3"> </text:span><text:span text:style-name="T27">и</text:span><text:span text:style-name="T3"> </text:span><text:span text:style-name="T27">мысли</text:span><text:span text:style-name="T3"> </text:span><text:span text:style-name="T27">об</text:span><text:span text:style-name="T3"> </text:span><text:span text:style-name="T27">истории</text:span><text:span text:style-name="T3">. </text:span><text:span text:style-name="T27">М</text:span><text:span text:style-name="T3">.: </text:span><text:span text:style-name="T27">Наука</text:span><text:span text:style-name="T3">, 1968.</text:span></text:p>
        </text:list-item>
      </text:list>
      <text:p text:style-name="P1"><text:soft-page-break/><text:span text:style-name="T31">Литература</text:span><text:span text:style-name="T7">:</text:span></text:p>
      <text:list xml:id="list1475030911185846531" text:style-name="L11">
        <text:list-item>
          <text:p text:style-name="P216"><text:span text:style-name="T27">Нечкина</text:span><text:span text:style-name="T3"> </text:span><text:span text:style-name="T27">М</text:span><text:span text:style-name="T3">.</text:span><text:span text:style-name="T27">В</text:span><text:span text:style-name="T3">. </text:span><text:span text:style-name="T27">Василий</text:span><text:span text:style-name="T3"> </text:span><text:span text:style-name="T27">Осипович</text:span><text:span text:style-name="T3"> </text:span><text:span text:style-name="T27">Ключевский</text:span><text:span text:style-name="T3">. </text:span><text:span text:style-name="T27">М</text:span><text:span text:style-name="T3">.: </text:span><text:span text:style-name="T27">Наука</text:span><text:span text:style-name="T3">, 1974.</text:span></text:p>
        </text:list-item>
        <text:list-item>
          <text:p text:style-name="P216"><text:span text:style-name="T27">Рубинштейн</text:span><text:span text:style-name="T3"> </text:span><text:span text:style-name="T27">Н</text:span><text:span text:style-name="T3">.</text:span><text:span text:style-name="T27">Л</text:span><text:span text:style-name="T3">. </text:span><text:span text:style-name="T27">Русская</text:span><text:span text:style-name="T3"> </text:span><text:span text:style-name="T27">историография</text:span><text:span text:style-name="T3">. </text:span><text:span text:style-name="T27">М</text:span><text:span text:style-name="T3">.: </text:span><text:span text:style-name="T27">Госполитиздат</text:span><text:span text:style-name="T3">, 1941. </text:span><text:span text:style-name="T27">С</text:span><text:span text:style-name="T3">. 441-469.</text:span></text:p>
        </text:list-item>
        <text:list-item>
          <text:p text:style-name="P216"><text:span text:style-name="T27">Цамутали</text:span><text:span text:style-name="T3"> </text:span><text:span text:style-name="T27">А</text:span><text:span text:style-name="T3">.</text:span><text:span text:style-name="T27">Н</text:span><text:span text:style-name="T3">. </text:span><text:span text:style-name="T27">Борьба</text:span><text:span text:style-name="T3"> </text:span><text:span text:style-name="T27">направлений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империализма</text:span><text:span text:style-name="T3">. </text:span><text:span text:style-name="T27">Л</text:span><text:span text:style-name="T3">.: </text:span><text:span text:style-name="T27">Наука</text:span><text:span text:style-name="T3">, 1986. </text:span><text:span text:style-name="T27">С</text:span><text:span text:style-name="T3">.134-155.</text:span></text:p>
        </text:list-item>
        <text:list-item>
          <text:p text:style-name="P216"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В</text:span><text:span text:style-name="T3">.</text:span><text:span text:style-name="T27">О</text:span><text:span text:style-name="T3">. </text:span><text:span text:style-name="T27">Ключевский</text:span><text:span text:style-name="T3">. // 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Отечественные</text:span><text:span text:style-name="T3"> </text:span><text:span text:style-name="T27">историки</text:span><text:span text:style-name="T3"> XVIII-XX </text:span><text:span text:style-name="T27">вв</text:span><text:span text:style-name="T3">. </text:span><text:span text:style-name="T27">М</text:span><text:span text:style-name="T3">.: </text:span><text:span text:style-name="T27">Наука</text:span><text:span text:style-name="T3">, 1984. </text:span><text:span text:style-name="T27">С</text:span><text:span text:style-name="T3">. 74-91.</text:span></text:p>
        </text:list-item>
        <text:list-item>
          <text:p text:style-name="P224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1917 </text:span><text:span text:style-name="T27">года</text:span><text:span text:style-name="T3">. </text:span><text:span text:style-name="T27">М</text:span><text:span text:style-name="T3">.: </text:span><text:span text:style-name="T27">Культура</text:span><text:span text:style-name="T3">, 1993. </text:span><text:span text:style-name="T27">С</text:span><text:span text:style-name="T3">. 529-550. </text:span></text:p>
        </text:list-item>
      </text:list>
      <text:p text:style-name="P152"/>
      <text:p text:style-name="P159"/>
      <text:p text:style-name="P159"/>
      <text:p text:style-name="P148"><text:span text:style-name="T31">ТЕМА</text:span><text:span text:style-name="T7"> 6. <text:s/></text:span><text:span text:style-name="T31">М</text:span><text:span text:style-name="T7">.</text:span><text:span text:style-name="T31">Н</text:span><text:span text:style-name="T7">. </text:span><text:span text:style-name="T31">ПОКРОВСКИЙ</text:span><text:span text:style-name="T7"> (4 </text:span><text:span text:style-name="T31">час</text:span><text:span text:style-name="T7">.) – </text:span><text:span text:style-name="T31">модуль</text:span><text:span text:style-name="T7"> 4.</text:span></text:p>
      <text:p text:style-name="P153"/>
      <text:p text:style-name="P150"><text:span text:style-name="T28">Занятие</text:span><text:span text:style-name="T4"> 1. </text:span><text:span text:style-name="T28">Этапы</text:span><text:span text:style-name="T4"> </text:span><text:span text:style-name="T28">научной</text:span><text:span text:style-name="T4"> </text:span><text:span text:style-name="T28">и</text:span><text:span text:style-name="T4"> </text:span><text:span text:style-name="T28">политической</text:span><text:span text:style-name="T4"> </text:span><text:span text:style-name="T28">деятельности</text:span><text:span text:style-name="T4"> </text:span></text:p>
      <text:p text:style-name="P150"><text:span text:style-name="T28">Покровского</text:span><text:span text:style-name="T4">.</text:span></text:p>
      <text:p text:style-name="P12"/>
      <text:list xml:id="list548931831734879273" text:style-name="L12">
        <text:list-item>
          <text:p text:style-name="P217"><text:span text:style-name="T27">Научная</text:span><text:span text:style-name="T3"> </text:span><text:span text:style-name="T27">и</text:span><text:span text:style-name="T3"> </text:span><text:span text:style-name="T27">политическая</text:span><text:span text:style-name="T3"> </text:span><text:span text:style-name="T27">деятельность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 </text:span><text:span text:style-name="T27">до</text:span><text:span text:style-name="T3"> </text:span><text:span text:style-name="T27">Октябрьской</text:span><text:span text:style-name="T3"> </text:span><text:span text:style-name="T27">революции</text:span><text:span text:style-name="T3">.</text:span></text:p>
        </text:list-item>
        <text:list-item>
          <text:p text:style-name="P217"><text:span text:style-name="T27">Роль</text:span><text:span text:style-name="T3"> </text:span><text:span text:style-name="T27">Покровского</text:span><text:span text:style-name="T3"> </text:span><text:span text:style-name="T27">в</text:span><text:span text:style-name="T3"> </text:span><text:span text:style-name="T27">формировании</text:span><text:span text:style-name="T3"> </text:span><text:span text:style-name="T27">советской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20-</text:span><text:span text:style-name="T27">е</text:span><text:span text:style-name="T3"> </text:span><text:span text:style-name="T27">гг</text:span><text:span text:style-name="T3">.</text:span></text:p>
        </text:list-item>
        <text:list-item>
          <text:p text:style-name="P225"><text:span text:style-name="T27">Отношение</text:span><text:span text:style-name="T3"> </text:span><text:span text:style-name="T27">Покровского</text:span><text:span text:style-name="T3"> </text:span><text:span text:style-name="T27">к</text:span><text:span text:style-name="T3"> </text:span><text:span text:style-name="T27">немарксистской</text:span><text:span text:style-name="T3"> </text:span><text:span text:style-name="T27">историографии</text:span><text:span text:style-name="T3"> </text:span><text:span text:style-name="T27">и</text:span><text:span text:style-name="T3"> <text:s/></text:span><text:span text:style-name="T27">к</text:span><text:span text:style-name="T3"> </text:span><text:span text:style-name="T27">буржуазным</text:span><text:span text:style-name="T3"> </text:span><text:span text:style-name="T27">историкам</text:span><text:span text:style-name="T3">.</text:span></text:p>
        </text:list-item>
      </text:list>
      <text:p text:style-name="P12"/>
      <text:p text:style-name="P1"><text:span text:style-name="T28">Занятие</text:span><text:span text:style-name="T4"> 2. </text:span><text:span text:style-name="T28">Книга</text:span><text:span text:style-name="T4"> </text:span><text:span text:style-name="T28">М</text:span><text:span text:style-name="T4">.</text:span><text:span text:style-name="T28">Н</text:span><text:span text:style-name="T4">.</text:span><text:span text:style-name="T28">Покровского</text:span><text:span text:style-name="T4"> "</text:span><text:span text:style-name="T28">Русская</text:span><text:span text:style-name="T4"> </text:span><text:span text:style-name="T28">история</text:span><text:span text:style-name="T4"> </text:span><text:span text:style-name="T28">в</text:span><text:span text:style-name="T4"> </text:span><text:span text:style-name="T28">самом</text:span><text:span text:style-name="T4"> </text:span><text:span text:style-name="T28">сжатом</text:span><text:span text:style-name="T4"> </text:span><text:span text:style-name="T28">очерке</text:span><text:span text:style-name="T4">"</text:span></text:p>
      <text:p text:style-name="P20"/>
      <text:list xml:id="list5853958527907346101" text:style-name="L13">
        <text:list-item>
          <text:p text:style-name="P218"><text:span text:style-name="T27">История</text:span><text:span text:style-name="T3"> </text:span><text:span text:style-name="T27">создания</text:span><text:span text:style-name="T3"> </text:span><text:span text:style-name="T27">книги</text:span><text:span text:style-name="T3">.</text:span></text:p>
        </text:list-item>
        <text:list-item>
          <text:p text:style-name="P218"><text:span text:style-name="T27">Покровский</text:span><text:span text:style-name="T3"> </text:span><text:span text:style-name="T27">о</text:span><text:span text:style-name="T3"> </text:span><text:span text:style-name="T27">значении</text:span><text:span text:style-name="T3"> </text:span><text:span text:style-name="T27">исторической</text:span><text:span text:style-name="T3"> </text:span><text:span text:style-name="T27">науки</text:span><text:span text:style-name="T3">, </text:span><text:span text:style-name="T27">проблеме</text:span><text:span text:style-name="T3"> </text:span><text:span text:style-name="T27">закономерности</text:span><text:span text:style-name="T3"> </text:span><text:span text:style-name="T27">исторического</text:span><text:span text:style-name="T3"> </text:span><text:span text:style-name="T27">процесса</text:span><text:span text:style-name="T3"> </text:span><text:span text:style-name="T27">и</text:span><text:span text:style-name="T3"> </text:span><text:span text:style-name="T27">материалистического</text:span><text:span text:style-name="T3"> </text:span><text:span text:style-name="T27">понимания</text:span><text:span text:style-name="T3"> </text:span><text:span text:style-name="T27">истории</text:span><text:span text:style-name="T3">.</text:span></text:p>
        </text:list-item>
        <text:list-item>
          <text:p text:style-name="P218"><text:span text:style-name="T27">Проблема</text:span><text:span text:style-name="T3"> "</text:span><text:span text:style-name="T27">торгового</text:span><text:span text:style-name="T3"> </text:span><text:span text:style-name="T27">капитала</text:span><text:span text:style-name="T3">".</text:span></text:p>
        </text:list-item>
        <text:list-item>
          <text:p text:style-name="P218"><text:span text:style-name="T27">Крестьянские</text:span><text:span text:style-name="T3"> </text:span><text:span text:style-name="T27">войны</text:span><text:span text:style-name="T3"> </text:span><text:span text:style-name="T27">и</text:span><text:span text:style-name="T3"> </text:span><text:span text:style-name="T27">периодизация</text:span><text:span text:style-name="T3"> </text:span><text:span text:style-name="T27">революционного</text:span><text:span text:style-name="T3"> </text:span><text:span text:style-name="T27">движения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Покровского</text:span><text:span text:style-name="T3">.</text:span></text:p>
        </text:list-item>
        <text:list-item>
          <text:p text:style-name="P218"><text:span text:style-name="T27">Изменение</text:span><text:span text:style-name="T3"> </text:span><text:span text:style-name="T27">взглядов</text:span><text:span text:style-name="T3"> </text:span><text:span text:style-name="T27">Покровского</text:span><text:span text:style-name="T3"> </text:span><text:span text:style-name="T27">на</text:span><text:span text:style-name="T3"> </text:span><text:span text:style-name="T27">природу</text:span><text:span text:style-name="T3"> </text:span><text:span text:style-name="T27">русского</text:span><text:span text:style-name="T3"> </text:span><text:span text:style-name="T27">абсолютизма</text:span><text:span text:style-name="T3"> </text:span><text:span text:style-name="T27">в</text:span><text:span text:style-name="T3"> </text:span><text:span text:style-name="T27">конце</text:span><text:span text:style-name="T3"> 20-</text:span><text:span text:style-name="T27">х</text:span><text:span text:style-name="T3"> </text:span><text:span text:style-name="T27">гг</text:span><text:span text:style-name="T3">.</text:span></text:p>
        </text:list-item>
        <text:list-item>
          <text:p text:style-name="P226"><text:span text:style-name="T27">Роль</text:span><text:span text:style-name="T3"> </text:span><text:span text:style-name="T27">и</text:span><text:span text:style-name="T3"> </text:span><text:span text:style-name="T27">место</text:span><text:span text:style-name="T3"> </text:span><text:span text:style-name="T27">Покровского</text:span><text:span text:style-name="T3"> </text:span><text:span text:style-name="T27">в</text:span><text:span text:style-name="T3"> </text:span><text:span text:style-name="T27">развитии</text:span><text:span text:style-name="T3"> </text:span><text:span text:style-name="T27">советской</text:span><text:span text:style-name="T3"> </text:span><text:span text:style-name="T27">историографии</text:span><text:span text:style-name="T3">. </text:span><text:span text:style-name="T27">Покровский</text:span><text:span text:style-name="T3"> </text:span><text:span text:style-name="T27">и</text:span><text:span text:style-name="T3"> </text:span><text:span text:style-name="T27">Сталин</text:span><text:span text:style-name="T3">. </text:span><text:span text:style-name="T27">Кампания</text:span><text:span text:style-name="T3"> </text:span><text:span text:style-name="T27">против</text:span><text:span text:style-name="T3"> "</text:span><text:span text:style-name="T27">антинаучной</text:span><text:span text:style-name="T3"> </text:span><text:span text:style-name="T27">школы</text:span><text:span text:style-name="T3"> </text:span><text:span text:style-name="T27">Покровского</text:span><text:span text:style-name="T3">" </text:span><text:span text:style-name="T27">в</text:span><text:span text:style-name="T3"> </text:span><text:span text:style-name="T27">конце</text:span><text:span text:style-name="T3"> 30-</text:span><text:span text:style-name="T27">х</text:span><text:span text:style-name="T3"> </text:span><text:span text:style-name="T27">гг</text:span><text:span text:style-name="T3">.</text:span></text:p>
        </text:list-item>
      </text:list>
      <text:p text:style-name="P158"/>
      <text:p text:style-name="P150"><text:span text:style-name="T31">Источники</text:span><text:span text:style-name="T7">:</text:span></text:p>
      <text:p text:style-name="P151"><text:soft-page-break/></text:p>
      <text:list xml:id="list8990818716485869720" text:style-name="L14">
        <text:list-item>
          <text:p text:style-name="P212"><text:span text:style-name="T3"><text:s/></text:span><text:span text:style-name="T27">Покровский</text:span><text:span text:style-name="T3"> </text:span><text:span text:style-name="T27">М</text:span><text:span text:style-name="T3">.</text:span><text:span text:style-name="T27">Н</text:span><text:span text:style-name="T3">. </text:span><text:span text:style-name="T27">Избранные</text:span><text:span text:style-name="T3"> </text:span><text:span text:style-name="T27">произведения</text:span><text:span text:style-name="T3">. </text:span><text:span text:style-name="T27">В</text:span><text:span text:style-name="T3"> 4-</text:span><text:span text:style-name="T27">х</text:span><text:span text:style-name="T3"> </text:span><text:span text:style-name="T27">т</text:span><text:span text:style-name="T3">. </text:span><text:span text:style-name="T27">М</text:span><text:span text:style-name="T3">.: </text:span><text:span text:style-name="T27">Мысль</text:span><text:span text:style-name="T3">, 1967. </text:span><text:span text:style-name="T27">Т</text:span><text:span text:style-name="T3">. 3. </text:span><text:span text:style-name="T9">(II-1-5); </text:span><text:span text:style-name="T27">Т</text:span><text:span text:style-name="T9">. 4 (I - 3).</text:span></text:p>
        </text:list-item>
      </text:list>
      <text:p text:style-name="P24"/>
      <text:p text:style-name="P1"><text:span text:style-name="T31">Литература</text:span><text:span text:style-name="T7">:</text:span></text:p>
      <text:p text:style-name="P12"/>
      <text:list xml:id="list7798343215929137830" text:style-name="L15">
        <text:list-item>
          <text:p text:style-name="P219"><text:span text:style-name="T27">Артизов</text:span><text:span text:style-name="T3"> </text:span><text:span text:style-name="T27">А</text:span><text:span text:style-name="T3">.</text:span><text:span text:style-name="T27">Н</text:span><text:span text:style-name="T3">. </text:span><text:span text:style-name="T27">Критика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 </text:span><text:span text:style-name="T27">и</text:span><text:span text:style-name="T3"> </text:span><text:span text:style-name="T27">его</text:span><text:span text:style-name="T3"> </text:span><text:span text:style-name="T27">школы</text:span><text:span text:style-name="T3"> (</text:span><text:span text:style-name="T27">К</text:span><text:span text:style-name="T3"> </text:span><text:span text:style-name="T27">истории</text:span><text:span text:style-name="T3"> </text:span><text:span text:style-name="T27">вопроса</text:span><text:span text:style-name="T3">)// </text:span><text:span text:style-name="T27">История</text:span><text:span text:style-name="T3"> </text:span><text:span text:style-name="T27">СССР</text:span><text:span text:style-name="T3">.- 1991.- ? 1.</text:span></text:p>
        </text:list-item>
        <text:list-item>
          <text:p text:style-name="P219"><text:span text:style-name="T27">Дружинин</text:span><text:span text:style-name="T3"> </text:span><text:span text:style-name="T27">Н</text:span><text:span text:style-name="T3">.</text:span><text:span text:style-name="T27">М</text:span><text:span text:style-name="T3">. </text:span><text:span text:style-name="T27">Разложение</text:span><text:span text:style-name="T3"> </text:span><text:span text:style-name="T27">феодально</text:span><text:span text:style-name="T3">-</text:span><text:span text:style-name="T27">крепостнической</text:span><text:span text:style-name="T3"> </text:span><text:span text:style-name="T27">системы</text:span><text:span text:style-name="T3"> </text:span><text:span text:style-name="T27">в</text:span><text:span text:style-name="T3"> </text:span><text:span text:style-name="T27">изображении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// </text:span><text:span text:style-name="T27">Дружинин</text:span><text:span text:style-name="T3"> </text:span><text:span text:style-name="T27">Н</text:span><text:span text:style-name="T3">.</text:span><text:span text:style-name="T27">М</text:span><text:span text:style-name="T3">. </text:span><text:span text:style-name="T27">Социально</text:span><text:span text:style-name="T3">-</text:span><text:span text:style-name="T27">экономическая</text:span><text:span text:style-name="T3"> </text:span><text:span text:style-name="T27">история</text:span><text:span text:style-name="T3"> </text:span><text:span text:style-name="T27">России</text:span><text:span text:style-name="T3">. </text:span><text:span text:style-name="T27">М</text:span><text:span text:style-name="T3">.: </text:span><text:span text:style-name="T27">Наука</text:span><text:span text:style-name="T3">, 1987. </text:span><text:span text:style-name="T27">С</text:span><text:span text:style-name="T3">.106-144.</text:span></text:p>
        </text:list-item>
        <text:list-item>
          <text:p text:style-name="P219"><text:span text:style-name="T27">Соколов</text:span><text:span text:style-name="T3"> </text:span><text:span text:style-name="T27">О</text:span><text:span text:style-name="T3">.</text:span><text:span text:style-name="T27">Д</text:span><text:span text:style-name="T3">. </text:span><text:span text:style-name="T27">М</text:span><text:span text:style-name="T3">.</text:span><text:span text:style-name="T27">Н</text:span><text:span text:style-name="T3">. </text:span><text:span text:style-name="T27">Покровский</text:span><text:span text:style-name="T3"> </text:span><text:span text:style-name="T27">и</text:span><text:span text:style-name="T3">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. </text:span><text:span text:style-name="T27">М</text:span><text:span text:style-name="T3">.: </text:span><text:span text:style-name="T27">Наука</text:span><text:span text:style-name="T3">, 1970.</text:span></text:p>
        </text:list-item>
        <text:list-item>
          <text:p text:style-name="P219"><text:span text:style-name="T27">Соколов</text:span><text:span text:style-name="T3"> </text:span><text:span text:style-name="T27">О</text:span><text:span text:style-name="T3">.</text:span><text:span text:style-name="T27">Д</text:span><text:span text:style-name="T3">. </text:span><text:span text:style-name="T27">Развитие</text:span><text:span text:style-name="T3"> </text:span><text:span text:style-name="T27">исторических</text:span><text:span text:style-name="T3"> </text:span><text:span text:style-name="T27">взглядов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// </text:span><text:span text:style-name="T27">Покровский</text:span><text:span text:style-name="T3"> </text:span><text:span text:style-name="T27">М</text:span><text:span text:style-name="T3">.</text:span><text:span text:style-name="T27">Н</text:span><text:span text:style-name="T3">. </text:span><text:span text:style-name="T27">Избранные</text:span><text:span text:style-name="T3"> </text:span><text:span text:style-name="T27">произведения</text:span><text:span text:style-name="T3">. </text:span><text:span text:style-name="T27">Т</text:span><text:span text:style-name="T3">. 1. </text:span><text:span text:style-name="T27">С</text:span><text:span text:style-name="T3">. 5-71.</text:span></text:p>
        </text:list-item>
        <text:list-item>
          <text:p text:style-name="P219"><text:span text:style-name="T3"><text:s/>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М</text:span><text:span text:style-name="T3">.</text:span><text:span text:style-name="T27">Н</text:span><text:span text:style-name="T3">. </text:span><text:span text:style-name="T27">Покровский</text:span><text:span text:style-name="T3"> </text:span><text:span text:style-name="T27">и</text:span><text:span text:style-name="T3"> </text:span><text:span text:style-name="T27">его</text:span><text:span text:style-name="T3"> </text:span><text:span text:style-name="T27">роль</text:span><text:span text:style-name="T3"> </text:span><text:span text:style-name="T27">в</text:span><text:span text:style-name="T3"> </text:span><text:span text:style-name="T27">развитии</text:span><text:span text:style-name="T3"> </text:span><text:span text:style-name="T27">советской</text:span><text:span text:style-name="T3"> </text:span><text:span text:style-name="T27">исторической</text:span><text:span text:style-name="T3"> </text:span><text:span text:style-name="T27">науки</text:span><text:span text:style-name="T3">// </text:span><text:span text:style-name="T27">Очерки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Т</text:span><text:span text:style-name="T3">.4.</text:span></text:p>
        </text:list-item>
        <text:list-item>
          <text:p text:style-name="P219"><text:span text:style-name="T27">Чернобаев</text:span><text:span text:style-name="T3"> </text:span><text:span text:style-name="T27">А</text:span><text:span text:style-name="T3">.</text:span><text:span text:style-name="T27">А</text:span><text:span text:style-name="T3">. </text:span><text:span text:style-name="T27">М</text:span><text:span text:style-name="T3">.</text:span><text:span text:style-name="T27">Н</text:span><text:span text:style-name="T3">. </text:span><text:span text:style-name="T27">Покровский</text:span><text:span text:style-name="T3"> - </text:span><text:span text:style-name="T27">ученый</text:span><text:span text:style-name="T3"> </text:span><text:span text:style-name="T27">и</text:span><text:span text:style-name="T3"> </text:span><text:span text:style-name="T27">революционер</text:span><text:span text:style-name="T3">// </text:span><text:span text:style-name="T27">Вопросы</text:span><text:span text:style-name="T3"> </text:span><text:span text:style-name="T27">истории</text:span><text:span text:style-name="T3">.-1988.-? 8.- </text:span><text:span text:style-name="T27">С</text:span><text:span text:style-name="T3">.3-23.</text:span></text:p>
        </text:list-item>
        <text:list-item>
          <text:p text:style-name="P219"><text:span text:style-name="T3"><text:s/></text:span><text:span text:style-name="T27">Чернобаев</text:span><text:span text:style-name="T3"> </text:span><text:span text:style-name="T27">А</text:span><text:span text:style-name="T3">.</text:span><text:span text:style-name="T27">А</text:span><text:span text:style-name="T3">. "</text:span><text:span text:style-name="T27">Профессор</text:span><text:span text:style-name="T3"> </text:span><text:span text:style-name="T27">с</text:span><text:span text:style-name="T3"> </text:span><text:span text:style-name="T27">пикой</text:span><text:span text:style-name="T3">" </text:span><text:span text:style-name="T27">или</text:span><text:span text:style-name="T3"> </text:span><text:span text:style-name="T27">Три</text:span><text:span text:style-name="T3"> </text:span><text:span text:style-name="T27">жизни</text:span><text:span text:style-name="T3"> </text:span><text:span text:style-name="T27">историка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. - </text:span><text:span text:style-name="T27">М</text:span><text:span text:style-name="T3">.: </text:span><text:span text:style-name="T27">Лит</text:span><text:span text:style-name="T3">, 1992. </text:span></text:p>
        </text:list-item>
        <text:list-item>
          <text:p text:style-name="P230"><text:span text:style-name="T27">Энтин</text:span><text:span text:style-name="T3"> </text:span><text:span text:style-name="T27">Дж</text:span><text:span text:style-name="T3">. </text:span><text:span text:style-name="T27">Спор</text:span><text:span text:style-name="T3"> </text:span><text:span text:style-name="T27">о</text:span><text:span text:style-name="T3"> </text:span><text:span text:style-name="T27">Покровском</text:span><text:span text:style-name="T3"> </text:span><text:span text:style-name="T27">продолжается</text:span><text:span text:style-name="T3">// </text:span><text:span text:style-name="T27">Вопросы</text:span><text:span text:style-name="T3"> </text:span><text:span text:style-name="T27">истории</text:span><text:span text:style-name="T3">.-1989.- ? 5.- </text:span><text:span text:style-name="T27">С</text:span><text:span text:style-name="T3">. 154-160.</text:span></text:p>
        </text:list-item>
      </text:list>
      <text:p text:style-name="P73"/>
      <text:p text:style-name="P73"/>
      <text:p text:style-name="P7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"><text:span text:style-name="T31">ЗАДАНИЯ</text:span><text:span text:style-name="T7"> </text:span><text:span text:style-name="T31">ДЛЯ</text:span><text:span text:style-name="T7"> </text:span><text:span text:style-name="T31">САМОСТОЯТЕЛЬНОЙ</text:span><text:span text:style-name="T7"> </text:span><text:span text:style-name="T31">РАБОТЫ</text:span><text:span text:style-name="T7"> </text:span></text:p>
      <text:p text:style-name="P23"/>
      <text:p text:style-name="Standard"><text:span text:style-name="T5">1 </text:span><text:span text:style-name="T29">семестр</text:span><text:span text:style-name="T5">: </text:span><text:span text:style-name="T29">Историографическое</text:span><text:span text:style-name="T5"> </text:span><text:span text:style-name="T29">собеседование</text:span><text:span text:style-name="T5"> – </text:span><text:span text:style-name="T29">Модули</text:span><text:span text:style-name="T5"> 1,2,3</text:span></text:p>
      <text:p text:style-name="P21"/>
      <text:p text:style-name="P102"><text:span text:style-name="T27">Целью</text:span><text:span text:style-name="T3"> </text:span><text:span text:style-name="T27">историографического</text:span><text:span text:style-name="T3"> </text:span><text:span text:style-name="T27">собеседования</text:span><text:span text:style-name="T3"> </text:span><text:span text:style-name="T27">является</text:span><text:span text:style-name="T3"> </text:span><text:span text:style-name="T27">отработка</text:span><text:span text:style-name="T3"> </text:span><text:span text:style-name="T27">студентами</text:span><text:span text:style-name="T3"> </text:span><text:span text:style-name="T27">навыков</text:span><text:span text:style-name="T3"> </text:span><text:span text:style-name="T27">работы</text:span><text:span text:style-name="T3"> </text:span><text:span text:style-name="T27">с</text:span><text:span text:style-name="T3"> </text:span><text:span text:style-name="T27">историографическими</text:span><text:span text:style-name="T3"> </text:span><text:span text:style-name="T27">источниками</text:span><text:span text:style-name="T3">. </text:span><text:span text:style-name="T27">Студент</text:span><text:span text:style-name="T3"> </text:span><text:span text:style-name="T27">должен</text:span><text:span text:style-name="T3"> </text:span><text:span text:style-name="T27">провести</text:span><text:span text:style-name="T3"> </text:span><text:span text:style-name="T27">историографический</text:span><text:span text:style-name="T3"> </text:span><text:span text:style-name="T27">анализ</text:span><text:span text:style-name="T3"> </text:span><text:span text:style-name="T27">выбранного</text:span><text:span text:style-name="T3"> </text:span><text:span text:style-name="T27">им</text:span><text:span text:style-name="T3"> </text:span><text:span text:style-name="T27">из</text:span><text:span text:style-name="T3"> </text:span><text:span text:style-name="T27">предложенного</text:span><text:span text:style-name="T3"> </text:span><text:span text:style-name="T27">списка</text:span><text:span text:style-name="T3"> </text:span><text:span text:style-name="T27">труда</text:span><text:span text:style-name="T3"> (</text:span><text:span text:style-name="T27">или</text:span><text:span text:style-name="T3"> </text:span><text:span text:style-name="T27">фрагмента</text:span><text:span text:style-name="T3">) </text:span><text:span text:style-name="T27">какого</text:span><text:span text:style-name="T3">-</text:span><text:span text:style-name="T27">либо</text:span><text:span text:style-name="T3"> </text:span><text:span text:style-name="T27">известного</text:span><text:span text:style-name="T3"> </text:span><text:span text:style-name="T27">российского</text:span><text:span text:style-name="T3"> </text:span><text:span text:style-name="T27">историка</text:span><text:span text:style-name="T3"> (</text:span><text:span text:style-name="T27">до</text:span><text:span text:style-name="T3"> 1917 </text:span><text:span text:style-name="T27">г</text:span><text:span text:style-name="T3">.). </text:span><text:span text:style-name="T27">По</text:span><text:span text:style-name="T3"> </text:span><text:span text:style-name="T27">результатам</text:span><text:span text:style-name="T3"> </text:span><text:span text:style-name="T27">работы</text:span><text:span text:style-name="T3"> </text:span><text:span text:style-name="T27">проводится</text:span><text:span text:style-name="T3"> </text:span><text:span text:style-name="T27">собеседование</text:span><text:span text:style-name="T3"> </text:span><text:span text:style-name="T27">с</text:span><text:span text:style-name="T3"> </text:span><text:span text:style-name="T27">преподавателем</text:span><text:span text:style-name="T3">, </text:span><text:span text:style-name="T27">в</text:span><text:span text:style-name="T3"> </text:span><text:span text:style-name="T27">ходе</text:span><text:span text:style-name="T3"> </text:span><text:span text:style-name="T27">которого</text:span><text:span text:style-name="T3"> </text:span><text:span text:style-name="T27">студент</text:span><text:span text:style-name="T3"> </text:span><text:span text:style-name="T27">должен</text:span><text:span text:style-name="T3"> </text:span><text:span text:style-name="T27">осветить</text:span><text:span text:style-name="T3"> </text:span><text:span text:style-name="T27">следующие</text:span><text:span text:style-name="T3"> </text:span><text:span text:style-name="T27">вопросы</text:span><text:span text:style-name="T3">:</text:span></text:p>
      <text:p text:style-name="P102"><text:span text:style-name="T3">1. </text:span><text:span text:style-name="T27">О</text:span><text:span text:style-name="T3"> </text:span><text:span text:style-name="T27">каких</text:span><text:span text:style-name="T3"> </text:span><text:span text:style-name="T27">методологических</text:span><text:span text:style-name="T3">, </text:span><text:span text:style-name="T27">мировоззренческих</text:span><text:span text:style-name="T3"> </text:span><text:span text:style-name="T27">позициях</text:span><text:span text:style-name="T3"> </text:span><text:span text:style-name="T27">автора</text:span><text:span text:style-name="T3"> </text:span><text:span text:style-name="T27">свидетельствует</text:span><text:span text:style-name="T3"> </text:span><text:span text:style-name="T27">данный</text:span><text:span text:style-name="T3"> </text:span><text:span text:style-name="T27">источник</text:span><text:span text:style-name="T3">?</text:span></text:p>
      <text:p text:style-name="P102"><text:span text:style-name="T3">2. </text:span><text:span text:style-name="T27">Какие</text:span><text:span text:style-name="T3"> </text:span><text:span text:style-name="T27">научные</text:span><text:span text:style-name="T3"> </text:span><text:span text:style-name="T27">проблемы</text:span><text:span text:style-name="T3"> </text:span><text:span text:style-name="T27">поднимаются</text:span><text:span text:style-name="T3"> </text:span><text:span text:style-name="T27">в</text:span><text:span text:style-name="T3"> </text:span><text:span text:style-name="T27">изученной</text:span><text:span text:style-name="T3"> </text:span><text:span text:style-name="T27">работе</text:span><text:span text:style-name="T3">? </text:span><text:span text:style-name="T27">Чем</text:span><text:span text:style-name="T3"> </text:span><text:span text:style-name="T27">обусловлен</text:span><text:span text:style-name="T3"> </text:span><text:span text:style-name="T27">выбор</text:span><text:span text:style-name="T3"> </text:span><text:span text:style-name="T27">проблематики</text:span><text:span text:style-name="T3">?</text:span></text:p>
      <text:p text:style-name="P102"><text:span text:style-name="T3">3. </text:span><text:span text:style-name="T27">Концептуальные</text:span><text:span text:style-name="T3"> </text:span><text:span text:style-name="T27">положения</text:span><text:span text:style-name="T3"> </text:span><text:span text:style-name="T27">данной</text:span><text:span text:style-name="T3"> </text:span><text:span text:style-name="T27">работы</text:span><text:span text:style-name="T3">.</text:span></text:p>
      <text:p text:style-name="P102"><text:span text:style-name="T3">4. </text:span><text:span text:style-name="T27">Источниковая</text:span><text:span text:style-name="T3"> </text:span><text:span text:style-name="T27">база</text:span><text:span text:style-name="T3"> </text:span><text:span text:style-name="T27">исследования</text:span><text:span text:style-name="T3">. </text:span><text:span text:style-name="T27">Какие</text:span><text:span text:style-name="T3"> </text:span><text:span text:style-name="T27">приемы</text:span><text:span text:style-name="T3"> </text:span><text:span text:style-name="T27">критики</text:span><text:span text:style-name="T3"> </text:span><text:span text:style-name="T27">источников</text:span><text:span text:style-name="T3"> </text:span><text:span text:style-name="T27">использует</text:span><text:span text:style-name="T3"> </text:span><text:span text:style-name="T27">автор</text:span><text:span text:style-name="T3">?</text:span></text:p>
      <text:p text:style-name="P102"><text:span text:style-name="T3">5. </text:span><text:span text:style-name="T27">Язык</text:span><text:span text:style-name="T3">, </text:span><text:span text:style-name="T27">стиль</text:span><text:span text:style-name="T3"> </text:span><text:span text:style-name="T27">данного</text:span><text:span text:style-name="T3"> </text:span><text:span text:style-name="T27">произведения</text:span><text:span text:style-name="T3">.</text:span></text:p>
      <text:p text:style-name="P102"><text:span text:style-name="T3">6. </text:span><text:span text:style-name="T27">Можно</text:span><text:span text:style-name="T3"> </text:span><text:span text:style-name="T27">ли</text:span><text:span text:style-name="T3"> </text:span><text:span text:style-name="T27">эту</text:span><text:span text:style-name="T3"> </text:span><text:span text:style-name="T27">работу</text:span><text:span text:style-name="T3"> </text:span><text:span text:style-name="T27">использовать</text:span><text:span text:style-name="T3"> </text:span><text:span text:style-name="T27">в</text:span><text:span text:style-name="T3"> </text:span><text:span text:style-name="T27">школе</text:span><text:span text:style-name="T3">? </text:span><text:span text:style-name="T27">Если</text:span><text:span text:style-name="T3"> </text:span><text:span text:style-name="T27">да</text:span><text:span text:style-name="T3">, </text:span><text:span text:style-name="T27">то</text:span><text:span text:style-name="T3"> </text:span><text:span text:style-name="T27">в</text:span><text:span text:style-name="T3"> </text:span><text:span text:style-name="T27">какой</text:span><text:span text:style-name="T3"> </text:span><text:span text:style-name="T27">степени</text:span><text:span text:style-name="T3">, </text:span><text:span text:style-name="T27">и</text:span><text:span text:style-name="T3"> </text:span><text:span text:style-name="T27">каким</text:span><text:span text:style-name="T3"> </text:span><text:span text:style-name="T27">образом</text:span><text:span text:style-name="T3">? </text:span><text:span text:style-name="T27">Если</text:span><text:span text:style-name="T3"> </text:span><text:span text:style-name="T27">нет</text:span><text:span text:style-name="T3">, </text:span><text:span text:style-name="T27">то</text:span><text:span text:style-name="T3"> </text:span><text:span text:style-name="T27">по</text:span><text:span text:style-name="T3"> </text:span><text:span text:style-name="T27">какой</text:span><text:span text:style-name="T3"> </text:span><text:span text:style-name="T27">причине</text:span><text:span text:style-name="T3">?</text:span></text:p>
      <text:p text:style-name="P106"/>
      <text:p text:style-name="P103"><text:span text:style-name="T32">Список</text:span><text:span text:style-name="T8"> </text:span><text:span text:style-name="T32">источников</text:span><text:span text:style-name="T8"> </text:span><text:span text:style-name="T32">для</text:span><text:span text:style-name="T8"> </text:span><text:span text:style-name="T32">историографического</text:span><text:span text:style-name="T8"> </text:span><text:span text:style-name="T32">собеседования</text:span><text:span text:style-name="T8">:</text:span></text:p>
      <text:p text:style-name="P104"/>
      <text:list xml:id="list3252957218826508068" text:style-name="L16">
        <text:list-item>
          <text:p text:style-name="P198"><text:span text:style-name="T27">Болтин</text:span><text:span text:style-name="T3"> </text:span><text:span text:style-name="T27">И</text:span><text:span text:style-name="T3">.</text:span><text:span text:style-name="T27">Н</text:span><text:span text:style-name="T3">. </text:span><text:span text:style-name="T27">Из</text:span><text:span text:style-name="T3"> "</text:span><text:span text:style-name="T27">Примечаний</text:span><text:span text:style-name="T3"> </text:span><text:span text:style-name="T27">на</text:span><text:span text:style-name="T3"> "</text:span><text:span text:style-name="T27">Историю</text:span><text:span text:style-name="T3"> </text:span><text:span text:style-name="T27">древния</text:span><text:span text:style-name="T3"> </text:span><text:span text:style-name="T27">и</text:span><text:span text:style-name="T3"> </text:span><text:span text:style-name="T27">нынешняя</text:span><text:span text:style-name="T3"> </text:span><text:span text:style-name="T27">России</text:span><text:span text:style-name="T3"> </text:span><text:span text:style-name="T27">г</text:span><text:span text:style-name="T3">-</text:span><text:span text:style-name="T27">на</text:span><text:span text:style-name="T3"> </text:span><text:span text:style-name="T27">Леклерка</text:span><text:span text:style-name="T3">", </text:span><text:span text:style-name="T27">сочиненныя</text:span><text:span text:style-name="T3"> </text:span><text:span text:style-name="T27">ген</text:span><text:span text:style-name="T3">.-</text:span><text:span text:style-name="T27">майором</text:span><text:span text:style-name="T3"> </text:span><text:span text:style-name="T27">Иваном</text:span><text:span text:style-name="T3"> </text:span><text:span text:style-name="T27">Болтиным</text:span><text:span text:style-name="T3">"// </text:span><text:span text:style-name="T27">Сборник</text:span><text:span text:style-name="T3"> </text:span><text:span text:style-name="T27">материалов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 (</text:span><text:span text:style-name="T27">конец</text:span><text:span text:style-name="T3"> XVIII - </text:span><text:span text:style-name="T27">первая</text:span><text:span text:style-name="T3"> </text:span><text:span text:style-name="T27">половина</text:span><text:span text:style-name="T3"> XIX </text:span><text:span text:style-name="T27">в</text:span><text:span text:style-name="T3">.). </text:span><text:span text:style-name="T27">М</text:span><text:span text:style-name="T3">., 1990. </text:span><text:span text:style-name="T27">С</text:span><text:span text:style-name="T3">. 21-66.</text:span></text:p>
        </text:list-item>
        <text:list-item>
          <text:p text:style-name="P198"><text:span text:style-name="T3"><text:s/></text:span><text:span text:style-name="T27">Карамзин</text:span><text:span text:style-name="T3"> </text:span><text:span text:style-name="T27">Н</text:span><text:span text:style-name="T3">.</text:span><text:span text:style-name="T27">М</text:span><text:span text:style-name="T3">. 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 (</text:span><text:span text:style-name="T27">любое</text:span><text:span text:style-name="T3"> </text:span><text:span text:style-name="T27">издание</text:span><text:span text:style-name="T3">). </text:span><text:span text:style-name="T27">Т</text:span><text:span text:style-name="T3">.1, </text:span><text:span text:style-name="T27">гл</text:span><text:span text:style-name="T3">. 8,9,10; <text:s/></text:span><text:span text:style-name="T27">Т</text:span><text:span text:style-name="T3">. 2, </text:span><text:span text:style-name="T27">гл</text:span><text:span text:style-name="T3">. 1,2,3; </text:span><text:span text:style-name="T27">Т</text:span><text:span text:style-name="T3">.3, </text:span><text:span text:style-name="T27">гл</text:span><text:span text:style-name="T3">. 6,7,8; </text:span><text:span text:style-name="T27">Т</text:span><text:span text:style-name="T3">. 5, </text:span><text:span text:style-name="T27">гл</text:span><text:span text:style-name="T3">. 1,2,3; </text:span><text:span text:style-name="T27">Т</text:span><text:span text:style-name="T3">.6, </text:span><text:span text:style-name="T27">гл</text:span><text:span text:style-name="T3">. 1,2,3; </text:span><text:span text:style-name="T27">Т</text:span><text:span text:style-name="T3">. 8, </text:span><text:span text:style-name="T27">гл</text:span><text:span text:style-name="T3">. 1,2,3,4; </text:span><text:span text:style-name="T27">Т</text:span><text:span text:style-name="T3">.11, </text:span><text:span text:style-name="T27">гл</text:span><text:span text:style-name="T3">. 1,2,3; </text:span><text:span text:style-name="T27">Т</text:span><text:span text:style-name="T3">.12, </text:span><text:span text:style-name="T27">гл</text:span><text:span text:style-name="T3">. 3,4,5. </text:span><text:span text:style-name="T27">Фрагменты</text:span><text:span text:style-name="T3">, </text:span><text:span text:style-name="T27">отделенные</text:span><text:span text:style-name="T3"> </text:span><text:span text:style-name="T27">точкой</text:span><text:span text:style-name="T3"> </text:span><text:span text:style-name="T27">с</text:span><text:span text:style-name="T3"> </text:span><text:span text:style-name="T27">запятой</text:span><text:span text:style-name="T3">, </text:span><text:span text:style-name="T27">считаются</text:span><text:span text:style-name="T3"> </text:span><text:span text:style-name="T27">отдельными</text:span><text:span text:style-name="T3"> </text:span><text:span text:style-name="T27">работами</text:span><text:span text:style-name="T3">.</text:span></text:p>
        </text:list-item>
        <text:list-item>
          <text:p text:style-name="P198"><text:span text:style-name="T27">Костомаров</text:span><text:span text:style-name="T3"> </text:span><text:span text:style-name="T27">Н</text:span><text:span text:style-name="T3">.</text:span><text:span text:style-name="T27">И</text:span><text:span text:style-name="T3">. </text:span><text:span text:style-name="T27">Царь</text:span><text:span text:style-name="T3"> </text:span><text:span text:style-name="T27">Иван</text:span><text:span text:style-name="T3"> </text:span><text:span text:style-name="T27">Васильевич</text:span><text:span text:style-name="T3"> </text:span><text:span text:style-name="T27">Грозный</text:span><text:span text:style-name="T3">. </text:span><text:span text:style-name="T27">Ермак</text:span><text:span text:style-name="T3"> </text:span><text:span text:style-name="T27">Тимофеевич</text:span><text:span text:style-name="T3">// </text:span><text:span text:style-name="T27">Костомаров</text:span><text:span text:style-name="T3"> </text:span><text:span text:style-name="T27">Н</text:span><text:span text:style-name="T3">.</text:span><text:span text:style-name="T27">И</text:span><text:span text:style-name="T3">. </text:span><text:span text:style-name="T27">Господство</text:span><text:span text:style-name="T3"> </text:span><text:span text:style-name="T27">дома</text:span><text:span text:style-name="T3"> </text:span><text:span text:style-name="T27">Св</text:span><text:span text:style-name="T3">. </text:span><text:span text:style-name="T27">Владимира</text:span><text:span text:style-name="T3">. </text:span><text:span text:style-name="T27">М</text:span><text:span text:style-name="T3">., 1993. </text:span><text:span text:style-name="T27">С</text:span><text:span text:style-name="T3">. 475-556.</text:span></text:p>
        </text:list-item>
        <text:list-item>
          <text:p text:style-name="P198"><text:span text:style-name="T27">Ломоносов</text:span><text:span text:style-name="T3"> </text:span><text:span text:style-name="T27">М</text:span><text:span text:style-name="T3">.</text:span><text:span text:style-name="T27">В</text:span><text:span text:style-name="T3">. </text:span><text:span text:style-name="T27">Древняя</text:span><text:span text:style-name="T3"> </text:span><text:span text:style-name="T27">российская</text:span><text:span text:style-name="T3"> </text:span><text:span text:style-name="T27">история</text:span><text:span text:style-name="T3"> (</text:span><text:span text:style-name="T27">фрагменты</text:span><text:span text:style-name="T3">)// </text:span><text:span text:style-name="T27">Ломоносов</text:span><text:span text:style-name="T3"> </text:span><text:span text:style-name="T27">М</text:span><text:span text:style-name="T3">.</text:span><text:span text:style-name="T27">В</text:span><text:span text:style-name="T3">. </text:span><text:span text:style-name="T27">Избранная</text:span><text:span text:style-name="T3"> </text:span><text:span text:style-name="T27">проза</text:span><text:span text:style-name="T3">. </text:span><text:span text:style-name="T27">М</text:span><text:span text:style-name="T3">., 1986. </text:span><text:span text:style-name="T27">С</text:span><text:span text:style-name="T3">. 211-254.</text:span></text:p>
        </text:list-item>
        <text:list-item>
          <text:p text:style-name="P198"><text:soft-page-break/><text:span text:style-name="T27">Милюков</text:span><text:span text:style-name="T3"> </text:span><text:span text:style-name="T27">П</text:span><text:span text:style-name="T3">.</text:span><text:span text:style-name="T27">Н</text:span><text:span text:style-name="T3">. </text:span><text:span text:style-name="T27">Очерки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русской</text:span><text:span text:style-name="T3"> </text:span><text:span text:style-name="T27">культуры</text:span><text:span text:style-name="T3">// <text:s/></text:span><text:span text:style-name="T27">Сборник</text:span><text:span text:style-name="T3"> </text:span><text:span text:style-name="T27">материалов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М</text:span><text:span text:style-name="T3">., 1985. </text:span><text:span text:style-name="T27">С</text:span><text:span text:style-name="T3">.68-125.</text:span></text:p>
        </text:list-item>
        <text:list-item>
          <text:p text:style-name="P198"><text:span text:style-name="T27">Павлов</text:span><text:span text:style-name="T3">-</text:span><text:span text:style-name="T27">Сильванский</text:span><text:span text:style-name="T3"> </text:span><text:span text:style-name="T27">Н</text:span><text:span text:style-name="T3">.</text:span><text:span text:style-name="T27">П</text:span><text:span text:style-name="T3">. </text:span><text:span text:style-name="T27">Феодализм</text:span><text:span text:style-name="T3"> </text:span><text:span text:style-name="T27">в</text:span><text:span text:style-name="T3"> </text:span><text:span text:style-name="T27">России</text:span><text:span text:style-name="T3">. </text:span><text:span text:style-name="T27">М</text:span><text:span text:style-name="T3">., 1988. </text:span><text:span text:style-name="T27">С</text:span><text:span text:style-name="T3">. 70-79 </text:span><text:span text:style-name="T27">и</text:span><text:span text:style-name="T3"> 125-150.</text:span></text:p>
        </text:list-item>
        <text:list-item>
          <text:p text:style-name="P198"><text:span text:style-name="T27">Полевой</text:span><text:span text:style-name="T3"> </text:span><text:span text:style-name="T27">Н</text:span><text:span text:style-name="T3">.</text:span><text:span text:style-name="T27">А</text:span><text:span text:style-name="T3">. </text:span><text:span text:style-name="T27">Из</text:span><text:span text:style-name="T3"> </text:span><text:span text:style-name="T27">истории</text:span><text:span text:style-name="T3"> </text:span><text:span text:style-name="T27">русского</text:span><text:span text:style-name="T3"> </text:span><text:span text:style-name="T27">народа</text:span><text:span text:style-name="T3">// </text:span><text:span text:style-name="T27">Сборник</text:span><text:span text:style-name="T3"> </text:span><text:span text:style-name="T27">материалов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 (</text:span><text:span text:style-name="T27">конец</text:span><text:span text:style-name="T3"> XVIII - </text:span><text:span text:style-name="T27">первая</text:span><text:span text:style-name="T3"> </text:span><text:span text:style-name="T27">треть</text:span><text:span text:style-name="T3"> XIX <text:s/></text:span><text:span text:style-name="T27">в</text:span><text:span text:style-name="T3">.). </text:span><text:span text:style-name="T27">М</text:span><text:span text:style-name="T3">., 1990. </text:span><text:span text:style-name="T27">С</text:span><text:span text:style-name="T3">. 174-220.</text:span></text:p>
        </text:list-item>
        <text:list-item>
          <text:p text:style-name="P198"><text:span text:style-name="T27">Рожков</text:span><text:span text:style-name="T3"> </text:span><text:span text:style-name="T27">Н</text:span><text:span text:style-name="T3">.</text:span><text:span text:style-name="T27">А</text:span><text:span text:style-name="T3">. </text:span><text:span text:style-name="T27">Обзор</text:span><text:span text:style-name="T3"> </text:span><text:span text:style-name="T27">русской</text:span><text:span text:style-name="T3"> </text:span><text:span text:style-name="T27">истории</text:span><text:span text:style-name="T3"> </text:span><text:span text:style-name="T27">с</text:span><text:span text:style-name="T3"> </text:span><text:span text:style-name="T27">социологической</text:span><text:span text:style-name="T3"> </text:span><text:span text:style-name="T27">точки</text:span><text:span text:style-name="T3"> </text:span><text:span text:style-name="T27">зрения</text:span><text:span text:style-name="T3">// </text:span><text:span text:style-name="T27">Сборник</text:span><text:span text:style-name="T3"> </text:span><text:span text:style-name="T27">материалов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. </text:span><text:span text:style-name="T27">М</text:span><text:span text:style-name="T3">., 1985. </text:span><text:span text:style-name="T27">С</text:span><text:span text:style-name="T3">. 216-278.</text:span></text:p>
        </text:list-item>
        <text:list-item>
          <text:p text:style-name="P205"><text:span text:style-name="T27">Щербатов</text:span><text:span text:style-name="T3"> </text:span><text:span text:style-name="T27">М</text:span><text:span text:style-name="T3">.</text:span><text:span text:style-name="T27">М</text:span><text:span text:style-name="T3">. </text:span><text:span text:style-name="T27">О</text:span><text:span text:style-name="T3"> </text:span><text:span text:style-name="T27">повреждении</text:span><text:span text:style-name="T3"> </text:span><text:span text:style-name="T27">нравов</text:span><text:span text:style-name="T3"> </text:span><text:span text:style-name="T27">в</text:span><text:span text:style-name="T3"> </text:span><text:span text:style-name="T27">России</text:span><text:span text:style-name="T3">// </text:span><text:span text:style-name="T27">О</text:span><text:span text:style-name="T3"> </text:span><text:span text:style-name="T27">повреждении</text:span><text:span text:style-name="T3"> </text:span><text:span text:style-name="T27">нравов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князя</text:span><text:span text:style-name="T3"> </text:span><text:span text:style-name="T27">Щербатова</text:span><text:span text:style-name="T3"> </text:span><text:span text:style-name="T27">и</text:span><text:span text:style-name="T3"> </text:span><text:span text:style-name="T27">Путешествие</text:span><text:span text:style-name="T3"> </text:span><text:span text:style-name="T27">Радищева</text:span><text:span text:style-name="T3">. </text:span><text:span text:style-name="T27">Факсимильное</text:span><text:span text:style-name="T3"> </text:span><text:span text:style-name="T27">издание</text:span><text:span text:style-name="T3">. </text:span><text:span text:style-name="T27">М</text:span><text:span text:style-name="T3">., 1983. </text:span><text:span text:style-name="T27">С</text:span><text:span text:style-name="T3">. 1-96.</text:span></text:p>
        </text:list-item>
      </text:list>
      <text:p text:style-name="P21"/>
      <text:p text:style-name="Standard"><text:span text:style-name="T5">2 </text:span><text:span text:style-name="T29">семестр</text:span><text:span text:style-name="T5">: </text:span><text:span text:style-name="T29">Историографический</text:span><text:span text:style-name="T5"> </text:span><text:span text:style-name="T29">портрет</text:span><text:span text:style-name="T5"> – </text:span><text:span text:style-name="T29">Модули</text:span><text:span text:style-name="T5"> 4,5</text:span></text:p>
      <text:p text:style-name="P100"><text:span text:style-name="T27">Студент</text:span><text:span text:style-name="T3"> </text:span><text:span text:style-name="T27">должен</text:span><text:span text:style-name="T3"> </text:span><text:span text:style-name="T27">приготовить</text:span><text:span text:style-name="T3"> (</text:span><text:span text:style-name="T27">по</text:span><text:span text:style-name="T3"> </text:span><text:span text:style-name="T27">выбору</text:span><text:span text:style-name="T3">) </text:span><text:span text:style-name="T27">сообщение</text:span><text:span text:style-name="T3"> </text:span><text:span text:style-name="T27">о</text:span><text:span text:style-name="T3"> </text:span><text:span text:style-name="T27">жизни</text:span><text:span text:style-name="T3"> </text:span><text:span text:style-name="T27">и</text:span><text:span text:style-name="T3"> </text:span><text:span text:style-name="T27">деятельности</text:span><text:span text:style-name="T3"> </text:span><text:span text:style-name="T27">одного</text:span><text:span text:style-name="T3"> </text:span><text:span text:style-name="T27">из</text:span><text:span text:style-name="T3"> </text:span><text:span text:style-name="T27">крупнейших</text:span><text:span text:style-name="T3"> </text:span><text:span text:style-name="T27">советских</text:span><text:span text:style-name="T3"> </text:span><text:span text:style-name="T27">историков</text:span><text:span text:style-name="T3">. </text:span><text:span text:style-name="T27">Следует</text:span><text:span text:style-name="T3"> </text:span><text:span text:style-name="T27">отразить</text:span><text:span text:style-name="T3"> </text:span><text:span text:style-name="T27">жизненный</text:span><text:span text:style-name="T3"> </text:span><text:span text:style-name="T27">путь</text:span><text:span text:style-name="T3"> </text:span><text:span text:style-name="T27">ученого</text:span><text:span text:style-name="T3">, </text:span><text:span text:style-name="T27">перечислить</text:span><text:span text:style-name="T3"> </text:span><text:span text:style-name="T27">его</text:span><text:span text:style-name="T3"> </text:span><text:span text:style-name="T27">основное</text:span><text:span text:style-name="T3"> </text:span><text:span text:style-name="T27">научные</text:span><text:span text:style-name="T3"> </text:span><text:span text:style-name="T27">произведения</text:span><text:span text:style-name="T3">, </text:span><text:span text:style-name="T27">осветить</text:span><text:span text:style-name="T3"> </text:span><text:span text:style-name="T27">проблематику</text:span><text:span text:style-name="T3"> </text:span><text:span text:style-name="T27">его</text:span><text:span text:style-name="T3"> </text:span><text:span text:style-name="T27">исследований</text:span><text:span text:style-name="T3">, </text:span><text:span text:style-name="T27">концептуальные</text:span><text:span text:style-name="T3"> </text:span><text:span text:style-name="T27">положения</text:span><text:span text:style-name="T3">. </text:span><text:span text:style-name="T27">Главная</text:span><text:span text:style-name="T3"> </text:span><text:span text:style-name="T27">цель</text:span><text:span text:style-name="T3"> </text:span><text:span text:style-name="T27">сообщения</text:span><text:span text:style-name="T3"> - </text:span><text:span text:style-name="T27">определить</text:span><text:span text:style-name="T3"> </text:span><text:span text:style-name="T27">вклад</text:span><text:span text:style-name="T3"> </text:span><text:span text:style-name="T27">ученого</text:span><text:span text:style-name="T3">-</text:span><text:span text:style-name="T27">историка</text:span><text:span text:style-name="T3"> </text:span><text:span text:style-name="T27">в</text:span><text:span text:style-name="T3"> </text:span><text:span text:style-name="T27">отечественную</text:span><text:span text:style-name="T3"> </text:span><text:span text:style-name="T27">историческую</text:span><text:span text:style-name="T3"> </text:span><text:span text:style-name="T27">науку</text:span><text:span text:style-name="T3">. </text:span><text:span text:style-name="T27">Ниже</text:span><text:span text:style-name="T3"> </text:span><text:span text:style-name="T27">перечислены</text:span><text:span text:style-name="T3"> </text:span><text:span text:style-name="T27">персоналии</text:span><text:span text:style-name="T3"> </text:span><text:span text:style-name="T27">историков</text:span><text:span text:style-name="T3"> </text:span><text:span text:style-name="T27">с</text:span><text:span text:style-name="T3"> </text:span><text:span text:style-name="T27">указанием</text:span><text:span text:style-name="T3"> </text:span><text:span text:style-name="T27">в</text:span><text:span text:style-name="T3"> </text:span><text:span text:style-name="T27">скобках</text:span><text:span text:style-name="T3"> </text:span><text:span text:style-name="T27">предварительной</text:span><text:span text:style-name="T3"> </text:span><text:span text:style-name="T27">литературы</text:span><text:span text:style-name="T3">.</text:span></text:p>
      <text:p text:style-name="P95"/>
      <text:list xml:id="list376215877939386845" text:style-name="L17">
        <text:list-item>
          <text:p text:style-name="P231"><text:span text:style-name="T3"><text:s/></text:span><text:span text:style-name="T27">Бахрушин</text:span><text:span text:style-name="T3"> </text:span><text:span text:style-name="T27">С</text:span><text:span text:style-name="T3">.</text:span><text:span text:style-name="T27">В</text:span><text:span text:style-name="T3">. <text:s text:c="2"/>(</text:span><text:span text:style-name="T27">Шейнфельд</text:span><text:span text:style-name="T3"> </text:span><text:span text:style-name="T27">М</text:span><text:span text:style-name="T3">.</text:span><text:span text:style-name="T27">Б</text:span><text:span text:style-name="T3">. </text:span><text:span text:style-name="T27">С</text:span><text:span text:style-name="T3">.</text:span><text:span text:style-name="T27">В</text:span><text:span text:style-name="T3">.</text:span><text:span text:style-name="T27">Бахрушин</text:span><text:span text:style-name="T3"> </text:span><text:span text:style-name="T27">и</text:span><text:span text:style-name="T3"> </text:span><text:span text:style-name="T27">историография</text:span><text:span text:style-name="T3"> </text:span><text:span text:style-name="T27">Сибири</text:span><text:span text:style-name="T3"> </text:span><text:span text:style-name="T27">советского</text:span><text:span text:style-name="T3"> </text:span><text:span text:style-name="T27">периода</text:span><text:span text:style-name="T3">. </text:span><text:span text:style-name="T27">Красноярск</text:span><text:span text:style-name="T3">: </text:span><text:span text:style-name="T27">КГПИ</text:span><text:span text:style-name="T3">, 1980.-90 </text:span><text:span text:style-name="T27">с</text:span><text:span text:style-name="T3">.)</text:span></text:p>
        </text:list-item>
        <text:list-item>
          <text:p text:style-name="P231"><text:span text:style-name="T3"><text:s/></text:span><text:span text:style-name="T27">Греков</text:span><text:span text:style-name="T3"> </text:span><text:span text:style-name="T27">Б</text:span><text:span text:style-name="T3">.</text:span><text:span text:style-name="T27">Д</text:span><text:span text:style-name="T3">. (</text:span><text:span text:style-name="T27">Мавродин</text:span><text:span text:style-name="T3"> </text:span><text:span text:style-name="T27">В</text:span><text:span text:style-name="T3">.</text:span><text:span text:style-name="T27">В</text:span><text:span text:style-name="T3">. </text:span><text:span text:style-name="T27">Борис</text:span><text:span text:style-name="T3"> </text:span><text:span text:style-name="T27">Дмитриевич</text:span><text:span text:style-name="T3"> </text:span><text:span text:style-name="T27">Греков</text:span><text:span text:style-name="T3">. </text:span><text:span text:style-name="T27">Л</text:span><text:span text:style-name="T3">.: </text:span><text:span text:style-name="T27">ЛГУ</text:span><text:span text:style-name="T3">, 1968. - 23 </text:span><text:span text:style-name="T27">с</text:span><text:span text:style-name="T3">.; </text:span><text:span text:style-name="T27">Шунков</text:span><text:span text:style-name="T3"> </text:span><text:span text:style-name="T27">В</text:span><text:span text:style-name="T3">.</text:span><text:span text:style-name="T27">И</text:span><text:span text:style-name="T3">. </text:span><text:span text:style-name="T27">Б</text:span><text:span text:style-name="T3">.</text:span><text:span text:style-name="T27">Д</text:span><text:span text:style-name="T3">. </text:span><text:span text:style-name="T27">Греков</text:span><text:span text:style-name="T3">// </text:span><text:span text:style-name="T27">Шунков</text:span><text:span text:style-name="T3"> </text:span><text:span text:style-name="T27">В</text:span><text:span text:style-name="T3">.</text:span><text:span text:style-name="T27">И</text:span><text:span text:style-name="T3">. </text:span><text:span text:style-name="T27">Вопросы</text:span><text:span text:style-name="T3"> </text:span><text:span text:style-name="T27">аграрной</text:span><text:span text:style-name="T3"> </text:span><text:span text:style-name="T27">истории</text:span><text:span text:style-name="T3"> </text:span><text:span text:style-name="T27">России</text:span><text:span text:style-name="T3">. </text:span><text:span text:style-name="T27">М</text:span><text:span text:style-name="T3">., 1974. </text:span><text:span text:style-name="T27">С</text:span><text:span text:style-name="T3">.268-285).</text:span></text:p>
        </text:list-item>
        <text:list-item>
          <text:p text:style-name="P231"><text:span text:style-name="T3"><text:s/></text:span><text:span text:style-name="T27">Гумилев</text:span><text:span text:style-name="T3"> </text:span><text:span text:style-name="T27">Л</text:span><text:span text:style-name="T3">.</text:span><text:span text:style-name="T27">Н</text:span><text:span text:style-name="T3">. (</text:span><text:span text:style-name="T27">Ермолаев</text:span><text:span text:style-name="T3"> </text:span><text:span text:style-name="T27">В</text:span><text:span text:style-name="T3">.</text:span><text:span text:style-name="T27">Ю</text:span><text:span text:style-name="T3">. </text:span><text:span text:style-name="T27">Черная</text:span><text:span text:style-name="T3"> </text:span><text:span text:style-name="T27">легенда</text:span><text:span text:style-name="T3">: </text:span><text:span text:style-name="T27">имя</text:span><text:span text:style-name="T3"> </text:span><text:span text:style-name="T27">идеи</text:span><text:span text:style-name="T3"> </text:span><text:span text:style-name="T27">и</text:span><text:span text:style-name="T3"> </text:span><text:span text:style-name="T27">символ</text:span><text:span text:style-name="T3"> </text:span><text:span text:style-name="T27">судьбы</text:span><text:span text:style-name="T3">// </text:span><text:span text:style-name="T27">Гумилев</text:span><text:span text:style-name="T3"> </text:span><text:span text:style-name="T27">Л</text:span><text:span text:style-name="T3">.</text:span><text:span text:style-name="T27">Н</text:span><text:span text:style-name="T3">. </text:span><text:span text:style-name="T27">Черная</text:span><text:span text:style-name="T3"> </text:span><text:span text:style-name="T27">легенда</text:span><text:span text:style-name="T3">. </text:span><text:span text:style-name="T27">М</text:span><text:span text:style-name="T3">.: </text:span><text:span text:style-name="T27">Экопрос</text:span><text:span text:style-name="T3">, 1994. </text:span><text:span text:style-name="T27">С</text:span><text:span text:style-name="T3">. 7-24; </text:span><text:span text:style-name="T27">а</text:span><text:span text:style-name="T3"> </text:span><text:span text:style-name="T27">также</text:span><text:span text:style-name="T3"> </text:span><text:span text:style-name="T27">любые</text:span><text:span text:style-name="T3"> </text:span><text:span text:style-name="T27">другие</text:span><text:span text:style-name="T3"> </text:span><text:span text:style-name="T27">издания</text:span><text:span text:style-name="T3">).</text:span></text:p>
        </text:list-item>
        <text:list-item>
          <text:p text:style-name="P231"><text:span text:style-name="T3"><text:s/></text:span><text:span text:style-name="T27">Дружинин</text:span><text:span text:style-name="T3"> </text:span><text:span text:style-name="T27">Н</text:span><text:span text:style-name="T3">.</text:span><text:span text:style-name="T27">М</text:span><text:span text:style-name="T3">. (</text:span><text:span text:style-name="T27">Дружинин</text:span><text:span text:style-name="T3"> </text:span><text:span text:style-name="T27">Н</text:span><text:span text:style-name="T3">.</text:span><text:span text:style-name="T27">М</text:span><text:span text:style-name="T3">. </text:span><text:span text:style-name="T27">Воспоминания</text:span><text:span text:style-name="T3"> </text:span><text:span text:style-name="T27">и</text:span><text:span text:style-name="T3"> </text:span><text:span text:style-name="T27">мысли</text:span><text:span text:style-name="T3"> </text:span><text:span text:style-name="T27">историка</text:span><text:span text:style-name="T3">. - </text:span><text:span text:style-name="T27">Любое</text:span><text:span text:style-name="T3"> </text:span><text:span text:style-name="T27">издание</text:span><text:span text:style-name="T3">; <text:s/></text:span><text:span text:style-name="T27">Дмитриев</text:span><text:span text:style-name="T3"> </text:span><text:span text:style-name="T27">С</text:span><text:span text:style-name="T3">.</text:span><text:span text:style-name="T27">С</text:span><text:span text:style-name="T3">., </text:span><text:span text:style-name="T27">Нифонтов</text:span><text:span text:style-name="T3"> </text:span><text:span text:style-name="T27">А</text:span><text:span text:style-name="T3">.</text:span><text:span text:style-name="T27">С</text:span><text:span text:style-name="T3">. </text:span><text:span text:style-name="T27">Редкостный</text:span><text:span text:style-name="T3"> </text:span><text:span text:style-name="T27">юбилей</text:span><text:span text:style-name="T3"> </text:span><text:span text:style-name="T27">советского</text:span><text:span text:style-name="T3"> </text:span><text:span text:style-name="T27">историка</text:span><text:span text:style-name="T3">// </text:span><text:span text:style-name="T27">Вопросы</text:span><text:span text:style-name="T3"> </text:span><text:span text:style-name="T27">истории</text:span><text:span text:style-name="T3"> 1985.- ? 12.- </text:span><text:span text:style-name="T27">С</text:span><text:span text:style-name="T3">. 21-33.; 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С</text:span><text:span text:style-name="T3">.</text:span><text:span text:style-name="T27">В</text:span><text:span text:style-name="T3">. </text:span><text:span text:style-name="T27">Бахрушин</text:span><text:span text:style-name="T3"> </text:span><text:span text:style-name="T27">как</text:span><text:span text:style-name="T3"> </text:span><text:span text:style-name="T27">учитель</text:span><text:span text:style-name="T3">// 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Отечественные</text:span><text:span text:style-name="T3"> </text:span><text:span text:style-name="T27">историки</text:span><text:span text:style-name="T3"> XVIII-XX </text:span><text:span text:style-name="T27">вв</text:span><text:span text:style-name="T3">. </text:span><text:span text:style-name="T27">М</text:span><text:span text:style-name="T3">.: </text:span><text:span text:style-name="T27">Наука</text:span><text:span text:style-name="T3">, 1984. </text:span><text:span text:style-name="T27">С</text:span><text:span text:style-name="T3">.286-292).</text:span></text:p>
        </text:list-item>
        <text:list-item>
          <text:p text:style-name="P231"><text:span text:style-name="T3"><text:s/></text:span><text:span text:style-name="T27">Нечкина</text:span><text:span text:style-name="T3"> </text:span><text:span text:style-name="T27">М</text:span><text:span text:style-name="T3">.</text:span><text:span text:style-name="T27">В</text:span><text:span text:style-name="T3">. (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Академик</text:span><text:span text:style-name="T3"> </text:span><text:span text:style-name="T27">М</text:span><text:span text:style-name="T3">.</text:span><text:span text:style-name="T27">В</text:span><text:span text:style-name="T3">.</text:span><text:span text:style-name="T27">Нечкина</text:span><text:span text:style-name="T3"> (</text:span><text:span text:style-name="T27">творческий</text:span><text:span text:style-name="T3"> </text:span><text:span text:style-name="T27">путь</text:span><text:span text:style-name="T3">)// 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</text:span><text:span text:style-name="T27">Отечественные</text:span><text:span text:style-name="T3"> </text:span><text:span text:style-name="T27">историки</text:span><text:span text:style-name="T3"> XVIII-XX </text:span><text:span text:style-name="T27">вв</text:span><text:span text:style-name="T3">. </text:span><text:span text:style-name="T27">М</text:span><text:span text:style-name="T3">.: </text:span><text:span text:style-name="T27">Наука</text:span><text:span text:style-name="T3">, 1984. </text:span><text:span text:style-name="T27">С</text:span><text:span text:style-name="T3">. 264-279).</text:span></text:p>
        </text:list-item>
        <text:list-item>
          <text:p text:style-name="P231"><text:span text:style-name="T3"><text:s/></text:span><text:span text:style-name="T27">Тарле</text:span><text:span text:style-name="T3"> </text:span><text:span text:style-name="T27">Е</text:span><text:span text:style-name="T3">.</text:span><text:span text:style-name="T27">В</text:span><text:span text:style-name="T3">. (</text:span><text:span text:style-name="T27">Чапкевич</text:span><text:span text:style-name="T3"> </text:span><text:span text:style-name="T27">Е</text:span><text:span text:style-name="T3">.</text:span><text:span text:style-name="T27">И</text:span><text:span text:style-name="T3">. </text:span><text:span text:style-name="T27">Евгений</text:span><text:span text:style-name="T3"> </text:span><text:span text:style-name="T27">Викторович</text:span><text:span text:style-name="T3"> </text:span><text:span text:style-name="T27">Тарле</text:span><text:span text:style-name="T3">. </text:span><text:span text:style-name="T27">М</text:span><text:span text:style-name="T3">.: </text:span><text:span text:style-name="T27">Наука</text:span><text:span text:style-name="T3">, 1977.)</text:span></text:p>
        </text:list-item>
        <text:list-item>
          <text:p text:style-name="P231"><text:span text:style-name="T3"><text:s/></text:span><text:span text:style-name="T27">Тихомиров</text:span><text:span text:style-name="T3"> </text:span><text:span text:style-name="T27">М</text:span><text:span text:style-name="T3">.</text:span><text:span text:style-name="T27">Н</text:span><text:span text:style-name="T3">. (</text:span><text:span text:style-name="T27">Чистякова</text:span><text:span text:style-name="T3"> </text:span><text:span text:style-name="T27">Е</text:span><text:span text:style-name="T3">.</text:span><text:span text:style-name="T27">В</text:span><text:span text:style-name="T3">. </text:span><text:span text:style-name="T27">Михаил</text:span><text:span text:style-name="T3"> </text:span><text:span text:style-name="T27">Николаевич</text:span><text:span text:style-name="T3"> </text:span><text:span text:style-name="T27">Тихомиров</text:span><text:span text:style-name="T3">. </text:span><text:span text:style-name="T27">М</text:span><text:span text:style-name="T3">.: </text:span><text:span text:style-name="T27">Наука</text:span><text:span text:style-name="T3">, 1987.</text:span></text:p>
        </text:list-item>
        <text:list-item>
          <text:p text:style-name="P233"><text:soft-page-break/><text:span text:style-name="T3"><text:s/></text:span><text:span text:style-name="T27">Черепнин</text:span><text:span text:style-name="T3"> </text:span><text:span text:style-name="T27">Л</text:span><text:span text:style-name="T3">.</text:span><text:span text:style-name="T27">В</text:span><text:span text:style-name="T3">. (</text:span><text:span text:style-name="T27">Лев</text:span><text:span text:style-name="T3"> </text:span><text:span text:style-name="T27">Владимирович</text:span><text:span text:style-name="T3"> </text:span><text:span text:style-name="T27">Черепнин</text:span><text:span text:style-name="T3">. </text:span><text:span text:style-name="T27">Материалы</text:span><text:span text:style-name="T3"> </text:span><text:span text:style-name="T27">к</text:span><text:span text:style-name="T3"> </text:span><text:span text:style-name="T27">биографии</text:span><text:span text:style-name="T3"> </text:span><text:span text:style-name="T27">ученых</text:span><text:span text:style-name="T3"> </text:span><text:span text:style-name="T27">СССР</text:span><text:span text:style-name="T3">. </text:span><text:span text:style-name="T27">М</text:span><text:span text:style-name="T3">.: </text:span><text:span text:style-name="T27">Наука</text:span><text:span text:style-name="T3">, 1983. </text:span><text:span text:style-name="T27">Вып</text:span><text:span text:style-name="T3">. 14.)</text:span></text:p>
        </text:list-item>
      </text:list>
      <text:p text:style-name="P12"/>
      <text:p text:style-name="P12"/>
      <text:p text:style-name="P1"><text:span text:style-name="T26">ПЕРЕЧЕНЬ</text:span><text:span text:style-name="T2"> </text:span><text:span text:style-name="T26">ПОНЯТИЙ</text:span><text:span text:style-name="T2"> </text:span><text:span text:style-name="T26">КУРСА</text:span><text:span text:style-name="T2"> </text:span><text:span text:style-name="T26">ИСТОРИОГРАФИИ</text:span><text:span text:style-name="T2"> </text:span></text:p>
      <text:p text:style-name="P1"><text:span text:style-name="T26">ОТЕЧЕСТВЕННОЙ</text:span><text:span text:style-name="T2"> </text:span><text:span text:style-name="T26">ИСТОРИИ</text:span></text:p>
      <text:p text:style-name="P17"/>
      <text:list xml:id="list6630019139555509556" text:style-name="L18">
        <text:list-item>
          <text:p text:style-name="P220"><text:span text:style-name="T3">"</text:span><text:span text:style-name="T27">Академическое</text:span><text:span text:style-name="T3"> </text:span><text:span text:style-name="T27">дело</text:span><text:span text:style-name="T3">"</text:span></text:p>
        </text:list-item>
        <text:list-item>
          <text:p text:style-name="P220"><text:span text:style-name="T27">Географический</text:span><text:span text:style-name="T3"> </text:span><text:span text:style-name="T27">детерминизм</text:span></text:p>
        </text:list-item>
        <text:list-item>
          <text:p text:style-name="P220"><text:span text:style-name="T3">"</text:span><text:span text:style-name="T27">Государственная</text:span><text:span text:style-name="T3"> </text:span><text:span text:style-name="T27">школа</text:span><text:span text:style-name="T3">"</text:span></text:p>
        </text:list-item>
        <text:list-item>
          <text:p text:style-name="P220"><text:span text:style-name="T27">Историографический</text:span><text:span text:style-name="T3"> </text:span><text:span text:style-name="T27">источник</text:span></text:p>
        </text:list-item>
        <text:list-item>
          <text:p text:style-name="P220"><text:span text:style-name="T27">Историографический</text:span><text:span text:style-name="T3"> </text:span><text:span text:style-name="T27">факт</text:span></text:p>
        </text:list-item>
        <text:list-item>
          <text:p text:style-name="P221">Историография</text:p>
        </text:list-item>
        <text:list-item>
          <text:p text:style-name="P221">Концепция</text:p>
        </text:list-item>
        <text:list-item>
          <text:p text:style-name="P221">Летопись</text:p>
        </text:list-item>
        <text:list-item>
          <text:p text:style-name="P221">Марксизм</text:p>
        </text:list-item>
        <text:list-item>
          <text:p text:style-name="P221">Неокантианство</text:p>
        </text:list-item>
        <text:list-item>
          <text:p text:style-name="P220"><text:span text:style-name="T3">"</text:span><text:span text:style-name="T27">Новое</text:span><text:span text:style-name="T3"> </text:span><text:span text:style-name="T27">направление</text:span><text:span text:style-name="T3">" (</text:span><text:span text:style-name="T27">в</text:span><text:span text:style-name="T3"> </text:span><text:span text:style-name="T27">советской</text:span><text:span text:style-name="T3"> </text:span><text:span text:style-name="T27">историографии</text:span><text:span text:style-name="T3">)</text:span></text:p>
        </text:list-item>
        <text:list-item>
          <text:p text:style-name="P220"><text:span text:style-name="T27">Норманнская</text:span><text:span text:style-name="T3"> </text:span><text:span text:style-name="T27">теория</text:span></text:p>
        </text:list-item>
        <text:list-item>
          <text:p text:style-name="P221">Позитивизм</text:p>
        </text:list-item>
        <text:list-item>
          <text:p text:style-name="P221">Провиденциализм</text:p>
        </text:list-item>
        <text:list-item>
          <text:p text:style-name="P221">Просветительство</text:p>
        </text:list-item>
        <text:list-item>
          <text:p text:style-name="P221">Рационализм</text:p>
        </text:list-item>
        <text:list-item>
          <text:p text:style-name="P220"><text:span text:style-name="T3">"</text:span><text:span text:style-name="T27">Скептическая</text:span><text:span text:style-name="T3"> </text:span><text:span text:style-name="T27">школа</text:span><text:span text:style-name="T3">"</text:span></text:p>
        </text:list-item>
        <text:list-item>
          <text:p text:style-name="P220"><text:span text:style-name="T27">Степенная</text:span><text:span text:style-name="T3"> </text:span><text:span text:style-name="T27">книга</text:span></text:p>
        </text:list-item>
        <text:list-item>
          <text:p text:style-name="P220"><text:span text:style-name="T27">Теория</text:span><text:span text:style-name="T3"> </text:span><text:span text:style-name="T27">официальной</text:span><text:span text:style-name="T3"> </text:span><text:span text:style-name="T27">народности</text:span></text:p>
        </text:list-item>
        <text:list-item>
          <text:p text:style-name="P229">Хронограф</text:p>
        </text:list-item>
      </text:list>
      <text:p text:style-name="P73"/>
      <text:p text:style-name="Standard"/>
      <text:p text:style-name="Standard"><text:span text:style-name="T26">Задание</text:span><text:span text:style-name="T2"> </text:span><text:span text:style-name="T26">к</text:span><text:span text:style-name="T2"> </text:span><text:span text:style-name="T26">самостоятельной</text:span><text:span text:style-name="T2"> </text:span><text:span text:style-name="T26">работе</text:span><text:span text:style-name="T2"> - </text:span><text:span text:style-name="T26">Модуль</text:span><text:span text:style-name="T2"> 1. </text:span></text:p>
      <text:p text:style-name="Standard"><text:soft-page-break/><text:span text:style-name="T2"><text:s/></text:span><text:span text:style-name="T26">Историографический</text:span><text:span text:style-name="T2"> </text:span><text:span text:style-name="T26">анализ</text:span><text:span text:style-name="T2"> </text:span><text:span text:style-name="T26">текста</text:span><text:span text:style-name="T2"> - <text:s/></text:span><text:span text:style-name="T26">прочитать</text:span><text:span text:style-name="T2"> </text:span><text:span text:style-name="T26">фрагмент</text:span><text:span text:style-name="T2"> </text:span><text:span text:style-name="T26">текста</text:span><text:span text:style-name="T2"> </text:span><text:span text:style-name="T26">и</text:span><text:span text:style-name="T2"> </text:span><text:span text:style-name="T26">ответить</text:span><text:span text:style-name="T2"> </text:span><text:span text:style-name="T26">на</text:span><text:span text:style-name="T2"> </text:span><text:span text:style-name="T26">вопросы</text:span><text:span text:style-name="T2">:</text:span></text:p>
      <text:p text:style-name="P16"/>
      <text:p text:style-name="P165"><text:span text:style-name="T31">Б</text:span><text:span text:style-name="T7">1: </text:span><text:span text:style-name="T31">Данилевский</text:span><text:span text:style-name="T7"> </text:span><text:span text:style-name="T31">Н</text:span><text:span text:style-name="T7">.</text:span><text:span text:style-name="T31">Я</text:span><text:span text:style-name="T7">. </text:span><text:span text:style-name="T31">Россия</text:span><text:span text:style-name="T7"> </text:span><text:span text:style-name="T31">и</text:span><text:span text:style-name="T7"> </text:span><text:span text:style-name="T31">Европа</text:span><text:span text:style-name="T7">.</text:span><text:span text:style-name="T3"> </text:span><text:span text:style-name="T11">"</text:span><text:span text:style-name="T27">В</text:span><text:span text:style-name="T3"> </text:span><text:span text:style-name="T27">продолжение</text:span><text:span text:style-name="T3"> </text:span><text:span text:style-name="T27">этой</text:span><text:span text:style-name="T3"> </text:span><text:span text:style-name="T27">книги</text:span><text:span text:style-name="T3"> </text:span><text:span text:style-name="T27">мы</text:span><text:span text:style-name="T3"> </text:span><text:span text:style-name="T27">постоянно</text:span><text:span text:style-name="T3"> </text:span><text:span text:style-name="T27">проводим</text:span><text:span text:style-name="T3"> </text:span><text:span text:style-name="T27">мысль</text:span><text:span text:style-name="T3">, </text:span><text:span text:style-name="T27">что</text:span><text:span text:style-name="T3"> </text:span><text:span text:style-name="T27">Европа</text:span><text:span text:style-name="T3"> </text:span><text:span text:style-name="T27">не</text:span><text:span text:style-name="T3"> </text:span><text:span text:style-name="T27">только</text:span><text:span text:style-name="T3"> </text:span><text:span text:style-name="T27">нечто</text:span><text:span text:style-name="T3"> </text:span><text:span text:style-name="T27">нам</text:span><text:span text:style-name="T3"> </text:span><text:span text:style-name="T27">чуждое</text:span><text:span text:style-name="T3">, </text:span><text:span text:style-name="T27">но</text:span><text:span text:style-name="T3"> </text:span><text:span text:style-name="T27">даже</text:span><text:span text:style-name="T3"> </text:span><text:span text:style-name="T27">враждебное</text:span><text:span text:style-name="T3">, </text:span><text:span text:style-name="T27">что</text:span><text:span text:style-name="T3"> </text:span><text:span text:style-name="T27">ее</text:span><text:span text:style-name="T3"> </text:span><text:span text:style-name="T27">интересы</text:span><text:span text:style-name="T3"> </text:span><text:span text:style-name="T27">не</text:span><text:span text:style-name="T3"> </text:span><text:span text:style-name="T27">только</text:span><text:span text:style-name="T3"> </text:span><text:span text:style-name="T27">не</text:span><text:span text:style-name="T3"> </text:span><text:span text:style-name="T27">могут</text:span><text:span text:style-name="T3"> </text:span><text:span text:style-name="T27">быть</text:span><text:span text:style-name="T3"> </text:span><text:span text:style-name="T27">нашими</text:span><text:span text:style-name="T3"> </text:span><text:span text:style-name="T27">интересами</text:span><text:span text:style-name="T3">, </text:span><text:span text:style-name="T27">но</text:span><text:span text:style-name="T3"> </text:span><text:span text:style-name="T27">в</text:span><text:span text:style-name="T3"> </text:span><text:span text:style-name="T27">большинстве</text:span><text:span text:style-name="T3"> </text:span><text:span text:style-name="T27">случаев</text:span><text:span text:style-name="T3"> </text:span><text:span text:style-name="T27">прямо</text:span><text:span text:style-name="T3"> </text:span><text:span text:style-name="T27">им</text:span><text:span text:style-name="T3"> </text:span><text:span text:style-name="T27">противоположны</text:span><text:span text:style-name="T3">... </text:span><text:span text:style-name="T27">Если</text:span><text:span text:style-name="T3"> </text:span><text:span text:style-name="T27">невозможно</text:span><text:span text:style-name="T3"> </text:span><text:span text:style-name="T27">и</text:span><text:span text:style-name="T3"> </text:span><text:span text:style-name="T27">вредно</text:span><text:span text:style-name="T3"> </text:span><text:span text:style-name="T27">устранить</text:span><text:span text:style-name="T3"> </text:span><text:span text:style-name="T27">себя</text:span><text:span text:style-name="T3"> </text:span><text:span text:style-name="T27">от</text:span><text:span text:style-name="T3"> </text:span><text:span text:style-name="T27">европейских</text:span><text:span text:style-name="T3"> </text:span><text:span text:style-name="T27">дел</text:span><text:span text:style-name="T3">, </text:span><text:span text:style-name="T27">то</text:span><text:span text:style-name="T3"> </text:span><text:span text:style-name="T27">весьма</text:span><text:span text:style-name="T3"> </text:span><text:span text:style-name="T27">возможно</text:span><text:span text:style-name="T3">, </text:span><text:span text:style-name="T27">полезно</text:span><text:span text:style-name="T3"> </text:span><text:span text:style-name="T27">и</text:span><text:span text:style-name="T3"> </text:span><text:span text:style-name="T27">даже</text:span><text:span text:style-name="T3"> </text:span><text:span text:style-name="T27">необходимо</text:span><text:span text:style-name="T3"> </text:span><text:span text:style-name="T27">смотреть</text:span><text:span text:style-name="T3"> </text:span><text:span text:style-name="T27">на</text:span><text:span text:style-name="T3"> </text:span><text:span text:style-name="T27">эти</text:span><text:span text:style-name="T3"> </text:span><text:span text:style-name="T27">дела</text:span><text:span text:style-name="T3"> </text:span><text:span text:style-name="T27">всегда</text:span><text:span text:style-name="T3"> </text:span><text:span text:style-name="T27">и</text:span><text:span text:style-name="T3"> </text:span><text:span text:style-name="T27">постоянно</text:span><text:span text:style-name="T3"> </text:span><text:span text:style-name="T27">с</text:span><text:span text:style-name="T3"> </text:span><text:span text:style-name="T27">нашей</text:span><text:span text:style-name="T3"> </text:span><text:span text:style-name="T30">особой</text:span><text:span text:style-name="T3"> </text:span><text:span text:style-name="T27">русской</text:span><text:span text:style-name="T3"> </text:span><text:span text:style-name="T27">точки</text:span><text:span text:style-name="T3"> </text:span><text:span text:style-name="T27">зрения</text:span><text:span text:style-name="T3">, </text:span><text:span text:style-name="T27">применяя</text:span><text:span text:style-name="T3"> </text:span><text:span text:style-name="T27">к</text:span><text:span text:style-name="T3"> </text:span><text:span text:style-name="T27">ним</text:span><text:span text:style-name="T3"> </text:span><text:span text:style-name="T27">как</text:span><text:span text:style-name="T3"> </text:span><text:span text:style-name="T27">единственный</text:span><text:span text:style-name="T3"> </text:span><text:span text:style-name="T27">критерий</text:span><text:span text:style-name="T3"> </text:span><text:span text:style-name="T27">оценки</text:span><text:span text:style-name="T3">: </text:span><text:span text:style-name="T27">какое</text:span><text:span text:style-name="T3"> </text:span><text:span text:style-name="T27">отношение</text:span><text:span text:style-name="T3"> </text:span><text:span text:style-name="T27">может</text:span><text:span text:style-name="T3"> </text:span><text:span text:style-name="T27">иметь</text:span><text:span text:style-name="T3"> </text:span><text:span text:style-name="T27">то</text:span><text:span text:style-name="T3"> </text:span><text:span text:style-name="T27">или</text:span><text:span text:style-name="T3"> </text:span><text:span text:style-name="T27">другое</text:span><text:span text:style-name="T3"> </text:span><text:span text:style-name="T27">событие</text:span><text:span text:style-name="T3">, </text:span><text:span text:style-name="T27">направление</text:span><text:span text:style-name="T3"> </text:span><text:span text:style-name="T27">умов</text:span><text:span text:style-name="T3">, </text:span><text:span text:style-name="T27">та</text:span><text:span text:style-name="T3"> </text:span><text:span text:style-name="T27">или</text:span><text:span text:style-name="T3"> </text:span><text:span text:style-name="T27">другая</text:span><text:span text:style-name="T3"> </text:span><text:span text:style-name="T27">деятельность</text:span><text:span text:style-name="T3"> </text:span><text:span text:style-name="T27">влиятельных</text:span><text:span text:style-name="T3"> </text:span><text:span text:style-name="T27">личностей</text:span><text:span text:style-name="T3"> </text:span><text:span text:style-name="T27">к</text:span><text:span text:style-name="T3"> </text:span><text:span text:style-name="T27">нашим</text:span><text:span text:style-name="T3"> </text:span><text:span text:style-name="T30">особенным</text:span><text:span text:style-name="T3"> </text:span><text:span text:style-name="T27">русско</text:span><text:span text:style-name="T3">-</text:span><text:span text:style-name="T27">славянским</text:span><text:span text:style-name="T3"> </text:span><text:span text:style-name="T27">целям</text:span><text:span text:style-name="T3">; </text:span><text:span text:style-name="T27">какое</text:span><text:span text:style-name="T3"> </text:span><text:span text:style-name="T27">они</text:span><text:span text:style-name="T3"> </text:span><text:span text:style-name="T27">могут</text:span><text:span text:style-name="T3"> </text:span><text:span text:style-name="T27">оказать</text:span><text:span text:style-name="T3"> </text:span><text:span text:style-name="T27">препятствие</text:span><text:span text:style-name="T3"> </text:span><text:span text:style-name="T27">или</text:span><text:span text:style-name="T3"> </text:span><text:span text:style-name="T27">содействие</text:span><text:span text:style-name="T3"> </text:span><text:span text:style-name="T27">им</text:span><text:span text:style-name="T3">? </text:span><text:span text:style-name="T27">К</text:span><text:span text:style-name="T3"> </text:span><text:span text:style-name="T27">безразличным</text:span><text:span text:style-name="T3"> </text:span><text:span text:style-name="T27">в</text:span><text:span text:style-name="T3"> </text:span><text:span text:style-name="T27">этом</text:span><text:span text:style-name="T3"> </text:span><text:span text:style-name="T27">отношении</text:span><text:span text:style-name="T3"> </text:span><text:span text:style-name="T27">лицам</text:span><text:span text:style-name="T3"> </text:span><text:span text:style-name="T27">и</text:span><text:span text:style-name="T3"> </text:span><text:span text:style-name="T27">событиям</text:span><text:span text:style-name="T3"> </text:span><text:span text:style-name="T27">должны</text:span><text:span text:style-name="T3"> </text:span><text:span text:style-name="T27">мы</text:span><text:span text:style-name="T3"> </text:span><text:span text:style-name="T27">оставаться</text:span><text:span text:style-name="T3"> </text:span><text:span text:style-name="T27">совершенно</text:span><text:span text:style-name="T3"> </text:span><text:span text:style-name="T27">равнодушными</text:span><text:span text:style-name="T3">, </text:span><text:span text:style-name="T27">как</text:span><text:span text:style-name="T3"> </text:span><text:span text:style-name="T27">будто</text:span><text:span text:style-name="T3"> </text:span><text:span text:style-name="T27">бы</text:span><text:span text:style-name="T3"> </text:span><text:span text:style-name="T27">они</text:span><text:span text:style-name="T3"> </text:span><text:span text:style-name="T27">жили</text:span><text:span text:style-name="T3"> </text:span><text:span text:style-name="T27">и</text:span><text:span text:style-name="T3"> </text:span><text:span text:style-name="T27">происходили</text:span><text:span text:style-name="T3"> </text:span><text:span text:style-name="T27">на</text:span><text:span text:style-name="T3"> </text:span><text:span text:style-name="T27">луне</text:span><text:span text:style-name="T3">; </text:span><text:span text:style-name="T27">тем</text:span><text:span text:style-name="T3">, </text:span><text:span text:style-name="T27">которые</text:span><text:span text:style-name="T3"> </text:span><text:span text:style-name="T27">могут</text:span><text:span text:style-name="T3"> </text:span><text:span text:style-name="T27">приблизить</text:span><text:span text:style-name="T3"> </text:span><text:span text:style-name="T27">нас</text:span><text:span text:style-name="T3"> </text:span><text:span text:style-name="T27">к</text:span><text:span text:style-name="T3"> </text:span><text:span text:style-name="T27">нашей</text:span><text:span text:style-name="T3"> </text:span><text:span text:style-name="T27">цели</text:span><text:span text:style-name="T3">, </text:span><text:span text:style-name="T27">должны</text:span><text:span text:style-name="T3"> </text:span><text:span text:style-name="T27">всемерно</text:span><text:span text:style-name="T3"> </text:span><text:span text:style-name="T27">содействовать</text:span><text:span text:style-name="T3"> </text:span><text:span text:style-name="T27">и</text:span><text:span text:style-name="T3"> </text:span><text:span text:style-name="T27">всемерно</text:span><text:span text:style-name="T3"> </text:span><text:span text:style-name="T27">противиться</text:span><text:span text:style-name="T3"> </text:span><text:span text:style-name="T27">тем</text:span><text:span text:style-name="T3">, </text:span><text:span text:style-name="T27">которые</text:span><text:span text:style-name="T3"> </text:span><text:span text:style-name="T27">могут</text:span><text:span text:style-name="T3"> </text:span><text:span text:style-name="T27">служить</text:span><text:span text:style-name="T3"> </text:span><text:span text:style-name="T27">ей</text:span><text:span text:style-name="T3"> </text:span><text:span text:style-name="T27">препятствием</text:span><text:span text:style-name="T3">, </text:span><text:span text:style-name="T27">не</text:span><text:span text:style-name="T3"> </text:span><text:span text:style-name="T27">обращая</text:span><text:span text:style-name="T3"> </text:span><text:span text:style-name="T27">при</text:span><text:span text:style-name="T3"> </text:span><text:span text:style-name="T27">этом</text:span><text:span text:style-name="T3"> </text:span><text:span text:style-name="T27">ни</text:span><text:span text:style-name="T3"> </text:span><text:span text:style-name="T27">малейшего</text:span><text:span text:style-name="T3"> </text:span><text:span text:style-name="T27">внимания</text:span><text:span text:style-name="T3"> </text:span><text:span text:style-name="T27">на</text:span><text:span text:style-name="T3"> </text:span><text:span text:style-name="T27">их</text:span><text:span text:style-name="T3"> </text:span><text:span text:style-name="T27">безотносительное</text:span><text:span text:style-name="T3"> </text:span><text:span text:style-name="T27">значение</text:span><text:span text:style-name="T3"> — </text:span><text:span text:style-name="T27">на</text:span><text:span text:style-name="T3"> </text:span><text:span text:style-name="T27">то</text:span><text:span text:style-name="T3">, </text:span><text:span text:style-name="T27">каковы</text:span><text:span text:style-name="T3"> </text:span><text:span text:style-name="T27">будут</text:span><text:span text:style-name="T3"> </text:span><text:span text:style-name="T27">их</text:span><text:span text:style-name="T3"> </text:span><text:span text:style-name="T27">последствия</text:span><text:span text:style-name="T3"> </text:span><text:span text:style-name="T27">для</text:span><text:span text:style-name="T3"> </text:span><text:span text:style-name="T27">самой</text:span><text:span text:style-name="T3"> </text:span><text:span text:style-name="T27">Европы</text:span><text:span text:style-name="T3">, </text:span><text:span text:style-name="T27">для</text:span><text:span text:style-name="T3"> </text:span><text:span text:style-name="T27">человечества</text:span><text:span text:style-name="T3">, </text:span><text:span text:style-name="T27">для</text:span><text:span text:style-name="T3"> </text:span><text:span text:style-name="T27">свободы</text:span><text:span text:style-name="T3">, </text:span><text:span text:style-name="T27">для</text:span><text:span text:style-name="T3"> </text:span><text:span text:style-name="T27">цивилизации</text:span><text:span text:style-name="T3">. </text:span><text:span text:style-name="T27">Без</text:span><text:span text:style-name="T3"> </text:span><text:span text:style-name="T27">ненависти</text:span><text:span text:style-name="T3"> </text:span><text:span text:style-name="T27">и</text:span><text:span text:style-name="T3"> </text:span><text:span text:style-name="T27">без</text:span><text:span text:style-name="T3"> </text:span><text:span text:style-name="T27">любви</text:span><text:span text:style-name="T3"> (</text:span><text:span text:style-name="T27">ибо</text:span><text:span text:style-name="T3"> </text:span><text:span text:style-name="T27">в</text:span><text:span text:style-name="T3"> </text:span><text:span text:style-name="T27">этом</text:span><text:span text:style-name="T3"> </text:span><text:span text:style-name="T27">чуждом</text:span><text:span text:style-name="T3"> </text:span><text:span text:style-name="T27">мире</text:span><text:span text:style-name="T3"> </text:span><text:span text:style-name="T27">ничто</text:span><text:span text:style-name="T3"> </text:span><text:span text:style-name="T27">не</text:span><text:span text:style-name="T3"> </text:span><text:span text:style-name="T27">может</text:span><text:span text:style-name="T3"> </text:span><text:span text:style-name="T27">и</text:span><text:span text:style-name="T3"> </text:span><text:span text:style-name="T27">не</text:span><text:span text:style-name="T3"> </text:span><text:span text:style-name="T27">должно</text:span><text:span text:style-name="T3"> </text:span><text:span text:style-name="T27">возбуждать</text:span><text:span text:style-name="T3"> </text:span><text:span text:style-name="T27">ни</text:span><text:span text:style-name="T3"> </text:span><text:span text:style-name="T27">наших</text:span><text:span text:style-name="T3"> </text:span><text:span text:style-name="T27">симпатий</text:span><text:span text:style-name="T3">, </text:span><text:span text:style-name="T27">ни</text:span><text:span text:style-name="T3"> </text:span><text:span text:style-name="T27">наших</text:span><text:span text:style-name="T3"> </text:span><text:span text:style-name="T27">антипатий</text:span><text:span text:style-name="T3">), </text:span><text:span text:style-name="T27">равнодушные</text:span><text:span text:style-name="T3"> </text:span><text:span text:style-name="T27">к</text:span><text:span text:style-name="T3"> </text:span><text:span text:style-name="T27">красному</text:span><text:span text:style-name="T3"> </text:span><text:span text:style-name="T27">и</text:span><text:span text:style-name="T3"> </text:span><text:span text:style-name="T27">к</text:span><text:span text:style-name="T3"> </text:span><text:span text:style-name="T27">белому</text:span><text:span text:style-name="T3">, </text:span><text:span text:style-name="T27">к</text:span><text:span text:style-name="T3"> </text:span><text:span text:style-name="T27">демагогии</text:span><text:span text:style-name="T3"> </text:span><text:span text:style-name="T27">и</text:span><text:span text:style-name="T3"> </text:span><text:span text:style-name="T27">к</text:span><text:span text:style-name="T3"> </text:span><text:span text:style-name="T27">деспотизму</text:span><text:span text:style-name="T3">, </text:span><text:span text:style-name="T27">к</text:span><text:span text:style-name="T3"> </text:span><text:span text:style-name="T27">легитимизму</text:span><text:span text:style-name="T3"> </text:span><text:span text:style-name="T27">и</text:span><text:span text:style-name="T3"> </text:span><text:span text:style-name="T27">к</text:span><text:span text:style-name="T3"> </text:span><text:span text:style-name="T27">революции</text:span><text:span text:style-name="T3">, </text:span><text:span text:style-name="T27">к</text:span><text:span text:style-name="T3"> </text:span><text:span text:style-name="T27">немцам</text:span><text:span text:style-name="T3"> </text:span><text:span text:style-name="T27">и</text:span><text:span text:style-name="T3"> </text:span><text:span text:style-name="T27">французам</text:span><text:span text:style-name="T3">, </text:span><text:span text:style-name="T27">к</text:span><text:span text:style-name="T3"> </text:span><text:span text:style-name="T27">англичанам</text:span><text:span text:style-name="T3"> </text:span><text:span text:style-name="T27">и</text:span><text:span text:style-name="T3"> </text:span><text:span text:style-name="T27">итальянцам</text:span><text:span text:style-name="T3">, </text:span><text:span text:style-name="T27">к</text:span><text:span text:style-name="T3"> </text:span><text:span text:style-name="T27">Наполеону</text:span><text:span text:style-name="T3">, </text:span><text:span text:style-name="T27">Бисмарку</text:span><text:span text:style-name="T3">, </text:span><text:span text:style-name="T27">Гладстону</text:span><text:span text:style-name="T3">, </text:span><text:span text:style-name="T27">Гарибальди</text:span><text:span text:style-name="T3"> — </text:span><text:span text:style-name="T27">мы</text:span><text:span text:style-name="T3"> </text:span><text:span text:style-name="T27">должны</text:span><text:span text:style-name="T3"> </text:span><text:span text:style-name="T27">быть</text:span><text:span text:style-name="T3"> </text:span><text:span text:style-name="T27">верным</text:span><text:span text:style-name="T3"> </text:span><text:span text:style-name="T27">другом</text:span><text:span text:style-name="T3"> </text:span><text:span text:style-name="T27">и</text:span><text:span text:style-name="T3"> </text:span><text:span text:style-name="T27">союзником</text:span><text:span text:style-name="T3"> </text:span><text:span text:style-name="T27">тому</text:span><text:span text:style-name="T3">, </text:span><text:span text:style-name="T27">кто</text:span><text:span text:style-name="T3"> </text:span><text:span text:style-name="T27">хочет</text:span><text:span text:style-name="T3"> </text:span><text:span text:style-name="T27">и</text:span><text:span text:style-name="T3"> </text:span><text:span text:style-name="T27">может</text:span><text:span text:style-name="T3"> </text:span><text:span text:style-name="T27">содействовать</text:span><text:span text:style-name="T3"> </text:span><text:span text:style-name="T27">нашей</text:span><text:span text:style-name="T3"> </text:span><text:span text:style-name="T27">единой</text:span><text:span text:style-name="T3"> </text:span><text:span text:style-name="T27">и</text:span><text:span text:style-name="T3"> </text:span><text:span text:style-name="T27">неизменной</text:span><text:span text:style-name="T3"> </text:span><text:span text:style-name="T27">цели</text:span><text:span text:style-name="T3">. </text:span><text:span text:style-name="T27">Если</text:span><text:span text:style-name="T3"> </text:span><text:span text:style-name="T27">ценою</text:span><text:span text:style-name="T3"> </text:span><text:span text:style-name="T27">нашего</text:span><text:span text:style-name="T3"> </text:span><text:span text:style-name="T27">союза</text:span><text:span text:style-name="T3"> </text:span><text:span text:style-name="T27">и</text:span><text:span text:style-name="T3"> </text:span><text:span text:style-name="T27">дружбы</text:span><text:span text:style-name="T3"> </text:span><text:span text:style-name="T27">мы</text:span><text:span text:style-name="T3"> </text:span><text:span text:style-name="T27">делаем</text:span><text:span text:style-name="T3"> </text:span><text:span text:style-name="T27">шаг</text:span><text:span text:style-name="T3"> </text:span><text:span text:style-name="T27">вперед</text:span><text:span text:style-name="T3"> </text:span><text:span text:style-name="T27">к</text:span><text:span text:style-name="T3"> </text:span><text:span text:style-name="T27">освобождению</text:span><text:span text:style-name="T3"> </text:span><text:span text:style-name="T27">и</text:span><text:span text:style-name="T3"> </text:span><text:span text:style-name="T27">объединению</text:span><text:span text:style-name="T3"> </text:span><text:span text:style-name="T27">славянства</text:span><text:span text:style-name="T3">, </text:span><text:span text:style-name="T27">приближаемся</text:span><text:span text:style-name="T3"> </text:span><text:span text:style-name="T27">к</text:span><text:span text:style-name="T3"> </text:span><text:span text:style-name="T27">Цареграду</text:span><text:span text:style-name="T3"> — </text:span><text:span text:style-name="T27">не</text:span><text:span text:style-name="T3"> </text:span><text:span text:style-name="T27">совершенно</text:span><text:span text:style-name="T3"> </text:span><text:span text:style-name="T27">ли</text:span><text:span text:style-name="T3"> </text:span><text:span text:style-name="T27">нам</text:span><text:span text:style-name="T3"> </text:span><text:span text:style-name="T27">все</text:span><text:span text:style-name="T3"> </text:span><text:span text:style-name="T27">равно</text:span><text:span text:style-name="T3">, </text:span><text:span text:style-name="T27">купятся</text:span><text:span text:style-name="T3"> </text:span><text:span text:style-name="T27">ли</text:span><text:span text:style-name="T3"> </text:span><text:span text:style-name="T27">этою</text:span><text:span text:style-name="T3"> </text:span><text:span text:style-name="T27">ценою</text:span><text:span text:style-name="T3"> </text:span><text:span text:style-name="T27">Египет</text:span><text:span text:style-name="T3"> </text:span><text:span text:style-name="T27">Францией</text:span><text:span text:style-name="T3"> </text:span><text:span text:style-name="T27">или</text:span><text:span text:style-name="T3"> </text:span><text:span text:style-name="T27">Англией</text:span><text:span text:style-name="T3">, </text:span><text:span text:style-name="T27">рейнская</text:span><text:span text:style-name="T3"> </text:span><text:span text:style-name="T27">граница</text:span><text:span text:style-name="T3"> — </text:span><text:span text:style-name="T27">французами</text:span><text:span text:style-name="T3"> </text:span><text:span text:style-name="T27">или</text:span><text:span text:style-name="T3"> </text:span><text:span text:style-name="T27">вогезская</text:span><text:span text:style-name="T3"> — </text:span><text:span text:style-name="T27">немцами</text:span><text:span text:style-name="T3">, </text:span><text:span text:style-name="T27">Бельгия</text:span><text:span text:style-name="T3"> — </text:span><text:span text:style-name="T27">Наполеоном</text:span><text:span text:style-name="T3"> </text:span><text:span text:style-name="T27">или</text:span><text:span text:style-name="T3"> </text:span><text:span text:style-name="T27">Голландия</text:span><text:span text:style-name="T3"> — </text:span><text:span text:style-name="T27">Бисмарком</text:span><text:span text:style-name="T3">... </text:span><text:span text:style-name="T27">Европа</text:span><text:span text:style-name="T3"> </text:span><text:span text:style-name="T27">не</text:span><text:span text:style-name="T3"> </text:span><text:span text:style-name="T27">случайно</text:span><text:span text:style-name="T3">, </text:span><text:span text:style-name="T27">а</text:span><text:span text:style-name="T3"> </text:span><text:span text:style-name="T27">существенно</text:span><text:span text:style-name="T3"> </text:span><text:span text:style-name="T27">нам</text:span><text:span text:style-name="T3"> </text:span><text:span text:style-name="T27">враждебна</text:span><text:span text:style-name="T3">; </text:span><text:span text:style-name="T27">следовательно</text:span><text:span text:style-name="T3">, </text:span><text:span text:style-name="T27">только</text:span><text:span text:style-name="T3"> </text:span><text:span text:style-name="T27">тогда</text:span><text:span text:style-name="T3">, </text:span><text:span text:style-name="T27">когда</text:span><text:span text:style-name="T3"> </text:span><text:span text:style-name="T27">она</text:span><text:span text:style-name="T3"> </text:span><text:span text:style-name="T27">враждует</text:span><text:span text:style-name="T3"> </text:span><text:span text:style-name="T27">сама</text:span><text:span text:style-name="T3"> </text:span><text:span text:style-name="T27">с</text:span><text:span text:style-name="T3"> </text:span><text:span text:style-name="T27">собою</text:span><text:span text:style-name="T3">, </text:span><text:span text:style-name="T27">может</text:span><text:span text:style-name="T3"> </text:span><text:span text:style-name="T27">она</text:span><text:span text:style-name="T3"> </text:span><text:span text:style-name="T27">быть</text:span><text:span text:style-name="T3"> </text:span><text:span text:style-name="T27">для</text:span><text:span text:style-name="T3"> </text:span><text:span text:style-name="T27">нас</text:span><text:span text:style-name="T3"> </text:span><text:span text:style-name="T27">безопасной</text:span><text:span text:style-name="T3">... </text:span><text:span text:style-name="T27">Именно</text:span><text:span text:style-name="T3"> </text:span><text:span text:style-name="T27">равновесие</text:span><text:span text:style-name="T3"> </text:span><text:span text:style-name="T27">политических</text:span><text:span text:style-name="T3"> </text:span><text:span text:style-name="T27">сил</text:span><text:span text:style-name="T3"> </text:span><text:span text:style-name="T27">Европы</text:span><text:span text:style-name="T3"> </text:span><text:span text:style-name="T27">вредно</text:span><text:span text:style-name="T3"> </text:span><text:span text:style-name="T27">и</text:span><text:span text:style-name="T3"> </text:span><text:span text:style-name="T27">даже</text:span><text:span text:style-name="T3"> </text:span><text:span text:style-name="T27">гибельно</text:span><text:span text:style-name="T3"> </text:span><text:span text:style-name="T27">для</text:span><text:span text:style-name="T3"> </text:span><text:span text:style-name="T27">России</text:span><text:span text:style-name="T3">, </text:span><text:span text:style-name="T27">а</text:span><text:span text:style-name="T3"> </text:span><text:span text:style-name="T27">нарушение</text:span><text:span text:style-name="T3"> </text:span><text:span text:style-name="T27">его</text:span><text:span text:style-name="T3"> </text:span><text:span text:style-name="T27">с</text:span><text:span text:style-name="T3"> </text:span><text:span text:style-name="T27">чьей</text:span><text:span text:style-name="T3"> </text:span><text:span text:style-name="T27">бы</text:span><text:span text:style-name="T3"> </text:span><text:span text:style-name="T27">то</text:span><text:span text:style-name="T3"> </text:span><text:span text:style-name="T27">ни</text:span><text:span text:style-name="T3"> </text:span><text:span text:style-name="T27">было</text:span><text:span text:style-name="T3"> </text:span><text:span text:style-name="T27">стороны</text:span><text:span text:style-name="T3"> </text:span><text:span text:style-name="T27">выгодно</text:span><text:span text:style-name="T3"> </text:span><text:span text:style-name="T27">и</text:span><text:span text:style-name="T3"> </text:span><text:span text:style-name="T27">благодетельно</text:span><text:span text:style-name="T3">... </text:span><text:span text:style-name="T27">Нам</text:span><text:span text:style-name="T3"> </text:span><text:span text:style-name="T27">необходимо</text:span><text:span text:style-name="T3">, </text:span><text:span text:style-name="T27">следовательно</text:span><text:span text:style-name="T3">, </text:span><text:span text:style-name="T27">отрешиться</text:span><text:span text:style-name="T3"> </text:span><text:span text:style-name="T27">от</text:span><text:span text:style-name="T3"> </text:span><text:span text:style-name="T27">мысли</text:span><text:span text:style-name="T3"> </text:span><text:span text:style-name="T27">о</text:span><text:span text:style-name="T3"> </text:span><text:span text:style-name="T27">какой</text:span><text:span text:style-name="T3"> </text:span><text:span text:style-name="T27">бы</text:span><text:span text:style-name="T3"> </text:span><text:span text:style-name="T27">то</text:span><text:span text:style-name="T3"> </text:span><text:span text:style-name="T27">ни</text:span><text:span text:style-name="T3"> </text:span><text:span text:style-name="T27">было</text:span><text:span text:style-name="T3"> </text:span><text:span text:style-name="T27">солидарности</text:span><text:span text:style-name="T3"> </text:span><text:span text:style-name="T27">с</text:span><text:span text:style-name="T3"> </text:span><text:span text:style-name="T27">европейскими</text:span><text:span text:style-name="T3"> </text:span><text:span text:style-name="T27">интересами</text:span><text:span text:style-name="T3">". </text:span></text:p>
      <text:p text:style-name="P165"><text:span text:style-name="T30">Вопросы</text:span><text:span text:style-name="T6"> </text:span><text:span text:style-name="T30">к</text:span><text:span text:style-name="T6"> </text:span><text:span text:style-name="T30">тексту</text:span><text:span text:style-name="T6">: </text:span></text:p>
      <text:list xml:id="list7866614817075327292" text:style-name="L19">
        <text:list-item>
          <text:p text:style-name="P236"><text:span text:style-name="T30">К</text:span><text:span text:style-name="T6"> </text:span><text:span text:style-name="T30">какому</text:span><text:span text:style-name="T6"> </text:span><text:span text:style-name="T30">из</text:span><text:span text:style-name="T6"> </text:span><text:span text:style-name="T30">направлений</text:span><text:span text:style-name="T6"> </text:span><text:span text:style-name="T30">российской</text:span><text:span text:style-name="T6"> </text:span><text:span text:style-name="T30">историографии</text:span><text:span text:style-name="T6"> </text:span><text:span text:style-name="T30">принадлежит</text:span><text:span text:style-name="T6"> </text:span><text:span text:style-name="T30">автор</text:span><text:span text:style-name="T6"> </text:span><text:span text:style-name="T30">этого</text:span><text:span text:style-name="T6"> </text:span><text:span text:style-name="T30">фрагмента</text:span><text:span text:style-name="T6">?</text:span></text:p>
        </text:list-item>
        <text:list-item>
          <text:p text:style-name="P236"><text:span text:style-name="T30">Почему</text:span><text:span text:style-name="T6"> </text:span><text:span text:style-name="T30">Н</text:span><text:span text:style-name="T6">. </text:span><text:span text:style-name="T30">Данилевский</text:span><text:span text:style-name="T6"> </text:span><text:span text:style-name="T30">считает</text:span><text:span text:style-name="T6"> </text:span><text:span text:style-name="T30">Европу</text:span><text:span text:style-name="T6"> </text:span><text:span text:style-name="T30">врагом</text:span><text:span text:style-name="T6"> </text:span><text:span text:style-name="T30">России</text:span><text:span text:style-name="T6">?</text:span></text:p>
        </text:list-item>
        <text:list-item>
          <text:p text:style-name="P236"><text:span text:style-name="T30">С</text:span><text:span text:style-name="T6"> </text:span><text:span text:style-name="T30">чем</text:span><text:span text:style-name="T6">, </text:span><text:span text:style-name="T30">по</text:span><text:span text:style-name="T6"> </text:span><text:span text:style-name="T30">мнению</text:span><text:span text:style-name="T6"> </text:span><text:span text:style-name="T30">Н</text:span><text:span text:style-name="T6">. </text:span><text:span text:style-name="T30">Данилевского</text:span><text:span text:style-name="T6">, </text:span><text:span text:style-name="T30">связано</text:span><text:span text:style-name="T6"> </text:span><text:span text:style-name="T30">противостояние</text:span><text:span text:style-name="T6"> </text:span><text:span text:style-name="T30">России</text:span><text:span text:style-name="T6"> </text:span><text:span text:style-name="T30">и</text:span><text:span text:style-name="T6"> </text:span><text:span text:style-name="T30">Европы</text:span><text:span text:style-name="T6">?</text:span></text:p>
        </text:list-item>
        <text:list-item>
          <text:p text:style-name="P236"><text:span text:style-name="T30">Что</text:span><text:span text:style-name="T6">, </text:span><text:span text:style-name="T30">по</text:span><text:span text:style-name="T6"> </text:span><text:span text:style-name="T30">мнению</text:span><text:span text:style-name="T6"> </text:span><text:span text:style-name="T30">Н</text:span><text:span text:style-name="T6">. </text:span><text:span text:style-name="T30">Данилевского</text:span><text:span text:style-name="T6">, </text:span><text:span text:style-name="T30">является</text:span><text:span text:style-name="T6"> </text:span><text:span text:style-name="T30">главной</text:span><text:span text:style-name="T6"> </text:span><text:span text:style-name="T30">исторической</text:span><text:span text:style-name="T6"> </text:span><text:span text:style-name="T30">целью</text:span><text:span text:style-name="T6"> </text:span><text:span text:style-name="T30">России</text:span><text:span text:style-name="T6">?</text:span></text:p>
        </text:list-item>
        <text:list-item>
          <text:p text:style-name="P239"><text:span text:style-name="T30">Определите</text:span><text:span text:style-name="T6">, </text:span><text:span text:style-name="T30">в</text:span><text:span text:style-name="T6"> </text:span><text:span text:style-name="T30">чём</text:span><text:span text:style-name="T6"> </text:span><text:span text:style-name="T30">состоят</text:span><text:span text:style-name="T6"> </text:span><text:span text:style-name="T30">принципиальные</text:span><text:span text:style-name="T6"> </text:span><text:span text:style-name="T30">различия</text:span><text:span text:style-name="T6"> </text:span><text:span text:style-name="T30">взглядов</text:span><text:span text:style-name="T6"> </text:span><text:span text:style-name="T30">Н</text:span><text:span text:style-name="T6">. </text:span><text:span text:style-name="T30">Данилевского</text:span><text:span text:style-name="T6"> </text:span><text:span text:style-name="T30">и</text:span><text:span text:style-name="T6"> </text:span><text:span text:style-name="T30">западнической</text:span><text:span text:style-name="T6"> </text:span><text:span text:style-name="T30">историографии</text:span><text:span text:style-name="T6">.</text:span></text:p>
        </text:list-item>
      </text:list>
      <text:p text:style-name="P166"/>
      <text:p text:style-name="P12"><text:soft-page-break/></text:p>
      <text:p text:style-name="P12"/>
      <text:p text:style-name="P131"><text:span text:style-name="T26">Платонов</text:span><text:span text:style-name="T2"> </text:span><text:span text:style-name="T26">С</text:span><text:span text:style-name="T2">.</text:span><text:span text:style-name="T26">Ф</text:span><text:span text:style-name="T2">. </text:span><text:span text:style-name="T27">С</text:span><text:span text:style-name="T3"> </text:span><text:span text:style-name="T27">тех</text:span><text:span text:style-name="T3"> </text:span><text:span text:style-name="T27">пор</text:span><text:span text:style-name="T3">, </text:span><text:span text:style-name="T27">как</text:span><text:span text:style-name="T3"> </text:span><text:span text:style-name="T27">к</text:span><text:span text:style-name="T3"> </text:span><text:span text:style-name="T27">изучению</text:span><text:span text:style-name="T3"> </text:span><text:span text:style-name="T27">фактов</text:span><text:span text:style-name="T3"> </text:span><text:span text:style-name="T27">всемирной</text:span><text:span text:style-name="T3"> </text:span><text:span text:style-name="T27">истории</text:span><text:span text:style-name="T3"> </text:span><text:span text:style-name="T27">стали</text:span><text:span text:style-name="T3"> </text:span><text:span text:style-name="T27">подходить</text:span><text:span text:style-name="T3"> </text:span><text:span text:style-name="T27">с</text:span><text:span text:style-name="T3"> </text:span><text:span text:style-name="T27">тем</text:span><text:span text:style-name="T3"> </text:span><text:span text:style-name="T27">сознанием</text:span><text:span text:style-name="T3">, </text:span><text:span text:style-name="T27">что</text:span><text:span text:style-name="T3"> </text:span><text:span text:style-name="T27">жизнь</text:span><text:span text:style-name="T3"> </text:span><text:span text:style-name="T27">человеческая</text:span><text:span text:style-name="T3"> </text:span><text:span text:style-name="T27">развивается</text:span><text:span text:style-name="T3"> </text:span><text:span text:style-name="T27">закономерно</text:span><text:span text:style-name="T3">, </text:span><text:span text:style-name="T27">подчинена</text:span><text:span text:style-name="T3"> </text:span><text:span text:style-name="T27">вечным</text:span><text:span text:style-name="T3"> </text:span><text:span text:style-name="T27">и</text:span><text:span text:style-name="T3"> </text:span><text:span text:style-name="T27">неизменным</text:span><text:span text:style-name="T3"> </text:span><text:span text:style-name="T27">отношениям</text:span><text:span text:style-name="T3"> </text:span><text:span text:style-name="T27">и</text:span><text:span text:style-name="T3"> </text:span><text:span text:style-name="T27">правилам</text:span><text:span text:style-name="T3">, — </text:span><text:span text:style-name="T27">с</text:span><text:span text:style-name="T3"> </text:span><text:span text:style-name="T27">тех</text:span><text:span text:style-name="T3"> </text:span><text:span text:style-name="T27">пор</text:span><text:span text:style-name="T3"> </text:span><text:span text:style-name="T27">идеалом</text:span><text:span text:style-name="T3"> </text:span><text:span text:style-name="T27">историка</text:span><text:span text:style-name="T3"> </text:span><text:span text:style-name="T27">стало</text:span><text:span text:style-name="T3"> </text:span><text:span text:style-name="T27">раскрытие</text:span><text:span text:style-name="T3"> </text:span><text:span text:style-name="T27">этих</text:span><text:span text:style-name="T3"> </text:span><text:span text:style-name="T27">постоянных</text:span><text:span text:style-name="T3"> </text:span><text:span text:style-name="T27">законов</text:span><text:span text:style-name="T3"> </text:span><text:span text:style-name="T27">и</text:span><text:span text:style-name="T3"> </text:span><text:span text:style-name="T27">отношений</text:span><text:span text:style-name="T3">. </text:span><text:span text:style-name="T27">За</text:span><text:span text:style-name="T3"> </text:span><text:span text:style-name="T27">простым</text:span><text:span text:style-name="T3"> </text:span><text:span text:style-name="T27">анализом</text:span><text:span text:style-name="T3"> </text:span><text:span text:style-name="T27">исторических</text:span><text:span text:style-name="T3"> </text:span><text:span text:style-name="T27">явлений</text:span><text:span text:style-name="T3">, </text:span><text:span text:style-name="T27">имевших</text:span><text:span text:style-name="T3"> </text:span><text:span text:style-name="T27">целью</text:span><text:span text:style-name="T3"> </text:span><text:span text:style-name="T27">указать</text:span><text:span text:style-name="T3"> </text:span><text:span text:style-name="T27">их</text:span><text:span text:style-name="T3"> </text:span><text:span text:style-name="T27">причинную</text:span><text:span text:style-name="T3"> </text:span><text:span text:style-name="T27">последовательность</text:span><text:span text:style-name="T3">, </text:span><text:span text:style-name="T27">открылось</text:span><text:span text:style-name="T3"> </text:span><text:span text:style-name="T27">более</text:span><text:span text:style-name="T3"> </text:span><text:span text:style-name="T27">широкое</text:span><text:span text:style-name="T3"> </text:span><text:span text:style-name="T27">поле</text:span><text:span text:style-name="T3"> — </text:span><text:span text:style-name="T27">исторический</text:span><text:span text:style-name="T3"> </text:span><text:span text:style-name="T27">синтез</text:span><text:span text:style-name="T3">, </text:span><text:span text:style-name="T27">имеющий</text:span><text:span text:style-name="T3"> </text:span><text:span text:style-name="T27">цель</text:span><text:span text:style-name="T3"> </text:span><text:span text:style-name="T27">воссоздать</text:span><text:span text:style-name="T3"> </text:span><text:span text:style-name="T27">общий</text:span><text:span text:style-name="T3"> </text:span><text:span text:style-name="T27">ход</text:span><text:span text:style-name="T3"> </text:span><text:span text:style-name="T27">всемирной</text:span><text:span text:style-name="T3"> </text:span><text:span text:style-name="T27">истории</text:span><text:span text:style-name="T3"> </text:span><text:span text:style-name="T27">в</text:span><text:span text:style-name="T3"> </text:span><text:span text:style-name="T27">ее</text:span><text:span text:style-name="T3"> </text:span><text:span text:style-name="T27">целом</text:span><text:span text:style-name="T3">, </text:span><text:span text:style-name="T27">указать</text:span><text:span text:style-name="T3"> </text:span><text:span text:style-name="T27">в</text:span><text:span text:style-name="T3"> </text:span><text:span text:style-name="T27">ее</text:span><text:span text:style-name="T3"> </text:span><text:span text:style-name="T27">течении</text:span><text:span text:style-name="T3"> </text:span><text:span text:style-name="T27">такие</text:span><text:span text:style-name="T3"> </text:span><text:span text:style-name="T27">законы</text:span><text:span text:style-name="T3"> </text:span><text:span text:style-name="T27">последовательности</text:span><text:span text:style-name="T3"> </text:span><text:span text:style-name="T27">развития</text:span><text:span text:style-name="T3">, </text:span><text:span text:style-name="T27">которые</text:span><text:span text:style-name="T3"> </text:span><text:span text:style-name="T27">были</text:span><text:span text:style-name="T3"> </text:span><text:span text:style-name="T27">бы</text:span><text:span text:style-name="T3"> </text:span><text:span text:style-name="T27">оправданы</text:span><text:span text:style-name="T3"> </text:span><text:span text:style-name="T27">не</text:span><text:span text:style-name="T3"> </text:span><text:span text:style-name="T27">только</text:span><text:span text:style-name="T3"> </text:span><text:span text:style-name="T27">в</text:span><text:span text:style-name="T3"> </text:span><text:span text:style-name="T27">прошлом</text:span><text:span text:style-name="T3">, </text:span><text:span text:style-name="T27">но</text:span><text:span text:style-name="T3"> </text:span><text:span text:style-name="T27">и</text:span><text:span text:style-name="T3"> </text:span><text:span text:style-name="T27">в</text:span><text:span text:style-name="T3"> </text:span><text:span text:style-name="T27">будущем</text:span><text:span text:style-name="T3"> </text:span><text:span text:style-name="T27">человечества</text:span><text:span text:style-name="T3">.</text:span></text:p>
      <text:p text:style-name="P131"><text:span text:style-name="T27">Этим</text:span><text:span text:style-name="T3"> </text:span><text:span text:style-name="T27">широким</text:span><text:span text:style-name="T3"> </text:span><text:span text:style-name="T27">идеалом</text:span><text:span text:style-name="T3"> </text:span><text:span text:style-name="T27">не</text:span><text:span text:style-name="T3"> </text:span><text:span text:style-name="T27">может</text:span><text:span text:style-name="T3"> </text:span><text:span text:style-name="T27">непосредственно</text:span><text:span text:style-name="T3"> </text:span><text:span text:style-name="T27">руководиться</text:span><text:span text:style-name="T3"> </text:span><text:span text:style-name="T27">русский</text:span><text:span text:style-name="T3"> </text:span><text:span text:style-name="T27">историк</text:span><text:span text:style-name="T3">. </text:span><text:span text:style-name="T27">Он</text:span><text:span text:style-name="T3"> </text:span><text:span text:style-name="T27">изучает</text:span><text:span text:style-name="T3"> </text:span><text:span text:style-name="T27">только</text:span><text:span text:style-name="T3"> </text:span><text:span text:style-name="T27">один</text:span><text:span text:style-name="T3"> </text:span><text:span text:style-name="T27">факт</text:span><text:span text:style-name="T3"> </text:span><text:span text:style-name="T27">мировой</text:span><text:span text:style-name="T3"> </text:span><text:span text:style-name="T27">исторической</text:span><text:span text:style-name="T3"> </text:span><text:span text:style-name="T27">жизни</text:span><text:span text:style-name="T3"> — </text:span><text:span text:style-name="T27">жизнь</text:span><text:span text:style-name="T3"> </text:span><text:span text:style-name="T27">своей</text:span><text:span text:style-name="T3"> </text:span><text:span text:style-name="T27">национальности</text:span><text:span text:style-name="T3">. </text:span><text:span text:style-name="T27">Состояние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до</text:span><text:span text:style-name="T3"> </text:span><text:span text:style-name="T27">сих</text:span><text:span text:style-name="T3"> </text:span><text:span text:style-name="T27">пор</text:span><text:span text:style-name="T3"> </text:span><text:span text:style-name="T27">таково</text:span><text:span text:style-name="T3">, </text:span><text:span text:style-name="T27">что</text:span><text:span text:style-name="T3"> </text:span><text:span text:style-name="T27">иногда</text:span><text:span text:style-name="T3"> </text:span><text:span text:style-name="T27">налагает</text:span><text:span text:style-name="T3"> </text:span><text:span text:style-name="T27">на</text:span><text:span text:style-name="T3"> </text:span><text:span text:style-name="T27">русского</text:span><text:span text:style-name="T3"> </text:span><text:span text:style-name="T27">историка</text:span><text:span text:style-name="T3"> </text:span><text:span text:style-name="T27">обязанность</text:span><text:span text:style-name="T3"> </text:span><text:span text:style-name="T27">просто</text:span><text:span text:style-name="T3"> </text:span><text:span text:style-name="T27">собирать</text:span><text:span text:style-name="T3"> </text:span><text:span text:style-name="T27">факты</text:span><text:span text:style-name="T3"> </text:span><text:span text:style-name="T27">и</text:span><text:span text:style-name="T3"> </text:span><text:span text:style-name="T27">давать</text:span><text:span text:style-name="T3"> </text:span><text:span text:style-name="T27">им</text:span><text:span text:style-name="T3"> </text:span><text:span text:style-name="T27">первоначальную</text:span><text:span text:style-name="T3"> </text:span><text:span text:style-name="T27">научную</text:span><text:span text:style-name="T3"> </text:span><text:span text:style-name="T27">обработку</text:span><text:span text:style-name="T3">. </text:span><text:span text:style-name="T27">И</text:span><text:span text:style-name="T3"> </text:span><text:span text:style-name="T27">только</text:span><text:span text:style-name="T3"> </text:span><text:span text:style-name="T27">там</text:span><text:span text:style-name="T3">, </text:span><text:span text:style-name="T27">где</text:span><text:span text:style-name="T3"> </text:span><text:span text:style-name="T27">факты</text:span><text:span text:style-name="T3"> </text:span><text:span text:style-name="T27">уже</text:span><text:span text:style-name="T3"> </text:span><text:span text:style-name="T27">собраны</text:span><text:span text:style-name="T3"> </text:span><text:span text:style-name="T27">и</text:span><text:span text:style-name="T3"> </text:span><text:span text:style-name="T27">освещены</text:span><text:span text:style-name="T3">, </text:span><text:span text:style-name="T27">мы</text:span><text:span text:style-name="T3"> </text:span><text:span text:style-name="T27">можем</text:span><text:span text:style-name="T3"> </text:span><text:span text:style-name="T27">возвыситься</text:span><text:span text:style-name="T3"> </text:span><text:span text:style-name="T27">до</text:span><text:span text:style-name="T3"> </text:span><text:span text:style-name="T27">некоторых</text:span><text:span text:style-name="T3"> </text:span><text:span text:style-name="T27">исторических</text:span><text:span text:style-name="T3"> </text:span><text:span text:style-name="T27">обобщений</text:span><text:span text:style-name="T3">, </text:span><text:span text:style-name="T27">можем</text:span><text:span text:style-name="T3"> </text:span><text:span text:style-name="T27">подметить</text:span><text:span text:style-name="T3"> </text:span><text:span text:style-name="T27">общий</text:span><text:span text:style-name="T3"> </text:span><text:span text:style-name="T27">ход</text:span><text:span text:style-name="T3"> </text:span><text:span text:style-name="T27">того</text:span><text:span text:style-name="T3"> </text:span><text:span text:style-name="T27">или</text:span><text:span text:style-name="T3"> </text:span><text:span text:style-name="T27">другого</text:span><text:span text:style-name="T3"> </text:span><text:span text:style-name="T27">исторического</text:span><text:span text:style-name="T3"> </text:span><text:span text:style-name="T27">процесса</text:span><text:span text:style-name="T3">, </text:span><text:span text:style-name="T27">можем</text:span><text:span text:style-name="T3"> </text:span><text:span text:style-name="T27">даже</text:span><text:span text:style-name="T3"> </text:span><text:span text:style-name="T27">на</text:span><text:span text:style-name="T3"> </text:span><text:span text:style-name="T27">основании</text:span><text:span text:style-name="T3"> </text:span><text:span text:style-name="T27">ряда</text:span><text:span text:style-name="T3"> </text:span><text:span text:style-name="T27">частных</text:span><text:span text:style-name="T3"> </text:span><text:span text:style-name="T27">обобщений</text:span><text:span text:style-name="T3"> </text:span><text:span text:style-name="T27">сделать</text:span><text:span text:style-name="T3"> </text:span><text:span text:style-name="T27">смелую</text:span><text:span text:style-name="T3"> </text:span><text:span text:style-name="T27">попытку</text:span><text:span text:style-name="T3"> — </text:span><text:span text:style-name="T27">дать</text:span><text:span text:style-name="T3"> </text:span><text:span text:style-name="T27">схематическое</text:span><text:span text:style-name="T3"> </text:span><text:span text:style-name="T27">изображение</text:span><text:span text:style-name="T3"> </text:span><text:span text:style-name="T27">той</text:span><text:span text:style-name="T3"> </text:span><text:span text:style-name="T27">последовательности</text:span><text:span text:style-name="T3">, </text:span><text:span text:style-name="T27">в</text:span><text:span text:style-name="T3"> </text:span><text:span text:style-name="T27">какой</text:span><text:span text:style-name="T3"> </text:span><text:span text:style-name="T27">развивались</text:span><text:span text:style-name="T3"> </text:span><text:span text:style-name="T27">основные</text:span><text:span text:style-name="T3"> </text:span><text:span text:style-name="T27">факты</text:span><text:span text:style-name="T3"> </text:span><text:span text:style-name="T27">нашей</text:span><text:span text:style-name="T3"> </text:span><text:span text:style-name="T27">исторической</text:span><text:span text:style-name="T3"> </text:span><text:span text:style-name="T27">жизни</text:span><text:span text:style-name="T3">. </text:span><text:span text:style-name="T27">Но</text:span><text:span text:style-name="T3"> </text:span><text:span text:style-name="T27">далее</text:span><text:span text:style-name="T3"> </text:span><text:span text:style-name="T27">такой</text:span><text:span text:style-name="T3"> </text:span><text:span text:style-name="T27">общей</text:span><text:span text:style-name="T3"> </text:span><text:span text:style-name="T27">схемы</text:span><text:span text:style-name="T3"> </text:span><text:span text:style-name="T27">русский</text:span><text:span text:style-name="T3"> </text:span><text:span text:style-name="T27">историк</text:span><text:span text:style-name="T3"> </text:span><text:span text:style-name="T27">идти</text:span><text:span text:style-name="T3"> </text:span><text:span text:style-name="T27">не</text:span><text:span text:style-name="T3"> </text:span><text:span text:style-name="T27">может</text:span><text:span text:style-name="T3">, </text:span><text:span text:style-name="T27">не</text:span><text:span text:style-name="T3"> </text:span><text:span text:style-name="T27">выходя</text:span><text:span text:style-name="T3"> </text:span><text:span text:style-name="T27">из</text:span><text:span text:style-name="T3"> </text:span><text:span text:style-name="T27">границ</text:span><text:span text:style-name="T3"> </text:span><text:span text:style-name="T27">своей</text:span><text:span text:style-name="T3"> </text:span><text:span text:style-name="T27">науки</text:span><text:span text:style-name="T3">. </text:span><text:span text:style-name="T27">Для</text:span><text:span text:style-name="T3"> </text:span><text:span text:style-name="T27">того</text:span><text:span text:style-name="T3"> </text:span><text:span text:style-name="T27">чтобы</text:span><text:span text:style-name="T3"> </text:span><text:span text:style-name="T27">понять</text:span><text:span text:style-name="T3"> </text:span><text:span text:style-name="T27">сущность</text:span><text:span text:style-name="T3"> </text:span><text:span text:style-name="T27">и</text:span><text:span text:style-name="T3"> </text:span><text:span text:style-name="T27">значение</text:span><text:span text:style-name="T3"> </text:span><text:span text:style-name="T27">того</text:span><text:span text:style-name="T3"> </text:span><text:span text:style-name="T27">или</text:span><text:span text:style-name="T3"> </text:span><text:span text:style-name="T27">другого</text:span><text:span text:style-name="T3"> </text:span><text:span text:style-name="T27">факта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Руси</text:span><text:span text:style-name="T3">, </text:span><text:span text:style-name="T27">он</text:span><text:span text:style-name="T3"> </text:span><text:span text:style-name="T27">может</text:span><text:span text:style-name="T3"> </text:span><text:span text:style-name="T27">искать</text:span><text:span text:style-name="T3"> </text:span><text:span text:style-name="T27">аналогии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всеобщей</text:span><text:span text:style-name="T3">; </text:span><text:span text:style-name="T27">добытыми</text:span><text:span text:style-name="T3"> </text:span><text:span text:style-name="T27">результатами</text:span><text:span text:style-name="T3"> </text:span><text:span text:style-name="T27">он</text:span><text:span text:style-name="T3"> </text:span><text:span text:style-name="T27">может</text:span><text:span text:style-name="T3"> </text:span><text:span text:style-name="T27">служить</text:span><text:span text:style-name="T3"> </text:span><text:span text:style-name="T27">историку</text:span><text:span text:style-name="T3"> </text:span><text:span text:style-name="T27">всеобщему</text:span><text:span text:style-name="T3">, </text:span><text:span text:style-name="T27">положить</text:span><text:span text:style-name="T3"> </text:span><text:span text:style-name="T27">и</text:span><text:span text:style-name="T3"> </text:span><text:span text:style-name="T27">свой</text:span><text:span text:style-name="T3"> </text:span><text:span text:style-name="T27">камень</text:span><text:span text:style-name="T3"> </text:span><text:span text:style-name="T27">в</text:span><text:span text:style-name="T3"> </text:span><text:span text:style-name="T27">основание</text:span><text:span text:style-name="T3"> </text:span><text:span text:style-name="T27">общеисторического</text:span><text:span text:style-name="T3"> </text:span><text:span text:style-name="T27">синтеза</text:span><text:span text:style-name="T3">. </text:span><text:span text:style-name="T27">Но</text:span><text:span text:style-name="T3"> </text:span><text:span text:style-name="T27">этим</text:span><text:span text:style-name="T3"> </text:span><text:span text:style-name="T27">и</text:span><text:span text:style-name="T3"> </text:span><text:span text:style-name="T27">ограничивается</text:span><text:span text:style-name="T3"> </text:span><text:span text:style-name="T27">его</text:span><text:span text:style-name="T3"> </text:span><text:span text:style-name="T27">связь</text:span><text:span text:style-name="T3"> </text:span><text:span text:style-name="T27">с</text:span><text:span text:style-name="T3"> </text:span><text:span text:style-name="T27">общей</text:span><text:span text:style-name="T3"> </text:span><text:span text:style-name="T27">историей</text:span><text:span text:style-name="T3"> </text:span><text:span text:style-name="T27">и</text:span><text:span text:style-name="T3"> </text:span><text:span text:style-name="T27">влияние</text:span><text:span text:style-name="T3"> </text:span><text:span text:style-name="T27">на</text:span><text:span text:style-name="T3"> </text:span><text:span text:style-name="T27">нее</text:span><text:span text:style-name="T3">. </text:span><text:span text:style-name="T27">Конечной</text:span><text:span text:style-name="T3"> </text:span><text:span text:style-name="T27">целью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сегда</text:span><text:span text:style-name="T3"> </text:span><text:span text:style-name="T27">остается</text:span><text:span text:style-name="T3"> </text:span><text:span text:style-name="T27">построение</text:span><text:span text:style-name="T3"> </text:span><text:span text:style-name="T27">системы</text:span><text:span text:style-name="T3"> </text:span><text:span text:style-name="T27">местного</text:span><text:span text:style-name="T3"> </text:span><text:span text:style-name="T27">исторического</text:span><text:span text:style-name="T3"> </text:span><text:span text:style-name="T27">процесса</text:span><text:span text:style-name="T3">.</text:span></text:p>
      <text:p text:style-name="P131"><text:span text:style-name="T27">Построением</text:span><text:span text:style-name="T3"> </text:span><text:span text:style-name="T27">этой</text:span><text:span text:style-name="T3"> </text:span><text:span text:style-name="T27">системы</text:span><text:span text:style-name="T3"> </text:span><text:span text:style-name="T27">разрешается</text:span><text:span text:style-name="T3"> </text:span><text:span text:style-name="T27">и</text:span><text:span text:style-name="T3"> </text:span><text:span text:style-name="T27">другая</text:span><text:span text:style-name="T3">, </text:span><text:span text:style-name="T27">более</text:span><text:span text:style-name="T3"> </text:span><text:span text:style-name="T27">практическая</text:span><text:span text:style-name="T3"> </text:span><text:span text:style-name="T27">задача</text:span><text:span text:style-name="T3">, </text:span><text:span text:style-name="T27">лежащая</text:span><text:span text:style-name="T3"> </text:span><text:span text:style-name="T27">на</text:span><text:span text:style-name="T3"> </text:span><text:span text:style-name="T27">русском</text:span><text:span text:style-name="T3"> </text:span><text:span text:style-name="T27">историке</text:span><text:span text:style-name="T3">. </text:span><text:span text:style-name="T27">Известно</text:span><text:span text:style-name="T3"> </text:span><text:span text:style-name="T27">старинное</text:span><text:span text:style-name="T3"> </text:span><text:span text:style-name="T27">убеждение</text:span><text:span text:style-name="T3">, </text:span><text:span text:style-name="T27">что</text:span><text:span text:style-name="T3"> </text:span><text:span text:style-name="T27">национальная</text:span><text:span text:style-name="T3"> </text:span><text:span text:style-name="T27">история</text:span><text:span text:style-name="T3"> </text:span><text:span text:style-name="T27">есть</text:span><text:span text:style-name="T3"> </text:span><text:span text:style-name="T27">путь</text:span><text:span text:style-name="T3"> </text:span><text:span text:style-name="T27">к</text:span><text:span text:style-name="T3"> </text:span><text:span text:style-name="T27">национальному</text:span><text:span text:style-name="T3"> </text:span><text:span text:style-name="T27">самосознанию</text:span><text:span text:style-name="T3">. </text:span><text:span text:style-name="T27">Действительно</text:span><text:span text:style-name="T3">, </text:span><text:span text:style-name="T27">знание</text:span><text:span text:style-name="T3"> </text:span><text:span text:style-name="T27">прошлого</text:span><text:span text:style-name="T3"> </text:span><text:span text:style-name="T27">помогает</text:span><text:span text:style-name="T3"> </text:span><text:span text:style-name="T27">понять</text:span><text:span text:style-name="T3"> </text:span><text:span text:style-name="T27">настоящее</text:span><text:span text:style-name="T3"> </text:span><text:span text:style-name="T27">и</text:span><text:span text:style-name="T3"> </text:span><text:span text:style-name="T27">объясняет</text:span><text:span text:style-name="T3"> </text:span><text:span text:style-name="T27">задачи</text:span><text:span text:style-name="T3"> </text:span><text:span text:style-name="T27">будущего</text:span><text:span text:style-name="T3">. </text:span><text:span text:style-name="T27">Народ</text:span><text:span text:style-name="T3">, </text:span><text:span text:style-name="T27">знакомый</text:span><text:span text:style-name="T3"> </text:span><text:span text:style-name="T27">со</text:span><text:span text:style-name="T3"> </text:span><text:span text:style-name="T27">своею</text:span><text:span text:style-name="T3"> </text:span><text:span text:style-name="T27">историей</text:span><text:span text:style-name="T3">, </text:span><text:span text:style-name="T27">живет</text:span><text:span text:style-name="T3"> </text:span><text:span text:style-name="T27">сознательно</text:span><text:span text:style-name="T3">, </text:span><text:span text:style-name="T27">чуток</text:span><text:span text:style-name="T3"> </text:span><text:span text:style-name="T27">к</text:span><text:span text:style-name="T3"> </text:span><text:span text:style-name="T27">окружающей</text:span><text:span text:style-name="T3"> </text:span><text:span text:style-name="T27">его</text:span><text:span text:style-name="T3"> </text:span><text:span text:style-name="T27">действительности</text:span><text:span text:style-name="T3"> </text:span><text:span text:style-name="T27">и</text:span><text:span text:style-name="T3"> </text:span><text:span text:style-name="T27">умеет</text:span><text:span text:style-name="T3"> </text:span><text:span text:style-name="T27">понимать</text:span><text:span text:style-name="T3"> </text:span><text:span text:style-name="T27">ее</text:span><text:span text:style-name="T3">. </text:span><text:span text:style-name="T27">Задача</text:span><text:span text:style-name="T3">, </text:span><text:span text:style-name="T27">в</text:span><text:span text:style-name="T3"> </text:span><text:span text:style-name="T27">данном</text:span><text:span text:style-name="T3"> </text:span><text:span text:style-name="T27">случае</text:span><text:span text:style-name="T3"> </text:span><text:span text:style-name="T27">можно</text:span><text:span text:style-name="T3"> </text:span><text:span text:style-name="T27">выразиться</text:span><text:span text:style-name="T3"> — </text:span><text:span text:style-name="T27">долг</text:span><text:span text:style-name="T3"> </text:span><text:span text:style-name="T27">национальной</text:span><text:span text:style-name="T3"> </text:span><text:span text:style-name="T27">историографии</text:span><text:span text:style-name="T3"> </text:span><text:span text:style-name="T27">заключается</text:span><text:span text:style-name="T3"> </text:span><text:span text:style-name="T27">в</text:span><text:span text:style-name="T3"> </text:span><text:span text:style-name="T27">том</text:span><text:span text:style-name="T3">, </text:span><text:span text:style-name="T27">чтобы</text:span><text:span text:style-name="T3"> </text:span><text:span text:style-name="T27">показать</text:span><text:span text:style-name="T3"> </text:span><text:span text:style-name="T27">обществу</text:span><text:span text:style-name="T3"> </text:span><text:span text:style-name="T27">его</text:span><text:span text:style-name="T3"> </text:span><text:span text:style-name="T27">прошлое</text:span><text:span text:style-name="T3"> </text:span><text:span text:style-name="T27">в</text:span><text:span text:style-name="T3"> </text:span><text:span text:style-name="T27">истинном</text:span><text:span text:style-name="T3"> </text:span><text:span text:style-name="T27">свете</text:span><text:span text:style-name="T3">. </text:span><text:span text:style-name="T27">При</text:span><text:span text:style-name="T3"> </text:span><text:span text:style-name="T27">этом</text:span><text:span text:style-name="T3"> </text:span><text:span text:style-name="T27">нет</text:span><text:span text:style-name="T3"> </text:span><text:span text:style-name="T27">нужды</text:span><text:span text:style-name="T3"> </text:span><text:span text:style-name="T27">вносить</text:span><text:span text:style-name="T3"> </text:span><text:span text:style-name="T27">в</text:span><text:span text:style-name="T3"> </text:span><text:span text:style-name="T27">историографию</text:span><text:span text:style-name="T3"> </text:span><text:span text:style-name="T27">какие</text:span><text:span text:style-name="T3"> </text:span><text:span text:style-name="T27">бы</text:span><text:span text:style-name="T3"> </text:span><text:span text:style-name="T27">то</text:span><text:span text:style-name="T3"> </text:span><text:span text:style-name="T27">ни</text:span><text:span text:style-name="T3"> </text:span><text:span text:style-name="T27">было</text:span><text:span text:style-name="T3"> </text:span><text:span text:style-name="T27">предвзятые</text:span><text:span text:style-name="T3"> </text:span><text:span text:style-name="T27">точки</text:span><text:span text:style-name="T3"> </text:span><text:span text:style-name="T27">зрения</text:span><text:span text:style-name="T3">; </text:span><text:span text:style-name="T27">субъективная</text:span><text:span text:style-name="T3"> </text:span><text:span text:style-name="T27">идея</text:span><text:span text:style-name="T3"> </text:span><text:span text:style-name="T27">не</text:span><text:span text:style-name="T3"> </text:span><text:span text:style-name="T27">есть</text:span><text:span text:style-name="T3"> </text:span><text:span text:style-name="T27">идея</text:span><text:span text:style-name="T3"> </text:span><text:span text:style-name="T27">научная</text:span><text:span text:style-name="T3">, </text:span><text:span text:style-name="T27">а</text:span><text:span text:style-name="T3"> </text:span><text:span text:style-name="T27">только</text:span><text:span text:style-name="T3"> </text:span><text:span text:style-name="T27">научный</text:span><text:span text:style-name="T3"> </text:span><text:span text:style-name="T27">труд</text:span><text:span text:style-name="T3"> </text:span><text:span text:style-name="T27">может</text:span><text:span text:style-name="T3"> </text:span><text:span text:style-name="T27">быть</text:span><text:span text:style-name="T3"> </text:span><text:span text:style-name="T27">полезен</text:span><text:span text:style-name="T3"> </text:span><text:span text:style-name="T27">общественному</text:span><text:span text:style-name="T3"> </text:span><text:span text:style-name="T27">самосознанию</text:span><text:span text:style-name="T3">. </text:span><text:span text:style-name="T27">Оставаясь</text:span><text:span text:style-name="T3"> </text:span><text:span text:style-name="T27">в</text:span><text:span text:style-name="T3"> </text:span><text:span text:style-name="T27">сфере</text:span><text:span text:style-name="T3"> </text:span><text:span text:style-name="T27">строго</text:span><text:span text:style-name="T3"> </text:span><text:span text:style-name="T27">научной</text:span><text:span text:style-name="T3">, </text:span><text:span text:style-name="T27">выделяя</text:span><text:span text:style-name="T3"> </text:span><text:span text:style-name="T27">те</text:span><text:span text:style-name="T3"> </text:span><text:span text:style-name="T27">господствующие</text:span><text:span text:style-name="T3"> </text:span><text:span text:style-name="T27">начала</text:span><text:span text:style-name="T3"> </text:span><text:span text:style-name="T27">общественного</text:span><text:span text:style-name="T3"> </text:span><text:span text:style-name="T27">быта</text:span><text:span text:style-name="T3">, </text:span><text:span text:style-name="T27">которые</text:span><text:span text:style-name="T3"> </text:span><text:span text:style-name="T27">характеризовали</text:span><text:span text:style-name="T3"> </text:span><text:span text:style-name="T27">собою</text:span><text:span text:style-name="T3"> </text:span><text:span text:style-name="T27">различные</text:span><text:span text:style-name="T3"> </text:span><text:span text:style-name="T27">стадии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жизни</text:span><text:span text:style-name="T3">, </text:span><text:span text:style-name="T27">исследователь</text:span><text:span text:style-name="T3"> </text:span><text:span text:style-name="T27">раскроет</text:span><text:span text:style-name="T3"> </text:span><text:span text:style-name="T27">обществу</text:span><text:span text:style-name="T3"> </text:span><text:span text:style-name="T27">главнейшие</text:span><text:span text:style-name="T3"> </text:span><text:span text:style-name="T27">моменты</text:span><text:span text:style-name="T3"> </text:span><text:span text:style-name="T27">его</text:span><text:span text:style-name="T3"> </text:span><text:span text:style-name="T27">исторического</text:span><text:span text:style-name="T3"> </text:span><text:span text:style-name="T27">бытия</text:span><text:span text:style-name="T3"> </text:span><text:span text:style-name="T27">и</text:span><text:span text:style-name="T3"> </text:span><text:span text:style-name="T27">этим</text:span><text:span text:style-name="T3"> </text:span><text:span text:style-name="T27">достигнет</text:span><text:span text:style-name="T3"> </text:span><text:span text:style-name="T27">своей</text:span><text:span text:style-name="T3"> </text:span><text:span text:style-name="T27">цели</text:span><text:span text:style-name="T3">. </text:span><text:span text:style-name="T27">Он</text:span><text:span text:style-name="T3"> </text:span><text:span text:style-name="T27">даст</text:span><text:span text:style-name="T3"> </text:span><text:span text:style-name="T27">обществу</text:span><text:span text:style-name="T3"> </text:span><text:span text:style-name="T27">разумное</text:span><text:span text:style-name="T3"> </text:span><text:span text:style-name="T27">знание</text:span><text:span text:style-name="T3">, </text:span><text:span text:style-name="T27">а</text:span><text:span text:style-name="T3"> </text:span><text:span text:style-name="T27">приложение</text:span><text:span text:style-name="T3"> </text:span><text:span text:style-name="T27">этого</text:span><text:span text:style-name="T3"> </text:span><text:span text:style-name="T27">знания</text:span><text:span text:style-name="T3"> </text:span><text:span text:style-name="T27">зависит</text:span><text:span text:style-name="T3"> </text:span><text:span text:style-name="T27">уже</text:span><text:span text:style-name="T3"> </text:span><text:span text:style-name="T27">не</text:span><text:span text:style-name="T3"> </text:span><text:span text:style-name="T27">от</text:span><text:span text:style-name="T3"> </text:span><text:span text:style-name="T27">него</text:span><text:span text:style-name="T3">.</text:span></text:p>
      <text:p text:style-name="P131"><text:soft-page-break/><text:span text:style-name="T27">Так</text:span><text:span text:style-name="T3">, </text:span><text:span text:style-name="T27">и</text:span><text:span text:style-name="T3"> </text:span><text:span text:style-name="T27">отвлеченные</text:span><text:span text:style-name="T3"> </text:span><text:span text:style-name="T27">соображения</text:span><text:span text:style-name="T3"> </text:span><text:span text:style-name="T27">и</text:span><text:span text:style-name="T3"> </text:span><text:span text:style-name="T27">практические</text:span><text:span text:style-name="T3"> </text:span><text:span text:style-name="T27">цели</text:span><text:span text:style-name="T3"> </text:span><text:span text:style-name="T27">ставят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науке</text:span><text:span text:style-name="T3"> </text:span><text:span text:style-name="T27">одинаковую</text:span><text:span text:style-name="T3"> </text:span><text:span text:style-name="T27">задачу</text:span><text:span text:style-name="T3"> — </text:span><text:span text:style-name="T27">систематическое</text:span><text:span text:style-name="T3"> </text:span><text:span text:style-name="T27">изображение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жизни</text:span><text:span text:style-name="T3">, </text:span><text:span text:style-name="T27">общую</text:span><text:span text:style-name="T3"> </text:span><text:span text:style-name="T27">схему</text:span><text:span text:style-name="T3"> </text:span><text:span text:style-name="T27">того</text:span><text:span text:style-name="T3"> </text:span><text:span text:style-name="T27">исторического</text:span><text:span text:style-name="T3"> </text:span><text:span text:style-name="T27">процесса</text:span><text:span text:style-name="T3">, </text:span><text:span text:style-name="T27">который</text:span><text:span text:style-name="T3"> </text:span><text:span text:style-name="T27">привел</text:span><text:span text:style-name="T3"> </text:span><text:span text:style-name="T27">нашу</text:span><text:span text:style-name="T3"> </text:span><text:span text:style-name="T27">национальность</text:span><text:span text:style-name="T3"> </text:span><text:span text:style-name="T27">к</text:span><text:span text:style-name="T3"> </text:span><text:span text:style-name="T27">ее</text:span><text:span text:style-name="T3"> </text:span><text:span text:style-name="T27">настоящему</text:span><text:span text:style-name="T3"> </text:span><text:span text:style-name="T27">состоянию</text:span><text:span text:style-name="T3">.</text:span></text:p>
      <text:p text:style-name="P127"/>
      <text:p text:style-name="P165"><text:span text:style-name="T30">Вопросы</text:span><text:span text:style-name="T6"> </text:span><text:span text:style-name="T30">к</text:span><text:span text:style-name="T6"> </text:span><text:span text:style-name="T30">тексту</text:span><text:span text:style-name="T6">: </text:span></text:p>
      <text:list xml:id="list5254586205652300049" text:style-name="L20">
        <text:list-item>
          <text:p text:style-name="P237"><text:span text:style-name="T30">К</text:span><text:span text:style-name="T6"> </text:span><text:span text:style-name="T30">какому</text:span><text:span text:style-name="T6"> </text:span><text:span text:style-name="T30">из</text:span><text:span text:style-name="T6"> </text:span><text:span text:style-name="T30">направлений</text:span><text:span text:style-name="T6"> </text:span><text:span text:style-name="T30">российской</text:span><text:span text:style-name="T6"> </text:span><text:span text:style-name="T30">историографии</text:span><text:span text:style-name="T6"> </text:span><text:span text:style-name="T30">принадлежит</text:span><text:span text:style-name="T6"> </text:span><text:span text:style-name="T30">автор</text:span><text:span text:style-name="T6"> </text:span><text:span text:style-name="T30">этого</text:span><text:span text:style-name="T6"> </text:span><text:span text:style-name="T30">фрагмента</text:span><text:span text:style-name="T6">?</text:span></text:p>
        </text:list-item>
        <text:list-item>
          <text:p text:style-name="P237"><text:span text:style-name="T30">В</text:span><text:span text:style-name="T6"> </text:span><text:span text:style-name="T30">чём</text:span><text:span text:style-name="T6">, </text:span><text:span text:style-name="T30">по</text:span><text:span text:style-name="T6"> </text:span><text:span text:style-name="T30">мнению</text:span><text:span text:style-name="T6"> </text:span><text:span text:style-name="T30">С</text:span><text:span text:style-name="T6">. </text:span><text:span text:style-name="T30">Платонова</text:span><text:span text:style-name="T6"> </text:span><text:span text:style-name="T30">состоит</text:span><text:span text:style-name="T6"> </text:span><text:span text:style-name="T30">главная</text:span><text:span text:style-name="T6"> </text:span><text:span text:style-name="T30">задача</text:span><text:span text:style-name="T6"> </text:span><text:span text:style-name="T30">российской</text:span><text:span text:style-name="T6"> </text:span><text:span text:style-name="T30">исторической</text:span><text:span text:style-name="T6"> </text:span><text:span text:style-name="T30">науки</text:span><text:span text:style-name="T6">?</text:span></text:p>
        </text:list-item>
        <text:list-item>
          <text:p text:style-name="P237"><text:span text:style-name="T30">Почему</text:span><text:span text:style-name="T6"> </text:span><text:span text:style-name="T30">С</text:span><text:span text:style-name="T6">. </text:span><text:span text:style-name="T30">Платонов</text:span><text:span text:style-name="T6"> </text:span><text:span text:style-name="T30">считает</text:span><text:span text:style-name="T6"> </text:span><text:span text:style-name="T30">необходимым</text:span><text:span text:style-name="T6"> </text:span><text:span text:style-name="T30">изучение</text:span><text:span text:style-name="T6"> </text:span><text:span text:style-name="T30">российской</text:span><text:span text:style-name="T6"> </text:span><text:span text:style-name="T30">истории</text:span><text:span text:style-name="T6">?</text:span></text:p>
        </text:list-item>
        <text:list-item>
          <text:p text:style-name="P237"><text:span text:style-name="T30">Придерживается</text:span><text:span text:style-name="T6"> </text:span><text:span text:style-name="T30">ли</text:span><text:span text:style-name="T6"> </text:span><text:span text:style-name="T30">С</text:span><text:span text:style-name="T6">. </text:span><text:span text:style-name="T30">Платонов</text:span><text:span text:style-name="T6"> </text:span><text:span text:style-name="T30">идеи</text:span><text:span text:style-name="T6"> </text:span><text:span text:style-name="T30">закономерности</text:span><text:span text:style-name="T6"> </text:span><text:span text:style-name="T30">исторического</text:span><text:span text:style-name="T6"> </text:span><text:span text:style-name="T30">процесса</text:span><text:span text:style-name="T6">?</text:span></text:p>
        </text:list-item>
        <text:list-item>
          <text:p text:style-name="P240"><text:span text:style-name="T30">Как</text:span><text:span text:style-name="T6"> </text:span><text:span text:style-name="T30">С</text:span><text:span text:style-name="T6">. </text:span><text:span text:style-name="T30">Платонов</text:span><text:span text:style-name="T6"> </text:span><text:span text:style-name="T30">решает</text:span><text:span text:style-name="T6"> </text:span><text:span text:style-name="T30">проблему</text:span><text:span text:style-name="T6"> </text:span><text:span text:style-name="T30">объективности</text:span><text:span text:style-name="T6"> </text:span><text:span text:style-name="T30">историка</text:span><text:span text:style-name="T6">?</text:span></text:p>
        </text:list-item>
      </text:list>
      <text:p text:style-name="P127"/>
      <text:p text:style-name="P62"><text:span text:style-name="T26">Карамзин</text:span><text:span text:style-name="T2"> </text:span><text:span text:style-name="T26">Н</text:span><text:span text:style-name="T2">.</text:span><text:span text:style-name="T26">М</text:span><text:span text:style-name="T2">. </text:span><text:span text:style-name="T26">История</text:span><text:span text:style-name="T2"> </text:span><text:span text:style-name="T26">Государства</text:span><text:span text:style-name="T2"> </text:span><text:span text:style-name="T26">Российского</text:span><text:span text:style-name="T2"> (</text:span><text:span text:style-name="T26">из</text:span><text:span text:style-name="T2"> </text:span><text:span text:style-name="T26">Предисловия</text:span><text:span text:style-name="T2">):</text:span></text:p>
      <text:p text:style-name="P19"/>
      <text:p text:style-name="P169"><text:span text:style-name="T27">История</text:span><text:span text:style-name="T3"> </text:span><text:span text:style-name="T27">в</text:span><text:span text:style-name="T3"> </text:span><text:span text:style-name="T27">некотором</text:span><text:span text:style-name="T3"> </text:span><text:span text:style-name="T27">смысле</text:span><text:span text:style-name="T3"> </text:span><text:span text:style-name="T27">есть</text:span><text:span text:style-name="T3"> </text:span><text:span text:style-name="T27">священная</text:span><text:span text:style-name="T3"> </text:span><text:span text:style-name="T27">книга</text:span><text:span text:style-name="T3"> </text:span><text:span text:style-name="T27">народов</text:span><text:span text:style-name="T3">: </text:span><text:span text:style-name="T27">главная</text:span><text:span text:style-name="T3">, </text:span><text:span text:style-name="T27">необходимая</text:span><text:span text:style-name="T3">; </text:span><text:span text:style-name="T27">зерцало</text:span><text:span text:style-name="T3"> </text:span><text:span text:style-name="T27">их</text:span><text:span text:style-name="T3"> </text:span><text:span text:style-name="T27">бытия</text:span><text:span text:style-name="T3"> </text:span><text:span text:style-name="T27">и</text:span><text:span text:style-name="T3"> </text:span><text:span text:style-name="T27">деятельности</text:span><text:span text:style-name="T3">; </text:span><text:span text:style-name="T27">скрижаль</text:span><text:span text:style-name="T3"> </text:span><text:span text:style-name="T27">откровений</text:span><text:span text:style-name="T3"> </text:span><text:span text:style-name="T27">и</text:span><text:span text:style-name="T3"> </text:span><text:span text:style-name="T27">правил</text:span><text:span text:style-name="T3">; </text:span><text:span text:style-name="T27">завет</text:span><text:span text:style-name="T3"> </text:span><text:span text:style-name="T27">предков</text:span><text:span text:style-name="T3"> </text:span><text:span text:style-name="T27">к</text:span><text:span text:style-name="T3"> </text:span><text:span text:style-name="T27">потомству</text:span><text:span text:style-name="T3">; </text:span><text:span text:style-name="T27">дополнение</text:span><text:span text:style-name="T3">, </text:span><text:span text:style-name="T27">изъяснение</text:span><text:span text:style-name="T3"> </text:span><text:span text:style-name="T27">настоящего</text:span><text:span text:style-name="T3"> </text:span><text:span text:style-name="T27">и</text:span><text:span text:style-name="T3"> </text:span><text:span text:style-name="T27">пример</text:span><text:span text:style-name="T3"> </text:span><text:span text:style-name="T27">будущего</text:span><text:span text:style-name="T3">.</text:span></text:p>
      <text:p text:style-name="P169"><text:span text:style-name="T27">Правители</text:span><text:span text:style-name="T3">, </text:span><text:span text:style-name="T27">законодатели</text:span><text:span text:style-name="T3"> </text:span><text:span text:style-name="T27">действуют</text:span><text:span text:style-name="T3"> </text:span><text:span text:style-name="T27">по</text:span><text:span text:style-name="T3"> </text:span><text:span text:style-name="T27">указаниям</text:span><text:span text:style-name="T3"> </text:span><text:span text:style-name="T27">истории</text:span><text:span text:style-name="T3"> </text:span><text:span text:style-name="T27">и</text:span><text:span text:style-name="T3"> </text:span><text:span text:style-name="T27">смотрят</text:span><text:span text:style-name="T3"> </text:span><text:span text:style-name="T27">на</text:span><text:span text:style-name="T3"> </text:span><text:span text:style-name="T27">ее</text:span><text:span text:style-name="T3"> </text:span><text:span text:style-name="T27">листы</text:span><text:span text:style-name="T3">, </text:span><text:span text:style-name="T27">как</text:span><text:span text:style-name="T3"> </text:span><text:span text:style-name="T27">мореплаватели</text:span><text:span text:style-name="T3"> </text:span><text:span text:style-name="T27">на</text:span><text:span text:style-name="T3"> </text:span><text:span text:style-name="T27">чертежи</text:span><text:span text:style-name="T3"> </text:span><text:span text:style-name="T27">морей</text:span><text:span text:style-name="T3">. </text:span><text:span text:style-name="T27">Мудрость</text:span><text:span text:style-name="T3"> </text:span><text:span text:style-name="T27">человеческая</text:span><text:span text:style-name="T3"> </text:span><text:span text:style-name="T27">имеет</text:span><text:span text:style-name="T3"> </text:span><text:span text:style-name="T27">нужду</text:span><text:span text:style-name="T3"> </text:span><text:span text:style-name="T27">в</text:span><text:span text:style-name="T3"> </text:span><text:span text:style-name="T27">опытах</text:span><text:span text:style-name="T3">, </text:span><text:span text:style-name="T27">а</text:span><text:span text:style-name="T3"> </text:span><text:span text:style-name="T27">жизнь</text:span><text:span text:style-name="T3"> </text:span><text:span text:style-name="T27">кратковременна</text:span><text:span text:style-name="T3">. </text:span><text:span text:style-name="T27">Должно</text:span><text:span text:style-name="T3"> </text:span><text:span text:style-name="T27">знать</text:span><text:span text:style-name="T3">, </text:span><text:span text:style-name="T27">как</text:span><text:span text:style-name="T3"> </text:span><text:span text:style-name="T27">искони</text:span><text:span text:style-name="T3"> </text:span><text:span text:style-name="T27">мятежные</text:span><text:span text:style-name="T3"> </text:span><text:span text:style-name="T27">страсти</text:span><text:span text:style-name="T3"> </text:span><text:span text:style-name="T27">волновали</text:span><text:span text:style-name="T3"> </text:span><text:span text:style-name="T27">гражданское</text:span><text:span text:style-name="T3"> </text:span><text:span text:style-name="T27">общество</text:span><text:span text:style-name="T3"> </text:span><text:span text:style-name="T27">и</text:span><text:span text:style-name="T3"> </text:span><text:span text:style-name="T27">какими</text:span><text:span text:style-name="T3"> </text:span><text:span text:style-name="T27">способами</text:span><text:span text:style-name="T3"> </text:span><text:span text:style-name="T27">благотворная</text:span><text:span text:style-name="T3"> </text:span><text:span text:style-name="T27">власть</text:span><text:span text:style-name="T3"> </text:span><text:span text:style-name="T27">ума</text:span><text:span text:style-name="T3"> </text:span><text:span text:style-name="T27">обуздывала</text:span><text:span text:style-name="T3"> </text:span><text:span text:style-name="T27">их</text:span><text:span text:style-name="T3"> </text:span><text:span text:style-name="T27">бурное</text:span><text:span text:style-name="T3"> </text:span><text:span text:style-name="T27">стремление</text:span><text:span text:style-name="T3">, </text:span><text:span text:style-name="T27">чтобы</text:span><text:span text:style-name="T3"> </text:span><text:span text:style-name="T27">учредить</text:span><text:span text:style-name="T3"> </text:span><text:span text:style-name="T27">порядок</text:span><text:span text:style-name="T3">, </text:span><text:span text:style-name="T27">согласить</text:span><text:span text:style-name="T3"> </text:span><text:span text:style-name="T27">выгоды</text:span><text:span text:style-name="T3"> </text:span><text:span text:style-name="T27">людей</text:span><text:span text:style-name="T3"> </text:span><text:span text:style-name="T27">и</text:span><text:span text:style-name="T3"> </text:span><text:span text:style-name="T27">даровать</text:span><text:span text:style-name="T3"> </text:span><text:span text:style-name="T27">им</text:span><text:span text:style-name="T3"> </text:span><text:span text:style-name="T27">возможное</text:span><text:span text:style-name="T3"> </text:span><text:span text:style-name="T27">на</text:span><text:span text:style-name="T3"> </text:span><text:span text:style-name="T27">земле</text:span><text:span text:style-name="T3"> </text:span><text:span text:style-name="T27">счастие</text:span><text:span text:style-name="T3">.</text:span></text:p>
      <text:p text:style-name="P169"><text:span text:style-name="T27">Но</text:span><text:span text:style-name="T3"> </text:span><text:span text:style-name="T27">и</text:span><text:span text:style-name="T3"> </text:span><text:span text:style-name="T27">простой</text:span><text:span text:style-name="T3"> </text:span><text:span text:style-name="T27">гражданин</text:span><text:span text:style-name="T3"> </text:span><text:span text:style-name="T27">должен</text:span><text:span text:style-name="T3"> </text:span><text:span text:style-name="T27">читать</text:span><text:span text:style-name="T3"> </text:span><text:span text:style-name="T27">историю</text:span><text:span text:style-name="T3">. </text:span><text:span text:style-name="T27">Она</text:span><text:span text:style-name="T3"> </text:span><text:span text:style-name="T27">мирит</text:span><text:span text:style-name="T3"> </text:span><text:span text:style-name="T27">его</text:span><text:span text:style-name="T3"> </text:span><text:span text:style-name="T27">с</text:span><text:span text:style-name="T3"> </text:span><text:span text:style-name="T27">несовершенством</text:span><text:span text:style-name="T3"> </text:span><text:span text:style-name="T27">видимого</text:span><text:span text:style-name="T3"> </text:span><text:span text:style-name="T27">порядка</text:span><text:span text:style-name="T3"> </text:span><text:span text:style-name="T27">вещей</text:span><text:span text:style-name="T3">, </text:span><text:span text:style-name="T27">как</text:span><text:span text:style-name="T3"> </text:span><text:span text:style-name="T27">с</text:span><text:span text:style-name="T3"> </text:span><text:span text:style-name="T27">обыкновенным</text:span><text:span text:style-name="T3"> </text:span><text:span text:style-name="T27">явлением</text:span><text:span text:style-name="T3"> </text:span><text:span text:style-name="T27">во</text:span><text:span text:style-name="T3"> </text:span><text:span text:style-name="T27">всех</text:span><text:span text:style-name="T3"> </text:span><text:span text:style-name="T27">веках</text:span><text:span text:style-name="T3">; </text:span><text:span text:style-name="T27">утешает</text:span><text:span text:style-name="T3"> </text:span><text:span text:style-name="T27">в</text:span><text:span text:style-name="T3"> </text:span><text:span text:style-name="T27">государственных</text:span><text:span text:style-name="T3"> </text:span><text:span text:style-name="T27">бедствиях</text:span><text:span text:style-name="T3">, </text:span><text:span text:style-name="T27">свидетельствуя</text:span><text:span text:style-name="T3">, </text:span><text:span text:style-name="T27">что</text:span><text:span text:style-name="T3"> </text:span><text:span text:style-name="T27">и</text:span><text:span text:style-name="T3"> </text:span><text:span text:style-name="T27">прежде</text:span><text:span text:style-name="T3"> </text:span><text:span text:style-name="T27">бывали</text:span><text:span text:style-name="T3"> </text:span><text:span text:style-name="T27">подобные</text:span><text:span text:style-name="T3">, </text:span><text:span text:style-name="T27">бывали</text:span><text:span text:style-name="T3"> </text:span><text:span text:style-name="T27">еще</text:span><text:span text:style-name="T3"> </text:span><text:span text:style-name="T27">ужаснейшие</text:span><text:span text:style-name="T3">, </text:span><text:span text:style-name="T27">и</text:span><text:span text:style-name="T3"> </text:span><text:span text:style-name="T27">государство</text:span><text:span text:style-name="T3"> </text:span><text:span text:style-name="T27">не</text:span><text:span text:style-name="T3"> </text:span><text:span text:style-name="T27">разрушалось</text:span><text:span text:style-name="T3">; </text:span><text:span text:style-name="T27">она</text:span><text:span text:style-name="T3"> </text:span><text:span text:style-name="T27">питает</text:span><text:span text:style-name="T3"> </text:span><text:span text:style-name="T27">нравственное</text:span><text:span text:style-name="T3"> </text:span><text:span text:style-name="T27">чувство</text:span><text:span text:style-name="T3"> </text:span><text:span text:style-name="T27">и</text:span><text:span text:style-name="T3"> </text:span><text:span text:style-name="T27">праведным</text:span><text:span text:style-name="T3"> </text:span><text:span text:style-name="T27">судом</text:span><text:span text:style-name="T3"> </text:span><text:span text:style-name="T27">своим</text:span><text:span text:style-name="T3"> </text:span><text:span text:style-name="T27">располагает</text:span><text:span text:style-name="T3"> </text:span><text:span text:style-name="T27">душу</text:span><text:span text:style-name="T3"> </text:span><text:span text:style-name="T27">к</text:span><text:span text:style-name="T3"> </text:span><text:span text:style-name="T27">справедливости</text:span><text:span text:style-name="T3">, </text:span><text:span text:style-name="T27">которая</text:span><text:span text:style-name="T3"> </text:span><text:span text:style-name="T27">утверждает</text:span><text:span text:style-name="T3"> </text:span><text:span text:style-name="T27">наше</text:span><text:span text:style-name="T3"> </text:span><text:span text:style-name="T27">благо</text:span><text:span text:style-name="T3"> </text:span><text:span text:style-name="T27">и</text:span><text:span text:style-name="T3"> </text:span><text:span text:style-name="T27">согласие</text:span><text:span text:style-name="T3"> </text:span><text:span text:style-name="T27">общества</text:span><text:span text:style-name="T3">.</text:span></text:p>
      <text:p text:style-name="P19"/>
      <text:p text:style-name="P62"><text:span text:style-name="T26">Из</text:span><text:span text:style-name="T2"> </text:span><text:span text:style-name="T26">статьи</text:span><text:span text:style-name="T2"> «</text:span><text:span text:style-name="T26">О</text:span><text:span text:style-name="T2"> </text:span><text:span text:style-name="T26">любви</text:span><text:span text:style-name="T2"> </text:span><text:span text:style-name="T26">к</text:span><text:span text:style-name="T2"> </text:span><text:span text:style-name="T26">Отечеству</text:span><text:span text:style-name="T2"> </text:span><text:span text:style-name="T26">и</text:span><text:span text:style-name="T2"> </text:span><text:span text:style-name="T26">народной</text:span><text:span text:style-name="T2"> </text:span><text:span text:style-name="T26">гордости</text:span><text:span text:style-name="T2">»:</text:span></text:p>
      <text:p text:style-name="P19"/>
      <text:p text:style-name="P169"><text:span text:style-name="T49">..</text:span><text:span text:style-name="T49">Есть</text:span><text:span text:style-name="T49"> </text:span><text:span text:style-name="T49">всему</text:span><text:span text:style-name="T49"> </text:span><text:span text:style-name="T49">предел</text:span><text:span text:style-name="T49"> </text:span><text:span text:style-name="T49">и</text:span><text:span text:style-name="T49"> </text:span><text:span text:style-name="T49">мера</text:span><text:span text:style-name="T49">: </text:span><text:span text:style-name="T49">как</text:span><text:span text:style-name="T49"> </text:span><text:span text:style-name="T49">человек</text:span><text:span text:style-name="T49">, </text:span><text:span text:style-name="T49">так</text:span><text:span text:style-name="T49"> </text:span><text:span text:style-name="T49">и</text:span><text:span text:style-name="T49"> </text:span><text:span text:style-name="T49">народ</text:span><text:span text:style-name="T49"> </text:span><text:span text:style-name="T49">начинает</text:span><text:span text:style-name="T49"> </text:span><text:span text:style-name="T49">всегда</text:span><text:span text:style-name="T49"> </text:span><text:span text:style-name="T49">подражанием</text:span><text:span text:style-name="T49">; </text:span><text:span text:style-name="T49">но</text:span><text:span text:style-name="T49"> </text:span><text:span text:style-name="T49">должен</text:span><text:span text:style-name="T49"> </text:span><text:span text:style-name="T49">со</text:span><text:span text:style-name="T49"> </text:span><text:span text:style-name="T49">временем</text:span><text:span text:style-name="T49"> </text:span><text:span text:style-name="T49">быть</text:span><text:span text:style-name="T49"> </text:span><text:span text:style-name="T50">сам</text:span><text:span text:style-name="T50"> </text:span><text:span text:style-name="T50">собою</text:span><text:span text:style-name="T50">,</text:span><text:span text:style-name="T49"> </text:span><text:span text:style-name="T49">чтобы</text:span><text:span text:style-name="T49"> </text:span><text:span text:style-name="T49">сказать</text:span><text:span text:style-name="T49">: «</text:span><text:span text:style-name="T49">Я</text:span><text:span text:style-name="T49"> </text:span><text:span text:style-name="T49">существую</text:span><text:span text:style-name="T49"> </text:span><text:span text:style-name="T49">морально</text:span><text:span text:style-name="T49">!» </text:span><text:span text:style-name="T49">Теперь</text:span><text:span text:style-name="T49"> </text:span><text:span text:style-name="T49">мы</text:span><text:span text:style-name="T49"> </text:span><text:span text:style-name="T49">уже</text:span><text:span text:style-name="T49"> </text:span><text:span text:style-name="T49">имеем</text:span><text:span text:style-name="T49"> </text:span><text:span text:style-name="T49">столько</text:span><text:span text:style-name="T49"> </text:span><text:span text:style-name="T49">знаний</text:span><text:span text:style-name="T49"> </text:span><text:span text:style-name="T49">и</text:span><text:span text:style-name="T49"> </text:span><text:span text:style-name="T49">вкуса</text:span><text:span text:style-name="T49"> </text:span><text:span text:style-name="T49">в</text:span><text:span text:style-name="T49"> </text:span><text:span text:style-name="T49">жизни</text:span><text:span text:style-name="T49">, </text:span><text:span text:style-name="T49">что</text:span><text:span text:style-name="T49"> </text:span><text:span text:style-name="T49">могли</text:span><text:span text:style-name="T49"> </text:span><text:soft-page-break/><text:span text:style-name="T49">бы</text:span><text:span text:style-name="T49"> </text:span><text:span text:style-name="T49">жить</text:span><text:span text:style-name="T49">, </text:span><text:span text:style-name="T49">не</text:span><text:span text:style-name="T49"> </text:span><text:span text:style-name="T49">спрашивая</text:span><text:span text:style-name="T49">: </text:span><text:span text:style-name="T49">как</text:span><text:span text:style-name="T49"> </text:span><text:span text:style-name="T49">живут</text:span><text:span text:style-name="T49"> </text:span><text:span text:style-name="T49">в</text:span><text:span text:style-name="T49"> </text:span><text:span text:style-name="T49">Париже</text:span><text:span text:style-name="T49"> </text:span><text:span text:style-name="T49">и</text:span><text:span text:style-name="T49"> </text:span><text:span text:style-name="T49">в</text:span><text:span text:style-name="T49"> </text:span><text:span text:style-name="T49">Лондоне</text:span><text:span text:style-name="T49">? </text:span><text:span text:style-name="T49">Что</text:span><text:span text:style-name="T49"> </text:span><text:span text:style-name="T49">там</text:span><text:span text:style-name="T49"> </text:span><text:span text:style-name="T49">носят</text:span><text:span text:style-name="T49">, </text:span><text:span text:style-name="T49">в</text:span><text:span text:style-name="T49"> </text:span><text:span text:style-name="T49">чем</text:span><text:span text:style-name="T49"> </text:span><text:span text:style-name="T49">ездят</text:span><text:span text:style-name="T49"> </text:span><text:span text:style-name="T49">и</text:span><text:span text:style-name="T49"> </text:span><text:span text:style-name="T49">как</text:span><text:span text:style-name="T49"> </text:span><text:span text:style-name="T49">убирают</text:span><text:span text:style-name="T49"> </text:span><text:span text:style-name="T49">домы</text:span><text:span text:style-name="T49">?</text:span></text:p>
      <text:p text:style-name="P169"><text:span text:style-name="T49">Патриот</text:span><text:span text:style-name="T49"> </text:span><text:span text:style-name="T49">спешит</text:span><text:span text:style-name="T49"> </text:span><text:span text:style-name="T49">присвоить</text:span><text:span text:style-name="T49"> </text:span><text:span text:style-name="T49">отечеству</text:span><text:span text:style-name="T49"> </text:span><text:span text:style-name="T49">благодетельное</text:span><text:span text:style-name="T49"> </text:span><text:span text:style-name="T49">и</text:span><text:span text:style-name="T49"> </text:span><text:span text:style-name="T49">нужное</text:span><text:span text:style-name="T49">, </text:span><text:span text:style-name="T49">но</text:span><text:span text:style-name="T49"> </text:span><text:span text:style-name="T49">отвергает</text:span><text:span text:style-name="T49"> </text:span><text:span text:style-name="T49">рабские</text:span><text:span text:style-name="T49"> </text:span><text:span text:style-name="T49">подражания</text:span><text:span text:style-name="T49"> </text:span><text:span text:style-name="T49">в</text:span><text:span text:style-name="T49"> </text:span><text:span text:style-name="T49">безделках</text:span><text:span text:style-name="T49">, </text:span><text:span text:style-name="T49">оскорбительные</text:span><text:span text:style-name="T49"> </text:span><text:span text:style-name="T49">для</text:span><text:span text:style-name="T49"> </text:span><text:span text:style-name="T49">народной</text:span><text:span text:style-name="T49"> </text:span><text:span text:style-name="T49">гордости</text:span><text:span text:style-name="T49">. </text:span><text:span text:style-name="T49">Хорошо</text:span><text:span text:style-name="T49"> </text:span><text:span text:style-name="T49">и</text:span><text:span text:style-name="T49"> </text:span><text:span text:style-name="T49">должно</text:span><text:span text:style-name="T49"> </text:span><text:span text:style-name="T49">учиться</text:span><text:span text:style-name="T49">; </text:span><text:span text:style-name="T49">но</text:span><text:span text:style-name="T49"> </text:span><text:span text:style-name="T49">горе</text:span><text:span text:style-name="T49"> </text:span><text:span text:style-name="T49">и</text:span><text:span text:style-name="T49"> </text:span><text:span text:style-name="T49">человеку</text:span><text:span text:style-name="T49"> </text:span><text:span text:style-name="T49">и</text:span><text:span text:style-name="T49"> </text:span><text:span text:style-name="T49">народу</text:span><text:span text:style-name="T49">, </text:span><text:span text:style-name="T49">который</text:span><text:span text:style-name="T49"> </text:span><text:span text:style-name="T49">будет</text:span><text:span text:style-name="T49"> </text:span><text:span text:style-name="T49">всегдашним</text:span><text:span text:style-name="T49"> </text:span><text:span text:style-name="T49">учеником</text:span><text:span text:style-name="T49">!</text:span></text:p>
      <text:p text:style-name="P170"/>
      <text:list xml:id="list5473128489869257494" text:style-name="L21">
        <text:list-item>
          <text:p text:style-name="P242"><text:span text:style-name="T30">К</text:span><text:span text:style-name="T6"> </text:span><text:span text:style-name="T30">какому</text:span><text:span text:style-name="T6"> </text:span><text:span text:style-name="T30">из</text:span><text:span text:style-name="T6"> </text:span><text:span text:style-name="T30">направлений</text:span><text:span text:style-name="T6"> </text:span><text:span text:style-name="T30">российской</text:span><text:span text:style-name="T6"> </text:span><text:span text:style-name="T30">историографии</text:span><text:span text:style-name="T6"> </text:span><text:span text:style-name="T30">принадлежит</text:span><text:span text:style-name="T6"> </text:span><text:span text:style-name="T30">автор</text:span><text:span text:style-name="T6"> </text:span><text:span text:style-name="T30">этого</text:span><text:span text:style-name="T6"> </text:span><text:span text:style-name="T30">фрагмента</text:span><text:span text:style-name="T6">?</text:span></text:p>
        </text:list-item>
        <text:list-item>
          <text:p text:style-name="P242"><text:span text:style-name="T30">О</text:span><text:span text:style-name="T6"> </text:span><text:span text:style-name="T30">каких</text:span><text:span text:style-name="T6"> </text:span><text:span text:style-name="T30">методологических</text:span><text:span text:style-name="T6"> </text:span><text:span text:style-name="T30">установках</text:span><text:span text:style-name="T6"> </text:span><text:span text:style-name="T30">Н</text:span><text:span text:style-name="T6">. </text:span><text:span text:style-name="T30">Карамзина</text:span><text:span text:style-name="T6"> </text:span><text:span text:style-name="T30">свидетельствуют</text:span><text:span text:style-name="T6"> </text:span><text:span text:style-name="T30">данные</text:span><text:span text:style-name="T6"> </text:span><text:span text:style-name="T30">фрагменты</text:span><text:span text:style-name="T6">?</text:span></text:p>
        </text:list-item>
        <text:list-item>
          <text:p text:style-name="P242"><text:span text:style-name="T30">Чем</text:span><text:span text:style-name="T6"> </text:span><text:span text:style-name="T30">отличается</text:span><text:span text:style-name="T6"> </text:span><text:span text:style-name="T30">взгляд</text:span><text:span text:style-name="T6"> </text:span><text:span text:style-name="T30">Карамзина</text:span><text:span text:style-name="T6"> </text:span><text:span text:style-name="T30">на</text:span><text:span text:style-name="T6"> </text:span><text:span text:style-name="T30">историю</text:span><text:span text:style-name="T6"> </text:span><text:span text:style-name="T30">от</text:span><text:span text:style-name="T6"> </text:span><text:span text:style-name="T30">воззрений</text:span><text:span text:style-name="T6"> </text:span><text:span text:style-name="T30">предшественников</text:span><text:span text:style-name="T6">?</text:span></text:p>
        </text:list-item>
        <text:list-item>
          <text:p text:style-name="P242"><text:span text:style-name="T30">Можно</text:span><text:span text:style-name="T6"> </text:span><text:span text:style-name="T30">ли</text:span><text:span text:style-name="T6"> </text:span><text:span text:style-name="T30">на</text:span><text:span text:style-name="T6"> </text:span><text:span text:style-name="T30">основании</text:span><text:span text:style-name="T6"> </text:span><text:span text:style-name="T30">второго</text:span><text:span text:style-name="T6"> </text:span><text:span text:style-name="T30">фрагмента</text:span><text:span text:style-name="T6"> </text:span><text:span text:style-name="T30">говорить</text:span><text:span text:style-name="T6"> </text:span><text:span text:style-name="T30">о</text:span><text:span text:style-name="T6"> </text:span><text:span text:style-name="T30">национализме</text:span><text:span text:style-name="T6"> </text:span><text:span text:style-name="T30">Н</text:span><text:span text:style-name="T6">. </text:span><text:span text:style-name="T30">Карамзина</text:span><text:span text:style-name="T6">? </text:span><text:span text:style-name="T30">Обоснуйте</text:span><text:span text:style-name="T6"> </text:span><text:span text:style-name="T30">своё</text:span><text:span text:style-name="T6"> </text:span><text:span text:style-name="T30">мнение</text:span><text:span text:style-name="T6">.</text:span></text:p>
        </text:list-item>
        <text:list-item>
          <text:p text:style-name="P243"><text:span text:style-name="T6"><text:s/></text:span><text:span text:style-name="T30">Какое</text:span><text:span text:style-name="T6"> </text:span><text:span text:style-name="T30">значение</text:span><text:span text:style-name="T6">, </text:span><text:span text:style-name="T30">по</text:span><text:span text:style-name="T6"> </text:span><text:span text:style-name="T30">мнению</text:span><text:span text:style-name="T6"> </text:span><text:span text:style-name="T30">Н</text:span><text:span text:style-name="T6">. </text:span><text:span text:style-name="T30">Карамзина</text:span><text:span text:style-name="T6">, </text:span><text:span text:style-name="T30">имеет</text:span><text:span text:style-name="T6"> </text:span><text:span text:style-name="T30">истоия</text:span><text:span text:style-name="T6"> </text:span><text:span text:style-name="T30">для</text:span><text:span text:style-name="T6"> </text:span><text:span text:style-name="T30">патриотического</text:span><text:span text:style-name="T6"> </text:span><text:span text:style-name="T30">воспитания</text:span><text:span text:style-name="T6">?</text:span></text:p>
        </text:list-item>
      </text:list>
      <text:p text:style-name="Standard"><text:span text:style-name="T26">В</text:span><text:span text:style-name="T2">) </text:span><text:span text:style-name="T26">Тестовые</text:span><text:span text:style-name="T2"> </text:span><text:span text:style-name="T26">задания</text:span><text:span text:style-name="T2">:</text:span></text:p>
      <text:p text:style-name="P16"/>
      <text:p text:style-name="P1"><text:span text:style-name="T26">Пояснительная</text:span><text:span text:style-name="T2"> </text:span><text:span text:style-name="T26">записка</text:span><text:span text:style-name="T2"> </text:span><text:span text:style-name="T26">к</text:span><text:span text:style-name="T2"> </text:span><text:span text:style-name="T26">тесту</text:span></text:p>
      <text:p text:style-name="P100"><text:span text:style-name="T27">Тестовые</text:span><text:span text:style-name="T3"> </text:span><text:span text:style-name="T27">задания</text:span><text:span text:style-name="T3"> </text:span><text:span text:style-name="T27">по</text:span><text:span text:style-name="T3"> </text:span><text:span text:style-name="T27">историографии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составлены</text:span><text:span text:style-name="T3"> </text:span><text:span text:style-name="T27">с</text:span><text:span text:style-name="T3"> </text:span><text:span text:style-name="T27">целью</text:span><text:span text:style-name="T3"> </text:span><text:span text:style-name="T27">выявления</text:span><text:span text:style-name="T3"> </text:span><text:span text:style-name="T27">уровня</text:span><text:span text:style-name="T3"> </text:span><text:span text:style-name="T27">остаточных</text:span><text:span text:style-name="T3"> </text:span><text:span text:style-name="T27">знаний</text:span><text:span text:style-name="T3"> </text:span><text:span text:style-name="T27">у</text:span><text:span text:style-name="T3"> </text:span><text:span text:style-name="T27">студентов</text:span><text:span text:style-name="T3"> </text:span><text:span text:style-name="T27">исторического</text:span><text:span text:style-name="T3"> </text:span><text:span text:style-name="T27">факультета</text:span><text:span text:style-name="T3">. </text:span><text:span text:style-name="T27">Задания</text:span><text:span text:style-name="T3"> </text:span><text:span text:style-name="T27">составлены</text:span><text:span text:style-name="T3"> </text:span><text:span text:style-name="T27">на</text:span><text:span text:style-name="T3"> </text:span><text:span text:style-name="T27">основе</text:span><text:span text:style-name="T3"> </text:span><text:span text:style-name="T27">требований</text:span><text:span text:style-name="T3">, </text:span><text:span text:style-name="T27">предъявляемых</text:span><text:span text:style-name="T3"> </text:span><text:span text:style-name="T27">государственным</text:span><text:span text:style-name="T3"> </text:span><text:span text:style-name="T27">образовательным</text:span><text:span text:style-name="T3"> </text:span><text:span text:style-name="T27">стандартом</text:span><text:span text:style-name="T3">. </text:span><text:span text:style-name="T27">Предлагаемые</text:span><text:span text:style-name="T3"> </text:span><text:span text:style-name="T27">задания</text:span><text:span text:style-name="T3"> </text:span><text:span text:style-name="T27">охватывают</text:span><text:span text:style-name="T3"> </text:span><text:span text:style-name="T27">материал</text:span><text:span text:style-name="T3"> </text:span><text:span text:style-name="T27">по</text:span><text:span text:style-name="T3"> </text:span><text:span text:style-name="T27">отечественной</text:span><text:span text:style-name="T3"> </text:span><text:span text:style-name="T27">историографии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</text:span><text:span text:style-name="T27">настоящего</text:span><text:span text:style-name="T3"> </text:span><text:span text:style-name="T27">времени</text:span><text:span text:style-name="T3"> </text:span><text:span text:style-name="T27">и</text:span><text:span text:style-name="T3"> </text:span><text:span text:style-name="T27">отражают</text:span><text:span text:style-name="T3"> </text:span><text:span text:style-name="T27">содержание</text:span><text:span text:style-name="T3"> </text:span><text:span text:style-name="T27">основных</text:span><text:span text:style-name="T3"> </text:span><text:span text:style-name="T27">дидактических</text:span><text:span text:style-name="T3"> </text:span><text:span text:style-name="T27">единиц</text:span><text:span text:style-name="T3"> </text:span><text:span text:style-name="T27">программы</text:span><text:span text:style-name="T3">.</text:span></text:p>
      <text:p text:style-name="P100"><text:span text:style-name="T30">Описание</text:span><text:span text:style-name="T6"> </text:span><text:span text:style-name="T30">параметров</text:span><text:span text:style-name="T6"> </text:span><text:span text:style-name="T30">заданий</text:span><text:span text:style-name="T6">:</text:span></text:p>
      <text:list xml:id="list5987715145535056407" text:style-name="L22">
        <text:list-item>
          <text:p text:style-name="P244"><text:span text:style-name="T32">Форма</text:span><text:span text:style-name="T8"> </text:span><text:span text:style-name="T32">заданий</text:span><text:span text:style-name="T8">: </text:span><text:span text:style-name="T27">задания</text:span><text:span text:style-name="T3"> </text:span><text:span text:style-name="T27">с</text:span><text:span text:style-name="T3"> </text:span><text:span text:style-name="T27">выбором</text:span><text:span text:style-name="T3"> </text:span><text:span text:style-name="T27">одного</text:span><text:span text:style-name="T3"> </text:span><text:span text:style-name="T27">правильного</text:span><text:span text:style-name="T3"> </text:span><text:span text:style-name="T27">ответа</text:span><text:span text:style-name="T3"> </text:span><text:span text:style-name="T27">из</text:span><text:span text:style-name="T3"> 4-</text:span><text:span text:style-name="T27">х</text:span><text:span text:style-name="T3"> </text:span><text:span text:style-name="T27">предложенных</text:span><text:span text:style-name="T3">.</text:span></text:p>
        </text:list-item>
        <text:list-item>
          <text:p text:style-name="P244"><text:span text:style-name="T32">Перечень</text:span><text:span text:style-name="T8"> </text:span><text:span text:style-name="T32">проверяемых</text:span><text:span text:style-name="T8"> </text:span><text:span text:style-name="T32">в</text:span><text:span text:style-name="T8"> </text:span><text:span text:style-name="T32">данном</text:span><text:span text:style-name="T8"> </text:span><text:span text:style-name="T32">наборе</text:span><text:span text:style-name="T8"> </text:span><text:span text:style-name="T32">элементов</text:span><text:span text:style-name="T8">:</text:span><text:span text:style-name="T3"> </text:span><text:span text:style-name="T27">знание</text:span><text:span text:style-name="T3"> </text:span><text:span text:style-name="T27">основных</text:span><text:span text:style-name="T3"> </text:span><text:span text:style-name="T27">понятий</text:span><text:span text:style-name="T3"> </text:span><text:span text:style-name="T27">курса</text:span><text:span text:style-name="T3"> </text:span><text:span text:style-name="T27">историографии</text:span><text:span text:style-name="T3">, </text:span><text:span text:style-name="T27">основных</text:span><text:span text:style-name="T3"> </text:span><text:span text:style-name="T27">исторических</text:span><text:span text:style-name="T3"> </text:span><text:span text:style-name="T27">концепций</text:span><text:span text:style-name="T3">, </text:span><text:span text:style-name="T27">представление</text:span><text:span text:style-name="T3"> </text:span><text:span text:style-name="T27">об</text:span><text:span text:style-name="T3"> </text:span><text:span text:style-name="T27">общих</text:span><text:span text:style-name="T3"> </text:span><text:span text:style-name="T27">закономерностях</text:span><text:span text:style-name="T3"> </text:span><text:span text:style-name="T27">и</text:span><text:span text:style-name="T3"> </text:span><text:span text:style-name="T27">особенностях</text:span><text:span text:style-name="T3"> </text:span><text:span text:style-name="T27">развития</text:span><text:span text:style-name="T3"> </text:span><text:span text:style-name="T27">российской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на</text:span><text:span text:style-name="T3"> </text:span><text:span text:style-name="T27">всех</text:span><text:span text:style-name="T3"> </text:span><text:span text:style-name="T27">этапах</text:span><text:span text:style-name="T3"> </text:span><text:span text:style-name="T27">ее</text:span><text:span text:style-name="T3"> </text:span><text:span text:style-name="T27">развития</text:span><text:span text:style-name="T3">.</text:span></text:p>
        </text:list-item>
        <text:list-item>
          <text:p text:style-name="P235"><text:span text:style-name="T32">Правила</text:span><text:span text:style-name="T8"> </text:span><text:span text:style-name="T32">оценки</text:span><text:span text:style-name="T8"> </text:span><text:span text:style-name="T32">заданий</text:span><text:span text:style-name="T8"> </text:span><text:span text:style-name="T32">набора</text:span><text:span text:style-name="T8">:</text:span><text:span text:style-name="T3"> </text:span><text:span text:style-name="T27">за</text:span><text:span text:style-name="T3"> </text:span><text:span text:style-name="T27">правильный</text:span><text:span text:style-name="T3"> </text:span><text:span text:style-name="T27">ответ</text:span><text:span text:style-name="T3"> </text:span><text:span text:style-name="T27">студент</text:span><text:span text:style-name="T3"> </text:span><text:span text:style-name="T27">получает</text:span><text:span text:style-name="T3"> 1 </text:span><text:span text:style-name="T27">балл</text:span><text:span text:style-name="T3">, </text:span><text:span text:style-name="T27">за</text:span><text:span text:style-name="T3"> </text:span><text:span text:style-name="T27">неправильный</text:span><text:span text:style-name="T3"> - 0 </text:span><text:span text:style-name="T27">баллов</text:span><text:span text:style-name="T3">.</text:span></text:p>
        </text:list-item>
      </text:list>
      <text:p text:style-name="P164"/>
      <text:p text:style-name="P164"/>
      <text:p text:style-name="P164"/>
      <text:p text:style-name="P164"/>
      <text:p text:style-name="P164"/>
      <text:p text:style-name="P1"><text:span text:style-name="T26">Модули</text:span><text:span text:style-name="T2"> 1-3. </text:span><text:span text:style-name="T26">ТЕСТОВЫЕ</text:span><text:span text:style-name="T2"> </text:span><text:span text:style-name="T26">ЗАДАНИЯ</text:span><text:span text:style-name="T2"> </text:span><text:span text:style-name="T26">ПО</text:span><text:span text:style-name="T2"> </text:span><text:span text:style-name="T26">ИСТОРИОГРАФИИ</text:span><text:span text:style-name="T2"> </text:span><text:span text:style-name="T26">ОТЕЧЕСТВЕННОЙ</text:span></text:p>
      <text:p text:style-name="P1"><text:soft-page-break/><text:span text:style-name="T2"><text:s/></text:span><text:span text:style-name="T26">ИСТОРИИ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<text:span text:style-name="T3">1 </text:span><text:span text:style-name="T27">ВАРИАНТ</text:span></text:p>
          </table:table-cell>
          <table:table-cell table:style-name="Таблица11.B1" office:value-type="string">
            <text:p text:style-name="P4"><text:span text:style-name="T3">2 </text:span><text:span text:style-name="T27">ВАРИАНТ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1. "</text:span><text:span text:style-name="T27">Повесть</text:span><text:span text:style-name="T3"> </text:span><text:span text:style-name="T27">временных</text:span><text:span text:style-name="T3"> </text:span><text:span text:style-name="T27">лет</text:span><text:span text:style-name="T3">" </text:span><text:span text:style-name="T27">Нестора</text:span><text:span text:style-name="T3"> </text:span><text:span text:style-name="T27">является</text:span><text:span text:style-name="T3">:</text:span></text:p>
            <text:p text:style-name="P62"><text:span text:style-name="T27">а</text:span><text:span text:style-name="T3">) </text:span><text:span text:style-name="T27">историческим</text:span><text:span text:style-name="T3"> </text:span><text:span text:style-name="T27">источником</text:span><text:span text:style-name="T3">;</text:span></text:p>
            <text:p text:style-name="P62"><text:span text:style-name="T27">б</text:span><text:span text:style-name="T3">) </text:span><text:span text:style-name="T27">историографическим</text:span><text:span text:style-name="T3"> </text:span><text:span text:style-name="T27">источником</text:span><text:span text:style-name="T3">;</text:span></text:p>
            <text:p text:style-name="P62"><text:span text:style-name="T27">в</text:span><text:span text:style-name="T3">) </text:span><text:span text:style-name="T27">одновременно</text:span><text:span text:style-name="T3"> </text:span><text:span text:style-name="T27">и</text:span><text:span text:style-name="T3"> </text:span><text:span text:style-name="T27">тем</text:span><text:span text:style-name="T3"> </text:span><text:span text:style-name="T27">и</text:span><text:span text:style-name="T3"> </text:span><text:span text:style-name="T27">другим</text:span><text:span text:style-name="T3">;</text:span></text:p>
            <text:p text:style-name="P62"><text:span text:style-name="T27">г</text:span><text:span text:style-name="T3">) </text:span><text:span text:style-name="T27">ни</text:span><text:span text:style-name="T3"> </text:span><text:span text:style-name="T27">тем</text:span><text:span text:style-name="T3">, </text:span><text:span text:style-name="T27">ни</text:span><text:span text:style-name="T3"> </text:span><text:span text:style-name="T27">другим</text:span><text:span text:style-name="T3">.</text:span></text:p>
          </table:table-cell>
          <table:table-cell table:style-name="Таблица11.B2" office:value-type="string">
            <text:p text:style-name="P63"><text:span text:style-name="T27">Монография</text:span><text:span text:style-name="T3"> </text:span><text:span text:style-name="T27">Б</text:span><text:span text:style-name="T3">.</text:span><text:span text:style-name="T27">Д</text:span><text:span text:style-name="T3">. </text:span><text:span text:style-name="T27">Грекова</text:span><text:span text:style-name="T3"> "</text:span><text:span text:style-name="T27">Киевская</text:span><text:span text:style-name="T3"> </text:span><text:span text:style-name="T27">Русь</text:span><text:span text:style-name="T3">" </text:span><text:span text:style-name="T27">является</text:span><text:span text:style-name="T3">:</text:span></text:p>
            <text:p text:style-name="P62"><text:span text:style-name="T27">а</text:span><text:span text:style-name="T3">) </text:span><text:span text:style-name="T27">историческим</text:span><text:span text:style-name="T3"> </text:span><text:span text:style-name="T27">источником</text:span><text:span text:style-name="T3">;</text:span></text:p>
            <text:p text:style-name="P62"><text:span text:style-name="T27">б</text:span><text:span text:style-name="T3">) </text:span><text:span text:style-name="T27">историографическим</text:span><text:span text:style-name="T3"> </text:span><text:span text:style-name="T27">источником</text:span><text:span text:style-name="T3">;</text:span></text:p>
            <text:p text:style-name="P62"><text:span text:style-name="T27">в</text:span><text:span text:style-name="T3">) </text:span><text:span text:style-name="T27">одновременно</text:span><text:span text:style-name="T3"> </text:span><text:span text:style-name="T27">и</text:span><text:span text:style-name="T3"> </text:span><text:span text:style-name="T27">тем</text:span><text:span text:style-name="T3"> </text:span><text:span text:style-name="T27">и</text:span><text:span text:style-name="T3"> </text:span><text:span text:style-name="T27">другим</text:span><text:span text:style-name="T3">;</text:span></text:p>
            <text:p text:style-name="P62"><text:span text:style-name="T27">г</text:span><text:span text:style-name="T3">) </text:span><text:span text:style-name="T27">ни</text:span><text:span text:style-name="T3"> </text:span><text:span text:style-name="T27">тем</text:span><text:span text:style-name="T3">, </text:span><text:span text:style-name="T27">ни</text:span><text:span text:style-name="T3"> </text:span><text:span text:style-name="T27">другим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2. </text:span><text:span text:style-name="T27">Провиденциализм</text:span><text:span text:style-name="T3"> - </text:span><text:span text:style-name="T27">это</text:span><text:span text:style-name="T3">:</text:span></text:p>
            <text:p text:style-name="P62"><text:span text:style-name="T27">а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человеческим</text:span><text:span text:style-name="T3"> </text:span><text:span text:style-name="T27">разумом</text:span><text:span text:style-name="T3">;</text:span></text:p>
            <text:p text:style-name="P62"><text:span text:style-name="T27">б</text:span><text:span text:style-name="T3">) </text:span><text:span text:style-name="T27">признание</text:span><text:span text:style-name="T3"> </text:span><text:span text:style-name="T27">равнозначного</text:span><text:span text:style-name="T3"> </text:span><text:span text:style-name="T27">влияния</text:span><text:span text:style-name="T3"> </text:span><text:span text:style-name="T27">воли</text:span><text:span text:style-name="T3"> </text:span><text:span text:style-name="T27">провидения</text:span><text:span text:style-name="T3"> </text:span><text:span text:style-name="T27">и</text:span><text:span text:style-name="T3"> </text:span><text:span text:style-name="T27">разума</text:span><text:span text:style-name="T3"> </text:span><text:span text:style-name="T27">человека</text:span><text:span text:style-name="T3">;</text:span></text:p>
            <text:p text:style-name="P62"><text:span text:style-name="T27">в</text:span><text:span text:style-name="T3">) </text:span><text:span text:style-name="T27">отрицание</text:span><text:span text:style-name="T3"> </text:span><text:span text:style-name="T27">разумного</text:span><text:span text:style-name="T3"> </text:span><text:span text:style-name="T27">начала</text:span><text:span text:style-name="T3"> </text:span><text:span text:style-name="T27">в</text:span><text:span text:style-name="T3"> </text:span><text:span text:style-name="T27">человеческой</text:span><text:span text:style-name="T3"> </text:span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и</text:span><text:span text:style-name="T3"> </text:span><text:span text:style-name="T27">явлений</text:span><text:span text:style-name="T3"> </text:span><text:span text:style-name="T27">волей</text:span><text:span text:style-name="T3"> </text:span><text:span text:style-name="T27">бога</text:span><text:span text:style-name="T3">.</text:span></text:p>
          </table:table-cell>
          <table:table-cell table:style-name="Таблица11.B2" office:value-type="string">
            <text:p text:style-name="P63"><text:span text:style-name="T27">Рационализм</text:span><text:span text:style-name="T3"> - </text:span><text:span text:style-name="T27">это</text:span><text:span text:style-name="T3">:</text:span></text:p>
            <text:p text:style-name="P62"><text:span text:style-name="T27">а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человеческим</text:span><text:span text:style-name="T3"> </text:span><text:span text:style-name="T27">разумом</text:span><text:span text:style-name="T3">;</text:span></text:p>
            <text:p text:style-name="P62"><text:span text:style-name="T27">б</text:span><text:span text:style-name="T3">) </text:span><text:span text:style-name="T27">признание</text:span><text:span text:style-name="T3"> </text:span><text:span text:style-name="T27">равнозначного</text:span><text:span text:style-name="T3"> </text:span><text:span text:style-name="T27">влияния</text:span><text:span text:style-name="T3"> </text:span><text:span text:style-name="T27">воли</text:span><text:span text:style-name="T3"> </text:span><text:span text:style-name="T27">провидения</text:span><text:span text:style-name="T3"> </text:span><text:span text:style-name="T27">и</text:span><text:span text:style-name="T3"> </text:span><text:span text:style-name="T27">разума</text:span><text:span text:style-name="T3"> </text:span><text:span text:style-name="T27">человека</text:span><text:span text:style-name="T3">;</text:span></text:p>
            <text:p text:style-name="P62"><text:span text:style-name="T27">в</text:span><text:span text:style-name="T3">) </text:span><text:span text:style-name="T27">отрицание</text:span><text:span text:style-name="T3"> </text:span><text:span text:style-name="T27">разумного</text:span><text:span text:style-name="T3"> </text:span><text:span text:style-name="T27">начала</text:span><text:span text:style-name="T3"> </text:span><text:span text:style-name="T27">в</text:span><text:span text:style-name="T3"> </text:span><text:span text:style-name="T27">человеческой</text:span><text:span text:style-name="T3"> </text:span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и</text:span><text:span text:style-name="T3"> </text:span><text:span text:style-name="T27">явлений</text:span><text:span text:style-name="T3"> </text:span><text:span text:style-name="T27">волей</text:span><text:span text:style-name="T3"> </text:span><text:span text:style-name="T27">бога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3. </text:span><text:span text:style-name="T27">Особенностью</text:span><text:span text:style-name="T3"> </text:span><text:span text:style-name="T27">летописания</text:span><text:span text:style-name="T3"> XII-XIV </text:span><text:span text:style-name="T27">вв</text:span><text:span text:style-name="T3">. </text:span><text:span text:style-name="T27">является</text:span><text:span text:style-name="T3">:</text:span></text:p>
            <text:p text:style-name="P62"><text:span text:style-name="T27">а</text:span><text:span text:style-name="T3">) </text:span><text:span text:style-name="T27">наличие</text:span><text:span text:style-name="T3"> </text:span><text:span text:style-name="T27">единственного</text:span><text:span text:style-name="T3"> </text:span><text:span text:style-name="T27">центра</text:span><text:span text:style-name="T3"> </text:span><text:span text:style-name="T27">летописания</text:span><text:span text:style-name="T3">;</text:span></text:p>
            <text:p text:style-name="P62"><text:span text:style-name="T27">б</text:span><text:span text:style-name="T3">) </text:span><text:span text:style-name="T27">наличие</text:span><text:span text:style-name="T3"> </text:span><text:span text:style-name="T27">множества</text:span><text:span text:style-name="T3"> </text:span><text:span text:style-name="T27">центров</text:span><text:span text:style-name="T3"> </text:span><text:span text:style-name="T27">летописания</text:span><text:span text:style-name="T3">;</text:span></text:p>
            <text:p text:style-name="P62"><text:span text:style-name="T27">в</text:span><text:span text:style-name="T3">) </text:span><text:span text:style-name="T27">теоретическое</text:span><text:span text:style-name="T3"> </text:span><text:span text:style-name="T27">осмысление</text:span><text:span text:style-name="T3"> </text:span><text:span text:style-name="T27">летописного</text:span><text:span text:style-name="T3"> </text:span><text:span text:style-name="T27">материала</text:span><text:span text:style-name="T3">;</text:span></text:p>
            <text:p text:style-name="P62"><text:span text:style-name="T27">г</text:span><text:span text:style-name="T3">) </text:span><text:span text:style-name="T27">падение</text:span><text:span text:style-name="T3"> </text:span><text:span text:style-name="T27">значения</text:span><text:span text:style-name="T3"> </text:span><text:span text:style-name="T27">летописей</text:span><text:span text:style-name="T3">.</text:span></text:p>
          </table:table-cell>
          <table:table-cell table:style-name="Таблица11.B2" office:value-type="string">
            <text:p text:style-name="P63"><text:span text:style-name="T27">Главная</text:span><text:span text:style-name="T3"> </text:span><text:span text:style-name="T27">особенность</text:span><text:span text:style-name="T3"> "</text:span><text:span text:style-name="T27">Степенной</text:span><text:span text:style-name="T3"> </text:span><text:span text:style-name="T27">книги</text:span><text:span text:style-name="T3">":</text:span></text:p>
            <text:p text:style-name="P62"><text:span text:style-name="T27">а</text:span><text:span text:style-name="T3">) </text:span><text:span text:style-name="T27">расположение</text:span><text:span text:style-name="T3"> </text:span><text:span text:style-name="T27">материала</text:span><text:span text:style-name="T3"> </text:span><text:span text:style-name="T27">не</text:span><text:span text:style-name="T3"> </text:span><text:span text:style-name="T27">по</text:span><text:span text:style-name="T3"> </text:span><text:span text:style-name="T27">годам</text:span><text:span text:style-name="T3">, </text:span><text:span text:style-name="T27">а</text:span><text:span text:style-name="T3"> </text:span><text:span text:style-name="T27">по</text:span><text:span text:style-name="T3"> </text:span><text:span text:style-name="T27">поколениям</text:span><text:span text:style-name="T3"> </text:span><text:span text:style-name="T27">князей</text:span><text:span text:style-name="T3">;</text:span></text:p>
            <text:p text:style-name="P62"><text:span text:style-name="T27">б</text:span><text:span text:style-name="T3">) </text:span><text:span text:style-name="T27">наличие</text:span><text:span text:style-name="T3"> </text:span><text:span text:style-name="T27">научных</text:span><text:span text:style-name="T3"> </text:span><text:span text:style-name="T27">концепций</text:span><text:span text:style-name="T3"> </text:span><text:span text:style-name="T27">истории</text:span><text:span text:style-name="T3">;</text:span></text:p>
            <text:p text:style-name="P62"><text:span text:style-name="T27">в</text:span><text:span text:style-name="T3">) </text:span><text:span text:style-name="T27">она</text:span><text:span text:style-name="T3"> </text:span><text:span text:style-name="T27">была</text:span><text:span text:style-name="T3"> </text:span><text:span text:style-name="T27">первым</text:span><text:span text:style-name="T3"> </text:span><text:span text:style-name="T27">печатным</text:span><text:span text:style-name="T3"> </text:span><text:span text:style-name="T27">трудом</text:span><text:span text:style-name="T3"> </text:span><text:span text:style-name="T27">по</text:span><text:span text:style-name="T3"> </text:span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впервые</text:span><text:span text:style-name="T3"> </text:span><text:span text:style-name="T27">появилась</text:span><text:span text:style-name="T3"> </text:span><text:span text:style-name="T27">критика</text:span><text:span text:style-name="T3"> </text:span><text:span text:style-name="T27">самодержавия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4. </text:span><text:span text:style-name="T27">Для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мысли</text:span><text:span text:style-name="T3"> </text:span><text:span text:style-name="T27">начала</text:span><text:span text:style-name="T3"> XVIII </text:span><text:span text:style-name="T27">в</text:span><text:span text:style-name="T3">. </text:span><text:span text:style-name="T26">не</text:span><text:span text:style-name="T2"> </text:span><text:span text:style-name="T27">характерно</text:span><text:span text:style-name="T3">:</text:span></text:p>
            <text:p text:style-name="P62"><text:span text:style-name="T27">а</text:span><text:span text:style-name="T3">) </text:span><text:span text:style-name="T27">крайняя</text:span><text:span text:style-name="T3"> </text:span><text:span text:style-name="T27">апологетика</text:span><text:span text:style-name="T3"> </text:span><text:span text:style-name="T27">Петра</text:span><text:span text:style-name="T3"> I;</text:span></text:p>
            <text:p text:style-name="P62"><text:soft-page-break/><text:span text:style-name="T27">б</text:span><text:span text:style-name="T3">) </text:span><text:span text:style-name="T27">практицизм</text:span><text:span text:style-name="T3"> </text:span><text:span text:style-name="T27">и</text:span><text:span text:style-name="T3"> </text:span><text:span text:style-name="T27">прагматизм</text:span><text:span text:style-name="T3"> </text:span><text:span text:style-name="T27">в</text:span><text:span text:style-name="T3"> </text:span><text:span text:style-name="T27">подходе</text:span><text:span text:style-name="T3"> </text:span><text:span text:style-name="T27">к</text:span><text:span text:style-name="T3"> </text:span><text:span text:style-name="T27">истории</text:span><text:span text:style-name="T3">;</text:span></text:p>
            <text:p text:style-name="P62"><text:span text:style-name="T27">в</text:span><text:span text:style-name="T3">) </text:span><text:span text:style-name="T27">попытки</text:span><text:span text:style-name="T3"> </text:span><text:span text:style-name="T27">выявления</text:span><text:span text:style-name="T3"> </text:span><text:span text:style-name="T27">закономерностей</text:span><text:span text:style-name="T3"> </text:span><text:span text:style-name="T27">исторического</text:span><text:span text:style-name="T3"> </text:span><text:span text:style-name="T27">процесса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не</text:span><text:span text:style-name="T3"> </text:span><text:span text:style-name="T27">столько</text:span><text:span text:style-name="T3"> </text:span><text:span text:style-name="T27">волей</text:span><text:span text:style-name="T3"> </text:span><text:span text:style-name="T27">бога</text:span><text:span text:style-name="T3">, </text:span><text:span text:style-name="T27">сколько</text:span><text:span text:style-name="T3"> </text:span><text:span text:style-name="T27">разумной</text:span><text:span text:style-name="T3"> </text:span><text:span text:style-name="T27">деятельностью</text:span><text:span text:style-name="T3"> </text:span><text:span text:style-name="T27">монарха</text:span><text:span text:style-name="T3">.</text:span></text:p>
          </table:table-cell>
          <table:table-cell table:style-name="Таблица11.B2" office:value-type="string">
            <text:p text:style-name="P63"><text:span text:style-name="T27">Русский</text:span><text:span text:style-name="T3"> </text:span><text:span text:style-name="T27">рационализм</text:span><text:span text:style-name="T3"> </text:span><text:span text:style-name="T27">первой</text:span><text:span text:style-name="T3"> </text:span><text:span text:style-name="T27">половины</text:span><text:span text:style-name="T3"> XVIII </text:span><text:span text:style-name="T27">в</text:span><text:span text:style-name="T3">. </text:span><text:span text:style-name="T27">отличался</text:span><text:span text:style-name="T3"> </text:span><text:span text:style-name="T27">от</text:span><text:span text:style-name="T3"> </text:span><text:span text:style-name="T27">западноевропейского</text:span><text:span text:style-name="T3">:</text:span></text:p>
            <text:p text:style-name="P62"><text:soft-page-break/><text:span text:style-name="T27">а</text:span><text:span text:style-name="T3">) </text:span><text:span text:style-name="T27">апологетикой</text:span><text:span text:style-name="T3"> </text:span><text:span text:style-name="T27">монархии</text:span><text:span text:style-name="T3"> </text:span><text:span text:style-name="T27">и</text:span><text:span text:style-name="T3"> </text:span><text:span text:style-name="T27">дворянства</text:span><text:span text:style-name="T3">;</text:span></text:p>
            <text:p text:style-name="P62"><text:span text:style-name="T27">б</text:span><text:span text:style-name="T3">) </text:span><text:span text:style-name="T27">отрицанием</text:span><text:span text:style-name="T3"> </text:span><text:span text:style-name="T27">активной</text:span><text:span text:style-name="T3"> </text:span><text:span text:style-name="T27">роли</text:span><text:span text:style-name="T3"> </text:span><text:span text:style-name="T27">народа</text:span><text:span text:style-name="T3">;</text:span></text:p>
            <text:p text:style-name="P62"><text:span text:style-name="T27">в</text:span><text:span text:style-name="T3">) </text:span><text:span text:style-name="T27">отрицанием</text:span><text:span text:style-name="T3"> </text:span><text:span text:style-name="T27">возможности</text:span><text:span text:style-name="T3"> </text:span><text:span text:style-name="T27">для</text:span><text:span text:style-name="T3"> </text:span><text:span text:style-name="T27">народа</text:span><text:span text:style-name="T3"> </text:span><text:span text:style-name="T27">критиковать</text:span><text:span text:style-name="T3"> </text:span><text:span text:style-name="T27">действия</text:span><text:span text:style-name="T3"> </text:span><text:span text:style-name="T27">монарха</text:span><text:span text:style-name="T3">;</text:span></text:p>
            <text:p text:style-name="P62"><text:span text:style-name="T27">г</text:span><text:span text:style-name="T3">) </text:span><text:span text:style-name="T27">все</text:span><text:span text:style-name="T3"> </text:span><text:span text:style-name="T27">вышесказанное</text:span><text:span text:style-name="T3"> </text:span><text:span text:style-name="T27">верно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5. </text:span><text:span text:style-name="T27">В</text:span><text:span text:style-name="T3"> </text:span><text:span text:style-name="T27">теорию</text:span><text:span text:style-name="T3"> </text:span><text:span text:style-name="T27">развития</text:span><text:span text:style-name="T3"> </text:span><text:span text:style-name="T27">человечества</text:span><text:span text:style-name="T3"> </text:span><text:span text:style-name="T27">Татищева</text:span><text:span text:style-name="T3"> </text:span><text:span text:style-name="T26">не</text:span><text:span text:style-name="T3"> </text:span><text:span text:style-name="T27">входил</text:span><text:span text:style-name="T3"> </text:span><text:span text:style-name="T27">способ</text:span><text:span text:style-name="T3"> </text:span><text:span text:style-name="T27">умопросвячения</text:span><text:span text:style-name="T3">:</text:span></text:p>
            <text:p text:style-name="P62"><text:span text:style-name="T27">а</text:span><text:span text:style-name="T3">) </text:span><text:span text:style-name="T27">обретение</text:span><text:span text:style-name="T3"> </text:span><text:span text:style-name="T27">букв</text:span><text:span text:style-name="T3">;</text:span></text:p>
            <text:p text:style-name="P62"><text:span text:style-name="T27">б</text:span><text:span text:style-name="T3">) </text:span><text:span text:style-name="T27">обретение</text:span><text:span text:style-name="T3"> </text:span><text:span text:style-name="T27">законов</text:span><text:span text:style-name="T3">;</text:span></text:p>
            <text:p text:style-name="P62"><text:span text:style-name="T27">в</text:span><text:span text:style-name="T3">) </text:span><text:span text:style-name="T27">обретение</text:span><text:span text:style-name="T3"> </text:span><text:span text:style-name="T27">Христа</text:span><text:span text:style-name="T3">;</text:span></text:p>
            <text:p text:style-name="P62"><text:span text:style-name="T27">г</text:span><text:span text:style-name="T3">) </text:span><text:span text:style-name="T27">тиснение</text:span><text:span text:style-name="T3"> </text:span><text:span text:style-name="T27">книг</text:span><text:span text:style-name="T3">.</text:span></text:p>
          </table:table-cell>
          <table:table-cell table:style-name="Таблица11.B2" office:value-type="string">
            <text:p text:style-name="P63"><text:span text:style-name="T27">По</text:span><text:span text:style-name="T3"> </text:span><text:span text:style-name="T27">Татищеву</text:span><text:span text:style-name="T3"> </text:span><text:span text:style-name="T27">толчком</text:span><text:span text:style-name="T3"> </text:span><text:span text:style-name="T27">к</text:span><text:span text:style-name="T3"> </text:span><text:span text:style-name="T27">складыванию</text:span><text:span text:style-name="T3"> </text:span><text:span text:style-name="T27">государства</text:span><text:span text:style-name="T3"> </text:span><text:span text:style-name="T27">является</text:span><text:span text:style-name="T3">:</text:span></text:p>
            <text:p text:style-name="P62"><text:span text:style-name="T27">а</text:span><text:span text:style-name="T3">) </text:span><text:span text:style-name="T27">появление</text:span><text:span text:style-name="T3"> </text:span><text:span text:style-name="T27">знати</text:span><text:span text:style-name="T3">;</text:span></text:p>
            <text:p text:style-name="P62"><text:span text:style-name="T27">б</text:span><text:span text:style-name="T3">) </text:span><text:span text:style-name="T27">распространение</text:span><text:span text:style-name="T3"> </text:span><text:span text:style-name="T27">христианства</text:span><text:span text:style-name="T3">;</text:span></text:p>
            <text:p text:style-name="P62"><text:span text:style-name="T27">в</text:span><text:span text:style-name="T3">) </text:span><text:span text:style-name="T27">развитие</text:span><text:span text:style-name="T3"> </text:span><text:span text:style-name="T27">ремесел</text:span><text:span text:style-name="T3"> </text:span><text:span text:style-name="T27">и</text:span><text:span text:style-name="T3"> </text:span><text:span text:style-name="T27">торговли</text:span><text:span text:style-name="T3"> </text:span><text:span text:style-name="T27">и</text:span><text:span text:style-name="T3"> </text:span><text:span text:style-name="T27">необходимость</text:span><text:span text:style-name="T3"> </text:span><text:span text:style-name="T27">охраны</text:span><text:span text:style-name="T3"> </text:span><text:span text:style-name="T27">порядка</text:span><text:span text:style-name="T3">;</text:span></text:p>
            <text:p text:style-name="P62"><text:span text:style-name="T27">г</text:span><text:span text:style-name="T3">) </text:span><text:span text:style-name="T27">завоевания</text:span><text:span text:style-name="T3"> </text:span><text:span text:style-name="T27">чужих</text:span><text:span text:style-name="T3"> </text:span><text:span text:style-name="T27">земель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6. </text:span><text:span text:style-name="T27">Начало</text:span><text:span text:style-name="T3"> </text:span><text:span text:style-name="T27">норманнской</text:span><text:span text:style-name="T3"> </text:span><text:span text:style-name="T27">теории</text:span><text:span text:style-name="T3"> </text:span><text:span text:style-name="T27">было</text:span><text:span text:style-name="T3"> </text:span><text:span text:style-name="T27">положено</text:span><text:span text:style-name="T3">:</text:span></text:p>
            <text:p text:style-name="P62"><text:span text:style-name="T27">а</text:span><text:span text:style-name="T3">) </text:span><text:span text:style-name="T27">статьей</text:span><text:span text:style-name="T3"> </text:span><text:span text:style-name="T27">Байера</text:span><text:span text:style-name="T3"> "</text:span><text:span text:style-name="T27">О</text:span><text:span text:style-name="T3"> </text:span><text:span text:style-name="T27">варягах</text:span><text:span text:style-name="T3">";</text:span></text:p>
            <text:p text:style-name="P62"><text:span text:style-name="T27">б</text:span><text:span text:style-name="T3">) </text:span><text:span text:style-name="T27">диссертацией</text:span><text:span text:style-name="T3"> </text:span><text:span text:style-name="T27">Миллера</text:span><text:span text:style-name="T3"> "</text:span><text:span text:style-name="T27">О</text:span><text:span text:style-name="T3"> </text:span><text:span text:style-name="T27">происхождении</text:span><text:span text:style-name="T3"> </text:span><text:span text:style-name="T27">народа</text:span><text:span text:style-name="T3"> </text:span><text:span text:style-name="T27">и</text:span><text:span text:style-name="T3"> </text:span><text:span text:style-name="T27">имени</text:span><text:span text:style-name="T3"> </text:span><text:span text:style-name="T27">Российского</text:span><text:span text:style-name="T3">";</text:span></text:p>
            <text:p text:style-name="P62"><text:span text:style-name="T27">в</text:span><text:span text:style-name="T3">) </text:span><text:span text:style-name="T27">книгой</text:span><text:span text:style-name="T3"> </text:span><text:span text:style-name="T27">Шлецера</text:span><text:span text:style-name="T3"> "</text:span><text:span text:style-name="T27">Нестор</text:span><text:span text:style-name="T3">";</text:span></text:p>
            <text:p text:style-name="P62"><text:span text:style-name="T27">г</text:span><text:span text:style-name="T3">) </text:span><text:span text:style-name="T27">статьей</text:span><text:span text:style-name="T3"> </text:span><text:span text:style-name="T27">Эверса</text:span><text:span text:style-name="T3"> "</text:span><text:span text:style-name="T27">История</text:span><text:span text:style-name="T3"> </text:span><text:span text:style-name="T27">руссов</text:span><text:span text:style-name="T3">".</text:span></text:p>
          </table:table-cell>
          <table:table-cell table:style-name="Таблица11.B2" office:value-type="string">
            <text:p text:style-name="P63"><text:span text:style-name="T27">М</text:span><text:span text:style-name="T3">. </text:span><text:span text:style-name="T27">Ломоносов</text:span><text:span text:style-name="T3"> </text:span><text:span text:style-name="T27">был</text:span><text:span text:style-name="T3"> </text:span><text:span text:style-name="T27">согласен</text:span><text:span text:style-name="T3"> </text:span><text:span text:style-name="T27">с</text:span><text:span text:style-name="T3"> </text:span><text:span text:style-name="T27">положением</text:span><text:span text:style-name="T3"> </text:span><text:span text:style-name="T27">норманнской</text:span><text:span text:style-name="T3"> </text:span><text:span text:style-name="T27">теории</text:span><text:span text:style-name="T3">:</text:span></text:p>
            <text:p text:style-name="P62"><text:span text:style-name="T27">а</text:span><text:span text:style-name="T3">) </text:span><text:span text:style-name="T27">варяги</text:span><text:span text:style-name="T3"> </text:span><text:span text:style-name="T27">завоевали</text:span><text:span text:style-name="T3"> </text:span><text:span text:style-name="T27">власть</text:span><text:span text:style-name="T3"> </text:span><text:span text:style-name="T27">силой</text:span><text:span text:style-name="T3">;</text:span></text:p>
            <text:p text:style-name="P62"><text:span text:style-name="T27">б</text:span><text:span text:style-name="T3">) </text:span><text:span text:style-name="T27">слово</text:span><text:span text:style-name="T3"> </text:span><text:span text:style-name="T27">Русь</text:span><text:span text:style-name="T3"> </text:span><text:span text:style-name="T27">имеет</text:span><text:span text:style-name="T3"> </text:span><text:span text:style-name="T27">варяжское</text:span><text:span text:style-name="T3"> </text:span><text:span text:style-name="T27">происхождение</text:span><text:span text:style-name="T3">;</text:span></text:p>
            <text:p text:style-name="P62"><text:span text:style-name="T27">в</text:span><text:span text:style-name="T3">) </text:span><text:span text:style-name="T27">варяги</text:span><text:span text:style-name="T3"> - </text:span><text:span text:style-name="T27">шведы</text:span><text:span text:style-name="T3"> </text:span><text:span text:style-name="T27">по</text:span><text:span text:style-name="T3"> </text:span><text:span text:style-name="T27">национальности</text:span><text:span text:style-name="T3">;</text:span></text:p>
            <text:p text:style-name="P62"><text:span text:style-name="T27">г</text:span><text:span text:style-name="T3">) </text:span><text:span text:style-name="T27">Рюрик</text:span><text:span text:style-name="T3"> - </text:span><text:span text:style-name="T27">основатель</text:span><text:span text:style-name="T3"> </text:span><text:span text:style-name="T27">Древнерусского</text:span><text:span text:style-name="T3"> </text:span><text:span text:style-name="T27">государства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7. </text:span><text:span text:style-name="T27">В</text:span><text:span text:style-name="T3"> </text:span><text:span text:style-name="T27">отличие</text:span><text:span text:style-name="T3"> </text:span><text:span text:style-name="T27">от</text:span><text:span text:style-name="T3"> </text:span><text:span text:style-name="T27">М</text:span><text:span text:style-name="T3">. </text:span><text:span text:style-name="T27">Щербатова</text:span><text:span text:style-name="T3">, </text:span><text:span text:style-name="T27">И</text:span><text:span text:style-name="T3">. </text:span><text:span text:style-name="T27">Болтин</text:span><text:span text:style-name="T3">:</text:span></text:p>
            <text:p text:style-name="P62"><text:span text:style-name="T27">а</text:span><text:span text:style-name="T3">) </text:span><text:span text:style-name="T27">отрицал</text:span><text:span text:style-name="T3"> </text:span><text:span text:style-name="T27">влияние</text:span><text:span text:style-name="T3"> </text:span><text:span text:style-name="T27">общественных</text:span><text:span text:style-name="T3"> </text:span><text:span text:style-name="T27">нравов</text:span><text:span text:style-name="T3"> </text:span><text:span text:style-name="T27">на</text:span><text:span text:style-name="T3"> </text:span><text:span text:style-name="T27">историю</text:span><text:span text:style-name="T3">;</text:span></text:p>
            <text:p text:style-name="P62"><text:span text:style-name="T27">б</text:span><text:span text:style-name="T3">) </text:span><text:span text:style-name="T27">негативно</text:span><text:span text:style-name="T3"> </text:span><text:span text:style-name="T27">относился</text:span><text:span text:style-name="T3"> </text:span><text:span text:style-name="T27">к</text:span><text:span text:style-name="T3"> </text:span><text:span text:style-name="T27">самодержавию</text:span><text:span text:style-name="T3">;</text:span></text:p>
            <text:p text:style-name="P62"><text:span text:style-name="T27">в</text:span><text:span text:style-name="T3">) </text:span><text:span text:style-name="T27">требовал</text:span><text:span text:style-name="T3"> </text:span><text:span text:style-name="T27">отмены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62"><text:span text:style-name="T27">г</text:span><text:span text:style-name="T3">) </text:span><text:span text:style-name="T27">считал</text:span><text:span text:style-name="T3"> </text:span><text:span text:style-name="T27">просвещение</text:span><text:span text:style-name="T3"> </text:span><text:span text:style-name="T27">главной</text:span><text:span text:style-name="T3"> </text:span><text:soft-page-break/><text:span text:style-name="T27">движущей</text:span><text:span text:style-name="T3"> </text:span><text:span text:style-name="T27">силой</text:span><text:span text:style-name="T3"> </text:span><text:span text:style-name="T27">общественного</text:span><text:span text:style-name="T3"> </text:span><text:span text:style-name="T27">прогресса</text:span><text:span text:style-name="T3">.</text:span></text:p>
          </table:table-cell>
          <table:table-cell table:style-name="Таблица11.B2" office:value-type="string">
            <text:p text:style-name="P63"><text:span text:style-name="T27">Записка</text:span><text:span text:style-name="T3"> "</text:span><text:span text:style-name="T27">О</text:span><text:span text:style-name="T3"> </text:span><text:span text:style-name="T27">древней</text:span><text:span text:style-name="T3"> </text:span><text:span text:style-name="T27">и</text:span><text:span text:style-name="T3"> </text:span><text:span text:style-name="T27">новой</text:span><text:span text:style-name="T3"> </text:span><text:span text:style-name="T27">России</text:span><text:span text:style-name="T3">" </text:span><text:span text:style-name="T27">Карамзина</text:span><text:span text:style-name="T3"> </text:span><text:span text:style-name="T27">была</text:span><text:span text:style-name="T3"> </text:span><text:span text:style-name="T27">направлена</text:span><text:span text:style-name="T3"> </text:span><text:span text:style-name="T27">против</text:span><text:span text:style-name="T3">:</text:span></text:p>
            <text:p text:style-name="P62"><text:span text:style-name="T27">а</text:span><text:span text:style-name="T3">) </text:span><text:span text:style-name="T27">Щербатова</text:span><text:span text:style-name="T3">;</text:span></text:p>
            <text:p text:style-name="P62"><text:span text:style-name="T27">б</text:span><text:span text:style-name="T3">) </text:span><text:span text:style-name="T27">Сперанского</text:span><text:span text:style-name="T3">;</text:span></text:p>
            <text:p text:style-name="P62"><text:span text:style-name="T27">в</text:span><text:span text:style-name="T3">) </text:span><text:span text:style-name="T27">Аракчеева</text:span><text:span text:style-name="T3">;</text:span></text:p>
            <text:p text:style-name="P62"><text:span text:style-name="T27">г</text:span><text:span text:style-name="T3">) </text:span><text:span text:style-name="T27">Александра</text:span><text:span text:style-name="T3"> I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8. "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" </text:span><text:span text:style-name="T27">Карамзина</text:span><text:span text:style-name="T3"> </text:span><text:span text:style-name="T27">доведена</text:span><text:span text:style-name="T3"> </text:span><text:span text:style-name="T27">до</text:span><text:span text:style-name="T3">:</text:span></text:p>
            <text:p text:style-name="P62"><text:span text:style-name="T27">а</text:span><text:span text:style-name="T3">) </text:span><text:span text:style-name="T27">опричнины</text:span><text:span text:style-name="T3"> </text:span><text:span text:style-name="T27">Ивана</text:span><text:span text:style-name="T3"> </text:span><text:span text:style-name="T27">Грозного</text:span><text:span text:style-name="T3">;</text:span></text:p>
            <text:p text:style-name="P62"><text:span text:style-name="T27">б</text:span><text:span text:style-name="T3">) </text:span><text:span text:style-name="T27">Смутного</text:span><text:span text:style-name="T3"> </text:span><text:span text:style-name="T27">времени</text:span><text:span text:style-name="T3">;</text:span></text:p>
            <text:p text:style-name="P62"><text:span text:style-name="T27">в</text:span><text:span text:style-name="T3">) </text:span><text:span text:style-name="T27">правления</text:span><text:span text:style-name="T3"> </text:span><text:span text:style-name="T27">Алексея</text:span><text:span text:style-name="T3"> </text:span><text:span text:style-name="T27">Михайловича</text:span><text:span text:style-name="T3">;</text:span></text:p>
            <text:p text:style-name="P62"><text:span text:style-name="T27">г</text:span><text:span text:style-name="T3">) </text:span><text:span text:style-name="T27">реформ</text:span><text:span text:style-name="T3"> </text:span><text:span text:style-name="T27">Петра</text:span><text:span text:style-name="T3"> I.</text:span></text:p>
          </table:table-cell>
          <table:table-cell table:style-name="Таблица11.B2" office:value-type="string">
            <text:p text:style-name="P63"><text:span text:style-name="T27">Причину</text:span><text:span text:style-name="T3"> </text:span><text:span text:style-name="T27">раздробления</text:span><text:span text:style-name="T3"> </text:span><text:span text:style-name="T27">Руси</text:span><text:span text:style-name="T3"> </text:span><text:span text:style-name="T27">с</text:span><text:span text:style-name="T3"> XII </text:span><text:span text:style-name="T27">в</text:span><text:span text:style-name="T3">. </text:span><text:span text:style-name="T27">Карамзин</text:span><text:span text:style-name="T3"> </text:span><text:span text:style-name="T27">видел</text:span><text:span text:style-name="T3"> </text:span><text:span text:style-name="T27">в</text:span><text:span text:style-name="T3">:</text:span></text:p>
            <text:p text:style-name="P62"><text:span text:style-name="T27">а</text:span><text:span text:style-name="T3">) </text:span><text:span text:style-name="T27">натуральном</text:span><text:span text:style-name="T3"> </text:span><text:span text:style-name="T27">хозяйстве</text:span><text:span text:style-name="T3">;</text:span></text:p>
            <text:p text:style-name="P62"><text:span text:style-name="T27">б</text:span><text:span text:style-name="T3">) </text:span><text:span text:style-name="T27">феодальном</text:span><text:span text:style-name="T3"> </text:span><text:span text:style-name="T27">способе</text:span><text:span text:style-name="T3"> </text:span><text:span text:style-name="T27">производства</text:span><text:span text:style-name="T3">;</text:span></text:p>
            <text:p text:style-name="P62"><text:span text:style-name="T27">в</text:span><text:span text:style-name="T3">) </text:span><text:span text:style-name="T27">завещании</text:span><text:span text:style-name="T3"> </text:span><text:span text:style-name="T27">Ярослава</text:span><text:span text:style-name="T3"> </text:span><text:span text:style-name="T27">Мудрого</text:span><text:span text:style-name="T3">;</text:span></text:p>
            <text:p text:style-name="P62"><text:span text:style-name="T27">г</text:span><text:span text:style-name="T3">) </text:span><text:span text:style-name="T27">непрерывных</text:span><text:span text:style-name="T3"> </text:span><text:span text:style-name="T27">войнах</text:span><text:span text:style-name="T3"> </text:span><text:span text:style-name="T27">с</text:span><text:span text:style-name="T3"> </text:span><text:span text:style-name="T27">половцами</text:span><text:span text:style-name="T3">. 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9. "</text:span><text:span text:style-name="T27">Скептическая</text:span><text:span text:style-name="T3"> </text:span><text:span text:style-name="T27">школа</text:span><text:span text:style-name="T3">" </text:span><text:span text:style-name="T27">основана</text:span><text:span text:style-name="T3">:</text:span></text:p>
            <text:p text:style-name="P62"><text:span text:style-name="T27">а</text:span><text:span text:style-name="T3">) </text:span><text:span text:style-name="T27">Эверсом</text:span><text:span text:style-name="T3">;</text:span></text:p>
            <text:p text:style-name="P62"><text:span text:style-name="T27">б</text:span><text:span text:style-name="T3">) </text:span><text:span text:style-name="T27">Полевым</text:span><text:span text:style-name="T3">;</text:span></text:p>
            <text:p text:style-name="P62"><text:span text:style-name="T27">в</text:span><text:span text:style-name="T3">) </text:span><text:span text:style-name="T27">Карамзиным</text:span><text:span text:style-name="T3">;</text:span></text:p>
            <text:p text:style-name="P62"><text:span text:style-name="T27">г</text:span><text:span text:style-name="T3">) </text:span><text:span text:style-name="T27">Каченовским</text:span><text:span text:style-name="T3">.</text:span></text:p>
          </table:table-cell>
          <table:table-cell table:style-name="Таблица11.B2" office:value-type="string">
            <text:p text:style-name="P63"><text:span text:style-name="T27">Наиболее</text:span><text:span text:style-name="T3"> </text:span><text:span text:style-name="T27">яркий</text:span><text:span text:style-name="T3"> </text:span><text:span text:style-name="T27">представитель</text:span><text:span text:style-name="T3"> <text:s/></text:span><text:span text:style-name="T27">теории</text:span><text:span text:style-name="T3"> "</text:span><text:span text:style-name="T27">официальной</text:span><text:span text:style-name="T3"> </text:span><text:span text:style-name="T27">народности</text:span><text:span text:style-name="T3">":</text:span></text:p>
            <text:p text:style-name="P62"><text:span text:style-name="T27">а</text:span><text:span text:style-name="T3">) </text:span><text:span text:style-name="T27">Погодин</text:span><text:span text:style-name="T3">;</text:span></text:p>
            <text:p text:style-name="P62"><text:span text:style-name="T27">б</text:span><text:span text:style-name="T3">) </text:span><text:span text:style-name="T27">Полевой</text:span><text:span text:style-name="T3">;</text:span></text:p>
            <text:p text:style-name="P62"><text:span text:style-name="T27">в</text:span><text:span text:style-name="T3">) </text:span><text:span text:style-name="T27">Строев</text:span><text:span text:style-name="T3">;</text:span></text:p>
            <text:p text:style-name="P62"><text:span text:style-name="T27">г</text:span><text:span text:style-name="T3">) </text:span><text:span text:style-name="T27">Калайдович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10.</text:span><text:span text:style-name="T27">По</text:span><text:span text:style-name="T3"> </text:span><text:span text:style-name="T27">мнению</text:span><text:span text:style-name="T3"> </text:span><text:span text:style-name="T27">К</text:span><text:span text:style-name="T3">. </text:span><text:span text:style-name="T27">Кавелина</text:span><text:span text:style-name="T3"> </text:span><text:span text:style-name="T27">переход</text:span><text:span text:style-name="T3"> </text:span><text:span text:style-name="T27">от</text:span><text:span text:style-name="T3"> </text:span><text:span text:style-name="T27">родовых</text:span><text:span text:style-name="T3"> </text:span><text:span text:style-name="T27">отношений</text:span><text:span text:style-name="T3"> </text:span><text:span text:style-name="T27">к</text:span><text:span text:style-name="T3"> </text:span><text:span text:style-name="T27">семейно</text:span><text:span text:style-name="T3">-</text:span><text:span text:style-name="T27">вотчинным</text:span><text:span text:style-name="T3"> </text:span><text:span text:style-name="T27">означал</text:span><text:span text:style-name="T3">:</text:span></text:p>
            <text:p text:style-name="P62"><text:span text:style-name="T27">а</text:span><text:span text:style-name="T3">) </text:span><text:span text:style-name="T27">создание</text:span><text:span text:style-name="T3"> </text:span><text:span text:style-name="T27">государства</text:span><text:span text:style-name="T3">;</text:span></text:p>
            <text:p text:style-name="P62"><text:span text:style-name="T27">б</text:span><text:span text:style-name="T3">) </text:span><text:span text:style-name="T27">замену</text:span><text:span text:style-name="T3"> </text:span><text:span text:style-name="T27">кровных</text:span><text:span text:style-name="T3"> </text:span><text:span text:style-name="T27">отношений</text:span><text:span text:style-name="T3"> </text:span><text:span text:style-name="T27">территориальными</text:span><text:span text:style-name="T3">;</text:span></text:p>
            <text:p text:style-name="P62"><text:span text:style-name="T27">в</text:span><text:span text:style-name="T3">) </text:span><text:span text:style-name="T27">замену</text:span><text:span text:style-name="T3"> </text:span><text:span text:style-name="T27">норманнского</text:span><text:span text:style-name="T3"> </text:span><text:span text:style-name="T27">феодализма</text:span><text:span text:style-name="T3"> </text:span><text:span text:style-name="T27">на</text:span><text:span text:style-name="T3"> </text:span><text:span text:style-name="T27">русский</text:span><text:span text:style-name="T3">;</text:span></text:p>
            <text:p text:style-name="P62"><text:span text:style-name="T27">г</text:span><text:span text:style-name="T3">) </text:span><text:span text:style-name="T27">замену</text:span><text:span text:style-name="T3"> </text:span><text:span text:style-name="T27">общественного</text:span><text:span text:style-name="T3"> </text:span><text:span text:style-name="T27">начала</text:span><text:span text:style-name="T3"> </text:span><text:span text:style-name="T27">личным</text:span><text:span text:style-name="T3">. </text:span></text:p>
          </table:table-cell>
          <table:table-cell table:style-name="Таблица11.B2" office:value-type="string">
            <text:p text:style-name="P63"><text:span text:style-name="T27">Автором</text:span><text:span text:style-name="T3"> </text:span><text:span text:style-name="T27">теории</text:span><text:span text:style-name="T3"> </text:span><text:span text:style-name="T27">закрепощения</text:span><text:span text:style-name="T3"> </text:span><text:span text:style-name="T27">и</text:span><text:span text:style-name="T3"> </text:span><text:span text:style-name="T27">раскрепощения</text:span><text:span text:style-name="T3"> </text:span><text:span text:style-name="T27">сословий</text:span><text:span text:style-name="T3"> </text:span><text:span text:style-name="T27">является</text:span><text:span text:style-name="T3">:</text:span></text:p>
            <text:p text:style-name="P62"><text:span text:style-name="T27">а</text:span><text:span text:style-name="T3">) </text:span><text:span text:style-name="T27">Кавелин</text:span><text:span text:style-name="T3">;</text:span></text:p>
            <text:p text:style-name="P62"><text:span text:style-name="T27">б</text:span><text:span text:style-name="T3">) </text:span><text:span text:style-name="T27">Чичерин</text:span><text:span text:style-name="T3">;</text:span></text:p>
            <text:p text:style-name="P62"><text:span text:style-name="T27">в</text:span><text:span text:style-name="T3">) </text:span><text:span text:style-name="T27">Соловьев</text:span><text:span text:style-name="T3">;</text:span></text:p>
            <text:p text:style-name="P62"><text:span text:style-name="T27">г</text:span><text:span text:style-name="T3">) </text:span><text:span text:style-name="T27">К</text:span><text:span text:style-name="T3">.</text:span><text:span text:style-name="T27">Бестужев</text:span><text:span text:style-name="T3">-</text:span><text:span text:style-name="T27">Рюмин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11. </text:span><text:span text:style-name="T27">По</text:span><text:span text:style-name="T3"> </text:span><text:span text:style-name="T27">мнению</text:span><text:span text:style-name="T3"> </text:span><text:span text:style-name="T27">А</text:span><text:span text:style-name="T3">.</text:span><text:span text:style-name="T27">П</text:span><text:span text:style-name="T3">. </text:span><text:span text:style-name="T27">Щапова</text:span><text:span text:style-name="T3">, </text:span><text:span text:style-name="T27">особое</text:span><text:span text:style-name="T3"> </text:span><text:span text:style-name="T27">проявление</text:span><text:span text:style-name="T3"> </text:span><text:span text:style-name="T27">русской</text:span><text:span text:style-name="T3"> </text:span><text:span text:style-name="T27">истории</text:span><text:span text:style-name="T3"> </text:span><text:span text:style-name="T27">заключалось</text:span><text:span text:style-name="T3"> </text:span><text:span text:style-name="T27">в</text:span><text:span text:style-name="T3">:</text:span></text:p>
            <text:p text:style-name="P62"><text:span text:style-name="T27">а</text:span><text:span text:style-name="T3">) </text:span><text:span text:style-name="T27">областности</text:span><text:span text:style-name="T3">;</text:span></text:p>
            <text:p text:style-name="P62"><text:span text:style-name="T27">б</text:span><text:span text:style-name="T3">) </text:span><text:span text:style-name="T27">федерализме</text:span><text:span text:style-name="T3">;</text:span></text:p>
            <text:p text:style-name="P62"><text:span text:style-name="T27">в</text:span><text:span text:style-name="T3">) </text:span><text:span text:style-name="T27">республиканском</text:span><text:span text:style-name="T3"> </text:span><text:span text:style-name="T27">характере</text:span><text:span text:style-name="T3"> </text:span><text:span text:style-name="T27">народа</text:span><text:span text:style-name="T3">;</text:span></text:p>
            <text:p text:style-name="P62"><text:soft-page-break/><text:span text:style-name="T27">г</text:span><text:span text:style-name="T3">) </text:span><text:span text:style-name="T27">любви</text:span><text:span text:style-name="T3"> </text:span><text:span text:style-name="T27">народа</text:span><text:span text:style-name="T3"> </text:span><text:span text:style-name="T27">к</text:span><text:span text:style-name="T3"> </text:span><text:span text:style-name="T27">самодержавию</text:span><text:span text:style-name="T3">.</text:span></text:p>
            <text:p text:style-name="P12"/>
            <text:p text:style-name="P12"/>
          </table:table-cell>
          <table:table-cell table:style-name="Таблица11.B2" office:value-type="string">
            <text:p text:style-name="P63"><text:span text:style-name="T27">Соратник</text:span><text:span text:style-name="T3"> </text:span><text:span text:style-name="T27">Нечаева</text:span><text:span text:style-name="T3">, </text:span><text:span text:style-name="T27">автор</text:span><text:span text:style-name="T3"> </text:span><text:span text:style-name="T27">скандальных</text:span><text:span text:style-name="T3"> </text:span><text:span text:style-name="T27">книг</text:span><text:span text:style-name="T3"> "</text:span><text:span text:style-name="T27">История</text:span><text:span text:style-name="T3"> </text:span><text:span text:style-name="T27">кабаков</text:span><text:span text:style-name="T3"> </text:span><text:span text:style-name="T27">в</text:span><text:span text:style-name="T3"> </text:span><text:span text:style-name="T27">России</text:span><text:span text:style-name="T3">" </text:span><text:span text:style-name="T27">и</text:span><text:span text:style-name="T3"> "</text:span><text:span text:style-name="T27">Нищие</text:span><text:span text:style-name="T3"> </text:span><text:span text:style-name="T27">на</text:span><text:span text:style-name="T3"> </text:span><text:span text:style-name="T27">святой</text:span><text:span text:style-name="T3"> </text:span><text:span text:style-name="T27">Руси</text:span><text:span text:style-name="T3">":</text:span></text:p>
            <text:p text:style-name="P62"><text:span text:style-name="T27">а</text:span><text:span text:style-name="T3">) </text:span><text:span text:style-name="T27">П</text:span><text:span text:style-name="T3">. </text:span><text:span text:style-name="T27">Соколовский</text:span><text:span text:style-name="T3">;</text:span></text:p>
            <text:p text:style-name="P62"><text:span text:style-name="T27">б</text:span><text:span text:style-name="T3">) </text:span><text:span text:style-name="T27">А</text:span><text:span text:style-name="T3">. </text:span><text:span text:style-name="T27">Ефименко</text:span><text:span text:style-name="T3">;</text:span></text:p>
            <text:p text:style-name="P62"><text:span text:style-name="T27">в</text:span><text:span text:style-name="T3">) </text:span><text:span text:style-name="T27">И</text:span><text:span text:style-name="T3">. </text:span><text:span text:style-name="T27">Прыжов</text:span><text:span text:style-name="T3">;</text:span></text:p>
            <text:p text:style-name="P62"><text:soft-page-break/><text:span text:style-name="T27">г</text:span><text:span text:style-name="T3">) </text:span><text:span text:style-name="T27">В</text:span><text:span text:style-name="T3">. </text:span><text:span text:style-name="T27">Семевский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63"><text:span text:style-name="T3">12. </text:span><text:span text:style-name="T27">Теория</text:span><text:span text:style-name="T3"> </text:span><text:span text:style-name="T27">многофакторности</text:span><text:span text:style-name="T3"> </text:span><text:span text:style-name="T27">характерна</text:span><text:span text:style-name="T3"> </text:span><text:span text:style-name="T27">для</text:span><text:span text:style-name="T3">:</text:span></text:p>
            <text:p text:style-name="P62"><text:span text:style-name="T27">а</text:span><text:span text:style-name="T3">) </text:span><text:span text:style-name="T27">неокантианства</text:span><text:span text:style-name="T3">;</text:span></text:p>
            <text:p text:style-name="P62"><text:span text:style-name="T27">б</text:span><text:span text:style-name="T3">) </text:span><text:span text:style-name="T27">гегельянства</text:span><text:span text:style-name="T3">;</text:span></text:p>
            <text:p text:style-name="P62"><text:span text:style-name="T27">в</text:span><text:span text:style-name="T3">) </text:span><text:span text:style-name="T27">позитивизма</text:span><text:span text:style-name="T3">;</text:span></text:p>
            <text:p text:style-name="P62"><text:span text:style-name="T27">г</text:span><text:span text:style-name="T3">) </text:span><text:span text:style-name="T27">марксизма</text:span><text:span text:style-name="T3">.</text:span></text:p>
          </table:table-cell>
          <table:table-cell table:style-name="Таблица11.B2" office:value-type="string">
            <text:p text:style-name="P63"><text:span text:style-name="T27">К</text:span><text:span text:style-name="T3"> </text:span><text:span text:style-name="T27">консервативному</text:span><text:span text:style-name="T3"> </text:span><text:span text:style-name="T27">направлению</text:span><text:span text:style-name="T3"> </text:span><text:span text:style-name="T27">в</text:span><text:span text:style-name="T3"> </text:span><text:span text:style-name="T27">историографи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</text:span><text:span text:style-name="T27">в</text:span><text:span text:style-name="T3">. </text:span><text:span text:style-name="T26">не</text:span><text:span text:style-name="T2"> </text:span><text:span text:style-name="T26">принадлежал</text:span><text:span text:style-name="T2">:</text:span></text:p>
            <text:p text:style-name="P62"><text:span text:style-name="T27">а</text:span><text:span text:style-name="T3">) </text:span><text:span text:style-name="T27">Д</text:span><text:span text:style-name="T3">. </text:span><text:span text:style-name="T27">Иловайский</text:span><text:span text:style-name="T3">;</text:span></text:p>
            <text:p text:style-name="P62"><text:span text:style-name="T27">б</text:span><text:span text:style-name="T3">) </text:span><text:span text:style-name="T27">М</text:span><text:span text:style-name="T3">.</text:span><text:span text:style-name="T27">Погодин</text:span><text:span text:style-name="T3">;</text:span></text:p>
            <text:p text:style-name="P62"><text:span text:style-name="T27">в</text:span><text:span text:style-name="T3">) </text:span><text:span text:style-name="T27">Н</text:span><text:span text:style-name="T3">. </text:span><text:span text:style-name="T27">Шильдер</text:span><text:span text:style-name="T3">;</text:span></text:p>
            <text:p text:style-name="P62"><text:span text:style-name="T27">г</text:span><text:span text:style-name="T3">) </text:span><text:span text:style-name="T27">Н</text:span><text:span text:style-name="T3">. </text:span><text:span text:style-name="T27">Костомаров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135"><text:span text:style-name="T3">13. </text:span><text:span text:style-name="T27">Автор</text:span><text:span text:style-name="T3"> "</text:span><text:span text:style-name="T27">Методологии</text:span><text:span text:style-name="T3"> </text:span><text:span text:style-name="T27">истории</text:span><text:span text:style-name="T3">", </text:span><text:span text:style-name="T27">крупнейший</text:span><text:span text:style-name="T3"> </text:span><text:span text:style-name="T27">представитель</text:span><text:span text:style-name="T3"> </text:span><text:span text:style-name="T27">неокантианск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России</text:span><text:span text:style-name="T3">:</text:span></text:p>
            <text:p text:style-name="P134"><text:span text:style-name="T27">а</text:span><text:span text:style-name="T3">) </text:span><text:span text:style-name="T27">П</text:span><text:span text:style-name="T3">. </text:span><text:span text:style-name="T27">Милюков</text:span><text:span text:style-name="T3">;</text:span></text:p>
            <text:p text:style-name="P134"><text:span text:style-name="T27">б</text:span><text:span text:style-name="T3">) </text:span><text:span text:style-name="T27">А</text:span><text:span text:style-name="T3">. </text:span><text:span text:style-name="T27">Лаппо</text:span><text:span text:style-name="T3">-</text:span><text:span text:style-name="T27">Данилевский</text:span><text:span text:style-name="T3">;</text:span></text:p>
            <text:p text:style-name="P134"><text:span text:style-name="T27">в</text:span><text:span text:style-name="T3">) </text:span><text:span text:style-name="T27">К</text:span><text:span text:style-name="T3">. </text:span><text:span text:style-name="T27">Бестужев</text:span><text:span text:style-name="T3">-</text:span><text:span text:style-name="T27">Рюмин</text:span><text:span text:style-name="T3">;</text:span></text:p>
            <text:p text:style-name="P134"><text:span text:style-name="T27">г</text:span><text:span text:style-name="T3">) </text:span><text:span text:style-name="T27">С</text:span><text:span text:style-name="T3">. </text:span><text:span text:style-name="T27">Платонов</text:span><text:span text:style-name="T3">.</text:span></text:p>
          </table:table-cell>
          <table:table-cell table:style-name="Таблица11.B2" office:value-type="string">
            <text:p text:style-name="P63"><text:span text:style-name="T27">В</text:span><text:span text:style-name="T3"> </text:span><text:span text:style-name="T27">теорию</text:span><text:span text:style-name="T3"> </text:span><text:span text:style-name="T27">марксизма</text:span><text:span text:style-name="T3"> </text:span><text:span text:style-name="T27">частично</text:span><text:span text:style-name="T3"> </text:span><text:span text:style-name="T27">вошли</text:span><text:span text:style-name="T3"> </text:span><text:span text:style-name="T27">идеи</text:span><text:span text:style-name="T3"> </text:span><text:span text:style-name="T27">философа</text:span><text:span text:style-name="T3">-</text:span><text:span text:style-name="T27">материалиста</text:span><text:span text:style-name="T3">:</text:span></text:p>
            <text:p text:style-name="P62"><text:span text:style-name="T27">а</text:span><text:span text:style-name="T3">) </text:span><text:span text:style-name="T27">И</text:span><text:span text:style-name="T3">. </text:span><text:span text:style-name="T27">Канта</text:span><text:span text:style-name="T3">;</text:span></text:p>
            <text:p text:style-name="P62"><text:span text:style-name="T27">б</text:span><text:span text:style-name="T3">) </text:span><text:span text:style-name="T27">Л</text:span><text:span text:style-name="T3">. </text:span><text:span text:style-name="T27">Фейербаха</text:span><text:span text:style-name="T3">;</text:span></text:p>
            <text:p text:style-name="P62"><text:span text:style-name="T27">в</text:span><text:span text:style-name="T3">) </text:span><text:span text:style-name="T27">Г</text:span><text:span text:style-name="T3">. </text:span><text:span text:style-name="T27">Спенсера</text:span><text:span text:style-name="T3">;</text:span></text:p>
            <text:p text:style-name="P62"><text:span text:style-name="T27">г</text:span><text:span text:style-name="T3">) </text:span><text:span text:style-name="T27">О</text:span><text:span text:style-name="T3">. </text:span><text:span text:style-name="T27">Конта</text:span><text:span text:style-name="T3">.</text:span></text:p>
            <text:p text:style-name="P12"/>
            <text:p text:style-name="P12"/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135"><text:span text:style-name="T3">14. </text:span><text:span text:style-name="T27">Магистерская</text:span><text:span text:style-name="T3"> </text:span><text:span text:style-name="T27">диссертация</text:span><text:span text:style-name="T3"> </text:span><text:span text:style-name="T27">П</text:span><text:span text:style-name="T3">.</text:span><text:span text:style-name="T27">Н</text:span><text:span text:style-name="T3">. </text:span><text:span text:style-name="T27">Милюкова</text:span><text:span text:style-name="T3"> </text:span><text:span text:style-name="T27">была</text:span><text:span text:style-name="T3"> </text:span><text:span text:style-name="T27">посвящена</text:span><text:span text:style-name="T3"> </text:span><text:span text:style-name="T27">истории</text:span><text:span text:style-name="T3"> </text:span><text:span text:style-name="T27">государственного</text:span><text:span text:style-name="T3"> </text:span><text:span text:style-name="T27">хозяйства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годы</text:span><text:span text:style-name="T3"> </text:span><text:span text:style-name="T27">правления</text:span><text:span text:style-name="T3">:</text:span></text:p>
            <text:p text:style-name="P134"><text:span text:style-name="T27">а</text:span><text:span text:style-name="T3">) </text:span><text:span text:style-name="T27">Ивана</text:span><text:span text:style-name="T3"> </text:span><text:span text:style-name="T27">Грозного</text:span><text:span text:style-name="T3">;</text:span></text:p>
            <text:p text:style-name="P134"><text:span text:style-name="T27">б</text:span><text:span text:style-name="T3">) </text:span><text:span text:style-name="T27">Алексея</text:span><text:span text:style-name="T3"> </text:span><text:span text:style-name="T27">Михайловича</text:span><text:span text:style-name="T3">;</text:span></text:p>
            <text:p text:style-name="P134"><text:span text:style-name="T27">в</text:span><text:span text:style-name="T3">) </text:span><text:span text:style-name="T27">Петра</text:span><text:span text:style-name="T3"> </text:span><text:span text:style-name="T27">Первого</text:span><text:span text:style-name="T3">;</text:span></text:p>
            <text:p text:style-name="P134"><text:span text:style-name="T27">г</text:span><text:span text:style-name="T3">) </text:span><text:span text:style-name="T27">Александра</text:span><text:span text:style-name="T3"> </text:span><text:span text:style-name="T27">Первого</text:span><text:span text:style-name="T3">.</text:span></text:p>
          </table:table-cell>
          <table:table-cell table:style-name="Таблица11.B2" office:value-type="string">
            <text:p text:style-name="P63"><text:span text:style-name="T27">Фраза</text:span><text:span text:style-name="T3"> "</text:span><text:span text:style-name="T27">русский</text:span><text:span text:style-name="T3"> </text:span><text:span text:style-name="T27">народ</text:span><text:span text:style-name="T3"> </text:span><text:span text:style-name="T27">имеет</text:span><text:span text:style-name="T3"> </text:span><text:span text:style-name="T27">элементарный</text:span><text:span text:style-name="T3"> </text:span><text:span text:style-name="T27">психологический</text:span><text:span text:style-name="T3"> </text:span><text:span text:style-name="T27">склад</text:span><text:span text:style-name="T3">, </text:span><text:span text:style-name="T27">а</text:span><text:span text:style-name="T3"> </text:span><text:span text:style-name="T27">его</text:span><text:span text:style-name="T3"> </text:span><text:span text:style-name="T27">культура</text:span><text:span text:style-name="T3"> - </text:span><text:span text:style-name="T27">заимствование</text:span><text:span text:style-name="T3"> </text:span><text:span text:style-name="T27">худших</text:span><text:span text:style-name="T3"> </text:span><text:span text:style-name="T27">образцов</text:span><text:span text:style-name="T3"> </text:span><text:span text:style-name="T27">Запада</text:span><text:span text:style-name="T3">" </text:span><text:span text:style-name="T27">принадлежит</text:span><text:span text:style-name="T3">:</text:span></text:p>
            <text:p text:style-name="P62"><text:span text:style-name="T27">а</text:span><text:span text:style-name="T3">) </text:span><text:span text:style-name="T27">П</text:span><text:span text:style-name="T3">. </text:span><text:span text:style-name="T27">Милюкову</text:span><text:span text:style-name="T3">;</text:span></text:p>
            <text:p text:style-name="P62"><text:span text:style-name="T27">б</text:span><text:span text:style-name="T3">) </text:span><text:span text:style-name="T27">А</text:span><text:span text:style-name="T3">. </text:span><text:span text:style-name="T27">Лаппо</text:span><text:span text:style-name="T3">-</text:span><text:span text:style-name="T27">Данилевскому</text:span><text:span text:style-name="T3">;</text:span></text:p>
            <text:p text:style-name="P62"><text:span text:style-name="T27">в</text:span><text:span text:style-name="T3">) </text:span><text:span text:style-name="T27">С</text:span><text:span text:style-name="T3">. </text:span><text:span text:style-name="T27">Платонову</text:span><text:span text:style-name="T3">;</text:span></text:p>
            <text:p text:style-name="P62"><text:span text:style-name="T27">г</text:span><text:span text:style-name="T3">) </text:span><text:span text:style-name="T27">Д</text:span><text:span text:style-name="T3">. </text:span><text:span text:style-name="T27">Иловайскому</text:span><text:span text:style-name="T3">.</text:span></text:p>
          </table:table-cell>
        </table:table-row>
        <table:table-row table:style-name="Таблица11.1">
          <table:table-cell table:style-name="Таблица11.A2" office:value-type="string">
            <text:p text:style-name="P135"><text:span text:style-name="T3">15. </text:span><text:span text:style-name="T27">В</text:span><text:span text:style-name="T3"> </text:span><text:span text:style-name="T27">числе</text:span><text:span text:style-name="T3"> </text:span><text:span text:style-name="T27">трех</text:span><text:span text:style-name="T3"> </text:span><text:span text:style-name="T27">определяющих</text:span><text:span text:style-name="T3"> </text:span><text:span text:style-name="T27">историю</text:span><text:span text:style-name="T3"> </text:span><text:span text:style-name="T27">человечества</text:span><text:span text:style-name="T3"> </text:span><text:span text:style-name="T27">факторов</text:span><text:span text:style-name="T3">, </text:span><text:span text:style-name="T27">выделенных</text:span><text:span text:style-name="T3"> </text:span><text:soft-page-break/><text:span text:style-name="T27">С</text:span><text:span text:style-name="T3">.</text:span><text:span text:style-name="T27">М</text:span><text:span text:style-name="T3">. </text:span><text:span text:style-name="T27">Соловьевым</text:span><text:span text:style-name="T3">, </text:span><text:span text:style-name="T26">не</text:span><text:span text:style-name="T2"> </text:span><text:span text:style-name="T27">было</text:span><text:span text:style-name="T3">:</text:span></text:p>
            <text:p text:style-name="P134"><text:span text:style-name="T27">а</text:span><text:span text:style-name="T3">) </text:span><text:span text:style-name="T27">природа</text:span><text:span text:style-name="T3"> </text:span><text:span text:style-name="T27">страны</text:span><text:span text:style-name="T3">;</text:span></text:p>
            <text:p text:style-name="P134"><text:span text:style-name="T27">б</text:span><text:span text:style-name="T3">) </text:span><text:span text:style-name="T27">природа</text:span><text:span text:style-name="T3"> </text:span><text:span text:style-name="T27">племени</text:span><text:span text:style-name="T3">;</text:span></text:p>
            <text:p text:style-name="P134"><text:span text:style-name="T27">в</text:span><text:span text:style-name="T3">) </text:span><text:span text:style-name="T27">ход</text:span><text:span text:style-name="T3"> </text:span><text:span text:style-name="T27">внешних</text:span><text:span text:style-name="T3"> </text:span><text:span text:style-name="T27">событий</text:span><text:span text:style-name="T3">;</text:span></text:p>
            <text:p text:style-name="P134"><text:span text:style-name="T27">г</text:span><text:span text:style-name="T3">) </text:span><text:span text:style-name="T27">наука</text:span><text:span text:style-name="T3"> </text:span><text:span text:style-name="T27">и</text:span><text:span text:style-name="T3"> </text:span><text:span text:style-name="T27">искусство</text:span><text:span text:style-name="T3">.</text:span></text:p>
            <text:p text:style-name="P136"/>
          </table:table-cell>
          <table:table-cell table:style-name="Таблица11.B2" office:value-type="string">
            <text:p text:style-name="P63"><text:span text:style-name="T3">"</text:span><text:span text:style-name="T27">Жидким</text:span><text:span text:style-name="T3"> </text:span><text:span text:style-name="T27">элементом</text:span><text:span text:style-name="T3"> " </text:span><text:span text:style-name="T27">в</text:span><text:span text:style-name="T3"> </text:span><text:span text:style-name="T27">русской</text:span><text:span text:style-name="T3"> </text:span><text:span text:style-name="T27">истории</text:span><text:span text:style-name="T3"> </text:span><text:span text:style-name="T27">С</text:span><text:span text:style-name="T3">.</text:span><text:span text:style-name="T27">М</text:span><text:span text:style-name="T3">. </text:span><text:span text:style-name="T27">Соловьев</text:span><text:span text:style-name="T3"> </text:span><text:span text:style-name="T27">называл</text:span><text:span text:style-name="T3">:</text:span></text:p>
            <text:p text:style-name="P62"><text:soft-page-break/><text:span text:style-name="T27">а</text:span><text:span text:style-name="T3">) </text:span><text:span text:style-name="T27">особое</text:span><text:span text:style-name="T3"> </text:span><text:span text:style-name="T27">значение</text:span><text:span text:style-name="T3"> </text:span><text:span text:style-name="T27">речных</text:span><text:span text:style-name="T3"> </text:span><text:span text:style-name="T27">систем</text:span><text:span text:style-name="T3">;</text:span></text:p>
            <text:p text:style-name="P62"><text:span text:style-name="T27">б</text:span><text:span text:style-name="T3">) </text:span><text:span text:style-name="T27">стремление</text:span><text:span text:style-name="T3"> </text:span><text:span text:style-name="T27">России</text:span><text:span text:style-name="T3"> </text:span><text:span text:style-name="T27">к</text:span><text:span text:style-name="T3"> </text:span><text:span text:style-name="T27">выходу</text:span><text:span text:style-name="T3"> </text:span><text:span text:style-name="T27">в</text:span><text:span text:style-name="T3"> </text:span><text:span text:style-name="T27">море</text:span><text:span text:style-name="T3">;</text:span></text:p>
            <text:p text:style-name="P62"><text:span text:style-name="T27">в</text:span><text:span text:style-name="T3">) </text:span><text:span text:style-name="T27">стремление</text:span><text:span text:style-name="T3"> </text:span><text:span text:style-name="T27">населения</text:span><text:span text:style-name="T3"> </text:span><text:span text:style-name="T27">к</text:span><text:span text:style-name="T3"> </text:span><text:span text:style-name="T27">расползанию</text:span><text:span text:style-name="T3"> </text:span><text:span text:style-name="T27">по</text:span><text:span text:style-name="T3"> </text:span><text:span text:style-name="T27">равнине</text:span><text:span text:style-name="T3">, </text:span><text:span text:style-name="T27">малая</text:span><text:span text:style-name="T3"> </text:span><text:span text:style-name="T27">устойчивость</text:span><text:span text:style-name="T3">;</text:span></text:p>
            <text:p text:style-name="P62"><text:span text:style-name="T27">г</text:span><text:span text:style-name="T3">) </text:span><text:span text:style-name="T27">негативные</text:span><text:span text:style-name="T3"> </text:span><text:span text:style-name="T27">психологические</text:span><text:span text:style-name="T3"> </text:span><text:span text:style-name="T27">качества</text:span><text:span text:style-name="T3"> - </text:span><text:span text:style-name="T27">лень</text:span><text:span text:style-name="T3">, </text:span><text:span text:style-name="T27">пьянство</text:span><text:span text:style-name="T3"> </text:span><text:span text:style-name="T27">и</text:span><text:span text:style-name="T3"> </text:span><text:span text:style-name="T27">т</text:span><text:span text:style-name="T3">.</text:span><text:span text:style-name="T27">п</text:span><text:span text:style-name="T3">.</text:span></text:p>
          </table:table-cell>
        </table:table-row>
      </table:table>
      <text:p text:style-name="P163"/>
      <text:p text:style-name="P22"/>
      <text:p text:style-name="P1"><text:span text:style-name="T32">СВОДНЫЙ</text:span><text:span text:style-name="T8"> </text:span><text:span text:style-name="T32">ТЕСТ</text:span><text:span text:style-name="T8"> </text:span><text:span text:style-name="T32">ПО</text:span><text:span text:style-name="T8"> </text:span><text:span text:style-name="T32">ИСТОРИОГРАФИИ</text:span><text:span text:style-name="T8"> </text:span><text:span text:style-name="T32">ОТЕЧЕСТВЕННОЙ</text:span><text:span text:style-name="T8"> </text:span></text:p>
      <text:p text:style-name="P1"><text:span text:style-name="T32">ИСТОРИИ</text:span><text:span text:style-name="T8"> (</text:span><text:span text:style-name="T32">ПО</text:span><text:span text:style-name="T8"> </text:span><text:span text:style-name="T32">ВСЕМУ</text:span><text:span text:style-name="T8"> </text:span><text:span text:style-name="T32">КУРСУ</text:span><text:span text:style-name="T8">)</text:span>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><text:span text:style-name="T3">1 </text:span><text:span text:style-name="T27">вариант</text:span></text:p>
          </table:table-cell>
          <table:table-cell table:style-name="Таблица12.B1" office:value-type="string">
            <text:p text:style-name="P4"><text:span text:style-name="T3">2 </text:span><text:span text:style-name="T27">вариант</text:span></text:p>
          </table:table-cell>
        </table:table-row>
        <table:table-row table:style-name="Таблица12.1">
          <table:table-cell table:style-name="Таблица12.A2" office:value-type="string">
            <text:list xml:id="list3271351851658034896" text:style-name="L23">
              <text:list-item>
                <text:p text:style-name="P227"><text:span text:style-name="T3"><text:s/></text:span><text:span text:style-name="T27">В</text:span><text:span text:style-name="T3"> </text:span><text:span text:style-name="T27">понятие</text:span><text:span text:style-name="T3"> "</text:span><text:span text:style-name="T27">историографический</text:span><text:span text:style-name="T3"> </text:span><text:span text:style-name="T27">источник</text:span><text:span text:style-name="T3">" </text:span><text:span text:style-name="T27">входят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монографии</text:span><text:span text:style-name="T3">;</text:span></text:p>
            <text:p text:style-name="P160"><text:span text:style-name="T27">б</text:span><text:span text:style-name="T3">) </text:span><text:span text:style-name="T27">статистические</text:span><text:span text:style-name="T3"> </text:span><text:span text:style-name="T27">данные</text:span><text:span text:style-name="T3">;</text:span></text:p>
            <text:p text:style-name="P160"><text:span text:style-name="T27">в</text:span><text:span text:style-name="T3">) </text:span><text:span text:style-name="T27">археологический</text:span><text:span text:style-name="T3"> </text:span><text:span text:style-name="T27">материал</text:span><text:span text:style-name="T3">;</text:span></text:p>
            <text:p text:style-name="P160"><text:span text:style-name="T27">г</text:span><text:span text:style-name="T3">) </text:span><text:span text:style-name="T27">все</text:span><text:span text:style-name="T3"> </text:span><text:span text:style-name="T27">вместе</text:span><text:span text:style-name="T3"> </text:span><text:span text:style-name="T27">взятое</text:span><text:span text:style-name="T3">.</text:span></text:p>
          </table:table-cell>
          <table:table-cell table:style-name="Таблица12.B2" office:value-type="string">
            <text:list xml:id="list3057230832617596689" text:style-name="L24">
              <text:list-item>
                <text:p text:style-name="P228"><text:span text:style-name="T3"><text:s/></text:span><text:span text:style-name="T27">В</text:span><text:span text:style-name="T3"> XVIII- </text:span><text:span text:style-name="T27">нач</text:span><text:span text:style-name="T3">. XIX </text:span><text:span text:style-name="T27">вв</text:span><text:span text:style-name="T3">. </text:span><text:span text:style-name="T27">историографом</text:span><text:span text:style-name="T3"> </text:span><text:span text:style-name="T27">называлс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специалист</text:span><text:span text:style-name="T3"> </text:span><text:span text:style-name="T27">по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;</text:span></text:p>
            <text:p text:style-name="P160"><text:span text:style-name="T27">б</text:span><text:span text:style-name="T3">) </text:span><text:span text:style-name="T27">придворный</text:span><text:span text:style-name="T3"> </text:span><text:span text:style-name="T27">историк</text:span><text:span text:style-name="T3">;</text:span></text:p>
            <text:p text:style-name="P160"><text:span text:style-name="T27">в</text:span><text:span text:style-name="T3">) </text:span><text:span text:style-name="T27">историк</text:span><text:span text:style-name="T3">-</text:span><text:span text:style-name="T27">непрофессионал</text:span><text:span text:style-name="T3">;</text:span></text:p>
            <text:p text:style-name="P160"><text:span text:style-name="T27">г</text:span><text:span text:style-name="T3">) </text:span><text:span text:style-name="T27">историк</text:span><text:span text:style-name="T3">, </text:span><text:span text:style-name="T27">имеющий</text:span><text:span text:style-name="T3"> </text:span><text:span text:style-name="T27">образование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list xml:id="list34558540" text:continue-list="list3271351851658034896" text:style-name="L23">
              <text:list-item>
                <text:p text:style-name="P227"><text:span text:style-name="T3"><text:s/></text:span><text:span text:style-name="T27">Монография</text:span><text:span text:style-name="T3"> </text:span><text:span text:style-name="T27">М</text:span><text:span text:style-name="T3">.</text:span><text:span text:style-name="T27">В</text:span><text:span text:style-name="T3">. </text:span><text:span text:style-name="T27">Нечкиной</text:span><text:span text:style-name="T3"> "</text:span><text:span text:style-name="T27">Василий</text:span><text:span text:style-name="T3"> </text:span><text:span text:style-name="T27">Осипович</text:span><text:span text:style-name="T3"> </text:span><text:span text:style-name="T27">Ключевский</text:span><text:span text:style-name="T3">" </text:span><text:span text:style-name="T27">принадлежит</text:span><text:span text:style-name="T3"> </text:span><text:span text:style-name="T27">к</text:span><text:span text:style-name="T3"> </text:span><text:span text:style-name="T27">типу</text:span><text:span text:style-name="T3"> </text:span><text:span text:style-name="T27">историографического</text:span><text:span text:style-name="T3"> </text:span><text:span text:style-name="T27">исследовани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генеральному</text:span><text:span text:style-name="T3">;</text:span></text:p>
            <text:p text:style-name="P160"><text:span text:style-name="T27">б</text:span><text:span text:style-name="T3">) </text:span><text:span text:style-name="T27">хронологическому</text:span><text:span text:style-name="T3">;</text:span></text:p>
            <text:p text:style-name="P160"><text:span text:style-name="T27">в</text:span><text:span text:style-name="T3">) </text:span><text:span text:style-name="T27">персональному</text:span><text:span text:style-name="T3">;</text:span></text:p>
            <text:p text:style-name="P160"><text:span text:style-name="T27">г</text:span><text:span text:style-name="T3">) </text:span><text:span text:style-name="T27">проблемно</text:span><text:span text:style-name="T3">-</text:span><text:span text:style-name="T27">тематическому</text:span><text:span text:style-name="T3">.</text:span></text:p>
          </table:table-cell>
          <table:table-cell table:style-name="Таблица12.B2" office:value-type="string">
            <text:list xml:id="list34535994" text:continue-list="list3057230832617596689" text:style-name="L24">
              <text:list-item>
                <text:p text:style-name="P228"><text:span text:style-name="T3"><text:s/></text:span><text:span text:style-name="T27">В</text:span><text:span text:style-name="T3"> </text:span><text:span text:style-name="T27">работе</text:span><text:span text:style-name="T3"> </text:span><text:span text:style-name="T27">историографического</text:span><text:span text:style-name="T3"> </text:span><text:span text:style-name="T27">типа</text:span><text:span text:style-name="T3"> </text:span><text:span text:style-name="T27">научная</text:span><text:span text:style-name="T3"> </text:span><text:span text:style-name="T27">статья</text:span><text:span text:style-name="T3"> </text:span><text:span text:style-name="T27">по</text:span><text:span text:style-name="T3"> </text:span><text:span text:style-name="T27">конкретно</text:span><text:span text:style-name="T3">-</text:span><text:span text:style-name="T27">исторической</text:span><text:span text:style-name="T3"> </text:span><text:span text:style-name="T27">тематике</text:span><text:span text:style-name="T3"> </text:span><text:span text:style-name="T27">являетс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историографическим</text:span><text:span text:style-name="T3"> </text:span><text:span text:style-name="T27">источником</text:span><text:span text:style-name="T3">;</text:span></text:p>
            <text:p text:style-name="P160"><text:span text:style-name="T27">б</text:span><text:span text:style-name="T3">) </text:span><text:span text:style-name="T27">историческим</text:span><text:span text:style-name="T3"> </text:span><text:span text:style-name="T27">источником</text:span><text:span text:style-name="T3">;</text:span></text:p>
            <text:p text:style-name="P160"><text:span text:style-name="T27">в</text:span><text:span text:style-name="T3">) </text:span><text:span text:style-name="T27">не</text:span><text:span text:style-name="T3"> </text:span><text:span text:style-name="T27">является</text:span><text:span text:style-name="T3"> </text:span><text:span text:style-name="T27">источником</text:span><text:span text:style-name="T3">;</text:span></text:p>
            <text:p text:style-name="P160"><text:span text:style-name="T27">г</text:span><text:span text:style-name="T3">) </text:span><text:span text:style-name="T27">одновременно</text:span><text:span text:style-name="T3"> </text:span><text:span text:style-name="T27">исторический</text:span><text:span text:style-name="T3"> </text:span><text:span text:style-name="T27">и</text:span><text:span text:style-name="T3"> </text:span><text:span text:style-name="T27">историографический</text:span><text:span text:style-name="T3"> </text:span><text:span text:style-name="T27">источник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list xml:id="list34537037" text:continue-list="list34558540" text:style-name="L23">
              <text:list-item>
                <text:p text:style-name="P227"><text:span text:style-name="T3"><text:s/></text:span><text:span text:style-name="T27">Характерная</text:span><text:span text:style-name="T3"> </text:span><text:span text:style-name="T27">особенность</text:span><text:span text:style-name="T3"> </text:span><text:span text:style-name="T27">мифологического</text:span><text:span text:style-name="T3"> </text:span><text:span text:style-name="T27">сознания</text:span><text:span text:style-name="T3">:</text:span></text:p>
              </text:list-item>
            </text:list>
            <text:p text:style-name="P160"><text:soft-page-break/><text:span text:style-name="T27">а</text:span><text:span text:style-name="T3">) </text:span><text:span text:style-name="T27">установление</text:span><text:span text:style-name="T3"> </text:span><text:span text:style-name="T27">причинно</text:span><text:span text:style-name="T3">-</text:span><text:span text:style-name="T27">следственных</text:span><text:span text:style-name="T3"> </text:span><text:span text:style-name="T27">связей</text:span><text:span text:style-name="T3">;</text:span></text:p>
            <text:p text:style-name="P160"><text:span text:style-name="T27">б</text:span><text:span text:style-name="T3">) </text:span><text:span text:style-name="T27">установление</text:span><text:span text:style-name="T3"> </text:span><text:span text:style-name="T27">мнимых</text:span><text:span text:style-name="T3"> </text:span><text:span text:style-name="T27">связей</text:span><text:span text:style-name="T3"> </text:span><text:span text:style-name="T27">между</text:span><text:span text:style-name="T3"> </text:span><text:span text:style-name="T27">явлениями</text:span><text:span text:style-name="T3">;</text:span></text:p>
            <text:p text:style-name="P160"><text:span text:style-name="T27">в</text:span><text:span text:style-name="T3">) </text:span><text:span text:style-name="T27">теоретический</text:span><text:span text:style-name="T3"> </text:span><text:span text:style-name="T27">подход</text:span><text:span text:style-name="T3"> </text:span><text:span text:style-name="T27">к</text:span><text:span text:style-name="T3"> </text:span><text:span text:style-name="T27">истории</text:span><text:span text:style-name="T3">;</text:span></text:p>
            <text:p text:style-name="P160"><text:span text:style-name="T27">г</text:span><text:span text:style-name="T3">) </text:span><text:span text:style-name="T27">прагматизм</text:span><text:span text:style-name="T3"> </text:span><text:span text:style-name="T27">и</text:span><text:span text:style-name="T3"> </text:span><text:span text:style-name="T27">практицизм</text:span><text:span text:style-name="T3">.</text:span></text:p>
          </table:table-cell>
          <table:table-cell table:style-name="Таблица12.B2" office:value-type="string">
            <text:list xml:id="list34552428" text:continue-list="list34535994" text:style-name="L24">
              <text:list-item>
                <text:p text:style-name="P228"><text:span text:style-name="T3"><text:s/></text:span><text:span text:style-name="T27">В</text:span><text:span text:style-name="T3"> </text:span><text:span text:style-name="T27">число</text:span><text:span text:style-name="T3"> </text:span><text:span text:style-name="T27">основных</text:span><text:span text:style-name="T3"> </text:span><text:span text:style-name="T27">принципов</text:span><text:span text:style-name="T3"> </text:span><text:span text:style-name="T27">историографического</text:span><text:span text:style-name="T3"> </text:span><text:span text:style-name="T27">исследования</text:span><text:span text:style-name="T3"> </text:span><text:span text:style-name="T26">не</text:span><text:span text:style-name="T2"> </text:span><text:soft-page-break/><text:span text:style-name="T26">входит</text:span><text:span text:style-name="T2">:</text:span></text:p>
              </text:list-item>
            </text:list>
            <text:p text:style-name="P160"><text:span text:style-name="T27">а</text:span><text:span text:style-name="T3">) </text:span><text:span text:style-name="T27">анализ</text:span><text:span text:style-name="T3"> </text:span><text:span text:style-name="T27">методологии</text:span><text:span text:style-name="T3"> </text:span><text:span text:style-name="T27">и</text:span><text:span text:style-name="T3"> </text:span><text:span text:style-name="T27">методики</text:span><text:span text:style-name="T3">;</text:span></text:p>
            <text:p text:style-name="P160"><text:span text:style-name="T27">б</text:span><text:span text:style-name="T3">) </text:span><text:span text:style-name="T27">характеристика</text:span><text:span text:style-name="T3"> </text:span><text:span text:style-name="T27">источниковой</text:span><text:span text:style-name="T3"> </text:span><text:span text:style-name="T27">базы</text:span><text:span text:style-name="T3">;</text:span></text:p>
            <text:p text:style-name="P160"><text:span text:style-name="T27">в</text:span><text:span text:style-name="T3">) </text:span><text:span text:style-name="T27">текстологический</text:span><text:span text:style-name="T3"> </text:span><text:span text:style-name="T27">анализ</text:span><text:span text:style-name="T3">;</text:span></text:p>
            <text:p text:style-name="P160"><text:span text:style-name="T27">г</text:span><text:span text:style-name="T3">) </text:span><text:span text:style-name="T27">выявление</text:span><text:span text:style-name="T3"> </text:span><text:span text:style-name="T27">проблематики</text:span><text:span text:style-name="T3">. <text:s/></text:span></text:p>
          </table:table-cell>
        </table:table-row>
        <table:table-row table:style-name="Таблица12.1">
          <table:table-cell table:style-name="Таблица12.A2" office:value-type="string">
            <text:list xml:id="list34552131" text:continue-list="list34537037" text:style-name="L23">
              <text:list-item>
                <text:p text:style-name="P227"><text:span text:style-name="T3"><text:s/></text:span><text:span text:style-name="T27">Для</text:span><text:span text:style-name="T3"> </text:span><text:span text:style-name="T27">летописей</text:span><text:span text:style-name="T3"> </text:span><text:span text:style-name="T27">не</text:span><text:span text:style-name="T3"> </text:span><text:span text:style-name="T27">является</text:span><text:span text:style-name="T3"> </text:span><text:span text:style-name="T27">характерным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протокольная</text:span><text:span text:style-name="T3"> </text:span><text:span text:style-name="T27">запись</text:span><text:span text:style-name="T3"> </text:span><text:span text:style-name="T27">событий</text:span><text:span text:style-name="T3">;</text:span></text:p>
            <text:p text:style-name="P160"><text:span text:style-name="T27">б</text:span><text:span text:style-name="T3">) </text:span><text:span text:style-name="T27">повествовательная</text:span><text:span text:style-name="T3"> </text:span><text:span text:style-name="T27">запись</text:span><text:span text:style-name="T3"> </text:span><text:span text:style-name="T27">событий</text:span><text:span text:style-name="T3">;</text:span></text:p>
            <text:p text:style-name="P160"><text:span text:style-name="T27">в</text:span><text:span text:style-name="T3">) </text:span><text:span text:style-name="T27">эмоциональная</text:span><text:span text:style-name="T3"> </text:span><text:span text:style-name="T27">оценка</text:span><text:span text:style-name="T3"> </text:span><text:span text:style-name="T27">фактов</text:span></text:p>
            <text:p text:style-name="P160"><text:span text:style-name="T27">г</text:span><text:span text:style-name="T3">) </text:span><text:span text:style-name="T27">теоретический</text:span><text:span text:style-name="T3"> </text:span><text:span text:style-name="T27">анализ</text:span><text:span text:style-name="T3">.</text:span></text:p>
          </table:table-cell>
          <table:table-cell table:style-name="Таблица12.B2" office:value-type="string">
            <text:list xml:id="list34553500" text:continue-list="list34552428" text:style-name="L24">
              <text:list-item>
                <text:p text:style-name="P228"><text:span text:style-name="T3"><text:s/></text:span><text:span text:style-name="T27">Главное</text:span><text:span text:style-name="T3"> </text:span><text:span text:style-name="T27">отличие</text:span><text:span text:style-name="T3"> </text:span><text:span text:style-name="T27">Степенной</text:span><text:span text:style-name="T3"> </text:span><text:span text:style-name="T27">книги</text:span><text:span text:style-name="T3"> </text:span><text:span text:style-name="T27">от</text:span><text:span text:style-name="T3"> </text:span><text:span text:style-name="T27">других</text:span><text:span text:style-name="T3"> </text:span><text:span text:style-name="T27">летописей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материал</text:span><text:span text:style-name="T3"> </text:span><text:span text:style-name="T27">располагался</text:span><text:span text:style-name="T3"> </text:span><text:span text:style-name="T27">не</text:span><text:span text:style-name="T3"> </text:span><text:span text:style-name="T27">по</text:span><text:span text:style-name="T3"> </text:span><text:span text:style-name="T27">годам</text:span><text:span text:style-name="T3">, </text:span><text:span text:style-name="T27">а</text:span><text:span text:style-name="T3"> </text:span><text:span text:style-name="T27">по</text:span><text:span text:style-name="T3"> </text:span><text:span text:style-name="T27">поколениям</text:span><text:span text:style-name="T3"> </text:span><text:span text:style-name="T27">князей</text:span><text:span text:style-name="T3">;</text:span></text:p>
            <text:p text:style-name="P160"><text:span text:style-name="T27">б</text:span><text:span text:style-name="T3">) </text:span><text:span text:style-name="T27">критика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160"><text:span text:style-name="T27">в</text:span><text:span text:style-name="T3">) </text:span><text:span text:style-name="T27">идеализация</text:span><text:span text:style-name="T3"> </text:span><text:span text:style-name="T27">опричнины</text:span><text:span text:style-name="T3">;</text:span></text:p>
            <text:p text:style-name="P160"><text:span text:style-name="T27">г</text:span><text:span text:style-name="T3">) </text:span><text:span text:style-name="T27">отказ</text:span><text:span text:style-name="T3"> </text:span><text:span text:style-name="T27">от</text:span><text:span text:style-name="T3"> </text:span><text:span text:style-name="T27">провиденциализма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list xml:id="list34543269" text:continue-list="list34552131" text:style-name="L23">
              <text:list-item>
                <text:p text:style-name="P227"><text:span text:style-name="T3"><text:s/></text:span><text:span text:style-name="T27">Автором</text:span><text:span text:style-name="T3"> </text:span><text:span text:style-name="T27">первого</text:span><text:span text:style-name="T3"> </text:span><text:span text:style-name="T27">печатного</text:span><text:span text:style-name="T3"> </text:span><text:span text:style-name="T27">труда</text:span><text:span text:style-name="T3"> </text:span><text:span text:style-name="T27">по</text:span><text:span text:style-name="T3"> </text:span><text:span text:style-name="T27">русской</text:span><text:span text:style-name="T3"> </text:span><text:span text:style-name="T27">истории</text:span><text:span text:style-name="T3"> </text:span><text:span text:style-name="T27">являетс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Авраамий</text:span><text:span text:style-name="T3"> </text:span><text:span text:style-name="T27">Палицын</text:span><text:span text:style-name="T3">;</text:span></text:p>
            <text:p text:style-name="P160"><text:span text:style-name="T27">б</text:span><text:span text:style-name="T3">) </text:span><text:span text:style-name="T27">Федор</text:span><text:span text:style-name="T3"> </text:span><text:span text:style-name="T27">Грибоедов</text:span><text:span text:style-name="T3">;</text:span></text:p>
            <text:p text:style-name="P160"><text:span text:style-name="T27">в</text:span><text:span text:style-name="T3">) </text:span><text:span text:style-name="T27">Иннокентий</text:span><text:span text:style-name="T3"> </text:span><text:span text:style-name="T27">Гизель</text:span><text:span text:style-name="T3">;</text:span></text:p>
            <text:p text:style-name="P160"><text:span text:style-name="T27">г</text:span><text:span text:style-name="T3">) </text:span><text:span text:style-name="T27">дьяк</text:span><text:span text:style-name="T3"> </text:span><text:span text:style-name="T27">Тимофеев</text:span><text:span text:style-name="T3">. </text:span></text:p>
          </table:table-cell>
          <table:table-cell table:style-name="Таблица12.B2" office:value-type="string">
            <text:list xml:id="list34557260" text:continue-list="list34553500" text:style-name="L24">
              <text:list-item>
                <text:p text:style-name="P228"><text:span text:style-name="T3"><text:s/></text:span><text:span text:style-name="T27">Русский</text:span><text:span text:style-name="T3"> </text:span><text:span text:style-name="T27">рационализм</text:span><text:span text:style-name="T3"> </text:span><text:span text:style-name="T27">нач</text:span><text:span text:style-name="T3">. XVIII </text:span><text:span text:style-name="T27">в</text:span><text:span text:style-name="T3">. </text:span><text:span text:style-name="T27">отличался</text:span><text:span text:style-name="T3"> </text:span><text:span text:style-name="T27">от</text:span><text:span text:style-name="T3"> </text:span><text:span text:style-name="T27">европейского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определением</text:span><text:span text:style-name="T3"> </text:span><text:span text:style-name="T27">человеческого</text:span><text:span text:style-name="T3"> </text:span><text:span text:style-name="T27">разума</text:span><text:span text:style-name="T3">, </text:span><text:span text:style-name="T27">как</text:span><text:span text:style-name="T3"> </text:span><text:span text:style-name="T27">решающей</text:span><text:span text:style-name="T3"> </text:span><text:span text:style-name="T27">силы</text:span><text:span text:style-name="T3"> </text:span><text:span text:style-name="T27">исторического</text:span><text:span text:style-name="T3"> </text:span><text:span text:style-name="T27">развития</text:span><text:span text:style-name="T3">;</text:span></text:p>
            <text:p text:style-name="P160"><text:span text:style-name="T27">б</text:span><text:span text:style-name="T3">) </text:span><text:span text:style-name="T27">теорией</text:span><text:span text:style-name="T3"> </text:span><text:span text:style-name="T27">официальной</text:span><text:span text:style-name="T3"> </text:span><text:span text:style-name="T27">народности</text:span><text:span text:style-name="T3">;</text:span></text:p>
            <text:p text:style-name="P160"><text:span text:style-name="T27">в</text:span><text:span text:style-name="T3">) </text:span><text:span text:style-name="T27">отрицанием</text:span><text:span text:style-name="T3"> </text:span><text:span text:style-name="T27">роли</text:span><text:span text:style-name="T3"> </text:span><text:span text:style-name="T27">народа</text:span><text:span text:style-name="T3"> </text:span><text:span text:style-name="T27">в</text:span><text:span text:style-name="T3"> </text:span><text:span text:style-name="T27">истории</text:span><text:span text:style-name="T3">;</text:span></text:p>
            <text:p text:style-name="P160"><text:span text:style-name="T27">г</text:span><text:span text:style-name="T3">) </text:span><text:span text:style-name="T27">отрицанием</text:span><text:span text:style-name="T3"> </text:span><text:span text:style-name="T27">активной</text:span><text:span text:style-name="T3"> </text:span><text:span text:style-name="T27">роли</text:span><text:span text:style-name="T3"> </text:span><text:span text:style-name="T27">государства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list xml:id="list34555986" text:continue-list="list34543269" text:style-name="L23">
              <text:list-item>
                <text:p text:style-name="P227"><text:span text:style-name="T3"><text:s/></text:span><text:span text:style-name="T27">Из</text:span><text:span text:style-name="T3"> </text:span><text:span text:style-name="T27">указанных</text:span><text:span text:style-name="T3"> </text:span><text:span text:style-name="T27">историков</text:span><text:span text:style-name="T3"> </text:span><text:span text:style-name="T27">противником</text:span><text:span text:style-name="T3"> </text:span><text:span text:style-name="T27">норманнской</text:span><text:span text:style-name="T3"> </text:span><text:span text:style-name="T27">теории</text:span><text:span text:style-name="T3"> </text:span><text:span text:style-name="T27">был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Г</text:span><text:span text:style-name="T3">. </text:span><text:span text:style-name="T27">Байер</text:span><text:span text:style-name="T3">;</text:span></text:p>
            <text:p text:style-name="P160"><text:span text:style-name="T27">б</text:span><text:span text:style-name="T3">) </text:span><text:span text:style-name="T27">Г</text:span><text:span text:style-name="T3">. </text:span><text:span text:style-name="T27">Миллер</text:span><text:span text:style-name="T3">;</text:span></text:p>
            <text:p text:style-name="P160"><text:span text:style-name="T27">в</text:span><text:span text:style-name="T3">) </text:span><text:span text:style-name="T27">А</text:span><text:span text:style-name="T3">. </text:span><text:span text:style-name="T27">Шлёцер</text:span><text:span text:style-name="T3">;</text:span></text:p>
            <text:p text:style-name="P160"><text:span text:style-name="T27">г</text:span><text:span text:style-name="T3">) </text:span><text:span text:style-name="T27">Д</text:span><text:span text:style-name="T3">. </text:span><text:span text:style-name="T27">Иловайский</text:span><text:span text:style-name="T3">.</text:span></text:p>
          </table:table-cell>
          <table:table-cell table:style-name="Таблица12.B2" office:value-type="string">
            <text:list xml:id="list34547909" text:continue-list="list34557260" text:style-name="L24">
              <text:list-item>
                <text:p text:style-name="P228"><text:span text:style-name="T3"><text:s/></text:span><text:span text:style-name="T27">Шведское</text:span><text:span text:style-name="T3"> </text:span><text:span text:style-name="T27">происхождение</text:span><text:span text:style-name="T3"> </text:span><text:span text:style-name="T27">варягов</text:span><text:span text:style-name="T3"> </text:span><text:span text:style-name="T27">отстаивал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Б</text:span><text:span text:style-name="T3">.</text:span><text:span text:style-name="T27">Рыбаков</text:span><text:span text:style-name="T3">;</text:span></text:p>
            <text:p text:style-name="P160"><text:span text:style-name="T27">б</text:span><text:span text:style-name="T3">) </text:span><text:span text:style-name="T27">А</text:span><text:span text:style-name="T3">. </text:span><text:span text:style-name="T27">Шлёцер</text:span><text:span text:style-name="T3">;</text:span></text:p>
            <text:p text:style-name="P160"><text:span text:style-name="T27">в</text:span><text:span text:style-name="T3">) </text:span><text:span text:style-name="T27">М</text:span><text:span text:style-name="T3">. </text:span><text:span text:style-name="T27">Ломоносов</text:span><text:span text:style-name="T3">;</text:span></text:p>
            <text:p text:style-name="P160"><text:span text:style-name="T27">г</text:span><text:span text:style-name="T3">) </text:span><text:span text:style-name="T27">В</text:span><text:span text:style-name="T3">. </text:span><text:span text:style-name="T27">Татищев</text:span><text:span text:style-name="T3">. </text:span></text:p>
            <text:p text:style-name="P162"/>
          </table:table-cell>
        </table:table-row>
        <text:soft-page-break/>
        <table:table-row table:style-name="Таблица12.1">
          <table:table-cell table:style-name="Таблица12.A2" office:value-type="string">
            <text:list xml:id="list34555788" text:continue-list="list34555986" text:style-name="L23">
              <text:list-item>
                <text:p text:style-name="P227"><text:span text:style-name="T27">Знаменитая</text:span><text:span text:style-name="T3"> </text:span><text:span text:style-name="T27">фраза</text:span><text:span text:style-name="T3"> "</text:span><text:span text:style-name="T27">история</text:span><text:span text:style-name="T3"> </text:span><text:span text:style-name="T27">народа</text:span><text:span text:style-name="T3"> </text:span><text:span text:style-name="T27">принадлежит</text:span><text:span text:style-name="T3"> </text:span><text:span text:style-name="T27">царю</text:span><text:span text:style-name="T3">" </text:span><text:span text:style-name="T27">принадлежит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М</text:span><text:span text:style-name="T3">. </text:span><text:span text:style-name="T27">Щербатову</text:span><text:span text:style-name="T3">;</text:span></text:p>
            <text:p text:style-name="P160"><text:span text:style-name="T27">б</text:span><text:span text:style-name="T3">) </text:span><text:span text:style-name="T27">И</text:span><text:span text:style-name="T3">. </text:span><text:span text:style-name="T27">Болтину</text:span><text:span text:style-name="T3">;</text:span></text:p>
            <text:p text:style-name="P160"><text:span text:style-name="T27">в</text:span><text:span text:style-name="T3">) <text:s/></text:span><text:span text:style-name="T27">Н</text:span><text:span text:style-name="T3">.</text:span><text:span text:style-name="T27">Карамзину</text:span><text:span text:style-name="T3">;</text:span></text:p>
            <text:p text:style-name="P160"><text:span text:style-name="T27">г</text:span><text:span text:style-name="T3">) </text:span><text:span text:style-name="T27">М</text:span><text:span text:style-name="T3">.</text:span><text:span text:style-name="T27">Погодину</text:span><text:span text:style-name="T3">.</text:span></text:p>
          </table:table-cell>
          <table:table-cell table:style-name="Таблица12.B2" office:value-type="string">
            <text:list xml:id="list34557135" text:continue-list="list34547909" text:style-name="L24">
              <text:list-item>
                <text:p text:style-name="P228"><text:span text:style-name="T3"><text:s/>"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" </text:span><text:span text:style-name="T27">Н</text:span><text:span text:style-name="T3">. </text:span><text:span text:style-name="T27">Карамзина</text:span><text:span text:style-name="T3"> </text:span><text:span text:style-name="T27">подверглась</text:span><text:span text:style-name="T3"> </text:span><text:span text:style-name="T27">критике</text:span><text:span text:style-name="T3"> </text:span><text:span text:style-name="T27">со</text:span><text:span text:style-name="T3"> </text:span><text:span text:style-name="T27">стороны</text:span><text:span text:style-name="T3"> </text:span><text:span text:style-name="T27">консервативных</text:span><text:span text:style-name="T3"> </text:span><text:span text:style-name="T27">кругов</text:span><text:span text:style-name="T3"> </text:span><text:span text:style-name="T27">за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критику</text:span><text:span text:style-name="T3"> </text:span><text:span text:style-name="T27">самодержавной</text:span><text:span text:style-name="T3"> </text:span><text:span text:style-name="T27">системы</text:span><text:span text:style-name="T3">;</text:span></text:p>
            <text:p text:style-name="P160"><text:span text:style-name="T27">б</text:span><text:span text:style-name="T3">) </text:span><text:span text:style-name="T27">определение</text:span><text:span text:style-name="T3"> </text:span><text:span text:style-name="T27">роли</text:span><text:span text:style-name="T3"> </text:span><text:span text:style-name="T27">народа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как</text:span><text:span text:style-name="T3"> </text:span><text:span text:style-name="T27">решающей</text:span><text:span text:style-name="T3">;</text:span></text:p>
            <text:p text:style-name="P160"><text:span text:style-name="T27">в</text:span><text:span text:style-name="T3">) </text:span><text:span text:style-name="T27">критику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160"><text:span text:style-name="T27">г</text:span><text:span text:style-name="T3">) </text:span><text:span text:style-name="T27">негативную</text:span><text:span text:style-name="T3"> </text:span><text:span text:style-name="T27">характеристику</text:span><text:span text:style-name="T3"> 2-</text:span><text:span text:style-name="T27">го</text:span><text:span text:style-name="T3"> </text:span><text:span text:style-name="T27">периода</text:span><text:span text:style-name="T3"> </text:span><text:span text:style-name="T27">правления</text:span><text:span text:style-name="T3"> </text:span><text:span text:style-name="T27">Ивана</text:span><text:span text:style-name="T3"> </text:span><text:span text:style-name="T27">Грозного</text:span><text:span text:style-name="T3">.</text:span></text:p>
            <text:p text:style-name="P162"/>
          </table:table-cell>
        </table:table-row>
        <table:table-row table:style-name="Таблица12.1">
          <table:table-cell table:style-name="Таблица12.A2" office:value-type="string">
            <text:list xml:id="list34534020" text:continue-list="list34555788" text:style-name="L23">
              <text:list-item>
                <text:p text:style-name="P227"><text:span text:style-name="T27">Одним</text:span><text:span text:style-name="T3"> </text:span><text:span text:style-name="T27">из</text:span><text:span text:style-name="T3"> </text:span><text:span text:style-name="T27">главных</text:span><text:span text:style-name="T3"> </text:span><text:span text:style-name="T27">положений</text:span><text:span text:style-name="T3"> "</text:span><text:span text:style-name="T27">скептической</text:span><text:span text:style-name="T3"> </text:span><text:span text:style-name="T27">школы</text:span><text:span text:style-name="T3">" </text:span><text:span text:style-name="T27">М</text:span><text:span text:style-name="T3">. </text:span><text:span text:style-name="T27">Каченовского</text:span><text:span text:style-name="T3"> </text:span><text:span text:style-name="T27">было</text:span><text:span text:style-name="T3"> </text:span><text:span text:style-name="T27">утверждение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об</text:span><text:span text:style-name="T3"> </text:span><text:span text:style-name="T27">отсутствии</text:span><text:span text:style-name="T3"> </text:span><text:span text:style-name="T27">подлинных</text:span><text:span text:style-name="T3"> </text:span><text:span text:style-name="T27">источников</text:span><text:span text:style-name="T3"> </text:span><text:span text:style-name="T27">по</text:span><text:span text:style-name="T3"> </text:span><text:span text:style-name="T27">древней</text:span><text:span text:style-name="T3"> </text:span><text:span text:style-name="T27">истории</text:span><text:span text:style-name="T3"> </text:span><text:span text:style-name="T27">России</text:span><text:span text:style-name="T3">;</text:span></text:p>
            <text:p text:style-name="P160"><text:span text:style-name="T27">б</text:span><text:span text:style-name="T3">) </text:span><text:span text:style-name="T27">о</text:span><text:span text:style-name="T3"> </text:span><text:span text:style-name="T27">невнимании</text:span><text:span text:style-name="T3"> </text:span><text:span text:style-name="T27">официальной</text:span><text:span text:style-name="T3"> </text:span><text:span text:style-name="T27">историографии</text:span><text:span text:style-name="T3"> </text:span><text:span text:style-name="T27">к</text:span><text:span text:style-name="T3"> </text:span><text:span text:style-name="T27">нуждам</text:span><text:span text:style-name="T3"> </text:span><text:span text:style-name="T27">народа</text:span><text:span text:style-name="T3">;</text:span></text:p>
            <text:p text:style-name="P160"><text:span text:style-name="T27">в</text:span><text:span text:style-name="T3">) </text:span><text:span text:style-name="T27">о</text:span><text:span text:style-name="T3"> </text:span><text:span text:style-name="T27">незаконном</text:span><text:span text:style-name="T3"> </text:span><text:span text:style-name="T27">установлении</text:span><text:span text:style-name="T3"> </text:span><text:span text:style-name="T27">в</text:span><text:span text:style-name="T3"> XVII </text:span><text:span text:style-name="T27">в</text:span><text:span text:style-name="T3">. </text:span><text:span text:style-name="T27">крепостного</text:span><text:span text:style-name="T3"> </text:span><text:span text:style-name="T27">права</text:span><text:span text:style-name="T3">;</text:span></text:p>
            <text:p text:style-name="P160"><text:span text:style-name="T27">г</text:span><text:span text:style-name="T3">) </text:span><text:span text:style-name="T27">об</text:span><text:span text:style-name="T3"> </text:span><text:span text:style-name="T27">отсутствии</text:span><text:span text:style-name="T3"> </text:span><text:span text:style-name="T27">государства</text:span><text:span text:style-name="T3"> </text:span><text:span text:style-name="T27">у</text:span><text:span text:style-name="T3"> </text:span><text:span text:style-name="T27">славян</text:span><text:span text:style-name="T3"> </text:span><text:span text:style-name="T27">до</text:span><text:span text:style-name="T3"> XVI </text:span><text:span text:style-name="T27">в</text:span><text:span text:style-name="T3">.</text:span></text:p>
            <text:p text:style-name="P162"/>
          </table:table-cell>
          <table:table-cell table:style-name="Таблица12.B2" office:value-type="string">
            <text:list xml:id="list34542172" text:continue-list="list34557135" text:style-name="L24">
              <text:list-item>
                <text:p text:style-name="P228"><text:span text:style-name="T3"><text:s/></text:span><text:span text:style-name="T27">К</text:span><text:span text:style-name="T3">.</text:span><text:span text:style-name="T27">Д</text:span><text:span text:style-name="T3">. </text:span><text:span text:style-name="T27">Кавелин</text:span><text:span text:style-name="T3"> </text:span><text:span text:style-name="T27">отождествлял</text:span><text:span text:style-name="T3"> </text:span><text:span text:style-name="T27">вотчинные</text:span><text:span text:style-name="T3"> </text:span><text:span text:style-name="T27">начала</text:span><text:span text:style-name="T3"> </text:span><text:span text:style-name="T27">с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родовыми</text:span><text:span text:style-name="T3"> </text:span><text:span text:style-name="T27">началами</text:span><text:span text:style-name="T3">;</text:span></text:p>
            <text:p text:style-name="P160"><text:span text:style-name="T27">б</text:span><text:span text:style-name="T3">) </text:span><text:span text:style-name="T27">семейными</text:span><text:span text:style-name="T3"> </text:span><text:span text:style-name="T27">началами</text:span><text:span text:style-name="T3">;</text:span></text:p>
            <text:p text:style-name="P160"><text:span text:style-name="T27">в</text:span><text:span text:style-name="T3">) </text:span><text:span text:style-name="T27">государственными</text:span><text:span text:style-name="T3"> </text:span><text:span text:style-name="T27">началами</text:span><text:span text:style-name="T3">;</text:span></text:p>
            <text:p text:style-name="P160"><text:span text:style-name="T27">г</text:span><text:span text:style-name="T3">) </text:span><text:span text:style-name="T27">особой</text:span><text:span text:style-name="T3"> </text:span><text:span text:style-name="T27">системой</text:span><text:span text:style-name="T3"> </text:span><text:span text:style-name="T27">норманнского</text:span><text:span text:style-name="T3"> </text:span><text:span text:style-name="T27">феодализма</text:span><text:span text:style-name="T3">. </text:span></text:p>
          </table:table-cell>
        </table:table-row>
        <table:table-row table:style-name="Таблица12.1">
          <table:table-cell table:style-name="Таблица12.A2" office:value-type="string">
            <text:list xml:id="list34548643" text:continue-list="list34534020" text:style-name="L23">
              <text:list-item>
                <text:p text:style-name="P227"><text:span text:style-name="T3"><text:s/></text:span><text:span text:style-name="T27">А</text:span><text:span text:style-name="T3">.</text:span><text:span text:style-name="T27">П</text:span><text:span text:style-name="T3">. </text:span><text:span text:style-name="T27">Щапов</text:span><text:span text:style-name="T3"> </text:span><text:span text:style-name="T27">впервые</text:span><text:span text:style-name="T3"> </text:span><text:span text:style-name="T27">рассмотрел</text:span><text:span text:style-name="T3"> </text:span><text:span text:style-name="T27">церковный</text:span><text:span text:style-name="T3"> </text:span><text:span text:style-name="T27">раскол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как</text:span><text:span text:style-name="T3"> </text:span><text:span text:style-name="T27">реакционное</text:span><text:span text:style-name="T3"> </text:span><text:span text:style-name="T27">движение</text:span><text:span text:style-name="T3">;</text:span></text:p>
            <text:p text:style-name="P160"><text:span text:style-name="T27">б</text:span><text:span text:style-name="T3">) </text:span><text:span text:style-name="T27">как</text:span><text:span text:style-name="T3"> </text:span><text:span text:style-name="T27">прогрессивное</text:span><text:span text:style-name="T3"> </text:span><text:span text:style-name="T27">явление</text:span><text:span text:style-name="T3"> </text:span><text:span text:style-name="T27">в</text:span><text:span text:style-name="T3"> </text:span><text:span text:style-name="T27">жизни</text:span><text:span text:style-name="T3"> </text:span><text:span text:style-name="T27">общества</text:span><text:span text:style-name="T3">;</text:span></text:p>
            <text:p text:style-name="P160"><text:span text:style-name="T27">в</text:span><text:span text:style-name="T3">) </text:span><text:span text:style-name="T27">как</text:span><text:span text:style-name="T3"> </text:span><text:span text:style-name="T27">форму</text:span><text:span text:style-name="T3"> </text:span><text:span text:style-name="T27">социального</text:span><text:span text:style-name="T3"> </text:span><text:span text:style-name="T27">протеста</text:span><text:span text:style-name="T3">;</text:span></text:p>
            <text:p text:style-name="P160"><text:span text:style-name="T27">г</text:span><text:span text:style-name="T3">) </text:span><text:span text:style-name="T27">как</text:span><text:span text:style-name="T3"> </text:span><text:span text:style-name="T27">форму</text:span><text:span text:style-name="T3"> </text:span><text:span text:style-name="T27">примитивного</text:span><text:span text:style-name="T3"> </text:span><text:span text:style-name="T27">социализма</text:span><text:span text:style-name="T3">.</text:span></text:p>
          </table:table-cell>
          <table:table-cell table:style-name="Таблица12.B2" office:value-type="string">
            <text:list xml:id="list34550367" text:continue-list="list34542172" text:style-name="L24">
              <text:list-item>
                <text:p text:style-name="P228"><text:span text:style-name="T27">Характерной</text:span><text:span text:style-name="T3"> </text:span><text:span text:style-name="T27">чертой</text:span><text:span text:style-name="T3"> </text:span><text:span text:style-name="T27">народнической</text:span><text:span text:style-name="T3"> </text:span><text:span text:style-name="T27">историографии</text:span><text:span text:style-name="T3"> </text:span><text:span text:style-name="T27">является</text:span><text:span text:style-name="T3">::</text:span></text:p>
              </text:list-item>
            </text:list>
            <text:p text:style-name="P160"><text:span text:style-name="T27">а</text:span><text:span text:style-name="T3">) </text:span><text:span text:style-name="T27">признание</text:span><text:span text:style-name="T3"> </text:span><text:span text:style-name="T27">ведущей</text:span><text:span text:style-name="T3"> </text:span><text:span text:style-name="T27">роли</text:span><text:span text:style-name="T3"> </text:span><text:span text:style-name="T27">государства</text:span><text:span text:style-name="T3"> </text:span><text:span text:style-name="T27">в</text:span><text:span text:style-name="T3"> </text:span><text:span text:style-name="T27">истории</text:span><text:span text:style-name="T3">;</text:span></text:p>
            <text:p text:style-name="P160"><text:span text:style-name="T27">б</text:span><text:span text:style-name="T3">) </text:span><text:span text:style-name="T27">отрицание</text:span><text:span text:style-name="T3"> </text:span><text:span text:style-name="T27">классовой</text:span><text:span text:style-name="T3"> </text:span><text:span text:style-name="T27">борьбы</text:span><text:span text:style-name="T3">;</text:span></text:p>
            <text:p text:style-name="P160"><text:span text:style-name="T27">в</text:span><text:span text:style-name="T3">) </text:span><text:span text:style-name="T27">учение</text:span><text:span text:style-name="T3"> </text:span><text:span text:style-name="T27">о</text:span><text:span text:style-name="T3"> </text:span><text:span text:style-name="T27">диктатуре</text:span><text:span text:style-name="T3"> </text:span><text:span text:style-name="T27">пролетариата</text:span><text:span text:style-name="T3">;</text:span></text:p>
            <text:p text:style-name="P160"><text:span text:style-name="T27">г</text:span><text:span text:style-name="T3">) </text:span><text:span text:style-name="T27">особое</text:span><text:span text:style-name="T3"> </text:span><text:span text:style-name="T27">внимание</text:span><text:span text:style-name="T3"> </text:span><text:span text:style-name="T27">к</text:span><text:span text:style-name="T3"> </text:span><text:span text:style-name="T27">истории</text:span><text:span text:style-name="T3"> </text:span><text:soft-page-break/><text:span text:style-name="T27">крестьянской</text:span><text:span text:style-name="T3"> </text:span><text:span text:style-name="T27">общины</text:span><text:span text:style-name="T3">.</text:span></text:p>
            <text:p text:style-name="P162"/>
            <text:p text:style-name="P162"/>
            <text:p text:style-name="P162"/>
            <text:p text:style-name="P162"/>
            <text:p text:style-name="P162"/>
          </table:table-cell>
        </table:table-row>
        <table:table-row table:style-name="Таблица12.1">
          <table:table-cell table:style-name="Таблица12.A2" office:value-type="string">
            <text:list xml:id="list34549679" text:continue-list="list34548643" text:style-name="L23">
              <text:list-item>
                <text:p text:style-name="P227"><text:span text:style-name="T3"><text:s/></text:span><text:span text:style-name="T27">Характерной</text:span><text:span text:style-name="T3"> </text:span><text:span text:style-name="T27">чертой</text:span><text:span text:style-name="T3"> </text:span><text:span text:style-name="T27">позитивистской</text:span><text:span text:style-name="T3"> </text:span><text:span text:style-name="T27">методологии</text:span><text:span text:style-name="T3"> </text:span><text:span text:style-name="T27">являетс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материалистическое</text:span><text:span text:style-name="T3"> </text:span><text:span text:style-name="T27">объяснение</text:span><text:span text:style-name="T3"> </text:span><text:span text:style-name="T27">истории</text:span><text:span text:style-name="T3">;</text:span></text:p>
            <text:p text:style-name="P160"><text:span text:style-name="T27">б</text:span><text:span text:style-name="T3">) </text:span><text:span text:style-name="T27">учение</text:span><text:span text:style-name="T3"> </text:span><text:span text:style-name="T27">об</text:span><text:span text:style-name="T3"> </text:span><text:span text:style-name="T27">абсолютном</text:span><text:span text:style-name="T3"> </text:span><text:span text:style-name="T27">духе</text:span><text:span text:style-name="T3">;</text:span></text:p>
            <text:p text:style-name="P160"><text:span text:style-name="T27">в</text:span><text:span text:style-name="T3">) </text:span><text:span text:style-name="T27">теория</text:span><text:span text:style-name="T3"> </text:span><text:span text:style-name="T27">многофакторности</text:span><text:span text:style-name="T3">;</text:span></text:p>
            <text:p text:style-name="P160"><text:span text:style-name="T27">г</text:span><text:span text:style-name="T3">) </text:span><text:span text:style-name="T27">учение</text:span><text:span text:style-name="T3"> </text:span><text:span text:style-name="T27">об</text:span><text:span text:style-name="T3"> </text:span><text:span text:style-name="T27">априорном</text:span><text:span text:style-name="T3"> </text:span><text:span text:style-name="T27">характере</text:span><text:span text:style-name="T3"> </text:span><text:span text:style-name="T27">познания</text:span><text:span text:style-name="T3">.</text:span></text:p>
          </table:table-cell>
          <table:table-cell table:style-name="Таблица12.B2" office:value-type="string">
            <text:list xml:id="list34547637" text:continue-list="list34550367" text:style-name="L24">
              <text:list-item>
                <text:p text:style-name="P228"><text:span text:style-name="T3"><text:s/></text:span><text:span text:style-name="T27">К</text:span><text:span text:style-name="T3"> </text:span><text:span text:style-name="T27">консервативно</text:span><text:span text:style-name="T3">-</text:span><text:span text:style-name="T27">монархическому</text:span><text:span text:style-name="T3"> </text:span><text:span text:style-name="T27">направлению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конца</text:span><text:span text:style-name="T3"> XIX - </text:span><text:span text:style-name="T27">нач</text:span><text:span text:style-name="T3">. XX </text:span><text:span text:style-name="T27">вв</text:span><text:span text:style-name="T3">. </text:span><text:span text:style-name="T27">принадлежал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П</text:span><text:span text:style-name="T3">. </text:span><text:span text:style-name="T27">Н</text:span><text:span text:style-name="T3">.</text:span><text:span text:style-name="T27">Милюков</text:span><text:span text:style-name="T3">;</text:span></text:p>
            <text:p text:style-name="P160"><text:span text:style-name="T27">б</text:span><text:span text:style-name="T3">) </text:span><text:span text:style-name="T27">С</text:span><text:span text:style-name="T3">.</text:span><text:span text:style-name="T27">В</text:span><text:span text:style-name="T3">. </text:span><text:span text:style-name="T27">Бахрушин</text:span><text:span text:style-name="T3">;</text:span></text:p>
            <text:p text:style-name="P160"><text:span text:style-name="T27">в</text:span><text:span text:style-name="T3">) </text:span><text:span text:style-name="T27">П</text:span><text:span text:style-name="T3">.</text:span><text:span text:style-name="T27">Б</text:span><text:span text:style-name="T3">. </text:span><text:span text:style-name="T27">Струве</text:span><text:span text:style-name="T3">;</text:span></text:p>
            <text:p text:style-name="P160"><text:span text:style-name="T27">г</text:span><text:span text:style-name="T3">) </text:span><text:span text:style-name="T27">Д</text:span><text:span text:style-name="T3">.</text:span><text:span text:style-name="T27">И</text:span><text:span text:style-name="T3">. </text:span><text:span text:style-name="T27">Иловайский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list xml:id="list34554486" text:continue-list="list34549679" text:style-name="L23">
              <text:list-item>
                <text:p text:style-name="P227"><text:span text:style-name="T3"><text:s/></text:span><text:span text:style-name="T27">Основой</text:span><text:span text:style-name="T3"> </text:span><text:span text:style-name="T27">марксистской</text:span><text:span text:style-name="T3"> </text:span><text:span text:style-name="T27">методологии</text:span><text:span text:style-name="T3"> </text:span><text:span text:style-name="T27">истории</text:span><text:span text:style-name="T3"> </text:span><text:span text:style-name="T27">является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неокантианский</text:span><text:span text:style-name="T3"> </text:span><text:span text:style-name="T27">подход</text:span><text:span text:style-name="T3">;</text:span></text:p>
            <text:p text:style-name="P160"><text:span text:style-name="T27">б</text:span><text:span text:style-name="T3">) </text:span><text:span text:style-name="T27">эволюционизм</text:span><text:span text:style-name="T3">;</text:span></text:p>
            <text:p text:style-name="P160"><text:span text:style-name="T27">в</text:span><text:span text:style-name="T3">) </text:span><text:span text:style-name="T27">исторический</text:span><text:span text:style-name="T3"> </text:span><text:span text:style-name="T27">материализм</text:span><text:span text:style-name="T3">;</text:span></text:p>
            <text:p text:style-name="P160"><text:span text:style-name="T27">г</text:span><text:span text:style-name="T3">) </text:span><text:span text:style-name="T27">социальный</text:span><text:span text:style-name="T3"> </text:span><text:span text:style-name="T27">дарвинизм</text:span><text:span text:style-name="T3">.</text:span></text:p>
          </table:table-cell>
          <table:table-cell table:style-name="Таблица12.B2" office:value-type="string">
            <text:list xml:id="list34550193" text:continue-list="list34547637" text:style-name="L24">
              <text:list-item>
                <text:p text:style-name="P228"><text:span text:style-name="T3">"</text:span><text:span text:style-name="T27">Российское</text:span><text:span text:style-name="T3"> </text:span><text:span text:style-name="T27">крестьянство</text:span><text:span text:style-name="T3"> </text:span><text:span text:style-name="T27">боролось</text:span><text:span text:style-name="T3"> </text:span><text:span text:style-name="T27">с</text:span><text:span text:style-name="T3"> </text:span><text:span text:style-name="T27">помещиками</text:span><text:span text:style-name="T3"> </text:span><text:span text:style-name="T27">как</text:span><text:span text:style-name="T3"> </text:span><text:span text:style-name="T27">охранитель</text:span><text:span text:style-name="T3"> </text:span><text:span text:style-name="T27">самодержавия</text:span><text:span text:style-name="T3">, </text:span><text:span text:style-name="T27">а</text:span><text:span text:style-name="T3"> </text:span><text:span text:style-name="T27">не</text:span><text:span text:style-name="T3"> </text:span><text:span text:style-name="T27">как</text:span><text:span text:style-name="T3"> </text:span><text:span text:style-name="T27">революционер</text:span><text:span text:style-name="T3">" - </text:span><text:span text:style-name="T27">этот</text:span><text:span text:style-name="T3"> </text:span><text:span text:style-name="T27">вывод</text:span><text:span text:style-name="T3"> <text:s/></text:span><text:span text:style-name="T27">принадлежит</text:span><text:span text:style-name="T3">:</text:span></text:p>
              </text:list-item>
            </text:list>
            <text:p text:style-name="P160"><text:span text:style-name="T27">а</text:span><text:span text:style-name="T3">) </text:span><text:span text:style-name="T27">Г</text:span><text:span text:style-name="T3">.</text:span><text:span text:style-name="T27">В</text:span><text:span text:style-name="T3">. </text:span><text:span text:style-name="T27">Плеханову</text:span><text:span text:style-name="T3">;</text:span></text:p>
            <text:p text:style-name="P160"><text:span text:style-name="T27">б</text:span><text:span text:style-name="T3">) </text:span><text:span text:style-name="T27">П</text:span><text:span text:style-name="T3">.</text:span><text:span text:style-name="T27">Н</text:span><text:span text:style-name="T3">. </text:span><text:span text:style-name="T27">Милюкову</text:span><text:span text:style-name="T3">;</text:span></text:p>
            <text:p text:style-name="P160"><text:span text:style-name="T27">в</text:span><text:span text:style-name="T3">) </text:span><text:span text:style-name="T27">М</text:span><text:span text:style-name="T3">. </text:span><text:span text:style-name="T27">Туган</text:span><text:span text:style-name="T3">-</text:span><text:span text:style-name="T27">Барановскому</text:span><text:span text:style-name="T3">;</text:span></text:p>
            <text:p text:style-name="P160"><text:span text:style-name="T27">г</text:span><text:span text:style-name="T3">) </text:span><text:span text:style-name="T27">В</text:span><text:span text:style-name="T3">.</text:span><text:span text:style-name="T27">И</text:span><text:span text:style-name="T3">. <text:s/></text:span><text:span text:style-name="T27">Ленину</text:span><text:span text:style-name="T3">. </text:span></text:p>
          </table:table-cell>
        </table:table-row>
        <table:table-row table:style-name="Таблица12.1">
          <table:table-cell table:style-name="Таблица12.A2" office:value-type="string">
            <text:p text:style-name="P63"><text:span text:style-name="T3">12. </text:span><text:span text:style-name="T27">Основной</text:span><text:span text:style-name="T3"> </text:span><text:span text:style-name="T27">центр</text:span><text:span text:style-name="T3"> </text:span><text:span text:style-name="T27">по</text:span><text:span text:style-name="T3"> </text:span><text:span text:style-name="T27">подготовке</text:span><text:span text:style-name="T3"> </text:span><text:span text:style-name="T27">профессиональных</text:span><text:span text:style-name="T3"> </text:span><text:span text:style-name="T27">кадров</text:span><text:span text:style-name="T3"> </text:span><text:span text:style-name="T27">историков</text:span><text:span text:style-name="T3">-</text:span><text:span text:style-name="T27">марксистов</text:span><text:span text:style-name="T3"> </text:span><text:span text:style-name="T27">в</text:span><text:span text:style-name="T3"> 1921-38 </text:span><text:span text:style-name="T27">гг</text:span><text:span text:style-name="T3">.:</text:span></text:p>
            <text:p text:style-name="P160"><text:span text:style-name="T27">а</text:span><text:span text:style-name="T3">) </text:span><text:span text:style-name="T27">Социалистическая</text:span><text:span text:style-name="T3"> </text:span><text:span text:style-name="T27">академия</text:span><text:span text:style-name="T3">;</text:span></text:p>
            <text:p text:style-name="P160"><text:span text:style-name="T27">б</text:span><text:span text:style-name="T3">) </text:span><text:span text:style-name="T27">Коммунистические</text:span><text:span text:style-name="T3"> </text:span><text:span text:style-name="T27">университеты</text:span><text:span text:style-name="T3">;</text:span></text:p>
            <text:p text:style-name="P160"><text:span text:style-name="T27">в</text:span><text:span text:style-name="T3">) </text:span><text:span text:style-name="T27">Институт</text:span><text:span text:style-name="T3"> </text:span><text:span text:style-name="T27">красной</text:span><text:span text:style-name="T3"> </text:span><text:span text:style-name="T27">профессуры</text:span><text:span text:style-name="T3">;</text:span></text:p>
            <text:p text:style-name="P160"><text:soft-page-break/><text:span text:style-name="T27">г</text:span><text:span text:style-name="T3">) </text:span><text:span text:style-name="T27">Общество</text:span><text:span text:style-name="T3"> </text:span><text:span text:style-name="T27">историков</text:span><text:span text:style-name="T3">-</text:span><text:span text:style-name="T27">марксистов</text:span></text:p>
          </table:table-cell>
          <table:table-cell table:style-name="Таблица12.B2" office:value-type="string">
            <text:p text:style-name="P161"><text:span text:style-name="T3">12. </text:span><text:span text:style-name="T27">Единственным</text:span><text:span text:style-name="T3"> </text:span><text:span text:style-name="T27">в</text:span><text:span text:style-name="T3"> </text:span><text:span text:style-name="T2">1926-40</text:span><text:span text:style-name="T3"> </text:span><text:span text:style-name="T27">гг</text:span><text:span text:style-name="T3">. </text:span><text:span text:style-name="T27">универсальным</text:span><text:span text:style-name="T3"> </text:span><text:span text:style-name="T27">историческим</text:span><text:span text:style-name="T3"> </text:span><text:span text:style-name="T27">журналом</text:span><text:span text:style-name="T3"> </text:span><text:span text:style-name="T27">был</text:span><text:span text:style-name="T3">:</text:span></text:p>
            <text:p text:style-name="P160"><text:span text:style-name="T27">а</text:span><text:span text:style-name="T3">) </text:span><text:span text:style-name="T27">Вопросы</text:span><text:span text:style-name="T3"> </text:span><text:span text:style-name="T27">истории</text:span><text:span text:style-name="T3">;</text:span></text:p>
            <text:p text:style-name="P160"><text:span text:style-name="T27">б</text:span><text:span text:style-name="T3">) </text:span><text:span text:style-name="T27">Историк</text:span><text:span text:style-name="T3">-</text:span><text:span text:style-name="T27">марксист</text:span><text:span text:style-name="T3">;</text:span></text:p>
            <text:p text:style-name="P160"><text:span text:style-name="T27">в</text:span><text:span text:style-name="T3">) </text:span><text:span text:style-name="T27">История</text:span><text:span text:style-name="T3"> </text:span><text:span text:style-name="T27">СССР</text:span><text:span text:style-name="T3">;</text:span></text:p>
            <text:p text:style-name="P160"><text:soft-page-break/><text:span text:style-name="T27">г</text:span><text:span text:style-name="T3">) </text:span><text:span text:style-name="T27">Большевик</text:span><text:span text:style-name="T3">.</text:span></text:p>
          </table:table-cell>
        </table:table-row>
        <table:table-row table:style-name="Таблица12.1">
          <table:table-cell table:style-name="Таблица12.A2" office:value-type="string">
            <text:p text:style-name="P63"><text:span text:style-name="T3">13. </text:span><text:span text:style-name="T27">Основное</text:span><text:span text:style-name="T3"> </text:span><text:span text:style-name="T27">положение</text:span><text:span text:style-name="T3"> </text:span><text:span text:style-name="T27">выдвинутой</text:span><text:span text:style-name="T3"> </text:span><text:span text:style-name="T27">во</text:span><text:span text:style-name="T3"> </text:span><text:span text:style-name="T27">Ванагом</text:span><text:span text:style-name="T3">, </text:span><text:span text:style-name="T27">Рониным</text:span><text:span text:style-name="T3">, </text:span><text:span text:style-name="T27">Крицманом</text:span><text:span text:style-name="T3"> </text:span><text:span text:style-name="T27">теории</text:span><text:span text:style-name="T3"> "</text:span><text:span text:style-name="T27">денационализации</text:span><text:span text:style-name="T3">":</text:span></text:p>
            <text:p text:style-name="P160"><text:span text:style-name="T27">а</text:span><text:span text:style-name="T3">) <text:s/></text:span><text:span text:style-name="T27">марксизм</text:span><text:span text:style-name="T3"> </text:span><text:span text:style-name="T27">в</text:span><text:span text:style-name="T3"> </text:span><text:span text:style-name="T27">Россию</text:span><text:span text:style-name="T3"> </text:span><text:span text:style-name="T27">был</text:span><text:span text:style-name="T3"> </text:span><text:span text:style-name="T27">привнесен</text:span><text:span text:style-name="T3"> </text:span><text:span text:style-name="T27">извне</text:span><text:span text:style-name="T3">;</text:span></text:p>
            <text:p text:style-name="P160"><text:span text:style-name="T27">б</text:span><text:span text:style-name="T3">) </text:span><text:span text:style-name="T27">царский</text:span><text:span text:style-name="T3"> </text:span><text:span text:style-name="T27">режим</text:span><text:span text:style-name="T3"> </text:span><text:span text:style-name="T27">распродавал</text:span><text:span text:style-name="T3"> </text:span><text:span text:style-name="T27">ресурсы</text:span><text:span text:style-name="T3"> </text:span><text:span text:style-name="T27">России</text:span><text:span text:style-name="T3"> </text:span><text:span text:style-name="T27">Европе</text:span><text:span text:style-name="T3"> </text:span><text:span text:style-name="T27">за</text:span><text:span text:style-name="T3"> </text:span><text:span text:style-name="T27">бесценок</text:span><text:span text:style-name="T3">;</text:span></text:p>
            <text:p text:style-name="P160"><text:span text:style-name="T27">в</text:span><text:span text:style-name="T3">) </text:span><text:span text:style-name="T27">высшее</text:span><text:span text:style-name="T3"> </text:span><text:span text:style-name="T27">звено</text:span><text:span text:style-name="T3"> </text:span><text:span text:style-name="T27">управления</text:span><text:span text:style-name="T3"> </text:span><text:span text:style-name="T27">в</text:span><text:span text:style-name="T3"> </text:span><text:span text:style-name="T27">царской</text:span><text:span text:style-name="T3"> </text:span><text:span text:style-name="T27">России</text:span><text:span text:style-name="T3"> </text:span><text:span text:style-name="T27">захвачено</text:span><text:span text:style-name="T3"> </text:span><text:span text:style-name="T27">иностранцами</text:span><text:span text:style-name="T3">;</text:span></text:p>
            <text:p text:style-name="P160"><text:span text:style-name="T27">г</text:span><text:span text:style-name="T3">) </text:span><text:span text:style-name="T27">иностранный</text:span><text:span text:style-name="T3"> </text:span><text:span text:style-name="T27">капитал</text:span><text:span text:style-name="T3"> </text:span><text:span text:style-name="T27">играл</text:span><text:span text:style-name="T3"> </text:span><text:span text:style-name="T27">ведущую</text:span><text:span text:style-name="T3"> </text:span><text:span text:style-name="T27">роль</text:span><text:span text:style-name="T3"> </text:span><text:span text:style-name="T27">в</text:span><text:span text:style-name="T3"> </text:span><text:span text:style-name="T27">экономике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империализма</text:span><text:span text:style-name="T3">.</text:span></text:p>
          </table:table-cell>
          <table:table-cell table:style-name="Таблица12.B2" office:value-type="string">
            <text:p text:style-name="P161"><text:span text:style-name="T3">13. </text:span><text:span text:style-name="T27">Главное</text:span><text:span text:style-name="T3"> </text:span><text:span text:style-name="T27">обвинение</text:span><text:span text:style-name="T3"> </text:span><text:span text:style-name="T27">в</text:span><text:span text:style-name="T3"> </text:span><text:span text:style-name="T27">адрес</text:span><text:span text:style-name="T3"> </text:span><text:span text:style-name="T27">историков</text:span><text:span text:style-name="T3"> </text:span><text:span text:style-name="T27">АН</text:span><text:span text:style-name="T3">, </text:span><text:span text:style-name="T27">выдвинутое</text:span><text:span text:style-name="T3"> </text:span><text:span text:style-name="T27">в</text:span><text:span text:style-name="T3"> </text:span><text:span text:style-name="T27">ходе</text:span><text:span text:style-name="T3"> "</text:span><text:span text:style-name="T27">академического</text:span><text:span text:style-name="T3"> </text:span><text:span text:style-name="T27">дела</text:span><text:span text:style-name="T3">" 1929-32 </text:span><text:span text:style-name="T27">гг</text:span><text:span text:style-name="T3">.:</text:span></text:p>
            <text:p text:style-name="P160"><text:span text:style-name="T27">а</text:span><text:span text:style-name="T3">) </text:span><text:span text:style-name="T27">сокрытие</text:span><text:span text:style-name="T3"> </text:span><text:span text:style-name="T27">и</text:span><text:span text:style-name="T3"> </text:span><text:span text:style-name="T27">незаконное</text:span><text:span text:style-name="T3"> </text:span><text:span text:style-name="T27">хранение</text:span><text:span text:style-name="T3"> </text:span><text:span text:style-name="T27">политически</text:span><text:span text:style-name="T3"> </text:span><text:span text:style-name="T27">важных</text:span><text:span text:style-name="T3"> </text:span><text:span text:style-name="T27">источников</text:span><text:span text:style-name="T3">;</text:span></text:p>
            <text:p text:style-name="P160"><text:span text:style-name="T27">б</text:span><text:span text:style-name="T3">) </text:span><text:span text:style-name="T27">искажение</text:span><text:span text:style-name="T3"> </text:span><text:span text:style-name="T27">истории</text:span><text:span text:style-name="T3"> </text:span><text:span text:style-name="T27">ВКП</text:span><text:span text:style-name="T3"> (</text:span><text:span text:style-name="T27">б</text:span><text:span text:style-name="T3">);</text:span></text:p>
            <text:p text:style-name="P160"><text:span text:style-name="T27">в</text:span><text:span text:style-name="T3">) </text:span><text:span text:style-name="T27">умышленное</text:span><text:span text:style-name="T3"> </text:span><text:span text:style-name="T27">извращение</text:span><text:span text:style-name="T3"> </text:span><text:span text:style-name="T27">и</text:span><text:span text:style-name="T3"> </text:span><text:span text:style-name="T27">искажение</text:span><text:span text:style-name="T3"> </text:span><text:span text:style-name="T27">марксизма</text:span><text:span text:style-name="T3">;</text:span></text:p>
            <text:p text:style-name="P160"><text:span text:style-name="T27">г</text:span><text:span text:style-name="T3">) </text:span><text:span text:style-name="T27">отказ</text:span><text:span text:style-name="T3"> </text:span><text:span text:style-name="T27">от</text:span><text:span text:style-name="T3"> </text:span><text:span text:style-name="T27">возвеличения</text:span><text:span text:style-name="T3"> </text:span><text:span text:style-name="T27">роли</text:span><text:span text:style-name="T3"> </text:span><text:span text:style-name="T27">Сталина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СССР</text:span><text:span text:style-name="T3">. </text:span></text:p>
          </table:table-cell>
        </table:table-row>
        <table:table-row table:style-name="Таблица12.1">
          <table:table-cell table:style-name="Таблица12.A2" office:value-type="string">
            <text:p text:style-name="P63"><text:span text:style-name="T3">14.</text:span><text:span text:style-name="T27">Теория</text:span><text:span text:style-name="T3"> "</text:span><text:span text:style-name="T27">восходящей</text:span><text:span text:style-name="T3"> </text:span><text:span text:style-name="T27">и</text:span><text:span text:style-name="T3"> </text:span><text:span text:style-name="T27">нисходящей</text:span><text:span text:style-name="T3"> </text:span><text:span text:style-name="T27">стадии</text:span><text:span text:style-name="T3"> </text:span><text:span text:style-name="T27">феодализма</text:span><text:span text:style-name="T3">" </text:span><text:span text:style-name="T27">была</text:span><text:span text:style-name="T3"> </text:span><text:span text:style-name="T27">выдвинута</text:span><text:span text:style-name="T3">:</text:span></text:p>
            <text:p text:style-name="P160"><text:span text:style-name="T27">а</text:span><text:span text:style-name="T3">) </text:span><text:span text:style-name="T27">М</text:span><text:span text:style-name="T3">.</text:span><text:span text:style-name="T27">В</text:span><text:span text:style-name="T3">. </text:span><text:span text:style-name="T27">Нечкиной</text:span><text:span text:style-name="T3">;</text:span></text:p>
            <text:p text:style-name="P160"><text:span text:style-name="T27">б</text:span><text:span text:style-name="T3">) </text:span><text:span text:style-name="T27">Л</text:span><text:span text:style-name="T3">.</text:span><text:span text:style-name="T27">В</text:span><text:span text:style-name="T3">. </text:span><text:span text:style-name="T27">Черепниным</text:span><text:span text:style-name="T3">;</text:span></text:p>
            <text:p text:style-name="P160"><text:span text:style-name="T27">в</text:span><text:span text:style-name="T3">) </text:span><text:span text:style-name="T27">Н</text:span><text:span text:style-name="T3">.</text:span><text:span text:style-name="T27">М</text:span><text:span text:style-name="T3">. </text:span><text:span text:style-name="T27">Дружининым</text:span><text:span text:style-name="T3">;</text:span></text:p>
            <text:p text:style-name="P160"><text:span text:style-name="T27">г</text:span><text:span text:style-name="T3">) </text:span><text:span text:style-name="T27">М</text:span><text:span text:style-name="T3">.</text:span><text:span text:style-name="T27">Н</text:span><text:span text:style-name="T3">. </text:span><text:span text:style-name="T27">Тихомировым</text:span><text:span text:style-name="T3">.</text:span></text:p>
          </table:table-cell>
          <table:table-cell table:style-name="Таблица12.B2" office:value-type="string">
            <text:p text:style-name="P161"><text:span text:style-name="T3">14.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30-</text:span><text:span text:style-name="T27">х</text:span><text:span text:style-name="T3"> </text:span><text:span text:style-name="T27">гг</text:span><text:span text:style-name="T3">. </text:span><text:span text:style-name="T27">разгромной</text:span><text:span text:style-name="T3"> </text:span><text:span text:style-name="T27">критике</text:span><text:span text:style-name="T3"> </text:span><text:span text:style-name="T27">подверглась</text:span><text:span text:style-name="T3"> </text:span><text:span text:style-name="T27">историческая</text:span><text:span text:style-name="T3"> </text:span><text:span text:style-name="T27">школа</text:span><text:span text:style-name="T3">:</text:span></text:p>
            <text:p text:style-name="P160"><text:span text:style-name="T27">а</text:span><text:span text:style-name="T3">)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;</text:span></text:p>
            <text:p text:style-name="P160"><text:span text:style-name="T27">б</text:span><text:span text:style-name="T3">) </text:span><text:span text:style-name="T27">Е</text:span><text:span text:style-name="T3">.</text:span><text:span text:style-name="T27">В</text:span><text:span text:style-name="T3">. </text:span><text:span text:style-name="T27">Тарле</text:span><text:span text:style-name="T3">;</text:span></text:p>
            <text:p text:style-name="P160"><text:span text:style-name="T27">в</text:span><text:span text:style-name="T3">)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;</text:span></text:p>
            <text:p text:style-name="P160"><text:span text:style-name="T27">г</text:span><text:span text:style-name="T3">) </text:span><text:span text:style-name="T27">Н</text:span><text:span text:style-name="T3">.</text:span><text:span text:style-name="T27">М</text:span><text:span text:style-name="T3">. </text:span><text:span text:style-name="T27">Дружинина</text:span><text:span text:style-name="T3">. </text:span></text:p>
          </table:table-cell>
        </table:table-row>
        <table:table-row table:style-name="Таблица12.1">
          <table:table-cell table:style-name="Таблица12.A2" office:value-type="string">
            <text:p text:style-name="P63"><text:span text:style-name="T3">15. </text:span><text:span text:style-name="T27">В</text:span><text:span text:style-name="T3"> </text:span><text:span text:style-name="T27">постановлении</text:span><text:span text:style-name="T3"> </text:span><text:span text:style-name="T27">ЦК</text:span><text:span text:style-name="T3"> </text:span><text:span text:style-name="T27">КПСС</text:span><text:span text:style-name="T3"> 1957 </text:span><text:span text:style-name="T27">г</text:span><text:span text:style-name="T3">. "</text:span><text:span text:style-name="T27">О</text:span><text:span text:style-name="T3"> </text:span><text:span text:style-name="T27">журнале</text:span><text:span text:style-name="T3"> "</text:span><text:span text:style-name="T27">Вопросы</text:span><text:span text:style-name="T3"> </text:span><text:span text:style-name="T27">истории</text:span><text:span text:style-name="T3">":</text:span></text:p>
            <text:p text:style-name="P160"><text:span text:style-name="T27">а</text:span><text:span text:style-name="T3">) </text:span><text:span text:style-name="T27">журнал</text:span><text:span text:style-name="T3"> </text:span><text:span text:style-name="T27">признавался</text:span><text:span text:style-name="T3"> </text:span><text:span text:style-name="T27">главным</text:span><text:span text:style-name="T3"> </text:span><text:span text:style-name="T27">марксистским</text:span><text:span text:style-name="T3"> </text:span><text:span text:style-name="T27">органом</text:span><text:span text:style-name="T3"> </text:span><text:span text:style-name="T27">в</text:span><text:span text:style-name="T3"> </text:span><text:span text:style-name="T27">СССР</text:span><text:span text:style-name="T3">;</text:span></text:p>
            <text:p text:style-name="P160"><text:span text:style-name="T27">б</text:span><text:span text:style-name="T3">) </text:span><text:span text:style-name="T27">редакция</text:span><text:span text:style-name="T3"> </text:span><text:span text:style-name="T27">журнала</text:span><text:span text:style-name="T3"> </text:span><text:span text:style-name="T27">критиковалась</text:span><text:span text:style-name="T3"> </text:span><text:span text:style-name="T27">за</text:span><text:span text:style-name="T3"> </text:span><text:span text:style-name="T27">слабое</text:span><text:span text:style-name="T3"> </text:span><text:span text:style-name="T27">отражение</text:span><text:span text:style-name="T3"> </text:span><text:span text:style-name="T27">истории</text:span><text:span text:style-name="T3"> </text:span><text:span text:style-name="T27">СССР</text:span><text:span text:style-name="T3">;</text:span></text:p>
            <text:p text:style-name="P160"><text:span text:style-name="T27">в</text:span><text:span text:style-name="T3">) </text:span><text:span text:style-name="T27">редакция</text:span><text:span text:style-name="T3"> </text:span><text:span text:style-name="T27">обвинялась</text:span><text:span text:style-name="T3"> </text:span><text:span text:style-name="T27">в</text:span><text:span text:style-name="T3"> </text:span><text:span text:style-name="T27">отходе</text:span><text:span text:style-name="T3"> </text:span><text:span text:style-name="T27">от</text:span><text:span text:style-name="T3"> </text:span><text:span text:style-name="T27">принципа</text:span><text:span text:style-name="T3"> </text:span><text:span text:style-name="T27">партийности</text:span><text:span text:style-name="T3"> </text:span><text:span text:style-name="T27">и</text:span><text:span text:style-name="T3"> </text:span><text:span text:style-name="T27">уклоне</text:span><text:span text:style-name="T3"> </text:span><text:span text:style-name="T27">в</text:span><text:span text:style-name="T3"> </text:span><text:span text:style-name="T27">буржуазный</text:span><text:span text:style-name="T3"> </text:span><text:span text:style-name="T27">объективизм</text:span><text:span text:style-name="T3">;</text:span></text:p>
            <text:p text:style-name="P160"><text:soft-page-break/><text:span text:style-name="T27">г</text:span><text:span text:style-name="T3">) </text:span><text:span text:style-name="T27">от</text:span><text:span text:style-name="T3"> </text:span><text:span text:style-name="T27">редакции</text:span><text:span text:style-name="T3"> </text:span><text:span text:style-name="T27">требовали</text:span><text:span text:style-name="T3"> </text:span><text:span text:style-name="T27">усилить</text:span><text:span text:style-name="T3"> </text:span><text:span text:style-name="T27">критику</text:span><text:span text:style-name="T3"> </text:span><text:span text:style-name="T27">культа</text:span><text:span text:style-name="T3"> </text:span><text:span text:style-name="T27">личности</text:span><text:span text:style-name="T3"> </text:span><text:span text:style-name="T27">Сталина</text:span><text:span text:style-name="T3">. <text:s text:c="2"/></text:span></text:p>
          </table:table-cell>
          <table:table-cell table:style-name="Таблица12.B2" office:value-type="string">
            <text:p text:style-name="P161"><text:span text:style-name="T3">15. </text:span><text:span text:style-name="T27">Историки</text:span><text:span text:style-name="T3"> «</text:span><text:span text:style-name="T27">нового</text:span><text:span text:style-name="T3"> </text:span><text:span text:style-name="T27">направления</text:span><text:span text:style-name="T3">» </text:span><text:span text:style-name="T27">выступили</text:span><text:span text:style-name="T3"> </text:span><text:span text:style-name="T27">против</text:span><text:span text:style-name="T3">:</text:span></text:p>
            <text:p text:style-name="P160"><text:span text:style-name="T27">а</text:span><text:span text:style-name="T3">) </text:span><text:span text:style-name="T27">классового</text:span><text:span text:style-name="T3"> </text:span><text:span text:style-name="T27">подхода</text:span><text:span text:style-name="T3"> </text:span><text:span text:style-name="T27">в</text:span><text:span text:style-name="T3"> </text:span><text:span text:style-name="T27">оценке</text:span><text:span text:style-name="T3"> </text:span><text:span text:style-name="T27">социальных</text:span><text:span text:style-name="T3"> </text:span><text:span text:style-name="T27">явлений</text:span><text:span text:style-name="T3">;</text:span></text:p>
            <text:p text:style-name="P160"><text:span text:style-name="T27">б</text:span><text:span text:style-name="T3">) </text:span><text:span text:style-name="T27">идеализации</text:span><text:span text:style-name="T3"> </text:span><text:span text:style-name="T27">теоретического</text:span><text:span text:style-name="T3"> </text:span><text:span text:style-name="T27">наследия</text:span><text:span text:style-name="T3"> <text:s/></text:span><text:span text:style-name="T27">В</text:span><text:span text:style-name="T3">.</text:span><text:span text:style-name="T27">И</text:span><text:span text:style-name="T3">. </text:span><text:span text:style-name="T27">Ленина</text:span><text:span text:style-name="T3">;</text:span></text:p>
            <text:p text:style-name="P160"><text:span text:style-name="T27">в</text:span><text:span text:style-name="T3">) </text:span><text:span text:style-name="T27">преувеличения</text:span><text:span text:style-name="T3"> </text:span><text:span text:style-name="T27">уровня</text:span><text:span text:style-name="T3"> </text:span><text:span text:style-name="T27">развития</text:span><text:span text:style-name="T3"> </text:span><text:span text:style-name="T27">капитализма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нач</text:span><text:span text:style-name="T3">. </text:span><text:span text:style-name="T27">ХХ</text:span><text:span text:style-name="T3"> </text:span><text:span text:style-name="T27">в</text:span><text:span text:style-name="T3">.;</text:span></text:p>
            <text:p text:style-name="P160"><text:span text:style-name="T27">г</text:span><text:span text:style-name="T3">) </text:span><text:span text:style-name="T27">вмешательства</text:span><text:span text:style-name="T3"> </text:span><text:span text:style-name="T27">КПСС</text:span><text:span text:style-name="T3"> </text:span><text:span text:style-name="T27">в</text:span><text:span text:style-name="T3"> </text:span><text:span text:style-name="T27">историческую</text:span><text:span text:style-name="T3"> </text:span><text:soft-page-break/><text:span text:style-name="T27">науку</text:span><text:span text:style-name="T3">.</text:span></text:p>
          </table:table-cell>
        </table:table-row>
      </table:table>
      <text:p text:style-name="P163"/>
      <text:p text:style-name="P164"/>
      <text:p text:style-name="P164"/>
      <text:p text:style-name="P1"><text:span text:style-name="T27">ТЕСТОВЫЕ</text:span><text:span text:style-name="T3"> </text:span><text:span text:style-name="T27">ЗАДАНИЯ</text:span><text:span text:style-name="T3"> </text:span><text:span text:style-name="T27">ПО</text:span><text:span text:style-name="T3"> </text:span><text:span text:style-name="T27">ИСТОРИОГРАФИИ</text:span><text:span text:style-name="T3"> </text:span><text:span text:style-name="T27">ОТЕЧЕСТВЕННОЙ</text:span></text:p>
      <text:p text:style-name="P1"><text:span text:style-name="T3"><text:s/></text:span><text:span text:style-name="T27">ИСТОРИИ</text:span><text:span text:style-name="T3"> – </text:span><text:span text:style-name="T27">МОДУЛЬ</text:span><text:span text:style-name="T3"> 5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"><text:span text:style-name="T3">1 </text:span><text:span text:style-name="T27">ВАРИАНТ</text:span></text:p>
          </table:table-cell>
          <table:table-cell table:style-name="Таблица13.B1" office:value-type="string">
            <text:p text:style-name="P4"><text:span text:style-name="T3">2 </text:span><text:span text:style-name="T27">ВАРИАНТ</text:span></text:p>
          </table:table-cell>
        </table:table-row>
        <table:table-row table:style-name="Таблица13.1">
          <table:table-cell table:style-name="Таблица13.A2" office:value-type="string">
            <text:list xml:id="list5395025597672938115" text:style-name="L25">
              <text:list-item>
                <text:p text:style-name="P206"><text:span text:style-name="T26">Историография</text:span><text:span text:style-name="T2"> – </text:span><text:span text:style-name="T26">это</text:span><text:span text:style-name="T2">:</text:span></text:p>
              </text:list-item>
            </text:list>
            <text:p text:style-name="P62"><text:span text:style-name="T27">а</text:span><text:span text:style-name="T3">) </text:span><text:span text:style-name="T27">история</text:span><text:span text:style-name="T3"> </text:span><text:span text:style-name="T27">человеческой</text:span><text:span text:style-name="T3"> </text:span><text:span text:style-name="T27">культуры</text:span><text:span text:style-name="T3">;</text:span></text:p>
            <text:p text:style-name="P62"><text:span text:style-name="T27">б</text:span><text:span text:style-name="T3">) </text:span><text:span text:style-name="T27">история</text:span><text:span text:style-name="T3"> </text:span><text:span text:style-name="T27">человеческого</text:span><text:span text:style-name="T3"> </text:span><text:span text:style-name="T27">общества</text:span><text:span text:style-name="T3">;</text:span></text:p>
            <text:p text:style-name="P62"><text:span text:style-name="T27">в</text:span><text:span text:style-name="T3">) </text:span><text:span text:style-name="T27">история</text:span><text:span text:style-name="T3"> </text:span><text:span text:style-name="T27">исторической</text:span><text:span text:style-name="T3"> </text:span><text:span text:style-name="T27">науки</text:span><text:span text:style-name="T3">;</text:span></text:p>
            <text:p text:style-name="P62"><text:span text:style-name="T27">г</text:span><text:span text:style-name="T3">) </text:span><text:span text:style-name="T27">методология</text:span><text:span text:style-name="T3"> </text:span><text:span text:style-name="T27">исторической</text:span><text:span text:style-name="T3"> </text:span><text:span text:style-name="T27">науки</text:span><text:span text:style-name="T3">.</text:span></text:p>
          </table:table-cell>
          <table:table-cell table:style-name="Таблица13.B2" office:value-type="string">
            <text:p text:style-name="P63"><text:span text:style-name="T26">Историографическим</text:span><text:span text:style-name="T2"> </text:span><text:span text:style-name="T26">источником</text:span><text:span text:style-name="T2"> </text:span><text:span text:style-name="T26">не</text:span><text:span text:style-name="T2"> </text:span><text:span text:style-name="T26">является</text:span><text:span text:style-name="T2">:</text:span></text:p>
            <text:p text:style-name="P62"><text:span text:style-name="T27">а</text:span><text:span text:style-name="T3">) </text:span><text:span text:style-name="T27">монография</text:span><text:span text:style-name="T3">;</text:span></text:p>
            <text:p text:style-name="P62"><text:span text:style-name="T27">б</text:span><text:span text:style-name="T3">) </text:span><text:span text:style-name="T27">научная</text:span><text:span text:style-name="T3"> </text:span><text:span text:style-name="T27">статья</text:span><text:span text:style-name="T3">;</text:span></text:p>
            <text:p text:style-name="P62"><text:span text:style-name="T27">в</text:span><text:span text:style-name="T3">) </text:span><text:span text:style-name="T27">материалы</text:span><text:span text:style-name="T3"> </text:span><text:span text:style-name="T27">научной</text:span><text:span text:style-name="T3"> </text:span><text:span text:style-name="T27">конференции</text:span><text:span text:style-name="T3">;</text:span></text:p>
            <text:p text:style-name="P62"><text:span text:style-name="T27">г</text:span><text:span text:style-name="T3">) </text:span><text:span text:style-name="T27">статистическая</text:span><text:span text:style-name="T3"> </text:span><text:span text:style-name="T27">форм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2. </text:span><text:span text:style-name="T26">Провиденциализм</text:span><text:span text:style-name="T2"> - </text:span><text:span text:style-name="T26">это</text:span><text:span text:style-name="T3">:</text:span></text:p>
            <text:p text:style-name="P62"><text:span text:style-name="T27">а</text:span><text:span text:style-name="T3">) </text:span><text:span text:style-name="T27">признание</text:span><text:span text:style-name="T3"> </text:span><text:span text:style-name="T27">человеческого</text:span><text:span text:style-name="T3"> </text:span><text:span text:style-name="T27">разума</text:span><text:span text:style-name="T3"> </text:span><text:span text:style-name="T27">решающим</text:span><text:span text:style-name="T3"> </text:span><text:span text:style-name="T27">фактором</text:span><text:span text:style-name="T3"> </text:span><text:span text:style-name="T27">истории</text:span><text:span text:style-name="T3">;</text:span></text:p>
            <text:p text:style-name="P62"><text:span text:style-name="T27">б</text:span><text:span text:style-name="T3">) </text:span><text:span text:style-name="T27">признание</text:span><text:span text:style-name="T3"> </text:span><text:span text:style-name="T27">равнозначного</text:span><text:span text:style-name="T3"> </text:span><text:span text:style-name="T27">влияния</text:span><text:span text:style-name="T3"> </text:span><text:span text:style-name="T27">воли</text:span><text:span text:style-name="T3"> </text:span><text:span text:style-name="T27">провидения</text:span><text:span text:style-name="T3"> </text:span><text:span text:style-name="T27">и</text:span><text:span text:style-name="T3"> </text:span><text:span text:style-name="T27">разума</text:span><text:span text:style-name="T3"> </text:span><text:span text:style-name="T27">человека</text:span><text:span text:style-name="T3">;</text:span></text:p>
            <text:p text:style-name="P62"><text:span text:style-name="T27">в</text:span><text:span text:style-name="T3">) </text:span><text:span text:style-name="T27">отрицание</text:span><text:span text:style-name="T3"> </text:span><text:span text:style-name="T27">разумного</text:span><text:span text:style-name="T3"> </text:span><text:span text:style-name="T27">начала</text:span><text:span text:style-name="T3"> </text:span><text:span text:style-name="T27">в</text:span><text:span text:style-name="T3"> </text:span><text:span text:style-name="T27">человеческой</text:span><text:span text:style-name="T3"> </text:span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и</text:span><text:span text:style-name="T3"> </text:span><text:span text:style-name="T27">явлений</text:span><text:span text:style-name="T3"> </text:span><text:span text:style-name="T27">волей</text:span><text:span text:style-name="T3"> </text:span><text:span text:style-name="T27">бога</text:span><text:span text:style-name="T3">.</text:span></text:p>
          </table:table-cell>
          <table:table-cell table:style-name="Таблица13.B2" office:value-type="string">
            <text:p text:style-name="P63"><text:span text:style-name="T26">Рационализм</text:span><text:span text:style-name="T2"> - </text:span><text:span text:style-name="T26">это</text:span><text:span text:style-name="T3">:</text:span></text:p>
            <text:p text:style-name="P62"><text:span text:style-name="T27">а</text:span><text:span text:style-name="T3">) </text:span><text:span text:style-name="T27">признание</text:span><text:span text:style-name="T3"> </text:span><text:span text:style-name="T27">человеческого</text:span><text:span text:style-name="T3"> </text:span><text:span text:style-name="T27">разума</text:span><text:span text:style-name="T3"> </text:span><text:span text:style-name="T27">решающим</text:span><text:span text:style-name="T3"> </text:span><text:span text:style-name="T27">фактором</text:span><text:span text:style-name="T3"> </text:span><text:span text:style-name="T27">истории</text:span><text:span text:style-name="T3">;</text:span></text:p>
            <text:p text:style-name="P62"><text:span text:style-name="T27">б</text:span><text:span text:style-name="T3">) </text:span><text:span text:style-name="T27">признание</text:span><text:span text:style-name="T3"> </text:span><text:span text:style-name="T27">равнозначного</text:span><text:span text:style-name="T3"> </text:span><text:span text:style-name="T27">влияния</text:span><text:span text:style-name="T3"> </text:span><text:span text:style-name="T27">воли</text:span><text:span text:style-name="T3"> </text:span><text:span text:style-name="T27">провидения</text:span><text:span text:style-name="T3"> </text:span><text:span text:style-name="T27">и</text:span><text:span text:style-name="T3"> </text:span><text:span text:style-name="T27">разума</text:span><text:span text:style-name="T3"> </text:span><text:span text:style-name="T27">человека</text:span><text:span text:style-name="T3">;</text:span></text:p>
            <text:p text:style-name="P62"><text:span text:style-name="T27">в</text:span><text:span text:style-name="T3">) </text:span><text:span text:style-name="T27">отрицание</text:span><text:span text:style-name="T3"> </text:span><text:span text:style-name="T27">разумного</text:span><text:span text:style-name="T3"> </text:span><text:span text:style-name="T27">начала</text:span><text:span text:style-name="T3"> </text:span><text:span text:style-name="T27">в</text:span><text:span text:style-name="T3"> </text:span><text:span text:style-name="T27">человеческой</text:span><text:span text:style-name="T3"> </text:span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и</text:span><text:span text:style-name="T3"> </text:span><text:span text:style-name="T27">явлений</text:span><text:span text:style-name="T3"> </text:span><text:span text:style-name="T27">волей</text:span><text:span text:style-name="T3"> </text:span><text:span text:style-name="T27">бог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3. </text:span><text:span text:style-name="T26">Особенностью</text:span><text:span text:style-name="T2"> </text:span><text:span text:style-name="T26">летописания</text:span><text:span text:style-name="T2"> XII-XIV </text:span><text:span text:style-name="T26">вв</text:span><text:span text:style-name="T2">. </text:span><text:span text:style-name="T26">является</text:span><text:span text:style-name="T2">:</text:span></text:p>
            <text:p text:style-name="P62"><text:span text:style-name="T27">а</text:span><text:span text:style-name="T3">) </text:span><text:span text:style-name="T27">наличие</text:span><text:span text:style-name="T3"> </text:span><text:span text:style-name="T27">единственного</text:span><text:span text:style-name="T3"> </text:span><text:span text:style-name="T27">центра</text:span><text:span text:style-name="T3"> </text:span><text:span text:style-name="T27">летописания</text:span><text:span text:style-name="T3">;</text:span></text:p>
            <text:p text:style-name="P62"><text:span text:style-name="T27">б</text:span><text:span text:style-name="T3">) </text:span><text:span text:style-name="T27">наличие</text:span><text:span text:style-name="T3"> </text:span><text:span text:style-name="T27">множества</text:span><text:span text:style-name="T3"> </text:span><text:span text:style-name="T27">центров</text:span><text:span text:style-name="T3"> </text:span><text:span text:style-name="T27">летописания</text:span><text:span text:style-name="T3">;</text:span></text:p>
            <text:p text:style-name="P62"><text:soft-page-break/><text:span text:style-name="T27">в</text:span><text:span text:style-name="T3">) </text:span><text:span text:style-name="T27">теоретическое</text:span><text:span text:style-name="T3"> </text:span><text:span text:style-name="T27">осмысление</text:span><text:span text:style-name="T3"> </text:span><text:span text:style-name="T27">летописного</text:span><text:span text:style-name="T3"> </text:span><text:span text:style-name="T27">материала</text:span><text:span text:style-name="T3">;</text:span></text:p>
            <text:p text:style-name="P62"><text:span text:style-name="T27">г</text:span><text:span text:style-name="T3">) </text:span><text:span text:style-name="T27">падение</text:span><text:span text:style-name="T3"> </text:span><text:span text:style-name="T27">значения</text:span><text:span text:style-name="T3"> </text:span><text:span text:style-name="T27">летописей</text:span><text:span text:style-name="T3">.</text:span></text:p>
          </table:table-cell>
          <table:table-cell table:style-name="Таблица13.B2" office:value-type="string">
            <text:p text:style-name="P63"><text:span text:style-name="T26">Главная</text:span><text:span text:style-name="T2"> </text:span><text:span text:style-name="T26">особенность</text:span><text:span text:style-name="T2"> "</text:span><text:span text:style-name="T26">Степенной</text:span><text:span text:style-name="T2"> </text:span><text:span text:style-name="T26">книги</text:span><text:span text:style-name="T2">":</text:span></text:p>
            <text:p text:style-name="P62"><text:span text:style-name="T27">а</text:span><text:span text:style-name="T3">) </text:span><text:span text:style-name="T27">расположение</text:span><text:span text:style-name="T3"> </text:span><text:span text:style-name="T27">материала</text:span><text:span text:style-name="T3"> </text:span><text:span text:style-name="T27">не</text:span><text:span text:style-name="T3"> </text:span><text:span text:style-name="T27">по</text:span><text:span text:style-name="T3"> </text:span><text:span text:style-name="T27">годам</text:span><text:span text:style-name="T3">, </text:span><text:span text:style-name="T27">а</text:span><text:span text:style-name="T3"> </text:span><text:span text:style-name="T27">по</text:span><text:span text:style-name="T3"> </text:span><text:span text:style-name="T27">поколениям</text:span><text:span text:style-name="T3"> </text:span><text:span text:style-name="T27">князей</text:span><text:span text:style-name="T3">;</text:span></text:p>
            <text:p text:style-name="P62"><text:span text:style-name="T27">б</text:span><text:span text:style-name="T3">) </text:span><text:span text:style-name="T27">наличие</text:span><text:span text:style-name="T3"> </text:span><text:span text:style-name="T27">научных</text:span><text:span text:style-name="T3"> </text:span><text:span text:style-name="T27">концепций</text:span><text:span text:style-name="T3"> </text:span><text:span text:style-name="T27">истории</text:span><text:span text:style-name="T3">;</text:span></text:p>
            <text:p text:style-name="P62"><text:span text:style-name="T27">в</text:span><text:span text:style-name="T3">) </text:span><text:span text:style-name="T27">она</text:span><text:span text:style-name="T3"> </text:span><text:span text:style-name="T27">была</text:span><text:span text:style-name="T3"> </text:span><text:span text:style-name="T27">первым</text:span><text:span text:style-name="T3"> </text:span><text:span text:style-name="T27">печатным</text:span><text:span text:style-name="T3"> </text:span><text:span text:style-name="T27">трудом</text:span><text:span text:style-name="T3"> </text:span><text:span text:style-name="T27">по</text:span><text:span text:style-name="T3"> </text:span><text:soft-page-break/><text:span text:style-name="T27">истории</text:span><text:span text:style-name="T3">;</text:span></text:p>
            <text:p text:style-name="P62"><text:span text:style-name="T27">г</text:span><text:span text:style-name="T3">) </text:span><text:span text:style-name="T27">впервые</text:span><text:span text:style-name="T3"> </text:span><text:span text:style-name="T27">появилась</text:span><text:span text:style-name="T3"> </text:span><text:span text:style-name="T27">критика</text:span><text:span text:style-name="T3"> </text:span><text:span text:style-name="T27">самодержавия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4. </text:span><text:span text:style-name="T26">Для</text:span><text:span text:style-name="T2"> </text:span><text:span text:style-name="T26">русской</text:span><text:span text:style-name="T2"> </text:span><text:span text:style-name="T26">исторической</text:span><text:span text:style-name="T2"> </text:span><text:span text:style-name="T26">мысли</text:span><text:span text:style-name="T2"> </text:span><text:span text:style-name="T26">начала</text:span><text:span text:style-name="T2"> XVIII </text:span><text:span text:style-name="T26">в</text:span><text:span text:style-name="T2">. </text:span><text:span text:style-name="T26">не</text:span><text:span text:style-name="T2"> </text:span><text:span text:style-name="T26">характерно</text:span><text:span text:style-name="T3">:</text:span></text:p>
            <text:p text:style-name="P62"><text:span text:style-name="T27">а</text:span><text:span text:style-name="T3">) </text:span><text:span text:style-name="T27">крайняя</text:span><text:span text:style-name="T3"> </text:span><text:span text:style-name="T27">апологетика</text:span><text:span text:style-name="T3"> </text:span><text:span text:style-name="T27">Петра</text:span><text:span text:style-name="T3"> I;</text:span></text:p>
            <text:p text:style-name="P62"><text:span text:style-name="T27">б</text:span><text:span text:style-name="T3">) </text:span><text:span text:style-name="T27">практицизм</text:span><text:span text:style-name="T3"> </text:span><text:span text:style-name="T27">и</text:span><text:span text:style-name="T3"> </text:span><text:span text:style-name="T27">прагматизм</text:span><text:span text:style-name="T3"> </text:span><text:span text:style-name="T27">в</text:span><text:span text:style-name="T3"> </text:span><text:span text:style-name="T27">подходе</text:span><text:span text:style-name="T3"> </text:span><text:span text:style-name="T27">к</text:span><text:span text:style-name="T3"> </text:span><text:span text:style-name="T27">истории</text:span><text:span text:style-name="T3">;</text:span></text:p>
            <text:p text:style-name="P62"><text:span text:style-name="T27">в</text:span><text:span text:style-name="T3">) </text:span><text:span text:style-name="T27">критика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62"><text:span text:style-name="T27">г</text:span><text:span text:style-name="T3">) </text:span><text:span text:style-name="T27">объяснение</text:span><text:span text:style-name="T3"> </text:span><text:span text:style-name="T27">исторических</text:span><text:span text:style-name="T3"> </text:span><text:span text:style-name="T27">событий</text:span><text:span text:style-name="T3"> </text:span><text:span text:style-name="T27">не</text:span><text:span text:style-name="T3"> </text:span><text:span text:style-name="T27">столько</text:span><text:span text:style-name="T3"> </text:span><text:span text:style-name="T27">волей</text:span><text:span text:style-name="T3"> </text:span><text:span text:style-name="T27">бога</text:span><text:span text:style-name="T3">, </text:span><text:span text:style-name="T27">сколько</text:span><text:span text:style-name="T3"> </text:span><text:span text:style-name="T27">разумной</text:span><text:span text:style-name="T3"> </text:span><text:span text:style-name="T27">деятельностью</text:span><text:span text:style-name="T3"> </text:span><text:span text:style-name="T27">монарха</text:span><text:span text:style-name="T3">.</text:span></text:p>
          </table:table-cell>
          <table:table-cell table:style-name="Таблица13.B2" office:value-type="string">
            <text:p text:style-name="P63"><text:span text:style-name="T26">Особенностью</text:span><text:span text:style-name="T2"> </text:span><text:span text:style-name="T26">русского</text:span><text:span text:style-name="T2"> </text:span><text:span text:style-name="T26">рационализма</text:span><text:span text:style-name="T2"> XVIII </text:span><text:span text:style-name="T26">в</text:span><text:span text:style-name="T2">. </text:span><text:span text:style-name="T26">является</text:span><text:span text:style-name="T3">:</text:span></text:p>
            <text:p text:style-name="P62"><text:span text:style-name="T27">а</text:span><text:span text:style-name="T3">) </text:span><text:span text:style-name="T27">апологетика</text:span><text:span text:style-name="T3"> </text:span><text:span text:style-name="T27">монархии</text:span><text:span text:style-name="T3"> </text:span><text:span text:style-name="T27">и</text:span><text:span text:style-name="T3"> </text:span><text:span text:style-name="T27">дворянства</text:span><text:span text:style-name="T3">;</text:span></text:p>
            <text:p text:style-name="P62"><text:span text:style-name="T27">б</text:span><text:span text:style-name="T3">) </text:span><text:span text:style-name="T27">отрицание</text:span><text:span text:style-name="T3"> </text:span><text:span text:style-name="T27">активной</text:span><text:span text:style-name="T3"> </text:span><text:span text:style-name="T27">роли</text:span><text:span text:style-name="T3"> </text:span><text:span text:style-name="T27">народа</text:span><text:span text:style-name="T3"> </text:span><text:span text:style-name="T27">в</text:span><text:span text:style-name="T3"> </text:span><text:span text:style-name="T27">истории</text:span><text:span text:style-name="T3">;</text:span></text:p>
            <text:p text:style-name="P62"><text:span text:style-name="T27">в</text:span><text:span text:style-name="T3">) </text:span><text:span text:style-name="T27">отрицание</text:span><text:span text:style-name="T3"> </text:span><text:span text:style-name="T27">возможности</text:span><text:span text:style-name="T3"> </text:span><text:span text:style-name="T27">для</text:span><text:span text:style-name="T3"> </text:span><text:span text:style-name="T27">народа</text:span><text:span text:style-name="T3"> </text:span><text:span text:style-name="T27">критиковать</text:span><text:span text:style-name="T3"> </text:span><text:span text:style-name="T27">действия</text:span><text:span text:style-name="T3"> </text:span><text:span text:style-name="T27">монарха</text:span><text:span text:style-name="T3">;</text:span></text:p>
            <text:p text:style-name="P62"><text:span text:style-name="T27">г</text:span><text:span text:style-name="T3">) </text:span><text:span text:style-name="T27">все</text:span><text:span text:style-name="T3"> </text:span><text:span text:style-name="T27">вышесказанное</text:span><text:span text:style-name="T3"> </text:span><text:span text:style-name="T27">верно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5. </text:span><text:span text:style-name="T26">Начало</text:span><text:span text:style-name="T2"> </text:span><text:span text:style-name="T26">норманнской</text:span><text:span text:style-name="T2"> </text:span><text:span text:style-name="T26">теории</text:span><text:span text:style-name="T2"> </text:span><text:span text:style-name="T26">было</text:span><text:span text:style-name="T2"> </text:span><text:span text:style-name="T26">положено</text:span><text:span text:style-name="T2">:</text:span></text:p>
            <text:p text:style-name="P62"><text:span text:style-name="T27">а</text:span><text:span text:style-name="T3">) </text:span><text:span text:style-name="T27">статьей</text:span><text:span text:style-name="T3"> </text:span><text:span text:style-name="T27">Байера</text:span><text:span text:style-name="T3"> "</text:span><text:span text:style-name="T27">О</text:span><text:span text:style-name="T3"> </text:span><text:span text:style-name="T27">варягах</text:span><text:span text:style-name="T3">";</text:span></text:p>
            <text:p text:style-name="P62"><text:span text:style-name="T27">б</text:span><text:span text:style-name="T3">) </text:span><text:span text:style-name="T27">диссертацией</text:span><text:span text:style-name="T3"> </text:span><text:span text:style-name="T27">Миллера</text:span><text:span text:style-name="T3"> "</text:span><text:span text:style-name="T27">О</text:span><text:span text:style-name="T3"> </text:span><text:span text:style-name="T27">происхождении</text:span><text:span text:style-name="T3"> </text:span><text:span text:style-name="T27">народа</text:span><text:span text:style-name="T3"> </text:span><text:span text:style-name="T27">и</text:span><text:span text:style-name="T3"> </text:span><text:span text:style-name="T27">имени</text:span><text:span text:style-name="T3"> </text:span><text:span text:style-name="T27">Российского</text:span><text:span text:style-name="T3">";</text:span></text:p>
            <text:p text:style-name="P62"><text:span text:style-name="T27">в</text:span><text:span text:style-name="T3">) </text:span><text:span text:style-name="T27">книгой</text:span><text:span text:style-name="T3"> </text:span><text:span text:style-name="T27">Шлецера</text:span><text:span text:style-name="T3"> "</text:span><text:span text:style-name="T27">Нестор</text:span><text:span text:style-name="T3">";</text:span></text:p>
            <text:p text:style-name="P62"><text:span text:style-name="T27">г</text:span><text:span text:style-name="T3">) </text:span><text:span text:style-name="T27">статьей</text:span><text:span text:style-name="T3"> </text:span><text:span text:style-name="T27">Эверса</text:span><text:span text:style-name="T3"> "</text:span><text:span text:style-name="T27">История</text:span><text:span text:style-name="T3"> </text:span><text:span text:style-name="T27">руссов</text:span><text:span text:style-name="T3">".</text:span></text:p>
          </table:table-cell>
          <table:table-cell table:style-name="Таблица13.B2" office:value-type="string">
            <text:p text:style-name="P63"><text:span text:style-name="T26">М</text:span><text:span text:style-name="T2">. </text:span><text:span text:style-name="T26">Ломоносов</text:span><text:span text:style-name="T2"> </text:span><text:span text:style-name="T26">был</text:span><text:span text:style-name="T2"> </text:span><text:span text:style-name="T26">согласен</text:span><text:span text:style-name="T2"> </text:span><text:span text:style-name="T26">с</text:span><text:span text:style-name="T2"> </text:span><text:span text:style-name="T26">положением</text:span><text:span text:style-name="T2"> </text:span><text:span text:style-name="T26">норманнской</text:span><text:span text:style-name="T2"> </text:span><text:span text:style-name="T26">теории</text:span><text:span text:style-name="T2">:</text:span></text:p>
            <text:p text:style-name="P62"><text:span text:style-name="T27">а</text:span><text:span text:style-name="T3">) </text:span><text:span text:style-name="T27">варяги</text:span><text:span text:style-name="T3"> </text:span><text:span text:style-name="T27">завоевали</text:span><text:span text:style-name="T3"> </text:span><text:span text:style-name="T27">власть</text:span><text:span text:style-name="T3"> </text:span><text:span text:style-name="T27">силой</text:span><text:span text:style-name="T3">;</text:span></text:p>
            <text:p text:style-name="P62"><text:span text:style-name="T27">б</text:span><text:span text:style-name="T3">) </text:span><text:span text:style-name="T27">слово</text:span><text:span text:style-name="T3"> </text:span><text:span text:style-name="T27">Русь</text:span><text:span text:style-name="T3"> </text:span><text:span text:style-name="T27">имеет</text:span><text:span text:style-name="T3"> </text:span><text:span text:style-name="T27">варяжское</text:span><text:span text:style-name="T3"> </text:span><text:span text:style-name="T27">происхождение</text:span><text:span text:style-name="T3">;</text:span></text:p>
            <text:p text:style-name="P62"><text:span text:style-name="T27">в</text:span><text:span text:style-name="T3">) </text:span><text:span text:style-name="T27">варяги</text:span><text:span text:style-name="T3"> - </text:span><text:span text:style-name="T27">шведы</text:span><text:span text:style-name="T3"> </text:span><text:span text:style-name="T27">по</text:span><text:span text:style-name="T3"> </text:span><text:span text:style-name="T27">национальности</text:span><text:span text:style-name="T3">;</text:span></text:p>
            <text:p text:style-name="P62"><text:span text:style-name="T27">г</text:span><text:span text:style-name="T3">) </text:span><text:span text:style-name="T27">Рюрик</text:span><text:span text:style-name="T3"> - </text:span><text:span text:style-name="T27">основатель</text:span><text:span text:style-name="T3"> </text:span><text:span text:style-name="T27">Древнерусского</text:span><text:span text:style-name="T3"> </text:span><text:span text:style-name="T27">государств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6. </text:span><text:span text:style-name="T26">В</text:span><text:span text:style-name="T2"> </text:span><text:span text:style-name="T26">отличие</text:span><text:span text:style-name="T2"> </text:span><text:span text:style-name="T26">от</text:span><text:span text:style-name="T2"> </text:span><text:span text:style-name="T26">М</text:span><text:span text:style-name="T2">. </text:span><text:span text:style-name="T26">Щербатова</text:span><text:span text:style-name="T2">, </text:span><text:span text:style-name="T26">И</text:span><text:span text:style-name="T2">. </text:span><text:span text:style-name="T26">Болтин</text:span><text:span text:style-name="T3">:</text:span></text:p>
            <text:p text:style-name="P62"><text:span text:style-name="T27">а</text:span><text:span text:style-name="T3">) </text:span><text:span text:style-name="T27">отрицал</text:span><text:span text:style-name="T3"> </text:span><text:span text:style-name="T27">влияние</text:span><text:span text:style-name="T3"> </text:span><text:span text:style-name="T27">общественных</text:span><text:span text:style-name="T3"> </text:span><text:span text:style-name="T27">нравов</text:span><text:span text:style-name="T3"> </text:span><text:span text:style-name="T27">на</text:span><text:span text:style-name="T3"> </text:span><text:span text:style-name="T27">историю</text:span><text:span text:style-name="T3">;</text:span></text:p>
            <text:p text:style-name="P62"><text:span text:style-name="T27">б</text:span><text:span text:style-name="T3">) </text:span><text:span text:style-name="T27">негативно</text:span><text:span text:style-name="T3"> </text:span><text:span text:style-name="T27">относился</text:span><text:span text:style-name="T3"> </text:span><text:span text:style-name="T27">к</text:span><text:span text:style-name="T3"> </text:span><text:span text:style-name="T27">самодержавию</text:span><text:span text:style-name="T3">;</text:span></text:p>
            <text:p text:style-name="P62"><text:span text:style-name="T27">в</text:span><text:span text:style-name="T3">) </text:span><text:span text:style-name="T27">требовал</text:span><text:span text:style-name="T3"> </text:span><text:span text:style-name="T27">отмены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62"><text:span text:style-name="T27">г</text:span><text:span text:style-name="T3">) </text:span><text:span text:style-name="T27">считал</text:span><text:span text:style-name="T3"> </text:span><text:span text:style-name="T27">просвещение</text:span><text:span text:style-name="T3"> </text:span><text:span text:style-name="T27">главной</text:span><text:span text:style-name="T3"> </text:span><text:span text:style-name="T27">движущей</text:span><text:span text:style-name="T3"> </text:span><text:span text:style-name="T27">силой</text:span><text:span text:style-name="T3"> </text:span><text:span text:style-name="T27">общественного</text:span><text:span text:style-name="T3"> </text:span><text:span text:style-name="T27">прогресса</text:span><text:span text:style-name="T3">.</text:span></text:p>
          </table:table-cell>
          <table:table-cell table:style-name="Таблица13.B2" office:value-type="string">
            <text:p text:style-name="P63"><text:span text:style-name="T26">М</text:span><text:span text:style-name="T2">.</text:span><text:span text:style-name="T26">М</text:span><text:span text:style-name="T2">. </text:span><text:span text:style-name="T26">Щербатов</text:span><text:span text:style-name="T2"> </text:span><text:span text:style-name="T26">видел</text:span><text:span text:style-name="T2"> </text:span><text:span text:style-name="T26">главный</text:span><text:span text:style-name="T2"> </text:span><text:span text:style-name="T26">порок</text:span><text:span text:style-name="T2"> </text:span><text:span text:style-name="T26">русской</text:span><text:span text:style-name="T2"> </text:span><text:span text:style-name="T26">истории</text:span><text:span text:style-name="T2"> </text:span><text:span text:style-name="T10">XVIII</text:span><text:span text:style-name="T2"> </text:span><text:span text:style-name="T26">в</text:span><text:span text:style-name="T2">. :</text:span></text:p>
            <text:p text:style-name="P62"><text:span text:style-name="T27">а</text:span><text:span text:style-name="T3">) </text:span><text:span text:style-name="T27">в</text:span><text:span text:style-name="T3"> </text:span><text:span text:style-name="T27">установлении</text:span><text:span text:style-name="T3"> </text:span><text:span text:style-name="T27">самодержавия</text:span><text:span text:style-name="T3">;</text:span></text:p>
            <text:p text:style-name="P62"><text:span text:style-name="T27">б</text:span><text:span text:style-name="T3">) </text:span><text:span text:style-name="T27">в</text:span><text:span text:style-name="T3"> </text:span><text:span text:style-name="T27">усилении</text:span><text:span text:style-name="T3"> </text:span><text:span text:style-name="T27">крепостного</text:span><text:span text:style-name="T3"> </text:span><text:span text:style-name="T27">права</text:span><text:span text:style-name="T3">;</text:span></text:p>
            <text:p text:style-name="P62"><text:span text:style-name="T27">в</text:span><text:span text:style-name="T3">) </text:span><text:span text:style-name="T27">в</text:span><text:span text:style-name="T3"> </text:span><text:span text:style-name="T27">повреждении</text:span><text:span text:style-name="T3"> </text:span><text:span text:style-name="T27">общественной</text:span><text:span text:style-name="T3"> </text:span><text:span text:style-name="T27">нравственности</text:span><text:span text:style-name="T3">;</text:span></text:p>
            <text:p text:style-name="P62"><text:span text:style-name="T27">г</text:span><text:span text:style-name="T3">) </text:span><text:span text:style-name="T27">в</text:span><text:span text:style-name="T3"> </text:span><text:span text:style-name="T27">чрезмерном</text:span><text:span text:style-name="T3"> </text:span><text:span text:style-name="T27">расширении</text:span><text:span text:style-name="T3"> </text:span><text:span text:style-name="T27">привилегий</text:span><text:span text:style-name="T3"> </text:span><text:span text:style-name="T27">дворян</text:span><text:span text:style-name="T3">.</text:span>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63"><text:span text:style-name="T3">7. </text:span><text:span text:style-name="T2">"</text:span><text:span text:style-name="T26">История</text:span><text:span text:style-name="T2"> </text:span><text:span text:style-name="T26">государства</text:span><text:span text:style-name="T2"> </text:span><text:span text:style-name="T26">Российского</text:span><text:span text:style-name="T2">" </text:span><text:span text:style-name="T26">Карамзина</text:span><text:span text:style-name="T2"> </text:span><text:span text:style-name="T26">доведена</text:span><text:span text:style-name="T2"> </text:span><text:span text:style-name="T26">до</text:span><text:span text:style-name="T2">:</text:span></text:p>
            <text:p text:style-name="P62"><text:span text:style-name="T27">а</text:span><text:span text:style-name="T3">) </text:span><text:span text:style-name="T27">опричнины</text:span><text:span text:style-name="T3"> </text:span><text:span text:style-name="T27">Ивана</text:span><text:span text:style-name="T3"> </text:span><text:span text:style-name="T27">Грозного</text:span><text:span text:style-name="T3">;</text:span></text:p>
            <text:p text:style-name="P62"><text:span text:style-name="T27">б</text:span><text:span text:style-name="T3">) </text:span><text:span text:style-name="T27">Смутного</text:span><text:span text:style-name="T3"> </text:span><text:span text:style-name="T27">времени</text:span><text:span text:style-name="T3">;</text:span></text:p>
            <text:p text:style-name="P62"><text:span text:style-name="T27">в</text:span><text:span text:style-name="T3">) </text:span><text:span text:style-name="T27">правления</text:span><text:span text:style-name="T3"> </text:span><text:span text:style-name="T27">Алексея</text:span><text:span text:style-name="T3"> </text:span><text:span text:style-name="T27">Михайловича</text:span><text:span text:style-name="T3">;</text:span></text:p>
            <text:p text:style-name="P62"><text:span text:style-name="T27">г</text:span><text:span text:style-name="T3">) </text:span><text:span text:style-name="T27">реформ</text:span><text:span text:style-name="T3"> </text:span><text:span text:style-name="T27">Петра</text:span><text:span text:style-name="T3"> I.</text:span></text:p>
          </table:table-cell>
          <table:table-cell table:style-name="Таблица13.B2" office:value-type="string">
            <text:p text:style-name="P63"><text:span text:style-name="T26">Причину</text:span><text:span text:style-name="T2"> </text:span><text:span text:style-name="T26">раздробления</text:span><text:span text:style-name="T2"> </text:span><text:span text:style-name="T26">Руси</text:span><text:span text:style-name="T2"> </text:span><text:span text:style-name="T26">с</text:span><text:span text:style-name="T2"> XII </text:span><text:span text:style-name="T26">в</text:span><text:span text:style-name="T2">. </text:span><text:span text:style-name="T26">Карамзин</text:span><text:span text:style-name="T2"> </text:span><text:span text:style-name="T26">видел</text:span><text:span text:style-name="T2"> </text:span><text:span text:style-name="T26">в</text:span><text:span text:style-name="T2">:</text:span></text:p>
            <text:p text:style-name="P62"><text:span text:style-name="T27">а</text:span><text:span text:style-name="T3">) </text:span><text:span text:style-name="T27">натуральном</text:span><text:span text:style-name="T3"> </text:span><text:span text:style-name="T27">хозяйстве</text:span><text:span text:style-name="T3">;</text:span></text:p>
            <text:p text:style-name="P62"><text:span text:style-name="T27">б</text:span><text:span text:style-name="T3">) </text:span><text:span text:style-name="T27">феодальном</text:span><text:span text:style-name="T3"> </text:span><text:span text:style-name="T27">способе</text:span><text:span text:style-name="T3"> </text:span><text:span text:style-name="T27">производства</text:span><text:span text:style-name="T3">;</text:span></text:p>
            <text:p text:style-name="P62"><text:span text:style-name="T27">в</text:span><text:span text:style-name="T3">) </text:span><text:span text:style-name="T27">завещании</text:span><text:span text:style-name="T3"> </text:span><text:span text:style-name="T27">Ярослава</text:span><text:span text:style-name="T3"> </text:span><text:span text:style-name="T27">Мудрого</text:span><text:span text:style-name="T3">;</text:span></text:p>
            <text:p text:style-name="P62"><text:span text:style-name="T27">г</text:span><text:span text:style-name="T3">) </text:span><text:span text:style-name="T27">непрерывных</text:span><text:span text:style-name="T3"> </text:span><text:span text:style-name="T27">войнах</text:span><text:span text:style-name="T3"> </text:span><text:span text:style-name="T27">с</text:span><text:span text:style-name="T3"> </text:span><text:span text:style-name="T27">половцами</text:span><text:span text:style-name="T3">. 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8. </text:span><text:span text:style-name="T2">"</text:span><text:span text:style-name="T26">Скептическая</text:span><text:span text:style-name="T2"> </text:span><text:span text:style-name="T26">школа</text:span><text:span text:style-name="T2">" </text:span><text:span text:style-name="T26">основана</text:span><text:span text:style-name="T2">:</text:span></text:p>
            <text:p text:style-name="P62"><text:span text:style-name="T27">а</text:span><text:span text:style-name="T3">) </text:span><text:span text:style-name="T27">Эверсом</text:span><text:span text:style-name="T2">;</text:span></text:p>
            <text:p text:style-name="P62"><text:span text:style-name="T27">б</text:span><text:span text:style-name="T3">) </text:span><text:span text:style-name="T27">Полевым</text:span><text:span text:style-name="T3">;</text:span></text:p>
            <text:p text:style-name="P62"><text:span text:style-name="T27">в</text:span><text:span text:style-name="T3">) </text:span><text:span text:style-name="T27">Карамзиным</text:span><text:span text:style-name="T3">;</text:span></text:p>
            <text:p text:style-name="P62"><text:span text:style-name="T27">г</text:span><text:span text:style-name="T3">) </text:span><text:span text:style-name="T27">Каченовским</text:span><text:span text:style-name="T3">.</text:span></text:p>
          </table:table-cell>
          <table:table-cell table:style-name="Таблица13.B2" office:value-type="string">
            <text:p text:style-name="P63"><text:span text:style-name="T26">Наиболее</text:span><text:span text:style-name="T2"> </text:span><text:span text:style-name="T26">яркий</text:span><text:span text:style-name="T2"> </text:span><text:span text:style-name="T26">представитель</text:span><text:span text:style-name="T2"> <text:s/></text:span><text:span text:style-name="T26">теории</text:span><text:span text:style-name="T2"> "</text:span><text:span text:style-name="T26">официальной</text:span><text:span text:style-name="T2"> </text:span><text:span text:style-name="T26">народности</text:span><text:span text:style-name="T2">":</text:span></text:p>
            <text:p text:style-name="P62"><text:span text:style-name="T27">а</text:span><text:span text:style-name="T3">) </text:span><text:span text:style-name="T27">Погодин</text:span><text:span text:style-name="T3">;</text:span></text:p>
            <text:p text:style-name="P62"><text:span text:style-name="T27">б</text:span><text:span text:style-name="T3">) </text:span><text:span text:style-name="T27">Полевой</text:span><text:span text:style-name="T3">;</text:span></text:p>
            <text:p text:style-name="P62"><text:span text:style-name="T27">в</text:span><text:span text:style-name="T3">) </text:span><text:span text:style-name="T27">Строев</text:span><text:span text:style-name="T3">;</text:span></text:p>
            <text:p text:style-name="P62"><text:span text:style-name="T27">г</text:span><text:span text:style-name="T3">) </text:span><text:span text:style-name="T27">Калайдович</text:span><text:span text:style-name="T3">.</text:span></text:p>
            <text:p text:style-name="P12"/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9. .</text:span><text:span text:style-name="T26">По</text:span><text:span text:style-name="T2"> </text:span><text:span text:style-name="T26">мнению</text:span><text:span text:style-name="T2"> </text:span><text:span text:style-name="T26">К</text:span><text:span text:style-name="T2">. </text:span><text:span text:style-name="T26">Кавелина</text:span><text:span text:style-name="T2"> </text:span><text:span text:style-name="T26">на</text:span><text:span text:style-name="T2"> </text:span><text:span text:style-name="T26">смену</text:span><text:span text:style-name="T2"> </text:span><text:span text:style-name="T26">родовым</text:span><text:span text:style-name="T2"> </text:span><text:span text:style-name="T26">началам</text:span><text:span text:style-name="T2"> </text:span><text:span text:style-name="T26">приходят</text:span><text:span text:style-name="T2">:</text:span></text:p>
            <text:p text:style-name="P62"><text:span text:style-name="T27">а</text:span><text:span text:style-name="T3">) </text:span><text:span text:style-name="T27">государственные</text:span><text:span text:style-name="T3">;</text:span></text:p>
            <text:p text:style-name="P62"><text:span text:style-name="T27">б</text:span><text:span text:style-name="T3">) </text:span><text:span text:style-name="T27">семейно</text:span><text:span text:style-name="T3">-</text:span><text:span text:style-name="T27">вотчинные</text:span><text:span text:style-name="T3">;</text:span></text:p>
            <text:p text:style-name="P62"><text:span text:style-name="T27">в</text:span><text:span text:style-name="T3">) </text:span><text:span text:style-name="T27">феодальные</text:span><text:span text:style-name="T3">;</text:span></text:p>
            <text:p text:style-name="P62"><text:span text:style-name="T27">г</text:span><text:span text:style-name="T3">) </text:span><text:span text:style-name="T27">капиталистические</text:span><text:span text:style-name="T3">.</text:span></text:p>
          </table:table-cell>
          <table:table-cell table:style-name="Таблица13.B2" office:value-type="string">
            <text:p text:style-name="P63"><text:span text:style-name="T26">Автором</text:span><text:span text:style-name="T2"> </text:span><text:span text:style-name="T26">теории</text:span><text:span text:style-name="T2"> </text:span><text:span text:style-name="T26">закрепощения</text:span><text:span text:style-name="T2"> </text:span><text:span text:style-name="T26">и</text:span><text:span text:style-name="T2"> </text:span><text:span text:style-name="T26">раскрепощения</text:span><text:span text:style-name="T2"> </text:span><text:span text:style-name="T26">сословий</text:span><text:span text:style-name="T2"> </text:span><text:span text:style-name="T26">является</text:span><text:span text:style-name="T3">:</text:span></text:p>
            <text:p text:style-name="P62"><text:span text:style-name="T27">а</text:span><text:span text:style-name="T3">) </text:span><text:span text:style-name="T27">Кавелин</text:span><text:span text:style-name="T3">;</text:span></text:p>
            <text:p text:style-name="P62"><text:span text:style-name="T27">б</text:span><text:span text:style-name="T3">) </text:span><text:span text:style-name="T27">Чичерин</text:span><text:span text:style-name="T3">;</text:span></text:p>
            <text:p text:style-name="P62"><text:span text:style-name="T27">в</text:span><text:span text:style-name="T3">) </text:span><text:span text:style-name="T27">Соловьев</text:span><text:span text:style-name="T3">;</text:span></text:p>
            <text:p text:style-name="P62"><text:span text:style-name="T27">г</text:span><text:span text:style-name="T3">) </text:span><text:span text:style-name="T27">К</text:span><text:span text:style-name="T3">.</text:span><text:span text:style-name="T27">Бестужев</text:span><text:span text:style-name="T3">-</text:span><text:span text:style-name="T27">Рюмин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10. </text:span><text:span text:style-name="T26">По</text:span><text:span text:style-name="T2"> </text:span><text:span text:style-name="T26">мнению</text:span><text:span text:style-name="T2"> </text:span><text:span text:style-name="T26">А</text:span><text:span text:style-name="T2">.</text:span><text:span text:style-name="T26">П</text:span><text:span text:style-name="T2">. </text:span><text:span text:style-name="T26">Щапова</text:span><text:span text:style-name="T2">, </text:span><text:span text:style-name="T26">особое</text:span><text:span text:style-name="T2"> </text:span><text:span text:style-name="T26">проявление</text:span><text:span text:style-name="T2"> </text:span><text:span text:style-name="T26">русской</text:span><text:span text:style-name="T2"> </text:span><text:span text:style-name="T26">истории</text:span><text:span text:style-name="T2"> </text:span><text:span text:style-name="T26">заключалось</text:span><text:span text:style-name="T2"> </text:span><text:span text:style-name="T3">:</text:span></text:p>
            <text:p text:style-name="P62"><text:span text:style-name="T27">а</text:span><text:span text:style-name="T3">) </text:span><text:span text:style-name="T27">в</text:span><text:span text:style-name="T3"> </text:span><text:span text:style-name="T27">народности</text:span><text:span text:style-name="T3"> </text:span><text:span text:style-name="T27">и</text:span><text:span text:style-name="T3"> </text:span><text:span text:style-name="T27">областности</text:span><text:span text:style-name="T3">;</text:span></text:p>
            <text:p text:style-name="P62"><text:span text:style-name="T27">б</text:span><text:span text:style-name="T3">) </text:span><text:span text:style-name="T27">в</text:span><text:span text:style-name="T3"> </text:span><text:span text:style-name="T27">федерализме</text:span><text:span text:style-name="T3">;</text:span></text:p>
            <text:p text:style-name="P62"><text:span text:style-name="T27">в</text:span><text:span text:style-name="T3">) </text:span><text:span text:style-name="T27">в</text:span><text:span text:style-name="T3"> </text:span><text:span text:style-name="T27">единении</text:span><text:span text:style-name="T3"> </text:span><text:span text:style-name="T27">с</text:span><text:span text:style-name="T3"> </text:span><text:span text:style-name="T27">Европой</text:span><text:span text:style-name="T3">;</text:span></text:p>
            <text:p text:style-name="P62"><text:span text:style-name="T27">г</text:span><text:span text:style-name="T3">) </text:span><text:span text:style-name="T27">в</text:span><text:span text:style-name="T3"> </text:span><text:span text:style-name="T27">любви</text:span><text:span text:style-name="T3"> </text:span><text:span text:style-name="T27">народа</text:span><text:span text:style-name="T3"> </text:span><text:span text:style-name="T27">к</text:span><text:span text:style-name="T3"> </text:span><text:span text:style-name="T27">самодержавию</text:span><text:span text:style-name="T3">.</text:span></text:p>
          </table:table-cell>
          <table:table-cell table:style-name="Таблица13.B2" office:value-type="string">
            <text:p text:style-name="P63"><text:span text:style-name="T26">А</text:span><text:span text:style-name="T2">.</text:span><text:span text:style-name="T26">П</text:span><text:span text:style-name="T2">. </text:span><text:span text:style-name="T26">Щапов</text:span><text:span text:style-name="T2"> </text:span><text:span text:style-name="T26">рассматривал</text:span><text:span text:style-name="T2"> </text:span><text:span text:style-name="T26">церковный</text:span><text:span text:style-name="T2"> </text:span><text:span text:style-name="T26">раскол</text:span><text:span text:style-name="T3">:</text:span></text:p>
            <text:p text:style-name="P160"><text:span text:style-name="T27">а</text:span><text:span text:style-name="T3">) </text:span><text:span text:style-name="T27">как</text:span><text:span text:style-name="T3"> </text:span><text:span text:style-name="T27">реакционное</text:span><text:span text:style-name="T3"> </text:span><text:span text:style-name="T27">движение</text:span><text:span text:style-name="T3">;</text:span></text:p>
            <text:p text:style-name="P160"><text:span text:style-name="T27">б</text:span><text:span text:style-name="T3">) </text:span><text:span text:style-name="T27">как</text:span><text:span text:style-name="T3"> </text:span><text:span text:style-name="T27">прогрессивное</text:span><text:span text:style-name="T3"> </text:span><text:span text:style-name="T27">явление</text:span><text:span text:style-name="T3">;</text:span></text:p>
            <text:p text:style-name="P160"><text:span text:style-name="T27">в</text:span><text:span text:style-name="T3">) </text:span><text:span text:style-name="T27">как</text:span><text:span text:style-name="T3"> </text:span><text:span text:style-name="T27">форму</text:span><text:span text:style-name="T3"> </text:span><text:span text:style-name="T27">социального</text:span><text:span text:style-name="T3"> </text:span><text:span text:style-name="T27">протеста</text:span><text:span text:style-name="T3">;</text:span></text:p>
            <text:p text:style-name="P62"><text:span text:style-name="T27">г</text:span><text:span text:style-name="T3">) </text:span><text:span text:style-name="T27">как</text:span><text:span text:style-name="T3"> </text:span><text:span text:style-name="T27">форму</text:span><text:span text:style-name="T3"> </text:span><text:span text:style-name="T27">примитивного</text:span><text:span text:style-name="T3"> </text:span><text:span text:style-name="T27">социализм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11. </text:span><text:span text:style-name="T26">Теория</text:span><text:span text:style-name="T2"> </text:span><text:span text:style-name="T26">многофакторности</text:span><text:span text:style-name="T2"> </text:span><text:span text:style-name="T26">характерна</text:span><text:span text:style-name="T2"> </text:span><text:span text:style-name="T26">для</text:span><text:span text:style-name="T2">:</text:span></text:p>
            <text:p text:style-name="P62"><text:span text:style-name="T27">а</text:span><text:span text:style-name="T3">) </text:span><text:span text:style-name="T27">неокантианства</text:span><text:span text:style-name="T3">;</text:span></text:p>
            <text:p text:style-name="P62"><text:soft-page-break/><text:span text:style-name="T27">б</text:span><text:span text:style-name="T3">) </text:span><text:span text:style-name="T27">гегельянства</text:span><text:span text:style-name="T3">;</text:span></text:p>
            <text:p text:style-name="P62"><text:span text:style-name="T27">в</text:span><text:span text:style-name="T3">) </text:span><text:span text:style-name="T27">позитивизма</text:span><text:span text:style-name="T3">;</text:span></text:p>
            <text:p text:style-name="P62"><text:span text:style-name="T27">г</text:span><text:span text:style-name="T3">) </text:span><text:span text:style-name="T27">марксизма</text:span><text:span text:style-name="T3">.</text:span></text:p>
          </table:table-cell>
          <table:table-cell table:style-name="Таблица13.B2" office:value-type="string">
            <text:p text:style-name="P63"><text:span text:style-name="T26">Одним</text:span><text:span text:style-name="T2"> </text:span><text:span text:style-name="T26">из</text:span><text:span text:style-name="T2"> </text:span><text:span text:style-name="T26">постулатов</text:span><text:span text:style-name="T2"> «</text:span><text:span text:style-name="T26">теории</text:span><text:span text:style-name="T2"> </text:span><text:span text:style-name="T26">официальной</text:span><text:span text:style-name="T2"> </text:span><text:span text:style-name="T26">народности</text:span><text:span text:style-name="T2">» </text:span><text:span text:style-name="T26">является</text:span><text:span text:style-name="T2"> </text:span><text:span text:style-name="T26">тезис</text:span><text:span text:style-name="T2">:</text:span></text:p>
            <text:p text:style-name="P62"><text:soft-page-break/><text:span text:style-name="T27">а</text:span><text:span text:style-name="T3">) </text:span><text:span text:style-name="T27">о</text:span><text:span text:style-name="T3"> </text:span><text:span text:style-name="T27">единении</text:span><text:span text:style-name="T3"> </text:span><text:span text:style-name="T27">царя</text:span><text:span text:style-name="T3"> </text:span><text:span text:style-name="T27">и</text:span><text:span text:style-name="T3"> </text:span><text:span text:style-name="T27">народа</text:span><text:span text:style-name="T3">;</text:span></text:p>
            <text:p text:style-name="P62"><text:span text:style-name="T27">б</text:span><text:span text:style-name="T3">) </text:span><text:span text:style-name="T27">о</text:span><text:span text:style-name="T3"> </text:span><text:span text:style-name="T27">стремлении</text:span><text:span text:style-name="T3"> </text:span><text:span text:style-name="T27">народа</text:span><text:span text:style-name="T3"> </text:span><text:span text:style-name="T27">к</text:span><text:span text:style-name="T3"> </text:span><text:span text:style-name="T27">демократии</text:span><text:span text:style-name="T3">;</text:span></text:p>
            <text:p text:style-name="P62"><text:span text:style-name="T27">в</text:span><text:span text:style-name="T3">) </text:span><text:span text:style-name="T27">о</text:span><text:span text:style-name="T3"> </text:span><text:span text:style-name="T27">классовой</text:span><text:span text:style-name="T3"> </text:span><text:span text:style-name="T27">борьбе</text:span><text:span text:style-name="T3">;</text:span></text:p>
            <text:p text:style-name="P62"><text:span text:style-name="T27">г</text:span><text:span text:style-name="T3">) </text:span><text:span text:style-name="T27">о</text:span><text:span text:style-name="T3"> </text:span><text:span text:style-name="T27">единстве</text:span><text:span text:style-name="T3"> </text:span><text:span text:style-name="T27">исторического</text:span><text:span text:style-name="T3"> </text:span><text:span text:style-name="T27">процесс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12. </text:span><text:span text:style-name="T26">Согласно</text:span><text:span text:style-name="T2"> </text:span><text:span text:style-name="T26">теории</text:span><text:span text:style-name="T2"> </text:span><text:span text:style-name="T26">общественно</text:span><text:span text:style-name="T2">-</text:span><text:span text:style-name="T26">экономических</text:span><text:span text:style-name="T2"> </text:span><text:span text:style-name="T26">формаций</text:span><text:span text:style-name="T2">, </text:span><text:span text:style-name="T26">производственные</text:span><text:span text:style-name="T2"> </text:span><text:span text:style-name="T26">отношения</text:span><text:span text:style-name="T2"> </text:span><text:span text:style-name="T26">являются</text:span><text:span text:style-name="T2"> </text:span><text:span text:style-name="T26">составной</text:span><text:span text:style-name="T2"> </text:span><text:span text:style-name="T26">частью</text:span><text:span text:style-name="T2">:</text:span></text:p>
            <text:p text:style-name="P62"><text:span text:style-name="T27">а</text:span><text:span text:style-name="T3">) </text:span><text:span text:style-name="T27">базиса</text:span><text:span text:style-name="T3">;</text:span></text:p>
            <text:p text:style-name="P62"><text:span text:style-name="T27">б</text:span><text:span text:style-name="T3">) </text:span><text:span text:style-name="T27">надстройки</text:span><text:span text:style-name="T3">;</text:span></text:p>
            <text:p text:style-name="P62"><text:span text:style-name="T27">в</text:span><text:span text:style-name="T3">) </text:span><text:span text:style-name="T27">государства</text:span><text:span text:style-name="T3">;</text:span></text:p>
            <text:p text:style-name="P62"><text:span text:style-name="T27">г</text:span><text:span text:style-name="T3">) </text:span><text:span text:style-name="T27">социализма</text:span><text:span text:style-name="T3">.</text:span></text:p>
          </table:table-cell>
          <table:table-cell table:style-name="Таблица13.B2" office:value-type="string">
            <text:p text:style-name="P63"><text:span text:style-name="T26">Методологической</text:span><text:span text:style-name="T2"> </text:span><text:span text:style-name="T26">основой</text:span><text:span text:style-name="T2"> </text:span><text:span text:style-name="T26">марксистской</text:span><text:span text:style-name="T2"> </text:span><text:span text:style-name="T26">историографии</text:span><text:span text:style-name="T2"> </text:span><text:span text:style-name="T26">является</text:span><text:span text:style-name="T3">:</text:span></text:p>
            <text:p text:style-name="P62"><text:span text:style-name="T27">а</text:span><text:span text:style-name="T3">) </text:span><text:span text:style-name="T27">неопозитивизм</text:span><text:span text:style-name="T3">;</text:span></text:p>
            <text:p text:style-name="P62"><text:span text:style-name="T27">б</text:span><text:span text:style-name="T3">) </text:span><text:span text:style-name="T27">исторический</text:span><text:span text:style-name="T3"> </text:span><text:span text:style-name="T27">материализм</text:span><text:span text:style-name="T3">;</text:span></text:p>
            <text:p text:style-name="P62"><text:span text:style-name="T27">в</text:span><text:span text:style-name="T3">) </text:span><text:span text:style-name="T27">учение</text:span><text:span text:style-name="T3"> </text:span><text:span text:style-name="T27">об</text:span><text:span text:style-name="T3"> </text:span><text:span text:style-name="T27">априорном</text:span><text:span text:style-name="T3"> </text:span><text:span text:style-name="T27">характере</text:span><text:span text:style-name="T3"> </text:span><text:span text:style-name="T27">познания</text:span><text:span text:style-name="T3">;</text:span></text:p>
            <text:p text:style-name="P62"><text:span text:style-name="T27">г</text:span><text:span text:style-name="T3">) </text:span><text:span text:style-name="T27">теория</text:span><text:span text:style-name="T3"> </text:span><text:span text:style-name="T27">культурно</text:span><text:span text:style-name="T3">-</text:span><text:span text:style-name="T27">исторических</text:span><text:span text:style-name="T3"> </text:span><text:span text:style-name="T27">типов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13</text:span><text:span text:style-name="T2">. </text:span><text:span text:style-name="T26">Теория</text:span><text:span text:style-name="T2"> </text:span><text:span text:style-name="T26">торгового</text:span><text:span text:style-name="T2"> </text:span><text:span text:style-name="T26">капитализма</text:span><text:span text:style-name="T2"> </text:span><text:span text:style-name="T26">характерна</text:span><text:span text:style-name="T2"> </text:span><text:span text:style-name="T26">для</text:span><text:span text:style-name="T2"> </text:span><text:span text:style-name="T26">концепции</text:span><text:span text:style-name="T3">:</text:span></text:p>
            <text:p text:style-name="P62"><text:span text:style-name="T27">а</text:span><text:span text:style-name="T3">) </text:span><text:span text:style-name="T27">Г</text:span><text:span text:style-name="T3">.</text:span><text:span text:style-name="T27">В</text:span><text:span text:style-name="T3">. </text:span><text:span text:style-name="T27">Плеханова</text:span><text:span text:style-name="T3">;</text:span></text:p>
            <text:p text:style-name="P62"><text:span text:style-name="T27">б</text:span><text:span text:style-name="T3">) </text:span><text:span text:style-name="T27">В</text:span><text:span text:style-name="T3">.</text:span><text:span text:style-name="T27">И</text:span><text:span text:style-name="T3">. </text:span><text:span text:style-name="T27">Ленина</text:span><text:span text:style-name="T3">;</text:span></text:p>
            <text:p text:style-name="P62"><text:span text:style-name="T27">в</text:span><text:span text:style-name="T3">)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;</text:span></text:p>
            <text:p text:style-name="P62"><text:span text:style-name="T27">г</text:span><text:span text:style-name="T3">) </text:span><text:span text:style-name="T27">Б</text:span><text:span text:style-name="T3">.</text:span><text:span text:style-name="T27">Д</text:span><text:span text:style-name="T3">. </text:span><text:span text:style-name="T27">Грекова</text:span><text:span text:style-name="T3">. </text:span></text:p>
          </table:table-cell>
          <table:table-cell table:style-name="Таблица13.B2" office:value-type="string">
            <text:p text:style-name="P63"><text:span text:style-name="T26">Феодальный</text:span><text:span text:style-name="T2"> </text:span><text:span text:style-name="T26">характер</text:span><text:span text:style-name="T2"> </text:span><text:span text:style-name="T26">Киевской</text:span><text:span text:style-name="T2"> </text:span><text:span text:style-name="T26">Руси</text:span><text:span text:style-name="T2"> </text:span><text:span text:style-name="T26">был</text:span><text:span text:style-name="T2"> </text:span><text:span text:style-name="T26">впервые</text:span><text:span text:style-name="T2"> </text:span><text:span text:style-name="T26">обоснован</text:span><text:span text:style-name="T2"> </text:span><text:span text:style-name="T26">в</text:span><text:span text:style-name="T2"> </text:span><text:span text:style-name="T26">трудах</text:span><text:span text:style-name="T2">:</text:span></text:p>
            <text:p text:style-name="P62"><text:span text:style-name="T27">а</text:span><text:span text:style-name="T3">)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;</text:span></text:p>
            <text:p text:style-name="P62"><text:span text:style-name="T27">б</text:span><text:span text:style-name="T3">) </text:span><text:span text:style-name="T27">Б</text:span><text:span text:style-name="T3">.</text:span><text:span text:style-name="T27">Д</text:span><text:span text:style-name="T3">. </text:span><text:span text:style-name="T27">Грекова</text:span><text:span text:style-name="T3">;</text:span></text:p>
            <text:p text:style-name="P62"><text:span text:style-name="T27">в</text:span><text:span text:style-name="T3">) </text:span><text:span text:style-name="T27">И</text:span><text:span text:style-name="T3">.</text:span><text:span text:style-name="T27">Я</text:span><text:span text:style-name="T3">. </text:span><text:span text:style-name="T27">Фроянова</text:span><text:span text:style-name="T3">;</text:span></text:p>
            <text:p text:style-name="P62"><text:span text:style-name="T27">г</text:span><text:span text:style-name="T3">) </text:span><text:span text:style-name="T27">Н</text:span><text:span text:style-name="T3">.</text:span><text:span text:style-name="T27">М</text:span><text:span text:style-name="T3">. </text:span><text:span text:style-name="T27">Дружинина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14. </text:span><text:span text:style-name="T26">Основной</text:span><text:span text:style-name="T2"> </text:span><text:span text:style-name="T26">центр</text:span><text:span text:style-name="T2"> </text:span><text:span text:style-name="T26">по</text:span><text:span text:style-name="T2"> </text:span><text:span text:style-name="T26">подготовке</text:span><text:span text:style-name="T2"> </text:span><text:span text:style-name="T26">профессиональных</text:span><text:span text:style-name="T2"> </text:span><text:span text:style-name="T26">кадров</text:span><text:span text:style-name="T2"> </text:span><text:span text:style-name="T26">историков</text:span><text:span text:style-name="T2">-</text:span><text:span text:style-name="T26">марксистов</text:span><text:span text:style-name="T2"> </text:span><text:span text:style-name="T26">в</text:span><text:span text:style-name="T2"> 1921-38 </text:span><text:span text:style-name="T26">гг</text:span><text:span text:style-name="T2">.:</text:span></text:p>
            <text:p text:style-name="P160"><text:span text:style-name="T27">а</text:span><text:span text:style-name="T3">) </text:span><text:span text:style-name="T27">Социалистическая</text:span><text:span text:style-name="T3"> </text:span><text:span text:style-name="T27">академия</text:span><text:span text:style-name="T3">;</text:span></text:p>
            <text:p text:style-name="P160"><text:span text:style-name="T27">б</text:span><text:span text:style-name="T3">) </text:span><text:span text:style-name="T27">Академия</text:span><text:span text:style-name="T3"> </text:span><text:span text:style-name="T27">наук</text:span><text:span text:style-name="T3">;</text:span></text:p>
            <text:p text:style-name="P160"><text:span text:style-name="T27">в</text:span><text:span text:style-name="T3">) </text:span><text:span text:style-name="T27">Институт</text:span><text:span text:style-name="T3"> </text:span><text:span text:style-name="T27">красной</text:span><text:span text:style-name="T3"> </text:span><text:span text:style-name="T27">профессуры</text:span><text:span text:style-name="T3">;</text:span></text:p>
            <text:p text:style-name="P62"><text:span text:style-name="T27">г</text:span><text:span text:style-name="T3">) </text:span><text:span text:style-name="T27">Общество</text:span><text:span text:style-name="T3"> </text:span><text:span text:style-name="T27">историков</text:span><text:span text:style-name="T3">-</text:span><text:span text:style-name="T27">марксистов</text:span><text:span text:style-name="T3">.</text:span></text:p>
            <text:p text:style-name="P12"/>
          </table:table-cell>
          <table:table-cell table:style-name="Таблица13.B2" office:value-type="string">
            <text:p text:style-name="P63"><text:span text:style-name="T26">В</text:span><text:span text:style-name="T2"> 1938 </text:span><text:span text:style-name="T26">г</text:span><text:span text:style-name="T2">. </text:span><text:span text:style-name="T26">официальная</text:span><text:span text:style-name="T2"> </text:span><text:span text:style-name="T26">история</text:span><text:span text:style-name="T2"> </text:span><text:span text:style-name="T26">партии</text:span><text:span text:style-name="T2"> </text:span><text:span text:style-name="T26">изложена</text:span><text:span text:style-name="T2"> </text:span><text:span text:style-name="T26">в</text:span><text:span text:style-name="T2"> </text:span><text:span text:style-name="T26">произведении</text:span><text:span text:style-name="T2">:</text:span></text:p>
            <text:p text:style-name="P62"><text:span text:style-name="T27">а</text:span><text:span text:style-name="T3">) </text:span><text:span text:style-name="T27">Краткий</text:span><text:span text:style-name="T3"> </text:span><text:span text:style-name="T27">курс</text:span><text:span text:style-name="T3"> </text:span><text:span text:style-name="T27">истории</text:span><text:span text:style-name="T3"> </text:span><text:span text:style-name="T27">ВКП</text:span><text:span text:style-name="T3"> (</text:span><text:span text:style-name="T27">б</text:span><text:span text:style-name="T3">);</text:span></text:p>
            <text:p text:style-name="P62"><text:span text:style-name="T27">б</text:span><text:span text:style-name="T3">) </text:span><text:span text:style-name="T27">Государство</text:span><text:span text:style-name="T3"> </text:span><text:span text:style-name="T27">и</text:span><text:span text:style-name="T3"> </text:span><text:span text:style-name="T27">революция</text:span><text:span text:style-name="T3">;</text:span></text:p>
            <text:p text:style-name="P62"><text:span text:style-name="T27">в</text:span><text:span text:style-name="T3">) </text:span><text:span text:style-name="T27">Русская</text:span><text:span text:style-name="T3"> </text:span><text:span text:style-name="T27">история</text:span><text:span text:style-name="T3"> </text:span><text:span text:style-name="T27">в</text:span><text:span text:style-name="T3"> </text:span><text:span text:style-name="T27">самом</text:span><text:span text:style-name="T3"> </text:span><text:span text:style-name="T27">сжатом</text:span><text:span text:style-name="T3"> </text:span><text:span text:style-name="T27">очерке</text:span><text:span text:style-name="T3">;</text:span></text:p>
            <text:p text:style-name="P62"><text:span text:style-name="T27">г</text:span><text:span text:style-name="T3">) </text:span><text:span text:style-name="T27">История</text:span><text:span text:style-name="T3"> </text:span><text:span text:style-name="T27">СССР</text:span><text:span text:style-name="T3"> </text:span><text:span text:style-name="T27">в</text:span><text:span text:style-name="T3"> 12 </text:span><text:span text:style-name="T27">томах</text:span><text:span text:style-name="T3">.</text:span></text:p>
          </table:table-cell>
        </table:table-row>
        <table:table-row table:style-name="Таблица13.1">
          <table:table-cell table:style-name="Таблица13.A2" office:value-type="string">
            <text:p text:style-name="P63"><text:span text:style-name="T3"><text:s/>15</text:span><text:span text:style-name="T2">. </text:span><text:span text:style-name="T26">В</text:span><text:span text:style-name="T2"> </text:span><text:span text:style-name="T26">постановлении</text:span><text:span text:style-name="T2"> </text:span><text:span text:style-name="T26">ЦК</text:span><text:span text:style-name="T2"> </text:span><text:span text:style-name="T26">КПСС</text:span><text:span text:style-name="T2"> 1957 </text:span><text:span text:style-name="T26">г</text:span><text:span text:style-name="T2">. "</text:span><text:span text:style-name="T26">О</text:span><text:span text:style-name="T2"> </text:span><text:span text:style-name="T26">журнале</text:span><text:span text:style-name="T2"> "</text:span><text:span text:style-name="T26">Вопросы</text:span><text:span text:style-name="T2"> </text:span><text:span text:style-name="T26">истории</text:span><text:span text:style-name="T2">":</text:span></text:p>
            <text:p text:style-name="P62"><text:span text:style-name="T27">а</text:span><text:span text:style-name="T3">) </text:span><text:span text:style-name="T27">журнал</text:span><text:span text:style-name="T3"> </text:span><text:span text:style-name="T27">признавался</text:span><text:span text:style-name="T3"> </text:span><text:span text:style-name="T27">главным</text:span><text:span text:style-name="T3"> </text:span><text:soft-page-break/><text:span text:style-name="T27">марксистским</text:span><text:span text:style-name="T3"> </text:span><text:span text:style-name="T27">органом</text:span><text:span text:style-name="T3"> </text:span><text:span text:style-name="T27">в</text:span><text:span text:style-name="T3"> </text:span><text:span text:style-name="T27">СССР</text:span><text:span text:style-name="T3">;</text:span></text:p>
            <text:p text:style-name="P62"><text:span text:style-name="T27">б</text:span><text:span text:style-name="T3">) </text:span><text:span text:style-name="T27">редакция</text:span><text:span text:style-name="T3"> </text:span><text:span text:style-name="T27">журнала</text:span><text:span text:style-name="T3"> </text:span><text:span text:style-name="T27">критиковалась</text:span><text:span text:style-name="T3"> </text:span><text:span text:style-name="T27">за</text:span><text:span text:style-name="T3"> </text:span><text:span text:style-name="T27">слабое</text:span><text:span text:style-name="T3"> </text:span><text:span text:style-name="T27">отражение</text:span><text:span text:style-name="T3"> </text:span><text:span text:style-name="T27">истории</text:span><text:span text:style-name="T3"> </text:span><text:span text:style-name="T27">СССР</text:span><text:span text:style-name="T3">;</text:span></text:p>
            <text:p text:style-name="P62"><text:span text:style-name="T27">в</text:span><text:span text:style-name="T3">) </text:span><text:span text:style-name="T27">редакция</text:span><text:span text:style-name="T3"> </text:span><text:span text:style-name="T27">обвинялась</text:span><text:span text:style-name="T3"> </text:span><text:span text:style-name="T27">в</text:span><text:span text:style-name="T3"> </text:span><text:span text:style-name="T27">отходе</text:span><text:span text:style-name="T3"> </text:span><text:span text:style-name="T27">от</text:span><text:span text:style-name="T3"> </text:span><text:span text:style-name="T27">принципа</text:span><text:span text:style-name="T3"> </text:span><text:span text:style-name="T27">партийности</text:span><text:span text:style-name="T3">, </text:span><text:span text:style-name="T27">уклоне</text:span><text:span text:style-name="T3"> </text:span><text:span text:style-name="T27">в</text:span><text:span text:style-name="T3"> </text:span><text:span text:style-name="T27">буржуазный</text:span><text:span text:style-name="T3"> </text:span><text:span text:style-name="T27">объективизм</text:span><text:span text:style-name="T3">;</text:span></text:p>
            <text:p text:style-name="P62"><text:span text:style-name="T27">г</text:span><text:span text:style-name="T3">) </text:span><text:span text:style-name="T27">от</text:span><text:span text:style-name="T3"> </text:span><text:span text:style-name="T27">редакции</text:span><text:span text:style-name="T3"> </text:span><text:span text:style-name="T27">требовали</text:span><text:span text:style-name="T3"> </text:span><text:span text:style-name="T27">усилить</text:span><text:span text:style-name="T3"> </text:span><text:span text:style-name="T27">критику</text:span><text:span text:style-name="T3"> </text:span><text:span text:style-name="T27">культа</text:span><text:span text:style-name="T3"> </text:span><text:span text:style-name="T27">личности</text:span><text:span text:style-name="T3"> </text:span><text:span text:style-name="T27">Сталина</text:span><text:span text:style-name="T3">. <text:s text:c="2"/></text:span></text:p>
          </table:table-cell>
          <table:table-cell table:style-name="Таблица13.B2" office:value-type="string">
            <text:p text:style-name="P161"><text:span text:style-name="T26">Историки</text:span><text:span text:style-name="T2"> «</text:span><text:span text:style-name="T26">нового</text:span><text:span text:style-name="T2"> </text:span><text:span text:style-name="T26">направления</text:span><text:span text:style-name="T2">» </text:span><text:span text:style-name="T26">выступили</text:span><text:span text:style-name="T2"> </text:span><text:span text:style-name="T26">против</text:span><text:span text:style-name="T2">:</text:span></text:p>
            <text:p text:style-name="P160"><text:span text:style-name="T27">а</text:span><text:span text:style-name="T3">) </text:span><text:span text:style-name="T27">классового</text:span><text:span text:style-name="T3"> </text:span><text:span text:style-name="T27">подхода</text:span><text:span text:style-name="T3"> </text:span><text:span text:style-name="T27">в</text:span><text:span text:style-name="T3"> </text:span><text:span text:style-name="T27">оценке</text:span><text:span text:style-name="T3"> </text:span><text:soft-page-break/><text:span text:style-name="T27">социальных</text:span><text:span text:style-name="T3"> </text:span><text:span text:style-name="T27">явлений</text:span><text:span text:style-name="T3">;</text:span></text:p>
            <text:p text:style-name="P160"><text:span text:style-name="T27">б</text:span><text:span text:style-name="T3">) </text:span><text:span text:style-name="T27">идеализации</text:span><text:span text:style-name="T3"> </text:span><text:span text:style-name="T27">теоретического</text:span><text:span text:style-name="T3"> </text:span><text:span text:style-name="T27">наследия</text:span><text:span text:style-name="T3"> <text:s/></text:span><text:span text:style-name="T27">В</text:span><text:span text:style-name="T3">.</text:span><text:span text:style-name="T27">И</text:span><text:span text:style-name="T3">. </text:span><text:span text:style-name="T27">Ленина</text:span><text:span text:style-name="T3">;</text:span></text:p>
            <text:p text:style-name="P160"><text:span text:style-name="T27">в</text:span><text:span text:style-name="T3">) </text:span><text:span text:style-name="T27">преувеличения</text:span><text:span text:style-name="T3"> </text:span><text:span text:style-name="T27">уровня</text:span><text:span text:style-name="T3"> </text:span><text:span text:style-name="T27">развития</text:span><text:span text:style-name="T3"> </text:span><text:span text:style-name="T27">капитализма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нач</text:span><text:span text:style-name="T3">. </text:span><text:span text:style-name="T27">ХХ</text:span><text:span text:style-name="T3"> </text:span><text:span text:style-name="T27">в</text:span><text:span text:style-name="T3">.;</text:span></text:p>
            <text:p text:style-name="P62"><text:span text:style-name="T27">г</text:span><text:span text:style-name="T3">) </text:span><text:span text:style-name="T27">вмешательства</text:span><text:span text:style-name="T3"> </text:span><text:span text:style-name="T27">КПСС</text:span><text:span text:style-name="T3"> </text:span><text:span text:style-name="T27">в</text:span><text:span text:style-name="T3"> </text:span><text:span text:style-name="T27">историческую</text:span><text:span text:style-name="T3"> </text:span><text:span text:style-name="T27">науку</text:span><text:span text:style-name="T3">.</text:span></text:p>
          </table:table-cell>
        </table:table-row>
      </table:table>
      <text:p text:style-name="P168"/>
      <text:p text:style-name="P130"><text:span text:style-name="T31">Тематика</text:span><text:span text:style-name="T7"> </text:span><text:span text:style-name="T31">курсовых</text:span><text:span text:style-name="T7"> </text:span><text:span text:style-name="T31">работ</text:span><text:span text:style-name="T7"> </text:span><text:span text:style-name="T31">по</text:span><text:span text:style-name="T7"> </text:span><text:span text:style-name="T31">историографии</text:span><text:span text:style-name="T7"> </text:span><text:span text:style-name="T31">отечественной</text:span><text:span text:style-name="T7"> </text:span></text:p>
      <text:p text:style-name="P126">истории</text:p>
      <text:p text:style-name="P167"/>
      <text:p text:style-name="P167"/>
      <text:list xml:id="list1375506093110214545" text:style-name="L26">
        <text:list-item>
          <text:p text:style-name="P238"><text:span text:style-name="T27">Исторические</text:span><text:span text:style-name="T3"> </text:span><text:span text:style-name="T27">сочинения</text:span><text:span text:style-name="T3"> </text:span><text:span text:style-name="T27">эпохи</text:span><text:span text:style-name="T3"> </text:span><text:span text:style-name="T27">Смутного</text:span><text:span text:style-name="T3"> </text:span><text:span text:style-name="T27">времени</text:span><text:span text:style-name="T3">.</text:span></text:p>
        </text:list-item>
        <text:list-item>
          <text:p text:style-name="P238"><text:span text:style-name="T3">«</text:span><text:span text:style-name="T27">Синопсис</text:span><text:span text:style-name="T3">» </text:span><text:span text:style-name="T27">Иннокентия</text:span><text:span text:style-name="T3"> </text:span><text:span text:style-name="T27">Гизеля</text:span><text:span text:style-name="T3"> – </text:span><text:span text:style-name="T27">первый</text:span><text:span text:style-name="T3"> </text:span><text:span text:style-name="T27">печатный</text:span><text:span text:style-name="T3"> </text:span><text:span text:style-name="T27">труд</text:span><text:span text:style-name="T3"> </text:span><text:span text:style-name="T27">по</text:span><text:span text:style-name="T3"> </text:span><text:span text:style-name="T27">истории</text:span><text:span text:style-name="T3">;</text:span></text:p>
        </text:list-item>
        <text:list-item>
          <text:p text:style-name="P238"><text:span text:style-name="T27">Дискуссии</text:span><text:span text:style-name="T3"> </text:span><text:span text:style-name="T27">в</text:span><text:span text:style-name="T3"> </text:span><text:span text:style-name="T27">отечественной</text:span><text:span text:style-name="T3"> </text:span><text:span text:style-name="T27">историографии</text:span><text:span text:style-name="T3"> </text:span><text:span text:style-name="T27">вокруг</text:span><text:span text:style-name="T3"> </text:span><text:span text:style-name="T27">отражения</text:span><text:span text:style-name="T3"> </text:span><text:span text:style-name="T27">похода</text:span><text:span text:style-name="T3"> </text:span><text:span text:style-name="T27">Ермака</text:span><text:span text:style-name="T3"> </text:span><text:span text:style-name="T27">в</text:span><text:span text:style-name="T3"> </text:span><text:span text:style-name="T27">Строгановской</text:span><text:span text:style-name="T3"> </text:span><text:span text:style-name="T27">и</text:span><text:span text:style-name="T3"> </text:span><text:span text:style-name="T27">Есиповской</text:span><text:span text:style-name="T3"> </text:span><text:span text:style-name="T27">летописях</text:span><text:span text:style-name="T3">.</text:span></text:p>
        </text:list-item>
        <text:list-item>
          <text:p text:style-name="P238"><text:span text:style-name="T3"><text:s/></text:span><text:span text:style-name="T27">Рационализм</text:span><text:span text:style-name="T3"> </text:span><text:span text:style-name="T27">и</text:span><text:span text:style-name="T3"> </text:span><text:span text:style-name="T27">провиденциализм</text:span><text:span text:style-name="T3"> – </text:span><text:span text:style-name="T27">борьба</text:span><text:span text:style-name="T3"> </text:span><text:span text:style-name="T27">методологических</text:span><text:span text:style-name="T3"> </text:span><text:span text:style-name="T27">подходов</text:span><text:span text:style-name="T3"> </text:span><text:span text:style-name="T27">к</text:span><text:span text:style-name="T3"> </text:span><text:span text:style-name="T27">истории</text:span><text:span text:style-name="T3"> </text:span><text:span text:style-name="T27">на</text:span><text:span text:style-name="T3"> </text:span><text:span text:style-name="T27">рубеже</text:span><text:span text:style-name="T3"> </text:span><text:span text:style-name="T9">XVII</text:span><text:span text:style-name="T3">-</text:span><text:span text:style-name="T9">XVIII</text:span><text:span text:style-name="T3"> </text:span><text:span text:style-name="T27">вв</text:span><text:span text:style-name="T3">.</text:span></text:p>
        </text:list-item>
        <text:list-item>
          <text:p text:style-name="P238"><text:span text:style-name="T27">Отношение</text:span><text:span text:style-name="T3"> </text:span><text:span text:style-name="T27">Петра</text:span><text:span text:style-name="T3"> </text:span><text:span text:style-name="T9">I</text:span><text:span text:style-name="T3"> </text:span><text:span text:style-name="T27">к</text:span><text:span text:style-name="T3"> </text:span><text:span text:style-name="T27">истории</text:span><text:span text:style-name="T3">.</text:span></text:p>
        </text:list-item>
        <text:list-item>
          <text:p text:style-name="P238"><text:span text:style-name="T27">Ломоносов</text:span><text:span text:style-name="T3"> </text:span><text:span text:style-name="T27">и</text:span><text:span text:style-name="T3"> </text:span><text:span text:style-name="T27">Миллер</text:span><text:span text:style-name="T3"> – </text:span><text:span text:style-name="T27">история</text:span><text:span text:style-name="T3"> </text:span><text:span text:style-name="T27">противостояния</text:span><text:span text:style-name="T3">.</text:span></text:p>
        </text:list-item>
        <text:list-item>
          <text:p text:style-name="P238"><text:span text:style-name="T27">История</text:span><text:span text:style-name="T3"> </text:span><text:span text:style-name="T27">Сибири</text:span><text:span text:style-name="T3"> </text:span><text:span text:style-name="T27">в</text:span><text:span text:style-name="T3"> </text:span><text:span text:style-name="T27">трудах</text:span><text:span text:style-name="T3"> </text:span><text:span text:style-name="T27">Г</text:span><text:span text:style-name="T3">.</text:span><text:span text:style-name="T27">Ф</text:span><text:span text:style-name="T3">. </text:span><text:span text:style-name="T27">Миллера</text:span><text:span text:style-name="T3">.</text:span></text:p>
        </text:list-item>
        <text:list-item>
          <text:p text:style-name="P238"><text:span text:style-name="T27">Идея</text:span><text:span text:style-name="T3"> «</text:span><text:span text:style-name="T27">повреждения</text:span><text:span text:style-name="T3"> </text:span><text:span text:style-name="T27">нравов</text:span><text:span text:style-name="T3">» </text:span><text:span text:style-name="T27">в</text:span><text:span text:style-name="T3"> </text:span><text:span text:style-name="T27">трудах</text:span><text:span text:style-name="T3"> </text:span><text:span text:style-name="T27">М</text:span><text:span text:style-name="T3">.</text:span><text:span text:style-name="T27">М</text:span><text:span text:style-name="T3">. </text:span><text:span text:style-name="T27">Щербатова</text:span><text:span text:style-name="T3">.</text:span></text:p>
        </text:list-item>
        <text:list-item>
          <text:p text:style-name="P238"><text:span text:style-name="T27">Взаимоотношения</text:span><text:span text:style-name="T3"> </text:span><text:span text:style-name="T27">народа</text:span><text:span text:style-name="T3"> </text:span><text:span text:style-name="T27">и</text:span><text:span text:style-name="T3"> </text:span><text:span text:style-name="T27">власти</text:span><text:span text:style-name="T3"> </text:span><text:span text:style-name="T27">в</text:span><text:span text:style-name="T3"> </text:span><text:span text:style-name="T27">концепции</text:span><text:span text:style-name="T3"> </text:span><text:span text:style-name="T27">Н</text:span><text:span text:style-name="T3">.</text:span><text:span text:style-name="T27">М</text:span><text:span text:style-name="T3">. </text:span><text:span text:style-name="T27">Карамзина</text:span><text:span text:style-name="T3">.</text:span></text:p>
        </text:list-item>
        <text:list-item>
          <text:p text:style-name="P238"><text:span text:style-name="T3">«</text:span><text:span text:style-name="T27">Скептическая</text:span><text:span text:style-name="T3"> </text:span><text:span text:style-name="T27">школа</text:span><text:span text:style-name="T3">» </text:span><text:span text:style-name="T27">М</text:span><text:span text:style-name="T3">.</text:span><text:span text:style-name="T27">Т</text:span><text:span text:style-name="T3">. </text:span><text:span text:style-name="T27">Каченовского</text:span><text:span text:style-name="T3">.</text:span></text:p>
        </text:list-item>
        <text:list-item>
          <text:p text:style-name="P238"><text:span text:style-name="T27">Историография</text:span><text:span text:style-name="T3"> </text:span><text:span text:style-name="T27">Сибири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9">XIX</text:span><text:span text:style-name="T3"> </text:span><text:span text:style-name="T27">в</text:span><text:span text:style-name="T3">.</text:span></text:p>
        </text:list-item>
        <text:list-item>
          <text:p text:style-name="P238"><text:span text:style-name="T27">Проблема</text:span><text:span text:style-name="T3"> </text:span><text:span text:style-name="T27">влияния</text:span><text:span text:style-name="T3"> </text:span><text:span text:style-name="T27">географической</text:span><text:span text:style-name="T3"> </text:span><text:span text:style-name="T27">среды</text:span><text:span text:style-name="T3"> </text:span><text:span text:style-name="T27">на</text:span><text:span text:style-name="T3"> </text:span><text:span text:style-name="T27">историю</text:span><text:span text:style-name="T3"> </text:span><text:span text:style-name="T27">народа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9">XIX</text:span><text:span text:style-name="T3"> </text:span><text:span text:style-name="T27">в</text:span><text:span text:style-name="T3">.</text:span></text:p>
        </text:list-item>
        <text:list-item>
          <text:p text:style-name="P238"><text:span text:style-name="T27">Методологический</text:span><text:span text:style-name="T3"> </text:span><text:span text:style-name="T27">кризис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</text:span></text:p>
        </text:list-item>
        <text:list-item>
          <text:p text:style-name="P238"><text:span text:style-name="T27">С</text:span><text:span text:style-name="T3">.</text:span><text:span text:style-name="T27">Ф</text:span><text:span text:style-name="T3">. </text:span><text:span text:style-name="T27">Платонов</text:span><text:span text:style-name="T3">.</text:span></text:p>
        </text:list-item>
        <text:list-item>
          <text:p text:style-name="P238"><text:span text:style-name="T27">А</text:span><text:span text:style-name="T3">.</text:span><text:span text:style-name="T27">С</text:span><text:span text:style-name="T3">. </text:span><text:span text:style-name="T27">Пресняков</text:span><text:span text:style-name="T3">.</text:span></text:p>
        </text:list-item>
        <text:list-item>
          <text:p text:style-name="P238"><text:span text:style-name="T27">С</text:span><text:span text:style-name="T3">.</text:span><text:span text:style-name="T27">В</text:span><text:span text:style-name="T3">. </text:span><text:span text:style-name="T27">Бахрушин</text:span><text:span text:style-name="T3">.</text:span></text:p>
        </text:list-item>
        <text:list-item>
          <text:p text:style-name="P238"><text:soft-page-break/><text:span text:style-name="T27">А</text:span><text:span text:style-name="T3">.</text:span><text:span text:style-name="T27">А</text:span><text:span text:style-name="T3">. </text:span><text:span text:style-name="T27">Кизеветтер</text:span><text:span text:style-name="T3">.</text:span></text:p>
        </text:list-item>
        <text:list-item>
          <text:p text:style-name="P238"><text:span text:style-name="T3"><text:s/></text:span><text:span text:style-name="T27">Институт</text:span><text:span text:style-name="T3"> </text:span><text:span text:style-name="T27">Красной</text:span><text:span text:style-name="T3"> </text:span><text:span text:style-name="T27">профессуры</text:span><text:span text:style-name="T3"> </text:span><text:span text:style-name="T27">и</text:span><text:span text:style-name="T3"> </text:span><text:span text:style-name="T27">его</text:span><text:span text:style-name="T3"> </text:span><text:span text:style-name="T27">роль</text:span><text:span text:style-name="T3"> </text:span><text:span text:style-name="T27">в</text:span><text:span text:style-name="T3"> </text:span><text:span text:style-name="T27">становлении</text:span><text:span text:style-name="T3"> </text:span><text:span text:style-name="T27">советской</text:span><text:span text:style-name="T3"> </text:span><text:span text:style-name="T27">историографии</text:span><text:span text:style-name="T3">.</text:span></text:p>
        </text:list-item>
        <text:list-item>
          <text:p text:style-name="P238"><text:span text:style-name="T27">Творческая</text:span><text:span text:style-name="T3"> </text:span><text:span text:style-name="T27">деятельность</text:span><text:span text:style-name="T3"> </text:span><text:span text:style-name="T27">Н</text:span><text:span text:style-name="T3">.</text:span><text:span text:style-name="T27">М</text:span><text:span text:style-name="T3">. </text:span><text:span text:style-name="T27">Дружинина</text:span><text:span text:style-name="T3">.</text:span></text:p>
        </text:list-item>
        <text:list-item>
          <text:p text:style-name="P238"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Великой</text:span><text:span text:style-name="T3"> </text:span><text:span text:style-name="T27">Отечественной</text:span><text:span text:style-name="T3"> </text:span><text:span text:style-name="T27">войны</text:span><text:span text:style-name="T3">.</text:span></text:p>
        </text:list-item>
        <text:list-item>
          <text:p text:style-name="P238"><text:span text:style-name="T27">Дискуссии</text:span><text:span text:style-name="T3"> </text:span><text:span text:style-name="T27">вокруг</text:span><text:span text:style-name="T3"> </text:span><text:span text:style-name="T27">работ</text:span><text:span text:style-name="T3"> </text:span><text:span text:style-name="T27">И</text:span><text:span text:style-name="T3">.</text:span><text:span text:style-name="T27">Я</text:span><text:span text:style-name="T3">. </text:span><text:span text:style-name="T27">Фроянова</text:span><text:span text:style-name="T3"> </text:span><text:span text:style-name="T27">в</text:span><text:span text:style-name="T3"> 70- </text:span><text:span text:style-name="T27">е</text:span><text:span text:style-name="T3"> </text:span><text:span text:style-name="T27">гг</text:span><text:span text:style-name="T3">. </text:span><text:span text:style-name="T27">ХХ</text:span><text:span text:style-name="T3"> </text:span><text:span text:style-name="T27">в</text:span><text:span text:style-name="T3">.</text:span></text:p>
        </text:list-item>
        <text:list-item>
          <text:p text:style-name="P238"><text:span text:style-name="T27">Историческая</text:span><text:span text:style-name="T3"> </text:span><text:span text:style-name="T27">концепция</text:span><text:span text:style-name="T3"> </text:span><text:span text:style-name="T27">Л</text:span><text:span text:style-name="T3">.</text:span><text:span text:style-name="T27">Н</text:span><text:span text:style-name="T3">. </text:span><text:span text:style-name="T27">Гумилёва</text:span><text:span text:style-name="T3">.</text:span></text:p>
        </text:list-item>
        <text:list-item>
          <text:p text:style-name="P238"><text:span text:style-name="T27">Основные</text:span><text:span text:style-name="T3"> </text:span><text:span text:style-name="T27">направления</text:span><text:span text:style-name="T3"> </text:span><text:span text:style-name="T27">исследований</text:span><text:span text:style-name="T3"> </text:span><text:span text:style-name="T27">в</text:span><text:span text:style-name="T3"> </text:span><text:span text:style-name="T27">исторической</text:span><text:span text:style-name="T3"> </text:span><text:span text:style-name="T27">науке</text:span><text:span text:style-name="T3"> </text:span><text:span text:style-name="T27">на</text:span><text:span text:style-name="T3"> </text:span><text:span text:style-name="T27">современном</text:span><text:span text:style-name="T3"> </text:span><text:span text:style-name="T27">этапе</text:span><text:span text:style-name="T3"> (</text:span><text:span text:style-name="T27">конец</text:span><text:span text:style-name="T3"> 90-</text:span><text:span text:style-name="T27">х</text:span><text:span text:style-name="T3"> – </text:span><text:span text:style-name="T27">начало</text:span><text:span text:style-name="T3"> 2000 </text:span><text:span text:style-name="T27">гг</text:span><text:span text:style-name="T3">.).</text:span></text:p>
        </text:list-item>
        <text:list-item>
          <text:p text:style-name="P238"><text:span text:style-name="T27">Опричнина</text:span><text:span text:style-name="T3"> </text:span><text:span text:style-name="T27">Ивана</text:span><text:span text:style-name="T3"> </text:span><text:span text:style-name="T27">Грозного</text:span><text:span text:style-name="T3"> </text:span><text:span text:style-name="T27">в</text:span><text:span text:style-name="T3"> </text:span><text:span text:style-name="T27">современной</text:span><text:span text:style-name="T3"> </text:span><text:span text:style-name="T27">историографии</text:span><text:span text:style-name="T3">.</text:span></text:p>
        </text:list-item>
        <text:list-item>
          <text:p text:style-name="P241"><text:span text:style-name="T27">Основные</text:span><text:span text:style-name="T3"> </text:span><text:span text:style-name="T27">проблемы</text:span><text:span text:style-name="T3"> </text:span><text:span text:style-name="T27">отечественной</text:span><text:span text:style-name="T3"> </text:span><text:span text:style-name="T27">истории</text:span><text:span text:style-name="T3"> </text:span><text:span text:style-name="T27">ХХ</text:span><text:span text:style-name="T3"> </text:span><text:span text:style-name="T27">в</text:span><text:span text:style-name="T3">. </text:span><text:span text:style-name="T27">в</text:span><text:span text:style-name="T3"> </text:span><text:span text:style-name="T27">школьных</text:span><text:span text:style-name="T3"> </text:span><text:span text:style-name="T27">учебниках</text:span><text:span text:style-name="T3"> </text:span><text:span text:style-name="T27">истории</text:span><text:span text:style-name="T3"> 1991 – 2007 </text:span><text:span text:style-name="T27">гг</text:span><text:span text:style-name="T3">.</text:span></text:p>
        </text:list-item>
      </text:list>
      <text:p text:style-name="P127"/>
      <text:p text:style-name="P127"/>
      <text:p text:style-name="P130"><text:span text:style-name="T26">РАБОЧАЯ</text:span><text:span text:style-name="T2"> </text:span><text:span text:style-name="T26">ТЕТРАДЬ</text:span></text:p>
      <text:p text:style-name="P12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8">Раздел</text:p>
          </table:table-cell>
          <table:table-cell table:style-name="Таблица14.A1" office:value-type="string">
            <text:p text:style-name="P18">Задание</text:p>
          </table:table-cell>
          <table:table-cell table:style-name="Таблица14.A1" office:value-type="string">
            <text:p text:style-name="P4"><text:span text:style-name="T26">К</text:span><text:span text:style-name="T2">-</text:span><text:span text:style-name="T26">во</text:span><text:span text:style-name="T2"> </text:span><text:span text:style-name="T26">баллов</text:span></text:p>
          </table:table-cell>
          <table:table-cell table:style-name="Таблица14.D1" office:value-type="string">
            <text:p text:style-name="P18">Примечание</text:p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Предмет</text:span><text:span text:style-name="T2"> </text:span><text:span text:style-name="T26">и</text:span><text:span text:style-name="T2"> </text:span><text:span text:style-name="T26">задачи</text:span><text:span text:style-name="T2"> </text:span><text:span text:style-name="T26">историографии</text:span><text:span text:style-name="T2">.</text:span></text:p>
            <text:p text:style-name="P12"/>
          </table:table-cell>
          <table:table-cell table:style-name="Таблица14.A2" office:value-type="string">
            <text:list xml:id="list2561821959506784868" text:style-name="L27">
              <text:list-item>
                <text:p text:style-name="P246"><text:span text:style-name="T3"><text:s/></text:span><text:span text:style-name="T27">Историографией</text:span><text:span text:style-name="T3"> </text:span><text:span text:style-name="T27">называется</text:span><text:span text:style-name="T3"> _____________</text:span></text:p>
              </text:list-item>
              <text:list-item>
                <text:p text:style-name="P245"><text:span text:style-name="T27">Историографическим</text:span><text:span text:style-name="T3"> </text:span><text:span text:style-name="T27">источником</text:span><text:span text:style-name="T3"> </text:span><text:span text:style-name="T27">является</text:span><text:span text:style-name="T3"> __________________</text:span></text:p>
              </text:list-item>
              <text:list-item>
                <text:p text:style-name="P245"><text:span text:style-name="T27">Указать</text:span><text:span text:style-name="T3"> </text:span><text:span text:style-name="T27">различия</text:span><text:span text:style-name="T3"> </text:span><text:span text:style-name="T27">между</text:span><text:span text:style-name="T3"> </text:span><text:span text:style-name="T27">историческими</text:span><text:span text:style-name="T3"> </text:span><text:span text:style-name="T27">и</text:span><text:span text:style-name="T3"> </text:span><text:span text:style-name="T27">историографическими</text:span><text:span text:style-name="T3"> </text:span><text:span text:style-name="T27">источниками</text:span><text:span text:style-name="T3">.</text:span></text:p>
              </text:list-item>
              <text:list-item>
                <text:p text:style-name="P245"><text:span text:style-name="T27">Перечислите</text:span><text:span text:style-name="T3"> </text:span><text:span text:style-name="T27">основные</text:span><text:span text:style-name="T3"> </text:span><text:span text:style-name="T27">принципы</text:span><text:span text:style-name="T3"> </text:span><text:span text:style-name="T27">историографического</text:span><text:span text:style-name="T3"> </text:span><text:span text:style-name="T27">исследования</text:span><text:span text:style-name="T3">.</text:span></text:p>
              </text:list-item>
              <text:list-item>
                <text:p text:style-name="P245"><text:span text:style-name="T27">Назовите</text:span><text:span text:style-name="T3"> </text:span><text:span text:style-name="T27">основные</text:span><text:span text:style-name="T3"> </text:span><text:span text:style-name="T27">задачи</text:span><text:span text:style-name="T3"> </text:span><text:span text:style-name="T27">историографии</text:span><text:span text:style-name="T3">.</text:span></text:p>
              </text:list-item>
              <text:list-item>
                <text:p text:style-name="P245"><text:span text:style-name="T3"><text:s/></text:span><text:span text:style-name="T27">Назовите</text:span><text:span text:style-name="T3"> </text:span><text:span text:style-name="T27">основные</text:span><text:span text:style-name="T3"> </text:span><text:span text:style-name="T27">разновидности</text:span><text:span text:style-name="T3"> </text:span><text:span text:style-name="T27">историографических</text:span><text:span text:style-name="T3"> </text:span><text:span text:style-name="T27">работ</text:span><text:span text:style-name="T3">.</text:span></text:p>
              </text:list-item>
              <text:list-item>
                <text:p text:style-name="P245"><text:soft-page-break/><text:span text:style-name="T3"><text:s/></text:span><text:span text:style-name="T27">Как</text:span><text:span text:style-name="T3"> </text:span><text:span text:style-name="T27">правильно</text:span><text:span text:style-name="T3"> </text:span><text:span text:style-name="T27">составить</text:span><text:span text:style-name="T3"> </text:span><text:span text:style-name="T27">историографическую</text:span><text:span text:style-name="T3"> </text:span><text:span text:style-name="T27">часть</text:span><text:span text:style-name="T3"> </text:span><text:span text:style-name="T27">введения</text:span><text:span text:style-name="T3"> </text:span><text:span text:style-name="T27">к</text:span><text:span text:style-name="T3"> </text:span><text:span text:style-name="T27">научной</text:span><text:span text:style-name="T3"> (</text:span><text:span text:style-name="T27">дипломной</text:span><text:span text:style-name="T3">) </text:span><text:span text:style-name="T27">работе</text:span><text:span text:style-name="T3">?</text:span></text:p>
              </text:list-item>
              <text:list-item>
                <text:p text:style-name="P245"><text:span text:style-name="T27">Что</text:span><text:span text:style-name="T3"> </text:span><text:span text:style-name="T27">такое</text:span><text:span text:style-name="T3"> </text:span><text:span text:style-name="T27">выборочное</text:span><text:span text:style-name="T3"> </text:span><text:span text:style-name="T27">цитирование</text:span><text:span text:style-name="T3"> </text:span><text:span text:style-name="T27">и</text:span><text:span text:style-name="T3"> </text:span><text:span text:style-name="T27">чем</text:span><text:span text:style-name="T3"> </text:span><text:span text:style-name="T27">оно</text:span><text:span text:style-name="T3"> </text:span><text:span text:style-name="T27">опасно</text:span><text:span text:style-name="T3">?</text:span></text:p>
              </text:list-item>
            </text:list>
          </table:table-cell>
          <table:table-cell table:style-name="Таблица14.A2" office:value-type="string">
            <text:p text:style-name="P41">1</text:p>
            <text:p text:style-name="P12"/>
            <text:p text:style-name="P41">2</text:p>
            <text:p text:style-name="P12"/>
            <text:p text:style-name="P12"/>
            <text:p text:style-name="P41">1</text:p>
            <text:p text:style-name="P12"/>
            <text:p text:style-name="P12"/>
            <text:p text:style-name="P41">2</text:p>
            <text:p text:style-name="P12"/>
            <text:p text:style-name="P12"/>
            <text:p text:style-name="P41">2</text:p>
            <text:p text:style-name="P12"/>
            <text:p text:style-name="P41">1</text:p>
            <text:p text:style-name="P12"><text:soft-page-break/></text:p>
            <text:p text:style-name="P12"/>
            <text:p text:style-name="P41">3</text:p>
            <text:p text:style-name="P12"/>
            <text:p text:style-name="P12"/>
            <text:p text:style-name="P12"/>
            <text:p text:style-name="P41">1</text:p>
          </table:table-cell>
          <table:table-cell table:style-name="Таблица14.D2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62"><text:span text:style-name="T27">За</text:span><text:span text:style-name="T3"> </text:span><text:span text:style-name="T27">каждое</text:span><text:span text:style-name="T3"> </text:span><text:span text:style-name="T27">правильно</text:span><text:span text:style-name="T3"> </text:span><text:span text:style-name="T27">названное</text:span><text:span text:style-name="T3"> </text:span><text:span text:style-name="T27">различие</text:span></text:p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Возникновение</text:span><text:span text:style-name="T2"> </text:span><text:span text:style-name="T26">и</text:span><text:span text:style-name="T2"> </text:span><text:span text:style-name="T26">развитие</text:span><text:span text:style-name="T2"> </text:span><text:span text:style-name="T26">научных</text:span><text:span text:style-name="T2"> </text:span><text:span text:style-name="T26">знаний</text:span><text:span text:style-name="T2"> </text:span><text:span text:style-name="T26">с</text:span><text:span text:style-name="T2"> </text:span><text:span text:style-name="T26">древнейших</text:span><text:span text:style-name="T2"> </text:span><text:span text:style-name="T26">времен</text:span><text:span text:style-name="T2"> </text:span><text:span text:style-name="T26">до</text:span><text:span text:style-name="T2"> </text:span><text:span text:style-name="T26">начала</text:span><text:span text:style-name="T2"> XVIII </text:span><text:span text:style-name="T26">в</text:span><text:span text:style-name="T2">.</text:span></text:p>
            <text:p text:style-name="P19"/>
          </table:table-cell>
          <table:table-cell table:style-name="Таблица14.A2" office:value-type="string">
            <text:list xml:id="list34541013" text:continue-numbering="true" text:style-name="L27">
              <text:list-item>
                <text:p text:style-name="P200"><text:span text:style-name="T27">В</text:span><text:span text:style-name="T3"> </text:span><text:span text:style-name="T27">чём</text:span><text:span text:style-name="T3"> </text:span><text:span text:style-name="T27">сходство</text:span><text:span text:style-name="T3"> </text:span><text:span text:style-name="T27">и</text:span><text:span text:style-name="T3"> </text:span><text:span text:style-name="T27">различия</text:span><text:span text:style-name="T3"> </text:span><text:span text:style-name="T27">между</text:span><text:span text:style-name="T3"> </text:span><text:span text:style-name="T27">мифологией</text:span><text:span text:style-name="T3"> </text:span><text:span text:style-name="T27">и</text:span><text:span text:style-name="T3"> </text:span><text:span text:style-name="T27">эпосом</text:span><text:span text:style-name="T3">?</text:span></text:p>
              </text:list-item>
              <text:list-item>
                <text:p text:style-name="P199"><text:span text:style-name="T27">Летопись</text:span><text:span text:style-name="T3"> – </text:span><text:span text:style-name="T27">это</text:span><text:span text:style-name="T3">___________</text:span></text:p>
              </text:list-item>
              <text:list-item>
                <text:p text:style-name="P199"><text:span text:style-name="T27">Провиденциализм</text:span><text:span text:style-name="T3"> – </text:span><text:span text:style-name="T27">это</text:span><text:span text:style-name="T3"> _______________________</text:span></text:p>
              </text:list-item>
              <text:list-item>
                <text:p text:style-name="P199"><text:span text:style-name="T27">Перечислите</text:span><text:span text:style-name="T3"> </text:span><text:span text:style-name="T27">основные</text:span><text:span text:style-name="T3"> </text:span><text:span text:style-name="T27">этапы</text:span><text:span text:style-name="T3"> </text:span><text:span text:style-name="T27">летописания</text:span><text:span text:style-name="T3"> </text:span><text:span text:style-name="T27">и</text:span><text:span text:style-name="T3"> </text:span><text:span text:style-name="T27">назовите</text:span><text:span text:style-name="T3"> </text:span><text:span text:style-name="T27">их</text:span><text:span text:style-name="T3"> </text:span><text:span text:style-name="T27">хронологические</text:span><text:span text:style-name="T3"> </text:span><text:span text:style-name="T27">рамки</text:span><text:span text:style-name="T3">.</text:span></text:p>
              </text:list-item>
              <text:list-item>
                <text:p text:style-name="P199"><text:span text:style-name="T27">Особенности</text:span><text:span text:style-name="T3"> </text:span><text:span text:style-name="T27">первого</text:span><text:span text:style-name="T3"> </text:span><text:span text:style-name="T27">этапа</text:span><text:span text:style-name="T3"> </text:span><text:span text:style-name="T27">летописания</text:span><text:span text:style-name="T3">.</text:span></text:p>
              </text:list-item>
              <text:list-item>
                <text:p text:style-name="P199"><text:span text:style-name="T27">Особенности</text:span><text:span text:style-name="T3"> </text:span><text:span text:style-name="T27">второго</text:span><text:span text:style-name="T3"> </text:span><text:span text:style-name="T27">этапа</text:span><text:span text:style-name="T3"> </text:span><text:span text:style-name="T27">летописания</text:span><text:span text:style-name="T3">.</text:span></text:p>
              </text:list-item>
              <text:list-item>
                <text:p text:style-name="P199"><text:span text:style-name="T27">Особенности</text:span><text:span text:style-name="T3"> </text:span><text:span text:style-name="T27">третьего</text:span><text:span text:style-name="T3"> </text:span><text:span text:style-name="T27">этапа</text:span><text:span text:style-name="T3"> </text:span><text:span text:style-name="T27">летописания</text:span><text:span text:style-name="T3">.</text:span></text:p>
              </text:list-item>
              <text:list-item>
                <text:p text:style-name="P199"><text:span text:style-name="T27">Особенности</text:span><text:span text:style-name="T3"> </text:span><text:span text:style-name="T27">четвёртого</text:span><text:span text:style-name="T3"> </text:span><text:span text:style-name="T27">этапа</text:span><text:span text:style-name="T3"> </text:span><text:span text:style-name="T27">летописания</text:span><text:span text:style-name="T3">.</text:span></text:p>
              </text:list-item>
              <text:list-item>
                <text:p text:style-name="P199"><text:span text:style-name="T27">Степенная</text:span><text:span text:style-name="T3"> </text:span><text:span text:style-name="T27">книга</text:span><text:span text:style-name="T3"> – </text:span><text:span text:style-name="T27">это</text:span><text:span text:style-name="T3">_____________________</text:span></text:p>
              </text:list-item>
              <text:list-item>
                <text:p text:style-name="P199"><text:span text:style-name="T27">Раскройте</text:span><text:span text:style-name="T3"> </text:span><text:span text:style-name="T27">суть</text:span><text:span text:style-name="T3"> </text:span><text:span text:style-name="T27">теории</text:span><text:span text:style-name="T3"> «</text:span><text:span text:style-name="T27">Москва</text:span><text:span text:style-name="T3"> – </text:span><text:span text:style-name="T27">третий</text:span><text:span text:style-name="T3"> </text:span><text:span text:style-name="T27">Рим</text:span><text:span text:style-name="T3">.</text:span></text:p>
              </text:list-item>
              <text:list-item>
                <text:p text:style-name="P199"><text:span text:style-name="T27">Как</text:span><text:span text:style-name="T3"> </text:span><text:span text:style-name="T27">Спиридон</text:span><text:span text:style-name="T3">-</text:span><text:span text:style-name="T27">Савва</text:span><text:span text:style-name="T3"> </text:span><text:soft-page-break/><text:span text:style-name="T27">объяснял</text:span><text:span text:style-name="T3"> </text:span><text:span text:style-name="T27">происхождение</text:span><text:span text:style-name="T3"> </text:span><text:span text:style-name="T27">Рюрика</text:span><text:span text:style-name="T3">?</text:span></text:p>
              </text:list-item>
              <text:list-item>
                <text:p text:style-name="P199"><text:span text:style-name="T27">В</text:span><text:span text:style-name="T3"> </text:span><text:span text:style-name="T27">чём</text:span><text:span text:style-name="T3"> </text:span><text:span text:style-name="T27">причины</text:span><text:span text:style-name="T3"> </text:span><text:span text:style-name="T27">кризиса</text:span><text:span text:style-name="T3"> </text:span><text:span text:style-name="T27">летописного</text:span><text:span text:style-name="T3"> </text:span><text:span text:style-name="T27">жанра</text:span><text:span text:style-name="T3"> </text:span><text:span text:style-name="T27">в</text:span><text:span text:style-name="T3"> </text:span><text:span text:style-name="T9">XVII</text:span><text:span text:style-name="T3"> </text:span><text:span text:style-name="T27">в</text:span><text:span text:style-name="T3">.?</text:span></text:p>
              </text:list-item>
              <text:list-item>
                <text:p text:style-name="P199"><text:span text:style-name="T27">Синопсис</text:span><text:span text:style-name="T3"> – </text:span><text:span text:style-name="T27">это</text:span><text:span text:style-name="T3">__________</text:span></text:p>
              </text:list-item>
              <text:list-item>
                <text:p text:style-name="P199"><text:span text:style-name="T27">Чем</text:span><text:span text:style-name="T3"> </text:span><text:span text:style-name="T27">историческая</text:span><text:span text:style-name="T3"> </text:span><text:span text:style-name="T27">повесть</text:span><text:span text:style-name="T3"> </text:span><text:span text:style-name="T27">отличается</text:span><text:span text:style-name="T3"> </text:span><text:span text:style-name="T27">от</text:span><text:span text:style-name="T3"> </text:span><text:span text:style-name="T27">летописи</text:span><text:span text:style-name="T3">?</text:span></text:p>
              </text:list-item>
            </text:list>
          </table:table-cell>
          <table:table-cell table:style-name="Таблица14.A2" office:value-type="string">
            <text:p text:style-name="P41">3</text:p>
            <text:p text:style-name="P12"/>
            <text:p text:style-name="P12"/>
            <text:p text:style-name="P41">1</text:p>
            <text:p text:style-name="P41">1</text:p>
            <text:p text:style-name="P12"/>
            <text:p text:style-name="P41">2</text:p>
            <text:p text:style-name="P12"/>
            <text:p text:style-name="P12"/>
            <text:p text:style-name="P41">2</text:p>
            <text:p text:style-name="P12"/>
            <text:p text:style-name="P41">2</text:p>
            <text:p text:style-name="P12"/>
            <text:p text:style-name="P41">2</text:p>
            <text:p text:style-name="P12"/>
            <text:p text:style-name="P41">2</text:p>
            <text:p text:style-name="P12"/>
            <text:p text:style-name="P41">1</text:p>
            <text:p text:style-name="P12"/>
            <text:p text:style-name="P41">2</text:p>
            <text:p text:style-name="P12"/>
            <text:p text:style-name="P41">2</text:p>
            <text:p text:style-name="P12"><text:soft-page-break/></text:p>
            <text:p text:style-name="P12"/>
            <text:p text:style-name="P41">1-3</text:p>
            <text:p text:style-name="P12"/>
            <text:p text:style-name="P41">1</text:p>
            <text:p text:style-name="P41">2</text:p>
            <text:p text:style-name="P12"/>
          </table:table-cell>
          <table:table-cell table:style-name="Таблица14.D2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62"><text:span text:style-name="T27">В</text:span><text:span text:style-name="T3"> </text:span><text:span text:style-name="T27">зависимости</text:span><text:span text:style-name="T3"> </text:span><text:span text:style-name="T27">от</text:span><text:span text:style-name="T3"> </text:span><text:span text:style-name="T27">полноты</text:span><text:span text:style-name="T3"> </text:span><text:span text:style-name="T27">ответа</text:span></text:p>
            <text:p text:style-name="P12"/>
            <text:p text:style-name="P12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26">Превращение</text:span><text:span text:style-name="T2"> </text:span><text:span text:style-name="T26">исторических</text:span><text:span text:style-name="T2"> </text:span><text:span text:style-name="T26">знаний</text:span><text:span text:style-name="T2"> </text:span><text:span text:style-name="T26">в</text:span><text:span text:style-name="T2"> </text:span><text:span text:style-name="T26">науку</text:span><text:span text:style-name="T2">. </text:span><text:span text:style-name="T26">Формирование</text:span><text:span text:style-name="T2"> </text:span><text:span text:style-name="T26">дворянской</text:span><text:span text:style-name="T2"> </text:span><text:span text:style-name="T26">историографии</text:span><text:span text:style-name="T2">.</text:span></text:p>
            <text:p text:style-name="P19"/>
          </table:table-cell>
          <table:table-cell table:style-name="Таблица14.A2" office:value-type="string">
            <text:list xml:id="list34538494" text:continue-numbering="true" text:style-name="L27">
              <text:list-item>
                <text:p text:style-name="P200"><text:span text:style-name="T27">Какие</text:span><text:span text:style-name="T3"> </text:span><text:span text:style-name="T27">условия</text:span><text:span text:style-name="T3"> </text:span><text:span text:style-name="T27">способствовали</text:span><text:span text:style-name="T3"> </text:span><text:span text:style-name="T27">превращению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науку</text:span><text:span text:style-name="T3">?</text:span></text:p>
              </text:list-item>
              <text:list-item>
                <text:p text:style-name="P199"><text:span text:style-name="T27">Рационализм</text:span><text:span text:style-name="T3"> – </text:span><text:span text:style-name="T27">это</text:span><text:span text:style-name="T3">_______</text:span></text:p>
              </text:list-item>
              <text:list-item>
                <text:p text:style-name="P199"><text:span text:style-name="T27">Отличия</text:span><text:span text:style-name="T3"> </text:span><text:span text:style-name="T27">русского</text:span><text:span text:style-name="T3"> </text:span><text:span text:style-name="T27">рационализма</text:span><text:span text:style-name="T3"> </text:span><text:span text:style-name="T27">от</text:span><text:span text:style-name="T3"> </text:span><text:span text:style-name="T27">европейского</text:span><text:span text:style-name="T3">______________________</text:span></text:p>
              </text:list-item>
              <text:list-item>
                <text:p text:style-name="P199"><text:span text:style-name="T27">В</text:span><text:span text:style-name="T3"> </text:span><text:span text:style-name="T27">чём</text:span><text:span text:style-name="T3"> </text:span><text:span text:style-name="T27">состояли</text:span><text:span text:style-name="T3"> </text:span><text:span text:style-name="T27">расхождения</text:span><text:span text:style-name="T3"> </text:span><text:span text:style-name="T27">между</text:span><text:span text:style-name="T3"> </text:span><text:span text:style-name="T27">норманистами</text:span><text:span text:style-name="T3"> </text:span><text:span text:style-name="T27">и</text:span><text:span text:style-name="T3"> </text:span><text:span text:style-name="T27">М</text:span><text:span text:style-name="T3">.</text:span><text:span text:style-name="T27">В</text:span><text:span text:style-name="T3">. </text:span><text:span text:style-name="T27">Ломоносовым</text:span><text:span text:style-name="T3">?</text:span></text:p>
              </text:list-item>
              <text:list-item>
                <text:p text:style-name="P199"><text:span text:style-name="T27">Автором</text:span><text:span text:style-name="T3"> </text:span><text:span text:style-name="T27">книги</text:span><text:span text:style-name="T3"> «</text:span><text:span text:style-name="T27">Ядро</text:span><text:span text:style-name="T3"> </text:span><text:span text:style-name="T27">российской</text:span><text:span text:style-name="T3"> </text:span><text:span text:style-name="T27">истории</text:span><text:span text:style-name="T3">» </text:span><text:span text:style-name="T27">является</text:span><text:span text:style-name="T3">______________________</text:span></text:p>
              </text:list-item>
            </text:list>
          </table:table-cell>
          <table:table-cell table:style-name="Таблица14.A2" office:value-type="string">
            <text:p text:style-name="P41">1-3</text:p>
            <text:p text:style-name="P12"/>
            <text:p text:style-name="P12"/>
            <text:p text:style-name="P41">2</text:p>
            <text:p text:style-name="P41">2</text:p>
            <text:p text:style-name="P12"/>
            <text:p text:style-name="P12"/>
            <text:p text:style-name="P41">1-3</text:p>
            <text:p text:style-name="P12"/>
            <text:p text:style-name="P12"/>
            <text:p text:style-name="P41">1</text:p>
          </table:table-cell>
          <table:table-cell table:style-name="Таблица14.D2" office:value-type="string">
            <text:p text:style-name="P63"><text:span text:style-name="T27">В</text:span><text:span text:style-name="T3"> </text:span><text:span text:style-name="T27">зависимости</text:span><text:span text:style-name="T3"> </text:span><text:span text:style-name="T27">от</text:span><text:span text:style-name="T3"> </text:span><text:span text:style-name="T27">полноты</text:span><text:span text:style-name="T3"> </text:span><text:span text:style-name="T27">ответа</text:span></text:p>
            <text:p text:style-name="P12"/>
            <text:p text:style-name="P12"/>
            <text:p text:style-name="P12"/>
            <text:p text:style-name="P12"/>
            <text:p text:style-name="P62"><text:span text:style-name="T27">В</text:span><text:span text:style-name="T3"> </text:span><text:span text:style-name="T27">зависимости</text:span><text:span text:style-name="T3"> </text:span><text:span text:style-name="T27">от</text:span><text:span text:style-name="T3"> </text:span><text:span text:style-name="T27">полноты</text:span><text:span text:style-name="T3"> </text:span><text:span text:style-name="T27">ответа</text:span></text:p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Расцвет</text:span><text:span text:style-name="T2"> </text:span><text:span text:style-name="T26">дворянской</text:span><text:span text:style-name="T2"> </text:span><text:span text:style-name="T26">историографии</text:span><text:span text:style-name="T2"> </text:span><text:span text:style-name="T26">во</text:span><text:span text:style-name="T2"> </text:span><text:span text:style-name="T26">второй</text:span><text:span text:style-name="T2"> </text:span><text:span text:style-name="T26">половине</text:span><text:span text:style-name="T2"> </text:span><text:soft-page-break/><text:span text:style-name="T2">XVIII </text:span><text:span text:style-name="T26">в</text:span><text:span text:style-name="T2">.</text:span></text:p>
            <text:p text:style-name="P19"/>
          </table:table-cell>
          <table:table-cell table:style-name="Таблица14.A2" office:value-type="string">
            <text:list xml:id="list34548864" text:continue-numbering="true" text:style-name="L27">
              <text:list-item>
                <text:p text:style-name="P200"><text:span text:style-name="T27">Как</text:span><text:span text:style-name="T3"> </text:span><text:span text:style-name="T27">политика</text:span><text:span text:style-name="T3"> </text:span><text:span text:style-name="T27">просвещённого</text:span><text:span text:style-name="T3"> </text:span><text:span text:style-name="T27">абсолютизма</text:span><text:span text:style-name="T3"> </text:span><text:span text:style-name="T27">сказалась</text:span><text:span text:style-name="T3"> </text:span><text:span text:style-name="T27">на</text:span><text:span text:style-name="T3"> </text:span><text:span text:style-name="T27">развитии</text:span><text:span text:style-name="T3"> </text:span><text:span text:style-name="T27">исторической</text:span><text:span text:style-name="T3"> </text:span><text:span text:style-name="T27">науки</text:span><text:span text:style-name="T3">?</text:span></text:p>
              </text:list-item>
              <text:list-item>
                <text:p text:style-name="P199"><text:soft-page-break/><text:span text:style-name="T27">Назовите</text:span><text:span text:style-name="T3"> </text:span><text:span text:style-name="T27">сходство</text:span><text:span text:style-name="T3"> </text:span><text:span text:style-name="T27">и</text:span><text:span text:style-name="T3"> </text:span><text:span text:style-name="T27">различия</text:span><text:span text:style-name="T3"> </text:span><text:span text:style-name="T27">в</text:span><text:span text:style-name="T3"> </text:span><text:span text:style-name="T27">методологии</text:span><text:span text:style-name="T3"> </text:span><text:span text:style-name="T27">и</text:span><text:span text:style-name="T3"> </text:span><text:span text:style-name="T27">воззрениях</text:span><text:span text:style-name="T3"> </text:span><text:span text:style-name="T27">И</text:span><text:span text:style-name="T3">. </text:span><text:span text:style-name="T27">Болтина</text:span><text:span text:style-name="T3"> </text:span><text:span text:style-name="T27">и</text:span><text:span text:style-name="T3"> </text:span><text:span text:style-name="T27">М</text:span><text:span text:style-name="T3">. </text:span><text:span text:style-name="T27">Щербатова</text:span><text:span text:style-name="T3">.</text:span></text:p>
              </text:list-item>
              <text:list-item>
                <text:p text:style-name="P199"><text:span text:style-name="T27">Главный</text:span><text:span text:style-name="T3"> </text:span><text:span text:style-name="T27">труд</text:span><text:span text:style-name="T3"> </text:span><text:span text:style-name="T27">Н</text:span><text:span text:style-name="T3">.</text:span><text:span text:style-name="T27">М</text:span><text:span text:style-name="T3">. </text:span><text:span text:style-name="T27">Карамзина</text:span><text:span text:style-name="T3"> </text:span><text:span text:style-name="T27">называется</text:span><text:span text:style-name="T3">__________</text:span></text:p>
              </text:list-item>
              <text:list-item>
                <text:p text:style-name="P207"><text:span text:style-name="T27">Вклад</text:span><text:span text:style-name="T3"> </text:span><text:span text:style-name="T27">Карамзина</text:span><text:span text:style-name="T3"> </text:span><text:span text:style-name="T27">в</text:span><text:span text:style-name="T3"> </text:span><text:span text:style-name="T27">историческую</text:span><text:span text:style-name="T3"> </text:span><text:span text:style-name="T27">науку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состоит</text:span><text:span text:style-name="T3"> </text:span><text:span text:style-name="T27">в</text:span><text:span text:style-name="T3"> <text:s text:c="2"/>_______________</text:span></text:p>
              </text:list-item>
            </text:list>
            <text:p text:style-name="P78">__________________________</text:p>
            <text:p text:style-name="P74"><text:span text:style-name="T3">5. </text:span><text:span text:style-name="T27">Недостатки</text:span><text:span text:style-name="T3"> </text:span><text:span text:style-name="T27">концепции</text:span><text:span text:style-name="T3"> </text:span><text:span text:style-name="T27">Карамзина</text:span><text:span text:style-name="T3"> - __________________</text:span></text:p>
          </table:table-cell>
          <table:table-cell table:style-name="Таблица14.A2" office:value-type="string">
            <text:p text:style-name="P42">3</text:p>
            <text:p text:style-name="P12"/>
            <text:p text:style-name="P12"/>
            <text:p text:style-name="P12"/>
            <text:p text:style-name="P41"><text:soft-page-break/>3</text:p>
            <text:p text:style-name="P12"/>
            <text:p text:style-name="P12"/>
            <text:p text:style-name="P12"/>
            <text:p text:style-name="P41">1</text:p>
            <text:p text:style-name="P12"/>
            <text:p text:style-name="P41">3</text:p>
            <text:p text:style-name="P12"/>
            <text:p text:style-name="P12"/>
            <text:p text:style-name="P12"/>
            <text:p text:style-name="P41">2</text:p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Формирование</text:span><text:span text:style-name="T2"> </text:span><text:span text:style-name="T26">и</text:span><text:span text:style-name="T2"> </text:span><text:span text:style-name="T26">развитие</text:span><text:span text:style-name="T2"> </text:span><text:span text:style-name="T26">либеральной</text:span><text:span text:style-name="T2"> </text:span><text:span text:style-name="T26">историографии</text:span><text:span text:style-name="T2"> </text:span><text:span text:style-name="T26">в</text:span><text:span text:style-name="T2"> </text:span><text:span text:style-name="T26">первой</text:span><text:span text:style-name="T2"> </text:span><text:span text:style-name="T26">половине</text:span><text:span text:style-name="T2"> XIX </text:span><text:span text:style-name="T26">в</text:span><text:span text:style-name="T2">.</text:span></text:p>
            <text:p text:style-name="P19"/>
          </table:table-cell>
          <table:table-cell table:style-name="Таблица14.A2" office:value-type="string">
            <text:list xml:id="list34526478" text:continue-numbering="true" text:style-name="L27">
              <text:list-item>
                <text:p text:style-name="P200"><text:span text:style-name="T27">Какие</text:span><text:span text:style-name="T3"> </text:span><text:span text:style-name="T27">исторические</text:span><text:span text:style-name="T3"> </text:span><text:span text:style-name="T27">события</text:span><text:span text:style-name="T3"> </text:span><text:span text:style-name="T27">повлияли</text:span><text:span text:style-name="T3"> </text:span><text:span text:style-name="T27">на</text:span><text:span text:style-name="T3"> </text:span><text:span text:style-name="T27">развитие</text:span><text:span text:style-name="T3"> </text:span><text:span text:style-name="T27">российской</text:span><text:span text:style-name="T3"> </text:span><text:span text:style-name="T27">историографии</text:span><text:span text:style-name="T3">?</text:span></text:p>
              </text:list-item>
              <text:list-item>
                <text:p text:style-name="P199"><text:span text:style-name="T27">Какие</text:span><text:span text:style-name="T3"> </text:span><text:span text:style-name="T27">изменения</text:span><text:span text:style-name="T3"> </text:span><text:span text:style-name="T27">произошли</text:span><text:span text:style-name="T3"> </text:span><text:span text:style-name="T27">в</text:span><text:span text:style-name="T3"> </text:span><text:span text:style-name="T27">методологии</text:span><text:span text:style-name="T3"> </text:span><text:span text:style-name="T27">научного</text:span><text:span text:style-name="T3"> </text:span><text:span text:style-name="T27">исследования</text:span><text:span text:style-name="T3">?</text:span></text:p>
              </text:list-item>
              <text:list-item>
                <text:p text:style-name="P199"><text:span text:style-name="T3">«</text:span><text:span text:style-name="T27">Скептическая</text:span><text:span text:style-name="T3"> </text:span><text:span text:style-name="T27">школа</text:span><text:span text:style-name="T3"> – </text:span><text:span text:style-name="T27">это</text:span><text:span text:style-name="T3">____________________</text:span></text:p>
              </text:list-item>
              <text:list-item>
                <text:p text:style-name="P199"><text:span text:style-name="T3">«</text:span><text:span text:style-name="T27">Государство</text:span><text:span text:style-name="T3">-</text:span><text:span text:style-name="T27">род</text:span><text:span text:style-name="T3">-</text:span><text:span text:style-name="T27">семья</text:span><text:span text:style-name="T3">». </text:span><text:span text:style-name="T27">А</text:span><text:span text:style-name="T3"> </text:span><text:span text:style-name="T27">как</text:span><text:span text:style-name="T3"> </text:span><text:span text:style-name="T27">у</text:span><text:span text:style-name="T3"> </text:span><text:span text:style-name="T27">Эверса</text:span><text:span text:style-name="T3"> </text:span><text:span text:style-name="T27">в</text:span><text:span text:style-name="T3"> </text:span><text:span text:style-name="T27">действительности</text:span><text:span text:style-name="T3">?</text:span></text:p>
              </text:list-item>
              <text:list-item>
                <text:p text:style-name="P199"><text:span text:style-name="T27">Назовите</text:span><text:span text:style-name="T3"> </text:span><text:span text:style-name="T27">три</text:span><text:span text:style-name="T3"> </text:span><text:span text:style-name="T27">принципа</text:span><text:span text:style-name="T3"> </text:span><text:span text:style-name="T27">теории</text:span><text:span text:style-name="T3"> </text:span><text:span text:style-name="T27">официальной</text:span><text:span text:style-name="T3"> </text:span><text:span text:style-name="T27">народности</text:span><text:span text:style-name="T3">.</text:span></text:p>
              </text:list-item>
              <text:list-item>
                <text:p text:style-name="P199"><text:span text:style-name="T27">Почему</text:span><text:span text:style-name="T3"> </text:span><text:span text:style-name="T27">теория</text:span><text:span text:style-name="T3"> </text:span><text:span text:style-name="T27">Кавелина</text:span><text:span text:style-name="T3"> </text:span><text:span text:style-name="T27">и</text:span><text:span text:style-name="T3"> </text:span><text:span text:style-name="T27">Чичерина</text:span><text:span text:style-name="T3"> </text:span><text:span text:style-name="T27">получила</text:span><text:span text:style-name="T3"> </text:span><text:span text:style-name="T27">название</text:span><text:span text:style-name="T3"> </text:span><text:soft-page-break/><text:span text:style-name="T3">«</text:span><text:span text:style-name="T27">государственная</text:span><text:span text:style-name="T3"> </text:span><text:span text:style-name="T27">школа</text:span><text:span text:style-name="T3">»?</text:span></text:p>
              </text:list-item>
            </text:list>
          </table:table-cell>
          <table:table-cell table:style-name="Таблица14.A2" office:value-type="string">
            <text:p text:style-name="P41">1</text:p>
            <text:p text:style-name="P12"/>
            <text:p text:style-name="P12"/>
            <text:p text:style-name="P41">2</text:p>
            <text:p text:style-name="P12"/>
            <text:p text:style-name="P12"/>
            <text:p text:style-name="P41">1</text:p>
            <text:p text:style-name="P12"/>
            <text:p text:style-name="P41">1</text:p>
            <text:p text:style-name="P12"/>
            <text:p text:style-name="P12"/>
            <text:p text:style-name="P41">1</text:p>
            <text:p text:style-name="P12"/>
            <text:p text:style-name="P12"/>
            <text:p text:style-name="P41">2</text:p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Демократическое</text:span><text:span text:style-name="T2"> </text:span><text:span text:style-name="T26">направление</text:span><text:span text:style-name="T2"> </text:span><text:span text:style-name="T26">в</text:span><text:span text:style-name="T2"> </text:span><text:span text:style-name="T26">российской</text:span><text:span text:style-name="T2"> </text:span><text:span text:style-name="T26">историографии</text:span><text:span text:style-name="T2">.</text:span></text:p>
            <text:p text:style-name="P19"/>
          </table:table-cell>
          <table:table-cell table:style-name="Таблица14.A2" office:value-type="string">
            <text:list xml:id="list34532446" text:continue-numbering="true" text:style-name="L27">
              <text:list-item>
                <text:p text:style-name="P200"><text:span text:style-name="T27">Назовите</text:span><text:span text:style-name="T3"> </text:span><text:span text:style-name="T27">особенности</text:span><text:span text:style-name="T3"> </text:span><text:span text:style-name="T27">народническ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историографии</text:span><text:span text:style-name="T3">.</text:span></text:p>
              </text:list-item>
              <text:list-item>
                <text:p text:style-name="P199"><text:span text:style-name="T27">Как</text:span><text:span text:style-name="T3"> </text:span><text:span text:style-name="T27">А</text:span><text:span text:style-name="T3">.</text:span><text:span text:style-name="T27">П</text:span><text:span text:style-name="T3">. </text:span><text:span text:style-name="T27">Щапов</text:span><text:span text:style-name="T3"> </text:span><text:span text:style-name="T27">объяснил</text:span><text:span text:style-name="T3"> </text:span><text:span text:style-name="T27">суть</text:span><text:span text:style-name="T3"> </text:span><text:span text:style-name="T27">церковного</text:span><text:span text:style-name="T3"> </text:span><text:span text:style-name="T27">раскола</text:span><text:span text:style-name="T3">?</text:span></text:p>
              </text:list-item>
              <text:list-item>
                <text:p text:style-name="P199"><text:span text:style-name="T27">Почему</text:span><text:span text:style-name="T3"> </text:span><text:span text:style-name="T27">А</text:span><text:span text:style-name="T3">.</text:span><text:span text:style-name="T27">П</text:span><text:span text:style-name="T3">. </text:span><text:span text:style-name="T27">Щапов</text:span><text:span text:style-name="T3"> </text:span><text:span text:style-name="T27">причислен</text:span><text:span text:style-name="T3"> </text:span><text:span text:style-name="T27">к</text:span><text:span text:style-name="T3"> </text:span><text:span text:style-name="T27">демократическому</text:span><text:span text:style-name="T3"> </text:span><text:span text:style-name="T27">направлению</text:span><text:span text:style-name="T3"> </text:span><text:span text:style-name="T27">в</text:span><text:span text:style-name="T3"> </text:span><text:span text:style-name="T27">историографии</text:span><text:span text:style-name="T3">?</text:span></text:p>
              </text:list-item>
              <text:list-item>
                <text:p text:style-name="P199"><text:span text:style-name="T27">В</text:span><text:span text:style-name="T3"> </text:span><text:span text:style-name="T27">чём</text:span><text:span text:style-name="T3"> </text:span><text:span text:style-name="T27">состоит</text:span><text:span text:style-name="T3"> </text:span><text:span text:style-name="T27">вклад</text:span><text:span text:style-name="T3"> </text:span><text:span text:style-name="T27">учёных</text:span><text:span text:style-name="T3"> </text:span><text:span text:style-name="T27">народнического</text:span><text:span text:style-name="T3"> </text:span><text:span text:style-name="T27">направления</text:span><text:span text:style-name="T3"> </text:span><text:span text:style-name="T27">в</text:span><text:span text:style-name="T3"> </text:span><text:span text:style-name="T27">историческую</text:span><text:span text:style-name="T3"> </text:span><text:span text:style-name="T27">науку</text:span><text:span text:style-name="T3">?</text:span></text:p>
              </text:list-item>
              <text:list-item>
                <text:p text:style-name="P199"><text:span text:style-name="T27">В</text:span><text:span text:style-name="T3"> </text:span><text:span text:style-name="T27">трудах</text:span><text:span text:style-name="T3"> </text:span><text:span text:style-name="T27">А</text:span><text:span text:style-name="T3">.</text:span><text:span text:style-name="T27">Я</text:span><text:span text:style-name="T3">. </text:span><text:span text:style-name="T27">Ефименко</text:span><text:span text:style-name="T3"> </text:span><text:span text:style-name="T27">обоснована</text:span><text:span text:style-name="T3"> </text:span><text:span text:style-name="T27">теория</text:span><text:span text:style-name="T3"> _______ </text:span><text:span text:style-name="T27">происхождения</text:span><text:span text:style-name="T3"> </text:span><text:span text:style-name="T27">общины</text:span><text:span text:style-name="T3">.</text:span></text:p>
              </text:list-item>
            </text:list>
          </table:table-cell>
          <table:table-cell table:style-name="Таблица14.A2" office:value-type="string">
            <text:p text:style-name="P41">3</text:p>
            <text:p text:style-name="P12"/>
            <text:p text:style-name="P12"/>
            <text:p text:style-name="P41">2</text:p>
            <text:p text:style-name="P12"/>
            <text:p text:style-name="P41">2</text:p>
            <text:p text:style-name="P12"/>
            <text:p text:style-name="P12"/>
            <text:p text:style-name="P12"/>
            <text:p text:style-name="P41">3</text:p>
            <text:p text:style-name="P12"/>
            <text:p text:style-name="P12"/>
            <text:p text:style-name="P41">1</text:p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63"><text:span text:style-name="T26">Российская</text:span><text:span text:style-name="T2"> </text:span><text:span text:style-name="T26">историография</text:span><text:span text:style-name="T2"> </text:span><text:span text:style-name="T26">во</text:span><text:span text:style-name="T2"> </text:span><text:span text:style-name="T26">второй</text:span><text:span text:style-name="T2"> </text:span><text:span text:style-name="T26">половине</text:span><text:span text:style-name="T2"> XIX - </text:span><text:span text:style-name="T26">начале</text:span><text:span text:style-name="T2"> XX </text:span><text:span text:style-name="T26">вв</text:span><text:span text:style-name="T2">.</text:span></text:p>
            <text:p text:style-name="P19"/>
          </table:table-cell>
          <table:table-cell table:style-name="Таблица14.A2" office:value-type="string">
            <text:list xml:id="list34557450" text:continue-numbering="true" text:style-name="L27">
              <text:list-item>
                <text:p text:style-name="P200"><text:span text:style-name="T27">Характерными</text:span><text:span text:style-name="T3"> </text:span><text:span text:style-name="T27">признаками</text:span><text:span text:style-name="T3"> </text:span><text:span text:style-name="T27">позитивистской</text:span><text:span text:style-name="T3"> </text:span><text:span text:style-name="T27">методологии</text:span><text:span text:style-name="T3"> </text:span><text:span text:style-name="T27">являются</text:span><text:span text:style-name="T3">____________</text:span></text:p>
              </text:list-item>
              <text:list-item>
                <text:p text:style-name="P199"><text:span text:style-name="T27">Н</text:span><text:span text:style-name="T3">.</text:span><text:span text:style-name="T27">Я</text:span><text:span text:style-name="T3">. </text:span><text:span text:style-name="T27">Данилевский</text:span><text:span text:style-name="T3"> </text:span><text:span text:style-name="T27">является</text:span><text:span text:style-name="T3"> </text:span><text:span text:style-name="T27">автором</text:span><text:span text:style-name="T3"> </text:span><text:span text:style-name="T27">теории</text:span><text:span text:style-name="T3"> __________</text:span></text:p>
              </text:list-item>
              <text:list-item>
                <text:p text:style-name="P199"><text:span text:style-name="T27">В</text:span><text:span text:style-name="T3"> </text:span><text:span text:style-name="T27">чём</text:span><text:span text:style-name="T3"> </text:span><text:span text:style-name="T27">состоит</text:span><text:span text:style-name="T3"> </text:span><text:span text:style-name="T27">суть</text:span><text:span text:style-name="T3"> «</text:span><text:span text:style-name="T27">этнографического</text:span><text:span text:style-name="T3"> </text:span><text:span text:style-name="T27">подхода</text:span><text:span text:style-name="T3">» </text:span><text:span text:style-name="T27">Н</text:span><text:span text:style-name="T3">. </text:span><text:span text:style-name="T27">Костомарова</text:span><text:span text:style-name="T3">?</text:span></text:p>
              </text:list-item>
              <text:list-item>
                <text:p text:style-name="P199"><text:span text:style-name="T27">Назовите</text:span><text:span text:style-name="T3"> </text:span><text:span text:style-name="T27">проявления</text:span><text:span text:style-name="T3"> </text:span><text:span text:style-name="T27">методологического</text:span><text:span text:style-name="T3"> </text:span><text:span text:style-name="T27">кризиса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</text:span></text:p>
              </text:list-item>
              <text:list-item>
                <text:p text:style-name="P199"><text:soft-page-break/><text:span text:style-name="T27">Назовите</text:span><text:span text:style-name="T3"> </text:span><text:span text:style-name="T27">крупнейших</text:span><text:span text:style-name="T3"> </text:span><text:span text:style-name="T27">представителей</text:span><text:span text:style-name="T3"> </text:span><text:span text:style-name="T27">российской</text:span><text:span text:style-name="T3"> </text:span><text:span text:style-name="T27">историографии</text:span><text:span text:style-name="T3"> </text:span><text:span text:style-name="T27">начала</text:span><text:span text:style-name="T3"> </text:span><text:span text:style-name="T27">ХХ</text:span><text:span text:style-name="T3"> </text:span><text:span text:style-name="T27">в</text:span><text:span text:style-name="T3">.</text:span></text:p>
              </text:list-item>
              <text:list-item>
                <text:p text:style-name="P199"><text:span text:style-name="T27">Назовите</text:span><text:span text:style-name="T3"> </text:span><text:span text:style-name="T27">характерные</text:span><text:span text:style-name="T3"> </text:span><text:span text:style-name="T27">черты</text:span><text:span text:style-name="T3"> </text:span><text:span text:style-name="T27">марксистской</text:span><text:span text:style-name="T3"> </text:span><text:span text:style-name="T27">методологии</text:span><text:span text:style-name="T3"> </text:span><text:span text:style-name="T27">истории</text:span><text:span text:style-name="T3">.</text:span></text:p>
              </text:list-item>
            </text:list>
          </table:table-cell>
          <table:table-cell table:style-name="Таблица14.A2" office:value-type="string">
            <text:p text:style-name="P41">3</text:p>
            <text:p text:style-name="P12"/>
            <text:p text:style-name="P12"/>
            <text:p text:style-name="P41">1</text:p>
            <text:p text:style-name="P12"/>
            <text:p text:style-name="P41">1</text:p>
            <text:p text:style-name="P12"/>
            <text:p text:style-name="P12"/>
            <text:p text:style-name="P41">3</text:p>
            <text:p text:style-name="P12"/>
            <text:p text:style-name="P12"/>
            <text:p text:style-name="P41">2</text:p>
            <text:p text:style-name="P12"/>
            <text:p text:style-name="P12"><text:soft-page-break/></text:p>
            <text:p text:style-name="P41">3</text:p>
          </table:table-cell>
          <table:table-cell table:style-name="Таблица14.D2" office:value-type="string">
            <text:p text:style-name="P14"/>
          </table:table-cell>
        </table:table-row>
      </table:table>
      <text:p text:style-name="P130"/>
      <text:p text:style-name="P131"><text:span text:style-name="T31">УЧЕБНАЯ</text:span><text:span text:style-name="T7"> </text:span><text:span text:style-name="T31">ЛИТЕРАТУРА</text:span></text:p>
      <text:p text:style-name="P125"/>
      <text:p text:style-name="P127"/>
      <text:list xml:id="list729311333933984137" text:style-name="L28">
        <text:list-item>
          <text:p text:style-name="P232"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до</text:span><text:span text:style-name="T3"> 1917 </text:span><text:span text:style-name="T27">г</text:span><text:span text:style-name="T3">. </text:span><text:span text:style-name="T27">Учебник</text:span><text:span text:style-name="T3"> </text:span><text:span text:style-name="T27">для</text:span><text:span text:style-name="T3"> </text:span><text:span text:style-name="T27">вузов</text:span><text:span text:style-name="T3">. </text:span><text:span text:style-name="T27">В</text:span><text:span text:style-name="T3"> 2-</text:span><text:span text:style-name="T27">х</text:span><text:span text:style-name="T3"> </text:span><text:span text:style-name="T27">т</text:span><text:span text:style-name="T3">. / </text:span><text:span text:style-name="T27">под</text:span><text:span text:style-name="T3"> </text:span><text:span text:style-name="T27">ред</text:span><text:span text:style-name="T3">. </text:span><text:span text:style-name="T27">М</text:span><text:span text:style-name="T3">.</text:span><text:span text:style-name="T27">Ю</text:span><text:span text:style-name="T3">. </text:span><text:span text:style-name="T27">Лачаевой</text:span><text:span text:style-name="T3">. </text:span><text:span text:style-name="T27">М</text:span><text:span text:style-name="T3">.: </text:span><text:span text:style-name="T27">ВЛАДОС</text:span><text:span text:style-name="T3">, 2003.</text:span></text:p>
        </text:list-item>
        <text:list-item>
          <text:p text:style-name="P232"><text:span text:style-name="T27">Историография</text:span><text:span text:style-name="T3"> </text:span><text:span text:style-name="T27">истории</text:span><text:span text:style-name="T3"> </text:span><text:span text:style-name="T27">СССР</text:span><text:span text:style-name="T3">: </text:span><text:span text:style-name="T27">С</text:span><text:span text:style-name="T3"> </text:span><text:span text:style-name="T27">древнейших</text:span><text:span text:style-name="T3"> </text:span><text:span text:style-name="T27">времён</text:span><text:span text:style-name="T3"> </text:span><text:span text:style-name="T27">до</text:span><text:span text:style-name="T3"> </text:span><text:span text:style-name="T27">Великой</text:span><text:span text:style-name="T3"> </text:span><text:span text:style-name="T27">Октябрьской</text:span><text:span text:style-name="T3"> </text:span><text:span text:style-name="T27">социалистической</text:span><text:span text:style-name="T3"> </text:span><text:span text:style-name="T27">революции</text:span><text:span text:style-name="T3">/ </text:span><text:span text:style-name="T27">Под</text:span><text:span text:style-name="T3"> </text:span><text:span text:style-name="T27">ред</text:span><text:span text:style-name="T3">. </text:span><text:span text:style-name="T27">Иллерицкого</text:span><text:span text:style-name="T3"> </text:span><text:span text:style-name="T27">В</text:span><text:span text:style-name="T3">.</text:span><text:span text:style-name="T27">Е</text:span><text:span text:style-name="T3">. </text:span><text:span text:style-name="T27">и</text:span><text:span text:style-name="T3"> </text:span><text:span text:style-name="T27">Кудрявцева</text:span><text:span text:style-name="T3"> </text:span><text:span text:style-name="T27">И</text:span><text:span text:style-name="T3">.</text:span><text:span text:style-name="T27">А</text:span><text:span text:style-name="T3">. 2-</text:span><text:span text:style-name="T27">е</text:span><text:span text:style-name="T3"> </text:span><text:span text:style-name="T27">изд</text:span><text:span text:style-name="T3">. - </text:span><text:span text:style-name="T27">М</text:span><text:span text:style-name="T3">., 1971.</text:span></text:p>
        </text:list-item>
        <text:list-item>
          <text:p text:style-name="P232"><text:span text:style-name="T27">Историография</text:span><text:span text:style-name="T3"> </text:span><text:span text:style-name="T27">истории</text:span><text:span text:style-name="T3"> </text:span><text:span text:style-name="T27">СССР</text:span><text:span text:style-name="T3">: </text:span><text:span text:style-name="T27">Эпоха</text:span><text:span text:style-name="T3"> </text:span><text:span text:style-name="T27">социализма</text:span><text:span text:style-name="T3">./ </text:span><text:span text:style-name="T27">Под</text:span><text:span text:style-name="T3"> </text:span><text:span text:style-name="T27">ред</text:span><text:span text:style-name="T3">. </text:span><text:span text:style-name="T27">И</text:span><text:span text:style-name="T3">.</text:span><text:span text:style-name="T27">И</text:span><text:span text:style-name="T3">.</text:span><text:span text:style-name="T27">Минца</text:span><text:span text:style-name="T3">. </text:span><text:span text:style-name="T27">М</text:span><text:span text:style-name="T3">.: </text:span><text:span text:style-name="T27">Наука</text:span><text:span text:style-name="T3">, 1982.</text:span></text:p>
        </text:list-item>
        <text:list-item>
          <text:p text:style-name="P232"><text:span text:style-name="T3"><text:s/></text:span><text:span text:style-name="T27">Наумова</text:span><text:span text:style-name="T3"> </text:span><text:span text:style-name="T27">Г</text:span><text:span text:style-name="T3">.</text:span><text:span text:style-name="T27">Р</text:span><text:span text:style-name="T3">., </text:span><text:span text:style-name="T27">Шикло</text:span><text:span text:style-name="T3"> </text:span><text:span text:style-name="T27">А</text:span><text:span text:style-name="T3">.</text:span><text:span text:style-name="T27">Е</text:span><text:span text:style-name="T3">. </text:span><text:span text:style-name="T27">Историография</text:span><text:span text:style-name="T3"> </text:span><text:span text:style-name="T27">истории</text:span><text:span text:style-name="T3"> </text:span><text:span text:style-name="T27">России</text:span><text:span text:style-name="T3">. </text:span><text:span text:style-name="T27">М</text:span><text:span text:style-name="T3">., 2008.</text:span></text:p>
        </text:list-item>
        <text:list-item>
          <text:p text:style-name="P232"><text:span text:style-name="T27">Репина</text:span><text:span text:style-name="T3"> </text:span><text:span text:style-name="T27">Л</text:span><text:span text:style-name="T3">.</text:span><text:span text:style-name="T27">П</text:span><text:span text:style-name="T3">., </text:span><text:span text:style-name="T27">Зверева</text:span><text:span text:style-name="T3"> </text:span><text:span text:style-name="T27">В</text:span><text:span text:style-name="T3">.</text:span><text:span text:style-name="T27">В</text:span><text:span text:style-name="T3">., </text:span><text:span text:style-name="T27">Парамонова</text:span><text:span text:style-name="T3"> </text:span><text:span text:style-name="T27">М</text:span><text:span text:style-name="T3">.</text:span><text:span text:style-name="T27">Ю</text:span><text:span text:style-name="T3">. </text:span><text:span text:style-name="T27">История</text:span><text:span text:style-name="T3"> </text:span><text:span text:style-name="T27">исторического</text:span><text:span text:style-name="T3"> </text:span><text:span text:style-name="T27">знания</text:span><text:span text:style-name="T3">. </text:span><text:span text:style-name="T27">М</text:span><text:span text:style-name="T3">.: </text:span><text:span text:style-name="T27">Дрофа</text:span><text:span text:style-name="T3">, 2004.</text:span></text:p>
        </text:list-item>
        <text:list-item>
          <text:p text:style-name="P232"><text:span text:style-name="T27">Рубинштейн</text:span><text:span text:style-name="T3"> </text:span><text:span text:style-name="T27">Н</text:span><text:span text:style-name="T3">.</text:span><text:span text:style-name="T27">Л</text:span><text:span text:style-name="T3">. </text:span><text:span text:style-name="T27">Русская</text:span><text:span text:style-name="T3"> </text:span><text:span text:style-name="T27">историография</text:span><text:span text:style-name="T3">. </text:span><text:span text:style-name="T27">М</text:span><text:span text:style-name="T3">.: </text:span><text:span text:style-name="T27">ОГИЗ</text:span><text:span text:style-name="T3">-</text:span><text:span text:style-name="T27">Госполитиздат</text:span><text:span text:style-name="T3">, 1941.</text:span></text:p>
        </text:list-item>
        <text:list-item>
          <text:p text:style-name="P232"><text:span text:style-name="T27">Сахаров</text:span><text:span text:style-name="T3"> </text:span><text:span text:style-name="T27">А</text:span><text:span text:style-name="T3">.</text:span><text:span text:style-name="T27">М</text:span><text:span text:style-name="T3">. </text:span><text:span text:style-name="T27">Историография</text:span><text:span text:style-name="T3"> </text:span><text:span text:style-name="T27">истории</text:span><text:span text:style-name="T3"> </text:span><text:span text:style-name="T27">СССР</text:span><text:span text:style-name="T3">: </text:span><text:span text:style-name="T27">Досоветский</text:span><text:span text:style-name="T3"> </text:span><text:span text:style-name="T27">период</text:span><text:span text:style-name="T3">. </text:span><text:span text:style-name="T27">М</text:span><text:span text:style-name="T3">.: </text:span><text:span text:style-name="T27">Наука</text:span><text:span text:style-name="T3">, 1978.</text:span></text:p>
        </text:list-item>
        <text:list-item>
          <text:p text:style-name="P234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до</text:span><text:span text:style-name="T3"> 1917 </text:span><text:span text:style-name="T27">года</text:span><text:span text:style-name="T3">. </text:span><text:span text:style-name="T27">М</text:span><text:span text:style-name="T3">.: </text:span><text:span text:style-name="T27">Культура</text:span><text:span text:style-name="T3">, 1993.</text:span></text:p>
        </text:list-item>
      </text:list>
      <text:p text:style-name="P171"/>
      <text:p text:style-name="P127"/>
      <text:p text:style-name="P97">ЛИТЕРАТУРА</text:p>
      <text:p text:style-name="P97"/>
      <text:list xml:id="list6669696818955626849" text:style-name="L29">
        <text:list-item>
          <text:p text:style-name="P201"><text:span text:style-name="T27">Алексеева</text:span><text:span text:style-name="T3"> </text:span><text:span text:style-name="T27">Г</text:span><text:span text:style-name="T3">.</text:span><text:span text:style-name="T27">Д</text:span><text:span text:style-name="T3">. </text:span><text:span text:style-name="T27">Октябрьская</text:span><text:span text:style-name="T3"> </text:span><text:span text:style-name="T27">революция</text:span><text:span text:style-name="T3"> </text:span><text:span text:style-name="T27">и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России</text:span><text:span text:style-name="T3"> (1917 - 1923 </text:span><text:span text:style-name="T27">гг</text:span><text:span text:style-name="T3">.) </text:span><text:span text:style-name="T27">М</text:span><text:span text:style-name="T3">., 1968.</text:span></text:p>
        </text:list-item>
        <text:list-item>
          <text:p text:style-name="P201"><text:span text:style-name="T27">Алпатов</text:span><text:span text:style-name="T3"> </text:span><text:span text:style-name="T27">М</text:span><text:span text:style-name="T3">.</text:span><text:span text:style-name="T27">А</text:span><text:span text:style-name="T3">. </text:span><text:span text:style-name="T27">Русская</text:span><text:span text:style-name="T3"> </text:span><text:span text:style-name="T27">историческая</text:span><text:span text:style-name="T3"> </text:span><text:span text:style-name="T27">мысль</text:span><text:span text:style-name="T3"> </text:span><text:span text:style-name="T27">и</text:span><text:span text:style-name="T3"> </text:span><text:span text:style-name="T27">Западная</text:span><text:span text:style-name="T3"> </text:span><text:span text:style-name="T27">Европа</text:span><text:span text:style-name="T3"> (XVIII - </text:span><text:span text:style-name="T27">первая</text:span><text:span text:style-name="T3"> </text:span><text:span text:style-name="T27">половина</text:span><text:span text:style-name="T3"> XIX </text:span><text:span text:style-name="T27">вв</text:span><text:span text:style-name="T3">.). </text:span><text:span text:style-name="T27">М</text:span><text:span text:style-name="T3">., 1985.</text:span></text:p>
        </text:list-item>
        <text:list-item>
          <text:p text:style-name="P201"><text:span text:style-name="T27">Астахов</text:span><text:span text:style-name="T3"> </text:span><text:span text:style-name="T27">В</text:span><text:span text:style-name="T3">.</text:span><text:span text:style-name="T27">И</text:span><text:span text:style-name="T3">. </text:span><text:span text:style-name="T27">Курс</text:span><text:span text:style-name="T3"> </text:span><text:span text:style-name="T27">лекций</text:span><text:span text:style-name="T3"> </text:span><text:span text:style-name="T27">по</text:span><text:span text:style-name="T3"> </text:span><text:span text:style-name="T27">русской</text:span><text:span text:style-name="T3"> </text:span><text:span text:style-name="T27">историографии</text:span><text:span text:style-name="T3">: (</text:span><text:span text:style-name="T27">до</text:span><text:span text:style-name="T3"> </text:span><text:span text:style-name="T27">конца</text:span><text:span text:style-name="T3"> XIX </text:span><text:span text:style-name="T27">в</text:span><text:span text:style-name="T3">.). </text:span><text:span text:style-name="T27">Харьков</text:span><text:span text:style-name="T3">, 1965.</text:span></text:p>
        </text:list-item>
        <text:list-item>
          <text:p text:style-name="P201"><text:span text:style-name="T27">Афанасьев</text:span><text:span text:style-name="T3"> </text:span><text:span text:style-name="T27">Ю</text:span><text:span text:style-name="T3">.</text:span><text:span text:style-name="T27">Н</text:span><text:span text:style-name="T3">. </text:span><text:span text:style-name="T27">Феномен</text:span><text:span text:style-name="T3"> </text:span><text:span text:style-name="T27">советской</text:span><text:span text:style-name="T3"> </text:span><text:span text:style-name="T27">историографии</text:span><text:span text:style-name="T3">// </text:span><text:span text:style-name="T27">Отечественная</text:span><text:span text:style-name="T3"> </text:span><text:span text:style-name="T27">история</text:span><text:span text:style-name="T3">.-1996.-?5.</text:span></text:p>
        </text:list-item>
        <text:list-item>
          <text:p text:style-name="P201"><text:span text:style-name="T27">Барсенков</text:span><text:span text:style-name="T3"> </text:span><text:span text:style-name="T27">А</text:span><text:span text:style-name="T3">.</text:span><text:span text:style-name="T27">С</text:span><text:span text:style-name="T3">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послевоенные</text:span><text:span text:style-name="T3"> </text:span><text:span text:style-name="T27">годы</text:span><text:span text:style-name="T3">: 1945-1955. </text:span><text:span text:style-name="T27">М</text:span><text:span text:style-name="T3">.: </text:span><text:span text:style-name="T27">МГУ</text:span><text:span text:style-name="T3">, 1988.</text:span></text:p>
        </text:list-item>
        <text:list-item>
          <text:p text:style-name="P201"><text:span text:style-name="T27">Бушуев</text:span><text:span text:style-name="T3"> </text:span><text:span text:style-name="T27">С</text:span><text:span text:style-name="T3">.</text:span><text:span text:style-name="T27">В</text:span><text:span text:style-name="T3">., </text:span><text:span text:style-name="T27">Миронов</text:span><text:span text:style-name="T3"> </text:span><text:span text:style-name="T27">Г</text:span><text:span text:style-name="T3">.</text:span><text:span text:style-name="T27">Е</text:span><text:span text:style-name="T3">. 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: </text:span><text:span text:style-name="T27">историко</text:span><text:span text:style-name="T3">-</text:span><text:span text:style-name="T27">библиографические</text:span><text:span text:style-name="T3"> </text:span><text:span text:style-name="T27">очерки</text:span><text:span text:style-name="T3">. </text:span><text:span text:style-name="T27">Кн</text:span><text:span text:style-name="T3">. 1. </text:span><text:span text:style-name="T27">М</text:span><text:span text:style-name="T3">.: </text:span><text:span text:style-name="T27">Книжная</text:span><text:span text:style-name="T3"> </text:span><text:soft-page-break/><text:span text:style-name="T27">палата</text:span><text:span text:style-name="T3">, 1991.</text:span></text:p>
        </text:list-item>
        <text:list-item>
          <text:p text:style-name="P201"><text:span text:style-name="T27">Бушуев</text:span><text:span text:style-name="T3"> </text:span><text:span text:style-name="T27">С</text:span><text:span text:style-name="T3">.</text:span><text:span text:style-name="T27">В</text:span><text:span text:style-name="T3">. </text:span><text:span text:style-name="T27">История</text:span><text:span text:style-name="T3"> </text:span><text:span text:style-name="T27">государства</text:span><text:span text:style-name="T3"> </text:span><text:span text:style-name="T27">Российского</text:span><text:span text:style-name="T3">: </text:span><text:span text:style-name="T27">историко</text:span><text:span text:style-name="T3">-</text:span><text:span text:style-name="T27">библиографические</text:span><text:span text:style-name="T3"> </text:span><text:span text:style-name="T27">очерки</text:span><text:span text:style-name="T3">. XVII-XVIII </text:span><text:span text:style-name="T27">вв</text:span><text:span text:style-name="T3">. </text:span><text:span text:style-name="T27">М</text:span><text:span text:style-name="T3">.: </text:span><text:span text:style-name="T27">Книжная</text:span><text:span text:style-name="T3"> </text:span><text:span text:style-name="T27">палата</text:span><text:span text:style-name="T3">, 1994. </text:span></text:p>
        </text:list-item>
        <text:list-item>
          <text:p text:style-name="P201"><text:span text:style-name="T27">Вандалковская</text:span><text:span text:style-name="T3"> </text:span><text:span text:style-name="T27">М</text:span><text:span text:style-name="T3">.</text:span><text:span text:style-name="T27">Г</text:span><text:span text:style-name="T3">. </text:span><text:span text:style-name="T27">П</text:span><text:span text:style-name="T3">.</text:span><text:span text:style-name="T27">Н</text:span><text:span text:style-name="T3">.</text:span><text:span text:style-name="T27">Милюков</text:span><text:span text:style-name="T3">, </text:span><text:span text:style-name="T27">А</text:span><text:span text:style-name="T3">.</text:span><text:span text:style-name="T27">А</text:span><text:span text:style-name="T3">.</text:span><text:span text:style-name="T27">Кизеветтер</text:span><text:span text:style-name="T3">: </text:span><text:span text:style-name="T27">история</text:span><text:span text:style-name="T3"> </text:span><text:span text:style-name="T27">и</text:span><text:span text:style-name="T3"> </text:span><text:span text:style-name="T27">политика</text:span><text:span text:style-name="T3">. </text:span><text:span text:style-name="T27">М</text:span><text:span text:style-name="T3">.: </text:span><text:span text:style-name="T27">Наука</text:span><text:span text:style-name="T3">, 1992.</text:span></text:p>
        </text:list-item>
        <text:list-item>
          <text:p text:style-name="P201"><text:span text:style-name="T27">Заболотный</text:span><text:span text:style-name="T3"> </text:span><text:span text:style-name="T27">Е</text:span><text:span text:style-name="T3">.</text:span><text:span text:style-name="T27">Б</text:span><text:span text:style-name="T3">., </text:span><text:span text:style-name="T27">Камынин</text:span><text:span text:style-name="T3"> </text:span><text:span text:style-name="T27">В</text:span><text:span text:style-name="T3">.</text:span><text:span text:style-name="T27">Д</text:span><text:span text:style-name="T3">. </text:span><text:span text:style-name="T27">Историческая</text:span><text:span text:style-name="T3"> </text:span><text:span text:style-name="T27">наука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преддверии</text:span><text:span text:style-name="T3"> </text:span><text:span text:style-name="T27">третьего</text:span><text:span text:style-name="T3"> </text:span><text:span text:style-name="T27">тысячелетия</text:span><text:span text:style-name="T3">. - </text:span><text:span text:style-name="T27">Тюмень</text:span><text:span text:style-name="T3">: </text:span><text:span text:style-name="T27">ТюмГУ</text:span><text:span text:style-name="T3">, 1999.</text:span></text:p>
        </text:list-item>
        <text:list-item>
          <text:p text:style-name="P201"><text:span text:style-name="T27">Зевелев</text:span><text:span text:style-name="T3"> </text:span><text:span text:style-name="T27">А</text:span><text:span text:style-name="T3">.</text:span><text:span text:style-name="T27">И</text:span><text:span text:style-name="T3">. </text:span><text:span text:style-name="T27">Историографическое</text:span><text:span text:style-name="T3"> </text:span><text:span text:style-name="T27">исследование</text:span><text:span text:style-name="T3">: </text:span><text:span text:style-name="T27">методологические</text:span><text:span text:style-name="T3"> </text:span><text:span text:style-name="T27">аспекты</text:span><text:span text:style-name="T3">. </text:span><text:span text:style-name="T27">М</text:span><text:span text:style-name="T3">., 1987.</text:span></text:p>
        </text:list-item>
        <text:list-item>
          <text:p text:style-name="P201"><text:span text:style-name="T27">Историческая</text:span><text:span text:style-name="T3"> </text:span><text:span text:style-name="T27">наука</text:span><text:span text:style-name="T3"> </text:span><text:span text:style-name="T27">в</text:span><text:span text:style-name="T3"> </text:span><text:span text:style-name="T27">России</text:span><text:span text:style-name="T3"> </text:span><text:span text:style-name="T27">в</text:span><text:span text:style-name="T3"> </text:span><text:span text:style-name="T27">ХХ</text:span><text:span text:style-name="T3"> </text:span><text:span text:style-name="T27">веке</text:span><text:span text:style-name="T3">. </text:span><text:span text:style-name="T27">Сб</text:span><text:span text:style-name="T3">. </text:span><text:span text:style-name="T27">ст</text:span><text:span text:style-name="T3">. - </text:span><text:span text:style-name="T27">М</text:span><text:span text:style-name="T3">.: </text:span><text:span text:style-name="T27">Скрипторий</text:span><text:span text:style-name="T3">, 1997. </text:span></text:p>
        </text:list-item>
        <text:list-item>
          <text:p text:style-name="P201"><text:span text:style-name="T27">Киреева</text:span><text:span text:style-name="T3"> </text:span><text:span text:style-name="T27">Р</text:span><text:span text:style-name="T3">.</text:span><text:span text:style-name="T27">А</text:span><text:span text:style-name="T3">. </text:span><text:span text:style-name="T27">Изучение</text:span><text:span text:style-name="T3"> </text:span><text:span text:style-name="T27">отечественной</text:span><text:span text:style-name="T3"> </text:span><text:span text:style-name="T27">историографии</text:span><text:span text:style-name="T3"> </text:span><text:span text:style-name="T27">дореволюционной</text:span><text:span text:style-name="T3"> </text:span><text:span text:style-name="T27">России</text:span><text:span text:style-name="T3"> </text:span><text:span text:style-name="T27">с</text:span><text:span text:style-name="T3"> </text:span><text:span text:style-name="T27">середины</text:span><text:span text:style-name="T3"> XIX </text:span><text:span text:style-name="T27">в</text:span><text:span text:style-name="T3">. </text:span><text:span text:style-name="T27">до</text:span><text:span text:style-name="T3"> 1917 </text:span><text:span text:style-name="T27">г</text:span><text:span text:style-name="T3">. </text:span><text:span text:style-name="T27">М</text:span><text:span text:style-name="T3">., 1983.</text:span></text:p>
        </text:list-item>
        <text:list-item>
          <text:p text:style-name="P201"><text:span text:style-name="T27">Кобрин</text:span><text:span text:style-name="T3"> </text:span><text:span text:style-name="T27">В</text:span><text:span text:style-name="T3">.</text:span><text:span text:style-name="T27">Б</text:span><text:span text:style-name="T3">. </text:span><text:span text:style-name="T27">Кому</text:span><text:span text:style-name="T3"> </text:span><text:span text:style-name="T27">ты</text:span><text:span text:style-name="T3"> </text:span><text:span text:style-name="T27">опасен</text:span><text:span text:style-name="T3">, </text:span><text:span text:style-name="T27">историк</text:span><text:span text:style-name="T3">? </text:span><text:span text:style-name="T27">М</text:span><text:span text:style-name="T3">.: </text:span><text:span text:style-name="T27">Московский</text:span><text:span text:style-name="T3"> </text:span><text:span text:style-name="T27">рабочий</text:span><text:span text:style-name="T3">, 1992.</text:span></text:p>
        </text:list-item>
        <text:list-item>
          <text:p text:style-name="P201"><text:span text:style-name="T27">Корнев</text:span><text:span text:style-name="T3"> </text:span><text:span text:style-name="T27">В</text:span><text:span text:style-name="T3">.</text:span><text:span text:style-name="T27">В</text:span><text:span text:style-name="T3">. </text:span><text:span text:style-name="T27">Кризис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России</text:span><text:span text:style-name="T3">// </text:span><text:span text:style-name="T27">Кентавр</text:span><text:span text:style-name="T3">. - 1994. - ?4.</text:span></text:p>
        </text:list-item>
        <text:list-item>
          <text:p text:style-name="P201"><text:span text:style-name="T3"><text:s/></text:span><text:span text:style-name="T27">Коялович</text:span><text:span text:style-name="T3"> </text:span><text:span text:style-name="T27">М</text:span><text:span text:style-name="T3">.</text:span><text:span text:style-name="T27">О</text:span><text:span text:style-name="T3">. </text:span><text:span text:style-name="T27">История</text:span><text:span text:style-name="T3"> </text:span><text:span text:style-name="T27">русского</text:span><text:span text:style-name="T3"> </text:span><text:span text:style-name="T27">самосознания</text:span><text:span text:style-name="T3"> </text:span><text:span text:style-name="T27">по</text:span><text:span text:style-name="T3"> </text:span><text:span text:style-name="T27">историческим</text:span><text:span text:style-name="T3"> </text:span><text:span text:style-name="T27">памятникам</text:span><text:span text:style-name="T3"> </text:span><text:span text:style-name="T27">и</text:span><text:span text:style-name="T3"> </text:span><text:span text:style-name="T27">научным</text:span><text:span text:style-name="T3"> </text:span><text:span text:style-name="T27">сочинениям</text:span><text:span text:style-name="T3">. </text:span><text:span text:style-name="T27">СПб</text:span><text:span text:style-name="T3">, 1884.</text:span></text:p>
        </text:list-item>
        <text:list-item>
          <text:p text:style-name="P201"><text:span text:style-name="T3"><text:s/></text:span><text:span text:style-name="T27">Милюков</text:span><text:span text:style-name="T3"> </text:span><text:span text:style-name="T27">П</text:span><text:span text:style-name="T3">.</text:span><text:span text:style-name="T27">Н</text:span><text:span text:style-name="T3">. </text:span><text:span text:style-name="T27">Главные</text:span><text:span text:style-name="T3"> </text:span><text:span text:style-name="T27">течения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мысли</text:span><text:span text:style-name="T3">. 3-</text:span><text:span text:style-name="T27">е</text:span><text:span text:style-name="T3"> </text:span><text:span text:style-name="T27">изд</text:span><text:span text:style-name="T3">. </text:span><text:span text:style-name="T27">СПб</text:span><text:span text:style-name="T3">, 1913.</text:span></text:p>
        </text:list-item>
        <text:list-item>
          <text:p text:style-name="P201"><text:span text:style-name="T27">Насонов</text:span><text:span text:style-name="T3"> </text:span><text:span text:style-name="T27">А</text:span><text:span text:style-name="T3">.</text:span><text:span text:style-name="T27">Н</text:span><text:span text:style-name="T3">. </text:span><text:span text:style-name="T27">История</text:span><text:span text:style-name="T3"> </text:span><text:span text:style-name="T27">русского</text:span><text:span text:style-name="T3"> </text:span><text:span text:style-name="T27">летописания</text:span><text:span text:style-name="T3"> XI - </text:span><text:span text:style-name="T27">начала</text:span><text:span text:style-name="T3"> XVIII </text:span><text:span text:style-name="T27">века</text:span><text:span text:style-name="T3">: </text:span><text:span text:style-name="T27">очерки</text:span><text:span text:style-name="T3"> </text:span><text:span text:style-name="T27">и</text:span><text:span text:style-name="T3"> </text:span><text:span text:style-name="T27">исследования</text:span><text:span text:style-name="T3">. </text:span><text:span text:style-name="T27">М</text:span><text:span text:style-name="T3">., 1969.</text:span></text:p>
        </text:list-item>
        <text:list-item>
          <text:p text:style-name="P201"><text:span text:style-name="T3"><text:s/></text:span><text:span text:style-name="T27">Очерки</text:span><text:span text:style-name="T3"> </text:span><text:span text:style-name="T27">истории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</text:span><text:span text:style-name="T3"> </text:span><text:span text:style-name="T27">СССР</text:span><text:span text:style-name="T3"> </text:span><text:span text:style-name="T27">Т</text:span><text:span text:style-name="T3">.1. </text:span><text:span text:style-name="T27">М</text:span><text:span text:style-name="T3">., 1955; </text:span><text:span text:style-name="T27">Т</text:span><text:span text:style-name="T3">.2. </text:span><text:span text:style-name="T27">М</text:span><text:span text:style-name="T3">., 1960; </text:span><text:span text:style-name="T27">Т</text:span><text:span text:style-name="T3">.3. </text:span><text:span text:style-name="T27">М</text:span><text:span text:style-name="T3">., 1963; </text:span><text:span text:style-name="T27">Т</text:span><text:span text:style-name="T3">.4. </text:span><text:span text:style-name="T27">М</text:span><text:span text:style-name="T3">., 1966; </text:span><text:span text:style-name="T27">Т</text:span><text:span text:style-name="T3">.5. </text:span><text:span text:style-name="T27">М</text:span><text:span text:style-name="T3">., 1987.</text:span></text:p>
        </text:list-item>
        <text:list-item>
          <text:p text:style-name="P201"><text:span text:style-name="T3"><text:s/></text:span><text:span text:style-name="T27">Пештич</text:span><text:span text:style-name="T3"> </text:span><text:span text:style-name="T27">С</text:span><text:span text:style-name="T3">.</text:span><text:span text:style-name="T27">Л</text:span><text:span text:style-name="T3">. </text:span><text:span text:style-name="T27">Русская</text:span><text:span text:style-name="T3"> </text:span><text:span text:style-name="T27">историография</text:span><text:span text:style-name="T3"> XVIII </text:span><text:span text:style-name="T27">в</text:span><text:span text:style-name="T3">. </text:span><text:span text:style-name="T27">Ч</text:span><text:span text:style-name="T3">.1. </text:span><text:span text:style-name="T27">Л</text:span><text:span text:style-name="T3">., 1961; </text:span><text:span text:style-name="T27">Ч</text:span><text:span text:style-name="T3">.2. </text:span><text:span text:style-name="T27">Л</text:span><text:span text:style-name="T3">., 1965; </text:span><text:span text:style-name="T27">Ч</text:span><text:span text:style-name="T3">.3. </text:span><text:span text:style-name="T27">Л</text:span><text:span text:style-name="T3">., 1971.</text:span></text:p>
        </text:list-item>
        <text:list-item>
          <text:p text:style-name="P201"><text:span text:style-name="T27">Сидорова</text:span><text:span text:style-name="T3"> </text:span><text:span text:style-name="T27">Л</text:span><text:span text:style-name="T3">.</text:span><text:span text:style-name="T27">А</text:span><text:span text:style-name="T3">. </text:span><text:span text:style-name="T27">Оттепель</text:span><text:span text:style-name="T3"> </text:span><text:span text:style-name="T27">в</text:span><text:span text:style-name="T3"> </text:span><text:span text:style-name="T27">исторической</text:span><text:span text:style-name="T3"> </text:span><text:span text:style-name="T27">науке</text:span><text:span text:style-name="T3">. </text:span><text:span text:style-name="T27">Советская</text:span><text:span text:style-name="T3"> </text:span><text:span text:style-name="T27">историография</text:span><text:span text:style-name="T3"> </text:span><text:span text:style-name="T27">первого</text:span><text:span text:style-name="T3"> </text:span><text:span text:style-name="T27">послевоенного</text:span><text:span text:style-name="T3"> </text:span><text:span text:style-name="T27">десятилетия</text:span><text:span text:style-name="T3">. </text:span><text:span text:style-name="T27">М</text:span><text:span text:style-name="T3">., 1997.</text:span></text:p>
        </text:list-item>
        <text:list-item>
          <text:p text:style-name="P201"><text:span text:style-name="T3"><text:s/></text:span><text:span text:style-name="T27">Советская</text:span><text:span text:style-name="T3"> </text:span><text:span text:style-name="T27">историография</text:span><text:span text:style-name="T3">. </text:span><text:span text:style-name="T27">М</text:span><text:span text:style-name="T3">.: </text:span><text:span text:style-name="T27">Российский</text:span><text:span text:style-name="T3"> </text:span><text:span text:style-name="T27">гуманитарный</text:span><text:span text:style-name="T3"> </text:span><text:span text:style-name="T27">ун</text:span><text:span text:style-name="T3">-</text:span><text:span text:style-name="T27">т</text:span><text:span text:style-name="T3">, 1996.</text:span></text:p>
        </text:list-item>
        <text:list-item>
          <text:p text:style-name="P201"><text:span text:style-name="T3"><text:s/></text:span><text:span text:style-name="T27">Тихомиров</text:span><text:span text:style-name="T3"> </text:span><text:span text:style-name="T27">М</text:span><text:span text:style-name="T3">.</text:span><text:span text:style-name="T27">Н</text:span><text:span text:style-name="T3">. </text:span><text:span text:style-name="T27">Начало</text:span><text:span text:style-name="T3"> </text:span><text:span text:style-name="T27">русской</text:span><text:span text:style-name="T3"> </text:span><text:span text:style-name="T27">историографии</text:span><text:span text:style-name="T3">// </text:span><text:span text:style-name="T27">Вопросы</text:span><text:span text:style-name="T3"> </text:span><text:span text:style-name="T27">истории</text:span><text:span text:style-name="T3">.- 1960.- ? 5. </text:span><text:span text:style-name="T27">С</text:span><text:span text:style-name="T3">. 41-56.</text:span></text:p>
        </text:list-item>
        <text:list-item>
          <text:p text:style-name="P201"><text:span text:style-name="T3"><text:s/></text:span><text:span text:style-name="T27">Цамутали</text:span><text:span text:style-name="T3"> </text:span><text:span text:style-name="T27">А</text:span><text:span text:style-name="T3">.</text:span><text:span text:style-name="T27">Н</text:span><text:span text:style-name="T3">. </text:span><text:span text:style-name="T27">Борьба</text:span><text:span text:style-name="T3"> </text:span><text:span text:style-name="T27">течений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</text:span><text:span text:style-name="T27">века</text:span><text:span text:style-name="T3">. </text:span><text:span text:style-name="T27">Л</text:span><text:span text:style-name="T3">.: </text:span><text:span text:style-name="T27">Наука</text:span><text:span text:style-name="T3">, 1977.</text:span></text:p>
        </text:list-item>
        <text:list-item>
          <text:p text:style-name="P201"><text:span text:style-name="T3"><text:s/></text:span><text:span text:style-name="T27">Цамутали</text:span><text:span text:style-name="T3"> </text:span><text:span text:style-name="T27">А</text:span><text:span text:style-name="T3">.</text:span><text:span text:style-name="T27">Н</text:span><text:span text:style-name="T3">. </text:span><text:span text:style-name="T27">Борьба</text:span><text:span text:style-name="T3"> </text:span><text:span text:style-name="T27">направлений</text:span><text:span text:style-name="T3"> </text:span><text:span text:style-name="T27">в</text:span><text:span text:style-name="T3"> </text:span><text:span text:style-name="T27">русск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период</text:span><text:span text:style-name="T3"> </text:span><text:span text:style-name="T27">империализма</text:span><text:span text:style-name="T3">. </text:span><text:span text:style-name="T27">Л</text:span><text:span text:style-name="T3">.: </text:span><text:span text:style-name="T27">Наука</text:span><text:span text:style-name="T3">, 1986. </text:span></text:p>
        </text:list-item>
        <text:list-item>
          <text:p text:style-name="P201"><text:span text:style-name="T27">Чесноков</text:span><text:span text:style-name="T3"> </text:span><text:span text:style-name="T27">В</text:span><text:span text:style-name="T3">.</text:span><text:span text:style-name="T27">И</text:span><text:span text:style-name="T3">. </text:span><text:span text:style-name="T27">Правительственная</text:span><text:span text:style-name="T3"> </text:span><text:span text:style-name="T27">политика</text:span><text:span text:style-name="T3"> </text:span><text:span text:style-name="T27">и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России</text:span><text:span text:style-name="T3"> 60-70-</text:span><text:span text:style-name="T27">х</text:span><text:span text:style-name="T3"> </text:span><text:span text:style-name="T27">гг</text:span><text:span text:style-name="T3">. XIX </text:span><text:span text:style-name="T27">в</text:span><text:span text:style-name="T3">. </text:span><text:span text:style-name="T27">Воронеж</text:span><text:span text:style-name="T3">: </text:span><text:span text:style-name="T27">ВГУ</text:span><text:span text:style-name="T3">, 1989.</text:span></text:p>
        </text:list-item>
        <text:list-item>
          <text:p text:style-name="P201"><text:span text:style-name="T27">Шанский</text:span><text:span text:style-name="T3"> </text:span><text:span text:style-name="T27">Д</text:span><text:span text:style-name="T3">.</text:span><text:span text:style-name="T27">Н</text:span><text:span text:style-name="T3">. </text:span><text:span text:style-name="T27">Из</text:span><text:span text:style-name="T3"> </text:span><text:span text:style-name="T27">истории</text:span><text:span text:style-name="T3"> </text:span><text:span text:style-name="T27">русской</text:span><text:span text:style-name="T3"> </text:span><text:span text:style-name="T27">исторической</text:span><text:span text:style-name="T3"> </text:span><text:span text:style-name="T27">мысли</text:span><text:span text:style-name="T3">: </text:span><text:span text:style-name="T27">И</text:span><text:span text:style-name="T3">.</text:span><text:span text:style-name="T27">Н</text:span><text:span text:style-name="T3">.</text:span><text:span text:style-name="T27">Болтин</text:span><text:span text:style-name="T3">. </text:span><text:span text:style-name="T27">М</text:span><text:span text:style-name="T3">.: </text:span><text:span text:style-name="T27">МГУ</text:span><text:span text:style-name="T3">, 1983.</text:span></text:p>
        </text:list-item>
        <text:list-item>
          <text:p text:style-name="P201"><text:span text:style-name="T27">Шапиро</text:span><text:span text:style-name="T3"> </text:span><text:span text:style-name="T27">А</text:span><text:span text:style-name="T3">.</text:span><text:span text:style-name="T27">Л</text:span><text:span text:style-name="T3">. </text:span><text:span text:style-name="T27">Историография</text:span><text:span text:style-name="T3"> </text:span><text:span text:style-name="T27">с</text:span><text:span text:style-name="T3"> </text:span><text:span text:style-name="T27">древнейших</text:span><text:span text:style-name="T3"> </text:span><text:span text:style-name="T27">времен</text:span><text:span text:style-name="T3"> </text:span><text:span text:style-name="T27">по</text:span><text:span text:style-name="T3"> XVIII </text:span><text:span text:style-name="T27">век</text:span><text:span text:style-name="T3">: </text:span><text:span text:style-name="T27">Курс</text:span><text:span text:style-name="T3"> </text:span><text:span text:style-name="T27">лекций</text:span><text:span text:style-name="T3">. </text:span><text:span text:style-name="T27">Л</text:span><text:span text:style-name="T3">.: </text:span><text:span text:style-name="T27">ЛГУ</text:span><text:span text:style-name="T3">, 1982. </text:span></text:p>
        </text:list-item>
        <text:list-item>
          <text:p text:style-name="P208"><text:span text:style-name="T27">Шеуджен</text:span><text:span text:style-name="T3"> </text:span><text:span text:style-name="T27">Э</text:span><text:span text:style-name="T3">.</text:span><text:span text:style-name="T27">А</text:span><text:span text:style-name="T3">. </text:span><text:span text:style-name="T27">Историография</text:span><text:span text:style-name="T3">: </text:span><text:span text:style-name="T27">история</text:span><text:span text:style-name="T3"> </text:span><text:span text:style-name="T27">исторической</text:span><text:span text:style-name="T3"> </text:span><text:span text:style-name="T27">науки</text:span><text:span text:style-name="T3">. </text:span><text:span text:style-name="T27">Курс</text:span><text:span text:style-name="T3"> </text:span><text:span text:style-name="T27">лекций</text:span><text:span text:style-name="T3">. </text:span><text:span text:style-name="T27">Майкоп</text:span><text:span text:style-name="T3">: </text:span><text:span text:style-name="T27">АдГУ</text:span><text:span text:style-name="T3">, 1999.</text:span></text:p>
        </text:list-item>
      </text:list>
      <text:p text:style-name="P132"/>
      <text:p text:style-name="P1"><text:span text:style-name="T26">ВОПРОСЫ</text:span><text:span text:style-name="T2"> </text:span><text:span text:style-name="T26">К</text:span><text:span text:style-name="T2"> </text:span><text:span text:style-name="T26">ЗАЧЕТУ</text:span><text:span text:style-name="T2"> - 8 </text:span><text:span text:style-name="T26">СЕМЕСТР</text:span></text:p>
      <text:p text:style-name="P17"/>
      <text:p text:style-name="P148"><text:span text:style-name="T2">1.</text:span><text:span text:style-name="T3"> </text:span><text:span text:style-name="T27">Предмет</text:span><text:span text:style-name="T3"> </text:span><text:span text:style-name="T27">и</text:span><text:span text:style-name="T3"> </text:span><text:span text:style-name="T27">задачи</text:span><text:span text:style-name="T3"> </text:span><text:span text:style-name="T27">историографии</text:span><text:span text:style-name="T3">.</text:span></text:p>
      <text:p text:style-name="P148"><text:span text:style-name="T3">2. </text:span><text:span text:style-name="T27">Правила</text:span><text:span text:style-name="T3"> </text:span><text:span text:style-name="T27">использования</text:span><text:span text:style-name="T3"> </text:span><text:span text:style-name="T27">историографического</text:span><text:span text:style-name="T3"> </text:span><text:span text:style-name="T27">материала</text:span><text:span text:style-name="T3"> </text:span><text:span text:style-name="T27">в</text:span><text:span text:style-name="T3"> </text:span><text:span text:style-name="T27">научной</text:span><text:span text:style-name="T3"> </text:span><text:span text:style-name="T27">работе</text:span><text:span text:style-name="T3">.</text:span></text:p>
      <text:p text:style-name="P148"><text:soft-page-break/><text:span text:style-name="T3">3. </text:span><text:span text:style-name="T27">Формы</text:span><text:span text:style-name="T3"> </text:span><text:span text:style-name="T27">исторических</text:span><text:span text:style-name="T3"> </text:span><text:span text:style-name="T27">знаний</text:span><text:span text:style-name="T3"> </text:span><text:span text:style-name="T27">в</text:span><text:span text:style-name="T3"> </text:span><text:span text:style-name="T27">древности</text:span><text:span text:style-name="T3">. </text:span><text:span text:style-name="T27">Провиденциализм</text:span><text:span text:style-name="T3">.</text:span></text:p>
      <text:p text:style-name="P148"><text:span text:style-name="T3">4. 1 </text:span><text:span text:style-name="T27">и</text:span><text:span text:style-name="T3"> 2 </text:span><text:span text:style-name="T27">этапы</text:span><text:span text:style-name="T3"> </text:span><text:span text:style-name="T27">русского</text:span><text:span text:style-name="T3"> </text:span><text:span text:style-name="T27">летописания</text:span><text:span text:style-name="T3">.</text:span></text:p>
      <text:p text:style-name="P148"><text:span text:style-name="T3">5. 3 </text:span><text:span text:style-name="T27">и</text:span><text:span text:style-name="T3"> 4 </text:span><text:span text:style-name="T27">этапы</text:span><text:span text:style-name="T3"> </text:span><text:span text:style-name="T27">русского</text:span><text:span text:style-name="T3"> </text:span><text:span text:style-name="T27">летописания</text:span><text:span text:style-name="T3">.</text:span></text:p>
      <text:p text:style-name="P148"><text:span text:style-name="T3">6. </text:span><text:span text:style-name="T27">Петровские</text:span><text:span text:style-name="T3"> </text:span><text:span text:style-name="T27">реформы</text:span><text:span text:style-name="T3"> </text:span><text:span text:style-name="T27">и</text:span><text:span text:style-name="T3"> </text:span><text:span text:style-name="T27">формирование</text:span><text:span text:style-name="T3"> </text:span><text:span text:style-name="T27">дворянской</text:span><text:span text:style-name="T3"> </text:span><text:span text:style-name="T27">историографии</text:span><text:span text:style-name="T3">.</text:span></text:p>
      <text:p text:style-name="P148"><text:span text:style-name="T3">7. </text:span><text:span text:style-name="T27">Иностранные</text:span><text:span text:style-name="T3"> </text:span><text:span text:style-name="T27">историки</text:span><text:span text:style-name="T3"> </text:span><text:span text:style-name="T27">в</text:span><text:span text:style-name="T3"> </text:span><text:span text:style-name="T27">России</text:span><text:span text:style-name="T3">. </text:span><text:span text:style-name="T27">Норманнская</text:span><text:span text:style-name="T3"> </text:span><text:span text:style-name="T27">теория</text:span><text:span text:style-name="T3">. </text:span></text:p>
      <text:p text:style-name="P148"><text:span text:style-name="T3">8. </text:span><text:span text:style-name="T27">М</text:span><text:span text:style-name="T3">.</text:span><text:span text:style-name="T27">В</text:span><text:span text:style-name="T3">. </text:span><text:span text:style-name="T27">Ломоносов</text:span><text:span text:style-name="T3"> </text:span><text:span text:style-name="T27">как</text:span><text:span text:style-name="T3"> </text:span><text:span text:style-name="T27">историк</text:span><text:span text:style-name="T3">.</text:span></text:p>
      <text:p text:style-name="P148"><text:span text:style-name="T3">9. </text:span><text:span text:style-name="T27">Развитие</text:span><text:span text:style-name="T3"> </text:span><text:span text:style-name="T27">исторической</text:span><text:span text:style-name="T3"> </text:span><text:span text:style-name="T27">науки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VIII </text:span><text:span text:style-name="T27">в</text:span><text:span text:style-name="T3">. </text:span><text:span text:style-name="T27">М</text:span><text:span text:style-name="T3">.</text:span><text:span text:style-name="T27">М</text:span><text:span text:style-name="T3">. </text:span><text:span text:style-name="T27">Щербатов</text:span><text:span text:style-name="T3">.</text:span></text:p>
      <text:p text:style-name="P148"><text:span text:style-name="T3">10. </text:span><text:span text:style-name="T27">И</text:span><text:span text:style-name="T3">.</text:span><text:span text:style-name="T27">Н</text:span><text:span text:style-name="T3">. </text:span><text:span text:style-name="T27">Болтин</text:span><text:span text:style-name="T3">.</text:span></text:p>
      <text:p text:style-name="P148"><text:span text:style-name="T3">11. </text:span><text:span text:style-name="T27">Н</text:span><text:span text:style-name="T3">.</text:span><text:span text:style-name="T27">М</text:span><text:span text:style-name="T3">. </text:span><text:span text:style-name="T27">Карамзин</text:span><text:span text:style-name="T3">.</text:span></text:p>
      <text:p text:style-name="P148"><text:span text:style-name="T3">12. </text:span><text:span text:style-name="T27">Становление</text:span><text:span text:style-name="T3"> </text:span><text:span text:style-name="T27">буржуазн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первой</text:span><text:span text:style-name="T3"> </text:span><text:span text:style-name="T27">половине</text:span><text:span text:style-name="T3"> XIX </text:span><text:span text:style-name="T27">в</text:span><text:span text:style-name="T3">.</text:span></text:p>
      <text:p text:style-name="P148"><text:span text:style-name="T3">13. </text:span><text:span text:style-name="T27">Консервативн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 </text:span><text:span text:style-name="T27">в</text:span><text:span text:style-name="T3"> </text:span><text:span text:style-name="T27">первой</text:span><text:span text:style-name="T3"> </text:span><text:span text:style-name="T27">половине</text:span><text:span text:style-name="T3"> XIX </text:span><text:span text:style-name="T27">в</text:span><text:span text:style-name="T3">. </text:span><text:span text:style-name="T27">Теория</text:span><text:span text:style-name="T3"> </text:span><text:span text:style-name="T27">официальной</text:span><text:span text:style-name="T3"> </text:span><text:span text:style-name="T27">народности</text:span><text:span text:style-name="T3">. </text:span><text:span text:style-name="T27">М</text:span><text:span text:style-name="T3">.</text:span><text:span text:style-name="T27">П</text:span><text:span text:style-name="T3">. </text:span><text:span text:style-name="T27">Погодин</text:span><text:span text:style-name="T3">.</text:span></text:p>
      <text:p text:style-name="P148"><text:span text:style-name="T3">14. "</text:span><text:span text:style-name="T27">Государственная</text:span><text:span text:style-name="T3"> </text:span><text:span text:style-name="T27">школа</text:span><text:span text:style-name="T3">" </text:span><text:span text:style-name="T27">в</text:span><text:span text:style-name="T3"> </text:span><text:span text:style-name="T27">российской</text:span><text:span text:style-name="T3"> </text:span><text:span text:style-name="T27">историографии</text:span><text:span text:style-name="T3">.</text:span></text:p>
      <text:p text:style-name="P148"><text:span text:style-name="T3">15. </text:span><text:span text:style-name="T27">А</text:span><text:span text:style-name="T3">.</text:span><text:span text:style-name="T27">П</text:span><text:span text:style-name="T3">. </text:span><text:span text:style-name="T27">Щапов</text:span><text:span text:style-name="T3">.</text:span></text:p>
      <text:p text:style-name="P148"><text:span text:style-name="T3">16. </text:span><text:span text:style-name="T27">Народническое</text:span><text:span text:style-name="T3"> </text:span><text:span text:style-name="T27">направление</text:span><text:span text:style-name="T3"> </text:span><text:span text:style-name="T27">в</text:span><text:span text:style-name="T3"> </text:span><text:span text:style-name="T27">историографии</text:span><text:span text:style-name="T3">.</text:span></text:p>
      <text:p text:style-name="P148"><text:span text:style-name="T3">17. </text:span><text:span text:style-name="T27">Либеральная</text:span><text:span text:style-name="T3"> </text:span><text:span text:style-name="T27">историография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XIX </text:span><text:span text:style-name="T27">в</text:span><text:span text:style-name="T3">. </text:span><text:span text:style-name="T27">Позитивизм</text:span><text:span text:style-name="T3">.</text:span></text:p>
      <text:p text:style-name="P148"><text:span text:style-name="T3">18. </text:span><text:span text:style-name="T27">Либеральная</text:span><text:span text:style-name="T3"> </text:span><text:span text:style-name="T27">историография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 </text:span></text:p>
      <text:p text:style-name="P148"><text:span text:style-name="T3">19. </text:span><text:span text:style-name="T27">П</text:span><text:span text:style-name="T3">.</text:span><text:span text:style-name="T27">Н</text:span><text:span text:style-name="T3">. </text:span><text:span text:style-name="T27">Милюков</text:span><text:span text:style-name="T3">.</text:span></text:p>
      <text:p text:style-name="P148"><text:span text:style-name="T3">20. </text:span><text:span text:style-name="T27">Марксистская</text:span><text:span text:style-name="T3"> </text:span><text:span text:style-name="T27">историография</text:span><text:span text:style-name="T3"> </text:span><text:span text:style-name="T27">в</text:span><text:span text:style-name="T3"> 80-90-</text:span><text:span text:style-name="T27">е</text:span><text:span text:style-name="T3"> </text:span><text:span text:style-name="T27">гг</text:span><text:span text:style-name="T3">. XIX </text:span><text:span text:style-name="T27">в</text:span><text:span text:style-name="T3">.</text:span></text:p>
      <text:p text:style-name="P148"><text:span text:style-name="T3">21. </text:span><text:span text:style-name="T27">Марксистская</text:span><text:span text:style-name="T3"> </text:span><text:span text:style-name="T27">историография</text:span><text:span text:style-name="T3"> </text:span><text:span text:style-name="T27">в</text:span><text:span text:style-name="T3"> </text:span><text:span text:style-name="T27">начале</text:span><text:span text:style-name="T3"> </text:span><text:span text:style-name="T27">ХХ</text:span><text:span text:style-name="T3"> </text:span><text:span text:style-name="T27">в</text:span><text:span text:style-name="T3">.</text:span></text:p>
      <text:p text:style-name="P148"><text:span text:style-name="T3">22. </text:span><text:span text:style-name="T27">Становление</text:span><text:span text:style-name="T3"> </text:span><text:span text:style-name="T27">советской</text:span><text:span text:style-name="T3"> </text:span><text:span text:style-name="T27">историографии</text:span><text:span text:style-name="T3"> </text:span><text:span text:style-name="T27">в</text:span><text:span text:style-name="T3"> 1917-</text:span><text:span text:style-name="T27">сер</text:span><text:span text:style-name="T3">. 20-</text:span><text:span text:style-name="T27">х</text:span><text:span text:style-name="T3"> </text:span><text:span text:style-name="T27">гг</text:span><text:span text:style-name="T3">.</text:span></text:p>
      <text:p text:style-name="P148"><text:span text:style-name="T3">23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20-</text:span><text:span text:style-name="T27">х</text:span><text:span text:style-name="T3"> </text:span><text:span text:style-name="T27">гг</text:span><text:span text:style-name="T3">.</text:span></text:p>
      <text:p text:style-name="P148"><text:span text:style-name="T3">24. </text:span><text:span text:style-name="T27">Советская</text:span><text:span text:style-name="T3"> </text:span><text:span text:style-name="T27">историография</text:span><text:span text:style-name="T3"> </text:span><text:span text:style-name="T27">в</text:span><text:span text:style-name="T3"> 30-</text:span><text:span text:style-name="T27">е</text:span><text:span text:style-name="T3"> </text:span><text:span text:style-name="T27">гг</text:span><text:span text:style-name="T3">.</text:span></text:p>
      <text:p text:style-name="P148"><text:span text:style-name="T3">25. </text:span><text:span text:style-name="T27">Советская</text:span><text:span text:style-name="T3"> </text:span><text:span text:style-name="T27">историография</text:span><text:span text:style-name="T3"> </text:span><text:span text:style-name="T27">в</text:span><text:span text:style-name="T3"> 1945- </text:span><text:span text:style-name="T27">сер</text:span><text:span text:style-name="T3">. 50-</text:span><text:span text:style-name="T27">х</text:span><text:span text:style-name="T3"> </text:span><text:span text:style-name="T27">гг</text:span><text:span text:style-name="T3">.</text:span></text:p>
      <text:p text:style-name="P148"><text:span text:style-name="T3">26. </text:span><text:span text:style-name="T27">Советская</text:span><text:span text:style-name="T3"> </text:span><text:span text:style-name="T27">историческая</text:span><text:span text:style-name="T3"> </text:span><text:span text:style-name="T27">наука</text:span><text:span text:style-name="T3"> </text:span><text:span text:style-name="T27">во</text:span><text:span text:style-name="T3"> </text:span><text:span text:style-name="T27">второй</text:span><text:span text:style-name="T3"> </text:span><text:span text:style-name="T27">половине</text:span><text:span text:style-name="T3"> 50-</text:span><text:span text:style-name="T27">х</text:span><text:span text:style-name="T3"> - </text:span><text:span text:style-name="T27">середине</text:span><text:span text:style-name="T3"> 60-</text:span><text:span text:style-name="T27">х</text:span><text:span text:style-name="T3"> </text:span><text:span text:style-name="T27">гг</text:span><text:span text:style-name="T3">.</text:span></text:p>
      <text:p text:style-name="P148"><text:span text:style-name="T3">27. </text:span><text:span text:style-name="T27">Советская</text:span><text:span text:style-name="T3"> </text:span><text:span text:style-name="T27">историография</text:span><text:span text:style-name="T3"> </text:span><text:span text:style-name="T27">в</text:span><text:span text:style-name="T3"> </text:span><text:span text:style-name="T27">сер</text:span><text:span text:style-name="T3">. 60 - 1985 </text:span><text:span text:style-name="T27">гг</text:span><text:span text:style-name="T3">.</text:span></text:p>
      <text:p text:style-name="P148"><text:span text:style-name="T3">28. </text:span><text:span text:style-name="T27">Историческая</text:span><text:span text:style-name="T3"> </text:span><text:span text:style-name="T27">наука</text:span><text:span text:style-name="T3"> </text:span><text:span text:style-name="T27">после</text:span><text:span text:style-name="T3"> 1985 </text:span><text:span text:style-name="T27">г</text:span><text:span text:style-name="T3">. </text:span></text:p>
      <text:p text:style-name="P148"><text:span text:style-name="T3">29. </text:span><text:span text:style-name="T27">Этапы</text:span><text:span text:style-name="T3"> </text:span><text:span text:style-name="T27">творческой</text:span><text:span text:style-name="T3"> </text:span><text:span text:style-name="T27">деятельности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/text:p>
      <text:p text:style-name="P148"><text:span text:style-name="T3">30. </text:span><text:span text:style-name="T27">Предмет</text:span><text:span text:style-name="T3"> </text:span><text:span text:style-name="T27">и</text:span><text:span text:style-name="T3"> </text:span><text:span text:style-name="T27">задачи</text:span><text:span text:style-name="T3"> </text:span><text:span text:style-name="T27">изучения</text:span><text:span text:style-name="T3"> </text:span><text:span text:style-name="T27">истории</text:span><text:span text:style-name="T3">, </text:span><text:span text:style-name="T27">исторический</text:span><text:span text:style-name="T3"> </text:span><text:span text:style-name="T27">процесс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.</text:span></text:p>
      <text:p text:style-name="P148"><text:soft-page-break/><text:span text:style-name="T3">31. </text:span><text:span text:style-name="T27">Периодизация</text:span><text:span text:style-name="T3"> </text:span><text:span text:style-name="T27">истории</text:span><text:span text:style-name="T3"> </text:span><text:span text:style-name="T27">России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text:span text:style-name="T3"> </text:span><text:span text:style-name="T27">и</text:span><text:span text:style-name="T3"> </text:span><text:span text:style-name="T27">принципы</text:span><text:span text:style-name="T3"> </text:span><text:span text:style-name="T27">периодизации</text:span><text:span text:style-name="T3">.</text:span></text:p>
      <text:p text:style-name="P148"><text:span text:style-name="T3">32. </text:span><text:span text:style-name="T27">Петр</text:span><text:span text:style-name="T3"> I </text:span><text:span text:style-name="T27">и</text:span><text:span text:style-name="T3"> </text:span><text:span text:style-name="T27">его</text:span><text:span text:style-name="T3"> </text:span><text:span text:style-name="T27">реформы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В</text:span><text:span text:style-name="T3">.</text:span><text:span text:style-name="T27">О</text:span><text:span text:style-name="T3">. </text:span><text:span text:style-name="T27">Ключевского</text:span></text:p>
      <text:p text:style-name="P148"><text:span text:style-name="T3">33. </text:span><text:span text:style-name="T27">В</text:span><text:span text:style-name="T3">.</text:span><text:span text:style-name="T27">О</text:span><text:span text:style-name="T3">. </text:span><text:span text:style-name="T27">Ключевский</text:span><text:span text:style-name="T3"> </text:span><text:span text:style-name="T27">о</text:span><text:span text:style-name="T3"> </text:span><text:span text:style-name="T27">роли</text:span><text:span text:style-name="T3"> </text:span><text:span text:style-name="T27">географического</text:span><text:span text:style-name="T3"> </text:span><text:span text:style-name="T27">фактора</text:span><text:span text:style-name="T3"> </text:span><text:span text:style-name="T27">в</text:span><text:span text:style-name="T3"> </text:span><text:span text:style-name="T27">истории</text:span><text:span text:style-name="T3"> </text:span><text:span text:style-name="T27">России</text:span><text:span text:style-name="T3">.</text:span></text:p>
      <text:p text:style-name="P148"><text:span text:style-name="T3">34. </text:span><text:span text:style-name="T27">В</text:span><text:span text:style-name="T3">.</text:span><text:span text:style-name="T27">О</text:span><text:span text:style-name="T3">. </text:span><text:span text:style-name="T27">Ключевский</text:span><text:span text:style-name="T3"> </text:span><text:span text:style-name="T27">о</text:span><text:span text:style-name="T3"> </text:span><text:span text:style-name="T27">происхождении</text:span><text:span text:style-name="T3"> </text:span><text:span text:style-name="T27">крепостного</text:span><text:span text:style-name="T3"> </text:span><text:span text:style-name="T27">права</text:span><text:span text:style-name="T3"> </text:span><text:span text:style-name="T27">в</text:span><text:span text:style-name="T3"> </text:span><text:span text:style-name="T27">России</text:span><text:span text:style-name="T3">. </text:span><text:span text:style-name="T27">Антидворянский</text:span><text:span text:style-name="T3"> </text:span><text:span text:style-name="T27">силлогизм</text:span><text:span text:style-name="T3">.</text:span></text:p>
      <text:p text:style-name="P148"><text:span text:style-name="T3">35. </text:span><text:span text:style-name="T27">Научная</text:span><text:span text:style-name="T3"> </text:span><text:span text:style-name="T27">и</text:span><text:span text:style-name="T3"> </text:span><text:span text:style-name="T27">политическая</text:span><text:span text:style-name="T3"> </text:span><text:span text:style-name="T27">деятельность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 </text:span><text:span text:style-name="T27">до</text:span><text:span text:style-name="T3"> 1917 </text:span><text:span text:style-name="T27">г</text:span><text:span text:style-name="T3">.</text:span></text:p>
      <text:p text:style-name="P148"><text:span text:style-name="T3">36.</text:span><text:span text:style-name="T8"> </text:span><text:span text:style-name="T27">Деятельность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 </text:span><text:span text:style-name="T27">в</text:span><text:span text:style-name="T3"> 1917-1932 </text:span><text:span text:style-name="T27">гг</text:span><text:span text:style-name="T3">.</text:span></text:p>
      <text:p text:style-name="P148"><text:span text:style-name="T3">37. </text:span><text:span text:style-name="T27">Отношение</text:span><text:span text:style-name="T3"> </text:span><text:span text:style-name="T27">М</text:span><text:span text:style-name="T3">.</text:span><text:span text:style-name="T27">Н</text:span><text:span text:style-name="T3">. </text:span><text:span text:style-name="T27">Покровского</text:span><text:span text:style-name="T3"> </text:span><text:span text:style-name="T27">к</text:span><text:span text:style-name="T3"> </text:span><text:span text:style-name="T27">немарксистской</text:span><text:span text:style-name="T3"> </text:span><text:span text:style-name="T27">историографии</text:span><text:span text:style-name="T3">. </text:span><text:span text:style-name="T27">Статья</text:span><text:span text:style-name="T3"> "</text:span><text:span text:style-name="T27">Борьба</text:span><text:span text:style-name="T3"> </text:span><text:span text:style-name="T27">классов</text:span><text:span text:style-name="T3"> </text:span><text:span text:style-name="T27">и</text:span><text:span text:style-name="T3"> </text:span><text:span text:style-name="T27">русская</text:span><text:span text:style-name="T3"> </text:span><text:span text:style-name="T27">историческая</text:span><text:span text:style-name="T3"> </text:span><text:span text:style-name="T27">литература</text:span><text:span text:style-name="T3">".</text:span></text:p>
      <text:p text:style-name="P148"><text:span text:style-name="T3">38. </text:span><text:span text:style-name="T27">М</text:span><text:span text:style-name="T3">.</text:span><text:span text:style-name="T27">Н</text:span><text:span text:style-name="T3">. </text:span><text:span text:style-name="T27">Покровский</text:span><text:span text:style-name="T3"> </text:span><text:span text:style-name="T27">о</text:span><text:span text:style-name="T3"> </text:span><text:span text:style-name="T27">значении</text:span><text:span text:style-name="T3"> </text:span><text:span text:style-name="T27">исторической</text:span><text:span text:style-name="T3"> </text:span><text:span text:style-name="T27">науки</text:span><text:span text:style-name="T3">, </text:span><text:span text:style-name="T27">закономерности</text:span><text:span text:style-name="T3"> </text:span><text:span text:style-name="T27">исторического</text:span><text:span text:style-name="T3"> </text:span><text:span text:style-name="T27">процесса</text:span><text:span text:style-name="T3"> </text:span><text:span text:style-name="T27">и</text:span><text:span text:style-name="T3"> </text:span><text:span text:style-name="T27">материалистическом</text:span><text:span text:style-name="T3"> </text:span><text:span text:style-name="T27">понимании</text:span><text:span text:style-name="T3"> </text:span><text:span text:style-name="T27">истории</text:span><text:span text:style-name="T3">.</text:span></text:p>
      <text:p text:style-name="P148"><text:span text:style-name="T3">39. </text:span><text:span text:style-name="T27">Проблема</text:span><text:span text:style-name="T3"> </text:span><text:span text:style-name="T27">торгового</text:span><text:span text:style-name="T3"> </text:span><text:span text:style-name="T27">капитала</text:span><text:span text:style-name="T3"> </text:span><text:span text:style-name="T27">в</text:span><text:span text:style-name="T3"> </text:span><text:span text:style-name="T27">концепции</text:span><text:span text:style-name="T3"> </text:span><text:span text:style-name="T27">Покровского</text:span><text:span text:style-name="T3">.</text:span></text:p>
      <text:p text:style-name="P148"><text:span text:style-name="T3">40. </text:span><text:span text:style-name="T27">Крестьянские</text:span><text:span text:style-name="T3"> </text:span><text:span text:style-name="T27">войны</text:span><text:span text:style-name="T3"> </text:span><text:span text:style-name="T27">и</text:span><text:span text:style-name="T3"> </text:span><text:span text:style-name="T27">революционное</text:span><text:span text:style-name="T3"> </text:span><text:span text:style-name="T27">движение</text:span><text:span text:style-name="T3"> </text:span><text:span text:style-name="T27">в</text:span><text:span text:style-name="T3"> </text:span><text:span text:style-name="T27">трактовке</text:span><text:span text:style-name="T3"> </text:span><text:span text:style-name="T27">Покровского</text:span><text:span text:style-name="T3">.</text:span></text:p>
      <text:p text:style-name="P72"><text:span text:style-name="T3"><text:s text:c="5"/>41. </text:span><text:span text:style-name="T27">Изменение</text:span><text:span text:style-name="T3"> </text:span><text:span text:style-name="T27">взглядов</text:span><text:span text:style-name="T3"> </text:span><text:span text:style-name="T27">Покровского</text:span><text:span text:style-name="T3"> </text:span><text:span text:style-name="T27">на</text:span><text:span text:style-name="T3"> </text:span><text:span text:style-name="T27">природу</text:span><text:span text:style-name="T3"> </text:span><text:span text:style-name="T27">русского</text:span><text:span text:style-name="T3"> </text:span><text:span text:style-name="T27">абсолютизма</text:span><text:span text:style-name="T3"> </text:span><text:span text:style-name="T27">в</text:span><text:span text:style-name="T3"> </text:span><text:span text:style-name="T27">конце</text:span><text:span text:style-name="T3"> 20-</text:span><text:span text:style-name="T27">х</text:span><text:span text:style-name="T3"> </text:span><text:span text:style-name="T27">гг</text:span><text:span text:style-name="T3">.</text:span></text:p>
      <text:p text:style-name="P72"><text:span text:style-name="T1"><text:s text:c="4"/>42. </text:span><text:span text:style-name="T25">Роль</text:span><text:span text:style-name="T1"> </text:span><text:span text:style-name="T25">и</text:span><text:span text:style-name="T1"> </text:span><text:span text:style-name="T25">место</text:span><text:span text:style-name="T1"> </text:span><text:span text:style-name="T25">Покровского</text:span><text:span text:style-name="T1"> </text:span><text:span text:style-name="T25">в</text:span><text:span text:style-name="T1"> </text:span><text:span text:style-name="T25">развитии</text:span><text:span text:style-name="T1"> </text:span><text:span text:style-name="T25">советской</text:span><text:span text:style-name="T1"> </text:span><text:span text:style-name="T25">историографии</text:span><text:span text:style-name="T1">. </text:span><text:span text:style-name="T25">Покровский</text:span><text:span text:style-name="T1"> </text:span><text:span text:style-name="T25">и</text:span><text:span text:style-name="T1"> </text:span><text:span text:style-name="T25">Сталин</text:span><text:span text:style-name="T1">. </text:span><text:span text:style-name="T25">Кампания</text:span><text:span text:style-name="T1"> </text:span><text:span text:style-name="T25">против</text:span><text:span text:style-name="T1"> "</text:span><text:span text:style-name="T25">антинаучной</text:span><text:span text:style-name="T1"> </text:span><text:span text:style-name="T25">школы</text:span><text:span text:style-name="T1"> </text:span><text:span text:style-name="T25">Покровского</text:span><text:span text:style-name="T1">" </text:span><text:span text:style-name="T25">в</text:span><text:span text:style-name="T1"> </text:span><text:span text:style-name="T25">конце</text:span><text:span text:style-name="T1"> 30-</text:span><text:span text:style-name="T25">х</text:span><text:span text:style-name="T1"> </text:span><text:span text:style-name="T25">гг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charset="x-symbol"/>
    <style:font-face style:name="Helvetica" svg:font-family="Helvetica"/>
    <style:font-face style:name="Times" svg:font-family="Times"/>
    <style:font-face style:name="Times2" svg:font-family="Times, 'Times New Roman'" style:font-family-generic="roman"/>
    <style:font-face style:name="PragmaticaKMM" svg:font-family="PragmaticaKMM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="100%" fo:margin-left="0cm" fo:margin-right="0cm" fo:margin-top="0cm" fo:margin-bottom="0.423cm" fo:text-align="center" style:justify-single-word="false" fo:text-indent="0cm" style:auto-text-indent="false" fo:keep-with-next="always"/>
      <style:text-properties fo:text-transform="uppercase" fo:font-weight="bold" style:font-weight-asian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3f__3f__3f__3f__3f__3f__3f_1" style:display-name="???????1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fo:hyphenate="false" fo:hyphenation-remain-char-count="2" fo:hyphenation-push-char-count="2"/>
    </style:style>
    <style:style style:name="Iau_3f_iue2" style:display-name="Iau?iue2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fo:hyphenate="false" fo:hyphenation-remain-char-count="2" fo:hyphenation-push-char-count="2"/>
    </style:style>
    <style:style style:name="_3f__3f__3f__3f__3f__3f__3f__3f__20__3f__3f__3f__3f__3f__20_31" style:display-name="???????? ?????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16T13:02:24</meta:creation-date>
    <dc:date>2013-11-18T14:36:07.40</dc:date>
    <dc:language>ru-RU</dc:language>
    <meta:editing-cycles>4</meta:editing-cycles>
    <meta:editing-duration>PT12M43S</meta:editing-duration>
    <meta:document-statistic meta:table-count="14" meta:image-count="0" meta:object-count="0" meta:page-count="61" meta:paragraph-count="1546" meta:word-count="10542" meta:character-count="78982"/>
    <meta:user-defined meta:name="Info 1"/>
    <meta:user-defined meta:name="Info 2"/>
    <meta:user-defined meta:name="Info 3"/>
    <meta:user-defined meta:name="Info 4"/>
  </office:meta>
</office:document-meta>
</file>