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7.381cm" table:align="left" style:writing-mode="lr-tb"/>
    </style:style>
    <style:style style:name="Таблица4.A" style:family="table-column">
      <style:table-column-properties style:column-width="3.327cm"/>
    </style:style>
    <style:style style:name="Таблица4.B" style:family="table-column">
      <style:table-column-properties style:column-width="3.623cm"/>
    </style:style>
    <style:style style:name="Таблица4.C" style:family="table-column">
      <style:table-column-properties style:column-width="3.344cm"/>
    </style:style>
    <style:style style:name="Таблица4.D" style:family="table-column">
      <style:table-column-properties style:column-width="3.717cm"/>
    </style:style>
    <style:style style:name="Таблица4.E" style:family="table-column">
      <style:table-column-properties style:column-width="3.371cm"/>
    </style:style>
    <style:style style:name="Таблица4.1" style:family="table-row">
      <style:table-row-properties style:min-row-height="1.118cm" fo:keep-together="auto"/>
    </style:style>
    <style:style style:name="Таблица4.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071cm" fo:padding-right="0.071cm" fo:padding-top="0cm" fo:padding-bottom="0cm" fo:border-left="0.5pt solid #000000" fo:border-right="none" fo:border-top="0.5pt solid #000000" fo:border-bottom="none" style:writing-mode="lr-tb"/>
    </style:style>
    <style:style style:name="Таблица4.E1" style:family="table-cell">
      <style:table-cell-properties style:vertical-align="top" fo:padding-left="0.071cm" fo:padding-right="0.071cm" fo:padding-top="0cm" fo:padding-bottom="0cm" fo:border-left="0.5pt solid #000000" fo:border-right="0.5pt solid #000000" fo:border-top="0.5pt solid #000000" fo:border-bottom="none" style:writing-mode="lr-tb"/>
    </style:style>
    <style:style style:name="Таблица4.2" style:family="table-row">
      <style:table-row-properties fo:keep-together="auto"/>
    </style:style>
    <style:style style:name="Таблица4.D2" style:family="table-cell">
      <style:table-cell-properties style:vertical-align="top" fo:padding-left="0.071cm" fo:padding-right="0.071cm" fo:padding-top="0cm" fo:padding-bottom="0cm" fo:border-left="0.5pt solid #000000" fo:border-right="none" fo:border-top="none" fo:border-bottom="0.5pt solid #000000" style:writing-mode="lr-tb"/>
    </style:style>
    <style:style style:name="Таблица4.E2" style:family="table-cell">
      <style:table-cell-properties style:vertical-align="top" fo:padding-left="0.071cm" fo:padding-right="0.071cm" fo:padding-top="0cm" fo:padding-bottom="0cm" fo:border-left="0.5pt solid #000000" fo:border-right="0.5pt solid #000000" fo:border-top="none" fo:border-bottom="0.5pt solid #000000" style:writing-mode="lr-tb"/>
    </style:style>
    <style:style style:name="Таблица4.3" style:family="table-row">
      <style:table-row-properties style:min-row-height="0.861cm" fo:keep-together="auto"/>
    </style:style>
    <style:style style:name="Таблица4.E3" style:family="table-cell">
      <style:table-cell-properties style:vertical-align="top" fo:padding-left="0.071cm" fo:padding-right="0.071cm" fo:padding-top="0cm" fo:padding-bottom="0cm" fo:border="0.5pt solid #000000" style:writing-mode="lr-tb"/>
    </style:style>
    <style:style style:name="Таблица5" style:family="table">
      <style:table-properties style:width="16.325cm" fo:margin-left="0.069cm" table:align="left" style:writing-mode="lr-tb"/>
    </style:style>
    <style:style style:name="Таблица5.A" style:family="table-column">
      <style:table-column-properties style:column-width="0.794cm"/>
    </style:style>
    <style:style style:name="Таблица5.B" style:family="table-column">
      <style:table-column-properties style:column-width="5.265cm"/>
    </style:style>
    <style:style style:name="Таблица5.C" style:family="table-column">
      <style:table-column-properties style:column-width="5.054cm"/>
    </style:style>
    <style:style style:name="Таблица5.D" style:family="table-column">
      <style:table-column-properties style:column-width="5.212cm"/>
    </style:style>
    <style:style style:name="Таблица5.1" style:family="table-row">
      <style:table-row-properties style:min-row-height="1.549cm" fo:keep-together="auto"/>
    </style:style>
    <style:style style:name="Таблица5.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5.D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5.2" style:family="table-row">
      <style:table-row-properties style:min-row-height="1.025cm" fo:keep-together="auto"/>
    </style:style>
    <style:style style:name="Таблица5.3" style:family="table-row">
      <style:table-row-properties style:min-row-height="1.016cm" fo:keep-together="auto"/>
    </style:style>
    <style:style style:name="Таблица5.5" style:family="table-row">
      <style:table-row-properties style:min-row-height="1.041cm" fo:keep-together="auto"/>
    </style:style>
    <style:style style:name="Таблица5.8" style:family="table-row">
      <style:table-row-properties style:min-row-height="1.007cm" fo:keep-together="auto"/>
    </style:style>
    <style:style style:name="Таблица5.9" style:family="table-row">
      <style:table-row-properties style:min-row-height="1.034cm" fo:keep-together="auto"/>
    </style:style>
    <style:style style:name="Таблица5.16" style:family="table-row">
      <style:table-row-properties style:min-row-height="1.05cm" fo:keep-together="auto"/>
    </style:style>
    <style:style style:name="P1" style:family="paragraph" style:parent-style-name="Title">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 style:family="paragraph" style:parent-style-name="Heading_20_2">
      <style:paragraph-properties fo:margin-top="0cm" fo:margin-bottom="0cm" style:contextual-spacing="false" fo:line-height="100%"/>
    </style:style>
    <style:style style:name="P3" style:family="paragraph" style:parent-style-name="Heading_20_2">
      <style:paragraph-properties fo:margin-top="0cm" fo:margin-bottom="0cm" style:contextual-spacing="false" fo:text-align="center" style:justify-single-word="false"/>
      <style:text-properties style:font-name="Times New Roman" fo:font-style="normal" officeooo:paragraph-rsid="001b294e" style:font-style-asian="normal" style:font-name-complex="Times New Roman1" style:font-style-complex="normal"/>
    </style:style>
    <style:style style:name="P4" style:family="paragraph" style:parent-style-name="Heading_20_2">
      <style:paragraph-properties fo:margin-top="0cm" fo:margin-bottom="0cm" style:contextual-spacing="false" fo:text-align="center" style:justify-single-word="false"/>
      <style:text-properties style:font-name="Times New Roman" fo:font-weight="normal" officeooo:paragraph-rsid="001b294e" style:font-weight-asian="normal" style:font-name-complex="Times New Roman1"/>
    </style:style>
    <style:style style:name="P5" style:family="paragraph" style:parent-style-name="Text_20_body_20_indent">
      <style:paragraph-properties fo:text-align="justify" style:justify-single-word="false"/>
    </style:style>
    <style:style style:name="P6" style:family="paragraph" style:parent-style-name="Text_20_body_20_indent" style:list-style-name="WW8Num49">
      <style:paragraph-properties fo:text-align="justify" style:justify-single-word="false">
        <style:tab-stops>
          <style:tab-stop style:position="1.251cm"/>
          <style:tab-stop style:position="2.434cm"/>
        </style:tab-stops>
      </style:paragraph-properties>
    </style:style>
    <style:style style:name="P7" style:family="paragraph" style:parent-style-name="Text_20_body_20_indent" style:list-style-name="WW8Num38">
      <style:paragraph-properties fo:text-align="justify" style:justify-single-word="false">
        <style:tab-stops>
          <style:tab-stop style:position="1.2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Text_20_body_20_indent" style:list-style-name="WW8Num7">
      <style:paragraph-properties fo:text-align="justify" style:justify-single-word="false">
        <style:tab-stops>
          <style:tab-stop style:position="1.2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Text_20_body_20_indent" style:list-style-name="WW8Num49">
      <style:paragraph-properties fo:text-align="justify" style:justify-single-word="false">
        <style:tab-stops>
          <style:tab-stop style:position="1.251cm"/>
          <style:tab-stop style:position="2.434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Text_20_body_20_indent" style:list-style-name="WW8Num21">
      <style:paragraph-properties fo:text-align="justify" style:justify-single-word="false">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Text_20_body_20_indent">
      <style:text-properties style:font-name="Times New Roman" fo:font-size="12pt" style:font-size-asian="12pt" style:font-name-complex="Times New Roman" style:font-weight-complex="normal"/>
    </style:style>
    <style:style style:name="P12" style:family="paragraph" style:parent-style-name="Text_20_body_20_indent">
      <style:paragraph-properties fo:margin-left="0cm" fo:margin-right="0cm" fo:text-align="justify" style:justify-single-word="false" fo:text-indent="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Text_20_body_20_indent" style:list-style-name="WW8Num2">
      <style:paragraph-properties fo:margin-left="0cm" fo:margin-right="0cm" fo:text-align="justify" style:justify-single-word="false" fo:text-indent="1cm" style:auto-text-indent="false">
        <style:tab-stops>
          <style:tab-stop style:position="1.3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Text_20_body_20_indent" style:list-style-name="WW8Num3">
      <style:paragraph-properties fo:margin-left="0cm" fo:margin-right="0cm" fo:text-align="justify" style:justify-single-word="false" fo:text-indent="1cm" style:auto-text-indent="false">
        <style:tab-stops>
          <style:tab-stop style:position="1.3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Text_20_body_20_indent" style:list-style-name="WW8Num4">
      <style:paragraph-properties fo:margin-left="0cm" fo:margin-right="0cm" fo:text-align="justify" style:justify-single-word="false" fo:text-indent="1cm" style:auto-text-indent="false">
        <style:tab-stops>
          <style:tab-stop style:position="1.3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Text_20_body_20_indent" style:list-style-name="WW8Num5">
      <style:paragraph-properties fo:margin-left="0cm" fo:margin-right="0cm" fo:text-align="justify" style:justify-single-word="false" fo:text-indent="0.751cm" style:auto-text-indent="false">
        <style:tab-stops>
          <style:tab-stop style:position="1.33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7" style:family="paragraph" style:parent-style-name="Style2">
      <style:paragraph-properties fo:margin-left="0cm" fo:margin-right="0cm" fo:line-height="100%" fo:orphans="2" fo:widows="2" fo:text-indent="1.236cm" style:auto-text-indent="false"/>
    </style:style>
    <style:style style:name="P18" style:family="paragraph" style:parent-style-name="Style3" style:list-style-name="WW8Num40">
      <style:paragraph-properties fo:margin-left="0.751cm" fo:margin-right="0cm" fo:line-height="100%" fo:orphans="2" fo:widows="2" fo:text-indent="-0.751cm" style:auto-text-indent="false"/>
    </style:style>
    <style:style style:name="P19" style:family="paragraph" style:parent-style-name="Style3" style:list-style-name="WW8Num40">
      <style:paragraph-properties fo:margin-left="0.751cm" fo:margin-right="0cm" fo:line-height="100%" fo:orphans="2" fo:widows="2" fo:text-indent="-0.751cm" style:auto-text-indent="false">
        <style:tab-stops>
          <style:tab-stop style:position="0.751cm"/>
        </style:tab-stops>
      </style:paragraph-properties>
    </style:style>
    <style:style style:name="P20" style:family="paragraph" style:parent-style-name="Style3">
      <style:paragraph-properties fo:margin-left="0cm" fo:margin-right="0cm" fo:line-height="100%" fo:orphans="2" fo:widows="2" fo:text-indent="1.228cm" style:auto-text-indent="false"/>
    </style:style>
    <style:style style:name="P21" style:family="paragraph" style:parent-style-name="Style4">
      <style:paragraph-properties fo:margin-left="1.33cm" fo:margin-right="0cm" fo:text-align="justify" style:justify-single-word="false" fo:orphans="2" fo:widows="2" fo:text-indent="0cm" style:auto-text-indent="false"/>
    </style:style>
    <style:style style:name="P22" style:family="paragraph" style:parent-style-name="Style4">
      <style:paragraph-properties fo:margin-left="1.304cm" fo:margin-right="0cm" fo:text-align="justify" style:justify-single-word="false" fo:orphans="2" fo:widows="2" fo:text-indent="0cm" style:auto-text-indent="false"/>
    </style:style>
    <style:style style:name="P23" style:family="paragraph" style:parent-style-name="Style4">
      <style:paragraph-properties fo:margin-left="1.261cm" fo:margin-right="0cm" fo:text-align="justify" style:justify-single-word="false" fo:orphans="2" fo:widows="2" fo:text-indent="0cm" style:auto-text-indent="false"/>
    </style:style>
    <style:style style:name="P24" style:family="paragraph" style:parent-style-name="Style4">
      <style:paragraph-properties fo:margin-left="1.228cm" fo:margin-right="0cm" fo:text-align="justify" style:justify-single-word="false" fo:orphans="2" fo:widows="2" fo:text-indent="0cm" style:auto-text-indent="false"/>
    </style:style>
    <style:style style:name="P25" style:family="paragraph" style:parent-style-name="Style4">
      <style:paragraph-properties fo:margin-left="1.185cm" fo:margin-right="0cm" fo:text-align="justify" style:justify-single-word="false" fo:orphans="2" fo:widows="2" fo:text-indent="0cm" style:auto-text-indent="false"/>
    </style:style>
    <style:style style:name="P26" style:family="paragraph" style:parent-style-name="Style4">
      <style:paragraph-properties fo:margin-left="1.134cm" fo:margin-right="0cm" fo:text-align="justify" style:justify-single-word="false" fo:orphans="2" fo:widows="2" fo:text-indent="0cm" style:auto-text-indent="false"/>
    </style:style>
    <style:style style:name="P27" style:family="paragraph" style:parent-style-name="Style4">
      <style:paragraph-properties fo:margin-left="1.118cm" fo:margin-right="0cm" fo:text-align="justify" style:justify-single-word="false" fo:orphans="2" fo:widows="2" fo:text-indent="0cm" style:auto-text-indent="false"/>
    </style:style>
    <style:style style:name="P28" style:family="paragraph" style:parent-style-name="Style4">
      <style:paragraph-properties fo:margin-left="1.161cm" fo:margin-right="0cm" fo:text-align="justify" style:justify-single-word="false" fo:orphans="2" fo:widows="2" fo:text-indent="0cm" style:auto-text-indent="false"/>
    </style:style>
    <style:style style:name="P29" style:family="paragraph" style:parent-style-name="Style7">
      <style:paragraph-properties fo:line-height="100%" fo:text-align="justify" style:justify-single-word="false" fo:orphans="2" fo:widows="2"/>
    </style:style>
    <style:style style:name="P30" style:family="paragraph" style:parent-style-name="Style7">
      <style:paragraph-properties fo:line-height="100%" fo:orphans="2" fo:widows="2"/>
    </style:style>
    <style:style style:name="P31" style:family="paragraph" style:parent-style-name="Style7">
      <style:paragraph-properties fo:margin-left="0cm" fo:margin-right="-0.002cm" fo:line-height="100%" fo:text-align="justify" style:justify-single-word="false" fo:orphans="2" fo:widows="2" fo:text-indent="1.27cm" style:auto-text-indent="false"/>
    </style:style>
    <style:style style:name="P32" style:family="paragraph" style:parent-style-name="Style7">
      <style:paragraph-properties fo:margin-left="0cm" fo:margin-right="-0.002cm" fo:line-height="100%" fo:text-align="justify" style:justify-single-word="false" fo:orphans="2" fo:widows="2" fo:text-indent="0cm" style:auto-text-indent="false"/>
    </style:style>
    <style:style style:name="P33" style:family="paragraph" style:parent-style-name="Style7">
      <style:paragraph-properties fo:margin-left="1.304cm" fo:margin-right="0cm" fo:line-height="100%" fo:text-align="justify" style:justify-single-word="false" fo:orphans="2" fo:widows="2" fo:text-indent="0cm" style:auto-text-indent="false"/>
    </style:style>
    <style:style style:name="P34" style:family="paragraph" style:parent-style-name="Style7" style:list-style-name="WW8Num43">
      <style:paragraph-properties fo:margin-left="0.751cm" fo:margin-right="-0.002cm" fo:line-height="100%" fo:text-align="justify" style:justify-single-word="false" fo:orphans="2" fo:widows="2" fo:text-indent="-0.751cm" style:auto-text-indent="false">
        <style:tab-stops>
          <style:tab-stop style:position="0.751cm"/>
        </style:tab-stops>
      </style:paragraph-properties>
    </style:style>
    <style:style style:name="P35" style:family="paragraph" style:parent-style-name="Style7">
      <style:paragraph-properties fo:margin-left="0.751cm" fo:margin-right="-0.002cm" fo:line-height="100%" fo:text-align="justify" style:justify-single-word="false" fo:orphans="2" fo:widows="2" fo:text-indent="0cm" style:auto-text-indent="false">
        <style:tab-stops>
          <style:tab-stop style:position="0.751cm"/>
        </style:tab-stops>
      </style:paragraph-properties>
    </style:style>
    <style:style style:name="P36" style:family="paragraph" style:parent-style-name="Style8">
      <style:paragraph-properties fo:line-height="100%" fo:text-align="justify" style:justify-single-word="false" fo:orphans="2" fo:widows="2"/>
    </style:style>
    <style:style style:name="P37" style:family="paragraph" style:parent-style-name="Style10">
      <style:paragraph-properties fo:margin-left="0cm" fo:margin-right="0cm" fo:line-height="100%" fo:orphans="2" fo:widows="2" fo:text-indent="1.252cm" style:auto-text-indent="false"/>
    </style:style>
    <style:style style:name="P38" style:family="paragraph" style:parent-style-name="Style11">
      <style:paragraph-properties fo:line-height="100%" fo:text-align="justify" style:justify-single-word="false" fo:orphans="2" fo:widows="2"/>
    </style:style>
    <style:style style:name="P39" style:family="paragraph" style:parent-style-name="Style11" style:list-style-name="WW8Num40">
      <style:paragraph-properties fo:margin-left="0.751cm" fo:margin-right="0cm" fo:line-height="100%" fo:text-align="justify" style:justify-single-word="false" fo:orphans="2" fo:widows="2" fo:text-indent="-0.751cm" style:auto-text-indent="false">
        <style:tab-stops>
          <style:tab-stop style:position="0.751cm"/>
        </style:tab-stops>
      </style:paragraph-properties>
    </style:style>
    <style:style style:name="P40" style:family="paragraph" style:parent-style-name="Style11">
      <style:paragraph-properties fo:margin-left="0cm" fo:margin-right="0cm" fo:line-height="100%" fo:text-align="justify" style:justify-single-word="false" fo:orphans="2" fo:widows="2" fo:text-indent="1.27cm" style:auto-text-indent="false"/>
    </style:style>
    <style:style style:name="P41" style:family="paragraph" style:parent-style-name="Style12">
      <style:paragraph-properties fo:text-align="justify" style:justify-single-word="false" fo:orphans="2" fo:widows="2">
        <style:tab-stops>
          <style:tab-stop style:position="1.251cm"/>
        </style:tab-stops>
      </style:paragraph-properties>
    </style:style>
    <style:style style:name="P42" style:family="paragraph" style:parent-style-name="Style12" style:list-style-name="WW8Num50">
      <style:paragraph-properties fo:margin-left="0cm" fo:margin-right="0cm" fo:text-align="justify" style:justify-single-word="false" fo:orphans="2" fo:widows="2" fo:text-indent="1cm" style:auto-text-indent="false">
        <style:tab-stops>
          <style:tab-stop style:position="1.251cm"/>
        </style:tab-stops>
      </style:paragraph-properties>
    </style:style>
    <style:style style:name="P43" style:family="paragraph" style:parent-style-name="Style12" style:list-style-name="WW8Num14">
      <style:paragraph-properties fo:margin-left="0.751cm" fo:margin-right="0cm" fo:text-align="justify" style:justify-single-word="false" fo:orphans="2" fo:widows="2" fo:text-indent="-0.751cm" style:auto-text-indent="false">
        <style:tab-stops>
          <style:tab-stop style:position="0.751cm"/>
          <style:tab-stop style:position="1.533cm"/>
        </style:tab-stops>
      </style:paragraph-properties>
    </style:style>
    <style:style style:name="P44" style:family="paragraph" style:parent-style-name="Style13">
      <style:paragraph-properties fo:margin-left="0cm" fo:margin-right="0cm" fo:line-height="100%" fo:orphans="2" fo:widows="2" fo:text-indent="1cm" style:auto-text-indent="false">
        <style:tab-stops>
          <style:tab-stop style:position="1.549cm"/>
        </style:tab-stops>
      </style:paragraph-properties>
    </style:style>
    <style:style style:name="P45" style:family="paragraph" style:parent-style-name="Style14" style:list-style-name="WW8Num8">
      <style:paragraph-properties fo:margin-left="0.751cm" fo:margin-right="0cm" fo:line-height="100%" fo:orphans="2" fo:widows="2" fo:text-indent="-0.751cm" style:auto-text-indent="false">
        <style:tab-stops>
          <style:tab-stop style:position="0.751cm"/>
          <style:tab-stop style:position="1.379cm"/>
        </style:tab-stops>
      </style:paragraph-properties>
    </style:style>
    <style:style style:name="P46" style:family="paragraph" style:parent-style-name="Style14" style:list-style-name="WW8Num8">
      <style:paragraph-properties fo:margin-left="0.751cm" fo:margin-right="0cm" fo:line-height="100%" fo:orphans="2" fo:widows="2" fo:text-indent="-0.751cm" style:auto-text-indent="false">
        <style:tab-stops>
          <style:tab-stop style:position="0.751cm"/>
          <style:tab-stop style:position="1.676cm"/>
        </style:tab-stops>
      </style:paragraph-properties>
    </style:style>
    <style:style style:name="P47" style:family="paragraph" style:parent-style-name="Style14" style:list-style-name="WW8Num14">
      <style:paragraph-properties fo:margin-left="0.751cm" fo:margin-right="0cm" fo:line-height="100%" fo:orphans="2" fo:widows="2" fo:text-indent="-0.751cm" style:auto-text-indent="false">
        <style:tab-stops>
          <style:tab-stop style:position="0.751cm"/>
          <style:tab-stop style:position="1.676cm"/>
        </style:tab-stops>
      </style:paragraph-properties>
    </style:style>
    <style:style style:name="P48" style:family="paragraph" style:parent-style-name="Style14" style:list-style-name="WW8Num37">
      <style:paragraph-properties fo:margin-left="0.751cm" fo:margin-right="0cm" fo:line-height="100%" fo:orphans="2" fo:widows="2" fo:text-indent="-0.751cm" style:auto-text-indent="false">
        <style:tab-stops>
          <style:tab-stop style:position="0.751cm"/>
        </style:tab-stops>
      </style:paragraph-properties>
    </style:style>
    <style:style style:name="P49" style:family="paragraph" style:parent-style-name="Style14" style:list-style-name="WW8Num24">
      <style:paragraph-properties fo:margin-left="0.751cm" fo:margin-right="0cm" fo:line-height="100%" fo:orphans="2" fo:widows="2" fo:text-indent="-0.751cm" style:auto-text-indent="false">
        <style:tab-stops>
          <style:tab-stop style:position="0.751cm"/>
        </style:tab-stops>
      </style:paragraph-properties>
    </style:style>
    <style:style style:name="P50" style:family="paragraph" style:parent-style-name="Style14" style:list-style-name="WW8Num29">
      <style:paragraph-properties fo:margin-left="0.751cm" fo:margin-right="0cm" fo:line-height="100%" fo:orphans="2" fo:widows="2" fo:text-indent="-0.751cm" style:auto-text-indent="false">
        <style:tab-stops>
          <style:tab-stop style:position="0.751cm"/>
        </style:tab-stops>
      </style:paragraph-properties>
    </style:style>
    <style:style style:name="P51" style:family="paragraph" style:parent-style-name="Style14" style:list-style-name="WW8Num43">
      <style:paragraph-properties fo:margin-left="0.751cm" fo:margin-right="0cm" fo:line-height="100%" fo:orphans="2" fo:widows="2" fo:text-indent="-0.751cm" style:auto-text-indent="false">
        <style:tab-stops>
          <style:tab-stop style:position="0.751cm"/>
        </style:tab-stops>
      </style:paragraph-properties>
    </style:style>
    <style:style style:name="P52" style:family="paragraph" style:parent-style-name="Style14" style:list-style-name="WW8Num20">
      <style:paragraph-properties fo:margin-left="0.751cm" fo:margin-right="0cm" fo:line-height="100%" fo:orphans="2" fo:widows="2" fo:text-indent="-0.751cm" style:auto-text-indent="false">
        <style:tab-stops>
          <style:tab-stop style:position="0.751cm"/>
          <style:tab-stop style:position="1.363cm"/>
        </style:tab-stops>
      </style:paragraph-properties>
    </style:style>
    <style:style style:name="P53" style:family="paragraph" style:parent-style-name="Style14" style:list-style-name="WW8Num29">
      <style:paragraph-properties fo:margin-left="0.751cm" fo:margin-right="0cm" fo:line-height="100%" fo:orphans="2" fo:widows="2" fo:text-indent="-0.751cm" style:auto-text-indent="false">
        <style:tab-stops>
          <style:tab-stop style:position="0.751cm"/>
          <style:tab-stop style:position="1.702cm"/>
        </style:tab-stops>
      </style:paragraph-properties>
    </style:style>
    <style:style style:name="P54" style:family="paragraph" style:parent-style-name="Style14" style:list-style-name="WW8Num29">
      <style:paragraph-properties fo:margin-left="0.751cm" fo:margin-right="0cm" fo:line-height="100%" fo:orphans="2" fo:widows="2" fo:text-indent="-0.751cm" style:auto-text-indent="false">
        <style:tab-stops>
          <style:tab-stop style:position="0.751cm"/>
          <style:tab-stop style:position="1.415cm"/>
        </style:tab-stops>
      </style:paragraph-properties>
    </style:style>
    <style:style style:name="P55" style:family="paragraph" style:parent-style-name="Style14" style:list-style-name="WW8Num14">
      <style:paragraph-properties fo:margin-left="0.751cm" fo:margin-right="0cm" fo:line-height="100%" fo:orphans="2" fo:widows="2" fo:text-indent="-0.751cm" style:auto-text-indent="false">
        <style:tab-stops>
          <style:tab-stop style:position="0.751cm"/>
          <style:tab-stop style:position="1.415cm"/>
        </style:tab-stops>
      </style:paragraph-properties>
    </style:style>
    <style:style style:name="P56" style:family="paragraph" style:parent-style-name="Style14" style:list-style-name="WW8Num46">
      <style:paragraph-properties fo:margin-left="0.788cm" fo:margin-right="0cm" fo:line-height="100%" fo:orphans="2" fo:widows="2" fo:text-indent="-0.788cm" style:auto-text-indent="false">
        <style:tab-stops>
          <style:tab-stop style:position="0.751cm"/>
          <style:tab-stop style:position="1.524cm"/>
        </style:tab-stops>
      </style:paragraph-properties>
    </style:style>
    <style:style style:name="P57" style:family="paragraph" style:parent-style-name="Style14" style:list-style-name="WW8Num46">
      <style:paragraph-properties fo:margin-left="0.788cm" fo:margin-right="0cm" fo:line-height="100%" fo:orphans="2" fo:widows="2" fo:text-indent="-0.788cm" style:auto-text-indent="false">
        <style:tab-stops>
          <style:tab-stop style:position="0.751cm"/>
          <style:tab-stop style:position="1.736cm"/>
        </style:tab-stops>
      </style:paragraph-properties>
    </style:style>
    <style:style style:name="P58" style:family="paragraph" style:parent-style-name="Style15">
      <style:paragraph-properties fo:margin-left="0cm" fo:margin-right="0cm" fo:line-height="100%" fo:orphans="2" fo:widows="2" fo:text-indent="1.251cm" style:auto-text-indent="false"/>
    </style:style>
    <style:style style:name="P59" style:family="paragraph" style:parent-style-name="Style16">
      <style:paragraph-properties fo:line-height="100%" fo:text-align="center" style:justify-single-word="false" fo:orphans="2" fo:widows="2"/>
    </style:style>
    <style:style style:name="P60" style:family="paragraph" style:parent-style-name="Style16">
      <style:paragraph-properties fo:line-height="100%" fo:text-align="center" style:justify-single-word="false" fo:orphans="2" fo:widows="2">
        <style:tab-stops>
          <style:tab-stop style:position="1.981cm"/>
        </style:tab-stops>
      </style:paragraph-properties>
    </style:style>
    <style:style style:name="P61" style:family="paragraph" style:parent-style-name="Style16">
      <style:paragraph-properties fo:margin-left="1.279cm" fo:margin-right="0cm" fo:line-height="100%" fo:text-align="center" style:justify-single-word="false" fo:orphans="2" fo:widows="2" fo:text-indent="0cm" style:auto-text-indent="false">
        <style:tab-stops>
          <style:tab-stop style:position="1.981cm"/>
        </style:tab-stops>
      </style:paragraph-properties>
    </style:style>
    <style:style style:name="P62" style:family="paragraph" style:parent-style-name="Style16">
      <style:paragraph-properties fo:margin-left="1.279cm" fo:margin-right="0cm" fo:line-height="100%" fo:orphans="2" fo:widows="2" fo:text-indent="0cm" style:auto-text-indent="false"/>
    </style:style>
    <style:style style:name="P63" style:family="paragraph" style:parent-style-name="Style17">
      <style:paragraph-properties fo:margin-left="0cm" fo:margin-right="0cm" fo:line-height="100%" fo:text-align="center" style:justify-single-word="false" fo:orphans="2" fo:widows="2" fo:text-indent="0cm" style:auto-text-indent="false">
        <style:tab-stops>
          <style:tab-stop style:position="1.251cm" style:leader-style="solid" style:leader-text="_"/>
        </style:tab-stops>
      </style:paragraph-properties>
    </style:style>
    <style:style style:name="P64" style:family="paragraph" style:parent-style-name="Style18">
      <style:paragraph-properties fo:line-height="100%" fo:orphans="2" fo:widows="2"/>
    </style:style>
    <style:style style:name="P65" style:family="paragraph" style:parent-style-name="Style18">
      <style:paragraph-properties fo:margin-left="0cm" fo:margin-right="0cm" fo:line-height="100%" fo:orphans="2" fo:widows="2" fo:text-indent="1.228cm" style:auto-text-indent="false"/>
    </style:style>
    <style:style style:name="P66" style:family="paragraph" style:parent-style-name="Style18">
      <style:paragraph-properties fo:margin-left="0cm" fo:margin-right="0cm" fo:line-height="100%" fo:orphans="2" fo:widows="2" fo:text-indent="1.245cm" style:auto-text-indent="false"/>
    </style:style>
    <style:style style:name="P67" style:family="paragraph" style:parent-style-name="Style18">
      <style:paragraph-properties fo:margin-left="0cm" fo:margin-right="0cm" fo:line-height="100%" fo:orphans="2" fo:widows="2" fo:text-indent="1.261cm" style:auto-text-indent="false"/>
    </style:style>
    <style:style style:name="P68" style:family="paragraph" style:parent-style-name="Style18">
      <style:paragraph-properties fo:margin-left="0cm" fo:margin-right="0cm" fo:line-height="100%" fo:orphans="2" fo:widows="2" fo:text-indent="1.252cm" style:auto-text-indent="false"/>
    </style:style>
    <style:style style:name="P69" style:family="paragraph" style:parent-style-name="Style18">
      <style:paragraph-properties fo:margin-left="0cm" fo:margin-right="0cm" fo:line-height="100%" fo:orphans="2" fo:widows="2" fo:text-indent="1.252cm" style:auto-text-indent="false"/>
      <style:text-properties fo:font-size="14pt" fo:font-weight="bold" style:font-size-asian="14pt" style:font-weight-asian="bold" style:font-size-complex="14pt"/>
    </style:style>
    <style:style style:name="P70" style:family="paragraph" style:parent-style-name="Style18" style:list-style-name="WW8Num9">
      <style:paragraph-properties fo:margin-left="0.751cm" fo:margin-right="0cm" fo:line-height="100%" fo:orphans="2" fo:widows="2" fo:text-indent="-0.751cm" style:auto-text-indent="false">
        <style:tab-stops>
          <style:tab-stop style:position="0.751cm"/>
        </style:tab-stops>
      </style:paragraph-properties>
    </style:style>
    <style:style style:name="P71" style:family="paragraph" style:parent-style-name="Style18" style:list-style-name="WW8Num11">
      <style:paragraph-properties fo:margin-left="0.751cm" fo:margin-right="0cm" fo:line-height="100%" fo:orphans="2" fo:widows="2" fo:text-indent="-0.751cm" style:auto-text-indent="false">
        <style:tab-stops>
          <style:tab-stop style:position="0.751cm"/>
        </style:tab-stops>
      </style:paragraph-properties>
    </style:style>
    <style:style style:name="P72" style:family="paragraph" style:parent-style-name="Style18" style:list-style-name="WW8Num36">
      <style:paragraph-properties fo:margin-left="0.751cm" fo:margin-right="0cm" fo:line-height="100%" fo:orphans="2" fo:widows="2" fo:text-indent="-0.751cm" style:auto-text-indent="false">
        <style:tab-stops>
          <style:tab-stop style:position="0.751cm"/>
        </style:tab-stops>
      </style:paragraph-properties>
    </style:style>
    <style:style style:name="P73" style:family="paragraph" style:parent-style-name="Style18" style:list-style-name="WW8Num40">
      <style:paragraph-properties fo:margin-left="0.751cm" fo:margin-right="0cm" fo:line-height="100%" fo:orphans="2" fo:widows="2" fo:text-indent="-0.751cm" style:auto-text-indent="false">
        <style:tab-stops>
          <style:tab-stop style:position="0.751cm"/>
        </style:tab-stops>
      </style:paragraph-properties>
    </style:style>
    <style:style style:name="P74" style:family="paragraph" style:parent-style-name="Style18" style:list-style-name="WW8Num8">
      <style:paragraph-properties fo:margin-left="0.751cm" fo:margin-right="0cm" fo:line-height="100%" fo:orphans="2" fo:widows="2" fo:text-indent="-0.751cm" style:auto-text-indent="false">
        <style:tab-stops>
          <style:tab-stop style:position="0.751cm"/>
        </style:tab-stops>
      </style:paragraph-properties>
    </style:style>
    <style:style style:name="P75" style:family="paragraph" style:parent-style-name="Style18" style:list-style-name="WW8Num40">
      <style:paragraph-properties fo:margin-left="0.751cm" fo:margin-right="0cm" fo:line-height="100%" fo:orphans="2" fo:widows="2" fo:text-indent="-0.751cm" style:auto-text-indent="false">
        <style:tab-stops>
          <style:tab-stop style:position="0.751cm"/>
          <style:tab-stop style:position="6.833cm"/>
        </style:tab-stops>
      </style:paragraph-properties>
    </style:style>
    <style:style style:name="P76" style:family="paragraph" style:parent-style-name="Style18">
      <style:paragraph-properties fo:margin-left="0cm" fo:margin-right="0cm" fo:line-height="100%" fo:orphans="2" fo:widows="2" fo:text-indent="1.236cm" style:auto-text-indent="false"/>
    </style:style>
    <style:style style:name="P77" style:family="paragraph" style:parent-style-name="Style18">
      <style:paragraph-properties fo:margin-left="0cm" fo:margin-right="0cm" fo:line-height="100%" fo:orphans="2" fo:widows="2" fo:text-indent="1.251cm" style:auto-text-indent="false"/>
    </style:style>
    <style:style style:name="P78" style:family="paragraph" style:parent-style-name="Style19">
      <style:paragraph-properties fo:line-height="100%" fo:orphans="2" fo:widows="2"/>
    </style:style>
    <style:style style:name="P79" style:family="paragraph" style:parent-style-name="Style21" style:list-style-name="WW8Num22">
      <style:paragraph-properties fo:margin-left="0cm" fo:margin-right="0cm" fo:line-height="100%" fo:text-align="justify" style:justify-single-word="false" fo:orphans="2" fo:widows="2" fo:text-indent="1cm" style:auto-text-indent="false">
        <style:tab-stops>
          <style:tab-stop style:position="1.251cm"/>
        </style:tab-stops>
      </style:paragraph-properties>
    </style:style>
    <style:style style:name="P80" style:family="paragraph" style:parent-style-name="Style21" style:list-style-name="WW8Num16">
      <style:paragraph-properties fo:margin-left="0cm" fo:margin-right="0cm" fo:line-height="100%" fo:text-align="justify" style:justify-single-word="false" fo:orphans="2" fo:widows="2" fo:text-indent="1cm" style:auto-text-indent="false">
        <style:tab-stops>
          <style:tab-stop style:position="1.251cm"/>
        </style:tab-stops>
      </style:paragraph-properties>
    </style:style>
    <style:style style:name="P81" style:family="paragraph" style:parent-style-name="Style21">
      <style:paragraph-properties fo:margin-left="0cm" fo:margin-right="0cm" fo:line-height="100%" fo:text-align="justify" style:justify-single-word="false" fo:orphans="2" fo:widows="2" fo:text-indent="0cm" style:auto-text-indent="false"/>
    </style:style>
    <style:style style:name="P82" style:family="paragraph" style:parent-style-name="Style24">
      <style:paragraph-properties fo:margin-left="1.295cm" fo:margin-right="0cm" fo:line-height="100%" fo:text-align="justify" style:justify-single-word="false" fo:orphans="2" fo:widows="2" fo:text-indent="0cm" style:auto-text-indent="false"/>
    </style:style>
    <style:style style:name="P83" style:family="paragraph" style:parent-style-name="Style24">
      <style:paragraph-properties fo:margin-left="0cm" fo:margin-right="0cm" fo:line-height="100%" fo:text-align="center" style:justify-single-word="false" fo:orphans="2" fo:widows="2" fo:text-indent="0cm" style:auto-text-indent="false">
        <style:tab-stops>
          <style:tab-stop style:position="0cm"/>
        </style:tab-stops>
      </style:paragraph-properties>
    </style:style>
    <style:style style:name="P84" style:family="paragraph" style:parent-style-name="Style24">
      <style:paragraph-properties fo:margin-left="0cm" fo:margin-right="0cm" fo:line-height="100%" fo:text-align="center" style:justify-single-word="false" fo:orphans="2" fo:widows="2" fo:text-indent="0cm" style:auto-text-indent="false">
        <style:tab-stops>
          <style:tab-stop style:position="1.787cm"/>
          <style:tab-stop style:position="12.125cm" style:leader-style="solid" style:leader-text="_"/>
        </style:tab-stops>
      </style:paragraph-properties>
    </style:style>
    <style:style style:name="P85" style:family="paragraph" style:parent-style-name="Style24">
      <style:paragraph-properties fo:margin-left="0cm" fo:margin-right="0cm" fo:line-height="100%" fo:text-align="justify" style:justify-single-word="false" fo:orphans="2" fo:widows="2" fo:text-indent="1.236cm" style:auto-text-indent="false">
        <style:tab-stops>
          <style:tab-stop style:position="1.787cm"/>
          <style:tab-stop style:position="12.125cm" style:leader-style="solid" style:leader-text="_"/>
        </style:tab-stops>
      </style:paragraph-properties>
    </style:style>
    <style:style style:name="P86" style:family="paragraph" style:parent-style-name="Style24">
      <style:paragraph-properties fo:margin-left="0cm" fo:margin-right="0cm" fo:line-height="100%" fo:text-align="justify" style:justify-single-word="false" fo:orphans="2" fo:widows="2" fo:text-indent="1.251cm" style:auto-text-indent="false">
        <style:tab-stops>
          <style:tab-stop style:position="1.787cm"/>
          <style:tab-stop style:position="12.125cm" style:leader-style="solid" style:leader-text="_"/>
        </style:tab-stops>
      </style:paragraph-properties>
    </style:style>
    <style:style style:name="P87" style:family="paragraph" style:parent-style-name="Style25">
      <style:paragraph-properties fo:margin-left="0cm" fo:margin-right="0cm" fo:line-height="100%" fo:orphans="2" fo:widows="2" fo:text-indent="0.617cm" style:auto-text-indent="false"/>
    </style:style>
    <style:style style:name="P88" style:family="paragraph" style:parent-style-name="Style25">
      <style:paragraph-properties fo:margin-left="0cm" fo:margin-right="0cm" fo:line-height="100%" fo:orphans="2" fo:widows="2" fo:text-indent="1.251cm" style:auto-text-indent="false"/>
    </style:style>
    <style:style style:name="P89" style:family="paragraph" style:parent-style-name="Style25">
      <style:paragraph-properties fo:margin-left="0cm" fo:margin-right="0cm" fo:line-height="100%" fo:orphans="2" fo:widows="2" fo:text-indent="0.695cm" style:auto-text-indent="false"/>
    </style:style>
    <style:style style:name="P90" style:family="paragraph" style:parent-style-name="Style25">
      <style:paragraph-properties fo:margin-left="0cm" fo:margin-right="0cm" fo:line-height="100%" fo:orphans="2" fo:widows="2" fo:text-indent="1.252cm" style:auto-text-indent="false"/>
    </style:style>
    <style:style style:name="P91" style:family="paragraph" style:parent-style-name="Style26">
      <style:paragraph-properties fo:line-height="100%" fo:text-align="justify" style:justify-single-word="false" fo:orphans="2" fo:widows="2"/>
    </style:style>
    <style:style style:name="P92" style:family="paragraph" style:parent-style-name="Style26">
      <style:paragraph-properties fo:margin-left="0cm" fo:margin-right="0cm" fo:line-height="100%" fo:text-align="center" style:justify-single-word="false" fo:orphans="2" fo:widows="2" fo:text-indent="0cm" style:auto-text-indent="false"/>
    </style:style>
    <style:style style:name="P93" style:family="paragraph" style:parent-style-name="Style26">
      <style:paragraph-properties fo:margin-left="0cm" fo:margin-right="0cm" fo:line-height="100%" fo:text-align="justify" style:justify-single-word="false" fo:orphans="2" fo:widows="2" fo:text-indent="0cm" style:auto-text-indent="false"/>
    </style:style>
    <style:style style:name="P94" style:family="paragraph" style:parent-style-name="Style26">
      <style:paragraph-properties fo:margin-left="0cm" fo:margin-right="0cm" fo:line-height="100%" fo:text-align="end" style:justify-single-word="false" fo:orphans="2" fo:widows="2" fo:text-indent="0cm" style:auto-text-indent="false"/>
    </style:style>
    <style:style style:name="P95" style:family="paragraph" style:parent-style-name="Style26">
      <style:paragraph-properties fo:margin-left="0cm" fo:margin-right="0cm" fo:line-height="100%" fo:text-align="justify" style:justify-single-word="false" fo:orphans="2" fo:widows="2" fo:text-indent="1.245cm" style:auto-text-indent="false"/>
    </style:style>
    <style:style style:name="P96" style:family="paragraph" style:parent-style-name="Style26">
      <style:paragraph-properties fo:margin-left="0cm" fo:margin-right="0cm" fo:line-height="100%" fo:text-align="justify" style:justify-single-word="false" fo:orphans="2" fo:widows="2" fo:text-indent="1.27cm" style:auto-text-indent="false"/>
    </style:style>
    <style:style style:name="P97" style:family="paragraph" style:parent-style-name="Style26">
      <style:paragraph-properties fo:margin-left="1.288cm" fo:margin-right="0cm" fo:line-height="100%" fo:text-align="justify" style:justify-single-word="false" fo:orphans="2" fo:widows="2" fo:text-indent="0cm" style:auto-text-indent="false"/>
    </style:style>
    <style:style style:name="P98" style:family="paragraph" style:parent-style-name="Style27" style:list-style-name="WW8Num8">
      <style:paragraph-properties fo:margin-left="0.751cm" fo:margin-right="0cm" fo:line-height="100%" fo:orphans="2" fo:widows="2" fo:text-indent="-0.751cm" style:auto-text-indent="false">
        <style:tab-stops>
          <style:tab-stop style:position="0.751cm"/>
        </style:tab-stops>
      </style:paragraph-properties>
    </style:style>
    <style:style style:name="P99" style:family="paragraph" style:parent-style-name="Style27" style:list-style-name="WW8Num24">
      <style:paragraph-properties fo:margin-left="0.751cm" fo:margin-right="0cm" fo:line-height="100%" fo:orphans="2" fo:widows="2" fo:text-indent="-0.751cm" style:auto-text-indent="false">
        <style:tab-stops>
          <style:tab-stop style:position="0.751cm"/>
        </style:tab-stops>
      </style:paragraph-properties>
    </style:style>
    <style:style style:name="P100" style:family="paragraph" style:parent-style-name="Style27" style:list-style-name="WW8Num14">
      <style:paragraph-properties fo:margin-left="0.751cm" fo:margin-right="0cm" fo:line-height="100%" fo:orphans="2" fo:widows="2" fo:text-indent="-0.751cm" style:auto-text-indent="false">
        <style:tab-stops>
          <style:tab-stop style:position="0.751cm"/>
        </style:tab-stops>
      </style:paragraph-properties>
    </style:style>
    <style:style style:name="P101" style:family="paragraph" style:parent-style-name="Style27" style:list-style-name="WW8Num46">
      <style:paragraph-properties fo:margin-left="0.788cm" fo:margin-right="0cm" fo:line-height="100%" fo:orphans="2" fo:widows="2" fo:text-indent="-0.788cm" style:auto-text-indent="false">
        <style:tab-stops>
          <style:tab-stop style:position="0.751cm"/>
        </style:tab-stops>
      </style:paragraph-properties>
    </style:style>
    <style:style style:name="P102" style:family="paragraph" style:parent-style-name="Style28">
      <style:paragraph-properties fo:line-height="100%" fo:orphans="2" fo:widows="2"/>
    </style:style>
    <style:style style:name="P103" style:family="paragraph" style:parent-style-name="Style28">
      <style:paragraph-properties fo:line-height="100%" fo:orphans="2" fo:widows="2" style:snap-to-layout-grid="false"/>
    </style:style>
    <style:style style:name="P104" style:family="paragraph" style:parent-style-name="Style28">
      <style:paragraph-properties fo:line-height="100%" fo:text-align="justify" style:justify-single-word="false" fo:orphans="2" fo:widows="2"/>
    </style:style>
    <style:style style:name="P105" style:family="paragraph" style:parent-style-name="Style28">
      <style:paragraph-properties fo:line-height="100%" fo:text-align="justify" style:justify-single-word="false" fo:orphans="2" fo:widows="2" style:snap-to-layout-grid="false"/>
    </style:style>
    <style:style style:name="P106" style:family="paragraph" style:parent-style-name="Style28">
      <style:paragraph-properties fo:margin-left="0.009cm" fo:margin-right="0cm" fo:line-height="100%" fo:orphans="2" fo:widows="2" fo:text-indent="-0.009cm" style:auto-text-indent="false" style:snap-to-layout-grid="false"/>
    </style:style>
    <style:style style:name="P107" style:family="paragraph" style:parent-style-name="Style29">
      <style:paragraph-properties fo:line-height="100%" fo:orphans="2" fo:widows="2"/>
    </style:style>
    <style:style style:name="P108" style:family="paragraph" style:parent-style-name="Style29">
      <style:paragraph-properties fo:margin-left="0cm" fo:margin-right="0cm" fo:line-height="100%" fo:text-align="center" style:justify-single-word="false" fo:orphans="2" fo:widows="2" fo:text-indent="0cm" style:auto-text-indent="false"/>
    </style:style>
    <style:style style:name="P109" style:family="paragraph" style:parent-style-name="Style30">
      <style:paragraph-properties fo:text-align="center" style:justify-single-word="false" fo:orphans="2" fo:widows="2"/>
    </style:style>
    <style:style style:name="P110" style:family="paragraph" style:parent-style-name="Style30">
      <style:paragraph-properties fo:text-align="center" style:justify-single-word="false" fo:orphans="2" fo:widows="2" style:snap-to-layout-grid="false"/>
    </style:style>
    <style:style style:name="P111" style:family="paragraph" style:parent-style-name="Style31">
      <style:paragraph-properties fo:text-align="justify" style:justify-single-word="false" fo:orphans="2" fo:widows="2" style:snap-to-layout-grid="false"/>
    </style:style>
    <style:style style:name="P112" style:family="paragraph" style:parent-style-name="Style32">
      <style:paragraph-properties fo:line-height="100%" fo:orphans="2" fo:widows="2"/>
    </style:style>
    <style:style style:name="P113" style:family="paragraph" style:parent-style-name="Footer">
      <style:paragraph-properties fo:text-align="justify" style:justify-single-word="false">
        <style:tab-stops>
          <style:tab-stop style:position="0cm"/>
          <style:tab-stop style:position="0.501cm" style:type="right"/>
          <style:tab-stop style:position="1cm" style:type="center"/>
        </style:tab-stops>
      </style:paragraph-properties>
    </style:style>
    <style:style style:name="P114" style:family="paragraph" style:parent-style-name="Footer">
      <style:paragraph-properties fo:text-align="justify" style:justify-single-word="false">
        <style:tab-stops>
          <style:tab-stop style:position="0cm"/>
          <style:tab-stop style:position="8.25cm" style:type="center"/>
          <style:tab-stop style:position="16.501cm" style:type="right"/>
        </style:tab-stops>
      </style:paragraph-properties>
      <style:text-properties fo:background-color="#ffff00"/>
    </style:style>
    <style:style style:name="P115" style:family="paragraph" style:parent-style-name="Footer">
      <style:paragraph-properties fo:text-align="end" style:justify-single-word="false"/>
    </style:style>
    <style:style style:name="P116" style:family="paragraph" style:parent-style-name="Footer">
      <style:paragraph-properties fo:margin-left="0cm" fo:margin-right="0cm" fo:text-align="justify" style:justify-single-word="false" fo:text-indent="1cm" style:auto-text-indent="false">
        <style:tab-stops>
          <style:tab-stop style:position="0cm"/>
          <style:tab-stop style:position="8.25cm" style:type="center"/>
          <style:tab-stop style:position="16.501cm" style:type="right"/>
        </style:tab-stops>
      </style:paragraph-properties>
    </style:style>
    <style:style style:name="P117" style:family="paragraph" style:parent-style-name="Normal">
      <style:paragraph-properties fo:text-align="center" style:justify-single-word="false"/>
      <style:text-properties fo:font-weight="bold" style:font-weight-asian="bold"/>
    </style:style>
    <style:style style:name="P118" style:family="paragraph" style:parent-style-name="Normal">
      <style:paragraph-properties fo:text-align="justify" style:justify-single-word="false"/>
      <style:text-properties fo:font-size="14pt" style:font-size-asian="14pt" style:font-size-complex="14pt"/>
    </style:style>
    <style:style style:name="P119" style:family="paragraph" style:parent-style-name="Normal">
      <style:paragraph-properties fo:text-align="center" style:justify-single-word="false"/>
      <style:text-properties fo:font-size="14pt" fo:language="en" fo:country="US" fo:font-weight="bold" style:font-size-asian="14pt" style:font-weight-asian="bold" style:font-size-complex="14pt"/>
    </style:style>
    <style:style style:name="P120" style:family="paragraph" style:parent-style-name="Normal">
      <style:paragraph-properties fo:text-align="center" style:justify-single-word="false"/>
      <style:text-properties fo:font-size="14pt" fo:font-weight="bold" style:font-size-asian="14pt" style:font-weight-asian="bold" style:font-size-complex="14pt"/>
    </style:style>
    <style:style style:name="P121" style:family="paragraph" style:parent-style-name="Normal">
      <style:paragraph-properties fo:margin-left="0cm" fo:margin-right="0cm" fo:text-align="justify" style:justify-single-word="false" fo:text-indent="1cm" style:auto-text-indent="false"/>
    </style:style>
    <style:style style:name="P122" style:family="paragraph" style:parent-style-name="Normal">
      <style:paragraph-properties fo:margin-left="0cm" fo:margin-right="0cm" fo:text-align="justify" style:justify-single-word="false" fo:text-indent="1cm" style:auto-text-indent="false"/>
      <style:text-properties fo:font-size="14pt" style:font-size-asian="14pt" style:font-size-complex="14pt"/>
    </style:style>
    <style:style style:name="P123" style:family="paragraph" style:parent-style-name="Normal" style:list-style-name="WW8Num44">
      <style:paragraph-properties fo:margin-left="1.27cm" fo:margin-right="0cm" fo:text-align="justify" style:justify-single-word="false" fo:text-indent="0.73cm" style:auto-text-indent="false"/>
    </style:style>
    <style:style style:name="P124" style:family="paragraph" style:parent-style-name="Normal">
      <style:paragraph-properties fo:margin-left="0cm" fo:margin-right="0cm" fo:text-align="justify" style:justify-single-word="false" fo:text-indent="0.751cm" style:auto-text-indent="false"/>
    </style:style>
    <style:style style:name="P125" style:family="paragraph" style:parent-style-name="Body_20_text">
      <style:paragraph-properties fo:margin-left="1cm" fo:margin-right="0cm" fo:line-height="100%" fo:text-indent="0cm" style:auto-text-indent="false" fo:background-color="transparent">
        <style:tab-stops>
          <style:tab-stop style:position="0.25cm"/>
          <style:tab-stop style:position="0.751cm"/>
        </style:tab-stops>
        <style:background-image/>
      </style:paragraph-properties>
    </style:style>
    <style:style style:name="P126" style:family="paragraph" style:parent-style-name="Абзац_20_списка" style:list-style-name="WW8Num17">
      <style:paragraph-properties fo:margin-top="0cm" fo:margin-bottom="0cm" style:contextual-spacing="false" fo:line-height="100%" fo:text-align="justify" style:justify-single-word="false"/>
    </style:style>
    <style:style style:name="P127" style:family="paragraph" style:parent-style-name="Абзац_20_списка" style:list-style-name="WW8Num13">
      <style:paragraph-properties fo:margin-top="0cm" fo:margin-bottom="0cm" style:contextual-spacing="false" fo:line-height="100%"/>
    </style:style>
    <style:style style:name="P128" style:family="paragraph" style:parent-style-name="Абзац_20_списка">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29" style:family="paragraph" style:parent-style-name="Абзац_20_списка" style:list-style-name="WW8Num25">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30" style:family="paragraph" style:parent-style-name="Абзац_20_списка" style:list-style-name="WW8Num34">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2pt" style:font-size-asian="12pt" style:font-name-complex="Times New Roman" style:font-size-complex="12pt"/>
    </style:style>
    <style:style style:name="P131" style:family="paragraph" style:parent-style-name="Абзац_20_списка" style:list-style-name="WW8Num12">
      <style:paragraph-properties fo:margin-top="0cm" fo:margin-bottom="0cm" style:contextual-spacing="false" fo:line-height="100%" fo:text-align="justify" style:justify-single-word="false" fo:background-color="#ffffff" style:text-autospace="none">
        <style:background-image/>
      </style:paragraph-properties>
    </style:style>
    <style:style style:name="P132" style:family="paragraph" style:parent-style-name="Абзац_20_списка" style:list-style-name="WW8Num26">
      <style:paragraph-properties fo:margin-top="0cm" fo:margin-bottom="0cm" style:contextual-spacing="false" fo:line-height="100%" fo:text-align="justify" style:justify-single-word="false" fo:background-color="#ffffff" style:text-autospace="none">
        <style:background-image/>
      </style:paragraph-properties>
    </style:style>
    <style:style style:name="P133" style:family="paragraph" style:parent-style-name="Абзац_20_списка" style:list-style-name="WW8Num31">
      <style:paragraph-properties fo:margin-top="0cm" fo:margin-bottom="0cm" style:contextual-spacing="false" fo:line-height="100%" fo:text-align="justify" style:justify-single-word="false" fo:background-color="#ffffff" style:text-autospace="none">
        <style:background-image/>
      </style:paragraph-properties>
    </style:style>
    <style:style style:name="P134" style:family="paragraph" style:parent-style-name="Абзац_20_списка" style:list-style-name="WW8Num17">
      <style:paragraph-properties fo:margin-top="0cm" fo:margin-bottom="0cm" style:contextual-spacing="false" fo:line-height="100%" fo:text-align="justify" style:justify-single-word="false" fo:background-color="#ffffff" style:text-autospace="none">
        <style:background-image/>
      </style:paragraph-properties>
    </style:style>
    <style:style style:name="P135" style:family="paragraph" style:parent-style-name="Абзац_20_списка">
      <style:paragraph-properties fo:margin-left="6.244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136" style:family="paragraph" style:parent-style-name="Абзац_20_списка">
      <style:paragraph-properties fo:margin-left="6.244cm" fo:margin-right="0cm" fo:margin-top="0cm" fo:margin-bottom="0cm" style: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37" style:family="paragraph" style:parent-style-name="Абзац_20_списка">
      <style:paragraph-properties fo:margin-left="6.244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138" style:family="paragraph" style:parent-style-name="Абзац_20_списка">
      <style:paragraph-properties fo:margin-left="6.244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39" style:family="paragraph" style:parent-style-name="Абзац_20_списка">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140" style:family="paragraph" style:parent-style-name="Абзац_20_списка">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41" style:family="paragraph" style:parent-style-name="Text_20_body">
      <style:paragraph-properties fo:background-color="#ffffff">
        <style:background-image/>
      </style:paragraph-properties>
    </style:style>
    <style:style style:name="P142" style:family="paragraph" style:parent-style-name="Text_20_body" style:list-style-name="WW8Num15">
      <style:paragraph-properties fo:background-color="#ffffff" style:text-autospace="none" style:punctuation-wrap="simple">
        <style:background-image/>
      </style:paragraph-properties>
    </style:style>
    <style:style style:name="P143" style:family="paragraph" style:parent-style-name="Text_20_body" style:list-style-name="WW8Num30">
      <style:paragraph-properties fo:background-color="#ffffff" style:text-autospace="none" style:punctuation-wrap="simple">
        <style:background-image/>
      </style:paragraph-properties>
    </style:style>
    <style:style style:name="P144" style:family="paragraph" style:parent-style-name="Text_20_body" style:list-style-name="WW8Num18">
      <style:paragraph-properties fo:background-color="#ffffff" style:text-autospace="none" style:punctuation-wrap="simple">
        <style:background-image/>
      </style:paragraph-properties>
    </style:style>
    <style:style style:name="P145" style:family="paragraph" style:parent-style-name="Text_20_body">
      <style:paragraph-properties fo:background-color="#ffffff">
        <style:background-image/>
      </style:paragraph-properties>
      <style:text-properties fo:font-weight="bold" style:font-weight-asian="bold"/>
    </style:style>
    <style:style style:name="P146" style:family="paragraph" style:parent-style-name="Text_20_body" style:list-style-name="WW8Num28">
      <style:paragraph-properties fo:background-color="#ffffff" style:text-autospace="none" style:punctuation-wrap="simple">
        <style:background-image/>
      </style:paragraph-properties>
    </style:style>
    <style:style style:name="P147" style:family="paragraph" style:parent-style-name="Text_20_body" style:list-style-name="WW8Num39">
      <style:paragraph-properties fo:background-color="#ffffff" style:text-autospace="none" style:punctuation-wrap="simple">
        <style:background-image/>
      </style:paragraph-properties>
    </style:style>
    <style:style style:name="P148" style:family="paragraph" style:parent-style-name="Text_20_body" style:list-style-name="WW8Num47">
      <style:paragraph-properties fo:background-color="#ffffff" style:text-autospace="none" style:punctuation-wrap="simple">
        <style:background-image/>
      </style:paragraph-properties>
    </style:style>
    <style:style style:name="P149" style:family="paragraph" style:parent-style-name="Text_20_body" style:list-style-name="WW8Num10">
      <style:paragraph-properties fo:background-color="#ffffff" style:text-autospace="none" style:punctuation-wrap="simple">
        <style:background-image/>
      </style:paragraph-properties>
    </style:style>
    <style:style style:name="P150" style:family="paragraph" style:parent-style-name="Text_20_body" style:list-style-name="WW8Num45">
      <style:paragraph-properties fo:background-color="#ffffff" style:text-autospace="none" style:punctuation-wrap="simple">
        <style:background-image/>
      </style:paragraph-properties>
    </style:style>
    <style:style style:name="P151" style:family="paragraph" style:parent-style-name="Text_20_body" style:list-style-name="WW8Num42">
      <style:paragraph-properties fo:background-color="#ffffff" style:text-autospace="none" style:punctuation-wrap="simple">
        <style:background-image/>
      </style:paragraph-properties>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4" style:family="paragraph" style:parent-style-name="Standard">
      <style:paragraph-properties fo:text-align="center" style:justify-single-word="false"/>
      <style:text-properties style:font-name="Times New Roman" fo:font-size="12pt" fo:font-weight="bold" officeooo:paragraph-rsid="001b294e" style:font-size-asian="10.5pt" style:font-weight-asian="bold" style:font-name-complex="Times New Roman1" style:font-size-complex="12pt"/>
    </style:style>
    <style:style style:name="P155" style:family="paragraph" style:parent-style-name="Standard">
      <style:paragraph-properties fo:text-align="center" style:justify-single-word="false"/>
      <style:text-properties style:font-name="Times New Roman" fo:font-size="14pt" fo:font-weight="bold" officeooo:paragraph-rsid="001b294e" style:font-size-asian="14pt" style:font-weight-asian="bold" style:font-name-complex="Times New Roman1" style:font-size-complex="14pt"/>
    </style:style>
    <style:style style:name="P156" style:family="paragraph" style:parent-style-name="Standard">
      <style:paragraph-properties fo:text-align="center" style:justify-single-word="false"/>
      <style:text-properties style:font-name="Times New Roman" fo:font-size="14pt" style:font-size-asian="14pt" style:font-size-complex="14pt"/>
    </style:style>
    <style:style style:name="P157" style:family="paragraph" style:parent-style-name="Standard">
      <style:paragraph-properties fo:text-align="center" style:justify-single-word="false"/>
      <style:text-properties style:font-name="Times New Roman" fo:font-size="14pt" fo:font-weight="normal" officeooo:paragraph-rsid="001b294e" style:font-size-asian="14pt" style:font-weight-asian="normal" style:font-size-complex="14pt" style:font-weight-complex="normal"/>
    </style:style>
    <style:style style:name="P158" style:family="paragraph" style:parent-style-name="Standard">
      <style:paragraph-properties fo:margin-top="0cm" fo:margin-bottom="0cm" style:contextual-spacing="false" fo:line-height="100%"/>
    </style:style>
    <style:style style:name="P159" style:family="paragraph" style:parent-style-name="Standard">
      <style:paragraph-properties fo:margin-top="0cm" fo:margin-bottom="0cm" style:contextual-spacing="false" fo:line-height="100%" fo:text-align="center" style:justify-single-word="false"/>
    </style:style>
    <style:style style:name="P160" style:family="paragraph" style:parent-style-name="Standard">
      <style:paragraph-properties fo:margin-top="0cm" fo:margin-bottom="0cm" style:contextual-spacing="false" fo:line-height="100%" fo:text-align="center" style:justify-single-word="false" style:text-autospace="none"/>
    </style:style>
    <style:style style:name="P161" style:family="paragraph" style:parent-style-name="Standard">
      <style:paragraph-properties fo:margin-top="0cm" fo:margin-bottom="0cm" style:contextual-spacing="false" fo:line-height="100%" fo:text-align="center" style:justify-single-word="false" style:text-autospace="none" style:snap-to-layout-grid="false"/>
    </style:style>
    <style:style style:name="P162" style:family="paragraph" style:parent-style-name="Standard">
      <style:paragraph-properties fo:margin-top="0cm" fo:margin-bottom="0cm" style:contextual-spacing="false" fo:line-height="100%" style:text-autospace="none"/>
    </style:style>
    <style:style style:name="P163" style:family="paragraph" style:parent-style-name="Standard">
      <style:paragraph-properties fo:margin-top="0cm" fo:margin-bottom="0cm" style:contextual-spacing="false" fo:line-height="100%" style:text-autospace="none" style:snap-to-layout-grid="false"/>
    </style:style>
    <style:style style:name="P164" style:family="paragraph" style:parent-style-name="Standard">
      <style:paragraph-properties fo:margin-top="0cm" fo:margin-bottom="0cm" style:contextual-spacing="false" fo:line-height="100%" fo:text-align="justify" style:justify-single-word="false"/>
    </style:style>
    <style:style style:name="P165" style:family="paragraph" style:parent-style-name="Standard" style:list-style-name="WW8Num23">
      <style:paragraph-properties fo:margin-top="0cm" fo:margin-bottom="0cm" style:contextual-spacing="false" fo:line-height="100%"/>
    </style:style>
    <style:style style:name="P166" style:family="paragraph" style:parent-style-name="Standard">
      <style:paragraph-properties fo:margin-top="0cm" fo:margin-bottom="0cm" style:contextual-spacing="false" fo:line-height="100%" fo:text-align="center" style:justify-single-word="false" style:text-autospace="none"/>
      <style:text-properties fo:text-transform="uppercase" style:font-name="Times New Roman CYR" fo:font-size="12pt" fo:font-weight="bold" style:font-size-asian="12pt" style:font-weight-asian="bold" style:font-name-complex="Times New Roman CYR" style:font-size-complex="12pt" style:font-weight-complex="bold"/>
    </style:style>
    <style:style style:name="P167" style:family="paragraph" style:parent-style-name="Standard">
      <style:paragraph-properties fo:margin-top="0cm" fo:margin-bottom="0cm" style:contextual-spacing="false" fo:line-height="100%" style:text-autospace="none" style:snap-to-layout-grid="false"/>
      <style:text-properties fo:text-transform="uppercase" style:font-name="Times New Roman CYR" fo:font-size="10pt" style:font-size-asian="10pt" style:font-name-complex="Times New Roman CYR" style:font-size-complex="10pt"/>
    </style:style>
    <style:style style:name="P168" style:family="paragraph" style:parent-style-name="Standard">
      <style:paragraph-properties fo:margin-top="0cm" fo:margin-bottom="0cm" style:contextual-spacing="false" fo:line-height="100%" fo:text-align="center" style:justify-single-word="false" style:text-autospace="none"/>
      <style:text-properties style:font-name-complex="Calibri"/>
    </style:style>
    <style:style style:name="P169"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complex="Calibri"/>
    </style:style>
    <style:style style:name="P170" style:family="paragraph" style:parent-style-name="Standard">
      <style:paragraph-properties fo:margin-top="0cm" fo:margin-bottom="0cm" style:contextual-spacing="false" fo:line-height="100%" style:text-autospace="none" style:snap-to-layout-grid="false"/>
      <style:text-properties style:font-name-complex="Calibri"/>
    </style:style>
    <style:style style:name="P171" style:family="paragraph" style:parent-style-name="Standard">
      <style:paragraph-properties fo:margin-top="0cm" fo:margin-bottom="0cm" style:contextual-spacing="false" fo:line-height="100%" style:text-autospace="none" style:snap-to-layout-grid="false"/>
      <style:text-properties fo:language="en" fo:country="US" style:font-name-complex="Calibri"/>
    </style:style>
    <style:style style:name="P172" style:family="paragraph" style:parent-style-name="Standard">
      <style:paragraph-properties fo:margin-top="0cm" fo:margin-bottom="0cm" style:contextual-spacing="false" fo:line-height="100%" fo:text-align="center" style:justify-single-word="false" style:text-autospace="none" style:snap-to-layout-grid="false"/>
      <style:text-properties fo:language="en" fo:country="US" style:font-name-complex="Calibri"/>
    </style:style>
    <style:style style:name="P173" style:family="paragraph" style:parent-style-name="Standard">
      <style:paragraph-properties fo:margin-top="0cm" fo:margin-bottom="0cm" style:contextual-spacing="false" fo:line-height="100%" style:text-autospace="none" style:snap-to-layout-grid="false">
        <style:tab-stops>
          <style:tab-stop style:position="2.884cm"/>
        </style:tab-stops>
      </style:paragraph-properties>
      <style:text-properties fo:language="en" fo:country="US" style:font-name-complex="Calibri"/>
    </style:style>
    <style:style style:name="P174" style:family="paragraph" style:parent-style-name="Standard">
      <style:paragraph-properties fo:margin-top="0cm" fo:margin-bottom="0cm" style:contextual-spacing="false" fo:line-height="100%" style:text-autospace="none" style:snap-to-layout-grid="false"/>
      <style:text-properties style:font-name="Times New Roman CYR" fo:font-size="12pt" style:font-size-asian="12pt" style:font-name-complex="Times New Roman CYR" style:font-size-complex="12pt"/>
    </style:style>
    <style:style style:name="P175" style:family="paragraph" style:parent-style-name="Standard">
      <style:paragraph-properties fo:margin-top="0cm" fo:margin-bottom="0cm" style:contextual-spacing="false" fo:line-height="150%" style:text-autospace="none"/>
      <style:text-properties style:font-name="Times New Roman CYR" fo:font-size="12pt" style:font-size-asian="12pt" style:font-name-complex="Times New Roman CYR" style:font-size-complex="12pt"/>
    </style:style>
    <style:style style:name="P176" style:family="paragraph" style:parent-style-name="Standard">
      <style:paragraph-properties fo:margin-top="0cm" fo:margin-bottom="0cm" style:contextual-spacing="false" fo:line-height="100%" fo:text-align="justify" style:justify-single-word="false" style:text-autospace="none" style:snap-to-layout-grid="false">
        <style:tab-stops>
          <style:tab-stop style:position="2.884cm"/>
        </style:tab-stops>
      </style:paragraph-properties>
      <style:text-properties style:font-name="Times New Roman" fo:font-size="12pt" fo:font-weight="bold" style:font-size-asian="12pt" style:font-weight-asian="bold" style:font-name-complex="Times New Roman" style:font-size-complex="12pt"/>
    </style:style>
    <style:style style:name="P17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78" style:family="paragraph" style:parent-style-name="Standard" style:list-style-name="WW8Num33">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7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font-style-complex="italic"/>
    </style:style>
    <style:style style:name="P18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style-complex="italic"/>
    </style:style>
    <style:style style:name="P18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SimSun" style:font-size-asian="12pt" style:language-asian="zh" style:country-asian="CN" style:font-weight-asian="bold" style:font-name-complex="Times New Roman" style:font-size-complex="12pt" style:font-weight-complex="bold"/>
    </style:style>
    <style:style style:name="P183"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84"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Times New Roman" fo:font-size="12pt" style:font-size-asian="12pt" style:font-name-complex="Times New Roman" style:font-size-complex="12pt"/>
    </style:style>
    <style:style style:name="P18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86" style:family="paragraph" style:parent-style-name="Standard" style:list-style-name="WW8Num15">
      <style:paragraph-properties fo:margin-top="0cm" fo:margin-bottom="0cm" style:contextual-spacing="false" fo:line-height="100%" fo:text-align="justify" style:justify-single-word="false" style:text-autospace="none">
        <style:tab-stops>
          <style:tab-stop style:position="1.752cm"/>
        </style:tab-stops>
      </style:paragraph-properties>
      <style:text-properties style:font-name="Times New Roman" fo:font-size="12pt" style:font-size-asian="12pt" style:font-name-complex="Times New Roman" style:font-size-complex="12pt"/>
    </style:style>
    <style:style style:name="P187" style:family="paragraph" style:parent-style-name="Standard" style:list-style-name="WW8Num32">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2pt" style:font-size-asian="12pt" style:font-name-complex="Times New Roman" style:font-size-complex="12pt"/>
    </style:style>
    <style:style style:name="P188" style:family="paragraph" style:parent-style-name="Standard" style:list-style-name="WW8Num30">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89" style:family="paragraph" style:parent-style-name="Standard" style:list-style-name="WW8Num32">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0" style:family="paragraph" style:parent-style-name="Standard" style:list-style-name="WW8Num27">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1" style:family="paragraph" style:parent-style-name="Standard" style:list-style-name="WW8Num45">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2" style:family="paragraph" style:parent-style-name="Standard" style:list-style-name="WW8Num41">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3" style:family="paragraph" style:parent-style-name="Standard" style:list-style-name="WW8Num42">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4" style:family="paragraph" style:parent-style-name="Standard" style:list-style-name="WW8Num49">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size-asian="12pt" style:font-name-complex="Times New Roman" style:font-size-complex="12pt"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style-complex="italic"/>
    </style:style>
    <style:style style:name="P19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style-complex="italic"/>
    </style:style>
    <style:style style:name="P197" style:family="paragraph" style:parent-style-name="Standard">
      <style:paragraph-properties fo:margin-top="0cm" fo:margin-bottom="0cm" style:contextual-spacing="false" fo:line-height="100%"/>
      <style:text-properties style:font-name="Times New Roman" fo:font-size="12pt" fo:font-style="italic" fo:font-weight="bold" style:font-size-asian="12pt" style:font-style-asian="italic" style:font-weight-asian="bold" style:font-name-complex="Times New Roman" style:font-size-complex="12pt"/>
    </style:style>
    <style:style style:name="P198"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99" style:family="paragraph" style:parent-style-name="Standard">
      <style:paragraph-properties fo:margin-top="0cm" fo:margin-bottom="0cm" style:contextual-spacing="false" fo:line-height="150%" style:text-autospace="none"/>
    </style:style>
    <style:style style:name="P200" style:family="paragraph" style:parent-style-name="Standard">
      <style:paragraph-properties fo:margin-top="0cm" fo:margin-bottom="0cm" style:contextual-spacing="false" fo:line-height="100%"/>
      <style:text-properties fo:color="#000000" style:font-name="Times New Roman" fo:font-size="12pt" style:font-size-asian="12pt" style:font-name-complex="Times New Roman" style:font-size-complex="12pt"/>
    </style:style>
    <style:style style:name="P201" style:family="paragraph" style:parent-style-name="Standard">
      <style:paragraph-properties fo:margin-top="0cm" fo:margin-bottom="0cm" style:contextual-spacing="false" fo:line-height="100%" fo:text-align="center" style:justify-single-word="false"/>
      <style:text-properties fo:color="#000000" style:font-name="Times New Roman" fo:font-size="12pt" style:font-size-asian="12pt" style:font-name-complex="Times New Roman" style:font-size-complex="12pt"/>
    </style:style>
    <style:style style:name="P202" style:family="paragraph" style:parent-style-name="Standard">
      <style:paragraph-properties fo:margin-top="0cm" fo:margin-bottom="0cm" style:contextual-spacing="false"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203" style:family="paragraph" style:parent-style-name="Standard">
      <style:paragraph-properties fo:margin-top="0cm" fo:margin-bottom="0cm" style:contextual-spacing="false" fo:line-height="100%" fo:text-align="justify" style:justify-single-word="false" fo:background-color="#ffffff">
        <style:tab-stops>
          <style:tab-stop style:position="1.143cm"/>
        </style:tab-stops>
        <style:background-image/>
      </style:paragraph-properties>
    </style:style>
    <style:style style:name="P204" style:family="paragraph" style:parent-style-name="Standard">
      <style:paragraph-properties fo:margin-top="0cm" fo:margin-bottom="0cm" style:contextual-spacing="false" fo:line-height="100%" fo:text-align="justify" style:justify-single-word="false" fo:background-color="#ffffff">
        <style:tab-stops>
          <style:tab-stop style:position="1.194cm"/>
        </style:tab-stops>
        <style:background-image/>
      </style:paragraph-properties>
    </style:style>
    <style:style style:name="P205" style:family="paragraph" style:parent-style-name="Standard" style:list-style-name="WW8Num23">
      <style:paragraph-properties fo:margin-top="0cm" fo:margin-bottom="0cm" style:contextual-spacing="false" fo:line-height="100%" fo:text-align="justify" style:justify-single-word="false" fo:background-color="#ffffff">
        <style:tab-stops>
          <style:tab-stop style:position="1.595cm"/>
        </style:tab-stops>
        <style:background-image/>
      </style:paragraph-properties>
    </style:style>
    <style:style style:name="P206" style:family="paragraph" style:parent-style-name="Standard" style:list-style-name="WW8Num26">
      <style:paragraph-properties fo:margin-top="0cm" fo:margin-bottom="0cm" style:contextual-spacing="false" fo:line-height="100%" fo:text-align="justify" style:justify-single-word="false" fo:orphans="0" fo:widows="0" fo:background-color="#ffffff" style:text-autospace="none">
        <style:tab-stops>
          <style:tab-stop style:position="0.527cm"/>
        </style:tab-stops>
        <style:background-image/>
      </style:paragraph-properties>
    </style:style>
    <style:style style:name="P207" style:family="paragraph" style:parent-style-name="Standard" style:list-style-name="WW8Num31">
      <style:paragraph-properties fo:margin-top="0cm" fo:margin-bottom="0cm" style:contextual-spacing="false" fo:line-height="100%" fo:text-align="justify" style:justify-single-word="false" fo:orphans="0" fo:widows="0" fo:background-color="#ffffff" style:text-autospace="none">
        <style:tab-stops>
          <style:tab-stop style:position="0.527cm"/>
          <style:tab-stop style:position="14.979cm"/>
        </style:tab-stops>
        <style:background-image/>
      </style:paragraph-properties>
    </style:style>
    <style:style style:name="P208" style:family="paragraph" style:parent-style-name="Standard" style:list-style-name="WW8Num25">
      <style:paragraph-properties fo:margin-top="0cm" fo:margin-bottom="0cm" style:contextual-spacing="false" fo:line-height="100%" fo:text-align="justify" style:justify-single-word="false" fo:orphans="0" fo:widows="0" fo:background-color="#ffffff" style:text-autospace="none">
        <style:tab-stops>
          <style:tab-stop style:position="0.801cm"/>
          <style:tab-stop style:position="15.025cm"/>
        </style:tab-stops>
        <style:background-image/>
      </style:paragraph-properties>
    </style:style>
    <style:style style:name="P209" style:family="paragraph" style:parent-style-name="Standard" style:list-style-name="WW8Num27">
      <style:paragraph-properties fo:margin-top="0cm" fo:margin-bottom="0cm" style:contextual-spacing="false" fo:line-height="100%" fo:text-align="justify" style:justify-single-word="false" fo:orphans="0" fo:widows="0" fo:background-color="#ffffff" style:text-autospace="none">
        <style:tab-stops>
          <style:tab-stop style:position="1.06cm"/>
        </style:tab-stops>
        <style:background-image/>
      </style:paragraph-properties>
    </style:style>
    <style:style style:name="P210" style:family="paragraph" style:parent-style-name="Standard" style:list-style-name="WW8Num34">
      <style:paragraph-properties fo:margin-top="0cm" fo:margin-bottom="0cm" style:contextual-spacing="false" fo:line-height="100%" fo:text-align="justify" style:justify-single-word="false" fo:orphans="0" fo:widows="0" fo:background-color="#ffffff" style:text-autospace="none">
        <style:tab-stops>
          <style:tab-stop style:position="0.527cm"/>
          <style:tab-stop style:position="14.986cm"/>
        </style:tab-stops>
        <style:background-image/>
      </style:paragraph-properties>
    </style:style>
    <style:style style:name="P211" style:family="paragraph" style:parent-style-name="Standard" style:list-style-name="WW8Num47">
      <style:paragraph-properties fo:margin-top="0cm" fo:margin-bottom="0cm" style:contextual-spacing="false" fo:line-height="100%" fo:text-align="justify" style:justify-single-word="false" fo:hyphenation-ladder-count="no-limit" fo:background-color="#ffffff">
        <style:background-image/>
      </style:paragraph-properties>
      <style:text-properties fo:hyphenate="false" fo:hyphenation-remain-char-count="2" fo:hyphenation-push-char-count="2"/>
    </style:style>
    <style:style style:name="P212" style:family="paragraph" style:parent-style-name="Standard" style:list-style-name="WW8Num28">
      <style:paragraph-properties fo:margin-top="0cm" fo:margin-bottom="0cm" style:contextual-spacing="false" fo:line-height="100%" fo:text-align="justify" style:justify-single-word="false" fo:background-color="#ffffff">
        <style:tab-stops>
          <style:tab-stop style:position="1.453cm"/>
        </style:tab-stops>
        <style:background-image/>
      </style:paragraph-properties>
    </style:style>
    <style:style style:name="P213" style:family="paragraph" style:parent-style-name="Standard">
      <style:paragraph-properties fo:margin-top="0cm" fo:margin-bottom="0cm" style:contextual-spacing="false" fo:line-height="100%" fo:text-align="justify" style:justify-single-word="false" fo:background-color="#ffffff" style:text-autospace="none">
        <style:background-image/>
      </style:paragraph-properties>
    </style:style>
    <style:style style:name="P214" style:family="paragraph" style:parent-style-name="Standard">
      <style:paragraph-properties fo:margin-top="0cm" fo:margin-bottom="0cm" style:contextual-spacing="false" fo:line-height="100%" fo:background-color="#ffffff" style:text-autospace="none">
        <style:background-image/>
      </style:paragraph-properties>
    </style:style>
    <style:style style:name="P215" style:family="paragraph" style:parent-style-name="Standard">
      <style:paragraph-properties fo:margin-top="0cm" fo:margin-bottom="0cm" style:contextual-spacing="false" fo:line-height="100%" fo:background-color="#ffffff" style:text-autospace="none" style:snap-to-layout-grid="false">
        <style:background-image/>
      </style:paragraph-properties>
    </style:style>
    <style:style style:name="P216"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fo:color="#000000" style:font-name="Times New Roman" fo:font-size="12pt" fo:letter-spacing="0.004cm" fo:font-style="italic" style:font-size-asian="12pt" style:font-style-asian="italic" style:font-name-complex="Times New Roman" style:font-size-complex="12pt" style:font-style-complex="italic"/>
    </style:style>
    <style:style style:name="P217" style:family="paragraph" style:parent-style-name="Standard">
      <style:paragraph-properties fo:margin-top="0cm" fo:margin-bottom="0cm" style:contextual-spacing="false" fo:line-height="100%" fo:text-align="center" style:justify-single-word="false" fo:background-color="#ffffff" style:text-autospace="none">
        <style:background-image/>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18" style:family="paragraph" style:parent-style-name="Standard">
      <style:paragraph-properties fo:margin-top="0cm" fo:margin-bottom="0cm" style:contextual-spacing="false" fo:line-height="100%" fo:text-align="center" style:justify-single-word="false" fo:background-color="#ffffff" style:text-autospace="none">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19" style:family="paragraph" style:parent-style-name="Standard">
      <style:paragraph-properties fo:margin-top="0cm" fo:margin-bottom="0cm" style:contextual-spacing="false" fo:line-height="100%" fo:text-align="center" style:justify-single-word="false" fo:background-color="#ffffff" style:text-autospace="none">
        <style:background-image/>
      </style:paragraph-properties>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P220" style:family="paragraph" style:parent-style-name="Standard">
      <style:paragraph-properties fo:margin-top="0cm" fo:margin-bottom="0cm" style:contextual-spacing="false" fo:line-height="100%" fo:background-color="#ffffff" style:text-autospace="none">
        <style:background-image/>
      </style:paragraph-properties>
      <style:text-properties fo:color="#000000" style:font-name="Times New Roman" fo:font-size="12pt" style:font-size-asian="12pt" style:font-name-complex="Times New Roman" style:font-size-complex="12pt"/>
    </style:style>
    <style:style style:name="P221" style:family="paragraph" style:parent-style-name="Standard">
      <style:paragraph-properties fo:margin-top="0cm" fo:margin-bottom="0cm" style:contextual-spacing="false" fo:line-height="100%" fo:background-color="#ffffff" style:text-autospace="none" style:snap-to-layout-grid="false">
        <style:background-image/>
      </style:paragraph-properties>
      <style:text-properties fo:color="#000000" style:font-name="Times New Roman" fo:font-size="12pt" style:font-size-asian="12pt" style:font-name-complex="Times New Roman" style:font-size-complex="12pt"/>
    </style:style>
    <style:style style:name="P222" style:family="paragraph" style:parent-style-name="Standard">
      <style:paragraph-properties fo:margin-top="0cm" fo:margin-bottom="0cm" style:contextual-spacing="false" fo:line-height="100%" fo:text-align="center" style:justify-single-word="false" fo:background-color="#ffffff" style:text-autospace="none">
        <style:background-image/>
      </style:paragraph-properties>
      <style:text-properties fo:color="#000000" style:font-name="Times New Roman" fo:font-size="12pt" style:font-size-asian="12pt" style:font-name-complex="Times New Roman" style:font-size-complex="12pt"/>
    </style:style>
    <style:style style:name="P223" style:family="paragraph" style:parent-style-name="Standard">
      <style:paragraph-properties fo:margin-top="0cm" fo:margin-bottom="0cm" style:contextual-spacing="false" fo:line-height="100%" fo:text-align="justify" style:justify-single-word="false" fo:background-color="#ffffff" style:text-autospace="none">
        <style:background-image/>
      </style:paragraph-properties>
      <style:text-properties fo:color="#000000" style:font-name="Times New Roman" fo:font-size="12pt" style:font-size-asian="12pt" style:font-name-complex="Times New Roman" style:font-size-complex="12pt"/>
    </style:style>
    <style:style style:name="P224" style:family="paragraph" style:parent-style-name="Standard">
      <style:paragraph-properties fo:margin-top="0cm" fo:margin-bottom="0cm" style:contextual-spacing="false" fo:line-height="100%" fo:background-color="#ffffff" style:text-autospace="none">
        <style:background-image/>
      </style:paragraph-properties>
      <style:text-properties fo:color="#000000" style:font-name="Times New Roman" fo:font-size="12pt" fo:font-style="italic" style:font-size-asian="12pt" style:font-style-asian="italic" style:font-name-complex="Times New Roman" style:font-size-complex="12pt"/>
    </style:style>
    <style:style style:name="P225" style:family="paragraph" style:parent-style-name="Standard">
      <style:paragraph-properties fo:margin-top="0cm" fo:margin-bottom="0cm" style:contextual-spacing="false" fo:line-height="100%" fo:text-align="justify" style:justify-single-word="false" fo:background-color="#ffffff">
        <style:tab-stops>
          <style:tab-stop style:position="1.595cm"/>
        </style:tab-stops>
        <style:background-image/>
      </style:paragraph-properties>
      <style:text-properties style:font-name="Times New Roman" fo:font-size="12pt" style:font-size-asian="12pt" style:font-name-complex="Times New Roman" style:font-size-complex="12pt"/>
    </style:style>
    <style:style style:name="P226" style:family="paragraph" style:parent-style-name="Standard">
      <style:paragraph-properties fo:margin-top="0cm" fo:margin-bottom="0cm" style:contextual-spacing="false" fo:line-height="100%" fo:text-align="justify" style:justify-single-word="false" fo:background-color="#ffffff">
        <style:tab-stops>
          <style:tab-stop style:position="2.032cm"/>
        </style:tab-stops>
        <style:background-image/>
      </style:paragraph-properties>
      <style:text-properties style:font-name="Times New Roman" fo:font-size="12pt" style:font-size-asian="12pt" style:font-name-complex="Times New Roman" style:font-size-complex="12pt"/>
    </style:style>
    <style:style style:name="P227" style:family="paragraph" style:parent-style-name="Standard">
      <style:paragraph-properties fo:margin-top="0cm" fo:margin-bottom="0cm" style:contextual-spacing="false" fo:line-height="100%" fo:text-align="justify" style:justify-single-word="false" fo:background-color="#ffffff" style:text-autospace="none">
        <style:background-image/>
      </style:paragraph-properties>
      <style:text-properties style:font-name="Times New Roman" fo:font-size="12pt" style:font-size-asian="12pt" style:font-name-complex="Times New Roman" style:font-size-complex="12pt"/>
    </style:style>
    <style:style style:name="P228" style:family="paragraph" style:parent-style-name="Standard">
      <style:paragraph-properties fo:margin-top="0cm" fo:margin-bottom="0cm" style:contextual-spacing="false" fo:line-height="100%" fo:background-color="#ffffff" style:text-autospace="none">
        <style:background-image/>
      </style:paragraph-properties>
      <style:text-properties style:font-name="Times New Roman" fo:font-size="12pt" style:font-size-asian="12pt" style:font-name-complex="Times New Roman" style:font-size-complex="12pt"/>
    </style:style>
    <style:style style:name="P229" style:family="paragraph" style:parent-style-name="Standard">
      <style:paragraph-properties fo:margin-top="0cm" fo:margin-bottom="0cm" style:contextual-spacing="false" fo:line-height="100%" fo:background-color="#ffffff" style:text-autospace="none" style:snap-to-layout-grid="false">
        <style:background-image/>
      </style:paragraph-properties>
      <style:text-properties style:font-name="Times New Roman" fo:font-size="12pt" style:font-size-asian="12pt" style:font-name-complex="Times New Roman" style:font-size-complex="12pt"/>
    </style:style>
    <style:style style:name="P230" style:family="paragraph" style:parent-style-name="Standard">
      <style:paragraph-properties fo:margin-top="0cm" fo:margin-bottom="0cm" style:contextual-spacing="false" fo:line-height="100%" fo:text-align="center" style:justify-single-word="false" fo:background-color="#ffffff" style:text-autospace="none">
        <style:background-image/>
      </style:paragraph-properties>
      <style:text-properties style:font-name="Times New Roman" fo:font-size="12pt" style:font-size-asian="12pt" style:font-name-complex="Times New Roman" style:font-size-complex="12pt"/>
    </style:style>
    <style:style style:name="P231" style:family="paragraph" style:parent-style-name="Standard">
      <style:paragraph-properties fo:margin-top="0cm" fo:margin-bottom="0cm" style:contextual-spacing="false" fo:line-height="100%" fo:text-align="justify" style:justify-single-word="false" fo:hyphenation-ladder-count="no-limit" fo:background-color="#ffffff">
        <style:background-image/>
      </style:paragraph-properties>
      <style:text-properties style:font-name="Times New Roman" fo:font-size="12pt" fo:letter-spacing="-0.011cm" style:font-size-asian="12pt" style:font-name-complex="Times New Roman" style:font-size-complex="12pt" fo:hyphenate="false" fo:hyphenation-remain-char-count="2" fo:hyphenation-push-char-count="2"/>
    </style:style>
    <style:style style:name="P232" style:family="paragraph" style:parent-style-name="Standard" style:list-style-name="WW8Num13">
      <style:paragraph-properties fo:margin-top="0cm" fo:margin-bottom="0cm" style:contextual-spacing="false" fo:line-height="100%" fo:text-align="justify" style:justify-single-word="false" fo:hyphenation-ladder-count="no-limit" fo:background-color="#ffffff">
        <style:background-image/>
      </style:paragraph-properties>
      <style:text-properties style:font-name="Times New Roman" fo:font-size="12pt" fo:letter-spacing="-0.011cm" style:font-size-asian="12pt" style:font-name-complex="Times New Roman" style:font-size-complex="12pt" fo:hyphenate="false" fo:hyphenation-remain-char-count="2" fo:hyphenation-push-char-count="2"/>
    </style:style>
    <style:style style:name="P233" style:family="paragraph" style:parent-style-name="Standard" style:list-style-name="WW8Num10">
      <style:paragraph-properties fo:margin-top="0cm" fo:margin-bottom="0cm" style:contextual-spacing="false" fo:line-height="100%" fo:text-align="justify" style:justify-single-word="false" fo:hyphenation-ladder-count="no-limit" fo:background-color="#ffffff">
        <style:background-image/>
      </style:paragraph-properties>
      <style:text-properties style:font-name="Times New Roman" fo:font-size="12pt" fo:letter-spacing="-0.011cm" style:font-size-asian="12pt" style:font-name-complex="Times New Roman" style:font-size-complex="12pt" fo:hyphenate="false" fo:hyphenation-remain-char-count="2" fo:hyphenation-push-char-count="2"/>
    </style:style>
    <style:style style:name="P234" style:family="paragraph" style:parent-style-name="Standard">
      <style:paragraph-properties fo:margin-top="0cm" fo:margin-bottom="0cm" style:contextual-spacing="false" fo:line-height="100%" fo:text-align="center" style:justify-single-word="false" fo:orphans="0" fo:widows="0" fo:background-color="#ffffff" style:text-autospace="none">
        <style:tab-stops>
          <style:tab-stop style:position="0.527cm"/>
          <style:tab-stop style:position="14.986cm"/>
        </style:tab-stops>
        <style:background-image/>
      </style:paragraph-properties>
      <style:text-properties style:font-name="Times New Roman" fo:font-size="12pt" fo:letter-spacing="-0.007cm" fo:font-weight="bold" style:font-size-asian="12pt" style:font-weight-asian="bold" style:font-name-complex="Times New Roman" style:font-size-complex="12pt"/>
    </style:style>
    <style:style style:name="P235" style:family="paragraph" style:parent-style-name="Standard">
      <style:paragraph-properties fo:margin-top="0cm" fo:margin-bottom="0cm" style:contextual-spacing="false" fo:line-height="100%" fo:orphans="0" fo:widows="0" fo:background-color="#ffffff" style:text-autospace="none">
        <style:tab-stops>
          <style:tab-stop style:position="0.527cm"/>
          <style:tab-stop style:position="14.986cm"/>
        </style:tab-stops>
        <style:background-image/>
      </style:paragraph-properties>
      <style:text-properties style:font-name="Times New Roman" fo:font-size="12pt" fo:letter-spacing="-0.007cm" style:font-size-asian="12pt" style:font-name-complex="Times New Roman" style:font-size-complex="12pt"/>
    </style:style>
    <style:style style:name="P236"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style:font-name="Times New Roman" fo:font-size="14pt" fo:font-style="italic" style:font-size-asian="14pt" style:font-style-asian="italic" style:font-name-complex="Times New Roman" style:font-size-complex="14pt"/>
    </style:style>
    <style:style style:name="P237"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style:font-name="Times New Roman" fo:font-size="14pt" fo:font-weight="bold" style:font-size-asian="14pt" style:font-weight-asian="bold" style:font-name-complex="Times New Roman" style:font-size-complex="14pt"/>
    </style:style>
    <style:style style:name="P238" style:family="paragraph" style:parent-style-name="Standard" style:list-style-name="WW8Num12">
      <style:paragraph-properties fo:margin-top="0cm" fo:margin-bottom="0cm" style:contextual-spacing="false" fo:line-height="100%" fo:text-align="justify" style:justify-single-word="false" fo:background-color="#ffffff">
        <style:tab-stops>
          <style:tab-stop style:position="2.032cm"/>
        </style:tab-stops>
        <style:background-image/>
      </style:paragraph-properties>
      <style:text-properties fo:color="#212121" style:font-name="Times New Roman" fo:font-size="12pt" fo:letter-spacing="0.019cm" style:font-size-asian="12pt" style:font-name-complex="Times New Roman" style:font-size-complex="12pt"/>
    </style:style>
    <style:style style:name="P239" style:family="paragraph" style:parent-style-name="Standard" style:list-style-name="WW8Num18">
      <style:paragraph-properties fo:margin-top="0cm" fo:margin-bottom="0cm" style:contextual-spacing="false" fo:line-height="100%" fo:text-align="justify" style:justify-single-word="false" fo:orphans="0" fo:widows="0" fo:background-color="#ffffff" style:text-autospace="none">
        <style:tab-stops>
          <style:tab-stop style:position="0.801cm"/>
        </style:tab-stops>
        <style:background-image/>
      </style:paragraph-properties>
      <style:text-properties fo:color="#212121" style:font-name="Times New Roman" fo:font-size="12pt" fo:letter-spacing="0.002cm" style:font-size-asian="12pt" style:font-name-complex="Times New Roman" style:font-size-complex="12pt"/>
    </style:style>
    <style:style style:name="P240" style:family="paragraph" style:parent-style-name="Standard" style:list-style-name="WW8Num39">
      <style:paragraph-properties fo:margin-top="0cm" fo:margin-bottom="0cm" style:contextual-spacing="false" fo:line-height="100%" fo:text-align="justify" style:justify-single-word="false" fo:background-color="#ffffff">
        <style:tab-stops>
          <style:tab-stop style:position="1.175cm"/>
        </style:tab-stops>
        <style:background-image/>
      </style:paragraph-properties>
      <style:text-properties fo:color="#212121" style:font-name="Times New Roman" fo:font-size="12pt" fo:letter-spacing="0.009cm" style:font-size-asian="12pt" style:font-name-complex="Times New Roman" style:font-size-complex="12pt"/>
    </style:style>
    <style:style style:name="P241"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fo:letter-spacing="-0.011cm" fo:language="en" fo:country="US"/>
    </style:style>
    <style:style style:name="P242" style:family="paragraph" style:parent-style-name="Standard">
      <style:paragraph-properties fo:margin-top="0cm" fo:margin-bottom="0cm" style:contextual-spacing="false" fo:line-height="100%" fo:text-align="justify" style:justify-single-word="false" fo:background-color="#ffffff" fo:padding-left="0cm" fo:padding-right="0cm" fo:padding-top="0cm" fo:padding-bottom="0.035cm" fo:border-left="none" fo:border-right="none" fo:border-top="none" fo:border-bottom="0.51pt solid #000000">
        <style:tab-stops>
          <style:tab-stop style:position="1.595cm"/>
        </style:tab-stops>
        <style:background-image/>
      </style:paragraph-properties>
      <style:text-properties style:font-name="Times New Roman" fo:font-size="12pt" style:font-size-asian="12pt" style:font-name-complex="Times New Roman" style:font-size-complex="12pt"/>
    </style:style>
    <style:style style:name="P24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99pt solid #000000"/>
      <style:text-properties style:font-name="Times New Roman" fo:font-size="12pt" fo:font-style="italic" fo:font-weight="bold" style:font-size-asian="12pt" style:font-style-asian="italic" style:font-weight-asian="bold" style:font-name-complex="Times New Roman" style:font-size-complex="12pt"/>
    </style:style>
    <style:style style:name="P244"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fo:text-transform="uppercase" style:font-name="Times New Roman CYR" fo:font-size="12pt" fo:font-weight="bold" style:font-size-asian="12pt" style:font-weight-asian="bold" style:font-name-complex="Times New Roman CYR" style:font-size-complex="12pt" style:font-weight-complex="bold"/>
    </style:style>
    <style:style style:name="P245" style:family="paragraph" style:parent-style-name="Standard">
      <style:paragraph-properties fo:margin-top="0.212cm" fo:margin-bottom="0.212cm" style:contextual-spacing="false" fo:line-height="100%" fo:text-align="center" style:justify-single-word="false" style:text-autospace="none"/>
    </style:style>
    <style:style style:name="P246" style:family="paragraph" style:parent-style-name="Standard">
      <style:paragraph-properties fo:margin-top="0.212cm" fo:margin-bottom="0.212cm" style:contextual-spacing="false" fo:line-height="100%" fo:text-align="center" style:justify-single-word="false" style:text-autospace="none"/>
      <style:text-properties officeooo:paragraph-rsid="001b294e"/>
    </style:style>
    <style:style style:name="P247" style:family="paragraph" style:parent-style-name="Standard">
      <style:paragraph-properties fo:margin-top="0.212cm" fo:margin-bottom="0.212cm" style:contextual-spacing="false" fo:line-height="100%" fo:text-align="center" style:justify-single-word="false" style:text-autospace="none"/>
      <style:text-properties style:font-name="Times New Roman CYR" style:font-name-complex="Times New Roman CYR"/>
    </style:style>
    <style:style style:name="P248" style:family="paragraph" style:parent-style-name="Standard">
      <style:paragraph-properties fo:margin-top="0.212cm" fo:margin-bottom="0.212cm" style:contextual-spacing="false" fo:line-height="150%" style:text-autospace="none"/>
      <style:text-properties style:font-name="Times New Roman CYR" fo:font-size="12pt" fo:font-weight="bold" style:font-size-asian="12pt" style:font-weight-asian="bold" style:font-name-complex="Times New Roman CYR" style:font-size-complex="12pt" style:font-weight-complex="bold"/>
    </style:style>
    <style:style style:name="P249" style:family="paragraph" style:parent-style-name="Standard">
      <style:paragraph-properties fo:margin-top="0.212cm" fo:margin-bottom="0.212cm" style:contextual-spacing="false" fo:line-height="150%" fo:text-align="center" style:justify-single-word="false" style:text-autospace="none"/>
      <style:text-properties style:font-name="Times New Roman CYR" fo:font-size="12pt" fo:font-weight="bold" officeooo:paragraph-rsid="001b294e" style:font-size-asian="12pt" style:font-weight-asian="bold" style:font-name-complex="Times New Roman CYR" style:font-size-complex="12pt" style:font-weight-complex="bold"/>
    </style:style>
    <style:style style:name="P250" style:family="paragraph" style:parent-style-name="Standard">
      <style:paragraph-properties fo:margin-top="0.212cm" fo:margin-bottom="0.212cm" style:contextual-spacing="false" fo:line-height="100%" fo:text-align="center" style:justify-single-word="false" style:text-autospace="none"/>
      <style:text-properties fo:font-size="22pt" fo:font-weight="bold" officeooo:paragraph-rsid="001b294e" style:font-size-asian="22pt" style:font-weight-asian="bold" style:font-size-complex="22pt" style:font-weight-complex="bold"/>
    </style:style>
    <style:style style:name="P251" style:family="paragraph" style:parent-style-name="Standard">
      <style:paragraph-properties fo:margin-top="0.212cm" fo:margin-bottom="0.212cm" style:contextual-spacing="false" fo:line-height="100%" fo:text-align="center" style:justify-single-word="false" style:text-autospace="none"/>
      <style:text-properties fo:font-weight="normal" officeooo:paragraph-rsid="001b294e" style:font-weight-asian="normal" style:font-weight-complex="normal"/>
    </style:style>
    <style:style style:name="P25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253"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2pt" style:font-size-asian="12pt" style:font-name-complex="Times New Roman" style:font-size-complex="12pt"/>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name-asian="SimSun" style:font-size-asian="12pt" style:language-asian="zh" style:country-asian="CN" style:font-name-complex="Times New Roman" style:font-size-complex="12pt"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size="12pt" style:font-name-asian="SimSun" style:font-size-asian="12pt" style:language-asian="zh" style:country-asian="CN" style:font-name-complex="Times New Roman" style:font-size-complex="12pt" fo:hyphenate="false" fo:hyphenation-remain-char-count="2" fo:hyphenation-push-char-count="2"/>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1cm" style:auto-text-indent="false" fo:background-color="#ffffff">
        <style:background-image/>
      </style:paragraph-properties>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1cm" style:auto-text-indent="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1cm" style:auto-text-indent="false" fo:background-color="#ffffff">
        <style:background-image/>
      </style:paragraph-properties>
      <style:text-properties fo:font-variant="small-caps" fo:color="#000000" style:font-name="Times New Roman" fo:font-size="12pt" fo:font-weight="bold" style:font-size-asian="12pt" style:font-weight-asian="bold" style:font-name-complex="Times New Roman"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1cm" style:auto-text-indent="false" fo:background-color="#ffffff">
        <style:background-image/>
      </style:paragraph-properties>
      <style:text-properties fo:font-variant="small-caps" fo:color="#000000" style:font-name="Times New Roman" fo:font-size="14pt" fo:font-weight="bold" style:font-size-asian="14pt" style:font-weight-asian="bold" style:font-name-complex="Times New Roman" style:font-size-complex="14pt" style:font-weight-complex="bold"/>
    </style:style>
    <style:style style:name="P263" style:family="paragraph" style:parent-style-name="Standard">
      <style:paragraph-properties fo:margin-left="0.051cm" fo:margin-right="0cm" fo:margin-top="0cm" fo:margin-bottom="0cm" style:contextual-spacing="false" fo:line-height="100%" fo:text-align="justify" style:justify-single-word="false" fo:text-indent="1cm" style:auto-text-indent="false" fo:background-color="#ffffff">
        <style:background-image/>
      </style:paragraph-properties>
    </style:style>
    <style:style style:name="P264"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6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omplex="Times New Roman"/>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268" style:family="paragraph" style:parent-style-name="Standard" style:list-style-name="WW8Num19">
      <style:paragraph-properties fo:margin-left="0.635cm" fo:margin-right="0cm" fo:margin-top="0cm" fo:margin-bottom="0cm" style:contextual-spacing="false" fo:line-height="100%" fo:text-align="justify" style:justify-single-word="false" fo:orphans="0" fo:widows="0" fo:text-indent="-0.635cm" style:auto-text-indent="false"/>
      <style:text-properties style:font-name="Times New Roman" fo:font-size="12pt" style:font-size-asian="12pt" style:font-name-complex="Times New Roman" style:font-size-complex="12pt"/>
    </style:style>
    <style:style style:name="P269" style:family="paragraph" style:parent-style-name="Standard" style:list-style-name="WW8Num48">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1.236cm" style:auto-text-indent="false"/>
      <style:text-properties style:font-name="Times New Roman" fo:font-size="12pt" style:font-size-asian="12pt" style:font-name-complex="Times New Roman" style:font-size-complex="12pt"/>
    </style:style>
    <style:style style:name="P271" style:family="paragraph" style:parent-style-name="Standard" style:list-style-name="WW8Num6">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272" style:family="paragraph" style:parent-style-name="Standard">
      <style:paragraph-properties fo:margin-left="0.051cm" fo:margin-right="0cm" fo:margin-top="0cm" fo:margin-bottom="0cm" style:contextual-spacing="false" fo:line-height="100%" fo:text-align="center" style:justify-single-word="false" fo:text-indent="0cm" style:auto-text-indent="false" fo:background-color="#ffffff">
        <style:background-image/>
      </style:paragraph-properties>
      <style:text-properties fo:color="#000000" style:font-name="Times New Roman" fo:font-size="12pt" fo:letter-spacing="-0.011cm" fo:font-weight="bold" style:font-size-asian="12pt" style:font-weight-asian="bold" style:font-name-complex="Times New Roman" style:font-size-complex="12pt" style:font-weight-complex="bold"/>
    </style:style>
    <style:style style:name="P273" style:family="paragraph" style:parent-style-name="Standard">
      <style:paragraph-properties fo:margin-left="0.042cm" fo:margin-right="0cm" fo:margin-top="0cm" fo:margin-bottom="0cm" style:contextual-spacing="false" fo:line-height="100%" fo:text-align="center" style:justify-single-word="false" fo:text-indent="0cm" style:auto-text-indent="false" fo:background-color="#ffffff">
        <style:background-image/>
      </style:paragraph-properties>
      <style:text-properties fo:color="#000000" style:font-name="Times New Roman" fo:font-size="12pt" fo:letter-spacing="-0.005cm" fo:font-weight="bold" style:font-size-asian="12pt" style:font-weight-asian="bold" style:font-name-complex="Times New Roman" style:font-size-complex="12pt" style:font-weight-complex="bold"/>
    </style:style>
    <style:style style:name="P274" style:family="paragraph" style:parent-style-name="Standard">
      <style:paragraph-properties fo:margin-left="0.076cm" fo:margin-right="0cm" fo:margin-top="0cm" fo:margin-bottom="0cm" style:contextual-spacing="false" fo:line-height="100%" fo:text-align="justify" style:justify-single-word="false" fo:text-indent="0cm" style:auto-text-indent="false" fo:background-color="#ffffff">
        <style:background-image/>
      </style:paragraph-properties>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0.838cm" style:auto-text-indent="false" fo:background-color="#ffffff">
        <style:tab-stops>
          <style:tab-stop style:position="1.143cm"/>
        </style:tab-stops>
        <style:background-image/>
      </style:paragraph-properties>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838cm" style:auto-text-indent="false" fo:background-color="#ffffff">
        <style:tab-stops>
          <style:tab-stop style:position="1.177cm"/>
        </style:tab-stops>
        <style:background-image/>
      </style:paragraph-properties>
    </style:style>
    <style:style style:name="P277" style:family="paragraph" style:parent-style-name="Standard">
      <style:paragraph-properties fo:margin-left="0cm" fo:margin-right="0.009cm" fo:margin-top="0cm" fo:margin-bottom="0cm" style:contextual-spacing="false" fo:line-height="100%" fo:text-align="justify" style:justify-single-word="false" fo:text-indent="0.829cm" style:auto-text-indent="false" fo:background-color="#ffffff">
        <style:background-image/>
      </style:paragraph-properties>
    </style:style>
    <style:style style:name="P278" style:family="paragraph" style:parent-style-name="Standard">
      <style:paragraph-properties fo:margin-left="0.953cm" fo:margin-right="0cm" fo:margin-top="0cm" fo:margin-bottom="0cm" style:contextual-spacing="false" fo:line-height="100%" fo:text-align="justify" style:justify-single-word="false" fo:text-indent="0cm" style:auto-text-indent="false" fo:background-color="#ffffff">
        <style:tab-stops>
          <style:tab-stop style:position="1.143cm"/>
        </style:tab-stops>
        <style:background-image/>
      </style:paragraph-properties>
    </style:style>
    <style:style style:name="P279" style:family="paragraph" style:parent-style-name="Standard" style:list-style-name="WW8Num51">
      <style:paragraph-properties fo:margin-left="0.635cm" fo:margin-right="0cm" fo:margin-top="0cm" fo:margin-bottom="0cm" style:contextual-spacing="false" fo:line-height="100%" fo:text-align="justify" style:justify-single-word="false" fo:text-indent="0.838cm" style:auto-text-indent="false" fo:background-color="#ffffff">
        <style:tab-stops>
          <style:tab-stop style:position="1.143cm"/>
        </style:tab-stops>
        <style:background-image/>
      </style:paragraph-properties>
    </style:style>
    <style:style style:name="P280" style:family="paragraph" style:parent-style-name="Standard" style:list-style-name="WW8Num51">
      <style:paragraph-properties fo:margin-left="0.635cm" fo:margin-right="0cm" fo:margin-top="0cm" fo:margin-bottom="0cm" style:contextual-spacing="false" fo:line-height="100%" fo:text-align="justify" style:justify-single-word="false" fo:text-indent="0.838cm" style:auto-text-indent="false" fo:background-color="#ffffff">
        <style:tab-stops>
          <style:tab-stop style:position="1.143cm"/>
        </style:tab-stops>
        <style:background-image/>
      </style:paragraph-properties>
      <style:text-properties fo:color="#000000" style:font-name="Times New Roman" fo:font-size="12pt" fo:letter-spacing="0.004cm" style:font-size-asian="12pt" style:font-name-complex="Times New Roman" style:font-size-complex="12pt"/>
    </style:style>
    <style:style style:name="P281" style:family="paragraph" style:parent-style-name="Standard">
      <style:paragraph-properties fo:margin-left="2.057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Times New Roman" fo:font-size="12pt" fo:letter-spacing="0.004cm" fo:font-style="italic" style:font-size-asian="12pt" style:font-style-asian="italic" style:font-name-complex="Times New Roman" style:font-size-complex="12pt" style:font-style-complex="italic"/>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0.855cm" style:auto-text-indent="false" fo:background-color="#ffffff">
        <style:tab-stops>
          <style:tab-stop style:position="1.203cm"/>
        </style:tab-stops>
        <style:background-image/>
      </style:paragraph-properties>
    </style:style>
    <style:style style:name="P283" style:family="paragraph" style:parent-style-name="Standard">
      <style:paragraph-properties fo:margin-left="0.018cm" fo:margin-right="0cm" fo:margin-top="0cm" fo:margin-bottom="0cm" style:contextual-spacing="false" fo:line-height="100%" fo:text-align="justify" style:justify-single-word="false" fo:text-indent="0.838cm" style:auto-text-indent="false" fo:background-color="#ffffff">
        <style:background-image/>
      </style:paragraph-properties>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751cm" style:auto-text-indent="false" fo:background-color="#ffffff">
        <style:background-image/>
      </style:paragraph-properties>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751cm" style:auto-text-indent="false" fo:background-color="#ffffff">
        <style:tab-stops>
          <style:tab-stop style:position="1.251cm"/>
        </style:tab-stops>
        <style:background-image/>
      </style:paragraph-properties>
    </style:style>
    <style:style style:name="P286" style:family="paragraph" style:parent-style-name="Standard">
      <style:paragraph-properties fo:margin-left="0.829cm" fo:margin-right="0cm" fo:margin-top="0cm" fo:margin-bottom="0cm" style:contextual-spacing="false" fo:line-height="100%" fo:text-align="justify" style:justify-single-word="false" fo:text-indent="0cm" style:auto-text-indent="false" fo:background-color="#ffffff">
        <style:tab-stops>
          <style:tab-stop style:position="1.194cm"/>
        </style:tab-stops>
        <style:background-image/>
      </style:paragraph-properties>
    </style:style>
    <style:style style:name="P287" style:family="paragraph" style:parent-style-name="Standard">
      <style:paragraph-properties fo:margin-left="0.889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Times New Roman" fo:font-size="12pt" fo:letter-spacing="-0.009cm" style:font-size-asian="12pt" style:font-name-complex="Times New Roman" style:font-size-complex="12pt"/>
    </style:style>
    <style:style style:name="P288" style:family="paragraph" style:parent-style-name="Standard">
      <style:paragraph-properties fo:margin-left="0.889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Times New Roman" fo:font-size="12pt" fo:letter-spacing="-0.005cm" style:font-size-asian="12pt" style:font-name-complex="Times New Roman" style:font-size-complex="12pt"/>
    </style:style>
    <style:style style:name="P289" style:family="paragraph" style:parent-style-name="Standard" style:list-style-name="WW8Num52">
      <style:paragraph-properties fo:margin-left="0.898cm" fo:margin-right="0cm" fo:margin-top="0cm" fo:margin-bottom="0cm" style:contextual-spacing="false" fo:line-height="100%" fo:text-align="justify" style:justify-single-word="false" fo:text-indent="-0.635cm" style:auto-text-indent="false" fo:background-color="#ffffff">
        <style:tab-stops>
          <style:tab-stop style:position="1.194cm"/>
        </style:tab-stops>
        <style:background-image/>
      </style:paragraph-properties>
    </style:style>
    <style:style style:name="P290" style:family="paragraph" style:parent-style-name="Standard" style:list-style-name="WW8Num52">
      <style:paragraph-properties fo:margin-left="0.898cm" fo:margin-right="0cm" fo:margin-top="0cm" fo:margin-bottom="0cm" style:contextual-spacing="false" fo:line-height="100%" fo:text-align="justify" style:justify-single-word="false" fo:text-indent="-0.635cm" style:auto-text-indent="false" fo:background-color="#ffffff">
        <style:tab-stops>
          <style:tab-stop style:position="1.194cm"/>
        </style:tab-stops>
        <style:background-image/>
      </style:paragraph-properties>
      <style:text-properties fo:color="#000000" style:font-name="Times New Roman" fo:font-size="12pt" fo:letter-spacing="-0.007cm" style:font-size-asian="12pt" style:font-name-complex="Times New Roman" style:font-size-complex="12pt"/>
    </style:style>
    <style:style style:name="P291" style:family="paragraph" style:parent-style-name="Standard" style:list-style-name="WW8Num52">
      <style:paragraph-properties fo:margin-left="0.898cm" fo:margin-right="0cm" fo:margin-top="0cm" fo:margin-bottom="0cm" style:contextual-spacing="false" fo:line-height="100%" fo:text-align="justify" style:justify-single-word="false" fo:text-indent="-0.635cm" style:auto-text-indent="false" fo:background-color="#ffffff">
        <style:tab-stops>
          <style:tab-stop style:position="1.194cm"/>
        </style:tab-stops>
        <style:background-image/>
      </style:paragraph-properties>
      <style:text-properties fo:color="#000000" style:font-name="Times New Roman" fo:font-size="12pt" fo:letter-spacing="-0.005cm" style:font-size-asian="12pt" style:font-name-complex="Times New Roman" style:font-size-complex="12pt"/>
    </style:style>
    <style:style style:name="P292" style:family="paragraph" style:parent-style-name="Standard">
      <style:paragraph-properties fo:margin-left="0.06cm" fo:margin-right="0cm" fo:margin-top="0cm" fo:margin-bottom="0cm" style:contextual-spacing="false" fo:line-height="100%" fo:text-align="justify" style:justify-single-word="false" fo:text-indent="0.771cm" style:auto-text-indent="false" fo:background-color="#ffffff">
        <style:tab-stops>
          <style:tab-stop style:position="1.194cm"/>
        </style:tab-stops>
        <style:background-image/>
      </style:paragraph-properties>
    </style:style>
    <style:style style:name="P293" style:family="paragraph" style:parent-style-name="Standard">
      <style:paragraph-properties fo:margin-left="0.051cm" fo:margin-right="0.018cm" fo:margin-top="0cm" fo:margin-bottom="0cm" style:contextual-spacing="false" fo:line-height="100%" fo:text-align="justify" style:justify-single-word="false" fo:text-indent="0.829cm" style:auto-text-indent="false" fo:background-color="#ffffff">
        <style:background-image/>
      </style:paragraph-properties>
    </style:style>
    <style:style style:name="P294" style:family="paragraph" style:parent-style-name="Standard">
      <style:paragraph-properties fo:margin-left="0.025cm" fo:margin-right="0.034cm" fo:margin-top="0cm" fo:margin-bottom="0cm" style:contextual-spacing="false" fo:line-height="100%" fo:text-align="justify" style:justify-single-word="false" fo:text-indent="0.847cm" style:auto-text-indent="false" fo:background-color="#ffffff">
        <style:background-image/>
      </style:paragraph-properties>
    </style:style>
    <style:style style:name="P295" style:family="paragraph" style:parent-style-name="Standard">
      <style:paragraph-properties fo:margin-left="0cm" fo:margin-right="0.025cm" fo:margin-top="0cm" fo:margin-bottom="0cm" style:contextual-spacing="false" fo:line-height="100%" fo:text-align="justify" style:justify-single-word="false" fo:text-indent="0.829cm" style:auto-text-indent="false" fo:background-color="#ffffff">
        <style:background-image/>
      </style:paragraph-properties>
    </style:style>
    <style:style style:name="P296" style:family="paragraph" style:parent-style-name="Standard">
      <style:paragraph-properties fo:margin-left="1.796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Times New Roman" fo:font-size="12pt" fo:letter-spacing="-0.005cm" fo:font-style="italic" style:font-size-asian="12pt" style:font-style-asian="italic" style:font-name-complex="Times New Roman" style:font-size-complex="12pt" style:font-style-complex="italic"/>
    </style:style>
    <style:style style:name="P297" style:family="paragraph" style:parent-style-name="Standard">
      <style:paragraph-properties fo:margin-left="0.009cm" fo:margin-right="0cm" fo:margin-top="0cm" fo:margin-bottom="0cm" style:contextual-spacing="false" fo:line-height="100%" fo:text-align="justify" style:justify-single-word="false" fo:text-indent="0.829cm" style:auto-text-indent="false" fo:background-color="#ffffff">
        <style:tab-stops>
          <style:tab-stop style:position="1.161cm"/>
          <style:tab-stop style:position="1.33cm"/>
        </style:tab-stops>
        <style:background-image/>
      </style:paragraph-properties>
    </style:style>
    <style:style style:name="P298" style:family="paragraph" style:parent-style-name="Standard">
      <style:paragraph-properties fo:margin-left="0.025cm" fo:margin-right="0.009cm" fo:margin-top="0cm" fo:margin-bottom="0cm" style:contextual-spacing="false" fo:line-height="100%" fo:text-align="justify" style:justify-single-word="false" fo:text-indent="0.813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299" style:family="paragraph" style:parent-style-name="Standard">
      <style:paragraph-properties fo:margin-left="0.813cm" fo:margin-right="0cm" fo:margin-top="0cm" fo:margin-bottom="0cm" style:contextual-spacing="false" fo:line-height="100%" fo:text-align="justify" style:justify-single-word="false" fo:text-indent="0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300" style:family="paragraph" style:parent-style-name="Standard">
      <style:paragraph-properties fo:margin-left="0.009cm" fo:margin-right="0cm" fo:margin-top="0cm" fo:margin-bottom="0cm" style:contextual-spacing="false" fo:line-height="100%" fo:text-align="justify" style:justify-single-word="false" fo:text-indent="0.78cm" style:auto-text-indent="false" fo:background-color="#ffffff">
        <style:tab-stops>
          <style:tab-stop style:position="1.109cm"/>
        </style:tab-stops>
        <style:background-image/>
      </style:paragraph-properties>
    </style:style>
    <style:style style:name="P301" style:family="paragraph" style:parent-style-name="Standard">
      <style:paragraph-properties fo:margin-left="0.042cm" fo:margin-right="0cm" fo:margin-top="0cm" fo:margin-bottom="0cm" style:contextual-spacing="false" fo:line-height="100%" fo:text-align="justify" style:justify-single-word="false" fo:text-indent="0.753cm" style:auto-text-indent="false" fo:background-color="#ffffff">
        <style:background-image/>
      </style:paragraph-properties>
    </style:style>
    <style:style style:name="P302" style:family="paragraph" style:parent-style-name="Standard">
      <style:paragraph-properties fo:margin-left="0.076cm" fo:margin-right="0.018cm" fo:margin-top="0cm" fo:margin-bottom="0cm" style:contextual-spacing="false" fo:line-height="100%" fo:text-align="justify" style:justify-single-word="false" fo:text-indent="1.076cm" style:auto-text-indent="false" fo:background-color="#ffffff">
        <style:background-image/>
      </style:paragraph-properties>
    </style:style>
    <style:style style:name="P303" style:family="paragraph" style:parent-style-name="Standard">
      <style:paragraph-properties fo:margin-left="0.067cm" fo:margin-right="0.009cm" fo:margin-top="0cm" fo:margin-bottom="0cm" style:contextual-spacing="false" fo:line-height="100%" fo:text-align="justify" style:justify-single-word="false" fo:text-indent="0.838cm" style:auto-text-indent="false" fo:background-color="#ffffff">
        <style:background-image/>
      </style:paragraph-properties>
    </style:style>
    <style:style style:name="P304" style:family="paragraph" style:parent-style-name="Standard">
      <style:paragraph-properties fo:margin-left="0.025cm" fo:margin-right="0cm" fo:margin-top="0cm" fo:margin-bottom="0cm" style:contextual-spacing="false" fo:line-height="100%" fo:text-align="justify" style:justify-single-word="false" fo:text-indent="0cm" style:auto-text-indent="false" fo:background-color="#ffffff">
        <style:tab-stops>
          <style:tab-stop style:position="1.194cm"/>
        </style:tab-stops>
        <style:background-image/>
      </style:paragraph-properties>
    </style:style>
    <style:style style:name="P305" style:family="paragraph" style:parent-style-name="Standard">
      <style:paragraph-properties fo:margin-left="0.042cm" fo:margin-right="0.034cm" fo:margin-top="0cm" fo:margin-bottom="0cm" style:contextual-spacing="false" fo:line-height="100%" fo:text-align="justify" style:justify-single-word="false" fo:text-indent="0.847cm" style:auto-text-indent="false" fo:background-color="#ffffff">
        <style:background-image/>
      </style:paragraph-properties>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0.829cm" style:auto-text-indent="false" fo:background-color="#ffffff">
        <style:tab-stops>
          <style:tab-stop style:position="1.27cm"/>
        </style:tab-stops>
        <style:background-image/>
      </style:paragraph-properties>
    </style:style>
    <style:style style:name="P307" style:family="paragraph" style:parent-style-name="Standard">
      <style:paragraph-properties fo:margin-left="0.018cm" fo:margin-right="0cm" fo:margin-top="0cm" fo:margin-bottom="0cm" style:contextual-spacing="false" fo:line-height="100%" fo:text-align="justify" style:justify-single-word="false" fo:text-indent="0.796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308" style:family="paragraph" style:parent-style-name="Standard">
      <style:paragraph-properties fo:margin-left="0.025cm" fo:margin-right="0.009cm" fo:margin-top="0cm" fo:margin-bottom="0cm" style:contextual-spacing="false" fo:line-height="100%" fo:text-align="justify" style:justify-single-word="false" fo:text-indent="0.78cm" style:auto-text-indent="false" fo:background-color="#ffffff">
        <style:background-image/>
      </style:paragraph-properties>
    </style:style>
    <style:style style:name="P309" style:family="paragraph" style:parent-style-name="Standard">
      <style:paragraph-properties fo:margin-left="0.018cm" fo:margin-right="0.018cm" fo:margin-top="0cm" fo:margin-bottom="0cm" style:contextual-spacing="false" fo:line-height="100%" fo:text-align="justify" style:justify-single-word="false" fo:text-indent="0.78cm" style:auto-text-indent="false" fo:background-color="#ffffff">
        <style:background-image/>
      </style:paragraph-properties>
    </style:style>
    <style:style style:name="P310" style:family="paragraph" style:parent-style-name="Standard">
      <style:paragraph-properties fo:margin-left="0.018cm" fo:margin-right="0.018cm" fo:margin-top="0cm" fo:margin-bottom="0cm" style:contextual-spacing="false" fo:line-height="100%" fo:text-align="justify" style:justify-single-word="false" fo:text-indent="0.787cm" style:auto-text-indent="false" fo:background-color="#ffffff">
        <style:background-image/>
      </style:paragraph-properties>
    </style:style>
    <style:style style:name="P311" style:family="paragraph" style:parent-style-name="Standard">
      <style:paragraph-properties fo:margin-left="0cm" fo:margin-right="0.025cm" fo:margin-top="0cm" fo:margin-bottom="0cm" style:contextual-spacing="false" fo:line-height="100%" fo:text-align="justify" style:justify-single-word="false" fo:text-indent="0.787cm" style:auto-text-indent="false" fo:background-color="#ffffff">
        <style:background-image/>
      </style:paragraph-properties>
    </style:style>
    <style:style style:name="P312"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13"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weight="bold" style:font-name-asian="SimSun" style:font-size-asian="12pt" style:language-asian="zh" style:country-asian="CN" style:font-weight-asian="bold" style:font-name-complex="Times New Roman" style:font-size-complex="12pt" fo:hyphenate="false" fo:hyphenation-remain-char-count="2" fo:hyphenation-push-char-count="2"/>
    </style:style>
    <style:style style:name="P314"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style:font-name-asian="SimSun" style:font-size-asian="12pt" style:language-asian="zh" style:country-asian="CN" style:font-name-complex="Times New Roman" style:font-size-complex="12pt" fo:hyphenate="false" fo:hyphenation-remain-char-count="2" fo:hyphenation-push-char-count="2"/>
    </style:style>
    <style:style style:name="P315"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style="italic" style:font-name-asian="SimSun" style:font-size-asian="12pt" style:language-asian="zh" style:country-asian="CN" style:font-style-asian="italic" style:font-name-complex="Times New Roman" style:font-size-complex="12pt" fo:hyphenate="false" fo:hyphenation-remain-char-count="2" fo:hyphenation-push-char-count="2"/>
    </style:style>
    <style:style style:name="P316"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style="italic" style:font-name-asian="SimSun" style:font-size-asian="12pt" style:language-asian="zh" style:country-asian="CN" style:font-style-asian="italic" style:font-name-complex="Times New Roman" style:font-size-complex="12pt" style:font-style-complex="italic" fo:hyphenate="false" fo:hyphenation-remain-char-count="2" fo:hyphenation-push-char-count="2"/>
    </style:style>
    <style:style style:name="P317" style:family="paragraph" style:parent-style-name="Standard">
      <style:paragraph-properties fo:margin-left="0.979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318" style:family="paragraph" style:parent-style-name="Standard" style:list-style-name="WW8Num35">
      <style:paragraph-properties fo:margin-left="2cm" fo:margin-right="0cm" fo:margin-top="0cm" fo:margin-bottom="0cm" style:contextual-spacing="false" fo:line-height="100%" fo:text-align="justify" style:justify-single-word="false" fo:text-indent="-1cm" style:auto-text-indent="false">
        <style:tab-stops>
          <style:tab-stop style:position="2cm"/>
          <style:tab-stop style:position="2.187cm"/>
        </style:tab-stops>
      </style:paragraph-properties>
      <style:text-properties style:font-name="Times New Roman" fo:font-size="12pt" style:font-size-asian="12pt" style:font-name-complex="Times New Roman" style:font-size-complex="12pt"/>
    </style:style>
    <style:style style:name="P319" style:family="paragraph" style:parent-style-name="Standard">
      <style:paragraph-properties fo:margin-left="0.034cm" fo:margin-right="0.093cm" fo:margin-top="0cm" fo:margin-bottom="0cm" style:contextual-spacing="false" fo:line-height="100%" fo:text-align="justify" style:justify-single-word="false" fo:text-indent="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320" style:family="paragraph" style:parent-style-name="Standard">
      <style:paragraph-properties fo:margin-left="4.995cm" fo:margin-right="0cm" fo:margin-top="0cm" fo:margin-bottom="0cm" style:contextual-spacing="false" fo:line-height="100%" fo:text-indent="1.249cm" style:auto-text-indent="false"/>
      <style:text-properties style:font-name="Times New Roman" fo:font-size="12pt" style:font-size-asian="12pt" style:font-name-complex="Times New Roman" style:font-size-complex="12pt"/>
    </style:style>
    <style:style style:name="P321" style:family="paragraph" style:parent-style-name="Standard">
      <style:paragraph-properties fo:margin-left="4.995cm" fo:margin-right="0cm" fo:margin-top="0cm" fo:margin-bottom="0cm" style:contextual-spacing="false" fo:line-height="100%" fo:text-indent="1.249cm" style:auto-text-indent="false"/>
      <style:text-properties style:font-name="Times New Roman" fo:font-size="12pt" fo:font-weight="bold" style:font-size-asian="12pt" style:font-weight-asian="bold" style:font-name-complex="Times New Roman" style:font-size-complex="12pt"/>
    </style:style>
    <style:style style:name="P322" style:family="paragraph" style:parent-style-name="Standard">
      <style:paragraph-properties fo:margin-left="6.244cm" fo:margin-right="0cm" fo:text-indent="0cm" style:auto-text-indent="false"/>
    </style:style>
    <style:style style:name="P323" style:family="paragraph" style:parent-style-name="Standard">
      <style:paragraph-properties fo:margin-left="6.244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324" style:family="paragraph" style:parent-style-name="Standard">
      <style:paragraph-properties fo:margin-left="6.244cm" fo:margin-right="0cm" fo:margin-top="0cm" fo:margin-bottom="0cm" style:contextual-spacing="false" fo:line-height="100%" fo:text-align="justify" style:justify-single-word="false" fo:hyphenation-ladder-count="no-limit" fo:text-indent="0cm" style:auto-text-indent="false" fo:background-color="#ffffff">
        <style:background-image/>
      </style:paragraph-properties>
      <style:text-properties style:font-name="Times New Roman" fo:font-size="12pt" fo:letter-spacing="-0.011cm" fo:font-weight="bold" style:font-size-asian="12pt" style:font-weight-asian="bold" style:font-name-complex="Times New Roman" style:font-size-complex="12pt" fo:hyphenate="false" fo:hyphenation-remain-char-count="2" fo:hyphenation-push-char-count="2"/>
    </style:style>
    <style:style style:name="P325" style:family="paragraph" style:parent-style-name="Standard">
      <style:paragraph-properties fo:margin-left="7.493cm" fo:margin-right="0cm" fo:margin-top="0cm" fo:margin-bottom="0cm" style:contextual-spacing="false" fo:line-height="100%" fo:text-align="justify" style:justify-single-word="false" fo:hyphenation-ladder-count="no-limit" fo:text-indent="0cm" style:auto-text-indent="false" fo:background-color="#ffffff">
        <style:background-image/>
      </style:paragraph-properties>
      <style:text-properties style:font-name="Times New Roman" fo:font-size="12pt" fo:letter-spacing="-0.011cm" fo:font-weight="bold" style:font-size-asian="12pt" style:font-weight-asian="bold" style:font-name-complex="Times New Roman" style:font-size-complex="12pt" fo:hyphenate="false" fo:hyphenation-remain-char-count="2" fo:hyphenation-push-char-count="2"/>
    </style:style>
    <style:style style:name="P326" style:family="paragraph" style:parent-style-name="Heading_20_4">
      <style:paragraph-properties fo:text-align="center" style:justify-single-word="false"/>
      <style:text-properties style:font-name="Times New Roman" fo:font-size="12pt" style:font-size-asian="12pt" style:font-name-complex="Times New Roman" style:font-size-complex="12pt"/>
    </style:style>
    <style:style style:name="P327" style:family="paragraph" style:parent-style-name="Обычный1">
      <style:paragraph-properties fo:margin-left="0cm" fo:margin-right="-0.002cm" fo:margin-top="0.212cm" fo:margin-bottom="0.212cm" style:contextual-spacing="false" fo:line-height="150%" fo:text-indent="0cm" style:auto-text-indent="false" style:text-autospace="none">
        <style:tab-stops>
          <style:tab-stop style:position="10.001cm"/>
          <style:tab-stop style:position="18.002cm" style:type="right" style:leader-style="solid" style:leader-text="_"/>
        </style:tab-stops>
      </style:paragraph-properties>
      <style:text-properties style:font-name="Times New Roman CYR" fo:font-size="12pt" fo:font-weight="bold" officeooo:paragraph-rsid="001b294e" style:font-size-asian="12pt" style:font-weight-asian="bold" style:font-name-complex="Times New Roman CYR" style:font-size-complex="12pt" style:font-weight-complex="bold"/>
    </style:style>
    <style:style style:name="P328" style:family="paragraph" style:parent-style-name="Обычный1">
      <style:paragraph-properties fo:margin-left="0cm" fo:margin-right="-0.002cm" fo:text-indent="0cm" style:auto-text-indent="false">
        <style:tab-stops>
          <style:tab-stop style:position="8.502cm"/>
          <style:tab-stop style:position="16.002cm" style:type="right" style:leader-style="solid" style:leader-text="_"/>
        </style:tab-stops>
      </style:paragraph-properties>
      <style:text-properties officeooo:paragraph-rsid="001b294e"/>
    </style:style>
    <style:style style:name="P329" style:family="paragraph" style:parent-style-name="Обычный1">
      <style:paragraph-properties fo:margin-left="0cm" fo:margin-right="-0.002cm" fo:text-indent="0cm" style:auto-text-indent="false">
        <style:tab-stops>
          <style:tab-stop style:position="16.002cm" style:type="right" style:leader-style="solid" style:leader-text="_"/>
        </style:tab-stops>
      </style:paragraph-properties>
      <style:text-properties fo:font-size="12pt" officeooo:paragraph-rsid="001b294e" style:font-size-asian="12pt" style:font-size-complex="12pt"/>
    </style:style>
    <style:style style:name="P330" style:family="paragraph" style:parent-style-name="Обычный1">
      <style:paragraph-properties fo:margin-left="0cm" fo:margin-right="-0.002cm" fo:text-indent="0cm" style:auto-text-indent="false">
        <style:tab-stops>
          <style:tab-stop style:position="10.001cm"/>
          <style:tab-stop style:position="18.002cm" style:type="right" style:leader-style="solid" style:leader-text="_"/>
        </style:tab-stops>
      </style:paragraph-properties>
      <style:text-properties fo:font-size="12pt" officeooo:paragraph-rsid="001b294e" style:font-size-asian="12pt" style:font-size-complex="12pt"/>
    </style:style>
    <style:style style:name="P331" style:family="paragraph" style:parent-style-name="Обычный1">
      <style:paragraph-properties fo:margin-left="0cm" fo:margin-right="-0.002cm" fo:text-indent="0cm" style:auto-text-indent="false">
        <style:tab-stops>
          <style:tab-stop style:position="7.502cm"/>
          <style:tab-stop style:position="16.002cm" style:type="right" style:leader-style="solid" style:leader-text="_"/>
        </style:tab-stops>
      </style:paragraph-properties>
      <style:text-properties fo:font-size="12pt" officeooo:paragraph-rsid="001b294e" style:font-size-asian="12pt" style:font-size-complex="12pt"/>
    </style:style>
    <style:style style:name="P332" style:family="paragraph" style:parent-style-name="Обычный1">
      <style:paragraph-properties>
        <style:tab-stops>
          <style:tab-stop style:position="16.002cm" style:type="right" style:leader-style="solid" style:leader-text="_"/>
        </style:tab-stops>
      </style:paragraph-properties>
      <style:text-properties fo:font-size="12pt" officeooo:paragraph-rsid="001b294e" style:font-size-asian="12pt" style:font-size-complex="12pt"/>
    </style:style>
    <style:style style:name="P333" style:family="paragraph" style:parent-style-name="Обычный1">
      <style:paragraph-properties>
        <style:tab-stops>
          <style:tab-stop style:position="7.502cm"/>
          <style:tab-stop style:position="16.002cm" style:type="right" style:leader-style="solid" style:leader-text="_"/>
        </style:tab-stops>
      </style:paragraph-properties>
      <style:text-properties fo:font-size="12pt" officeooo:paragraph-rsid="001b294e" style:font-size-asian="12pt" style:font-size-complex="12pt"/>
    </style:style>
    <style:style style:name="P334" style:family="paragraph" style:parent-style-name="Обычный1">
      <style:paragraph-properties>
        <style:tab-stops>
          <style:tab-stop style:position="7.502cm"/>
          <style:tab-stop style:position="16.002cm" style:type="right" style:leader-style="solid" style:leader-text="_"/>
        </style:tab-stops>
      </style:paragraph-properties>
      <style:text-properties officeooo:paragraph-rsid="001b294e"/>
    </style:style>
    <style:style style:name="T1" style:family="text">
      <style:text-properties fo:text-transform="uppercase" style:font-name="Times New Roman" fo:font-size="9pt" fo:font-weight="bold" style:font-size-asian="9pt" style:font-weight-asian="bold" style:font-name-complex="Times New Roman" style:font-size-complex="9pt" style:font-weight-complex="bold"/>
    </style:style>
    <style:style style:name="T2" style:family="text">
      <style:text-properties fo:text-transform="uppercase" style:font-name="Times New Roman CYR" fo:font-size="9pt" fo:font-weight="bold" style:font-size-asian="9pt" style:font-weight-asian="bold" style:font-name-complex="Times New Roman CYR" style:font-size-complex="9pt" style:font-weight-complex="bold"/>
    </style:style>
    <style:style style:name="T3" style:family="text">
      <style:text-properties fo:text-transform="uppercase" style:font-name="Times New Roman CYR" fo:font-size="10pt" style:font-size-asian="10pt" style:font-name-complex="Times New Roman CYR" style:font-size-complex="10pt"/>
    </style:style>
    <style:style style:name="T4" style:family="text">
      <style:text-properties fo:text-transform="uppercase" style:font-name="Times New Roman CYR" fo:font-size="10pt" style:text-underline-style="solid" style:text-underline-width="auto" style:text-underline-color="font-color" style:font-size-asian="10pt" style:font-name-complex="Times New Roman CYR" style:font-size-complex="10pt"/>
    </style:style>
    <style:style style:name="T5" style:family="text">
      <style:text-properties fo:text-transform="uppercase" style:font-name="Times New Roman CYR" fo:font-size="14pt" fo:font-weight="bold" style:font-size-asian="14pt" style:font-weight-asian="bold" style:font-name-complex="Times New Roman CYR" style:font-size-complex="14pt" style:font-weight-complex="bold"/>
    </style:style>
    <style:style style:name="T6" style:family="text">
      <style:text-properties fo:text-transform="uppercase" style:font-name="Times New Roman CYR" fo:font-size="14pt" style:font-size-asian="14pt" style:font-name-complex="Times New Roman CYR" style:font-size-complex="14pt"/>
    </style:style>
    <style:style style:name="T7" style:family="text">
      <style:text-properties fo:text-transform="uppercase" style:font-name="Times New Roman CYR" fo:font-size="14pt" officeooo:rsid="001b294e" style:font-size-asian="14pt" style:font-name-complex="Times New Roman CYR" style:font-size-complex="14pt"/>
    </style:style>
    <style:style style:name="T8" style:family="text">
      <style:text-properties fo:text-transform="uppercase" style:font-name="Times New Roman CYR" officeooo:rsid="001b294e" style:font-name-complex="Times New Roman CYR"/>
    </style:style>
    <style:style style:name="T9" style:family="text">
      <style:text-properties fo:font-weight="bold" style:font-weight-asian="bold"/>
    </style:style>
    <style:style style:name="T10" style:family="text">
      <style:text-properties style:font-weight-complex="bold"/>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font-style-complex="italic"/>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letter-spacing="-0.005cm" style:font-size-asian="12pt" style:font-name-complex="Times New Roman" style:font-size-complex="12pt"/>
    </style:style>
    <style:style style:name="T18" style:family="text">
      <style:text-properties style:font-name="Times New Roman" fo:font-size="12pt" fo:letter-spacing="-0.005cm" style:font-size-asian="12pt" style:font-name-complex="Times New Roman" style:font-size-complex="12pt" style:font-weight-complex="bold"/>
    </style:style>
    <style:style style:name="T19"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style>
    <style:style style:name="T2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21" style:family="text">
      <style:text-properties style:font-name="Times New Roman" fo:font-size="12pt" style:font-name-asian="Calibri" style:font-size-asian="12pt"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font-style-complex="italic"/>
    </style:style>
    <style:style style:name="T24" style:family="text">
      <style:text-properties style:font-name="Times New Roman" fo:font-size="12pt" style:font-name-asian="Times New Roman" style:font-size-asian="12pt" style:language-asian="zh" style:country-asian="CN" style:font-name-complex="Times New Roman" style:font-size-complex="12pt"/>
    </style:style>
    <style:style style:name="T25" style:family="text">
      <style:text-properties style:font-name="Times New Roman" fo:font-size="12pt" fo:font-weight="normal" style:font-name-asian="Calibri" style:font-size-asian="12pt" style:font-weight-asian="normal" style:font-name-complex="Times New Roman" style:font-size-complex="12pt"/>
    </style:style>
    <style:style style:name="T26" style:family="text">
      <style:text-properties style:font-name="Times New Roman" fo:font-size="12pt" fo:font-weight="normal" style:font-size-asian="12pt" style:font-weight-asian="normal" style:font-name-complex="Times New Roman" style:font-size-complex="12pt"/>
    </style:style>
    <style:style style:name="T27" style:family="text">
      <style:text-properties style:font-name="Times New Roman" fo:font-size="12pt" fo:font-weight="normal" style:font-size-asian="12pt" style:font-weight-asian="normal" style:font-name-complex="Times New Roman" style:font-size-complex="12pt" style:font-weight-complex="normal"/>
    </style:style>
    <style:style style:name="T28" style:family="text">
      <style:text-properties style:font-name="Times New Roman" fo:font-size="12pt" fo:font-weight="normal" style:font-size-asian="12pt" style:font-weight-asian="normal" style:font-name-complex="Times New Roman" style:font-weight-complex="normal"/>
    </style:style>
    <style:style style:name="T2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0" style:family="text">
      <style:text-properties style:font-name="Times New Roman" fo:font-size="12pt" fo:font-style="italic" style:font-size-asian="12pt" style:font-style-asian="italic" style:font-name-complex="Times New Roman"/>
    </style:style>
    <style:style style:name="T31" style:family="text">
      <style:text-properties style:font-name="Times New Roman" fo:font-size="12pt" fo:font-style="italic" style:font-size-asian="12pt" style:font-style-asian="italic" style:font-name-complex="Times New Roman" style:font-size-complex="12pt"/>
    </style:style>
    <style:style style:name="T32" style:family="text">
      <style:text-properties style:font-name="Times New Roman" fo:font-size="12pt" fo:font-style="italic" style:font-name-asian="SimSun" style:font-size-asian="12pt" style:language-asian="zh" style:country-asian="CN" style:font-style-asian="italic" style:font-name-complex="Times New Roman" style:font-size-complex="12pt"/>
    </style:style>
    <style:style style:name="T33" style:family="text">
      <style:text-properties style:font-name="Times New Roman" fo:font-size="12pt" fo:font-style="italic" style:font-name-asian="SimSun" style:font-size-asian="12pt" style:language-asian="zh" style:country-asian="CN" style:font-style-asian="italic" style:font-name-complex="Times New Roman" style:font-size-complex="12pt" style:font-style-complex="italic"/>
    </style:style>
    <style:style style:name="T34" style:family="text">
      <style:text-properties style:font-name="Times New Roman" fo:font-size="12pt" fo:font-style="italic" fo:font-weight="normal" style:font-size-asian="12pt" style:font-style-asian="italic" style:font-weight-asian="normal" style:font-name-complex="Times New Roman" style:font-weight-complex="normal"/>
    </style:style>
    <style:style style:name="T35" style:family="text">
      <style:text-properties style:font-name="Times New Roman" fo:font-size="12pt" style:font-name-asian="SimSun" style:font-size-asian="12pt" style:language-asian="zh" style:country-asian="CN" style:font-name-complex="Times New Roman" style:font-size-complex="12pt"/>
    </style:style>
    <style:style style:name="T36" style:family="text">
      <style:text-properties style:font-name="Times New Roman" fo:font-size="12pt" style:font-name-asian="SimSun" style:font-size-asian="12pt" style:language-asian="zh" style:country-asian="CN" style:font-name-complex="Times New Roman" style:font-size-complex="12pt" style:font-style-complex="italic"/>
    </style:style>
    <style:style style:name="T37" style:family="text">
      <style:text-properties style:font-name="Times New Roman" fo:font-size="12pt" fo:language="en" fo:country="US" style:font-size-asian="12pt" style:font-name-complex="Times New Roman" style:font-size-complex="12pt"/>
    </style:style>
    <style:style style:name="T38" style:family="text">
      <style:text-properties style:font-name="Times New Roman" fo:font-size="12pt" fo:letter-spacing="0.005cm" style:font-size-asian="12pt" style:font-name-complex="Times New Roman" style:font-size-complex="12pt"/>
    </style:style>
    <style:style style:name="T39" style:family="text">
      <style:text-properties style:font-name="Times New Roman" fo:font-size="12pt" fo:letter-spacing="0.014cm" style:font-size-asian="12pt" style:font-name-complex="Times New Roman" style:font-size-complex="12pt"/>
    </style:style>
    <style:style style:name="T40" style:family="text">
      <style:text-properties style:font-name="Times New Roman" fo:font-size="12pt" fo:letter-spacing="-0.002cm" style:font-size-asian="12pt" style:font-name-complex="Times New Roman" style:font-size-complex="12pt"/>
    </style:style>
    <style:style style:name="T41" style:family="text">
      <style:text-properties style:font-name="Times New Roman" fo:font-size="12pt" fo:letter-spacing="0.016cm" style:font-size-asian="12pt" style:font-name-complex="Times New Roman" style:font-size-complex="12pt"/>
    </style:style>
    <style:style style:name="T42" style:family="text">
      <style:text-properties style:font-name="Times New Roman" fo:font-size="12pt" fo:letter-spacing="-0.007cm" style:font-size-asian="12pt" style:font-name-complex="Times New Roman" style:font-size-complex="12pt"/>
    </style:style>
    <style:style style:name="T43" style:family="text">
      <style:text-properties style:font-name="Times New Roman" fo:font-size="12pt" fo:letter-spacing="-0.012cm" style:font-size-asian="12pt" style:font-name-complex="Times New Roman" style:font-size-complex="12pt"/>
    </style:style>
    <style:style style:name="T44" style:family="text">
      <style:text-properties style:font-name="Times New Roman" fo:font-size="8pt" style:font-size-asian="8pt" style:font-name-complex="Times New Roman" style:font-size-complex="8pt"/>
    </style:style>
    <style:style style:name="T45" style:family="text">
      <style:text-properties style:font-name="Times New Roman" fo:font-size="8pt" fo:language="en" fo:country="US" style:font-size-asian="8pt" style:font-name-complex="Times New Roman" style:font-size-complex="8pt"/>
    </style:style>
    <style:style style:name="T46" style:family="text">
      <style:text-properties style:font-name="Times New Roman CYR" fo:font-size="8pt" fo:font-weight="bold" style:font-size-asian="8pt" style:font-weight-asian="bold" style:font-name-complex="Times New Roman CYR" style:font-size-complex="8pt" style:font-weight-complex="bold"/>
    </style:style>
    <style:style style:name="T47" style:family="text">
      <style:text-properties style:font-name="Times New Roman CYR" fo:font-size="8pt" style:font-size-asian="8pt" style:font-name-complex="Times New Roman CYR" style:font-size-complex="8pt"/>
    </style:style>
    <style:style style:name="T48" style:family="text">
      <style:text-properties style:font-name="Times New Roman CYR" fo:font-size="10pt" style:font-size-asian="10pt" style:font-name-complex="Times New Roman CYR" style:font-size-complex="10pt"/>
    </style:style>
    <style:style style:name="T49" style:family="text">
      <style:text-properties style:font-name="Times New Roman CYR" fo:font-size="10pt" style:text-underline-style="solid" style:text-underline-width="auto" style:text-underline-color="font-color" style:font-size-asian="10pt" style:font-name-complex="Times New Roman CYR" style:font-size-complex="10pt"/>
    </style:style>
    <style:style style:name="T50" style:family="text">
      <style:text-properties style:font-name="Times New Roman CYR" fo:font-size="12pt" style:text-underline-style="solid" style:text-underline-width="auto" style:text-underline-color="font-color" style:font-size-asian="12pt" style:font-name-complex="Times New Roman CYR" style:font-size-complex="12pt"/>
    </style:style>
    <style:style style:name="T51" style:family="text">
      <style:text-properties style:font-name="Times New Roman CYR" fo:font-size="12pt" style:font-size-asian="12pt" style:font-name-complex="Times New Roman CYR" style:font-size-complex="12pt"/>
    </style:style>
    <style:style style:name="T52" style:family="text">
      <style:text-properties fo:font-size="12pt" style:font-size-asian="12pt"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style="normal" style:font-size-asian="12pt" style:font-style-asian="normal" style:font-size-complex="12pt"/>
    </style:style>
    <style:style style:name="T55" style:family="text">
      <style:text-properties fo:font-size="12pt" fo:font-weight="normal" style:font-size-asian="12pt" style:font-weight-asian="normal" style:font-size-complex="12pt"/>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language="en" fo:country="US"/>
    </style:style>
    <style:style style:name="T58" style:family="text">
      <style:text-properties fo:color="#000000" style:font-name="Times New Roman" fo:font-size="12pt" fo:letter-spacing="-0.011cm" style:font-size-asian="12pt" style:font-name-complex="Times New Roman" style:font-size-complex="12pt" style:font-weight-complex="bold"/>
    </style:style>
    <style:style style:name="T59" style:family="text">
      <style:text-properties fo:color="#000000" style:font-name="Times New Roman" fo:font-size="12pt" fo:letter-spacing="-0.011cm" style:font-name-asian="Times New Roman" style:font-size-asian="12pt" style:font-name-complex="Times New Roman" style:font-size-complex="12pt" style:font-weight-complex="bold"/>
    </style:style>
    <style:style style:name="T60" style:family="text">
      <style:text-properties fo:color="#000000" style:font-name="Times New Roman" fo:font-size="12pt" fo:letter-spacing="-0.005cm" style:font-size-asian="12pt" style:font-name-complex="Times New Roman" style:font-size-complex="12pt"/>
    </style:style>
    <style:style style:name="T61" style:family="text">
      <style:text-properties fo:color="#000000" style:font-name="Times New Roman" fo:font-size="12pt" fo:letter-spacing="-0.005cm" style:font-size-asian="12pt" style:font-name-complex="Times New Roman" style:font-size-complex="12pt" style:font-weight-complex="bold"/>
    </style:style>
    <style:style style:name="T62" style:family="text">
      <style:text-properties fo:color="#000000" style:font-name="Times New Roman" fo:font-size="12pt" fo:letter-spacing="-0.005cm" style:font-name-asian="Times New Roman" style:font-size-asian="12pt" style:font-name-complex="Times New Roman" style:font-size-complex="12pt"/>
    </style:style>
    <style:style style:name="T63" style:family="text">
      <style:text-properties fo:color="#000000" style:font-name="Times New Roman" fo:font-size="12pt" fo:letter-spacing="-0.005cm" style:font-name-asian="Times New Roman" style:font-size-asian="12pt" style:font-name-complex="Times New Roman" style:font-size-complex="12pt" style:font-weight-complex="bold"/>
    </style:style>
    <style:style style:name="T64" style:family="text">
      <style:text-properties fo:color="#000000" style:font-name="Times New Roman" fo:font-size="12pt" fo:letter-spacing="-0.009cm" fo:font-style="italic" style:font-size-asian="12pt" style:font-style-asian="italic" style:font-name-complex="Times New Roman" style:font-size-complex="12pt" style:font-style-complex="italic"/>
    </style:style>
    <style:style style:name="T65" style:family="text">
      <style:text-properties fo:color="#000000" style:font-name="Times New Roman" fo:font-size="12pt" fo:letter-spacing="-0.009cm" fo:font-style="italic" style:font-name-asian="Times New Roman" style:font-size-asian="12pt" style:font-style-asian="italic" style:font-name-complex="Times New Roman" style:font-size-complex="12pt" style:font-style-complex="italic"/>
    </style:style>
    <style:style style:name="T66" style:family="text">
      <style:text-properties fo:color="#000000" style:font-name="Times New Roman" fo:font-size="12pt" fo:letter-spacing="-0.009cm" style:font-size-asian="12pt" style:font-name-complex="Times New Roman" style:font-size-complex="12pt"/>
    </style:style>
    <style:style style:name="T67" style:family="text">
      <style:text-properties fo:color="#000000" style:font-name="Times New Roman" fo:font-size="12pt" fo:letter-spacing="-0.026cm" style:font-size-asian="12pt" style:font-name-complex="Times New Roman" style:font-size-complex="12pt"/>
    </style:style>
    <style:style style:name="T68" style:family="text">
      <style:text-properties fo:color="#000000" style:font-name="Times New Roman" fo:font-size="12pt" style:font-size-asian="12pt" style:font-name-complex="Times New Roman" style:font-size-complex="12pt"/>
    </style:style>
    <style:style style:name="T69" style:family="text">
      <style:text-properties fo:color="#000000" style:font-name="Times New Roman" fo:font-size="12pt" style:font-size-asian="12pt" style:font-name-complex="Times New Roman" style:font-size-complex="12pt" style:font-weight-complex="bold"/>
    </style:style>
    <style:style style:name="T70" style:family="text">
      <style:text-properties fo:color="#000000" style:font-name="Times New Roman" fo:font-size="12pt" fo:letter-spacing="0.005cm" style:font-size-asian="12pt" style:font-name-complex="Times New Roman" style:font-size-complex="12pt"/>
    </style:style>
    <style:style style:name="T71" style:family="text">
      <style:text-properties fo:color="#000000" style:font-name="Times New Roman" fo:font-size="12pt" fo:letter-spacing="0.005cm" fo:font-style="italic" style:font-size-asian="12pt" style:font-style-asian="italic" style:font-name-complex="Times New Roman" style:font-size-complex="12pt" style:font-style-complex="italic"/>
    </style:style>
    <style:style style:name="T72" style:family="text">
      <style:text-properties fo:color="#000000" style:font-name="Times New Roman" fo:font-size="12pt" fo:letter-spacing="0.002cm" style:font-size-asian="12pt" style:font-name-complex="Times New Roman" style:font-size-complex="12pt"/>
    </style:style>
    <style:style style:name="T73" style:family="text">
      <style:text-properties fo:color="#000000" style:font-name="Times New Roman" fo:font-size="12pt" fo:letter-spacing="0.002cm" style:font-name-asian="Times New Roman" style:font-size-asian="12pt" style:font-name-complex="Times New Roman" style:font-size-complex="12pt"/>
    </style:style>
    <style:style style:name="T74" style:family="text">
      <style:text-properties fo:color="#000000" style:font-name="Times New Roman" fo:font-size="12pt" fo:letter-spacing="0.004cm" style:font-size-asian="12pt" style:font-name-complex="Times New Roman" style:font-size-complex="12pt"/>
    </style:style>
    <style:style style:name="T75" style:family="text">
      <style:text-properties fo:color="#000000" style:font-name="Times New Roman" fo:font-size="12pt" fo:letter-spacing="0.004cm" style:font-name-asian="Times New Roman" style:font-size-asian="12pt" style:font-name-complex="Times New Roman" style:font-size-complex="12pt"/>
    </style:style>
    <style:style style:name="T76" style:family="text">
      <style:text-properties fo:color="#000000" style:font-name="Times New Roman" fo:font-size="12pt" fo:letter-spacing="-0.007cm" style:font-size-asian="12pt" style:font-name-complex="Times New Roman" style:font-size-complex="12pt"/>
    </style:style>
    <style:style style:name="T77" style:family="text">
      <style:text-properties fo:color="#000000" style:font-name="Times New Roman" fo:font-size="12pt" fo:letter-spacing="-0.007cm" fo:font-style="italic" style:font-size-asian="12pt" style:font-style-asian="italic" style:font-name-complex="Times New Roman" style:font-size-complex="12pt" style:font-style-complex="italic"/>
    </style:style>
    <style:style style:name="T78" style:family="text">
      <style:text-properties fo:color="#000000" style:font-name="Times New Roman" fo:font-size="12pt" fo:letter-spacing="-0.03cm" style:font-size-asian="12pt" style:font-name-complex="Times New Roman" style:font-size-complex="12pt"/>
    </style:style>
    <style:style style:name="T79" style:family="text">
      <style:text-properties fo:color="#000000" style:font-name="Times New Roman" fo:font-size="12pt" fo:letter-spacing="0.009cm" style:font-size-asian="12pt" style:font-name-complex="Times New Roman" style:font-size-complex="12pt"/>
    </style:style>
    <style:style style:name="T80" style:family="text">
      <style:text-properties fo:color="#000000" style:font-name="Times New Roman" fo:font-size="12pt" fo:letter-spacing="0.009cm" style:font-name-asian="Times New Roman" style:font-size-asian="12pt" style:font-name-complex="Times New Roman" style:font-size-complex="12pt"/>
    </style:style>
    <style:style style:name="T81" style:family="text">
      <style:text-properties fo:color="#000000" style:font-name="Times New Roman" fo:font-size="12pt" fo:letter-spacing="-0.014cm" style:font-size-asian="12pt" style:font-name-complex="Times New Roman" style:font-size-complex="12pt"/>
    </style:style>
    <style:style style:name="T82" style:family="text">
      <style:text-properties fo:color="#000000" style:font-name="Times New Roman" fo:font-size="12pt" fo:letter-spacing="0.011cm" style:font-size-asian="12pt" style:font-name-complex="Times New Roman" style:font-size-complex="12pt"/>
    </style:style>
    <style:style style:name="T83" style:family="text">
      <style:text-properties fo:color="#000000" style:font-name="Times New Roman" fo:font-size="12pt" fo:letter-spacing="-0.004cm" style:font-size-asian="12pt" style:font-name-complex="Times New Roman" style:font-size-complex="12pt"/>
    </style:style>
    <style:style style:name="T84" style:family="text">
      <style:text-properties fo:color="#000000" style:font-name="Times New Roman" fo:font-size="12pt" fo:letter-spacing="-0.016cm" style:font-size-asian="12pt" style:font-name-complex="Times New Roman" style:font-size-complex="12pt"/>
    </style:style>
    <style:style style:name="T85" style:family="text">
      <style:text-properties fo:color="#000000" style:font-name="Times New Roman" fo:font-size="12pt" fo:letter-spacing="-0.012cm" style:font-size-asian="12pt" style:font-name-complex="Times New Roman" style:font-size-complex="12pt"/>
    </style:style>
    <style:style style:name="T86" style:family="text">
      <style:text-properties fo:color="#000000" style:font-name="Times New Roman" fo:font-size="12pt" fo:letter-spacing="0.007cm" style:font-size-asian="12pt" style:font-name-complex="Times New Roman" style:font-size-complex="12pt"/>
    </style:style>
    <style:style style:name="T87" style:family="text">
      <style:text-properties fo:color="#000000" style:font-name="Times New Roman" fo:font-size="12pt" fo:letter-spacing="-0.002cm" style:font-size-asian="12pt" style:font-name-complex="Times New Roman" style:font-size-complex="12pt"/>
    </style:style>
    <style:style style:name="T88" style:family="text">
      <style:text-properties fo:color="#000000" style:font-name="Times New Roman" fo:font-size="12pt" fo:letter-spacing="-0.019cm" style:font-size-asian="12pt" style:font-name-complex="Times New Roman" style:font-size-complex="12pt"/>
    </style:style>
    <style:style style:name="T89" style:family="text">
      <style:text-properties fo:color="#000000" style:font-name="Times New Roman" fo:font-size="12pt" fo:letter-spacing="-0.019cm" style:font-name-asian="Times New Roman" style:font-size-asian="12pt" style:font-name-complex="Times New Roman" style:font-size-complex="12pt"/>
    </style:style>
    <style:style style:name="T90" style:family="text">
      <style:text-properties fo:color="#000000" style:font-name="Times New Roman" fo:font-size="12pt" fo:letter-spacing="-0.021cm" style:font-size-asian="12pt" style:font-name-complex="Times New Roman" style:font-size-complex="12pt"/>
    </style:style>
    <style:style style:name="T91" style:family="text">
      <style:text-properties fo:color="#000000" style:font-name="Times New Roman" fo:font-size="12pt" fo:letter-spacing="-0.021cm" style:font-name-asian="Times New Roman" style:font-size-asian="12pt" style:font-name-complex="Times New Roman" style:font-size-complex="12pt"/>
    </style:style>
    <style:style style:name="T92" style:family="text">
      <style:text-properties fo:color="#000000" style:font-name="Times New Roman" fo:font-size="12pt" fo:font-weight="bold" style:font-size-asian="12pt" style:font-weight-asian="bold" style:font-name-complex="Times New Roman" style:font-size-complex="12pt"/>
    </style:style>
    <style:style style:name="T93" style:family="text">
      <style:text-properties fo:color="#000000" style:font-name="Times New Roman" fo:font-size="12pt" style:font-name-asian="Times New Roman" style:font-size-asian="12pt" style:font-name-complex="Times New Roman" style:font-size-complex="12pt"/>
    </style:style>
    <style:style style:name="T94" style:family="text">
      <style:text-properties fo:color="#000000" style:font-name="Times New Roman" fo:font-size="12pt" fo:language="en" fo:country="US" style:font-size-asian="12pt" style:font-name-complex="Times New Roman" style:font-size-complex="12pt"/>
    </style:style>
    <style:style style:name="T95" style:family="text">
      <style:text-properties fo:color="#000000" style:font-name="Times New Roman" fo:font-size="12pt" fo:language="en" fo:country="US" fo:font-style="italic" style:font-size-asian="12pt" style:font-style-asian="italic" style:font-name-complex="Times New Roman" style:font-size-complex="12pt" style:font-style-complex="italic"/>
    </style:style>
    <style:style style:name="T96" style:family="text">
      <style:text-properties fo:color="#000000" style:text-position="sub 58%" style:font-name="Times New Roman" fo:font-size="12pt" style:font-size-asian="12pt" style:font-name-complex="Times New Roman" style:font-size-complex="12pt"/>
    </style:style>
    <style:style style:name="T97" style:family="text">
      <style:text-properties fo:font-style="normal" style:font-style-asian="normal" style:font-style-complex="normal"/>
    </style:style>
    <style:style style:name="T98" style:family="text">
      <style:text-properties fo:font-weight="normal" style:font-weight-asian="normal"/>
    </style:style>
    <style:style style:name="T99" style:family="text">
      <style:text-properties fo:font-style="italic" style:font-style-asian="italic"/>
    </style:style>
    <style:style style:name="T100" style:family="text">
      <style:text-properties fo:font-style="italic" fo:font-weight="bold" style:font-style-asian="italic" style:font-weight-asian="bold"/>
    </style:style>
    <style:style style:name="T101" style:family="text">
      <style:text-properties fo:font-style="italic" fo:font-weight="normal" style:font-style-asian="italic" style:font-weight-asian="normal"/>
    </style:style>
    <style:style style:name="T102" style:family="text">
      <style:text-properties fo:color="#000000"/>
    </style:style>
    <style:style style:name="T103" style:family="text">
      <style:text-properties fo:color="#ff6600" style:font-name="Times New Roman" fo:font-size="12pt" style:font-size-asian="12pt" style:font-name-complex="Times New Roman" style:font-size-complex="12pt"/>
    </style:style>
    <style:style style:name="T104" style:family="text">
      <style:text-properties fo:color="#212121" style:font-name="Times New Roman" fo:font-size="12pt" fo:letter-spacing="0.014cm" style:font-size-asian="12pt" style:font-name-complex="Times New Roman" style:font-size-complex="12pt"/>
    </style:style>
    <style:style style:name="T105" style:family="text">
      <style:text-properties fo:color="#212121" style:font-name="Times New Roman" fo:font-size="12pt" fo:letter-spacing="-0.002cm" style:font-size-asian="12pt" style:font-name-complex="Times New Roman" style:font-size-complex="12pt"/>
    </style:style>
    <style:style style:name="T106" style:family="text">
      <style:text-properties fo:color="#212121" style:font-name="Times New Roman" fo:font-size="12pt" fo:letter-spacing="0.012cm" style:font-size-asian="12pt" style:font-name-complex="Times New Roman" style:font-size-complex="12pt"/>
    </style:style>
    <style:style style:name="T107" style:family="text">
      <style:text-properties fo:color="#212121" style:font-name="Times New Roman" fo:font-size="12pt" fo:letter-spacing="-0.005cm" style:font-size-asian="12pt" style:font-name-complex="Times New Roman" style:font-size-complex="12pt"/>
    </style:style>
    <style:style style:name="T108" style:family="text">
      <style:text-properties fo:color="#212121" style:font-name="Times New Roman" fo:font-size="12pt" fo:letter-spacing="-0.009cm" style:font-size-asian="12pt" style:font-name-complex="Times New Roman" style:font-size-complex="12pt"/>
    </style:style>
    <style:style style:name="T109" style:family="text">
      <style:text-properties fo:color="#212121" style:font-name="Times New Roman" fo:font-size="12pt" fo:letter-spacing="0.007cm" style:font-size-asian="12pt" style:font-name-complex="Times New Roman" style:font-size-complex="12pt"/>
    </style:style>
    <style:style style:name="T110" style:family="text">
      <style:text-properties fo:color="#212121" style:font-name="Times New Roman" fo:font-size="12pt" fo:letter-spacing="0.018cm" style:font-size-asian="12pt" style:font-name-complex="Times New Roman" style:font-size-complex="12pt"/>
    </style:style>
    <style:style style:name="T111" style:family="text">
      <style:text-properties fo:color="#212121" style:font-name="Times New Roman" fo:font-size="12pt" fo:letter-spacing="0.009cm" style:font-size-asian="12pt" style:font-name-complex="Times New Roman" style:font-size-complex="12pt"/>
    </style:style>
    <style:style style:name="T112" style:family="text">
      <style:text-properties fo:color="#212121" style:font-name="Times New Roman" fo:font-size="12pt" fo:letter-spacing="-0.007cm" style:font-size-asian="12pt" style:font-name-complex="Times New Roman" style:font-size-complex="12pt"/>
    </style:style>
    <style:style style:name="T113" style:family="text">
      <style:text-properties officeooo:rsid="001b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
      <text:p text:style-name="P166"/>
      <text:h text:style-name="P4" text:outline-level="2"><text:span text:style-name="T97"><text:s/>МИНИСТЕРСТВО ОБРАЗОВАНИЯ И НАУКИ РОССИЙСКОЙ ФЕДЕРАЦИИ </text:span></text:h>
      <text:h text:style-name="P3" text:outline-level="2"><text:s/></text:h>
      <text:h text:style-name="P3" text:outline-level="2">Федеральное государственное бюджетное образовательное учреждение высшего профессионального образования </text:h>
      <text:h text:style-name="P3" text:outline-level="2">«Красноярский государственный педагогический университет им. В.П. Астафьева»</text:h>
      <text:p text:style-name="P155"/>
      <text:p text:style-name="P154"><text:span text:style-name="T113">Институт специальной педагогики</text:span></text:p>
      <text:p text:style-name="P166"/>
      <text:p text:style-name="P166"/>
      <text:p text:style-name="P166"/>
      <text:p text:style-name="P166"/>
      <text:p text:style-name="P160"/>
      <text:p text:style-name="P250"><text:span text:style-name="T8">ПРОГРАММА ИТОГОВОЙ ГОСУДАРСТВЕННОЙ АТТЕСТАЦИИ </text:span></text:p>
      <text:p text:style-name="P246"><text:span text:style-name="T7"/></text:p>
      <text:p text:style-name="P246"><text:span text:style-name="T7"/></text:p>
      <text:p text:style-name="P251"><text:span text:style-name="T7"/></text:p>
      <text:p text:style-name="P157"><text:s/>Направление подготовки: 050700.68 </text:p>
      <text:p text:style-name="P157">Специальное дефектологическое образование</text:p>
      <text:p text:style-name="P1">Магистерская программа: «Психолого-педагогическая реабилитация лиц с ограниченными возможностями здоровья»</text:p>
      <text:p text:style-name="P1">Квалификация (степень) магистр</text:p>
      <text:p text:style-name="P156"/>
      <text:p text:style-name="P248"/>
      <text:p text:style-name="P248"/>
      <text:p text:style-name="P248"/>
      <text:p text:style-name="P248"/>
      <text:p text:style-name="P249"><text:span text:style-name="T113">КРАСНОЯРСК 2012</text:span></text:p>
      <text:p text:style-name="P248"><text:soft-page-break/></text:p>
      <text:p text:style-name="P328"><text:span text:style-name="T52">Рабочая программа составлена доцентом <text:s/>кафедры коррекционной педагогики <text:s/>ИСП КГПУ им. В.П. Астафьева </text:span><text:span text:style-name="T56">Агаевой И.Б.</text:span></text:p>
      <text:p text:style-name="P332">Рабочая программа обсуждена на заседании кафедры русского языка и культуры речи КГПУ им. В.П. Астафьева <text:s/>3 мая <text:s/>2011 <text:s/>г.</text:p>
      <text:p text:style-name="P329"/>
      <text:p text:style-name="P334"><text:span text:style-name="T52">Заведующий кафедрой <text:s/>д. псих. <text:s/>н., профессор </text:span><text:span text:style-name="T56">Уфимцева Л.П.</text:span></text:p>
      <text:p text:style-name="P333">Одобрено учебно-методическим советом (методической комиссией)<text:tab/></text:p>
      <text:p text:style-name="P329"><text:s/><text:tab/> </text:p>
      <text:p text:style-name="P330"/>
      <text:p text:style-name="P330">"____" ___________200__ г.</text:p>
      <text:p text:style-name="P330"/>
      <text:p text:style-name="P331">Председатель комиссии_____________________</text:p>
      <text:p text:style-name="P327">(ф.и.о., подпись)</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Оглавление</text:p>
      <text:p text:style-name="P175">Введение </text:p>
      <text:p text:style-name="P199"><text:span text:style-name="T12">1. </text:span><text:span text:style-name="T51">Общие положения </text:span></text:p>
      <text:p text:style-name="P199"><text:span text:style-name="T12">2. </text:span><text:span text:style-name="T51">Подготовка к государственному экзамену</text:span></text:p>
      <text:p text:style-name="P199"><text:span text:style-name="T12">3. </text:span><text:span text:style-name="T51">Порядок проведения государственного экзамена.</text:span></text:p>
      <text:p text:style-name="P199"><text:span text:style-name="T12">4. </text:span><text:span text:style-name="T51">Процедура проведения государственного экзамена</text:span></text:p>
      <text:p text:style-name="P199"><text:span text:style-name="T12">5. </text:span><text:span text:style-name="T51">Приложения </text:span></text:p>
      <text:p text:style-name="P175">Приложение 1. Оценочная ведомость членов ГЭК</text:p>
      <text:p text:style-name="P175">Приложение 2. Ведомость государственного экзамен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2"><text:soft-page-break/>Введение</text:p>
      <text:p text:style-name="P263"><text:span text:style-name="T58">Государственная аттестация выпускников в Институте специальной педагогики Красноярского государственного педагогического университета им. В.П. Астафьева производится </text:span><text:span text:style-name="T61">на основе «Положения об итоговой государственной аттестации выпускников высших учебных заведений Российской федерации» (приказ Минобразования России от 25.03.03 № 1155). Аттестация включает: защиту выпускной квалификационной работы; экзамены по направлению </text:span><text:span text:style-name="T14">050700.68 <text:s/>Специальное (дефектологическое) образование.</text:span></text:p>
      <text:p text:style-name="P263"><text:span text:style-name="T63"><text:s text:c="4"/></text:span><text:span text:style-name="T18">В данных методических рекомендациях представлены материалы,</text:span><text:span text:style-name="T61"> определяющие процедуру и критерии оценки соответствия уровня подготовки магитстра требованиям ГОС ВПО, а также даны указания по выполнению и защите выпускной квалификационной работы.</text:span></text:p>
      <text:p text:style-name="P263"><text:span text:style-name="T59"><text:s text:c="3"/></text:span><text:span text:style-name="T58">Для подготовки выпускников к итоговым экзаменам по основной и дополнительной специальности предлагаются соответствующие программы, включающие совокупность заданий, предназначенных для предъявления выпускнику на экзамене и критерии их оценки, методические материалы, определяющие процедуру проведения экзамена.</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list xml:id="list32307070" text:style-name="WW8Num33">
        <text:list-item>
          <text:p text:style-name="P178"><text:soft-page-break/>Общие положения</text:p>
        </text:list-item>
      </text:list>
      <text:p text:style-name="P264"/>
      <text:p text:style-name="P64"><text:span text:style-name="Font_20_Style36">1.1.Основная образовательная программа высшего профессионального образования «Образование детей дошкольного возраста с нарушениями в психофизическом развитии» реализуемая СурГПУ представляет собой систему документов, разработанную и утвержденную высшим учебным заведением самостоятельно с учетом требований рынка труда на основе федерального государственного образовательного стандарта </text:span><text:span text:style-name="Font_20_Style38"><text:span text:style-name="T54">по направлению подготовки 050700.68</text:span></text:span><text:span text:style-name="Font_20_Style38"><text:span text:style-name="T52"> </text:span></text:span><text:span text:style-name="Font_20_Style38"><text:span text:style-name="T54">Специальное (дефектологическое) образование</text:span></text:span><text:span text:style-name="Font_20_Style36">. Программа разработана также с учетом рекомендованной примерной основной образовательной программы.</text:span></text:p>
      <text:p text:style-name="P65"><text:span text:style-name="Font_20_Style36">Магистерская программа «Образование детей дошкольного возраста с нарушениями в психофизическом развитии» регламентирует цели, ожидаемые результаты, содержание, условия и технологии реализации образовательного процесса, оценку качества подготовки выпускника по направлению подготовки 050700.68 Специальное (дефектологическое) образование. И включает в себя: учебный план, рабочие программы учебных курсов, предметов, дисциплин (модулей) и другие материалы, обеспечивающие качество подготовки обучающихся, а также программы практик, календарный учебный график и методические материалы, обеспечивающие реализацию соответствующей образовательной технологии.</text:span></text:p>
      <text:p text:style-name="P82"/>
      <text:p text:style-name="P83"><text:span text:style-name="Font_20_Style34">1.2. Нормативные документы для разработки магистерской программы </text:span></text:p>
      <text:p text:style-name="P83"><text:span text:style-name="Font_20_Style34">050700 </text:span><text:span text:style-name="Font_20_Style35">Специальное (дефектологическое) образование</text:span></text:p>
      <text:p text:style-name="P66"/>
      <text:p text:style-name="P66"><text:span text:style-name="Font_20_Style36">Нормативную правовую базу разработки данной магистерской программы составляют:</text:span></text:p>
      <text:list xml:id="list32307914" text:style-name="WW8Num22">
        <text:list-item>
          <text:p text:style-name="P79"><text:span text:style-name="Font_20_Style36">Федеральные законы Российской Федерации: «Об образовании» (от 10 июля 1992 г. №3266-1) и «О высшем и послевузовском профессиональном образовании» (от 22 августа 1996 г. №125-ФЗ);</text:span></text:p>
        </text:list-item>
        <text:list-item>
          <text:p text:style-name="P79"><text:span text:style-name="Font_20_Style36">Типовое положение об образовательном учреждении высшего профессионального образования (высшем учебном заведении), утвержденное постановлением Правительства Российской Федерации от 14 февраля 2008 г. №71;</text:span></text:p>
        </text:list-item>
        <text:list-item>
          <text:p text:style-name="P79"><text:span text:style-name="Font_20_Style36">Федеральный государственный образовательный стандарт высшего профессионального образования по направлению подготовки 050700 Специальное (дефектологическое) образование (квалификация (степень) магистр), утвержденный приказом Министерства образования и науки Российской Федерации от 02 февраля 2009г. № 801.</text:span></text:p>
        </text:list-item>
      </text:list>
      <text:p text:style-name="P81"><text:span text:style-name="Font_20_Style36">Нормативно-методические документы Минобрнауки России:</text:span></text:p>
      <text:list xml:id="list32306753" text:style-name="WW8Num16">
        <text:list-item>
          <text:p text:style-name="P80"><text:span text:style-name="Font_20_Style36">Письмо Минобразования России от 19 .05.2000 № 14-52-357/13 «О порядке формирования основных образовательных программ высшего учебного заведения на основе государственных образовательных стандартов»;</text:span></text:p>
        </text:list-item>
        <text:list-item>
          <text:p text:style-name="P80"><text:span text:style-name="Font_20_Style36">Письмо Рособрнадзора от 17.04.2006 №02-55-77 ин\ак о формировании учебных программ дисциплин;</text:span></text:p>
        </text:list-item>
        <text:list-item>
          <text:p text:style-name="P80"><text:span text:style-name="Font_20_Style36"><text:s/>Письмо Управления образовательных программ и стандартов высшего и среднего профессионального образования Минобразования России от 15.05.2000 № 14-55-341 /15 «О порядке присвоения дополнительных квалификаций студентам вузов»;</text:span></text:p>
        </text:list-item>
        <text:list-item>
          <text:p text:style-name="P80"><text:span text:style-name="Font_20_Style36"><text:s/>Положение о государственной аккредитации образовательных учреждений и научных организаций (утверждено Постановлением правительства Российской Федерации № 522 от 14.07.2008);</text:span></text:p>
        </text:list-item>
      </text:list>
      <text:p text:style-name="P113"><text:tab/><text:tab/>- Решением Ученого совета СурГПУ (протокол № 9 от 26.05.2011) «Об утверждении основной образовательной программы высшего профессионального образования магистратуры "Образование детей дошкольного возраста с нарушениями в психофизическом развитии", направления подготовки 050700.68 – «Специальное (дефектологическое) образование».</text:p>
      <text:p text:style-name="P116"><text:soft-page-break/><text:tab/>- Уставом государственного образовательного учреждения высшего профессионального образования Ханты-Мансийского автономного округа-Югры «Сургутский государственный педагогический университет»; утвержденным распоряжением Департаментом по управлению государственным имуществом Ханты-Мансийского автономного округа – Югры от 30.01.2012 г .№ 149.</text:p>
      <text:p text:style-name="P114"/>
      <text:p text:style-name="P83"><text:span text:style-name="Font_20_Style34">1.3. Общая характеристика магистерской программы высшего профессионального образования (магистратура)</text:span></text:p>
      <text:p text:style-name="P78"/>
      <text:p text:style-name="P31"><text:span text:style-name="Font_20_Style36"><text:span text:style-name="T9">1.3.1.</text:span></text:span><text:span text:style-name="Font_20_Style36"> Цель (миссия) ООП магистратуры по </text:span><text:span text:style-name="Font_20_Style34"><text:span text:style-name="T98">программе «Образование детей дошкольного возраста с нарушениями в психофизическом развитии»</text:span></text:span><text:span text:style-name="Font_20_Style34"> </text:span><text:span text:style-name="Font_20_Style36">направлению подготовки </text:span><text:span text:style-name="Font_20_Style34"><text:span text:style-name="T98">050700.68 Специальное (дефектологическое) образование</text:span></text:span><text:span text:style-name="Font_20_Style34"> </text:span><text:span text:style-name="Font_20_Style36">- подготовка специалистов высокой квалификации, способных осуществлять исследовательскую деятельность в области дошкольной дефектологии, обладающих профессиональной компетентностью в применении современных технологий работы с детьми с ОВЗ. </text:span></text:p>
      <text:p text:style-name="P32"><text:span text:style-name="Font_20_Style36"><text:s/>Содержание программы</text:span><text:span text:style-name="Font_20_Style34"><text:span text:style-name="T98"> «Образование детей дошкольного возраста с нарушениями в психофизическом развитии</text:span></text:span><text:span text:style-name="Font_20_Style34">» </text:span><text:span text:style-name="Font_20_Style36">обеспечивает углубленную подготовку в проблемах психологического сопровождения специального образования, формирование умений проектировать и реализовывать программы </text:span><text:span text:style-name="Font_20_Style34"><text:span text:style-name="T98">специального (дефектологического) образования</text:span></text:span><text:span text:style-name="Font_20_Style36"><text:span text:style-name="T9">. </text:span></text:span><text:span text:style-name="Font_20_Style36">Развитие у студентов личностных качеств и формирование общекультурных, общенаучных, социально-личностных, инструментальных и профессиональных компетенций в соответствии с ФГОС ВПО по направлению подготовки</text:span><text:span text:style-name="Font_20_Style34"><text:span text:style-name="T98"> Специальное (дефектологическое) образование (Приложение №3, №14)</text:span></text:span><text:span text:style-name="Font_20_Style36">. </text:span></text:p>
      <text:p text:style-name="P91"/>
      <text:p text:style-name="P92"><text:span text:style-name="Font_20_Style34"><text:span text:style-name="T99">1.3.2. Срок освоения магистерской программы по направлению по направлению подготовки 050700.68 Специальное (дефектологическое) образование</text:span></text:span></text:p>
      <text:p text:style-name="P67"/>
      <text:p text:style-name="P67"><text:span text:style-name="Font_20_Style36">Нормативный срок, общая трудоемкость освоения основной образовательной магистерской программы «Образование детей дошкольного возраста с нарушениями в психофизическом развитии» по направлению подготовки </text:span><text:span text:style-name="Font_20_Style34"><text:span text:style-name="T98">050700.68</text:span></text:span><text:span text:style-name="Font_20_Style34"> - </text:span><text:span text:style-name="Font_20_Style36">Специальное (дефектологическое) образование (в зачетных единицах) и соответствующая квалификация (степень) приводятся в следующей таблице.</text:span></text:p>
      <text:p text:style-name="P15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3"><text:span text:style-name="Font_20_Style34">Наименование ООП</text:span></text:p>
          </table:table-cell>
          <table:table-cell table:style-name="Таблица4.A1" table:number-columns-spanned="2" office:value-type="string">
            <text:p text:style-name="P103"><text:span text:style-name="Font_20_Style34">Квалификация (степень)</text:span></text:p>
          </table:table-cell>
          <table:covered-table-cell/>
          <table:table-cell table:style-name="Таблица4.D1" table:number-rows-spanned="2" office:value-type="string">
            <text:p text:style-name="P103"><text:span text:style-name="Font_20_Style34">Нормативный</text:span></text:p>
            <text:p text:style-name="P102"><text:span text:style-name="Font_20_Style34">срок освоения</text:span></text:p>
            <text:p text:style-name="P102"><text:span text:style-name="Font_20_Style34">ООП (для очной</text:span></text:p>
            <text:p text:style-name="P102"><text:span text:style-name="Font_20_Style34">формы</text:span></text:p>
            <text:p text:style-name="P102"><text:span text:style-name="Font_20_Style34">обучения),</text:span></text:p>
            <text:p text:style-name="P102"><text:span text:style-name="Font_20_Style34">включая</text:span></text:p>
            <text:p text:style-name="P102"><text:span text:style-name="Font_20_Style34">последипломный</text:span></text:p>
          </table:table-cell>
          <table:table-cell table:style-name="Таблица4.E1" table:number-rows-spanned="2" office:value-type="string">
            <text:p text:style-name="P106"><text:span text:style-name="Font_20_Style34">Трудоемкость (в зачетных единицах)</text:span></text:p>
          </table:table-cell>
        </table:table-row>
        <table:table-row table:style-name="Таблица4.2">
          <table:table-cell table:style-name="Таблица4.A1" office:value-type="string">
            <text:p text:style-name="P111"/>
          </table:table-cell>
          <table:table-cell table:style-name="Таблица4.A1" office:value-type="string">
            <text:p text:style-name="P103"><text:span text:style-name="Font_20_Style34">Код в соответствии с принятой классификацией ООП</text:span></text:p>
          </table:table-cell>
          <table:table-cell table:style-name="Таблица4.A1" office:value-type="string">
            <text:p text:style-name="P105"><text:span text:style-name="Font_20_Style34">Наименование</text:span></text:p>
          </table:table-cell>
          <table:covered-table-cell/>
          <table:covered-table-cell/>
        </table:table-row>
        <table:table-row table:style-name="Таблица4.3">
          <table:table-cell table:style-name="Таблица4.A1" office:value-type="string">
            <text:p text:style-name="P110"><text:span text:style-name="Font_20_Style36">ООП</text:span></text:p>
            <text:p text:style-name="P109"><text:span text:style-name="Font_20_Style36">магистратуры</text:span></text:p>
          </table:table-cell>
          <table:table-cell table:style-name="Таблица4.A1" office:value-type="string">
            <text:p text:style-name="P110"><text:span text:style-name="Font_20_Style36">68</text:span></text:p>
          </table:table-cell>
          <table:table-cell table:style-name="Таблица4.A1" office:value-type="string">
            <text:p text:style-name="P110"><text:span text:style-name="Font_20_Style36">магистр</text:span></text:p>
          </table:table-cell>
          <table:table-cell table:style-name="Таблица4.A1" office:value-type="string">
            <text:p text:style-name="P110"><text:span text:style-name="Font_20_Style36">2 года</text:span></text:p>
          </table:table-cell>
          <table:table-cell table:style-name="Таблица4.E3" office:value-type="string">
            <text:p text:style-name="P110"><text:span text:style-name="Font_20_Style36">120</text:span></text:p>
          </table:table-cell>
        </table:table-row>
      </table:table>
      <text:p text:style-name="P107"/>
      <text:p text:style-name="P108"><text:span text:style-name="Font_20_Style34"><text:span text:style-name="T99">1.3.3. Трудоемкость магистерской программы </text:span></text:span><text:span text:style-name="Font_20_Style37"><text:span text:style-name="T99">«</text:span></text:span><text:span text:style-name="Font_20_Style37"><text:span text:style-name="T100">Образование детей дошкольного возраста с нарушениями в психофизическом развитии»</text:span></text:span><text:span text:style-name="Font_20_Style36"><text:span text:style-name="T100"> по направлению подготовки </text:span></text:span><text:span text:style-name="Font_20_Style34"><text:span text:style-name="T99">050700.68</text:span></text:span><text:span text:style-name="Font_20_Style34"><text:span text:style-name="T101"> - </text:span></text:span><text:span text:style-name="Font_20_Style36"><text:span text:style-name="T100">Специальное (дефектологическое) образование</text:span></text:span></text:p>
      <text:p text:style-name="P66"/>
      <text:p text:style-name="P66"><text:span text:style-name="Font_20_Style36">Трудоемкость освоения основной образовательной программы по очной форме обучения за учебный год равна 60 зачетным единицам. Она включает все виды аудиторной и самостоятельной работы студента, практики и время, отводимое на контроль качества освоения студентом программы </text:span><text:span text:style-name="Font_20_Style37">«Образование детей дошкольного возраста с нарушениями в психофизическом развитии».</text:span></text:p>
      <text:p text:style-name="P67"><text:span text:style-name="Font_20_Style36">Сроки освоения основной образовательной программы магистратуры по очно -заочной (вечерней) и заочной формам обучения, а в случае сочетания различных форм обучения могут </text:span><text:soft-page-break/><text:span text:style-name="Font_20_Style36">увеличиться на пять месяцев относительно нормативного срока, на основании решения ученого совета университета.</text:span></text:p>
      <text:p text:style-name="P92"/>
      <text:p text:style-name="P92"><text:span text:style-name="Font_20_Style34">1.4. Требования к уровню подготовки абитуриента, необходимому для освоения магистерской программы </text:span><text:span text:style-name="Font_20_Style37"><text:span text:style-name="T9">«Образование детей дошкольного возраста с нарушениями в психофизическом развитии»</text:span></text:span></text:p>
      <text:p text:style-name="P66"/>
      <text:p text:style-name="P66"><text:span text:style-name="Font_20_Style36">Лица, имеющие диплом бакалавра или специалиста, желающие освоить данную магистерскую программу, зачисляются в магистратуру по результатам вступительных испытаний, программы которых разработаны вузом с целью установления у поступающего наличия следующих компетенций:</text:span></text:p>
      <text:p text:style-name="P68"><text:span text:style-name="Font_20_Style36">общекультурных (способностью к социальному взаимодействию, понимать и анализировать мировоззренческие, социально и личностно значимые философские проблемы, использовать нормативные правовые документы в своей профессиональной деятельности); </text:span></text:p>
      <text:p text:style-name="P68"><text:span text:style-name="Font_20_Style36">профессиональных (в области коррекционно-педагогической, диагностико-консультативной, исследовательской и культурно-просветительской деятельности;</text:span></text:p>
      <text:p text:style-name="P112"><text:span text:style-name="Font_20_Style36">специальных компетенций (способность к осуществлению коррекционно-развивающей деятельности по формированию продуктивных видов и игровой деятельности у детей, музыкальному и физическому воспитанию, элементарных математических представлений, ознакомлению с окружающим миром).</text:span></text:p>
      <text:p text:style-name="P95"/>
      <text:p text:style-name="P92"><text:span text:style-name="Font_20_Style34">2. Характеристика профессиональной деятельности выпускника ООП магистратуры по направлению подготовки 050700.68 Специальное (дефектологическое) образование</text:span></text:p>
      <text:p text:style-name="P92"/>
      <text:p text:style-name="P61"><text:span text:style-name="Font_20_Style34">2.1. Область профессиональной деятельности выпускника</text:span></text:p>
      <text:p text:style-name="P87"/>
      <text:p text:style-name="P87"><text:span text:style-name="Font_20_Style36">Область профессиональной деятельности включает: образование лиц (детей, подростков и взрослых) с ограниченными возможностями здоровья, реализуемое в условиях различных государственных и негосударственных образовательных, социальных структур и структур здравоохранения в различных институциональных условиях.</text:span></text:p>
      <text:p text:style-name="P59"/>
      <text:p text:style-name="P60"><text:span text:style-name="Font_20_Style34">2.2. Объекты профессиональной деятельности выпускника</text:span></text:p>
      <text:p text:style-name="P68"/>
      <text:p text:style-name="P68"><text:span text:style-name="Font_20_Style36">Объектами профессиональной деятельности являются: коррекционно-развивающий учебно-воспитательный и реабилитационный процессы; коррекционно-образовательные, реабилитационные, социально- адаптационные и общеобразовательные системы.</text:span></text:p>
      <text:p text:style-name="P62"/>
      <text:p text:style-name="P60"><text:span text:style-name="Font_20_Style34">2.3. Виды профессиональной деятельности выпускника</text:span></text:p>
      <text:p text:style-name="P93"/>
      <text:p text:style-name="P96"><text:span text:style-name="Font_20_Style36">Магистр</text:span> <text:span text:style-name="Font_20_Style36">по направлению подготовки </text:span><text:span text:style-name="Font_20_Style34"><text:span text:style-name="T98">050700.68 Специальное (дефектологическое)</text:span></text:span></text:p>
      <text:p text:style-name="P38"><text:span text:style-name="Font_20_Style34"><text:span text:style-name="T98">образование</text:span></text:span><text:span text:style-name="Font_20_Style34"> </text:span>программе "Образование детей дошкольного возраста с нарушениями в психофизическом развитии" <text:span text:style-name="Font_20_Style36">готовится к следующим видам профессиональной деятельности:</text:span></text:p>
      <text:list xml:id="list32295487" text:style-name="WW8Num50">
        <text:list-item>
          <text:p text:style-name="P42"><text:span text:style-name="Font_20_Style36">коррекционно-педагогическая;</text:span></text:p>
        </text:list-item>
        <text:list-item>
          <text:p text:style-name="P42"><text:span text:style-name="Font_20_Style36">диагностико-консультативная и профилактическая;</text:span></text:p>
        </text:list-item>
        <text:list-item>
          <text:p text:style-name="P42"><text:span text:style-name="Font_20_Style36">научно-исследовательская;</text:span></text:p>
        </text:list-item>
        <text:list-item>
          <text:p text:style-name="P42"><text:span text:style-name="Font_20_Style36">преподавательская;</text:span></text:p>
        </text:list-item>
        <text:list-item>
          <text:p text:style-name="P42"><text:span text:style-name="Font_20_Style36">организационно-управленческая;</text:span></text:p>
        </text:list-item>
        <text:list-item>
          <text:p text:style-name="P42"><text:span text:style-name="Font_20_Style36">культурно-просветительская.</text:span></text:p>
        </text:list-item>
      </text:list>
      <text:p text:style-name="P62"/>
      <text:p text:style-name="P60"><text:span text:style-name="Font_20_Style34">2.4. Задачи профессиональной деятельности выпускника</text:span></text:p>
      <text:p text:style-name="P88"/>
      <text:p text:style-name="P88"><text:soft-page-break/><text:span text:style-name="Font_20_Style36">Магистр по направлению 050700.68 Специальное (дефектологическое) образование будет подготовлен к решению следующих профессиональных задач в соответствии с профильной направленностью ООП магистратуры и видами профессиональной деятельности: </text:span><text:span text:style-name="Font_20_Style38"><text:span text:style-name="T52">в области коррекционно-педагогической деятельности:</text:span></text:span></text:p>
      <text:list xml:id="list32296779" text:style-name="WW8Num9">
        <text:list-item>
          <text:p text:style-name="P70"><text:span text:style-name="Font_20_Style36">изучение образовательного потенциала лиц с ОВЗ в различных социально-институциональных условиях с целью прогнозирования и проектирования индивидуальных маршрутов развития и образования;</text:span></text:p>
        </text:list-item>
        <text:list-item>
          <text:p text:style-name="P70"><text:span text:style-name="Font_20_Style36">исследование, проектирование, реализация процесса образования, абилитации, реабилитации, социальной адаптации и интеграции лиц с ОВЗ с использованием инновационных технологий;</text:span></text:p>
        </text:list-item>
        <text:list-item>
          <text:p text:style-name="P70"><text:span text:style-name="Font_20_Style36">координация деятельности работников сфер образования, здравоохранения и социальной защиты, организация взаимодействия с родителями, социальными партнерами (в том числе с иностранными) при решении актуальных коррекционно-педагогических задач;</text:span></text:p>
        </text:list-item>
        <text:list-item>
          <text:p text:style-name="P70"><text:span text:style-name="Font_20_Style36">проектирование коррекционно-образовательной среды и методических материалов;</text:span></text:p>
        </text:list-item>
        <text:list-item>
          <text:p text:style-name="P70"><text:span text:style-name="Font_20_Style36">создание инновационных, в том числе информационных технологий, с целью оптимизации коррекционно-образовательного процесса;</text:span></text:p>
        </text:list-item>
        <text:list-item>
          <text:p text:style-name="P70"><text:span text:style-name="Font_20_Style36">проектирование инновационного развития коррекционно-педагогических систем и систем инклюзивного образования;</text:span></text:p>
        </text:list-item>
        <text:list-item>
          <text:p text:style-name="P70"><text:span text:style-name="Font_20_Style36">проектирование внеурочной и внеаудиторной деятельности обучающихся с ОВЗ;</text:span></text:p>
        </text:list-item>
        <text:list-item>
          <text:p text:style-name="P70"><text:span text:style-name="Font_20_Style36">моделирование и осуществление педагогического сопровождения процессов социализации и профессионального самоопределения лиц с ограниченными возможностями здоровья, подготовка их к сознательному выбору профессии;</text:span></text:p>
        </text:list-item>
        <text:list-item>
          <text:p text:style-name="P70"><text:span text:style-name="Font_20_Style36">оптимизация социально-средовых условий жизнедеятельности лиц с ОВЗ;</text:span></text:p>
        </text:list-item>
      </text:list>
      <text:p text:style-name="P21"><text:span text:style-name="Font_20_Style38"><text:span text:style-name="T52">в области диагностико-консультативной и профилактической деятельности:</text:span></text:span></text:p>
      <text:list xml:id="list32303805" text:style-name="WW8Num11">
        <text:list-item>
          <text:p text:style-name="P71"><text:span text:style-name="Font_20_Style36">осуществление комплексного психолого-педагогического изучения с целью выявления особенностей психофизического развития людей и организации медико-психолого-педагогического сопровождения;</text:span></text:p>
        </text:list-item>
        <text:list-item>
          <text:p text:style-name="P71"><text:span text:style-name="Font_20_Style36">проектирование, апробация и внедрение психолого-педагогических технологий выявления нарушений в развитии;</text:span></text:p>
        </text:list-item>
        <text:list-item>
          <text:p text:style-name="P71"><text:span text:style-name="Font_20_Style36">консультирование лиц с проблемами в развитии, членов их семей, родственников и заинтересованных взрослых по вопросам организации и реализации индивидуальных образовательных и реабилитационных программ;</text:span></text:p>
        </text:list-item>
        <text:list-item>
          <text:p text:style-name="P71"><text:span text:style-name="Font_20_Style36">консультирование педагогов образовательных учреждений, осуществляющих инклюзивное образование детей с ОВЗ;</text:span></text:p>
        </text:list-item>
        <text:list-item>
          <text:p text:style-name="P71"><text:span text:style-name="Font_20_Style36">консультирование работников органов управления образованием, здравоохранением и социальной защиты населения и представителей общественных организаций по проблемам образования лиц с ОВЗ;</text:span></text:p>
        </text:list-item>
      </text:list>
      <text:p text:style-name="P22"><text:span text:style-name="Font_20_Style38"><text:span text:style-name="T52">в области научно-исследовательской деятельности:</text:span></text:span></text:p>
      <text:list xml:id="list32313742" text:style-name="WW8Num36">
        <text:list-item>
          <text:p text:style-name="P72"><text:span text:style-name="Font_20_Style36">изучение и систематизация достижений отечественных и зарубежных исследований в области специального образования и смежных отраслей знаний;</text:span></text:p>
        </text:list-item>
        <text:list-item>
          <text:p text:style-name="P72"><text:span text:style-name="Font_20_Style36">разработка стратегии, структуры и процедуры осуществления опытно-экспериментальной работы;</text:span></text:p>
        </text:list-item>
        <text:list-item>
          <text:p text:style-name="P72"><text:span text:style-name="Font_20_Style36">анализ и систематизация результатов исследований, подготовка научных отчетов, публикаций, презентаций, использование их в профессиональной деятельности;</text:span></text:p>
        </text:list-item>
        <text:list-item>
          <text:p text:style-name="P72"><text:span text:style-name="Font_20_Style36">использование имеющихся возможностей образовательного пространства и проектирование новых, в том числе информационных, для решения научно-исследовательских задач;</text:span></text:p>
        </text:list-item>
        <text:list-item>
          <text:p text:style-name="P72"><text:span text:style-name="Font_20_Style36">мониторинг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text:span></text:p>
        </text:list-item>
        <text:list-item>
          <text:p text:style-name="P72"><text:soft-page-break/><text:span text:style-name="Font_20_Style36">осуществление профессионального и личностного самообразования, проектирование дальнейшего образовательного маршрута и профессиональной карьеры, участие в опытно-экспериментальной работе;</text:span></text:p>
        </text:list-item>
        <text:list-item>
          <text:p text:style-name="P72"><text:span text:style-name="Font_20_Style36">проектирование содержания дополнительного образования лиц с ОВЗ;</text:span></text:p>
        </text:list-item>
      </text:list>
      <text:p text:style-name="P23"><text:span text:style-name="Font_20_Style38"><text:span text:style-name="T52">в области преподавательской деятельности:</text:span></text:span></text:p>
      <text:list xml:id="list32291261" text:style-name="WW8Num40">
        <text:list-item>
          <text:p text:style-name="P18"><text:span text:style-name="Font_20_Style36">преподавание в учреждениях среднего и высшего профессионального образования; использование актуальных научно обоснованных педагогических технологий; мониторинг и прогнозирование учебных достижений с использованием современных средств оценивания результатов обучения; руководство научно-исследовательской работой студентов;</text:span></text:p>
        </text:list-item>
      </text:list>
      <text:p text:style-name="P20"><text:span text:style-name="Font_20_Style38"><text:span text:style-name="T52">в области организационно-управленческой деятельности:</text:span></text:span></text:p>
      <text:list xml:id="list32381448" text:continue-numbering="true" text:style-name="WW8Num40">
        <text:list-item>
          <text:p text:style-name="P73"><text:span text:style-name="Font_20_Style36">организация педагогического процесса в специальных образовательных учреждениях, а также в учреждениях здравоохранения и социальной защиты;</text:span></text:p>
        </text:list-item>
        <text:list-item>
          <text:p text:style-name="P73"><text:span text:style-name="Font_20_Style36">руководство педагогическим процессом и образовательными системами, их мониторинг и оценка результативности;</text:span></text:p>
        </text:list-item>
        <text:list-item>
          <text:p text:style-name="P73"><text:span text:style-name="Font_20_Style36">контроль педагогического процесса в специальных образовательных учреждениях, а также в учреждениях здравоохранения и социальной защиты;</text:span></text:p>
        </text:list-item>
        <text:list-item>
          <text:p text:style-name="P73"><text:span text:style-name="Font_20_Style36">использование различных способов и средств оценки качества образования, готовность к комплексному моделированию разнообразных форм промежуточного и итогового контроля;</text:span></text:p>
        </text:list-item>
        <text:list-item>
          <text:p text:style-name="P73"><text:span text:style-name="Font_20_Style36">руководство педагогическим коллективом в целях определения и реализации стратегии коррекционно-развивающего воздействия;</text:span></text:p>
        </text:list-item>
        <text:list-item>
          <text:p text:style-name="P19"><text:span text:style-name="Font_20_Style36">участие в проектировании нормативно-правового поля специального образования; </text:span><text:span text:style-name="Font_20_Style38"><text:span text:style-name="T52">в области культурно-просветительной деятельности:</text:span></text:span></text:p>
        </text:list-item>
        <text:list-item>
          <text:p text:style-name="P73"><text:span text:style-name="Font_20_Style36">изучение потенциальных возможностей и специфических культурных потребностей лиц с нарушениями в развитии и реализация индивидуальных программ сопровождения их культурно-досуговой деятельности в различных социально-институциональных условиях;</text:span></text:p>
        </text:list-item>
        <text:list-item>
          <text:p text:style-name="P75"><text:span text:style-name="Font_20_Style36">изучение и обеспечение специфических социально-культурных потребностей личности с ОВЗ в различные возрастные периоды, проектирование групповых и индивидуальных программ сопровождения в социально-институциональных,</text:span></text:p>
        </text:list-item>
        <text:list-item>
          <text:p text:style-name="P39"><text:span text:style-name="Font_20_Style36">межэтнических, межкультурных, межконфессиональных условиях;</text:span></text:p>
        </text:list-item>
        <text:list-item>
          <text:p text:style-name="P73"><text:span text:style-name="Font_20_Style36">изучение, проектирование, реализация и оценка результатов социально-культурной деятельности с использованием современных технологий в условиях образовательных и реабилитационных учреждений;</text:span></text:p>
        </text:list-item>
        <text:list-item>
          <text:p text:style-name="P73"><text:span text:style-name="Font_20_Style36">организация сотрудничества с учреждениями культуры по реализации просветительской работы с населением по проблемам взаимодействия с лицами с ОВЗ для успешной их социальной адаптации и интеграции.</text:span></text:p>
        </text:list-item>
      </text:list>
      <text:p text:style-name="P264"/>
      <text:p text:style-name="P92"><text:span text:style-name="Font_20_Style34">3. Компетенции выпускника вуза формируемые в результате освоения магистерской программы </text:span><text:span text:style-name="T9">"Образование детей дошкольного возраста с нарушениями в психофизическом развитии"</text:span><text:span text:style-name="Font_20_Style34"> по направлению подготовки 050700.68 Специальное (дефектологическое) образование</text:span></text:p>
      <text:p text:style-name="P36"/>
      <text:p text:style-name="P36"><text:span text:style-name="Font_20_Style36">Результаты освоения ООП магистратуры определяются приобретаемыми выпускником компетенциями, т.е. его способностью применять знания, умения и личностные качества в соответствии с задачами профессиональной деятельности.</text:span></text:p>
      <text:p text:style-name="P68"><text:span text:style-name="Font_20_Style36">В результате освоения магистерской программы «Образование детей дошкольного возраста с нарушениями в психофизическом развитии» выпускник должен обладать:</text:span></text:p>
      <text:p text:style-name="P97"/>
      <text:p text:style-name="P97"><text:span text:style-name="Font_20_Style34">общекультурными компетенциями (ОК):</text:span></text:p>
      <text:list xml:id="list32307862" text:style-name="WW8Num8">
        <text:list-item>
          <text:p text:style-name="P98"><text:soft-page-break/><text:span text:style-name="Font_20_Style36">способностью совершенствовать и развивать свой интеллектуальный и общекультурный уровень, добиваться нравственного совершенствования своей личности (</text:span><text:span text:style-name="Font_20_Style36"><text:span text:style-name="T57">OK</text:span></text:span><text:span text:style-name="Font_20_Style36">- 1);</text:span></text:p>
        </text:list-item>
        <text:list-item>
          <text:p text:style-name="P45"><text:span text:style-name="Font_20_Style36">готовностью к самостоятельному обучению новым методам исследования, к изменению научного и научно-производственного профиля своей профессиональной деятельности, к изменению социокультурных и социальных условий деятельности (ОК - 2);</text:span></text:p>
        </text:list-item>
        <text:list-item>
          <text:p text:style-name="P74"><text:span text:style-name="Font_20_Style36">способностью свободно использовать русский и иностранный языки, как средства делового общения (ОК - 3);</text:span></text:p>
        </text:list-item>
        <text:list-item>
          <text:p text:style-name="P45"><text:span text:style-name="Font_20_Style36">способностью использовать на практике навыки и умения в организации научно-исследовательских и научно-производственных работ, в управлении коллективом, влиять на формирование целей команды, воздействовать на ее социально-психологический климат в нужном для достижения целей направлении, оценивать качество результатов деятельности (ОК-4);</text:span></text:p>
        </text:list-item>
        <text:list-item>
          <text:p text:style-name="P45"><text:span text:style-name="Font_20_Style36">способностью оказывать личным примером позитивное воздействие на окружающих с точки зрения соблюдения норм и рекомендаций здорового образа жизни (ОК - 5);</text:span></text:p>
        </text:list-item>
        <text:list-item>
          <text:p text:style-name="P45"><text:span text:style-name="Font_20_Style36">способностью самостоятельно приобретать с помощью информационных технологий и использовать в практической деятельности новые знания и умения, в том числе в новых областях знаний, непосредственно не связанных со сферой деятельности, расширять и углублять своё научное мировоззрение (ОК-6);</text:span></text:p>
        </text:list-item>
        <text:list-item>
          <text:p text:style-name="P46"><text:span text:style-name="Font_20_Style36">способностью и готовностью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 (ОК-7).</text:span></text:p>
        </text:list-item>
      </text:list>
      <text:p text:style-name="P33"/>
      <text:p text:style-name="P33"><text:span text:style-name="Font_20_Style34">профессиональными компетенциями (ПК):</text:span></text:p>
      <text:p text:style-name="P24"><text:span text:style-name="Font_20_Style38"><text:span text:style-name="T52">общепрофессиональными (ОП):</text:span></text:span></text:p>
      <text:list xml:id="list32283727" text:style-name="WW8Num37">
        <text:list-item>
          <text:p text:style-name="P48"><text:span text:style-name="Font_20_Style36">способностью демонстрировать знания фундаментальных и прикладных дисциплин магистерской программы, осознавать основные проблемы своей предметной области, при решении которых возникает необходимость в сложных задачах выбора, требующих использования количественных и качественных методов (ОП-1);</text:span></text:p>
        </text:list-item>
        <text:list-item>
          <text:p text:style-name="P48"><text:span text:style-name="Font_20_Style36">способностью демонстрировать навыки работы в научном коллективе, способностью порождать новые идеи (ОП- 2);</text:span></text:p>
        </text:list-item>
        <text:list-item>
          <text:p text:style-name="P48"><text:span text:style-name="Font_20_Style36">способностью ориентироваться в постановке научных или практических задач и определять, каким образом следует искать средства их решения (ОП-3);</text:span></text:p>
        </text:list-item>
        <text:list-item>
          <text:p text:style-name="P48"><text:span text:style-name="Font_20_Style36">готовностью к использованию различных форм презентации результатов научной деятельности (ОП-4);</text:span></text:p>
        </text:list-item>
        <text:list-item>
          <text:p text:style-name="P48"><text:span text:style-name="Font_20_Style36">- способность к профессиональной эксплуатации современного оборудования и приборов (в соответствии с целями ООП магистратуры) (ОП-5);</text:span></text:p>
        </text:list-item>
      </text:list>
      <text:p text:style-name="P25"><text:span text:style-name="Font_20_Style38"><text:span text:style-name="T52">в области коррекционно-педагогической деятельности:</text:span></text:span></text:p>
      <text:list xml:id="list32298562" text:style-name="WW8Num24">
        <text:list-item>
          <text:p text:style-name="P49"><text:span text:style-name="Font_20_Style36">способностью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 (ПК-1);</text:span></text:p>
        </text:list-item>
        <text:list-item>
          <text:p text:style-name="P49"><text:span text:style-name="Font_20_Style36">готовностью </text:span><text:span text:style-name="Font_20_Style34">к </text:span><text:span text:style-name="Font_20_Style36">осуществлению координации деятельности работников сфер образования, здравоохранения и социальной защиты, организации взаимодействия с родителями, социальными партнерами (в том числе с иностранными) при решении актуальных коррекционно-педагогических задач (ПК - 2);</text:span></text:p>
        </text:list-item>
        <text:list-item>
          <text:p text:style-name="P49"><text:span text:style-name="Font_20_Style36">способностью проектировать коррекционно-образовательное пространство, в том числе в инклюзивных формах (ПК - 3);</text:span></text:p>
        </text:list-item>
        <text:list-item>
          <text:p text:style-name="P49"><text:span text:style-name="Font_20_Style36">способностью создавать инновационные, в том числе информационные, технологии с целью оптимизации коррекционно-образовательного процесса (ПК - 4);</text:span></text:p>
        </text:list-item>
        <text:list-item>
          <text:p text:style-name="P99"><text:soft-page-break/><text:span text:style-name="Font_20_Style36">способностью моделировать и осуществлять психолого-педагогическое сопровождение процессов социализации и профессионального самоопределения лиц с ограниченными возможностями здоровья, подготавливать их к сознательному выбору профессии (ПК - 5);</text:span></text:p>
        </text:list-item>
        <text:list-item>
          <text:p text:style-name="P49"><text:span text:style-name="Font_20_Style36">способностью осуществлять взаимодействие с работниками органов управления образованием, здравоохранением и социальной защиты населения и представителями общественных организаций по проблемам образования лиц с ОВЗ (ПК - 6);</text:span></text:p>
        </text:list-item>
      </text:list>
      <text:p text:style-name="P26"><text:span text:style-name="Font_20_Style38"><text:span text:style-name="T52">в области диагностико-консультативной и профилактической деятельности:</text:span></text:span></text:p>
      <text:list xml:id="list32294450" text:style-name="WW8Num20">
        <text:list-item>
          <text:p text:style-name="P52"><text:span text:style-name="Font_20_Style36">готовностью к осуществлению комплексного психолого-педагогического изучения с целью выявления особенностей психофизического развития людей, прогнозирования хода дальнейшего развития лиц с ОВЗ и организации медико-психолого педагогического сопровождения (ПК- 7);</text:span></text:p>
        </text:list-item>
        <text:list-item>
          <text:p text:style-name="P52"><text:span text:style-name="Font_20_Style36">способностью проектирования, апробации и внедрения психолого-педагогических технологий выявления отклонений в развитии (ПК-8);</text:span></text:p>
        </text:list-item>
        <text:list-item>
          <text:p text:style-name="P52"><text:span text:style-name="Font_20_Style36">способностью осуществлять консультирование лиц с проблемами в развитии, членов их семей, родственников и заинтересованных взрослых, педагогов, в том числе образовательных учреждений, осуществляющих инклюзивное обучение, по вопросам организации и реализации индивидуальных образовательных и реабилитационных программ (ПК- 9);</text:span></text:p>
        </text:list-item>
      </text:list>
      <text:p text:style-name="P27"><text:span text:style-name="Font_20_Style38"><text:span text:style-name="T52">в области научно-исследовательской деятельности:</text:span></text:span></text:p>
      <text:list xml:id="list32307729" text:style-name="WW8Num29">
        <text:list-item>
          <text:p text:style-name="P50"><text:span text:style-name="Font_20_Style36">способностью изучать и систематизировать достижения отечественных и зарубежных исследований в области специального образования и смежных отраслей знаний (ПК-10);</text:span></text:p>
        </text:list-item>
        <text:list-item>
          <text:p text:style-name="P50"><text:span text:style-name="Font_20_Style36">способностью разрабатывать стратегию, структуру и процедуру осуществления экспериментальной работы (ПК - 11);</text:span></text:p>
        </text:list-item>
        <text:list-item>
          <text:p text:style-name="P50"><text:span text:style-name="Font_20_Style36">готовностью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ПК-12);</text:span></text:p>
        </text:list-item>
        <text:list-item>
          <text:p text:style-name="P50"><text:span text:style-name="Font_20_Style36">способностью использовать имеющиеся возможности образовательного пространства и проектировать новые, в том числе информационные, для решения научно-исследовательских задач (ПК-13);</text:span></text:p>
        </text:list-item>
        <text:list-item>
          <text:p text:style-name="P53"><text:span text:style-name="Font_20_Style36">готовностью к мониторингу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 (ПК-14);</text:span></text:p>
        </text:list-item>
        <text:list-item>
          <text:p text:style-name="P54"><text:span text:style-name="Font_20_Style36">готовностью к осуществлению профессионального и личностного самообразования, проектированию дальнейшего образовательного маршрута и профессиональной карьеры, участию в экспериментальной работе (ПК-15);</text:span></text:p>
        </text:list-item>
      </text:list>
      <text:p text:style-name="P24"><text:span text:style-name="Font_20_Style38"><text:span text:style-name="T52">в области преподавательской деятельности:</text:span></text:span></text:p>
      <text:list xml:id="list32286120" text:style-name="WW8Num14">
        <text:list-item>
          <text:p text:style-name="P100"><text:span text:style-name="Font_20_Style36">способностью преподавать в образовательных учреждениях среднего профессионального и высшего профессионального образования (ПК-16);</text:span></text:p>
        </text:list-item>
        <text:list-item>
          <text:p text:style-name="P55"><text:span text:style-name="Font_20_Style36">готовностью к использованию актуальных научно обоснованных педагогических технологий (ПК-17);</text:span></text:p>
        </text:list-item>
        <text:list-item>
          <text:p text:style-name="P47"><text:span text:style-name="Font_20_Style36">готовностью к мониторингу и прогнозированию учебных достижений с использованием современных средств оценивания результатов обучения (ПК-18);</text:span></text:p>
        </text:list-item>
        <text:list-item>
          <text:p text:style-name="P43"><text:span text:style-name="Font_20_Style36">способностью руководить научно-исследовательской работой студентов (ПК-19); </text:span></text:p>
        </text:list-item>
      </text:list>
      <text:p text:style-name="P41"><text:span text:style-name="Font_20_Style36"><text:tab/></text:span><text:span text:style-name="Font_20_Style38"><text:span text:style-name="T52">в области организационно-управленческой деятельности:</text:span></text:span></text:p>
      <text:list xml:id="list32299260" text:style-name="WW8Num46">
        <text:list-item>
          <text:p text:style-name="P101"><text:span text:style-name="Font_20_Style36">способностью организовывать педагогический процесс в специальных образовательных учреждениях, а также в учреждениях здравоохранения и социальной защиты, осуществлять его мониторинг и оценивать результативность (ПК-20);</text:span></text:p>
        </text:list-item>
        <text:list-item>
          <text:p text:style-name="P56"><text:span text:style-name="Font_20_Style36">готовностью к использованию различных способов и средств оценки качества образования, готовностью к комплексному моделированию разнообразных форм промежуточного и итогового контроля (ПК-21);</text:span></text:p>
        </text:list-item>
        <text:list-item>
          <text:p text:style-name="P56"><text:soft-page-break/><text:span text:style-name="Font_20_Style36">способностью руководить педагогическим коллективом в целях определения и реализации стратегии коррекционно-развивающего воздействия (ПК-22);</text:span></text:p>
        </text:list-item>
        <text:list-item>
          <text:p text:style-name="P57"><text:span text:style-name="Font_20_Style36">способностью к проектированию нормативно-правового поля специального образования (ПК-23);</text:span></text:p>
        </text:list-item>
      </text:list>
      <text:p text:style-name="P28"><text:span text:style-name="Font_20_Style38"><text:span text:style-name="T52">в области культурно-просветительной деятельности:</text:span></text:span></text:p>
      <text:list xml:id="list32290500" text:style-name="WW8Num43">
        <text:list-item>
          <text:p text:style-name="P51"><text:span text:style-name="Font_20_Style36">готовностью к изучению потенциальных возможностей и специфических культурных потребностей лиц с нарушениями в развитии и реализация индивидуальных программ сопровождения их культурно - досуговой деятельности в различных социально-институциональных условиях (ПК-24);</text:span></text:p>
        </text:list-item>
        <text:list-item>
          <text:p text:style-name="P34"><text:span text:style-name="Font_20_Style36">готовностью к изучению и обеспечению специфических социально-культурных потребностей личности с ОВЗ в различные возрастные периоды, проектированию групповых и индивидуальных программ сопровождения в различных социально-институциональных, межэтнических, межкультурных, межконфессиональных условиях (ПК-25). </text:span></text:p>
        </text:list-item>
      </text:list>
      <text:p text:style-name="P35"/>
      <text:p text:style-name="P92"><text:span text:style-name="Font_20_Style34">4. Документы, регламентирующие содержание и организацию образовательного процесса при реализации магистерской программы, по направлению 050700.68 Специальное (дефектологическое) образование</text:span></text:p>
      <text:p text:style-name="P69"/>
      <text:p text:style-name="P68"><text:span text:style-name="Font_20_Style36">В соответствии с ФГОС ВПО магистратуры по направлению подготовки специальное (дефектологическое) образование содержание и организация образовательного процесса при реализации данной основной образовательной программы регламентируется учебным планом магистра при планировании учебного процесса руководствуются следующими документами:</text:span></text:p>
      <text:p text:style-name="P76"><text:span text:style-name="Font_20_Style36">Законодательством РФ, </text:span></text:p>
      <text:p text:style-name="P76"><text:span text:style-name="Font_20_Style36">Примерным положением об организации учебного процесса в ВУЗах с использованием системы зачетных единиц № 15-55-337 ин/15 от 09.03.2004;</text:span></text:p>
      <text:p text:style-name="P65"><text:span text:style-name="Font_20_Style36">Приказом МОиН РФ № 2274 от 20.05.2004 «О реализации эксперимента по использованию ЗЕ в УП»;</text:span></text:p>
      <text:p text:style-name="P65"><text:span text:style-name="Font_20_Style36">Положением об организации «нелинейного» УП с использованием зачетно-кредитных единиц;</text:span></text:p>
      <text:p text:style-name="P65"><text:span text:style-name="Font_20_Style36">Положением о рейтинговом контроле качества обучения студентов, приказом о соотношении часов аудиторной и самостоятельной работы, распоряжением об открытии дисциплин (курсов) по выбору, распоряжение об открытии дисциплин НРК циклов ГСЭ, ЕН, ОПД (педагогические специальности), ГОС ВПО; Система менеджмента качества КГПУ им. В.П. Астафьева.</text:span></text:p>
      <text:p text:style-name="P65"/>
      <text:p text:style-name="P65"/>
      <text:p text:style-name="P30"><text:span text:style-name="Font_20_Style34">4.1. Календарный учебный график</text:span></text:p>
      <text:p text:style-name="P68"/>
      <text:p text:style-name="P164"><text:span text:style-name="Font_20_Style36"><text:span text:style-name="T52">В календарном графике учебного процесса указывается последовательность реализации ООП <text:s/>ВПО </text:span></text:span><text:span text:style-name="Font_20_Style36"><text:span text:style-name="T53">«</text:span></text:span><text:span text:style-name="T12">Психолого-педагогическая реабилитация лиц с ограниченными возможностями здоровья</text:span><text:span text:style-name="Font_20_Style36"><text:span text:style-name="T52">» по направлению подготовки 050700.68 Специальное (дефектологическое) образование по годам, включая теоретическое обучение, практики, промежуточные и итоговую аттестации.</text:span></text:span></text:p>
      <text:p text:style-name="P29"/>
      <text:p text:style-name="P29"/>
      <text:p text:style-name="P30"><text:span text:style-name="Font_20_Style34">4.2. Компетентностно-ориентированный учебный план подготовки магистра</text:span></text:p>
      <text:p text:style-name="P89"/>
      <text:p text:style-name="P90"><text:span text:style-name="Font_20_Style36">Учебный план составлен на основе Федерального Государственного образовательного стандарта высшего профессионального образования по направлению 050700.68 Специальное (дефектологическое) образование, утвержденного приказом Министерства образования и науки Российской Федерации от «22» декабря 2009г. №801, методических рекомендаций УМО и с учетом </text:span><text:soft-page-break/><text:span text:style-name="Font_20_Style36">изменений, внесенных Приказом Минобрнауки России от 22.03.2006 г. № 62 «Об образовательной программе высшего профессионального образования специализированной подготовки магистров».</text:span></text:p>
      <text:p text:style-name="P90"><text:span text:style-name="Font_20_Style36">Учебный план разработан с учетом концептуальных положений подготовки магистров в области теории и практики специального образования.</text:span></text:p>
      <text:p text:style-name="P68"><text:span text:style-name="Font_20_Style36">В учебном плане отображена логическая последовательность освоения циклов и разделов ООП (дисциплин, модулей, практик, НИР), обеспечивающих формирование компетенций. Указана общая трудоемкость дисциплин, модулей, практик, НИР в зачетных единицах, а также их общая и аудиторная трудоемкость в часах.</text:span></text:p>
      <text:p text:style-name="P76"><text:span text:style-name="Font_20_Style36">В базовых частях учебных циклов указан перечень базовых модулей и дисциплин в соответствии с требованиями ФГОС ВПО. </text:span></text:p>
      <text:p text:style-name="P76"><text:span text:style-name="Font_20_Style36">Учебный план магистра по направлению 050700.68 Специальное (дефектологическое) образование, программа «</text:span>Психолого-педагогическая реабилитация лиц с ограниченными возможностями здоровья<text:span text:style-name="Font_20_Style36">» предусматривает изучение следующих учебных циклов: общенаучного и профессионального разделов; практики и научно-исследовательской работы; итоговой государственной аттестации. Каждый цикл учебного плана имеет базовую (обязательную) часть и вариативную (профильную), которая дает возможность расширения и углубления знаний, умений, навыков и компетенций, определяемых содержанием базовых дисциплин.</text:span></text:p>
      <text:p text:style-name="P76"><text:span text:style-name="Font_20_Style36">Базовая часть общенаучного цикла (М.1) составляет 18 зачетных единиц и включает следующие дисциплины в соответствии с требованиями ФГОС ВПО: «История и философия специальной педагогики и психологии», «Современные проблемы науки и специального дефектологического образования», «Методология психолого-педагогического исследования», «Иностранный язык», «Основы организации научно-исследовательской работы».</text:span></text:p>
      <text:p text:style-name="P76"><text:span text:style-name="Font_20_Style36">Вариативная часть общенаучного цикла включает следующие дисциплины: «История и философия науки», «Информационные и коммуникационные технологии в науке и профессиональной деятельности», «Психология профессиональной деятельности».</text:span></text:p>
      <text:p text:style-name="P76"><text:span text:style-name="Font_20_Style36">Базовая часть профессионального цикла (М.2) составляет 42 зачетных единиц и включает учебные дисциплины: «Медико-биологические проблемы дефектологии», «Развитие специального образования в России и за рубежом: традиции современность», «Лингвистические проблемы специальной педагогики и психологии», «Сравнительная специальная педагогика».</text:span></text:p>
      <text:p text:style-name="P77"><text:span text:style-name="Font_20_Style36">Вариативная часть профессионального цикла включает учебные дисциплины: «Проектирование и экспертиза образовательных процессов», «Инновационные процессы в современном образовании», «Управление системой специального образования», «Специальные методы исследования в дефектологическом образовании», а также цикл дисциплин относящихся к блоку «Инновационные технологии обучения и воспитания детей дошкольного возраста с нарушениями в психофизическом развитии».</text:span></text:p>
      <text:p text:style-name="P76"><text:span text:style-name="Font_20_Style36">Учебный план подготовки магистра по направлению 050700.68 Специальное дефектологическое образование предусматривает следующие виды практик: педагогическую и научно-исследовательскую (М.3) и составляет 57 зачетных единиц.</text:span></text:p>
      <text:p text:style-name="P76"><text:span text:style-name="Font_20_Style36">Итоговая государственная аттестация (М.4) составляет 3 зачетные единицы и включает: Государственный экзамен, подготовку и защиту выпускной квалификационной работы.</text:span></text:p>
      <text:p text:style-name="P67"><text:span text:style-name="Font_20_Style36">Основная образовательная программа «</text:span>Психолого-педагогическая реабилитация лиц с ограниченными возможностями здоровья<text:span text:style-name="Font_20_Style36">» содержит дисциплины по выбору в объеме не менее одной трети вариативной части суммарно по всем учебным циклам ООП. Порядок формирования дисциплин, по выбору обучающихся установлен Ученым советом вуза.</text:span></text:p>
      <text:p text:style-name="P76"><text:span text:style-name="Font_20_Style36">Для каждой дисциплины, модуля, практики указаны виды учебной работы и формы промежуточной аттестации.</text:span></text:p>
      <text:p text:style-name="P68"><text:span text:style-name="Font_20_Style36">При составлении учебного плана магистра по направлению 050700.68 «Специальное (дефектологическое) образование» магистерской программы «</text:span>Психолого-педагогическая реабилитация лиц с ограниченными возможностями здоровья<text:span text:style-name="Font_20_Style36">» руководствовались общими требованиями к условиям реализации основных образовательных программ ФГОС ВПО по данному направлению подготовки.</text:span></text:p>
      <text:p text:style-name="P37"><text:soft-page-break/><text:span text:style-name="Font_20_Style38"><text:span text:style-name="T54">Наряду с Учебным планом подготовки в магистратуре составлены индивидуальные планы подготовки магистра для каждого обучающегося. Форма индивидуального плана магистра утверждена локальным актом вуза.</text:span></text:span></text:p>
      <text:p text:style-name="P37"><text:span text:style-name="Font_20_Style38"><text:span text:style-name="T54">В учебном процессе предусмотрено применение интерактивных технологий: интерактивные лекции, проведение групповых дискуссий, анализ деловых ситуаций на основе кейс-метода, проведение ролевых игр. Магистерская программа </text:span></text:span><text:span text:style-name="Font_20_Style36">«</text:span>Психолого-педагогическая реабилитация лиц с ограниченными возможностями здоровья<text:span text:style-name="Font_20_Style36">» </text:span><text:span text:style-name="Font_20_Style38"><text:span text:style-name="T54">включает, лабораторные практикумы и практические занятия, формирующие у студентов умения и навыки в области специального дефектологического образования. </text:span></text:span></text:p>
      <text:p text:style-name="P37"/>
      <text:p text:style-name="P94"><text:span text:style-name="Font_20_Style34">4.3. Рабочие (учебные) программы учебных курсов, предметов, дисциплин (модулей)</text:span></text:p>
      <text:p text:style-name="P93"/>
      <text:p text:style-name="P93"><text:s/>Аннотации (программы) всех учебных курсов, предметов, дисциплин, как базовой, так и вариативной частей учебного плана, включая дисциплины по выбору студента по направлению подготовки 050700.68 Специальное (дефектологическое) образование программе <text:span text:style-name="Font_20_Style36">«</text:span>Психолого-педагогическая реабилитация лиц с ограниченными возможностями здоровья<text:span text:style-name="Font_20_Style36">»</text:span>, приведены в приложении.</text:p>
      <text:p text:style-name="P37"/>
      <text:p text:style-name="P30"><text:span text:style-name="Font_20_Style34"><text:span text:style-name="T99">4.4.2. Организация научно-исследовательской работы магистрантов</text:span></text:span></text:p>
      <text:p text:style-name="P40"/>
      <text:p text:style-name="P40"><text:span text:style-name="Font_20_Style36">В соответствии с ФГОС ВПО магистратуры по направлению подготовки 050700.68 Специальное (дефектологическое) образование, научно-исследовательская работа магистрантов является обязательным разделом основной образовательной программы. Она направлена на формирование общекультурных (универсальных) и профессиональных компетенций в соответствии с требованиями ФГОС ВПО и целями данной магистерской программы.</text:span></text:p>
      <text:p text:style-name="P63"/>
      <text:p text:style-name="P63"><text:span text:style-name="Font_20_Style34">Виды научно-исследовательской работы магистранта, этапы и формы контроля ее выполнения</text:span></text:p>
      <text:p text:style-name="P266"/>
      <text:p text:style-name="P265"><text:span text:style-name="Заголовок_20_2_20_Знак"><text:span text:style-name="T19">Цель научно-исследовательской работы</text:span></text:span><text:span text:style-name="Заголовок_20_2_20_Знак"><text:span text:style-name="T21"> </text:span></text:span><text:span text:style-name="T12">магистрантов является формирование у них общекультурных и профессиональных компетенций в соответствии с требованиями ФГОС ВПО направления подготовки 050700.68 Специальное (дефектологическое) образование и с учетом особенностей ООП. </text:span></text:p>
      <text:p text:style-name="P158"><text:span text:style-name="Заголовок_20_2_20_Знак"><text:span text:style-name="T22"><text:s/></text:span></text:span><text:span text:style-name="Заголовок_20_2_20_Знак"><text:span text:style-name="T25">Задачи научно-исследовательской работы магистрантов</text:span></text:span><text:span text:style-name="T29">:</text:span></text:p>
      <text:list xml:id="list32296278" text:style-name="WW8Num19">
        <text:list-item>
          <text:p text:style-name="P268">Закрепление и углубление теоретической подготовки магистрантов, полученной при изучении дисциплин цикла профессиональной подготовки. </text:p>
        </text:list-item>
        <text:list-item>
          <text:p text:style-name="P268">Приобретение магистрантами практических навыков и компетенций в сфере профессиональной деятельности. </text:p>
        </text:list-item>
        <text:list-item>
          <text:p text:style-name="P268">Выполнение студентами реальных научно-исследовательских заданий, соответствующих уровню их подготовки на текущий момент обучения.</text:p>
        </text:list-item>
        <text:list-item>
          <text:p text:style-name="P268">Освоение магистрантами современных теоретических методов и исследовательских подходов, экспериментального оборудования и его применения. </text:p>
        </text:list-item>
        <text:list-item>
          <text:p text:style-name="P268">Ознакомление студентов с организацией и выполнением научно-исследовательских и опытно-конструкторских работ.</text:p>
        </text:list-item>
        <text:list-item>
          <text:p text:style-name="P268">Освоение магистрантов принципов участия в выполнении современных исследовании в профессиональном коллективе.</text:p>
        </text:list-item>
      </text:list>
      <text:h text:style-name="P2" text:outline-level="2"><text:soft-page-break/><text:span text:style-name="T12">Формы и виды научно-исследовательской работы магистрантов. </text:span><text:span text:style-name="T20">К основным формам научно-исследовательской работы магистранта относятся:</text:span></text:h>
      <text:list xml:id="list32304518" text:style-name="WW8Num48">
        <text:list-item>
          <text:p text:style-name="P269">научно-исследовательский семинар, в соответствии с требованиями ФГОС ВПО магистратуры продолжающийся на регулярной основе не менее двух семестров;</text:p>
        </text:list-item>
        <text:list-item>
          <text:p text:style-name="P269">подготовка выпускной квалификационной работы магистра;</text:p>
        </text:list-item>
        <text:list-item>
          <text:p text:style-name="P269">академическая активность магистрантов в семестре, определяемая по их инициативе с учетом специфики магистерской программы и индивидуальной образовательной траектории;</text:p>
        </text:list-item>
        <text:list-item>
          <text:p text:style-name="P269">научно-исследовательская практика.</text:p>
        </text:list-item>
      </text:list>
      <text:p text:style-name="P265"><text:span text:style-name="T31">Основными видами научно-исследовательской работы магистрантов являются</text:span><text:span text:style-name="T12">: выполнение заданий научного руководителя в соответствии с индивидуальным планом научно-исследовательской работы магистранта; выполнение научно-исследовательских видов деятельности в рамках научных тем, осуществляемых на кафедре педагогического и специального образования; участие в решении научно-исследовательских работ, выполняемых кафедрой в рамках договоров с образовательными учреждениями, исследовательскими коллективами; участие в организации и проведении научных, научно-практических конференциях, круглых столах, дискуссиях, диспутах, организуемых кафедрой факультетом и вузом; самостоятельное проведение семинаров, мастер- классов, круглых столов по актуальным проблемам специального образования; участие в конкурсах научно-исследовательских работ; разработка и апробация диагностирующих материалов; подготовка и защита курсовых работ по направлению проводимых научных исследований; представление промежуточных результатов исследования в рамках научно-исследовательского семинара; представление итогов проделанной работы в виде отчетов, рефератов, статей, оформленных в соответствии с имеющимися требованиями.</text:span></text:p>
      <text:p text:style-name="P267">Содержание научно-исследовательской работы магистранта указывается в индивидуальном плане работы магистранта.</text:p>
      <text:p text:style-name="P270">Научно-исследовательская работа магистрантов проводится в соответствии с: ежегодно обновляемой рабочей программой научно-исследовательского семинара; планом-графиком подготовки выпускной квалификационной работы магистра (этапы и виды подготовки ВКРМ по семестрам); указанными видами академической активности, актуальными для формирования профессионально-специализированных компетенций магистрантов.</text:p>
      <text:p text:style-name="P17"/>
      <text:p text:style-name="P84"><text:span text:style-name="Font_20_Style34"><text:span text:style-name="T52">7. Итоговая государственная аттестация выпускников магистерской программы</text:span></text:span></text:p>
      <text:p text:style-name="P85"/>
      <text:p text:style-name="P86"><text:span text:style-name="Font_20_Style34"><text:span text:style-name="T55">Итоговая государственная аттестация выпускников по направлению подготовки </text:span></text:span><text:span text:style-name="Font_20_Style36"><text:span text:style-name="T52">050700.68 Специальное (дефектологическое) образование, магистерская программа: «</text:span></text:span>Психолого-педагогическая реабилитация лиц с ограниченными возможностями здоровья<text:span text:style-name="Font_20_Style36"><text:span text:style-name="T52">» является обязательной и осуществляется после освоения образовательной программы в полном объеме. ИГА включает государственный экзамен и защиту магистерской выпускной квалификационной работы</text:span></text:span><text:span text:style-name="Font_20_Style38"><text:span text:style-name="T52">.</text:span></text:span></text:p>
      <text:p text:style-name="P58"><text:span text:style-name="Font_20_Style38"><text:span text:style-name="T54">Порядок проведения итоговой государственной аттестации регламентируется: </text:span></text:span></text:p>
      <text:list xml:id="list32309048" text:style-name="WW8Num6">
        <text:list-item>
          <text:p text:style-name="P271">Закон Российской Федерации «Об образовании» № 12-ФЗ от 13.01.1996 г.;</text:p>
        </text:list-item>
        <text:list-item>
          <text:p text:style-name="P271">Приказ Министерства образования РФ от 25.03.2003 г. № 1115 «Положение об итоговой государственной аттестации выпускников высших учебных заведений Российской Федерации»;</text:p>
        </text:list-item>
        <text:list-item>
          <text:p text:style-name="P271">Письмо Минобразования России от 16 мая 2002 г. № 14-55-353ин/15 «Методика создания оценочных средств для итоговой государственной аттестации выпускников <text:soft-page-break/>вузов на соответствие требованиям государственного образовательного стандарта высшего профессионального образования».</text:p>
        </text:list-item>
      </text:list>
      <text:p text:style-name="P44"/>
      <text:p text:style-name="P272">ПОЛОЖЕНИЕ</text:p>
      <text:p text:style-name="P273">об итоговой государственной аттестации <text:s/>в Институте специальной педагогики </text:p>
      <text:p text:style-name="P273">КГПУ им. В.П. Астафьева</text:p>
      <text:p text:style-name="P274"><text:span text:style-name="T65"><text:s text:c="20"/></text:span><text:span text:style-name="T64">1. Общие положения</text:span></text:p>
      <text:p text:style-name="P275"><text:span text:style-name="T67">1.1.</text:span><text:span text:style-name="T68"><text:tab/></text:span><text:span text:style-name="T70">Настоящее Положение разработано в соответствии с требованиями к </text:span><text:span text:style-name="T72">итоговой государственной аттестации специалиста, предусмотренными в Госу</text:span><text:span text:style-name="T74">дарственном образовательном стандарте высшего профессионального образо</text:span><text:span text:style-name="T76">вания (2000 г.).</text:span></text:p>
      <text:p text:style-name="P277"><text:span text:style-name="T72">В соответствии с Законом Российской Федерации «Об образовании» итоговая аттестация выпускников, завершающих обучение по программам высше</text:span><text:span text:style-name="T74">го профессионального образования в высших учебных заведениях, является обязательной и при успешном ее прохождении и присвоении квалификации </text:span><text:span text:style-name="T72">выдается диплом государственного образца об уровне образования и квалифи</text:span><text:span text:style-name="T68">кации.</text:span></text:p>
      <text:p text:style-name="P278"><text:span text:style-name="T70">1.2. Итоговая государственная аттестация осуществляется государствен</text:span><text:span text:style-name="T72">ными аттестационными комиссиями, организуемыми в университете ежегодно </text:span><text:span text:style-name="T74">по каждой основной образовательной программе.</text:span></text:p>
      <text:p text:style-name="P203"><text:span text:style-name="T73"><text:s text:c="8"/></text:span><text:span text:style-name="T72">1.3. Государственные аттестационные комиссии:</text:span></text:p>
      <text:list xml:id="list32289356" text:style-name="WW8Num51">
        <text:list-item>
          <text:p text:style-name="P280">дают комплексную оценку уровня и соответствия подготовки выпускника требованиям Государственного образовательного стандарта;</text:p>
        </text:list-item>
        <text:list-item>
          <text:p text:style-name="P279"><text:span text:style-name="T70">решают вопрос о присвоении квалификации по результатам итоговой </text:span><text:span text:style-name="T74">государственной аттестации и выдаче выпускнику соответствующего диплома о высшем образовании;</text:span></text:p>
        </text:list-item>
        <text:list-item>
          <text:p text:style-name="P279"><text:span text:style-name="T70">разрабатывают рекомендации по совершенствованию подготовки вы</text:span><text:span text:style-name="T72">пускников на основании результатов работы комиссий.</text:span></text:p>
        </text:list-item>
      </text:list>
      <text:p text:style-name="P281">2. Содержание итоговой государственной аттестации</text:p>
      <text:p text:style-name="P282"><text:span text:style-name="T78">2.1.</text:span><text:span text:style-name="T68"><text:tab/></text:span><text:span text:style-name="T79">Итоговая государственная аттестация магистра включает обяза</text:span><text:span text:style-name="T74">тельную защиту выпускной квалификационной работы по основному направлению подготовки и государственный экзамен</text:span><text:span text:style-name="T72">.</text:span></text:p>
      <text:p text:style-name="P283"><text:span text:style-name="T68">Итоговые аттестационные испытания должны полностью соответствовать </text:span><text:span text:style-name="T72">основным образовательным программам, которые студент освоил во время </text:span><text:span text:style-name="T68">обучения.</text:span></text:p>
      <text:p text:style-name="P285"><text:span text:style-name="T81">2.2. </text:span><text:span text:style-name="T72">Выпускная работа - научно-методическое исследование, о</text:span><text:span text:style-name="T82">тражающее уровень образованности и готовности выпускника к научной, </text:span><text:span text:style-name="T70">практической и научно-практической педагогической деятельности в различ</text:span><text:span text:style-name="T72">ных социокультурных условиях. В выпускной работе отражается владение вы</text:span><text:span text:style-name="T74">пускником основными методами научного поиска, умение проводить научный </text:span><text:span text:style-name="T70">и педагогический эксперименты, проектировать образовательный процесс на</text:span><text:span text:style-name="T71"> </text:span><text:span text:style-name="T60">основе анализа психолого-педагогических ситуаций, обобщать и рефлексивно осмыслять собственный и иной педагогический опыт, анализировать научную </text:span><text:span text:style-name="T83">литературу, давать описание задач, хода и результатов своей научной работы, </text:span><text:span text:style-name="T60">грамотно выстраивать текст и др.</text:span></text:p>
      <text:p text:style-name="P286"><text:span text:style-name="T84">2.3.</text:span><text:span text:style-name="T68"><text:tab/></text:span><text:span text:style-name="T60">Выпускные работы могут быть представлены в виде:</text:span></text:p>
      <text:p text:style-name="P287">1) дипломного сочинения научного, научно-методического характера;</text:p>
      <text:p text:style-name="P288">2)дипломного проекта, представляющего собой:</text:p>
      <text:list xml:id="list32309830" text:style-name="WW8Num52">
        <text:list-item>
          <text:p text:style-name="P290">авторскую программу учебного курса;</text:p>
        </text:list-item>
        <text:list-item>
          <text:p text:style-name="P289"><text:span text:style-name="T83">методическое пособие или методические рекомендации к разделу, те</text:span><text:span text:style-name="T85">ме;</text:span></text:p>
        </text:list-item>
        <text:list-item>
          <text:p text:style-name="P291">дидактические материалы к разделу, теме;</text:p>
        </text:list-item>
        <text:list-item>
          <text:p text:style-name="P289"><text:soft-page-break/><text:span text:style-name="T60">раздел учебника и аналогичного учебного пособия, с</text:span><text:span text:style-name="T83"> полным научным обоснованием разработок </text:span><text:span text:style-name="T60">с внедрением или без внедрения в образовательную деятельность.</text:span></text:p>
        </text:list-item>
      </text:list>
      <text:p text:style-name="P292"><text:span text:style-name="T84">2.4.</text:span><text:span text:style-name="T68"><text:tab/></text:span><text:span text:style-name="T60">Выпускные работы могут быть комплексными и не комплексными. Дипломные работы (проекты) могут быть следующих вариантов:</text:span></text:p>
      <text:p text:style-name="P293"><text:span text:style-name="T68">Вариант 1. Комплексная работа, включающая в себя психолого-</text:span><text:span text:style-name="T60">педагогическое исследование проблемы, инновационные методические решения, содержательную часть по дисциплинам предметного блока основной или основной и дополнительной специальности, на базе которых разрабатываются методические рекомендации.</text:span></text:p>
      <text:p text:style-name="P294"><text:span text:style-name="T76">Вариант 2. Комплексная работа,</text:span><text:span text:style-name="T77"> </text:span><text:span text:style-name="T76">содержащая исследования в области </text:span><text:span text:style-name="T60">дисциплин предметного блока основной или основной и дополнительной спе</text:span><text:span text:style-name="T83">циальности, инновационные технологические (методические) разработки с </text:span><text:span text:style-name="T60">психолого-педагогическим обоснованием их использования в педагогической </text:span><text:span text:style-name="T66">практике.</text:span></text:p>
      <text:p text:style-name="P164"><text:span text:style-name="T62"><text:s text:c="9"/></text:span><text:span text:style-name="T60">Вариант 3. Не комплексная выпускная работа - это работа, в которой рас</text:span><text:span text:style-name="T83">крываются результаты исследования выпускника либо в области дисциплин </text:span><text:span text:style-name="T60">психолого-педагогического блока, либо по циклу дисциплин предметного блока основной специальности.</text:span></text:p>
      <text:p text:style-name="P276"><text:span text:style-name="T81">2.5.</text:span><text:span text:style-name="T68"><text:tab/></text:span><text:span text:style-name="T72">Итоговый экзамен должен определять уровень усвоения магистром ма</text:span><text:span text:style-name="T74">териала блока зачетных дисциплин, содержание которых установлено </text:span><text:span text:style-name="T72">соответствующим государственным образовательным стандартом.</text:span></text:p>
      <text:p text:style-name="P295"><text:span text:style-name="T72">Итоговый междисциплинарный экзамен по направлению должен наряду с требованиями к содержанию отдельных дисциплин учитывать </text:span><text:span text:style-name="T74">общие требования к выпускнику, предусмотренные Государственным образо</text:span><text:span text:style-name="T72">вательным стандартом по данному <text:s/>направлению.</text:span></text:p>
      <text:p text:style-name="P276"><text:span text:style-name="T81">2.6.</text:span><text:span text:style-name="T68"><text:tab/></text:span><text:span text:style-name="T74">Итоговый экзамен, включенный в состав государственной аттестации, </text:span><text:span text:style-name="T72">не может быть заменен оценкой уровня подготовки на основе текущего контроля успеваемости и промежуточной аттестации студента.</text:span></text:p>
      <text:p text:style-name="P296">3. Структура государственных аттестационных комиссий</text:p>
      <text:p text:style-name="P297"><text:span text:style-name="T70">Государственная аттестационная комиссия состоит из экзаменационных комиссий по приему итоговых экзаменов по отдельным дисциплинам, по приему итогового междисциплинарного экзамена по направлению</text:span><text:span text:style-name="T86">, по защите выпускных квалификационных работ в соответствии с пе</text:span><text:span text:style-name="T74">речнем аттестационных испытаний, включенных в состав итоговой государст</text:span><text:span text:style-name="T82">венной аттестации по конкретной профессиональной образовательной про</text:span><text:span text:style-name="T68">грамме.</text:span></text:p>
      <text:p text:style-name="P297"><text:span text:style-name="T68">Государственную аттестационную комиссию возглавляет председатель, </text:span><text:span text:style-name="T86">который организует и контролирует деятельность всех экзаменационных комиссий, обеспечивает единство требований, предъявляемых к выпускникам. Председатель государственной аттестационной комиссии может возглавлять </text:span><text:span text:style-name="T79">одну из экзаменационных комиссий и принимать участие в работе любой из </text:span><text:span text:style-name="T86">них на правах ее члена. Председателем государственной аттестационной ко</text:span><text:span text:style-name="T72">миссии должен быть, как правило, доктор наук, профессор.</text:span></text:p>
      <text:p text:style-name="P298">Председатели государственных аттестационных комиссий утверждаются Министерством образования РФ по представлению вуза.</text:p>
      <text:p text:style-name="P284"><text:span text:style-name="T70">Экзаменационные комиссии формируются из наиболее квалифициро</text:span><text:span text:style-name="T72">ванных специалистов университета и лиц, приглашаемых из сторонних органи</text:span><text:span text:style-name="T86">заций сферы деятельности будущих специалистов. Экзаменационную комис</text:span><text:span text:style-name="T79">сию возглавляет Председатель ГАК или его заместитель. В состав комиссии </text:span><text:span text:style-name="T74">включается не менее 3 членов, в том числе декан факультета или его замести</text:span><text:span text:style-name="T76">тель.</text:span></text:p>
      <text:p text:style-name="P299">Состав экзаменационной комиссии утверждается ректором университета.</text:p>
      <text:p text:style-name="P216">4. Порядок подготовки и проведения государственной аттестации</text:p>
      <text:p text:style-name="P300"><text:soft-page-break/><text:span text:style-name="T67">4.1.</text:span><text:span text:style-name="T68"> </text:span><text:span text:style-name="T70">К итоговому экзамену по направлению и защите вы</text:span><text:span text:style-name="T74">пускной квалификационной работы допускаются магистры, завершившие пол</text:span><text:span text:style-name="T72">ный курс обучения по профессиональной образовательной программе и успеш</text:span><text:span text:style-name="T70">но прошедшие все предшествующие аттестационные испытания, предусмот</text:span><text:span text:style-name="T87">ренные учебным планом.</text:span></text:p>
      <text:p text:style-name="P301"><text:span text:style-name="T74">Итоговый экзамен по отдельной дисциплине может проводиться до за</text:span><text:span text:style-name="T68">вершения полного курса обучения по профессиональной образовательной про­</text:span><text:span text:style-name="T81">грамме.</text:span></text:p>
      <text:p text:style-name="P302"><text:span text:style-name="T72">4.2. Программы итоговых экзаменов по блокам дисциплин (специальных, психолого-педагогических) составляются выпускающими кафедрами в соответ­</text:span><text:span text:style-name="T74">ствии с требованиями Государственного образовательного стандарта, примерными программами и методическими рекомендациями, разработанными УМО </text:span><text:span text:style-name="T72">вузов Российской Федерации.</text:span></text:p>
      <text:p text:style-name="P303"><text:span text:style-name="T74">Форма и условия проведения государственных экзаменов доводятся до </text:span><text:span text:style-name="T72">сведения магистров не позднее, чем за полгода до начала итоговой аттестации. Студенты обеспечиваются программами экзаменов, им создаются необходимые для подготовки условия.</text:span></text:p>
      <text:p text:style-name="P204"><text:span text:style-name="T70"><text:tab/>4.3. Билеты государственных итоговых экзаменов составляются кафедрой </text:span><text:span text:style-name="T74">(кафедрами) в соответствии с программой итоговых испытаний, утверждаются </text:span><text:span text:style-name="T72">деканом факультета и хранятся в деканате.</text:span></text:p>
      <text:p text:style-name="P304"><text:span text:style-name="T75"><text:s text:c="10"/></text:span><text:span text:style-name="T74">4.4 Расписание итоговых экзаменов и защиты выпускных квалификационных работ, утвержденное проректором по учебной работе, доводится до сведе</text:span><text:span text:style-name="T70">ния выпускников не позднее, чем за 2 месяца до начала итоговой аттестации. На подготовку к итоговому экзамену отводится не менее 10 дней. Для желаю</text:span><text:span text:style-name="T72">щих студентов проводятся консультации.</text:span></text:p>
      <text:p text:style-name="P304"><text:span text:style-name="T80"><text:s text:c="10"/></text:span><text:span text:style-name="T79">4.5 Сдача итоговых экзаменов и защита выпускных квалификационных </text:span><text:span text:style-name="T86">работ проводятся на открытых заседаниях экзаменационной комиссии с уча</text:span><text:span text:style-name="T72">стием не менее двух третей ее состава.</text:span></text:p>
      <text:p text:style-name="P305"><text:span text:style-name="T72">Ход испытаний протоколируется. Письменные материалы, полученные в ходе экзаменов, по окончании экзамена передаются в экзаменационную комис­сию и при необходимости могут быть использованы при анализе ответа студен</text:span><text:span text:style-name="T76">та.</text:span></text:p>
      <text:p text:style-name="P306"><text:span text:style-name="T89"><text:s text:c="4"/></text:span><text:span text:style-name="T88">4.6. </text:span><text:span text:style-name="T86">По результатам итоговой государственной аттестации выпускников </text:span><text:span text:style-name="T74">аттестационная комиссия принимает решение о присвоении им степени магистра</text:span><text:span text:style-name="T72"> и выдаче диплома о высшем образовании.</text:span></text:p>
      <text:p text:style-name="P307">Выпускнику, достигшему особых успехов в освоении профессиональной программы (прошедшему все виды аттестационных испытаний с оценкой «отлично», получившему в период обучения не менее 75 % оценок «отлично», без оценок «удовлетворительно»), выдается диплом с отличием.</text:p>
      <text:p text:style-name="P308"><text:span text:style-name="T74">Студент, не прошедший в течение установленного срока обучения атте</text:span><text:span text:style-name="T72">стационных испытаний, входящих в состав итоговой государственной аттеста</text:span><text:span text:style-name="T74">ции, отчисляется из высшего учебного заведения и получает академическую </text:span><text:span text:style-name="T72">справку или, по его просьбе, диплом о неполном высшем образовании.</text:span></text:p>
      <text:p text:style-name="P309"><text:span text:style-name="T74">Выпускники, не прошедшие отдельных аттестационных испытаний, допускаются к ним повторно с разрешения председателя ГАК или ректора уни</text:span><text:span text:style-name="T76">верситета.</text:span></text:p>
      <text:p text:style-name="P310"><text:span text:style-name="T72">Получение оценки «неудовлетворительно» на итоговом экзамене по дис</text:span><text:span text:style-name="T74">циплине не лишает студента права продолжить обучение и сдавать итоговые </text:span><text:span text:style-name="T68">экзамены по другим дисциплинам.</text:span></text:p>
      <text:p text:style-name="P306"><text:span text:style-name="T90">4.7 </text:span><text:span text:style-name="T86">Студентам, не проходившим аттестационных испытаний по уважи</text:span><text:span text:style-name="T74">тельной причине, с разрешения ректора срок обучения может быть продлен до </text:span><text:span text:style-name="T72">следующего периода работы государственной аттестационной комиссии, но не </text:span><text:span text:style-name="T68">более чем на один год.</text:span></text:p>
      <text:p text:style-name="P311"><text:soft-page-break/><text:span text:style-name="T72">В случае изменения перечня аттестационных испытаний, входящих в состав итоговой государственной аттестации, выпускники проходят аттестацион</text:span><text:span text:style-name="T74">ные испытания в соответствии с перечнем, действовавшим в год окончания </text:span><text:span text:style-name="T68">теоретического курса.</text:span></text:p>
      <text:p text:style-name="P164"><text:span text:style-name="T91"><text:s text:c="9"/></text:span><text:span text:style-name="T90">4.8 .</text:span><text:span text:style-name="T72">Ежегодный отчет о работе государственной аттестационной комиссии </text:span><text:span text:style-name="T74">докладывается на совете факультета и представляется в Министерство образо</text:span><text:span text:style-name="T86">вания РФ в двухмесячный срок после завершения итоговой государственной </text:span><text:span text:style-name="T60">аттестации</text:span></text:p>
      <text:p text:style-name="P44"/>
      <text:h text:style-name="P326" text:outline-level="4">Подготовка и защита выпускной квалификационной работы</text:h>
      <text:p text:style-name="P182">1. Общие положения</text:p>
      <text:p text:style-name="P256">1.1. Настоящее положение о выпускной квалификационной работе магистра (магистерской диссертации) (далее – положение), разработано на основе Закона РФ от 10.07.1992 № 3266-1 «Об образовании», Федерального закона от 22.08.1996 № 125-ФЗ «О высшем и послевузовском профессиональном образовании», Типового положения об образовательном учреждении высшего профессионального образования (высшем учебном заведении) Российской Федерации, утвержденного Постановлением Правительства РФ от 14.02.2008 № 71, федеральных государственных образовательных стандартов высшего профессионального образования, Положения об итоговой государственной аттестации выпускников высших учебных заведений Российской Федерации, утвержденного Приказом Министерства образования РФ от 25.03.2003 № 1155, Положения о выпускной квалификационной работе магистра (магистерской диссертации) от 24.11.2010 и иных нормативных правовых актов и Устава государственного образовательного учреждения высшего профессионального образования «Красноярский государственный педагогический университет им. В.П. Астафьева» (далее – университет). </text:p>
      <text:p text:style-name="P257">1.2. Выпускной квалификационной работой магистра является магистерская диссертация. При выполнении магистерской диссертации студент должен проявить следующие компетенции:</text:p>
      <text:p text:style-name="P313">Общекультурные компетенции (ОК):</text:p>
      <text:p text:style-name="P314">ОК – 1 (способность совершенствовать и развивать свой интеллектуальный и общекультурный уровень, добиваться нравственного совершенствования своей личности);</text:p>
      <text:p text:style-name="P314">ОК – 2 (готовность к самостоятельному обучению новым методам исследования, к изменению научного и научно-производственного профиля своей профессиональной деятельности, <text:s/>к изменению социокультурных и социальных условий деятельности);</text:p>
      <text:p text:style-name="P312"><text:span text:style-name="T24"><text:s/></text:span><text:span text:style-name="T35">ОК – 3 (способность свободно использовать русский и иностранные языки как средство делового общения);</text:span></text:p>
      <text:p text:style-name="P314">ОК – 6 (способность самостоятельно приобретать с помощью информационных технологий и использовать в практической деятельности новые знания и умения, в том числе в новых областях знаний, непосредственно не связанных со сферой деятельности, расширять и углублять своё научное мировоззрение);</text:p>
      <text:p text:style-name="P314">ОК – 7 (способность и готовность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text:p>
      <text:p text:style-name="P313">Профессиональные компетенции (ПК):</text:p>
      <text:p text:style-name="P315">общепрофессиональные (ОПК):</text:p>
      <text:p text:style-name="P312"><text:span text:style-name="T32">ОП – </text:span><text:span text:style-name="T35">1 (способность демонстрировать знания фундаментальных и прикладных дисциплин магистерской программы, осознавать основные проблемы своей предметной области, при решении которых возникает необходимость в сложных </text:span><text:soft-page-break/><text:span text:style-name="T35">задачах выбора, требующих использования количественных и качественных методов); </text:span></text:p>
      <text:p text:style-name="P314">ОП – 3 (способность ориентироваться в постановке научных или практических задач и определять, каким образом следует искать средства их решения);</text:p>
      <text:p text:style-name="P314">ОП – 4 (готовность к использованию различных форм презентации результатов научной деятельности);</text:p>
      <text:p text:style-name="P316">в области коррекционно-педагогической деятельности: </text:p>
      <text:p text:style-name="P312"><text:span text:style-name="T33">ПК – 1 </text:span><text:span text:style-name="T36">(способность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text:span><text:span text:style-name="T35">); </text:span></text:p>
      <text:p text:style-name="P312"><text:span text:style-name="T33">ПК – </text:span><text:span text:style-name="T36">2 (готовность к осуществлению координации деятельности работников </text:span><text:span text:style-name="T35">сфер образования, здравоохранения и социальной защиты, организации взаимодействия с родителями, социальными партнерами (в том числе иностранными) при решении актуальных коррекционно-педагогических задач); </text:span></text:p>
      <text:p text:style-name="P312"><text:span text:style-name="T33">ПК – 3 </text:span><text:span text:style-name="T36">(способность проектировать коррекционно-образовательное пространство, в том числе в инклюзивных формах</text:span><text:span text:style-name="T35">); </text:span></text:p>
      <text:p text:style-name="P312"><text:span text:style-name="T33">ПК – 4</text:span><text:span text:style-name="T36"> (способность создавать инновационные, в том числе информационные, технологии с целью оптимизации коррекционно-образовательного процесса</text:span><text:span text:style-name="T35">); </text:span></text:p>
      <text:p text:style-name="P316">в области диагностико-консультативной и профилактической деятельности: </text:p>
      <text:p text:style-name="P312"><text:span text:style-name="T33">ПК – 7 </text:span><text:span text:style-name="T36">(</text:span><text:span text:style-name="T35">готовность к осуществлению комплексного психолого-педагогического изучения с целью выявления особенностей психофизического развития людей, прогнозирования хода дальнейшего развития лиц с ОВЗ и организации медико-психолого-педагогического сопровождения); </text:span></text:p>
      <text:p text:style-name="P314">ПК – 8 (способность проектирования, апробации и внедрения психолого-педагогических технологий выявления отклонений в развитии);</text:p>
      <text:p text:style-name="P314">ПК – 9 (способность осуществлять консультирование лиц с проблемами в развитии, членов их семей, родственников и заинтересованных взрослых, педагогов, в том числе образовательных учреждений, осуществляющих инклюзивное обучение, по вопросам организации и реализации индивидуальных образовательных и реабилитационных программ); </text:p>
      <text:p text:style-name="P316">в области научно-исследовательской деятельности: </text:p>
      <text:p text:style-name="P312"><text:span text:style-name="T36">ПК –10 (способность изучать и систематизировать достижения отечественных и зарубежных исследований в области специального образования и смежных областей знаний</text:span><text:span text:style-name="T35">); </text:span></text:p>
      <text:p text:style-name="P312"><text:span text:style-name="T36">ПК – 12</text:span><text:span text:style-name="T33"> (</text:span><text:span text:style-name="T35">готовность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text:span></text:p>
      <text:p text:style-name="P312"><text:span text:style-name="T36">ПК – 13</text:span><text:span text:style-name="T33"> (</text:span><text:span text:style-name="T35">способность использовать имеющиеся возможности образовательного пространства и проектировать новые, в том числе и информационные, для решения научно-исследовательских задач); </text:span></text:p>
      <text:p text:style-name="P314">ПК – 14 (готовность к мониторингу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text:p>
      <text:p text:style-name="P314">ПК – 15 (готовность к осуществлению профессионального и личностного самообразования, проектированию дальнейшего образовательного маршрута <text:s/>пи профессиональной карьеры, участию в экспериментальной работе);</text:p>
      <text:p text:style-name="P315">в области преподавательской деятельности:</text:p>
      <text:p text:style-name="P317">готовностью к использованию актуальных научно обоснованных педагогических технологий (ПК-17);</text:p>
      <text:p text:style-name="P315"><text:soft-page-break/>в области культурно-просветительской деятельности:</text:p>
      <text:p text:style-name="P125">способностью к проектированию нормативно-правового поля специального образования (ПК-23);</text:p>
      <text:p text:style-name="P125">готовностью к изучению потенциальных возможностей и специфических культурных потребностей лиц с нарушениями в развитии и реализация индивидуальных программ сопровождения их культурно- досуговой деятельности в различных социально-институциональных условиях (ПК-24);</text:p>
      <text:p text:style-name="P317">готовностью к изучению и обеспечению специфических социально- культурных потребностей личности с ОВЗ в различные возрастные периоды, проектированию групповых и индивидуальных программ сопровождения в различных социально-институциональных, межэтнических, межкультурных, межконфессиональных условиях (ПК-25).</text:p>
      <text:p text:style-name="P314">ПК – 24 (готовность к изучению потенциальных возможностей и <text:s/>специфических культурных потребностей лиц с нарушениями в развитии и реализации индивидуальных программ сопровождения их <text:s/>культурно-досуговой деятельности в различных социально-институциональных условиях);</text:p>
      <text:p text:style-name="P314">ПК – 25 (готовность к изучению и обеспечению специфических социально-культурных потребностей личности с ОВЗ в различные возрастные периоды, проектированию индивидуальных и групповых программ сопровождения в различных социально-институциональных, межэтнических, межкультурных, межконфессиональных условиях).</text:p>
      <text:p text:style-name="P121">1.3. Выпускная квалификационная работа магистра предполагает: анализ и обработку информации полученной в результате изучения широкого круга источников (документов, статистических данных) и научной литературы по профилю основной образовательной программы магистратуры; анализ, обработку, систематизацию данных полученных в ходе наблюдений и экспериментального изучения; разработку проекта или составление программы, методических рекомендаций, <text:s/>комплекса занятий или заданий, имеющих практическую значимость.</text:p>
      <text:p text:style-name="P121">1.4. Тематика магистерских диссертаций должна быть направлена на решение актуальных профессиональных задач.</text:p>
      <text:p text:style-name="P121">1.5. Магистерская диссертация выполняется под руководством научного руководителя (доктора или кандидата наук). Тема магистерской диссертации, научный руководитель определяются руководителем магистерской программы и выпускающей кафедрой, и утверждаются ректором по представлению директора института (декана факультета).</text:p>
      <text:p text:style-name="P121">1.6. Магистерская диссертация выполняется студентом в период прохождения им практики и выполнения научно-исследовательской работы. В процессе выполнения научно-исследовательской работы и в ходе защиты ее результатов должно проводиться широкое обсуждение в учебных структурах университета с привлечением работодателей и ведущих исследователей, позволяющее оценить уровень приобретенных знаний, умений и сформированных компетенций обучающихся.</text:p>
      <text:p text:style-name="P121">1.7. Основные научные результаты, полученные автором магистерской диссертации, подлежат обязательной апробации путем публикации в научных печатных изданиях, изложенных в докладах на научных конференциях, симпозиумах, семинарах и других формах.</text:p>
      <text:p text:style-name="P117">2. Структура магистерской диссертации</text:p>
      <text:p text:style-name="P121">2.1. Магистерская диссертация включает в себя:</text:p>
      <text:list xml:id="list32284028" text:style-name="WW8Num44">
        <text:list-item>
          <text:p text:style-name="P123">титульный лист;</text:p>
        </text:list-item>
        <text:list-item>
          <text:p text:style-name="P123">оглавление (содержание);</text:p>
        </text:list-item>
        <text:list-item>
          <text:p text:style-name="P123"><text:soft-page-break/>введение;</text:p>
        </text:list-item>
        <text:list-item>
          <text:p text:style-name="P123">основную часть;</text:p>
        </text:list-item>
        <text:list-item>
          <text:p text:style-name="P123">заключение;</text:p>
        </text:list-item>
        <text:list-item>
          <text:p text:style-name="P123">список использованных источников и литературы;</text:p>
        </text:list-item>
        <text:list-item>
          <text:p text:style-name="P123">приложения.</text:p>
        </text:list-item>
      </text:list>
      <text:p text:style-name="P121">2.2. Титульный лист является первым листом магистерской диссертации и оформляется по установленной форме <text:span text:style-name="T102">(Приложение 1).</text:span></text:p>
      <text:p text:style-name="P121">2.3. Во введении обосновывается выбор темы, ее актуальность и новизна, научная и практическая значимость, описываются используемые методы научного исследования, даются основные характеристики работы, четко формулируются объект, <text:s/>предмет, цель, задачи и гипотеза работы.</text:p>
      <text:p text:style-name="P121">2.4. Содержание основной, исследовательской части, определяется целями и задачами работы и делится на главы и параграфы. Количество глав зависит от характера магистерской диссертации, но в ней не может быть менее двух глав. Между главами должна быть органическая внутренняя связь, материал внутри глав должен излагаться в четкой логической последовательности. Каждая глава заканчивается краткими выводами. Названия глав должны быть предельно краткими, четкими, точно отражать их основное содержание и не могут повторять название диссертации.</text:p>
      <text:p text:style-name="P121">2.5. Заключение должно быть прямо связано с теми целями и задачами, которые сформулированы во введении. Здесь даются выводы и обобщения, вытекающие из всей работы, даются рекомендации по использованию материалов работы, указываются пути дальнейших исследований в рамках данной проблемы.</text:p>
      <text:p text:style-name="P121">2.6. Список использованных источников и литературы включает в себя все цитируемые источники, источники, которые были изучены автором при написании его работы, а также опубликованные работы студента-магистранта. Этот список может содержать фундаментальные труды, монографии и научные статьи, учебники и учебно-методические пособия, публикации отечественных и зарубежных специалистов в печатных и электронных средствах массовой информации, статистические материалы, а также различные документы, включая действующие нормативно-правовые акты и законопроекты, проведенные социологические или прикладные исследования и т.д. Список использованных источников и литературы должен быть оформлен в соответствии с ГОСТ 7.1-2003 «Библиографическая запись. Библиографическое описание».</text:p>
      <text:p text:style-name="P121">2.7. <text:span text:style-name="T99">Оформление.</text:span> Магистерская диссертация должна быть отпечатана и переплетена. Объем диссертации определяется предметом, целями и методами исследования. Общие требования к объёму выпускной квалификационной работы не менее 80 страниц текста, включая иллюстрации, таблицы, формулы, приложения. Текст должен соответствовать научному стилю изложения и не содержать грамматических ошибок. Работа печатается на белой бумаге формата А4 (21 х 29,7 см) с соблюдением следующих размеров полей: левое – 30 мм, правое – 15 мм, нижнее – 20 мм, верхнее – 25 мм. Рекомендуемый тип шрифта для компьютерного набора Times New Roman, размер 14 пунктов через 1,5 межстрочных интервала. Проставление страниц начинается с оглавления, а далее в соответствующем порядке, включая приложения. Каждый раздел (введение, главы, заключение, список литературы, приложения) начинается с новой страницы.</text:p>
      <text:p text:style-name="P255">Выпускная квалификационная работа может быть не допущена к защите на основании следующего:</text:p>
      <text:list xml:id="list32311773" text:style-name="WW8Num35">
        <text:list-item>
          <text:list>
            <text:list-item>
              <text:p text:style-name="P318">Тема квалификационной работы не была утверждена на заседании кафедры.</text:p>
            </text:list-item>
            <text:list-item>
              <text:p text:style-name="P318">Работа не представлена в срок, утвержденный кафедрой, т.е. за месяц до предполагаемой защиты.</text:p>
            </text:list-item>
            <text:list-item>
              <text:p text:style-name="P318"><text:soft-page-break/>В ВКР отсутствует оригинальное законченное экспериментальное исследование, подтвержденное приложением протоколов экспериментов.</text:p>
            </text:list-item>
            <text:list-item>
              <text:p text:style-name="P318">Оформление работы не соответствует государственному стандарту. Квалификационная работа, допущенная к защите, направляется на рецензию. </text:p>
            </text:list-item>
          </text:list>
        </text:list-item>
      </text:list>
      <text:p text:style-name="P254">После защиты дипломная работа хранится в вузе 5 лет. При необходимости внедрения результатов квалификационной работы в практику с нее снимается копия.</text:p>
      <text:p text:style-name="P159"><text:span text:style-name="T16"><text:s/></text:span><text:span text:style-name="T15">3. <text:s/>Права и обязанности руководителей выпускных работ и рецензентов</text:span></text:p>
      <text:p text:style-name="P253">Научный руководитель имеет право:</text:p>
      <text:list xml:id="list32290046" text:style-name="WW8Num38">
        <text:list-item>
          <text:p text:style-name="P7">Предлагать тему выпускной квалификационной работы<text:tab/></text:p>
        </text:list-item>
        <text:list-item>
          <text:p text:style-name="P7">Не брать выпускников, закрепленных за ним, если их число превышает 4;</text:p>
        </text:list-item>
        <text:list-item>
          <text:p text:style-name="P7">Не допускать дипломную работу к защите по причинам, указанным в «Требованиях к выпускным квалификационным работам»</text:p>
        </text:list-item>
      </text:list>
      <text:p text:style-name="P254">Научный руководитель обязан:</text:p>
      <text:list xml:id="list32310430" text:style-name="WW8Num49">
        <text:list-item>
          <text:p text:style-name="P194">Назначать и проводить консультации выпускнику по мере необходимости</text:p>
        </text:list-item>
        <text:list-item>
          <text:p text:style-name="P194">Содействовать нахождению базы экспериментального исследования</text:p>
        </text:list-item>
        <text:list-item>
          <text:p text:style-name="P9">Проводить первичное рецензирование дипломной работы</text:p>
        </text:list-item>
        <text:list-item>
          <text:p text:style-name="P6"><text:span text:style-name="T27">Предлагать кандидатуру рецензента </text:span><text:span text:style-name="T26">выпускной квалификационной</text:span><text:span text:style-name="T27"> работы</text:span></text:p>
        </text:list-item>
      </text:list>
      <text:p text:style-name="P254">Рецензент имеет право:</text:p>
      <text:list xml:id="list32287799" text:style-name="WW8Num21">
        <text:list-item>
          <text:p text:style-name="P10">Рекомендовать работу для практического внедрения</text:p>
        </text:list-item>
        <text:list-item>
          <text:p text:style-name="P10">Рекомендовать внесение изменений или уточнений в работу </text:p>
        </text:list-item>
        <text:list-item>
          <text:p text:style-name="P10">Выступать с рецензией на публичной защите</text:p>
        </text:list-item>
      </text:list>
      <text:p text:style-name="P254">Рецензент обязан:</text:p>
      <text:list xml:id="list32289361" text:style-name="WW8Num7">
        <text:list-item>
          <text:p text:style-name="P8">Давать развернутый отзыв по всем частям <text:s/>выпускной работы</text:p>
        </text:list-item>
      </text:list>
      <text:p text:style-name="P117"/>
      <text:p text:style-name="P117"/>
      <text:p text:style-name="P117">4. Защита магистерской диссертации</text:p>
      <text:p text:style-name="P121">4.1. Магистерская диссертация в завершенном виде, подписанная автором, научным руководителем и руководителем магистерской программы, представляется на выпускающую кафедру за 10 дней до срока защиты. Одновременно представляется письменный отзыв научного руководителя, в котором отмечаются достоинства и недостатки диссертации и дается оценка работы. Вопрос допуска диссертации к защите решается на заседании выпускающей кафедры, путем предварительной защиты диссертации магистрантом. Протокол заседания кафедры представляется декану факультета для утверждения. </text:p>
      <text:p text:style-name="P121">4.2. Магистерская диссертация, допущенная к защите, направляется на рецензию квалифицированному специалисту, утвержденному решением кафедры в качестве официального рецензента не позднее 10 дней до срока защиты. Рецензия дается в письменном виде и представляется на кафедру за 3–5 дней до защиты. Студент имеет право ознакомиться с ее содержанием до защиты диссертации. В рецензии оцениваются все разделы работы, степень новизны и самостоятельности исследования, овладение студентом методами научного анализа, аргументированность выводов, логика, язык и стиль изложения материала, соответствие оформления работы требованиям госта. В рецензии должна содержаться рекомендательная оценка работы.</text:p>
      <text:p text:style-name="P121">4.3. Защита магистерской диссертации проводится публично на открытом заседании государственной аттестационной комиссии (итоговой аттестационной комиссии), в состав которой должны входить представители работодателей. В государственную аттестационную комиссию представляются: магистерская диссертация, отзыв научного руководителя, рецензия, справка декана о выполнении студентом учебного плана и полученных оценках <text:soft-page-break/>при обучении в магистратуре. Кандидат в магистры в течение 10–15 минут излагает основные положения диссертации, затем отвечает на вопросы членов государственной аттестационной комиссии, присутствующих. Далее слово предоставляется рецензенту, после него соискателю предоставляется возможность ответить на замечания рецензента. После него, в свободной дискуссии, могут выступить по существу проблемы все желающие. Завершая дискуссию, с заключительным словом выступает диссертант, в котором отвечает на критические замечания.</text:p>
      <text:p text:style-name="P121">4.4. Результаты защиты магистерской диссертации определяются оценками «отлично», «хорошо», «удовлетворительно», «неудовлетворительно». Данные оценки складываются из оценки содержания диссертации, ее оформления (в том числе языка и стиля изложения), процесса защиты. Решение об оценке принимается на закрытом заседании государственной аттестационной комиссии открытым голосованием ее членов простым большинством голосов. Результаты защиты объявляются в тот же день после оформления протокола заседания государственной аттестационной комиссии. Магистерская диссертация после защиты хранится в вузе в течение 5 лет, автор имеет право снять с нее копию.</text:p>
      <text:p text:style-name="P12">Оценка «отлично» ставиться, если:</text:p>
      <text:list xml:id="list32301832" text:style-name="WW8Num2">
        <text:list-item>
          <text:p text:style-name="P13">работа оформлена в полном соответствии с требованиями;</text:p>
        </text:list-item>
        <text:list-item>
          <text:p text:style-name="P13">содержание работы раскрывает заявленную тему, в заключении имеется решение поставленных во введении задач;</text:p>
        </text:list-item>
        <text:list-item>
          <text:p text:style-name="P13">теоретическая и практическая часть работы органически взаимосвязаны;</text:p>
        </text:list-item>
        <text:list-item>
          <text:p text:style-name="P13">в работе на основании изучения широкого спектра разнообразных источников дается самостоятельный анализ теоретического и практического материала;</text:p>
        </text:list-item>
        <text:list-item>
          <text:p text:style-name="P13">в работе содержатся элементы научного творчества, делаются самостоятельные выводы с серьезной аргументацией;</text:p>
        </text:list-item>
        <text:list-item>
          <text:p text:style-name="P13">на защите выпускник демонстрирует свободное владение материалом, знание теоретических основ проблемы, уверенно и грамотно отвечает на заданные вопросы.</text:p>
        </text:list-item>
      </text:list>
      <text:p text:style-name="P12">Оценка «хорошо» ставится в случае:</text:p>
      <text:list xml:id="list32304089" text:style-name="WW8Num3">
        <text:list-item>
          <text:p text:style-name="P14">если при выполнении пунктов 1, 2, 3, 4 отмечается недостаточность самостоятельного анализа, а тема работы стандартна и мало проблемна;</text:p>
        </text:list-item>
      </text:list>
      <text:p text:style-name="P12">Оценка «удовлетворительно» ставится в случае:</text:p>
      <text:list xml:id="list32377411" text:continue-numbering="true" text:style-name="WW8Num3">
        <text:list-item>
          <text:p text:style-name="P14">если при выполнении пунктов 1 и 3 и в целом правильном освещении вопросов темы отмечается слабая источниковая база, отсутствие самостоятельного анализа литературы и фактического материала;</text:p>
        </text:list-item>
        <text:list-item>
          <text:p text:style-name="P14">слабое знание теоретических основ проблемы и работ ведущих ученых в данной области;</text:p>
        </text:list-item>
        <text:list-item>
          <text:p text:style-name="P14">неуверенная защита работы, отсутствие ответов на значительную часть вопросов.</text:p>
        </text:list-item>
      </text:list>
      <text:p text:style-name="P12">Оценка «неудовлетворительно ставится в случае:</text:p>
      <text:list xml:id="list32284360" text:style-name="WW8Num4">
        <text:list-item>
          <text:p text:style-name="P15">если работа допущена к защите руководителем и заведующим кафедрой, но студент на защите не может аргументировать выводы, привести подтверждение теоретическим положениям, не отвечает на вопросы, т.е. не владеет материалом темы.</text:p>
        </text:list-item>
      </text:list>
      <text:p text:style-name="P121">4.5. Если магистерская диссертация оценена на «неудовлетворительно», не представлена или не допущена к защите, студент отчисляется из университета. Повторная защита магистерской диссертации может состояться, после восстановлении студента, не ранее, чем через три месяца и не более чем через пять лет после прохождения итоговой государственной аттестации впервые, но не более одного раза.</text:p>
      <text:p text:style-name="P121">4.6. <text:span text:style-name="T10">Оценочные средства аттестации выпускника, представившего в ГАК ВКР определяются совокупностью следующих критериев:</text:span></text:p>
      <text:list xml:id="list32305433" text:style-name="WW8Num5">
        <text:list-item>
          <text:p text:style-name="P16"><text:soft-page-break/>актуальность, проблемность, формулировка цели, задач, гипотезы, выделение объекта и предмета исследования;</text:p>
        </text:list-item>
        <text:list-item>
          <text:p text:style-name="P16">культура оформления работы, соответствие требованиям;</text:p>
        </text:list-item>
        <text:list-item>
          <text:p text:style-name="P16">логика изложения;</text:p>
        </text:list-item>
        <text:list-item>
          <text:p text:style-name="P16">объем, характер и качество использованных источников;</text:p>
        </text:list-item>
        <text:list-item>
          <text:p text:style-name="P16">адекватность методов исследования;</text:p>
        </text:list-item>
        <text:list-item>
          <text:p text:style-name="P16">обоснованность выводов, их глубина, оригинальность;</text:p>
        </text:list-item>
        <text:list-item>
          <text:p text:style-name="P16">доклад;</text:p>
        </text:list-item>
        <text:list-item>
          <text:p text:style-name="P16">ответы на вопросы (понимание, уверенность, аргументированность и т.д.);</text:p>
        </text:list-item>
        <text:list-item>
          <text:p text:style-name="P16">примечания, особое мнение членов ГАК.</text:p>
        </text:list-item>
      </text:list>
      <text:p text:style-name="P124"/>
      <text:p text:style-name="P11">5. Документы, необходимые для защиты квалификационных работ</text:p>
      <text:p text:style-name="P5"><text:span text:style-name="T28">1. </text:span><text:span text:style-name="T30">Магистерская работа</text:span><text:span text:style-name="T34"> </text:span><text:span text:style-name="T28">(2 экз. + 1 экз. (авторский)). На титульном листе должны быть подписи дипломника и научного руководителя. Подготовленная работа (все экземпляры) сшивается в РИО (1 этаж гл. корпуса НГУ, к. 101).</text:span></text:p>
      <text:p text:style-name="P5"><text:span text:style-name="T28">2. </text:span><text:span text:style-name="T30">Отзыв научного руководителя</text:span><text:span text:style-name="T28"> (характеристика) о работе дипломника (2 экз. + 1 экз (авторский)). Подпись научного руководителя должна быть заверена печатью института, в котором работает научный руководитель.</text:span></text:p>
      <text:p text:style-name="P5"><text:span text:style-name="T28">3. </text:span><text:span text:style-name="T30">Рецензия дипломной работы</text:span><text:span text:style-name="T28"> (2 экз. + 1 экз. (авторский)). Подпись рецензента должна быть заверена печатью учреждения, в котором работает рецензент.</text:span></text:p>
      <text:p text:style-name="P5"><text:span text:style-name="T28">4. </text:span><text:span text:style-name="T30">Аннотаци</text:span><text:span text:style-name="T34">я</text:span><text:span text:style-name="T28"> дипломной работы (2 экз. + 1 экз (авторский)).</text:span></text:p>
      <text:p text:style-name="P5"><text:span text:style-name="T28">5. </text:span><text:span text:style-name="T30">Заключение кафедры</text:span><text:span text:style-name="T34"> </text:span><text:span text:style-name="T28">о допуске к защите, подписанное заведующим или зам. Заведующего кафедрой (1 экз.). </text:span></text:p>
      <text:p text:style-name="P5"><text:span text:style-name="T28">6. </text:span><text:span text:style-name="T30">Сведения об авторе и научном руководителе работы</text:span><text:span text:style-name="T34"> </text:span><text:span text:style-name="T28">(1 экз.) </text:span></text:p>
      <text:p text:style-name="P122"/>
      <text:p text:style-name="P153">ПРИМЕРНЫЕ ТЕМЫ ВЫПУСКНЫХ КВАЛИФИКАЦИОННЫХ РАБОТ</text:p>
      <text:p text:style-name="P258"><text:span text:style-name="T92">ИЗУЧЕНИЕ ПСИХИЧЕСКИХ ПРОЦЕССОВ У ДЕТЕЙ С РАЗЛИЧНЫМИ НАРУШЕНИЯМИ</text:span><text:span text:style-name="T14"> </text:span><text:span text:style-name="T92">ПСИХОФИЗИЧЕСКОГО РАЗВИТИЯ</text:span></text:p>
      <text:p text:style-name="P259">1. <text:s text:c="2"/>Особенности психомоторики детей с различными отклонениями в развитии.</text:p>
      <text:p text:style-name="P259">2. <text:s text:c="3"/>Особенности восприятия (различных видов) у детей с отклонениями в развитии.</text:p>
      <text:p text:style-name="P259">3. <text:s text:c="2"/>Особенности пространственно - временных представлений у детей с проблемами в развитии.</text:p>
      <text:p text:style-name="P259">4. <text:s text:c="2"/>Психологические особенности внимания (различных видов) у детей с проблемами в развитии</text:p>
      <text:p text:style-name="P259">5. <text:s text:c="3"/>Особенности мнемических процессов (различных видов) у детей с проблемами в развитии.</text:p>
      <text:p text:style-name="P259">6. <text:s text:c="2"/>Особенности формирования воображения у детей с проблемами в развитии.</text:p>
      <text:p text:style-name="P259">7. <text:s text:c="2"/>Речевое развитие в условиях дизонтогенеза.</text:p>
      <text:p text:style-name="P259">8. <text:s text:c="3"/>Особенности мышления (различных видов, в т.ч. мыслительных операций) у детей с проблемами в развитии.</text:p>
      <text:p text:style-name="P259">9. <text:s text:c="2"/>Особенности умственной работоспособности у детей с проблемами в развитии.</text:p>
      <text:p text:style-name="P259">10. Проблема психологической готовности детей с отклонениями в развитии к началу школьного обучения.</text:p>
      <text:p text:style-name="P260">ИЗУЧЕНИЕ ЛИЧНОСТНЫХ ОСОБЕННОСТЕЙ И МЕЖЛИЧНОСТНЫХ ОТНОШЕНИЙ ДЕТЕЙ С ОТКЛОНЕНИЯМИ В ПСИХОФИЗИЧЕСКОМ РАЗВИТИИ</text:p>
      <text:p text:style-name="P259">1. <text:s text:c="2"/>Особенности самооценки и уровня притязаний у детей с проблемами в развитии.</text:p>
      <text:p text:style-name="P259">2. <text:s text:c="2"/>Характерологические особенности детей с проблемами в развитии.</text:p>
      <text:p text:style-name="P259"><text:soft-page-break/>3. <text:s text:c="2"/>Особенности эмоциональных реакций детей с проблемами в развитии.</text:p>
      <text:p text:style-name="P259">4. <text:s text:c="2"/>Особенности волевой регуляции поведения детей с проблемами в развитии.</text:p>
      <text:p text:style-name="P259">5. <text:s text:c="2"/>Особенности межличностных отношений детей с проблемами в развитии.</text:p>
      <text:p text:style-name="P259">6. <text:s text:c="2"/>Особенности <text:s/>детско-родительских <text:s/>отношений <text:s/>в <text:s/>семьях, <text:s/>имеющих <text:s/>ребенка <text:s/>с проблемами в развитии.</text:p>
      <text:p text:style-name="P259">7. <text:s text:c="2"/>Особенности формирования коммуникативной деятельности детей с отклонениями в развитии.</text:p>
      <text:p text:style-name="P259">8. <text:s text:c="2"/>Особенности <text:s text:c="2"/>мотивационно-потребностной <text:s text:c="2"/>сферы <text:s text:c="2"/>детей <text:s text:c="2"/>с <text:s text:c="2"/>отклонениями <text:s text:c="2"/>в развитии.</text:p>
      <text:p text:style-name="P259">9. <text:s text:c="2"/>Особенности формирования нравственного сознания у детей с нарушениями в развитии.</text:p>
      <text:p text:style-name="P259">10. Психосексуальное развитие детей и подростков с отклонениями в развитии.</text:p>
      <text:p text:style-name="P261"/>
      <text:p text:style-name="P262">Изучение ведущих видов деятельности детей с отклонениями в развитии</text:p>
      <text:p text:style-name="P258"><text:span text:style-name="T69">1</text:span><text:span text:style-name="T68">. <text:s text:c="2"/>Особенности игровой деятельности детей с проблемами в развитии.</text:span></text:p>
      <text:p text:style-name="P259">2. <text:s text:c="2"/>Особенности учебной деятельности детей с отклонениями в развитии.</text:p>
      <text:p text:style-name="P259">3. <text:s text:c="2"/>Особенности трудовой деятельности детей с нарушениями развития.</text:p>
      <text:p text:style-name="P260">ПСИХОЛОГО-ПЕДАГОГИЧЕСКОЕ СОПРОВОЖДЕНИЕ ДЕТЕЙ С ОТКЛОНЕНИЯМИ В РАЗВИТИИ</text:p>
      <text:p text:style-name="P259">1. <text:s text:c="2"/>Психологические особенности отношений в диаде «учитель — ученик» в условиях специальной (коррекционной) школы.</text:p>
      <text:p text:style-name="P259">2. <text:s text:c="2"/>Социальная адаптация детей с проблемами в развитии.</text:p>
      <text:p text:style-name="P259">3. <text:s text:c="2"/>Психологическое <text:s text:c="2"/>сопровождение <text:s text:c="2"/>личностного <text:s text:c="2"/>развития <text:s text:c="2"/>ребенка <text:s text:c="2"/>в <text:s text:c="2"/>условиях детского дома. 4. <text:s text:c="2"/>Психологические проблемы профессионального самоопределения подростков с ограниченными возможностями</text:p>
      <text:p text:style-name="P259">5. <text:s text:c="2"/>Психологические проблемы интегрированного обучения детей с отклонениями в развитии.</text:p>
      <text:p text:style-name="P259">6. <text:s text:c="2"/>Психологические <text:s text:c="2"/>проблемы <text:s text:c="2"/>профилактики <text:s text:c="2"/>аддиктивного <text:s text:c="2"/>поведения <text:s text:c="2"/>детей <text:s text:c="2"/>и подростков с ограниченными возможностями.</text:p>
      <text:p text:style-name="P319">7. <text:s text:c="2"/>Психологическое сопровождение подростков с ограниченными возможностями в процессе занятий адаптивным спортом.</text:p>
      <text:p text:style-name="P153"/>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ЭКЗАМЕНАЦИОННЫЕ БИЛЕТЫ</text:p>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0"/>
      <text:p text:style-name="P320"/>
      <text:p text:style-name="P321">Билет № 1.</text:p>
      <text:list xml:id="list32306649" text:style-name="WW8Num23">
        <text:list-item>
          <text:p text:style-name="P165"><text:span text:style-name="T12">Урок в специальной (коррекционной) <text:s/>школе </text:span><text:span text:style-name="T37">VIII</text:span><text:span text:style-name="T12"> вида, требования к уроку, виды и структура. </text:span></text:p>
        </text:list-item>
        <text:list-item>
          <text:p text:style-name="P205"><text:span text:style-name="T38">Требования к наглядно-демонстрационному, иллюстративному, </text:span><text:span text:style-name="T39">дидактическому, печатному материалу для работы с детьми, имеющими </text:span><text:span text:style-name="T40">нарушения зрения.</text:span></text:p>
        </text:list-item>
      </text:list>
      <text:p text:style-name="P242"/>
      <text:p text:style-name="P242"/>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text:soft-page-break/>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1"/>
      <text:p text:style-name="P323">Билет № 2.</text:p>
      <text:p text:style-name="P183"/>
      <text:list xml:id="list32301944" text:style-name="WW8Num15">
        <text:list-item>
          <text:p text:style-name="P186">Коррекционная направленность содержания обучения в специальной (коррекционной) школе VIII вида, ее отражение в учебных планах, программах, учебниках.</text:p>
        </text:list-item>
        <text:list-item>
          <text:p text:style-name="P142">Специальные средства коммуникации: жестовая речь и дактилология. </text:p>
        </text:list-item>
      </text:list>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3">Билет № 3. </text:p>
      <text:p text:style-name="P183"/>
      <text:list xml:id="list32312200" text:style-name="WW8Num30">
        <text:list-item>
          <text:p text:style-name="P188">Учебник: структура, педагогические, психологические и гигиенические требования к учебникам, особенности учебников для специальной (коррекционной) школы VIII вида.</text:p>
        </text:list-item>
        <text:list-item>
          <text:p text:style-name="P143">Слухоречевая реабилитация учащихся с нарушениями слуха.</text:p>
        </text:list-item>
      </text:list>
      <text:p text:style-name="P320"/>
      <text:p text:style-name="P242"/>
      <text:p text:style-name="P242"/>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text:soft-page-break/>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0"/>
      <text:p text:style-name="P323">Билет № 4 </text:p>
      <text:p text:style-name="P183"/>
      <text:list xml:id="list32314025" text:style-name="WW8Num12">
        <text:list-item>
          <text:p text:style-name="P131"><text:span text:style-name="T12">Дидактические принципы специальной (коррекционной) школы </text:span><text:span text:style-name="T37">VIII</text:span><text:span text:style-name="T12"> вида.</text:span></text:p>
        </text:list-item>
        <text:list-item>
          <text:p text:style-name="P238">Профориентация лиц с нарушениями зрения.</text:p>
        </text:list-item>
      </text:list>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3">Билет № <text:s/>5</text:p>
      <text:p text:style-name="P183"/>
      <text:list xml:id="list32288511" text:style-name="WW8Num26">
        <text:list-item>
          <text:p text:style-name="P132"><text:span text:style-name="T12">Учебные планы</text:span><text:span text:style-name="T103"> </text:span><text:span text:style-name="T12">специальной (коррекционной) школы <text:s/></text:span><text:span text:style-name="T37">VIII</text:span><text:span text:style-name="T12"> вида): виды, основные требования к ним, научно-педагогические основы построения. </text:span></text:p>
        </text:list-item>
        <text:list-item>
          <text:p text:style-name="P206"><text:span text:style-name="T104">Тифлопедагогика как наука. Предмет, задачи и методы исследования </text:span><text:span text:style-name="T105">тифлопедагогики. </text:span></text:p>
        </text:list-item>
      </text:list>
      <text:p text:style-name="P320"/>
      <text:p text:style-name="P242"/>
      <text:p text:style-name="P242"/>
      <text:p text:style-name="P198"/>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text:soft-page-break/>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0"/>
      <text:p text:style-name="P321">Билет № 6. </text:p>
      <text:p text:style-name="P183"/>
      <text:list xml:id="list32310859" text:style-name="WW8Num13">
        <text:list-item>
          <text:p text:style-name="P127"><text:span text:style-name="T22"><text:s/></text:span><text:span text:style-name="T12">Олигофренопедагогика как наука, связь с другими науками. </text:span></text:p>
        </text:list-item>
        <text:list-item>
          <text:p text:style-name="P232">Общедидактические и специальные принципы логопедического воздействия. </text:p>
        </text:list-item>
      </text:list>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4">Билет № 7.</text:p>
      <text:p text:style-name="P231"/>
      <text:list xml:id="list32295740" text:style-name="WW8Num31">
        <text:list-item>
          <text:p text:style-name="P133"><text:span text:style-name="T12">Учебные программы</text:span><text:span text:style-name="T103"> </text:span><text:span text:style-name="T12">специальной (коррекционной) школы <text:s/></text:span><text:span text:style-name="T37">VIII</text:span><text:span text:style-name="T12"> вида: виды, основные требования к ним, научно-педагогические основы построения.</text:span></text:p>
        </text:list-item>
        <text:list-item>
          <text:p text:style-name="P207"><text:span text:style-name="T106">Система специальных учреждений для воспитания и обучения детей с </text:span><text:span text:style-name="T107">нарушениями </text:span><text:span text:style-name="T108">зрения.</text:span></text:p>
        </text:list-item>
      </text:list>
      <text:p text:style-name="P320"/>
      <text:p text:style-name="P242"/>
      <text:p text:style-name="P242"/>
      <text:p text:style-name="P198"/>
      <text:p text:style-name="P198"/>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text:soft-page-break/>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1"/>
      <text:p text:style-name="P324">Билет № <text:s/>8.</text:p>
      <text:list xml:id="list32283876" text:style-name="WW8Num18">
        <text:list-item>
          <text:p text:style-name="P239">Реализация общедидактических и специальных принципов обучения в тифлопедагогике.</text:p>
        </text:list-item>
        <text:list-item>
          <text:p text:style-name="P144">Сурдопедагогика как отрасль специальной педагогики </text:p>
        </text:list-item>
      </text:list>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45"/>
      <text:p text:style-name="P135">Билет № 9. </text:p>
      <text:list xml:id="list32291174" text:style-name="WW8Num17">
        <text:list-item>
          <text:p text:style-name="P126"><text:span text:style-name="T22"><text:s/></text:span><text:span text:style-name="T12">Принципы коррекционно-педагогической работы с детьми, страдающими церебральным параличом. </text:span></text:p>
        </text:list-item>
        <text:list-item>
          <text:p text:style-name="P134"><text:span text:style-name="T12">Характеристика методов обучения учащихся специальной (коррекционной) школы <text:s/></text:span><text:span text:style-name="T37">VIII</text:span><text:span text:style-name="T12"> вида.</text:span></text:p>
        </text:list-item>
      </text:list>
      <text:p text:style-name="P320"/>
      <text:p text:style-name="P242"/>
      <text:p text:style-name="P242"/>
      <text:p text:style-name="P198"/>
      <text:p text:style-name="P198"/>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text:soft-page-break/>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36">Билет № 10. </text:p>
      <text:p text:style-name="P128"/>
      <text:list xml:id="list32308691" text:style-name="WW8Num28">
        <text:list-item>
          <text:p text:style-name="P212"><text:span text:style-name="T109">Коррекционная направленность общеобразовательных занятий в </text:span><text:span text:style-name="T110">специальном дошкольном учреждении для детей с нарушением зрения.</text:span></text:p>
        </text:list-item>
        <text:list-item>
          <text:p text:style-name="P146">Современная отечественная непрерывная система образования лиц с нарушениями слуха.</text:p>
        </text:list-item>
      </text:list>
      <text:p text:style-name="P320"/>
      <text:p text:style-name="P226"/>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45"/>
      <text:p text:style-name="P136">Билет № 11.</text:p>
      <text:list xml:id="list32304758" text:style-name="WW8Num25">
        <text:list-item>
          <text:p text:style-name="P208"><text:span text:style-name="T109">Методы обучения в специальных (коррекционных) школах для детей с </text:span><text:span text:style-name="T107">нарушениями </text:span><text:span text:style-name="T108">зрения.</text:span></text:p>
        </text:list-item>
        <text:list-item>
          <text:p text:style-name="P129">Особенности речевого развития глухих и слабослышащих.</text:p>
        </text:list-item>
      </text:list>
      <text:p text:style-name="P320"/>
      <text:p text:style-name="P242"/>
      <text:p text:style-name="P242"/>
      <text:p text:style-name="P198"/>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text:soft-page-break/>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38"/>
      <text:p text:style-name="P136">Билет № 12.</text:p>
      <text:p text:style-name="P140"/>
      <text:list xml:id="list32299970" text:style-name="WW8Num32">
        <text:list-item>
          <text:p text:style-name="P187">Организация и содержание деятельности психолого-медико-педагогического консилиума (ПМПк).</text:p>
        </text:list-item>
        <text:list-item>
          <text:p text:style-name="P189">Современные классификации речевых нарушений. Клинико-педагогическая и психолого-педагогическая классификации.</text:p>
        </text:list-item>
      </text:list>
      <text:p text:style-name="P320"/>
      <text:p text:style-name="P226"/>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35">Билет № 13.</text:p>
      <text:p text:style-name="P139"/>
      <text:list xml:id="list32285901" text:style-name="WW8Num39">
        <text:list-item>
          <text:p text:style-name="P240">Технические средства обучения детей с нарушениями зрения.</text:p>
        </text:list-item>
        <text:list-item>
          <text:p text:style-name="P147">Психолого-педагогический обзор основных систем обучения лиц с нарушениями слуха.</text:p>
        </text:list-item>
      </text:list>
      <text:p text:style-name="P320"/>
      <text:p text:style-name="P242"/>
      <text:p text:style-name="P242"/>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text:soft-page-break/>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35">Билет № 14.</text:p>
      <text:p text:style-name="P137"/>
      <text:list xml:id="list32305576" text:style-name="WW8Num27">
        <text:list-item>
          <text:p text:style-name="P209"><text:span text:style-name="T111">Задачи и содержание полисенсорного воспитания детей с нарушением </text:span><text:span text:style-name="T112">зрения.</text:span></text:p>
        </text:list-item>
        <text:list-item>
          <text:p text:style-name="P190">Общие и специфические закономерности психического развития детей с речевой патологией.</text:p>
        </text:list-item>
      </text:list>
      <text:p text:style-name="P320"/>
      <text:p text:style-name="P226"/>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41"/>
      <text:p text:style-name="P135">Билет № 15.</text:p>
      <text:p text:style-name="P139"/>
      <text:list xml:id="list32294869" text:style-name="WW8Num34">
        <text:list-item>
          <text:p text:style-name="P130">Основы ранней реабилитации детей с отклонениями в интеллектуальном развитии.</text:p>
        </text:list-item>
        <text:list-item>
          <text:p text:style-name="P210"><text:span text:style-name="T41">Система коррекционно-педагогической работы с детьми, имеющими </text:span><text:span text:style-name="T17">нарушения </text:span><text:span text:style-name="T42">зрения.</text:span></text:p>
        </text:list-item>
      </text:list>
      <text:p text:style-name="P320"/>
      <text:p text:style-name="P242"/>
      <text:p text:style-name="P242"/>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text:soft-page-break/>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0"/>
      <text:p text:style-name="P234">Билет № 16. </text:p>
      <text:p text:style-name="P235"/>
      <text:list xml:id="list32310683" text:style-name="WW8Num47">
        <text:list-item>
          <text:p text:style-name="P211"><text:span text:style-name="T12">Логопедия как научная дисциплина. Предмет и задачи логопедии. </text:span><text:span text:style-name="T43">Связь логопедии с другими науками. </text:span></text:p>
        </text:list-item>
        <text:list-item>
          <text:p text:style-name="P148">Интегрированная система обучения лиц с нарушениями слуха.</text:p>
        </text:list-item>
      </text:list>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141"/>
      <text:p text:style-name="P135">Билет № 17. </text:p>
      <text:p text:style-name="P139"/>
      <text:list xml:id="list32313874" text:style-name="WW8Num10">
        <text:list-item>
          <text:p text:style-name="P149">Слухотехнические средства диагностики и коррекции слуховой функции.</text:p>
        </text:list-item>
        <text:list-item>
          <text:p text:style-name="P233">Этиология речевых нарушений. Взаимодействие и взаимообусловленность причин нарушений речи. </text:p>
        </text:list-item>
      </text:list>
      <text:p text:style-name="P320"/>
      <text:p text:style-name="P242"/>
      <text:p text:style-name="P242"/>
      <text:p text:style-name="P198"/>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text:soft-page-break/>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4">Билет № 18. </text:p>
      <text:p text:style-name="P231"/>
      <text:list xml:id="list32293677" text:style-name="WW8Num45">
        <text:list-item>
          <text:p text:style-name="P191">Отграничение первичной речевой патологии от сходных по внешним проявлениям состояний.</text:p>
        </text:list-item>
        <text:list-item>
          <text:p text:style-name="P150">Педагогические технологии профессиональной ориентации школьников с нарушениями слуха.</text:p>
        </text:list-item>
      </text:list>
      <text:p text:style-name="P320"/>
      <text:p text:style-name="P226"/>
      <text:p text:style-name="P320"/>
      <text:p text:style-name="P225"/>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197"/>
      <text:p text:style-name="P324">Билет № 19 </text:p>
      <text:p text:style-name="P141"/>
      <text:list xml:id="list32299015" text:style-name="WW8Num41">
        <text:list-item>
          <text:p text:style-name="P192">Особенности когнитивной и эмоционально-личностной сфер у детей с речевой патологией.</text:p>
        </text:list-item>
        <text:list-item>
          <text:p text:style-name="P192">Клинические формы детского церебрального паралича, взаимосвязь двигательных и речевых нарушений при церебральном параличе.</text:p>
        </text:list-item>
      </text:list>
      <text:p text:style-name="P320"/>
      <text:p text:style-name="P242"/>
      <text:p text:style-name="P242"/>
      <text:p text:style-name="P198"/>
      <text:p text:style-name="P198"/>
      <text:p text:style-name="P198"/>
      <text:p text:style-name="P198"/>
      <text:p text:style-name="P198">Министерство образования и науки РФ</text:p>
      <text:p text:style-name="P198">ГОУ ВПО «Красноярский государственный педагогический университет им. В.П. Астафьева</text:p>
      <text:p text:style-name="P198"><text:soft-page-break/></text:p>
      <text:p text:style-name="P198">Междисциплинарный государственный экзамен </text:p>
      <text:p text:style-name="P243">по направлению магистерской подготовки «Психолого-педагогическая реабилитация лиц с ограниченными возможностями здоровья»</text:p>
      <text:p text:style-name="P243"/>
      <text:p text:style-name="P183"/>
      <text:p text:style-name="P183">05 декабря 2011 г. <text:s text:c="80"/>Утверждаю: </text:p>
      <text:p text:style-name="P183"><text:tab/><text:tab/><text:tab/><text:tab/><text:tab/><text:tab/>Зав. кафедрой коррекционной педагогики ИСП </text:p>
      <text:p text:style-name="P183"><text:tab/><text:tab/><text:tab/><text:tab/><text:tab/><text:tab/>Уфимцева Л.П. ____________________________</text:p>
      <text:p text:style-name="P226"/>
      <text:p text:style-name="P325">Билет № 20. </text:p>
      <text:p text:style-name="P231"/>
      <text:list xml:id="list32311116" text:style-name="WW8Num42">
        <text:list-item>
          <text:p text:style-name="P151">Социокультурная реабилитация лиц с нарушенным слухом. </text:p>
        </text:list-item>
        <text:list-item>
          <text:p text:style-name="P193">Содержание коррекционно-педагогической работы по формированию коммуникативных умений при детском церебральном параличе.</text:p>
        </text:list-item>
      </text:list>
      <text:p text:style-name="P241"/>
      <text:p text:style-name="P236">Приложения</text:p>
      <text:p text:style-name="P237"/>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7">Институт специальной педагогики</text:p>
      <text:p text:style-name="P217"/>
      <text:p text:style-name="P217">ЗАДАНИЕ НА КВАЛИФИКАЦИОННУЮ РАБОТУ</text:p>
      <text:p text:style-name="P220"/>
      <text:p text:style-name="P220"/>
      <text:p text:style-name="P220">________________________________________________________________________________</text:p>
      <text:p text:style-name="P222">(фамилия, имя, отчество)</text:p>
      <text:p text:style-name="P220"/>
      <text:p text:style-name="P220">________________________________________________________________________________</text:p>
      <text:p text:style-name="P222">(курс, № группы)</text:p>
      <text:p text:style-name="P220"/>
      <text:p text:style-name="P220">Тема квалификационной работы:__________________________________________</text:p>
      <text:p text:style-name="P220">_______________________________________________________________________</text:p>
      <text:p text:style-name="P228"/>
      <text:p text:style-name="P220"/>
      <text:p text:style-name="P220">Цель квалификационнойработы:__________________________________________</text:p>
      <text:p text:style-name="P220">________________________________________________________________________________Задачи квалификационной работы:________________________________________</text:p>
      <text:p text:style-name="P220">_______________________________________________________________________</text:p>
      <text:p text:style-name="P228">_____________________________________________________________________________</text:p>
      <text:p text:style-name="P224"/>
      <text:p text:style-name="P224">Структура квалификационной работы:_____________________________________</text:p>
      <text:p text:style-name="P220"><text:soft-page-break/>_______________________________________________________________________</text:p>
      <text:p text:style-name="P228">_____________________________________________________________________________</text:p>
      <text:p text:style-name="P220"/>
      <text:p text:style-name="P220">Основная литература (автор, название, издательство, год издания):______________<text:line-break/>_______________________________________________________________________<text:line-break/>_______________________________________________________________________<text:line-break/>_______________________________________________________________________<text:line-break/>________________________________________________________________________________</text:p>
      <text:p text:style-name="P222">(руководитель дипломной работы, ФИО, ученая степень, звание, должность)</text:p>
      <text:p text:style-name="P220">Задание принял к исполнению_____________________________________________</text:p>
      <text:p text:style-name="P214"><text:span text:style-name="T93"><text:s text:c="100"/></text:span><text:span text:style-name="T68">(подпись студента)</text:span></text:p>
      <text:p text:style-name="P220">__________________ <text:s text:c="28"/>___________________ <text:s text:c="20"/>________________ <text:s text:c="7"/></text:p>
      <text:p text:style-name="P214"><text:span text:style-name="T68">(Дата </text:span><text:span text:style-name="T94">I</text:span><text:span text:style-name="T68"> консультации) <text:s text:c="25"/>(Дата </text:span><text:span text:style-name="T94">II</text:span><text:span text:style-name="T68"> консультации) <text:s text:c="16"/>(Дата </text:span><text:span text:style-name="T94">III</text:span><text:span text:style-name="T68"> консультации)</text:span></text:p>
      <text:p text:style-name="P201">Красноярск</text:p>
      <text:p text:style-name="P218">КАЛЕНДАРНЫЙ ПЛАН <text:s text:c="2"/></text:p>
      <text:p text:style-name="P218"/>
      <text:p text:style-name="P21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15"><text:span text:style-name="T93">№ </text:span><text:span text:style-name="T68">п/п</text:span></text:p>
          </table:table-cell>
          <table:table-cell table:style-name="Таблица5.A1" office:value-type="string">
            <text:p text:style-name="P221">Наименование этапов</text:p>
            <text:p text:style-name="P220">квалификационной</text:p>
            <text:p text:style-name="P220">(работы)</text:p>
          </table:table-cell>
          <table:table-cell table:style-name="Таблица5.A1" office:value-type="string">
            <text:p text:style-name="P221">Срок выполнения этапов проекта(работы)</text:p>
          </table:table-cell>
          <table:table-cell table:style-name="Таблица5.D1" office:value-type="string">
            <text:p text:style-name="P221">Отметка о выполнении</text:p>
          </table:table-cell>
        </table:table-row>
        <table:table-row table:style-name="Таблица5.2">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3">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2">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5">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3">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5">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8">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9">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2">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9">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2">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8">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ext:soft-page-break/>
        <table:table-row table:style-name="Таблица5.8">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9">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row table:style-name="Таблица5.16">
          <table:table-cell table:style-name="Таблица5.A1" office:value-type="string">
            <text:p text:style-name="P229"/>
          </table:table-cell>
          <table:table-cell table:style-name="Таблица5.A1" office:value-type="string">
            <text:p text:style-name="P229"/>
          </table:table-cell>
          <table:table-cell table:style-name="Таблица5.A1" office:value-type="string">
            <text:p text:style-name="P229"/>
          </table:table-cell>
          <table:table-cell table:style-name="Таблица5.D1" office:value-type="string">
            <text:p text:style-name="P229"/>
          </table:table-cell>
        </table:table-row>
      </table:table>
      <text:p text:style-name="P214"/>
      <text:p text:style-name="P220">Завкафедрой_____________________________________/______________________/</text:p>
      <text:p text:style-name="P220"/>
      <text:p text:style-name="P220">Руководитель ВКР____________________________/______________________/</text:p>
      <text:p text:style-name="P214"><text:span text:style-name="T68">Студент________________________</text:span><text:span text:style-name="T96">:</text:span><text:span text:style-name="T68">______</text:span><text:span text:style-name="T95">I</text:span><text:span text:style-name="T68">_______________________/</text:span></text:p>
      <text:p text:style-name="P217"/>
      <text:p text:style-name="P217"/>
      <text:p text:style-name="P217"/>
      <text:p text:style-name="P217"/>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9">Институт специальной педагогики</text:p>
      <text:p text:style-name="P179">Кафедра коррекционной педагогики</text:p>
      <text:p text:style-name="P179"/>
      <text:p text:style-name="P195">Название работы</text:p>
      <text:p text:style-name="P195"/>
      <text:p text:style-name="P195"/>
      <text:p text:style-name="P195">Выпускная квалификационная работа</text:p>
      <text:p text:style-name="P195">По направлению «………………..» (050…………) </text:p>
      <text:p text:style-name="P195"/>
      <text:p text:style-name="P196"/>
      <text:p text:style-name="P196"/>
      <text:p text:style-name="P196"/>
      <text:p text:style-name="P196"/>
      <text:p text:style-name="P196">К защите <text:s/>допущен:</text:p>
      <text:p text:style-name="P196"/>
      <text:p text:style-name="P196">«______»_______________201_ г. <text:s text:c="44"/>Выполнил:</text:p>
      <text:p text:style-name="P196"/>
      <text:p text:style-name="P196">Зав.кафедрой_________________ <text:s text:c="45"/>студент <text:s text:c="2"/>________курса</text:p>
      <text:p text:style-name="P196"/>
      <text:p text:style-name="P196">____________________________ <text:s text:c="46"/>_______________________</text:p>
      <text:p text:style-name="P164"><text:span text:style-name="T23"><text:s text:c="114"/></text:span><text:span text:style-name="T13">(ФИО студента)</text:span></text:p>
      <text:p text:style-name="P196"/>
      <text:p text:style-name="P196">Работа защищена в ГАК:</text:p>
      <text:p text:style-name="P196"/>
      <text:p text:style-name="P196">«______»_______________201_ г. <text:s text:c="44"/>Научный руководитель:</text:p>
      <text:p text:style-name="P196"/>
      <text:p text:style-name="P196">с оценкой <text:s/>__________________ <text:s text:c="47"/>________________________</text:p>
      <text:p text:style-name="P164"><text:soft-page-break/><text:span text:style-name="T23"><text:s text:c="103"/></text:span><text:span text:style-name="T13">(должность, звание руководителя)</text:span></text:p>
      <text:p text:style-name="P196"/>
      <text:p text:style-name="P196">Председатель ГАК <text:s text:c="70"/>________________________</text:p>
      <text:p text:style-name="P196"/>
      <text:p text:style-name="P196">____________________________ <text:s text:c="46"/>________________________</text:p>
      <text:p text:style-name="P164"><text:span text:style-name="T23"><text:s text:c="112"/></text:span><text:span text:style-name="T13">(ФИО руководителя)</text:span></text:p>
      <text:p text:style-name="P196"/>
      <text:p text:style-name="P196"/>
      <text:p text:style-name="P196"/>
      <text:p text:style-name="P196"/>
      <text:p text:style-name="P196"/>
      <text:p text:style-name="P180"/>
      <text:p text:style-name="P181">Красноярск <text:s/>201_ г.</text:p>
      <text:p text:style-name="P217"/>
      <text:p text:style-name="P217"/>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9">Институт специальной педагогики</text:p>
      <text:p text:style-name="P222"/>
      <text:p text:style-name="P222">ОТЗЫВ РУКОВОДИТЕЛЯ НА КВАЛИФИКАЦИОННУЮ РАБОТУ</text:p>
      <text:p text:style-name="P220"/>
      <text:p text:style-name="P220"/>
      <text:p text:style-name="P220"/>
      <text:p text:style-name="P220">_______________________________________________________________________________</text:p>
      <text:p text:style-name="P222">(фамилия, имя, отчество, студента(ки)</text:p>
      <text:p text:style-name="P220"/>
      <text:p text:style-name="P222">________________________ <text:s text:c="56"/>_____________________________</text:p>
      <text:p text:style-name="P220">(направление) <text:s text:c="106"/>(программа)</text:p>
      <text:p text:style-name="P220"/>
      <text:p text:style-name="P222">_______________________________________</text:p>
      <text:p text:style-name="P222">(курс, № группы)</text:p>
      <text:p text:style-name="P220"/>
      <text:p text:style-name="P220">_______________________________________________________________________________</text:p>
      <text:p text:style-name="P214"><text:span text:style-name="T93"><text:s/></text:span><text:span text:style-name="T68">_______________________________________________________________________________</text:span></text:p>
      <text:p text:style-name="P222">(тема квалификационной работы)</text:p>
      <text:p text:style-name="P223">_______________________________________________________________________________</text:p>
      <text:p text:style-name="P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
      <text:p text:style-name="P220">Научный руководитель:_____________________________________________</text:p>
      <text:p text:style-name="P214"><text:span text:style-name="T93"><text:s text:c="63"/></text:span><text:span text:style-name="T68">(подпись) <text:s text:c="17"/>(фамилия, имя, отчество)</text:span></text:p>
      <text:p text:style-name="P220">________________________________________________________________________________</text:p>
      <text:p text:style-name="P222">(ученая степень, звание, должность)</text:p>
      <text:p text:style-name="P220"/>
      <text:p text:style-name="P220">«______»____________________201_ г</text:p>
      <text:p text:style-name="P222"/>
      <text:p text:style-name="P218">Красноярск</text:p>
      <text:p text:style-name="P183"/>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9">Институт специальной педагогики</text:p>
      <text:p text:style-name="P222"/>
      <text:p text:style-name="P222">РЕЦЕНЗИЯ НА КВАЛИФИКАЦИОННУЮ РАБОТУ</text:p>
      <text:p text:style-name="P220"/>
      <text:p text:style-name="P222">________________________________________________________________________________ (фамилия, имя, отчество, студента(ки)</text:p>
      <text:p text:style-name="P220"/>
      <text:p text:style-name="P220"/>
      <text:p text:style-name="P222">__________________________ <text:s text:c="56"/>_____________________________</text:p>
      <text:p text:style-name="P222">(направление) <text:s text:c="57"/>(программа)</text:p>
      <text:p text:style-name="P220"/>
      <text:p text:style-name="P222">__________________________________</text:p>
      <text:p text:style-name="P222">(курс, № группы)</text:p>
      <text:p text:style-name="P220">_______________________________________________________________________________</text:p>
      <text:p text:style-name="P214"><text:span text:style-name="T93"><text:s/></text:span><text:span text:style-name="T68">_______________________________________________________________________________</text:span></text:p>
      <text:p text:style-name="P222">(тема квалификационной работы)</text:p>
      <text:p text:style-name="P223"/>
      <text:p text:style-name="P223">_______________________________________________________________________________</text:p>
      <text:p text:style-name="P222">(научный руководитель)</text:p>
      <text:p text:style-name="P223">_______________________________________________________________________________</text:p>
      <text:p text:style-name="P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
      <text:p text:style-name="P214"><text:span text:style-name="T92">Рецензент</text:span><text:span text:style-name="T68">:_____________________________________________</text:span></text:p>
      <text:p text:style-name="P214"><text:span text:style-name="T93"><text:s text:c="63"/></text:span><text:span text:style-name="T68">(подпись) <text:s text:c="17"/>(фамилия, имя, отчество)</text:span></text:p>
      <text:p text:style-name="P220"/>
      <text:p text:style-name="P220">_______________________________________________________________________________</text:p>
      <text:p text:style-name="P222">(ученая степень, звание, должность)</text:p>
      <text:p text:style-name="P220"/>
      <text:p text:style-name="P220">«______»____________________201_ г.</text:p>
      <text:p text:style-name="P200"/>
      <text:p text:style-name="P201"/>
      <text:p text:style-name="P201"/>
      <text:p text:style-name="P202">Красноярск</text:p>
      <text:p text:style-name="P217"/>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9">Институт специальной педагогики</text:p>
      <text:p text:style-name="P222"/>
      <text:p text:style-name="P222"/>
      <text:p text:style-name="P222">ЗАКЛЮЧЕНИЕ</text:p>
      <text:p text:style-name="P222"/>
      <text:p text:style-name="P223">Кафедры_________________________________________________________</text:p>
      <text:p text:style-name="P223">О возможности допуска к защите выпускной квалификационной работы.</text:p>
      <text:p text:style-name="P213"><text:span text:style-name="T93"><text:s text:c="5"/></text:span><text:span text:style-name="T68">Квалификационная работа студента ___ курса Института специальной педагогики</text:span></text:p>
      <text:p text:style-name="P223">_________________________________________________________________</text:p>
      <text:p text:style-name="P222">(ФИО студента)</text:p>
      <text:p text:style-name="P223">по специальности__________________________________________________</text:p>
      <text:p text:style-name="P223">на тему __________________________________________________________</text:p>
      <text:p text:style-name="P223">_________________________________________________________________</text:p>
      <text:p text:style-name="P223">_________________________________________________________________</text:p>
      <text:p text:style-name="P223">выполненная на кафедре____________________________________________</text:p>
      <text:p text:style-name="P223"/>
      <text:p text:style-name="P223">соответствует требованиям, предъявляемым к квалификационным работам, может быть представлена к защите.</text:p>
      <text:p text:style-name="P223"/>
      <text:p text:style-name="P223">Зав.кафедрой______________________________________________________</text:p>
      <text:p text:style-name="P223">__________________________________________________________________</text:p>
      <text:p text:style-name="P223"/>
      <text:p text:style-name="P223"/>
      <text:p text:style-name="P213"><text:span text:style-name="T68">_________________________ <text:s text:c="28"/>«____»___________ </text:span><text:span text:style-name="T94">201____</text:span><text:span text:style-name="T68">г.</text:span></text:p>
      <text:p text:style-name="P213"><text:span text:style-name="T93"><text:s text:c="4"/></text:span><text:span text:style-name="T68">(подпись зав.кафедрой)</text:span></text:p>
      <text:p text:style-name="P227"><text:soft-page-break/></text:p>
      <text:p text:style-name="P227"/>
      <text:p text:style-name="P227"/>
      <text:p text:style-name="P230">Красноярск</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17"/>
      <text:p text:style-name="P217"/>
      <text:p text:style-name="P217"/>
      <text:p text:style-name="P217">Министерство образования и науки РФ</text:p>
      <text:p text:style-name="P217">федеральное государственное бюджетное образовательное учреждение</text:p>
      <text:p text:style-name="P217">высшего профессионального образования</text:p>
      <text:p text:style-name="P217">Красноярский государственный педагогический университет </text:p>
      <text:p text:style-name="P217">им. В.П. Астафьева</text:p>
      <text:p text:style-name="P219">Институт специальной педагогики</text:p>
      <text:p text:style-name="P222"/>
      <text:p text:style-name="P222"/>
      <text:p text:style-name="P222">ПОСЛЕДНИЙ ЛИСТ ВКР</text:p>
      <text:p text:style-name="P222"/>
      <text:p text:style-name="P222"/>
      <text:p text:style-name="P222"/>
      <text:p text:style-name="P222"/>
      <text:p text:style-name="P213"><text:span text:style-name="T93"><text:s text:c="10"/></text:span><text:span text:style-name="T68">Дипломная работа выполнена мной самостоятельно. Использованные в работе материалы и концепции из опубликованной научной литературы и других источников имеют ссылки.</text:span></text:p>
      <text:p text:style-name="P223"/>
      <text:p text:style-name="P223"/>
      <text:p text:style-name="P223"/>
      <text:p text:style-name="P223">Отпечатано в _________________________ экземплярах</text:p>
      <text:p text:style-name="P223"/>
      <text:p text:style-name="P223">Библиография ________________________ наименований</text:p>
      <text:p text:style-name="P223"/>
      <text:p text:style-name="P223">Один экземпляр сдан на кафедру</text:p>
      <text:p text:style-name="P223"/>
      <text:p text:style-name="P223"/>
      <text:p text:style-name="P223"/>
      <text:p text:style-name="P213"><text:span text:style-name="T68">«_______»_________________ 20</text:span><text:span text:style-name="T94">1_</text:span><text:span text:style-name="T68">_ г.</text:span></text:p>
      <text:p text:style-name="P223"/>
      <text:p text:style-name="P223"><text:soft-page-break/>_____________________ <text:s text:c="43"/>____________________</text:p>
      <text:p text:style-name="P213"><text:span text:style-name="T93"><text:s text:c="11"/></text:span><text:span text:style-name="T68">(подпись) <text:s text:c="73"/>(ФИО)</text:span></text:p>
      <text:p text:style-name="P223"/>
      <text:p text:style-name="P222"/>
      <text:p text:style-name="P222"/>
      <text:p text:style-name="P222"/>
      <text:p text:style-name="P222">Красноярск</text:p>
      <text:p text:style-name="P322"/>
      <text:p text:style-name="Standard"/>
      <text:p text:style-name="P118"/>
      <text:p text:style-name="P44"/>
      <text:p text:style-name="P44"/>
      <text:p text:style-name="P44"/>
      <text:p text:style-name="P44"/>
      <text:p text:style-name="P44"/>
      <text:p text:style-name="P44"/>
      <text:p text:style-name="P44"><text:span text:style-name="Font_20_Style38"><text:span text:style-name="T54">Программа составлена в соответствии с требованиями ФГОС ВПО по направлению 050700.68 Специальное (дефектологическое) образование по программе подготовки </text:span></text:span><text:span text:style-name="Font_20_Style36">«</text:span>Психолого-педагогическая реабилитация лиц с ограниченными возможностями здоровья<text:span text:style-name="Font_20_Style36">».</text:span></text:p>
      <text:p text:style-name="P44"/>
      <text:p text:style-name="P44"><text:span text:style-name="Font_20_Style36"><text:span text:style-name="T9">Автор: к.п.н., доцент кафедры коррекционной педагогики Агаева И.Б.</text:span></text:span></text:p>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line-height="100%" fo:text-align="center" style:justify-single-word="false" fo:hyphenation-ladder-count="no-limit" fo:text-indent="0.06cm" style:auto-text-indent="false"/>
      <style:text-properties style:font-name="Arial" fo:font-size="10pt" fo:font-weight="bold" style:font-name-asian="Times New Roman" style:font-size-asian="10pt" style:font-weight-asian="bold" style:font-name-complex="Arial" style:font-size-complex="10pt" style:font-weight-complex="bold"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style:contextual-spacing="false" fo:line-height="100%" fo:text-align="justify" style:justify-single-word="false" fo:hyphenation-ladder-count="no-limit" fo:text-indent="1cm" style:auto-text-indent="false"/>
      <style:text-properties style:font-name="Arial" fo:font-size="10pt" style:font-name-asian="Times New Roman" style:font-size-asian="10pt" style:font-name-complex="Arial" style:font-size-complex="10pt" fo:hyphenate="false" fo:hyphenation-remain-char-count="2" fo:hyphenation-push-char-count="2"/>
    </style:style>
    <style:style style:name="Style1" style:family="paragraph" style:parent-style-name="Standard">
      <style:paragraph-properties fo:margin="100%" fo:margin-left="0cm" fo:margin-right="0cm" fo:margin-top="0cm" fo:margin-bottom="0cm" style:contextual-spacing="false" fo:line-height="0.49cm" fo:orphans="0" fo:widows="0" fo:text-indent="-1.27cm" style:auto-text-indent="false" style:text-autospace="none"/>
      <style:text-properties style:font-name="Times New Roman" fo:font-size="12pt" style:font-name-asian="Times New Roman" style:font-size-asian="12pt" style:font-name-complex="Times New Roman" style:font-size-complex="12pt"/>
    </style:style>
    <style:style style:name="Style2" style:family="paragraph" style:parent-style-name="Standard">
      <style:paragraph-properties fo:margin="100%" fo:margin-left="0cm" fo:margin-right="0cm" fo:margin-top="0cm" fo:margin-bottom="0cm" style:contextual-spacing="false" fo:line-height="0.494cm" fo:text-align="justify" style:justify-single-word="false" fo:orphans="0" fo:widows="0" fo:text-indent="1.252cm" style:auto-text-indent="false"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margin-top="0cm" fo:margin-bottom="0cm" style:contextual-spacing="false" fo:line-height="0.49cm" fo:text-align="justify"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4" style:family="paragraph" style:parent-style-name="Standard">
      <style:paragraph-properties fo:margin-top="0cm" fo:margin-bottom="0cm"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 style:family="paragraph" style:parent-style-name="Standard">
      <style:paragraph-properties fo:margin="100%" fo:margin-left="0cm" fo:margin-right="0cm" fo:margin-top="0cm" fo:margin-bottom="0cm" style:contextual-spacing="false" fo:line-height="0.487cm" fo:text-align="justify" style:justify-single-word="false" fo:orphans="0" fo:widows="0" fo:text-indent="0.931cm" style:auto-text-indent="false" style:text-autospace="none"/>
      <style:text-properties style:font-name="Times New Roman" fo:font-size="12pt" style:font-name-asian="Times New Roman" style:font-size-asian="12pt" style:font-name-complex="Times New Roman" style:font-size-complex="12pt"/>
    </style:style>
    <style:style style:name="Style6" style:family="paragraph" style:parent-style-name="Standard">
      <style:paragraph-properties fo:margin-top="0cm" fo:margin-bottom="0cm" style:contextual-spacing="false" fo:line-height="0.49cm" fo:text-align="center"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7" style:family="paragraph" style:parent-style-name="Standard">
      <style:paragraph-properties fo:margin-top="0cm" fo:margin-bottom="0cm" style:contextual-spacing="false" fo:line-height="0.965cm" fo:text-align="center"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8" style:family="paragraph" style:parent-style-name="Standard">
      <style:paragraph-properties fo:margin="100%" fo:margin-left="0cm" fo:margin-right="0cm" fo:margin-top="0cm" fo:margin-bottom="0cm" style:contextual-spacing="false" fo:line-height="0.487cm" fo:orphans="0" fo:widows="0" fo:text-indent="1.584cm" style:auto-text-indent="false" style:text-autospace="none"/>
      <style:text-properties style:font-name="Times New Roman" fo:font-size="12pt" style:font-name-asian="Times New Roman" style:font-size-asian="12pt" style:font-name-complex="Times New Roman" style:font-size-complex="12pt"/>
    </style:style>
    <style:style style:name="Style9" style:family="paragraph" style:parent-style-name="Standard">
      <style:paragraph-properties fo:margin="100%" fo:margin-left="0cm" fo:margin-right="0cm" fo:margin-top="0cm" fo:margin-bottom="0cm" style:contextual-spacing="false" fo:line-height="0.483cm" fo:orphans="0" fo:widows="0" fo:text-indent="-3.048cm" style:auto-text-indent="false" style:text-autospace="none"/>
      <style:text-properties style:font-name="Times New Roman" fo:font-size="12pt" style:font-name-asian="Times New Roman" style:font-size-asian="12pt" style:font-name-complex="Times New Roman" style:font-size-complex="12pt"/>
    </style:style>
    <style:style style:name="Style10" style:family="paragraph" style:parent-style-name="Standard">
      <style:paragraph-properties fo:margin="100%" fo:margin-left="0cm" fo:margin-right="0cm" fo:margin-top="0cm" fo:margin-bottom="0cm" style:contextual-spacing="false" fo:line-height="0.49cm" fo:text-align="justify" style:justify-single-word="false" fo:orphans="0" fo:widows="0" fo:text-indent="0.686cm" style:auto-text-indent="false" style:text-autospace="none"/>
      <style:text-properties style:font-name="Times New Roman" fo:font-size="12pt" style:font-name-asian="Times New Roman" style:font-size-asian="12pt" style:font-name-complex="Times New Roman" style:font-size-complex="12pt"/>
    </style:style>
    <style:style style:name="Style11" style:family="paragraph" style:parent-style-name="Standard">
      <style:paragraph-properties fo:margin-top="0cm" fo:margin-bottom="0cm" style:contextual-spacing="false" fo:line-height="0.956cm" fo:orphans="0" fo:widows="0" style:text-autospace="none"/>
      <style:text-properties style:font-name="Times New Roman" fo:font-size="12pt" style:font-name-asian="Times New Roman" style:font-size-asian="12pt" style:font-name-complex="Times New Roman" style:font-size-complex="12pt"/>
    </style:style>
    <style:style style:name="Style12" style:family="paragraph" style:parent-style-name="Standard">
      <style:paragraph-properties fo:margin-top="0cm" fo:margin-bottom="0cm"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13" style:family="paragraph" style:parent-style-name="Standard">
      <style:paragraph-properties fo:margin="100%" fo:margin-left="0cm" fo:margin-right="0cm" fo:margin-top="0cm" fo:margin-bottom="0cm" style:contextual-spacing="false" fo:line-height="0.489cm" fo:text-align="justify" style:justify-single-word="false" fo:orphans="0" fo:widows="0" fo:text-indent="1.312cm" style:auto-text-indent="false" style:text-autospace="none"/>
      <style:text-properties style:font-name="Times New Roman" fo:font-size="12pt" style:font-name-asian="Times New Roman" style:font-size-asian="12pt" style:font-name-complex="Times New Roman" style:font-size-complex="12pt"/>
    </style:style>
    <style:style style:name="Style14" style:family="paragraph" style:parent-style-name="Standard">
      <style:paragraph-properties fo:margin="100%" fo:margin-left="0cm" fo:margin-right="0cm" fo:margin-top="0cm" fo:margin-bottom="0cm" style:contextual-spacing="false" fo:line-height="0.499cm" fo:text-align="justify" style:justify-single-word="false" fo:orphans="0" fo:widows="0" fo:text-indent="1.016cm" style:auto-text-indent="false" style:text-autospace="none"/>
      <style:text-properties style:font-name="Times New Roman" fo:font-size="12pt" style:font-name-asian="Times New Roman" style:font-size-asian="12pt" style:font-name-complex="Times New Roman" style:font-size-complex="12pt"/>
    </style:style>
    <style:style style:name="Style15" style:family="paragraph" style:parent-style-name="Standard">
      <style:paragraph-properties fo:margin="100%" fo:margin-left="0cm" fo:margin-right="0cm" fo:margin-top="0cm" fo:margin-bottom="0cm" style:contextual-spacing="false" fo:line-height="0.508cm" fo:text-align="justify" style:justify-single-word="false" fo:orphans="0" fo:widows="0" fo:text-indent="1.025cm" style:auto-text-indent="false" style:text-autospace="none"/>
      <style:text-properties style:font-name="Times New Roman" fo:font-size="12pt" style:font-name-asian="Times New Roman" style:font-size-asian="12pt" style:font-name-complex="Times New Roman" style:font-size-complex="12pt"/>
    </style:style>
    <style:style style:name="Style16" style:family="paragraph" style:parent-style-name="Standard">
      <style:paragraph-properties fo:margin-top="0cm" fo:margin-bottom="0cm" style:contextual-spacing="false" fo:line-height="0.499cm" fo:text-align="justify"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17" style:family="paragraph" style:parent-style-name="Standard">
      <style:paragraph-properties fo:margin="100%" fo:margin-left="0cm" fo:margin-right="0cm" fo:margin-top="0cm" fo:margin-bottom="0cm" style:contextual-spacing="false" fo:line-height="0.499cm" fo:text-align="justify" style:justify-single-word="false" fo:orphans="0" fo:widows="0" fo:text-indent="0.617cm" style:auto-text-indent="false" style:text-autospace="none"/>
      <style:text-properties style:font-name="Times New Roman" fo:font-size="12pt" style:font-name-asian="Times New Roman" style:font-size-asian="12pt" style:font-name-complex="Times New Roman" style:font-size-complex="12pt"/>
    </style:style>
    <style:style style:name="Style18" style:family="paragraph" style:parent-style-name="Standard">
      <style:paragraph-properties fo:margin="100%" fo:margin-left="0cm" fo:margin-right="0cm" fo:margin-top="0cm" fo:margin-bottom="0cm" style:contextual-spacing="false" fo:line-height="0.489cm" fo:text-align="justify" style:justify-single-word="false" fo:orphans="0" fo:widows="0" fo:text-indent="1.295cm" style:auto-text-indent="false" style:text-autospace="none"/>
      <style:text-properties style:font-name="Times New Roman" fo:font-size="12pt" style:font-name-asian="Times New Roman" style:font-size-asian="12pt" style:font-name-complex="Times New Roman" style:font-size-complex="12pt"/>
    </style:style>
    <style:style style:name="Style19" style:family="paragraph" style:parent-style-name="Standard">
      <style:paragraph-properties fo:margin="100%" fo:margin-left="0cm" fo:margin-right="0cm" fo:margin-top="0cm" fo:margin-bottom="0cm" style:contextual-spacing="false" fo:line-height="0.489cm" fo:text-align="justify" style:justify-single-word="false" fo:orphans="0" fo:widows="0" fo:text-indent="0.847cm" style:auto-text-indent="false" style:text-autospace="none"/>
      <style:text-properties style:font-name="Times New Roman" fo:font-size="12pt" style:font-name-asian="Times New Roman" style:font-size-asian="12pt" style:font-name-complex="Times New Roman" style:font-size-complex="12pt"/>
    </style:style>
    <style:style style:name="Style20" style:family="paragraph" style:parent-style-name="Standard">
      <style:paragraph-properties fo:margin-top="0cm" fo:margin-bottom="0cm"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21" style:family="paragraph" style:parent-style-name="Standard">
      <style:paragraph-properties fo:margin="100%" fo:margin-left="0cm" fo:margin-right="0cm" fo:margin-top="0cm" fo:margin-bottom="0cm" style:contextual-spacing="false" fo:line-height="0.496cm" fo:orphans="0" fo:widows="0" fo:text-indent="1.261cm" style:auto-text-indent="false" style:text-autospace="none"/>
      <style:text-properties style:font-name="Times New Roman" fo:font-size="12pt" style:font-name-asian="Times New Roman" style:font-size-asian="12pt" style:font-name-complex="Times New Roman" style:font-size-complex="12pt"/>
    </style:style>
    <style:style style:name="Style22" style:family="paragraph" style:parent-style-name="Standard">
      <style:paragraph-properties fo:margin="100%" fo:margin-left="0cm" fo:margin-right="0cm" fo:margin-top="0cm" fo:margin-bottom="0cm" style:contextual-spacing="false" fo:line-height="0.49cm" fo:text-align="justify" style:justify-single-word="false" fo:orphans="0" fo:widows="0" fo:text-indent="1.245cm" style:auto-text-indent="false" style:text-autospace="none"/>
      <style:text-properties style:font-name="Times New Roman" fo:font-size="12pt" style:font-name-asian="Times New Roman" style:font-size-asian="12pt" style:font-name-complex="Times New Roman" style:font-size-complex="12pt"/>
    </style:style>
    <style:style style:name="Style23" style:family="paragraph" style:parent-style-name="Standard">
      <style:paragraph-properties fo:margin-top="0cm" fo:margin-bottom="0cm" style:contextual-spacing="false" fo:line-height="0.49cm" fo:orphans="0" fo:widows="0" style:text-autospace="none"/>
      <style:text-properties style:font-name="Times New Roman" fo:font-size="12pt" style:font-name-asian="Times New Roman" style:font-size-asian="12pt" style:font-name-complex="Times New Roman" style:font-size-complex="12pt"/>
    </style:style>
    <style:style style:name="Style24" style:family="paragraph" style:parent-style-name="Standard">
      <style:paragraph-properties fo:margin="100%" fo:margin-left="0cm" fo:margin-right="0cm" fo:margin-top="0cm" fo:margin-bottom="0cm" style:contextual-spacing="false" fo:line-height="0.49cm" fo:orphans="0" fo:widows="0" fo:text-indent="1.27cm" style:auto-text-indent="false" style:text-autospace="none"/>
      <style:text-properties style:font-name="Times New Roman" fo:font-size="12pt" style:font-name-asian="Times New Roman" style:font-size-asian="12pt" style:font-name-complex="Times New Roman" style:font-size-complex="12pt"/>
    </style:style>
    <style:style style:name="Style25" style:family="paragraph" style:parent-style-name="Standard">
      <style:paragraph-properties fo:margin="100%" fo:margin-left="0cm" fo:margin-right="0cm" fo:margin-top="0cm" fo:margin-bottom="0cm" style:contextual-spacing="false" fo:line-height="0.496cm" fo:text-align="justify" style:justify-single-word="false" fo:orphans="0" fo:widows="0" fo:text-indent="0.526cm" style:auto-text-indent="false" style:text-autospace="none"/>
      <style:text-properties style:font-name="Times New Roman" fo:font-size="12pt" style:font-name-asian="Times New Roman" style:font-size-asian="12pt" style:font-name-complex="Times New Roman" style:font-size-complex="12pt"/>
    </style:style>
    <style:style style:name="Style26" style:family="paragraph" style:parent-style-name="Standard">
      <style:paragraph-properties fo:margin="100%" fo:margin-left="0cm" fo:margin-right="0cm" fo:margin-top="0cm" fo:margin-bottom="0cm" style:contextual-spacing="false" fo:line-height="0.49cm" fo:orphans="0" fo:widows="0" fo:text-indent="1.261cm" style:auto-text-indent="false" style:text-autospace="none"/>
      <style:text-properties style:font-name="Times New Roman" fo:font-size="12pt" style:font-name-asian="Times New Roman" style:font-size-asian="12pt" style:font-name-complex="Times New Roman" style:font-size-complex="12pt"/>
    </style:style>
    <style:style style:name="Style27" style:family="paragraph" style:parent-style-name="Standard">
      <style:paragraph-properties fo:margin="100%" fo:margin-left="0cm" fo:margin-right="0cm" fo:margin-top="0cm" fo:margin-bottom="0cm" style:contextual-spacing="false" fo:line-height="0.483cm" fo:text-align="justify" style:justify-single-word="false" fo:orphans="0" fo:widows="0" fo:text-indent="1.753cm" style:auto-text-indent="false" style:text-autospace="none"/>
      <style:text-properties style:font-name="Times New Roman" fo:font-size="12pt" style:font-name-asian="Times New Roman" style:font-size-asian="12pt" style:font-name-complex="Times New Roman" style:font-size-complex="12pt"/>
    </style:style>
    <style:style style:name="Style28" style:family="paragraph" style:parent-style-name="Standard">
      <style:paragraph-properties fo:margin-top="0cm" fo:margin-bottom="0cm" style:contextual-spacing="false" fo:line-height="0.474cm" fo:orphans="0" fo:widows="0" style:text-autospace="none"/>
      <style:text-properties style:font-name="Times New Roman" fo:font-size="12pt" style:font-name-asian="Times New Roman" style:font-size-asian="12pt" style:font-name-complex="Times New Roman" style:font-size-complex="12pt"/>
    </style:style>
    <style:style style:name="Style29" style:family="paragraph" style:parent-style-name="Standard">
      <style:paragraph-properties fo:margin="100%" fo:margin-left="0cm" fo:margin-right="0cm" fo:margin-top="0cm" fo:margin-bottom="0cm" style:contextual-spacing="false" fo:line-height="0.448cm" fo:text-align="justify" style:justify-single-word="false" fo:orphans="0" fo:widows="0" fo:text-indent="1.279cm" style:auto-text-indent="false" style:text-autospace="none"/>
      <style:text-properties style:font-name="Times New Roman" fo:font-size="12pt" style:font-name-asian="Times New Roman" style:font-size-asian="12pt" style:font-name-complex="Times New Roman" style:font-size-complex="12pt"/>
    </style:style>
    <style:style style:name="Style30" style:family="paragraph" style:parent-style-name="Standard">
      <style:paragraph-properties fo:margin-top="0cm" fo:margin-bottom="0cm"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31" style:family="paragraph" style:parent-style-name="Standard">
      <style:paragraph-properties fo:margin-top="0cm" fo:margin-bottom="0cm" style:contextual-spacing="false" fo:line-height="100%" fo:orphans="0" fo:widows="0" style:text-autospace="none"/>
      <style:text-properties style:font-name="Times New Roman" fo:font-size="12pt" style:font-name-asian="Times New Roman" style:font-size-asian="12pt" style:font-name-complex="Times New Roman" style:font-size-complex="12pt"/>
    </style:style>
    <style:style style:name="Style32" style:family="paragraph" style:parent-style-name="Standard">
      <style:paragraph-properties fo:margin="100%" fo:margin-left="0cm" fo:margin-right="0cm" fo:margin-top="0cm" fo:margin-bottom="0cm" style:contextual-spacing="false" fo:line-height="0.485cm" fo:text-align="justify" style:justify-single-word="false" fo:orphans="0" fo:widows="0" fo:text-indent="0.813cm" style:auto-text-indent="false" style:text-autospace="none"/>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size="12pt" style:font-name-asian="Times New Roman" style:font-size-asian="12pt" style:font-name-complex="Times New Roman" style:font-size-complex="12pt"/>
    </style:style>
    <style:style style:name="Oaeno_20_Aen" style:display-name="Oaeno Aen" style:family="paragraph" style:parent-style-name="Standard">
      <style:paragraph-properties fo:margin="100%" fo:margin-left="0cm" fo:margin-right="0cm" fo:margin-top="0cm" fo:margin-bottom="0cm" style:contextual-spacing="false" fo:line-height="182%" fo:text-align="justify" style:justify-single-word="false" fo:orphans="0" fo:widows="0" fo:text-indent="1.251cm" style:auto-text-indent="false" style:text-autospace="none"/>
      <style:text-properties style:font-name="Times New Roman" fo:font-size="14pt" style:font-name-asian="Times New Roman" style:font-size-asian="14pt" style:font-name-complex="Times New Roman" style:font-size-complex="10pt"/>
    </style:style>
    <style:style style:name="Обычный_20__28_веб_29_" style:display-name="Обычный (веб)"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fo:orphans="0" fo:widows="0" style:text-autospace="none"/>
      <style:text-properties style:font-name="Tahoma" fo:font-size="8pt" style:font-name-asian="Times New Roman" style:font-size-asian="8pt" style:font-name-complex="Tahoma" style:font-size-complex="8pt"/>
    </style:style>
    <style:style style:name="Для_20_таблиц" style:display-name="Для таблиц" style:family="paragraph" style:parent-style-name="Standard">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Body_20_text" style:display-name="Body text" style:family="paragraph" style:parent-style-name="Standard">
      <style:paragraph-properties fo:margin-top="0cm" fo:margin-bottom="0cm" style:contextual-spacing="false" fo:line-height="0.804cm"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100%" fo:margin-left="1.27cm" fo:margin-right="0cm" fo:text-indent="0cm" style:auto-text-indent="false"/>
      <style:text-properties style:font-name-asian="SimSun" style:language-asian="zh" style:country-asian="C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default-outline-level="" style:class="chapter">
      <style:paragraph-properties fo:margin-top="0cm" fo:margin-bottom="0cm" style:contextual-spacing="false"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fo:color="#000000" style:font-name="Symbol" style:font-name-complex="Symbol"/>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4z0" style:family="text">
      <style:text-properties style:font-name="Symbol" style:font-name-complex="Symbol"/>
    </style:style>
    <style:style style:name="WW8Num29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40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6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Wingdings" style:font-name-complex="Wingdings"/>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Absatz-Standardschriftart"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1" style:family="text">
      <style:text-properties fo:color="#212121"/>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fo:color="#000000" style:font-name="Symbol" style:font-name-complex="Symbol"/>
    </style:style>
    <style:style style:name="WW8Num17z1" style:family="text">
      <style:text-properties fo:color="#000000"/>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fo:color="#000000"/>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St2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Основной_20_шрифт_20_абзаца" style:display-name="Основной шрифт абзаца" style:family="text"/>
    <style:style style:name="Основной_20_текст_20_с_20_отступом_20_Знак" style:display-name="Основной текст с отступом Знак" style:family="text" style:parent-style-name="Основной_20_шрифт_20_абзаца">
      <style:text-properties style:font-name="Arial" fo:font-weight="bold" style:font-name-asian="Times New Roman" style:font-weight-asian="bold" style:font-name-complex="Arial" style:font-weight-complex="bold"/>
    </style:style>
    <style:style style:name="Заголовок_20_2_20_Знак" style:display-name="Заголовок 2 Знак" style:family="text" style:parent-style-name="Основной_20_шрифт_20_абзаца">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Font_20_Style34" style:display-name="Font Style34"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35" style:display-name="Font Style35" style:family="text" style:parent-style-name="Основной_20_шрифт_20_абзаца">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Font_20_Style36" style:display-name="Font Style36" style:family="text" style:parent-style-name="Основной_20_шрифт_20_абзаца">
      <style:text-properties style:font-name="Times New Roman" fo:font-size="11pt" style:font-size-asian="11pt" style:font-name-complex="Times New Roman" style:font-size-complex="11pt"/>
    </style:style>
    <style:style style:name="Font_20_Style37" style:display-name="Font Style37" style:family="text" style:parent-style-name="Основной_20_шрифт_20_абзаца">
      <style:text-properties style:font-name="Times New Roman" fo:font-size="10pt" style:font-size-asian="10pt" style:font-name-complex="Times New Roman" style:font-size-complex="10pt"/>
    </style:style>
    <style:style style:name="Font_20_Style38" style:display-name="Font Style38" style:family="text" style:parent-style-name="Основной_20_шрифт_20_абзаца">
      <style:text-properties style:font-name="Times New Roman" fo:font-size="11pt" fo:font-style="italic" style:font-size-asian="11pt" style:font-style-asian="italic" style:font-name-complex="Times New Roman" style:font-size-complex="11pt" style:font-style-complex="italic"/>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Body_20_text_5f_" style:display-name="Body text_" style:family="text" style:parent-style-name="Основной_20_шрифт_20_абзаца">
      <style:text-properties style:font-name="Times New Roman" fo:font-size="12pt" fo:background-color="#ffffff" style:font-name-asian="Times New Roman" style:font-size-asian="12pt" style:font-name-complex="Times New Roman" style:font-size-complex="12pt"/>
    </style:style>
    <style:style style:name="Body_20_text_20__2b__20_13_20_pt_3b_Italic" style:display-name="Body text + 13 pt;Italic" style:family="text" style:parent-style-name="Body_20_text_5f_">
      <style:text-properties fo:font-size="13pt" fo:font-style="italic" style:font-size-asian="13pt" style:font-style-asian="italic" style:font-size-complex="13pt" style:font-style-complex="italic"/>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914cm" fo:text-indent="-0.635cm" fo:margin-left="4.9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1.27cm" fo:margin-left="3.25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3.251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05T17:17:00</meta:creation-date>
    <dc:date>2013-11-12T12:23:34.39</dc:date>
    <meta:print-date>2013-06-05T17:49:00</meta:print-date>
    <meta:editing-cycles>28</meta:editing-cycles>
    <meta:editing-duration>PT1H26M</meta:editing-duration>
    <meta:document-statistic meta:table-count="2" meta:image-count="0" meta:object-count="0" meta:page-count="44" meta:paragraph-count="790" meta:word-count="9383" meta:character-count="92171" meta:non-whitespace-character-count="80080"/>
    <meta:generator>LibreOffice/3.6$Windows_x86 LibreOffice_project/2ef5aff-a6fb0ff-166bdff-cf087ad-0f1389</meta:generator>
    <meta:user-defined meta:name="Поле 1"/>
    <meta:user-defined meta:name="Поле 2"/>
    <meta:user-defined meta:name="Поле 3"/>
    <meta:user-defined meta:name="Поле 4"/>
  </office:meta>
</office:document-meta>
</file>