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79cm" fo:margin-left="-0.203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3.175cm"/>
    </style:style>
    <style:style style:name="Таблица1.D" style:family="table-column">
      <style:table-column-properties style:column-width="4.9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2" style:family="table">
      <style:table-properties style:width="28.524cm" fo:margin-left="-0.76cm" table:align="left" style:writing-mode="lr-tb"/>
    </style:style>
    <style:style style:name="Таблица2.A" style:family="table-column">
      <style:table-column-properties style:column-width="3.863cm"/>
    </style:style>
    <style:style style:name="Таблица2.B" style:family="table-column">
      <style:table-column-properties style:column-width="3.889cm"/>
    </style:style>
    <style:style style:name="Таблица2.C" style:family="table-column">
      <style:table-column-properties style:column-width="6.726cm"/>
    </style:style>
    <style:style style:name="Таблица2.D" style:family="table-column">
      <style:table-column-properties style:column-width="1.275cm"/>
    </style:style>
    <style:style style:name="Таблица2.E" style:family="table-column">
      <style:table-column-properties style:column-width="7.001cm"/>
    </style:style>
    <style:style style:name="Таблица2.F" style:family="table-column">
      <style:table-column-properties style:column-width="1.677cm"/>
    </style:style>
    <style:style style:name="Таблица2.G" style:family="table-column">
      <style:table-column-properties style:column-width="4.0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9.517cm" fo:margin-left="-0.51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9.015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081cm"/>
    </style:style>
    <style:style style:name="Таблица3.E" style:family="table-column">
      <style:table-column-properties style:column-width="1.674cm"/>
    </style:style>
    <style:style style:name="Таблица3.F" style:family="table-column">
      <style:table-column-properties style:column-width="1.244cm"/>
    </style:style>
    <style:style style:name="Таблица3.G" style:family="table-column">
      <style:table-column-properties style:column-width="1cm"/>
    </style:style>
    <style:style style:name="Таблица3.H" style:family="table-column">
      <style:table-column-properties style:column-width="1.951cm"/>
    </style:style>
    <style:style style:name="Таблица3.I" style:family="table-column">
      <style:table-column-properties style:column-width="0.0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I2" style:family="table-cell">
      <style:table-cell-properties fo:padding="0cm" fo:border-left="0.5pt solid #000000" fo:border-right="none" fo:border-top="none" fo:border-bottom="none"/>
    </style:style>
    <style:style style:name="Таблица3.3" style:family="table-row">
      <style:table-row-properties style:min-row-height="0.923cm" fo:keep-together="auto"/>
    </style:style>
    <style:style style:name="Таблица3.I3" style:family="table-cell">
      <style:table-cell-properties fo:padding="0cm" fo:border-left="0.5pt solid #000000" fo:border-right="none" fo:border-top="none" fo:border-bottom="none"/>
    </style:style>
    <style:style style:name="Таблица3.4" style:family="table-row">
      <style:table-row-properties style:min-row-height="0.639cm" fo:keep-together="auto"/>
    </style:style>
    <style:style style:name="Таблица3.I4" style:family="table-cell">
      <style:table-cell-properties fo:padding="0cm" fo:border-left="0.5pt solid #000000" fo:border-right="none" fo:border-top="none" fo:border-bottom="none"/>
    </style:style>
    <style:style style:name="Таблица3.I5" style:family="table-cell">
      <style:table-cell-properties fo:padding="0cm" fo:border-left="0.5pt solid #000000" fo:border-right="none" fo:border-top="none" fo:border-bottom="none"/>
    </style:style>
    <style:style style:name="Таблица3.6" style:family="table-row">
      <style:table-row-properties style:min-row-height="1.376cm" fo:keep-together="auto"/>
    </style:style>
    <style:style style:name="Таблица3.I6" style:family="table-cell">
      <style:table-cell-properties fo:padding="0cm" fo:border-left="0.5pt solid #000000" fo:border-right="none" fo:border-top="none" fo:border-bottom="none"/>
    </style:style>
    <style:style style:name="Таблица3.I7" style:family="table-cell">
      <style:table-cell-properties fo:padding="0cm" fo:border-left="0.5pt solid #000000" fo:border-right="none" fo:border-top="none" fo:border-bottom="none"/>
    </style:style>
    <style:style style:name="Таблица3.I8" style:family="table-cell">
      <style:table-cell-properties fo:padding="0cm" fo:border-left="0.5pt solid #000000" fo:border-right="none" fo:border-top="none" fo:border-bottom="none"/>
    </style:style>
    <style:style style:name="Таблица3.I9" style:family="table-cell">
      <style:table-cell-properties fo:padding="0cm" fo:border-left="0.5pt solid #000000" fo:border-right="none" fo:border-top="none" fo:border-bottom="none"/>
    </style:style>
    <style:style style:name="Таблица3.I10" style:family="table-cell">
      <style:table-cell-properties fo:padding="0cm" fo:border-left="0.5pt solid #000000" fo:border-right="none" fo:border-top="none" fo:border-bottom="none"/>
    </style:style>
    <style:style style:name="Таблица3.I11" style:family="table-cell">
      <style:table-cell-properties fo:padding="0cm" fo:border-left="0.5pt solid #000000" fo:border-right="none" fo:border-top="none" fo:border-bottom="none"/>
    </style:style>
    <style:style style:name="Таблица3.I12" style:family="table-cell">
      <style:table-cell-properties fo:padding="0cm" fo:border-left="0.5pt solid #000000" fo:border-right="none" fo:border-top="none" fo:border-bottom="none"/>
    </style:style>
    <style:style style:name="Таблица4" style:family="table">
      <style:table-properties style:width="27.64cm" fo:margin-left="-0.644cm" table:align="left" style:writing-mode="lr-tb"/>
    </style:style>
    <style:style style:name="Таблица4.A" style:family="table-column">
      <style:table-column-properties style:column-width="3.493cm"/>
    </style:style>
    <style:style style:name="Таблица4.B" style:family="table-column">
      <style:table-column-properties style:column-width="0.635cm"/>
    </style:style>
    <style:style style:name="Таблица4.C" style:family="table-column">
      <style:table-column-properties style:column-width="1.27cm"/>
    </style:style>
    <style:style style:name="Таблица4.E" style:family="table-column">
      <style:table-column-properties style:column-width="1.588cm"/>
    </style:style>
    <style:style style:name="Таблица4.F" style:family="table-column">
      <style:table-column-properties style:column-width="0.953cm"/>
    </style:style>
    <style:style style:name="Таблица4.H" style:family="table-column">
      <style:table-column-properties style:column-width="10.478cm"/>
    </style:style>
    <style:style style:name="Таблица4.I" style:family="table-column">
      <style:table-column-properties style:column-width="4.128cm"/>
    </style:style>
    <style:style style:name="Таблица4.J" style:family="table-column">
      <style:table-column-properties style:column-width="2.8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196cm" fo:margin-left="-0.199cm" table:align="left" style:writing-mode="lr-tb"/>
    </style:style>
    <style:style style:name="Таблица5.A" style:family="table-column">
      <style:table-column-properties style:column-width="16.937cm"/>
    </style:style>
    <style:style style:name="Таблица5.B" style:family="table-column">
      <style:table-column-properties style:column-width="3.295cm"/>
    </style:style>
    <style:style style:name="Таблица5.C" style:family="table-column">
      <style:table-column-properties style:column-width="0.132cm"/>
    </style:style>
    <style:style style:name="Таблица5.D" style:family="table-column">
      <style:table-column-properties style:column-width="3.679cm"/>
    </style:style>
    <style:style style:name="Таблица5.E" style:family="table-column">
      <style:table-column-properties style:column-width="0.136cm"/>
    </style:style>
    <style:style style:name="Таблица5.F" style:family="table-column">
      <style:table-column-properties style:column-width="3.01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19cm" fo:margin-left="-0.189cm" table:align="left" style:writing-mode="lr-tb"/>
    </style:style>
    <style:style style:name="Таблица6.A" style:family="table-column">
      <style:table-column-properties style:column-width="1.446cm"/>
    </style:style>
    <style:style style:name="Таблица6.B" style:family="table-column">
      <style:table-column-properties style:column-width="1.905cm"/>
    </style:style>
    <style:style style:name="Таблица6.C" style:family="table-column">
      <style:table-column-properties style:column-width="14.288cm"/>
    </style:style>
    <style:style style:name="Таблица6.D" style:family="table-column">
      <style:table-column-properties style:column-width="3.175cm"/>
    </style:style>
    <style:style style:name="Таблица6.E" style:family="table-column">
      <style:table-column-properties style:column-width="2.223cm"/>
    </style:style>
    <style:style style:name="Таблица6.F" style:family="table-column">
      <style:table-column-properties style:column-width="4.154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6.3" style:family="table-row">
      <style:table-row-properties fo:keep-together="auto"/>
    </style:style>
    <style:style style:name="Таблица6.6" style:family="table-row">
      <style:table-row-properties style:min-row-height="2.187cm" fo:keep-together="auto"/>
    </style:style>
    <style:style style:name="Таблица6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Таблица6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Таблица6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6.7" style:family="table-row">
      <style:table-row-properties style:min-row-height="1.602cm" fo:keep-together="auto"/>
    </style:style>
    <style:style style:name="Таблица6.A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Таблица6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Таблица6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6.8" style:family="table-row">
      <style:table-row-properties style:min-row-height="3.122cm" fo:keep-together="auto"/>
    </style:style>
    <style:style style:name="Таблица6.9" style:family="table-row">
      <style:table-row-properties style:min-row-height="2.12cm" fo:keep-together="auto"/>
    </style:style>
    <style:style style:name="Таблица7" style:family="table">
      <style:table-properties style:width="18.203cm" fo:margin-left="-0.243cm" table:align="left" style:writing-mode="lr-tb"/>
    </style:style>
    <style:style style:name="Таблица7.A" style:family="table-column">
      <style:table-column-properties style:column-width="4.636cm"/>
    </style:style>
    <style:style style:name="Таблица7.B" style:family="table-column">
      <style:table-column-properties style:column-width="5.715cm"/>
    </style:style>
    <style:style style:name="Таблица7.C" style:family="table-column">
      <style:table-column-properties style:column-width="3.81cm"/>
    </style:style>
    <style:style style:name="Таблица7.D" style:family="table-column">
      <style:table-column-properties style:column-width="4.04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Таблица7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Таблица7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Таблица7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Таблица7.A3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Таблица7.A7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Таблица8" style:family="table">
      <style:table-properties style:width="19.791cm" fo:margin-left="-1.005cm" table:align="left" style:writing-mode="lr-tb"/>
    </style:style>
    <style:style style:name="Таблица8.A" style:family="table-column">
      <style:table-column-properties style:column-width="3.81cm"/>
    </style:style>
    <style:style style:name="Таблица8.B" style:family="table-column">
      <style:table-column-properties style:column-width="9.525cm"/>
    </style:style>
    <style:style style:name="Таблица8.C" style:family="table-column">
      <style:table-column-properties style:column-width="3.507cm"/>
    </style:style>
    <style:style style:name="Таблица8.D" style:family="table-column">
      <style:table-column-properties style:column-width="2.94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Таблица8.2" style:family="table-row">
      <style:table-row-properties fo:keep-together="always"/>
    </style:style>
    <style:style style:name="Таблица8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4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Таблица8.A12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Таблица8.C1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Таблица8.D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Таблица9" style:family="table">
      <style:table-properties style:width="19.473cm" fo:margin-left="-1.005cm" table:align="left" style:writing-mode="lr-tb"/>
    </style:style>
    <style:style style:name="Таблица9.A" style:family="table-column">
      <style:table-column-properties style:column-width="4.544cm"/>
    </style:style>
    <style:style style:name="Таблица9.B" style:family="table-column">
      <style:table-column-properties style:column-width="5.075cm"/>
    </style:style>
    <style:style style:name="Таблица9.C" style:family="table-column">
      <style:table-column-properties style:column-width="4.221cm"/>
    </style:style>
    <style:style style:name="Таблица9.D" style:family="table-column">
      <style:table-column-properties style:column-width="5.63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Таблица9.2" style:family="table-row">
      <style:table-row-properties fo:keep-together="always"/>
    </style:style>
    <style:style style:name="Таблица9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Таблица9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Таблица9.C5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Таблица9.D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1cm" style:auto-text-indent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588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  <style:tab-stop style:position="6.11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0.953cm"/>
          <style:tab-stop style:position="1.588cm"/>
          <style:tab-stop style:position="2.223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445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 style:text-autospace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.2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0.318cm"/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49" style:family="paragraph" style:parent-style-name="Standard">
      <style:paragraph-properties fo:hyphenation-ladder-count="no-limit" style:snap-to-layout-grid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letter-spacing="-0.011cm" style:font-weight-complex="bold"/>
    </style:style>
    <style:style style:name="P54" style:family="paragraph" style:parent-style-name="Standard">
      <style:text-properties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2.35cm"/>
        </style:tab-stops>
      </style:paragraph-properties>
      <style:text-properties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1" style:family="paragraph" style:parent-style-name="Standard">
      <style:paragraph-properties>
        <style:tab-stops>
          <style:tab-stop style:position="0.318cm"/>
          <style:tab-stop style:position="0.635cm"/>
        </style:tab-stops>
      </style:paragraph-properties>
      <style:text-properties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64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ar" style:country-asian="SA" fo:hyphenate="false" fo:hyphenation-remain-char-count="2" fo:hyphenation-push-char-count="2"/>
    </style:style>
    <style:style style:name="P66" style:family="paragraph" style:parent-style-name="Standard">
      <style:paragraph-properties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0.953cm"/>
          <style:tab-stop style:position="1.27cm"/>
          <style:tab-stop style:position="1.588cm"/>
          <style:tab-stop style:position="2.508cm"/>
        </style:tab-stops>
      </style:paragraph-properties>
    </style:style>
    <style:style style:name="P68" style:family="paragraph" style:parent-style-name="Standard">
      <style:paragraph-properties>
        <style:tab-stops>
          <style:tab-stop style:position="0cm"/>
          <style:tab-stop style:position="0.953cm"/>
          <style:tab-stop style:position="1.27cm"/>
          <style:tab-stop style:position="1.588cm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0cm"/>
          <style:tab-stop style:position="0.847cm"/>
        </style:tab-stops>
      </style:paragraph-properties>
    </style:style>
    <style:style style:name="P71" style:family="paragraph" style:parent-style-name="Standard">
      <style:paragraph-properties fo:line-height="0.459cm" fo:text-align="justify" style:justify-single-word="false">
        <style:tab-stops>
          <style:tab-stop style:position="1.588cm"/>
        </style:tab-stops>
      </style:paragraph-properties>
    </style:style>
    <style:style style:name="P72" style:family="paragraph" style:parent-style-name="Колонтитул">
      <style:paragraph-properties fo:background-color="transparent">
        <style:background-image/>
      </style:paragraph-properties>
    </style:style>
    <style:style style:name="P73" style:family="paragraph" style:parent-style-name="Колонтитул">
      <style:paragraph-properties fo:background-color="transparent">
        <style:background-image/>
      </style:paragraph-properties>
      <style:text-properties fo:language="en" fo:country="US"/>
    </style:style>
    <style:style style:name="P74" style:family="paragraph" style:parent-style-name="Колонтитул">
      <style:paragraph-properties fo:text-align="justify" style:justify-single-word="false" fo:background-color="transparent">
        <style:background-image/>
      </style:paragraph-properties>
      <style:text-properties fo:language="en" fo:country="US"/>
    </style:style>
    <style:style style:name="P75" style:family="paragraph" style:parent-style-name="Колонтитул">
      <style:paragraph-properties fo:background-color="transparent">
        <style:background-image/>
      </style:paragraph-properties>
      <style:text-properties fo:language="ru" fo:country="RU"/>
    </style:style>
    <style:style style:name="P76" style:family="paragraph" style:parent-style-name="Колонтитул">
      <style:paragraph-properties fo:margin-left="11.388cm" fo:margin-right="0cm" fo:text-indent="0cm" style:auto-text-indent="false" fo:background-color="transparent">
        <style:background-image/>
      </style:paragraph-properties>
    </style:style>
    <style:style style:name="P77" style:family="paragraph" style:parent-style-name="Heading">
      <style:paragraph-properties fo:text-align="justify" style:justify-single-word="false"/>
      <style:text-properties fo:font-size="12pt" style:font-size-asian="12pt"/>
    </style:style>
    <style:style style:name="P78" style:family="paragraph" style:parent-style-name="Heading">
      <style:paragraph-properties fo:margin-left="0.131cm" fo:margin-right="0cm" fo:text-align="justify" style:justify-single-word="false" fo:text-indent="0cm" style:auto-text-indent="false"/>
    </style:style>
    <style:style style:name="P79" style:family="paragraph" style:parent-style-name="Список_20_3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80" style:family="paragraph" style:parent-style-name="Список_20_3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81" style:family="paragraph" style:parent-style-name="Список_20_3">
      <style:paragraph-properties fo:margin-left="0cm" fo:margin-right="0cm" fo:text-align="center" style:justify-single-word="false" fo:text-indent="0cm" style:auto-text-indent="false">
        <style:tab-stops>
          <style:tab-stop style:position="0.847cm"/>
          <style:tab-stop style:position="1.588cm"/>
        </style:tab-stops>
      </style:paragraph-properties>
      <style:text-properties fo:font-weight="bold" style:font-weight-asian="bold"/>
    </style:style>
    <style:style style:name="P82" style:family="paragraph" style:parent-style-name="Список_20_3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3" style:family="paragraph" style:parent-style-name="List_20_3">
      <style:paragraph-properties fo:margin-left="0cm" fo:margin-right="0cm" fo:text-align="justify" style:justify-single-word="false" fo:text-indent="0cm" style:auto-text-indent="false" style:text-autospace="ideograph-alpha" style:punctuation-wrap="hanging">
        <style:tab-stops>
          <style:tab-stop style:position="1.633cm"/>
        </style:tab-stops>
      </style:paragraph-properties>
      <style:text-properties fo:language="ru" fo:country="RU"/>
    </style:style>
    <style:style style:name="P84" style:family="paragraph" style:parent-style-name="Список_20_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85" style:family="paragraph" style:parent-style-name="Список_20_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86" style:family="paragraph" style:parent-style-name="Список_20_2">
      <style:paragraph-properties fo:margin-left="0cm" fo:margin-right="0cm" fo:text-align="justify" style:justify-single-word="false" fo:text-indent="0cm" style:auto-text-indent="false">
        <style:tab-stops>
          <style:tab-stop style:position="0.847cm"/>
          <style:tab-stop style:position="1.905cm"/>
        </style:tab-stops>
      </style:paragraph-properties>
    </style:style>
    <style:style style:name="P87" style:family="paragraph" style:parent-style-name="Список_20_2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88" style:family="paragraph" style:parent-style-name="Список_20_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1.905cm"/>
        </style:tab-stops>
      </style:paragraph-properties>
    </style:style>
    <style:style style:name="P89" style:family="paragraph" style:parent-style-name="Список_20_2">
      <style:paragraph-properties fo:margin-left="0cm" fo:margin-right="0cm" fo:text-align="center" style:justify-single-word="false" fo:text-indent="0cm" style:auto-text-indent="false">
        <style:tab-stops>
          <style:tab-stop style:position="0.847cm"/>
          <style:tab-stop style:position="1.905cm"/>
        </style:tab-stops>
      </style:paragraph-properties>
      <style:text-properties fo:font-weight="bold" style:font-weight-asian="bold"/>
    </style:style>
    <style:style style:name="P90" style:family="paragraph" style:parent-style-name="Список_20_2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91" style:family="paragraph" style:parent-style-name="Список_20_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92" style:family="paragraph" style:parent-style-name="Список_20_3">
      <style:paragraph-properties fo:margin-left="0cm" fo:margin-right="0cm" fo:text-align="center" style:justify-single-word="false" fo:text-indent="0.953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93" style:family="paragraph" style:parent-style-name="Список_20_3">
      <style:paragraph-properties fo:margin-left="0cm" fo:margin-right="0cm" fo:text-align="center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94" style:family="paragraph" style:parent-style-name="Список_20_3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95" style:family="paragraph" style:parent-style-name="Список_20_3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96" style:family="paragraph" style:parent-style-name="Список_20_3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9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1.27cm"/>
        </style:tab-stops>
      </style:paragraph-properties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punctuation-wrap="simple">
        <style:tab-stops>
          <style:tab-stop style:position="1.588cm"/>
        </style:tab-stops>
      </style:paragraph-properties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punctuation-wrap="simple" style:vertical-align="baseline">
        <style:tab-stops>
          <style:tab-stop style:position="1.588cm"/>
        </style:tab-stops>
      </style:paragraph-properties>
    </style:style>
    <style:style style:name="P10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0.953cm"/>
          <style:tab-stop style:position="1.27cm"/>
          <style:tab-stop style:position="1.588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0.953cm"/>
          <style:tab-stop style:position="1.588cm"/>
        </style:tab-stops>
      </style:paragraph-properties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318cm"/>
          <style:tab-stop style:position="1.588cm"/>
        </style:tab-stops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318cm"/>
          <style:tab-stop style:position="0.6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111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1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113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318cm"/>
          <style:tab-stop style:position="1.588cm"/>
        </style:tab-stops>
      </style:paragraph-properties>
      <style:text-properties fo:font-weight="bold" style:font-weight-asian="bold"/>
    </style:style>
    <style:style style:name="P114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15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0cm" fo:margin-right="0cm" fo:text-indent="0.953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118" style:family="paragraph" style:parent-style-name="Standard">
      <style:paragraph-properties fo:margin-left="0cm" fo:margin-right="0cm" fo:text-indent="0.953cm" style:auto-text-indent="false">
        <style:tab-stops>
          <style:tab-stop style:position="0.635cm"/>
          <style:tab-stop style:position="1.588cm"/>
        </style:tab-stops>
      </style:paragraph-properties>
      <style:text-properties fo:font-weight="bold" style:font-weight-asian="bold"/>
    </style:style>
    <style:style style:name="P119" style:family="paragraph" style:parent-style-name="Standard">
      <style:paragraph-properties fo:margin-left="0cm" fo:margin-right="0cm" fo:line-height="0.459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120" style:family="paragraph" style:parent-style-name="Standard">
      <style:paragraph-properties fo:margin-left="0cm" fo:margin-right="0cm" fo:text-indent="0.953cm" style:auto-text-indent="false">
        <style:tab-stops>
          <style:tab-stop style:position="0.318cm"/>
          <style:tab-stop style:position="1.588cm"/>
        </style:tab-stops>
      </style:paragraph-properties>
      <style:text-properties fo:font-weight="bold" style:font-weight-asian="bold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318cm"/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2" style:family="paragraph" style:parent-style-name="Standard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</style:style>
    <style:style style:name="P123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</style:style>
    <style:style style:name="P124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12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>
        <style:tab-stops>
          <style:tab-stop style:position="1.27cm"/>
        </style:tab-stops>
      </style:paragraph-properties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style:font-weight-complex="bold"/>
    </style:style>
    <style:style style:name="P127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28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29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fo:text-transform="uppercase" style:font-weight-complex="bold"/>
    </style:style>
    <style:style style:name="P131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2" style:family="paragraph" style:parent-style-name="Standard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133" style:family="paragraph" style:parent-style-name="Standard">
      <style:paragraph-properties fo:margin-left="0cm" fo:margin-right="0cm" fo:text-indent="0.953cm" style:auto-text-indent="false">
        <style:tab-stops>
          <style:tab-stop style:position="1.588cm"/>
        </style:tab-stops>
      </style:paragraph-properties>
    </style:style>
    <style:style style:name="P134" style:family="paragraph" style:parent-style-name="Standard">
      <style:paragraph-properties fo:margin-left="0cm" fo:margin-right="0cm" fo:line-height="0.459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135" style:family="paragraph" style:parent-style-name="Standard">
      <style:paragraph-properties fo:margin-left="0cm" fo:margin-right="0cm" fo:line-height="0.459cm" fo:text-align="center" style:justify-single-word="false" fo:text-indent="0.953cm" style:auto-text-indent="false">
        <style:tab-stops>
          <style:tab-stop style:position="1.588cm"/>
        </style:tab-stops>
      </style:paragraph-properties>
      <style:text-properties fo:color="#ff0000" fo:font-weight="bold" style:font-weight-asian="bold"/>
    </style:style>
    <style:style style:name="P136" style:family="paragraph" style:parent-style-name="Основной_20_текст_20_2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</style:style>
    <style:style style:name="P137" style:family="paragraph" style:parent-style-name="Основной_20_текст_20_2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tyle-complex="italic" style:font-weight-complex="bold"/>
    </style:style>
    <style:style style:name="P138" style:family="paragraph" style:parent-style-name="Text_20_body">
      <style:paragraph-properties fo:margin-left="0cm" fo:margin-right="0cm" fo:text-indent="0.953cm" style:auto-text-indent="false">
        <style:tab-stops>
          <style:tab-stop style:position="0.318cm"/>
          <style:tab-stop style:position="0.635cm"/>
        </style:tab-stops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139" style:family="paragraph" style:parent-style-name="Text_20_body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</style:style>
    <style:style style:name="P140" style:family="paragraph" style:parent-style-name="Text_20_body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141" style:family="paragraph" style:parent-style-name="Стиль">
      <style:paragraph-properties fo:margin-left="0cm" fo:margin-right="0.039cm" fo:margin-top="0.007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42" style:family="paragraph" style:parent-style-name="Standard">
      <style:paragraph-properties fo:margin-left="0cm" fo:margin-right="0.039cm" fo:text-align="justify" style:justify-single-word="false" fo:hyphenation-ladder-count="no-limit" fo:text-indent="0cm" style:auto-text-indent="false" style:text-autospace="none">
        <style:tab-stops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0cm"/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.039cm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.039cm" fo:text-align="justify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46" style:family="paragraph" style:parent-style-name="Standard">
      <style:paragraph-properties fo:margin-left="0cm" fo:margin-right="0.039cm" fo:text-align="justify" style:justify-single-word="false" fo:hyphenation-ladder-count="no-limit" fo:text-indent="0cm" style:auto-text-indent="false" style:text-autospace="none">
        <style:tab-stops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Основной_20_текст_20__28_2_29_">
      <style:paragraph-properties fo:margin-left="0.035cm" fo:margin-right="0.071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8" style:family="paragraph" style:parent-style-name="Основной_20_текст_20__28_2_29_">
      <style:paragraph-properties fo:margin-left="0.035cm" fo:margin-right="0.071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49" style:family="paragraph" style:parent-style-name="Основной_20_текст_20__28_3_29_">
      <style:paragraph-properties fo:margin-left="0.035cm" fo:margin-right="0.071cm" fo:line-height="100%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50" style:family="paragraph" style:parent-style-name="Text_20_body">
      <style:paragraph-properties fo:margin-left="0.035cm" fo:margin-right="0.071cm" fo:text-indent="0cm" style:auto-text-indent="false"/>
    </style:style>
    <style:style style:name="P151" style:family="paragraph" style:parent-style-name="Text_20_body">
      <style:paragraph-properties fo:margin-left="0.035cm" fo:margin-right="0.071cm" fo:text-indent="0cm" style:auto-text-indent="false"/>
      <style:text-properties fo:font-size="12pt" style:font-size-asian="12pt"/>
    </style:style>
    <style:style style:name="P152" style:family="paragraph" style:parent-style-name="Text_20_body">
      <style:paragraph-properties fo:margin-left="0.035cm" fo:margin-right="0.071cm" fo:text-indent="0cm" style:auto-text-indent="false"/>
      <style:text-properties fo:font-size="10pt" style:font-size-asian="10pt"/>
    </style:style>
    <style:style style:name="P153" style:family="paragraph" style:parent-style-name="Text_20_body">
      <style:paragraph-properties fo:margin-left="0.035cm" fo:margin-right="0.071cm" fo:text-indent="0cm" style:auto-text-indent="false"/>
      <style:text-properties fo:font-size="10pt" style:font-size-asian="10pt" style:font-size-complex="10pt"/>
    </style:style>
    <style:style style:name="P154" style:family="paragraph" style:parent-style-name="Основной_20_текст_20__28_2_29_">
      <style:paragraph-properties fo:margin-left="0.035cm" fo:margin-right="0.035cm" fo:line-height="100%" fo:text-indent="0cm" style:auto-text-indent="false" fo:background-color="transparent">
        <style:background-image/>
      </style:paragraph-properties>
    </style:style>
    <style:style style:name="P155" style:family="paragraph" style:parent-style-name="Основной_20_текст_20__28_3_29_">
      <style:paragraph-properties fo:margin-left="0.035cm" fo:margin-right="0.035cm" fo:line-height="100%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56" style:family="paragraph" style:parent-style-name="Text_20_body">
      <style:paragraph-properties fo:margin-left="0.035cm" fo:margin-right="0.035cm" fo:text-indent="0cm" style:auto-text-indent="false"/>
    </style:style>
    <style:style style:name="P157" style:family="paragraph" style:parent-style-name="Text_20_body">
      <style:paragraph-properties fo:margin-left="0.035cm" fo:margin-right="0.035cm" fo:text-indent="0cm" style:auto-text-indent="false"/>
      <style:text-properties fo:font-size="12pt" style:font-size-asian="12pt"/>
    </style:style>
    <style:style style:name="P158" style:family="paragraph" style:parent-style-name="Text_20_body">
      <style:paragraph-properties fo:margin-left="0.035cm" fo:margin-right="0.035cm" fo:text-align="start" style:justify-single-word="false" fo:text-indent="0cm" style:auto-text-indent="false"/>
    </style:style>
    <style:style style:name="P159" style:family="paragraph" style:parent-style-name="Text_20_body">
      <style:paragraph-properties fo:margin-left="0.035cm" fo:margin-right="0.035cm" fo:text-indent="0cm" style:auto-text-indent="false"/>
      <style:text-properties fo:font-size="9pt" style:font-size-asian="9pt" style:font-size-complex="9pt"/>
    </style:style>
    <style:style style:name="P160" style:family="paragraph" style:parent-style-name="Text_20_body">
      <style:paragraph-properties fo:margin-left="0.035cm" fo:margin-right="0.035cm" fo:text-indent="0cm" style:auto-text-indent="false"/>
      <style:text-properties fo:font-size="10pt" style:font-size-asian="10pt"/>
    </style:style>
    <style:style style:name="P161" style:family="paragraph" style:parent-style-name="Text_20_body">
      <style:paragraph-properties fo:margin-left="0.035cm" fo:margin-right="0.035cm" fo:text-indent="0cm" style:auto-text-indent="false"/>
      <style:text-properties fo:font-size="10pt" style:font-size-asian="10pt" style:font-size-complex="10pt"/>
    </style:style>
    <style:style style:name="P162" style:family="paragraph" style:parent-style-name="Text_20_body">
      <style:paragraph-properties fo:margin-left="0.035cm" fo:margin-right="0.035cm" fo:text-indent="0cm" style:auto-text-indent="false"/>
      <style:text-properties fo:font-size="10pt" fo:font-weight="bold" style:font-size-asian="10pt" style:language-asian="ar" style:country-asian="SA" style:font-weight-asian="bold"/>
    </style:style>
    <style:style style:name="P163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4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65" style:family="paragraph" style:parent-style-name="Standard">
      <style:paragraph-properties fo:margin-left="0cm" fo:margin-right="-0.504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67" style:family="paragraph" style:parent-style-name="Standard">
      <style:paragraph-properties fo:margin-left="0cm" fo:margin-right="-0.504cm" fo:text-align="justify" style:justify-single-word="false" fo:text-indent="0cm" style:auto-text-indent="false">
        <style:tab-stops>
          <style:tab-stop style:position="1.27cm"/>
          <style:tab-stop style:position="1.752cm"/>
          <style:tab-stop style:position="15.24cm"/>
        </style:tab-stops>
      </style:paragraph-properties>
    </style:style>
    <style:style style:name="P168" style:family="paragraph" style:parent-style-name="Standard">
      <style:paragraph-properties fo:margin-left="0cm" fo:margin-right="-0.504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-0.504cm" fo:text-align="center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-0.504cm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-0.504cm" fo:hyphenation-ladder-count="no-limit" fo:text-indent="0cm" style:auto-text-indent="false" style:snap-to-layout-grid="false">
        <style:tab-stops>
          <style:tab-stop style:position="0.669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Standard">
      <style:paragraph-properties fo:text-align="center" style:justify-single-word="false" fo:break-before="pag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73" style:family="paragraph" style:parent-style-name="Standard">
      <style:paragraph-properties fo:text-align="center" style:justify-single-word="false" fo:break-before="pag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4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75" style:family="paragraph" style:parent-style-name="Standard">
      <style:paragraph-properties fo:margin-left="0cm" fo:margin-right="-0.009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-0.46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Standard">
      <style:paragraph-properties fo:margin-left="0cm" fo:margin-right="-0.46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178" style:family="paragraph" style:parent-style-name="Standard">
      <style:paragraph-properties fo:margin-left="0cm" fo:margin-right="-0.504cm" fo:text-align="center" style:justify-single-word="false" fo:text-indent="0.751cm" style:auto-text-indent="false"/>
      <style:text-properties fo:font-weight="bold" style:font-weight-asian="bold"/>
    </style:style>
    <style:style style:name="P179" style:family="paragraph" style:parent-style-name="Standard">
      <style:paragraph-properties fo:margin-left="0cm" fo:margin-right="-0.504cm" fo:text-align="center" style:justify-single-word="false" fo:text-indent="0.751cm" style:auto-text-indent="false"/>
    </style:style>
    <style:style style:name="P180" style:family="paragraph" style:parent-style-name="Standard">
      <style:paragraph-properties fo:margin-left="0cm" fo:margin-right="-0.504cm" fo:text-align="center" style:justify-single-word="false" fo:text-indent="0.751cm" style:auto-text-indent="false">
        <style:tab-stops>
          <style:tab-stop style:position="0.751cm"/>
        </style:tab-stops>
      </style:paragraph-properties>
    </style:style>
    <style:style style:name="P181" style:family="paragraph" style:parent-style-name="Standard">
      <style:paragraph-properties fo:margin-left="0cm" fo:margin-right="-0.504cm" fo:text-align="center" style:justify-single-word="false" fo:hyphenation-ladder-count="no-limit" fo:text-indent="0.751cm" style:auto-text-indent="false" style:snap-to-layout-grid="false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504cm" fo:text-indent="0.751cm" style:auto-text-indent="false" style:snap-to-layout-grid="false"/>
      <style:text-properties style:language-asian="ar" style:country-asian="SA"/>
    </style:style>
    <style:style style:name="P183" style:family="paragraph" style:parent-style-name="Standard">
      <style:paragraph-properties fo:margin-left="0cm" fo:margin-right="-0.504cm" fo:hyphenation-ladder-count="no-limit" fo:text-indent="0.751cm" style:auto-text-indent="false"/>
      <style:text-properties style:language-asian="ar" style:country-asian="SA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-0.504cm" fo:text-align="center" style:justify-single-word="false" fo:hyphenation-ladder-count="no-limit" fo:text-indent="0.751cm" style:auto-text-indent="false" style:snap-to-layout-grid="false"/>
      <style:text-properties style:language-asian="ar" style:country-asian="SA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-0.504cm" fo:text-indent="0.751cm" style:auto-text-indent="false" style:snap-to-layout-grid="false"/>
    </style:style>
    <style:style style:name="P18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7" style:family="paragraph" style:parent-style-name="Standard">
      <style:paragraph-properties fo:text-align="center" style:justify-single-word="false" fo:background-color="#ffffff" style:text-autospace="none">
        <style:tab-stops>
          <style:tab-stop style:position="0.318cm"/>
          <style:tab-stop style:position="0.635cm"/>
        </style:tab-stops>
        <style:background-image/>
      </style:paragraph-properties>
    </style:style>
    <style:style style:name="P188" style:family="paragraph" style:parent-style-name="Standard">
      <style:paragraph-properties fo:background-color="#ffffff" style:text-autospace="none">
        <style:tab-stops>
          <style:tab-stop style:position="0.318cm"/>
          <style:tab-stop style:position="0.635cm"/>
          <style:tab-stop style:position="1.27cm"/>
        </style:tab-stops>
        <style:background-image/>
      </style:paragraph-properties>
    </style:style>
    <style:style style:name="P189" style:family="paragraph" style:parent-style-name="Standard">
      <style:paragraph-properties fo:margin-left="0cm" fo:margin-right="-0.504cm" fo:text-align="center" style:justify-single-word="false" fo:hyphenation-ladder-count="no-limit" fo:text-indent="-0.016cm" style:auto-text-indent="false" style:snap-to-layout-grid="false"/>
      <style:text-properties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504cm" fo:text-align="center" style:justify-single-word="false" fo:hyphenation-ladder-count="no-limit" fo:text-indent="-0.016cm" style:auto-text-indent="false" style:snap-to-layout-grid="false"/>
      <style:text-properties style:language-asian="ar" style:country-asian="SA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.056cm" fo:text-align="justify" style:justify-single-word="false" fo:text-indent="0.751cm" style:auto-text-indent="false"/>
      <style:text-properties style:language-asian="ar" style:country-asian="SA"/>
    </style:style>
    <style:style style:name="P192" style:family="paragraph" style:parent-style-name="Standard">
      <style:paragraph-properties fo:margin-left="0cm" fo:margin-right="0.056cm" fo:text-align="justify" style:justify-single-word="false" fo:text-indent="0.751cm" style:auto-text-indent="false"/>
      <style:text-properties fo:color="#000000" style:font-weight-complex="bold"/>
    </style:style>
    <style:style style:name="P193" style:family="paragraph" style:parent-style-name="Standard">
      <style:paragraph-properties fo:margin-left="0cm" fo:margin-right="0.056cm" fo:text-align="justify" style:justify-single-word="false" fo:hyphenation-ladder-count="no-limit" fo:text-indent="0.751cm" style:auto-text-indent="false" fo:background-color="#ffffff">
        <style:background-image/>
      </style:paragraph-properties>
      <style:text-properties fo:color="#000000" style:font-weight-complex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.056cm" fo:hyphenation-ladder-count="no-limit" fo:text-indent="0.751cm" style:auto-text-indent="false" fo:background-color="#ffffff">
        <style:background-image/>
      </style:paragraph-properties>
      <style:text-properties style:language-asian="ar" style:country-asian="SA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.056cm" fo:text-align="justify" style:justify-single-word="false" fo:hyphenation-ladder-count="no-limit" fo:text-indent="0.751cm" style:auto-text-indent="false" fo:background-color="#ffffff">
        <style:background-image/>
      </style:paragraph-properties>
      <style:text-properties style:language-asian="ar" style:country-asian="SA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309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97" style:family="paragraph" style:parent-style-name="Standard">
      <style:paragraph-properties fo:margin-left="0.312cm" fo:margin-right="0cm" fo:text-align="center" style:justify-single-word="false" fo:text-indent="0cm" style:auto-text-indent="false"/>
      <style:text-properties style:font-weight-complex="bold"/>
    </style:style>
    <style:style style:name="P198" style:family="paragraph" style:parent-style-name="Standard">
      <style:paragraph-properties fo:margin-left="0cm" fo:margin-right="1.905cm" fo:text-align="center" style:justify-single-word="false" fo:text-indent="0cm" style:auto-text-indent="false">
        <style:tab-stops>
          <style:tab-stop style:position="6.922cm"/>
        </style:tab-stops>
      </style:paragraph-properties>
      <style:text-properties style:font-weight-complex="bold"/>
    </style:style>
    <style:style style:name="P199" style:family="paragraph" style:parent-style-name="Standard">
      <style:paragraph-properties fo:margin-left="0cm" fo:margin-right="1.27cm" fo:text-align="center" style:justify-single-word="false" fo:text-indent="0cm" style:auto-text-indent="false"/>
      <style:text-properties style:font-weight-complex="bold"/>
    </style:style>
    <style:style style:name="P200" style:family="paragraph" style:parent-style-name="Standard">
      <style:paragraph-properties fo:margin-left="0.127cm" fo:margin-right="0cm" fo:text-align="center" style:justify-single-word="false" fo:text-indent="-0.127cm" style:auto-text-indent="false">
        <style:tab-stops>
          <style:tab-stop style:position="0.127cm"/>
        </style:tab-stops>
      </style:paragraph-properties>
      <style:text-properties fo:font-size="10pt" style:font-size-asian="10pt" style:font-size-complex="10pt"/>
    </style:style>
    <style:style style:name="P201" style:family="paragraph" style:parent-style-name="Standard">
      <style:paragraph-properties fo:margin-left="0cm" fo:margin-right="0cm" fo:text-indent="0.847cm" style:auto-text-indent="false">
        <style:tab-stops>
          <style:tab-stop style:position="0.847cm"/>
        </style:tab-stops>
      </style:paragraph-properties>
    </style:style>
    <style:style style:name="P202" style:family="paragraph" style:parent-style-name="Список_20_2">
      <style:paragraph-properties fo:margin-left="0cm" fo:margin-right="0cm" fo:text-align="justify" style:justify-single-word="false" fo:text-indent="0.847cm" style:auto-text-indent="false">
        <style:tab-stops>
          <style:tab-stop style:position="1.905cm"/>
        </style:tab-stops>
      </style:paragraph-properties>
    </style:style>
    <style:style style:name="P203" style:family="paragraph" style:parent-style-name="Список_20_2">
      <style:paragraph-properties fo:margin-left="0cm" fo:margin-right="0cm" fo:text-align="justify" style:justify-single-word="false" fo:text-indent="0.847cm" style:auto-text-indent="false">
        <style:tab-stops>
          <style:tab-stop style:position="0.847cm"/>
          <style:tab-stop style:position="1.905cm"/>
        </style:tab-stops>
      </style:paragraph-properties>
    </style:style>
    <style:style style:name="P204" style:family="paragraph" style:parent-style-name="Text_20_body">
      <style:paragraph-properties fo:margin-left="0cm" fo:margin-right="0cm" fo:orphans="0" fo:widows="0" fo:text-indent="0.847cm" style:auto-text-indent="false" style:text-autospace="none">
        <style:tab-stops>
          <style:tab-stop style:position="0.847cm"/>
          <style:tab-stop style:position="1.905cm"/>
        </style:tab-stops>
      </style:paragraph-properties>
      <style:text-properties fo:font-size="12pt" style:font-size-asian="12pt"/>
    </style:style>
    <style:style style:name="P205" style:family="paragraph" style:parent-style-name="Standard">
      <style:paragraph-properties fo:margin-left="0cm" fo:margin-right="0cm" fo:text-indent="1.058cm" style:auto-text-indent="false">
        <style:tab-stops>
          <style:tab-stop style:position="0.847cm"/>
        </style:tab-stops>
      </style:paragraph-properties>
    </style:style>
    <style:style style:name="P206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07" style:family="paragraph" style:parent-style-name="Список_20_2">
      <style:paragraph-properties fo:margin-left="0cm" fo:margin-right="0cm" fo:text-align="justify" style:justify-single-word="false" fo:text-indent="1.058cm" style:auto-text-indent="false">
        <style:tab-stops>
          <style:tab-stop style:position="1.905cm"/>
        </style:tab-stops>
      </style:paragraph-properties>
    </style:style>
    <style:style style:name="P208" style:family="paragraph" style:parent-style-name="Список_20_2">
      <style:paragraph-properties fo:margin-left="0cm" fo:margin-right="0cm" fo:text-align="justify" style:justify-single-word="false" fo:text-indent="1.058cm" style:auto-text-indent="false">
        <style:tab-stops>
          <style:tab-stop style:position="1.482cm"/>
          <style:tab-stop style:position="1.905cm"/>
        </style:tab-stops>
      </style:paragraph-properties>
    </style:style>
    <style:style style:name="P209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210" style:family="paragraph" style:parent-style-name="Список_20_2">
      <style:paragraph-properties fo:margin-left="0.998cm" fo:margin-right="0cm" fo:text-align="justify" style:justify-single-word="false" fo:text-indent="0cm" style:auto-text-indent="false">
        <style:tab-stops>
          <style:tab-stop style:position="0.847cm"/>
          <style:tab-stop style:position="1.905cm"/>
        </style:tab-stops>
      </style:paragraph-properties>
    </style:style>
    <style:style style:name="P211" style:family="paragraph" style:parent-style-name="Обычный1">
      <style:paragraph-properties>
        <style:tab-stops>
          <style:tab-stop style:position="0.318cm"/>
          <style:tab-stop style:position="0.635cm"/>
          <style:tab-stop style:position="1.27cm"/>
          <style:tab-stop style:position="7.502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12" style:family="paragraph" style:parent-style-name="Обычный1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13" style:family="paragraph" style:parent-style-name="Обычный1">
      <style:paragraph-properties fo:text-align="center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14" style:family="paragraph" style:parent-style-name="Обычный1">
      <style:paragraph-properties fo:text-align="center" style:justify-single-word="false" style:snap-to-layout-gri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15" style:family="paragraph" style:parent-style-name="Обычный1">
      <style:paragraph-properties fo:text-align="center" style:justify-single-word="false">
        <style:tab-stops>
          <style:tab-stop style:position="0.751cm"/>
          <style:tab-stop style:position="13.224cm" style:type="center"/>
          <style:tab-stop style:position="23.9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6" style:family="paragraph" style:parent-style-name="Обычный1">
      <style:paragraph-properties fo:text-align="justify" style:justify-single-word="false"/>
    </style:style>
    <style:style style:name="P217" style:family="paragraph" style:parent-style-name="Обычный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8" style:family="paragraph" style:parent-style-name="Обычный1">
      <style:paragraph-properties fo:text-align="justify" style:justify-single-word="false"/>
      <style:text-properties fo:font-size="12pt" style:font-size-asian="12pt" style:font-size-complex="12pt"/>
    </style:style>
    <style:style style:name="P219" style:family="paragraph" style:parent-style-name="Обычный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0" style:family="paragraph" style:parent-style-name="Обычный1">
      <style:paragraph-properties>
        <style:tab-stops>
          <style:tab-stop style:position="0.751cm"/>
          <style:tab-stop style:position="13.224cm" style:type="center"/>
          <style:tab-stop style:position="23.918cm"/>
        </style:tab-stops>
      </style:paragraph-properties>
      <style:text-properties fo:font-size="12pt" style:font-size-asian="12pt" style:font-size-complex="12pt"/>
    </style:style>
    <style:style style:name="P221" style:family="paragraph" style:parent-style-name="Обычный1">
      <style:paragraph-properties fo:text-align="justify" style:justify-single-word="false"/>
      <style:text-properties fo:font-size="12pt" style:font-size-asian="12pt" style:font-size-complex="14pt"/>
    </style:style>
    <style:style style:name="P222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8.502cm"/>
          <style:tab-stop style:position="16.002cm" style:type="right" style:leader-style="solid" style:leader-text="_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P223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8.502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24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25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10.001cm"/>
          <style:tab-stop style:position="18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26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27" style:family="paragraph" style:parent-style-name="Обычный1">
      <style:paragraph-properties fo:margin-left="0cm" fo:margin-right="-0.002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28" style:family="paragraph" style:parent-style-name="Обычный1">
      <style:paragraph-properties fo:margin-left="0cm" fo:margin-right="-0.002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8.502cm"/>
          <style:tab-stop style:position="18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229" style:family="paragraph" style:parent-style-name="Обычный1">
      <style:paragraph-properties fo:margin-left="0cm" fo:margin-right="-0.002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30" style:family="paragraph" style:parent-style-name="Обычный1">
      <style:paragraph-properties fo:margin-left="0cm" fo:margin-right="-0.002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3.604cm"/>
        </style:tab-stops>
      </style:paragraph-properties>
      <style:text-properties fo:font-size="14pt" style:font-size-asian="14pt" style:font-size-complex="14pt"/>
    </style:style>
    <style:style style:name="P231" style:family="paragraph" style:parent-style-name="Обычный1">
      <style:paragraph-properties fo:margin-left="0cm" fo:margin-right="-0.002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2" style:family="paragraph" style:parent-style-name="Обычный1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3" style:family="paragraph" style:parent-style-name="Обычный1">
      <style:paragraph-properties fo:margin-left="0cm" fo:margin-right="1.199cm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34" style:family="paragraph" style:parent-style-name="Обычный1">
      <style:paragraph-properties fo:margin-left="0cm" fo:margin-right="1.199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35" style:family="paragraph" style:parent-style-name="Обычный1">
      <style:paragraph-properties fo:margin-left="0cm" fo:margin-right="1.199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36" style:family="paragraph" style:parent-style-name="Обычный1">
      <style:paragraph-properties fo:margin-left="0cm" fo:margin-right="1.199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7" style:family="paragraph" style:parent-style-name="Обычный1">
      <style:paragraph-properties fo:margin-left="0cm" fo:margin-right="1.199cm" fo:text-indent="0cm" style:auto-text-indent="false" fo:break-before="pag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38" style:family="paragraph" style:parent-style-name="Обычный1">
      <style:paragraph-properties fo:margin-left="0.127cm" fo:margin-right="-0.002cm" fo:text-align="center" style:justify-single-word="false" fo:text-indent="-0.1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9" style:family="paragraph" style:parent-style-name="Основной_20_текст_20_2">
      <style:paragraph-properties>
        <style:tab-stops>
          <style:tab-stop style:position="1.27cm"/>
        </style:tab-stops>
      </style:paragraph-properties>
    </style:style>
    <style:style style:name="P240" style:family="paragraph" style:parent-style-name="Основной_20_текст_20_2">
      <style:paragraph-properties fo:text-align="start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tyle-complex="italic"/>
    </style:style>
    <style:style style:name="P241" style:family="paragraph" style:parent-style-name="Основной_20_текст_20_2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tyle-complex="italic"/>
    </style:style>
    <style:style style:name="P242" style:family="paragraph" style:parent-style-name="Text">
      <style:paragraph-properties>
        <style:tab-stops>
          <style:tab-stop style:position="0.318cm"/>
          <style:tab-stop style:position="0.501cm"/>
          <style:tab-stop style:position="0.635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243" style:family="paragraph" style:parent-style-name="Text">
      <style:paragraph-properties fo:margin-left="0cm" fo:margin-right="0cm" fo:text-align="center" style:justify-single-word="false" fo:text-indent="1.249cm" style:auto-text-indent="false">
        <style:tab-stops>
          <style:tab-stop style:position="0.318cm"/>
          <style:tab-stop style:position="0.501cm"/>
          <style:tab-stop style:position="0.63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44" style:family="paragraph" style:parent-style-name="Heading_20_2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45" style:family="paragraph" style:parent-style-name="Основной_20_текст_20_3">
      <style:paragraph-properties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  <style:text-properties style:font-size-complex="14pt"/>
    </style:style>
    <style:style style:name="P246" style:family="paragraph" style:parent-style-name="Основной_20_текст_20_3">
      <style:paragraph-properties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</style:style>
    <style:style style:name="P247" style:family="paragraph" style:parent-style-name="Text_20_body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font-size-complex="14pt"/>
    </style:style>
    <style:style style:name="P248" style:family="paragraph" style:parent-style-name="Text_20_body">
      <style:text-properties fo:font-size="12pt" style:font-size-asian="12pt"/>
    </style:style>
    <style:style style:name="P249" style:family="paragraph" style:parent-style-name="Text_20_body">
      <style:paragraph-properties>
        <style:tab-stops>
          <style:tab-stop style:position="0.318cm"/>
          <style:tab-stop style:position="0.635cm"/>
        </style:tab-stops>
      </style:paragraph-properties>
      <style:text-properties fo:font-size="12pt" style:font-size-asian="12pt"/>
    </style:style>
    <style:style style:name="P250" style:family="paragraph" style:parent-style-name="Text_20_body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P251" style:family="paragraph" style:parent-style-name="Text_20_body">
      <style:paragraph-properties fo:orphans="0" fo:widows="0" style:text-autospace="none">
        <style:tab-stops>
          <style:tab-stop style:position="0.847cm"/>
          <style:tab-stop style:position="1.905cm"/>
        </style:tab-stops>
      </style:paragraph-properties>
      <style:text-properties fo:font-size="12pt" style:font-size-asian="12pt"/>
    </style:style>
    <style:style style:name="P252" style:family="paragraph" style:parent-style-name="Text_20_body">
      <style:paragraph-properties fo:orphans="0" fo:widows="0" style:text-autospace="none">
        <style:tab-stops>
          <style:tab-stop style:position="1.905cm"/>
        </style:tab-stops>
      </style:paragraph-properties>
      <style:text-properties fo:font-size="12pt" style:font-size-asian="12pt"/>
    </style:style>
    <style:style style:name="P253" style:family="paragraph" style:parent-style-name="Text_20_body">
      <style:paragraph-properties style:text-autospace="none" style:punctuation-wrap="simple"/>
      <style:text-properties fo:font-size="12pt" style:font-size-asian="12pt"/>
    </style:style>
    <style:style style:name="P254" style:family="paragraph" style:parent-style-name="Text_20_body">
      <style:paragraph-properties fo:margin-left="0cm" fo:margin-right="0.035cm" fo:text-indent="0cm" style:auto-text-indent="false"/>
    </style:style>
    <style:style style:name="P255" style:family="paragraph" style:parent-style-name="Text_20_body">
      <style:paragraph-properties fo:margin-left="0cm" fo:margin-right="0cm" fo:text-indent="0.751cm" style:auto-text-indent="false"/>
      <style:text-properties fo:font-size="12pt" style:font-size-asian="12pt"/>
    </style:style>
    <style:style style:name="P256" style:family="paragraph" style:parent-style-name="Основной_20_текст_20_3" style:list-style-name="WW8Num12">
      <style:paragraph-properties fo:margin-left="0cm" fo:margin-right="0cm" fo:text-indent="0cm" style:auto-text-indent="false">
        <style:tab-stops>
          <style:tab-stop style:position="0.318cm"/>
          <style:tab-stop style:position="0.635cm"/>
          <style:tab-stop style:position="0.953cm"/>
          <style:tab-stop style:position="1.27cm"/>
        </style:tab-stops>
      </style:paragraph-properties>
      <style:text-properties style:font-size-complex="14pt"/>
    </style:style>
    <style:style style:name="P257" style:family="paragraph" style:parent-style-name="Список_20_2" style:list-style-name="WW8Num15">
      <style:paragraph-properties fo:margin-left="0cm" fo:margin-right="0cm" fo:text-align="justify" style:justify-single-word="false" fo:text-indent="1.058cm" style:auto-text-indent="false">
        <style:tab-stops>
          <style:tab-stop style:position="0cm"/>
          <style:tab-stop style:position="1.905cm"/>
        </style:tab-stops>
      </style:paragraph-properties>
    </style:style>
    <style:style style:name="P258" style:family="paragraph" style:parent-style-name="Список_20_2" style:list-style-name="WW8Num7">
      <style:paragraph-properties fo:margin-left="0cm" fo:margin-right="0cm" fo:text-align="justify" style:justify-single-word="false" fo:text-indent="1.058cm" style:auto-text-indent="false">
        <style:tab-stops>
          <style:tab-stop style:position="0cm"/>
          <style:tab-stop style:position="1.905cm"/>
        </style:tab-stops>
      </style:paragraph-properties>
    </style:style>
    <style:style style:name="P259" style:family="paragraph" style:parent-style-name="Список_20_2" style:list-style-name="WW8Num7">
      <style:paragraph-properties fo:margin-left="0.953cm" fo:margin-right="0cm" fo:text-align="justify" style:justify-single-word="false" fo:text-indent="0cm" style:auto-text-indent="false">
        <style:tab-stops>
          <style:tab-stop style:position="0.847cm"/>
          <style:tab-stop style:position="1.905cm"/>
        </style:tab-stops>
      </style:paragraph-properties>
    </style:style>
    <style:style style:name="P260" style:family="paragraph" style:parent-style-name="Список_20_2" style:list-style-name="WW8Num20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1.905cm"/>
        </style:tab-stops>
      </style:paragraph-properties>
    </style:style>
    <style:style style:name="P261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63" style:family="paragraph" style:parent-style-name="Standard">
      <style:paragraph-properties fo:text-align="center" style:justify-single-word="false"/>
      <style:text-properties fo:font-size="14pt" officeooo:paragraph-rsid="001c0d13" style:font-size-asian="14pt" style:font-size-complex="14pt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5" style:family="paragraph" style:parent-style-name="Standard" style:list-style-name="WW8Num23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66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267" style:family="paragraph" style:parent-style-name="Standard" style:list-style-name="WW8Num29">
      <style:paragraph-properties fo:text-align="justify" style:justify-single-word="false">
        <style:tab-stops>
          <style:tab-stop style:position="0.635cm"/>
          <style:tab-stop style:position="1.588cm"/>
        </style:tab-stops>
      </style:paragraph-properties>
    </style:style>
    <style:style style:name="P268" style:family="paragraph" style:parent-style-name="Standard">
      <style:text-properties officeooo:paragraph-rsid="001c0d13"/>
    </style:style>
    <style:style style:name="P269" style:family="paragraph" style:parent-style-name="Standard" style:master-page-name="Standard">
      <style:paragraph-properties fo:margin-left="0cm" fo:margin-right="-0.504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font-weight="bold" style:font-weight-asian="bold"/>
    </style:style>
    <style:style style:name="P270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271" style:family="paragraph" style:parent-style-name="Standard" style:list-style-name="WW8Num9">
      <style:paragraph-properties fo:margin-left="0cm" fo:margin-right="-0.504cm" fo:text-align="justify" style:justify-single-word="false" fo:hyphenation-ladder-count="no-limit" fo:text-indent="0cm" style:auto-text-indent="false">
        <style:tab-stops>
          <style:tab-stop style:position="1.27cm"/>
          <style:tab-stop style:position="1.75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2" style:family="paragraph" style:parent-style-name="Standard" style:list-style-name="WW8Num9">
      <style:paragraph-properties fo:margin-left="0cm" fo:margin-right="-0.504cm" fo:hyphenation-ladder-count="no-limit" fo:text-indent="0cm" style:auto-text-indent="false">
        <style:tab-stops>
          <style:tab-stop style:position="1.27cm"/>
          <style:tab-stop style:position="1.75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3" style:family="paragraph" style:parent-style-name="Standard" style:list-style-name="WW8Num9">
      <style:paragraph-properties fo:margin-left="0cm" fo:margin-right="-0.504cm" fo:hyphenation-ladder-count="no-limit" fo:text-indent="0cm" style:auto-text-indent="false">
        <style:tab-stops>
          <style:tab-stop style:position="1.27cm"/>
          <style:tab-stop style:position="1.752cm"/>
        </style:tab-stops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tyle="italic" officeooo:paragraph-rsid="001c0d13" style:font-style-asian="italic"/>
    </style:style>
    <style:style style:name="P275" style:family="paragraph" style:parent-style-name="Standard" style:master-page-name="Первое_20_преобразование_20_1">
      <style:paragraph-properties fo:text-align="center" style:justify-single-word="false" style:page-number="auto">
        <style:tab-stops>
          <style:tab-stop style:position="0.318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.2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6" style:family="paragraph" style:parent-style-name="Standard" style:list-style-name="WW8Num35">
      <style:paragraph-properties fo:margin-left="0cm" fo:margin-right="0cm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77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78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79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588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280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8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282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588cm"/>
          <style:tab-stop style:position="2.223cm"/>
        </style:tab-stops>
      </style:paragraph-properties>
    </style:style>
    <style:style style:name="P283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font-weight="bold" style:font-weight-asian="bold"/>
    </style:style>
    <style:style style:name="P28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8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28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color="#000000" style:font-weight-complex="bold"/>
    </style:style>
    <style:style style:name="P28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weight-complex="bold"/>
    </style:style>
    <style:style style:name="P289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290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91" style:family="paragraph" style:parent-style-name="Standard" style:master-page-name="Преобразование_20_2">
      <style:paragraph-properties fo:text-align="justify" style:justify-single-word="false" style:page-number="auto">
        <style:tab-stops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29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318cm"/>
          <style:tab-stop style:position="0.6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3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294" style:family="paragraph" style:parent-style-name="Standard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95" style:family="paragraph" style:parent-style-name="Standard" style:list-style-name="WW8Num30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318cm"/>
          <style:tab-stop style:position="0.635cm"/>
          <style:tab-stop style:position="1.588cm"/>
        </style:tab-stops>
      </style:paragraph-properties>
    </style:style>
    <style:style style:name="P296" style:family="paragraph" style:parent-style-name="Standard" style:list-style-name="WW8Num3">
      <style:paragraph-properties fo:margin-left="0cm" fo:margin-right="0cm" fo:text-align="justify" style:justify-single-word="false" fo:text-indent="0.953cm" style:auto-text-indent="false" style:text-autospace="none" style:punctuation-wrap="simple" style:vertical-align="baseline">
        <style:tab-stops>
          <style:tab-stop style:position="1.588cm"/>
        </style:tab-stops>
      </style:paragraph-properties>
    </style:style>
    <style:style style:name="P297" style:family="paragraph" style:parent-style-name="Standard" style:list-style-name="WW8Num16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298" style:family="paragraph" style:parent-style-name="Standard" style:list-style-name="WW8Num21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299" style:family="paragraph" style:parent-style-name="Standard" style:list-style-name="WW8Num13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00" style:family="paragraph" style:parent-style-name="Standard" style:list-style-name="WW8Num34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01" style:family="paragraph" style:parent-style-name="Standard" style:list-style-name="WW8Num24">
      <style:paragraph-properties fo:margin-left="0cm" fo:margin-right="0cm" fo:text-align="justify" style:justify-single-word="false" fo:text-indent="0.953cm" style:auto-text-indent="false" style:text-autospace="none" style:punctuation-wrap="simpl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02" style:family="paragraph" style:parent-style-name="Standard" style:list-style-name="WW8Num13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88cm"/>
        </style:tab-stops>
      </style:paragraph-properties>
    </style:style>
    <style:style style:name="P303" style:family="paragraph" style:parent-style-name="Standard" style:list-style-name="WW8Num29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0.953cm"/>
          <style:tab-stop style:position="1.588cm"/>
        </style:tab-stops>
      </style:paragraph-properties>
    </style:style>
    <style:style style:name="P304" style:family="paragraph" style:parent-style-name="Standard" style:list-style-name="WW8Num32">
      <style:paragraph-properties fo:margin-left="0cm" fo:margin-right="0cm" fo:text-indent="0.953cm" style:auto-text-indent="false">
        <style:tab-stops>
          <style:tab-stop style:position="0cm"/>
          <style:tab-stop style:position="1.588cm"/>
        </style:tab-stops>
      </style:paragraph-properties>
    </style:style>
    <style:style style:name="P305" style:family="paragraph" style:parent-style-name="Standard" style:master-page-name="Преобразование_20_6">
      <style:paragraph-properties fo:margin-left="0cm" fo:margin-right="0cm" fo:text-align="center" style:justify-single-word="false" fo:text-indent="0.953cm" style:auto-text-indent="false" style:page-number="auto">
        <style:tab-stops>
          <style:tab-stop style:position="1.27cm"/>
        </style:tab-stops>
      </style:paragraph-properties>
      <style:text-properties style:font-weight-complex="bold"/>
    </style:style>
    <style:style style:name="P306" style:family="paragraph" style:parent-style-name="Standard" style:master-page-name="Преобразование_20_3">
      <style:paragraph-properties fo:text-align="center" style:justify-single-word="false" style:page-number="auto">
        <style:tab-stops>
          <style:tab-stop style:position="0.751cm"/>
        </style:tab-stops>
      </style:paragraph-properties>
      <style:text-properties fo:font-weight="bold" style:font-weight-asian="bold"/>
    </style:style>
    <style:style style:name="P307" style:family="paragraph" style:parent-style-name="Standard" style:master-page-name="Преобразование_20_5">
      <style:paragraph-properties style:page-number="auto"/>
      <style:text-properties style:font-weight-complex="bold"/>
    </style:style>
    <style:style style:name="P308" style:family="paragraph" style:parent-style-name="Standard" style:list-style-name="WW8Num26">
      <style:paragraph-properties fo:margin-left="0cm" fo:margin-right="0cm" fo:text-align="justify" style:justify-single-word="false" fo:text-indent="-0.635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309" style:family="paragraph" style:parent-style-name="Standard">
      <style:paragraph-properties fo:margin-left="0cm" fo:margin-right="0.039cm" fo:text-align="justify" style:justify-single-word="false" fo:hyphenation-ladder-count="no-limit" fo:text-indent="0cm" style:auto-text-indent="false" style:text-autospace="none">
        <style:tab-stops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0" style:family="paragraph" style:parent-style-name="Standard" style:list-style-name="WW8Num11">
      <style:paragraph-properties fo:margin-left="0cm" fo:margin-right="0.039cm" fo:text-align="justify" style:justify-single-word="false" fo:hyphenation-ladder-count="no-limit" fo:text-indent="0cm" style:auto-text-indent="false" style:text-autospace="none">
        <style:tab-stops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1" style:family="paragraph" style:parent-style-name="Standard">
      <style:paragraph-properties fo:margin-left="0cm" fo:margin-right="0.039cm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318cm"/>
          <style:tab-stop style:position="0.635cm"/>
          <style:tab-stop style:position="1.058cm"/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2" style:family="paragraph" style:parent-style-name="Standard" style:list-style-name="WW8Num31">
      <style:paragraph-properties fo:margin-left="0cm" fo:margin-right="0cm" fo:text-align="justify" style:justify-single-word="false" fo:text-indent="1.058cm" style:auto-text-indent="false">
        <style:tab-stops>
          <style:tab-stop style:position="0cm"/>
          <style:tab-stop style:position="1.905cm"/>
        </style:tab-stops>
      </style:paragraph-properties>
    </style:style>
    <style:style style:name="P313" style:family="paragraph" style:parent-style-name="Standard" style:list-style-name="WW8Num31">
      <style:paragraph-properties fo:margin-left="0cm" fo:margin-right="0cm" fo:text-align="justify" style:justify-single-word="false" fo:text-indent="1.058cm" style:auto-text-indent="false">
        <style:tab-stops>
          <style:tab-stop style:position="0cm"/>
          <style:tab-stop style:position="1.905cm"/>
          <style:tab-stop style:position="2.328cm"/>
        </style:tab-stops>
      </style:paragraph-properties>
    </style:style>
    <style:style style:name="P314" style:family="paragraph" style:parent-style-name="Standard" style:list-style-name="WW8Num21">
      <style:paragraph-properties fo:margin-left="0cm" fo:margin-right="0cm" fo:text-align="justify" style:justify-single-word="false" fo:text-indent="0.951cm" style:auto-text-indent="false" style:text-autospace="none" style:punctuation-wrap="simple" style:vertical-align="baseline">
        <style:tab-stops>
          <style:tab-stop style:position="1.588cm"/>
        </style:tab-stops>
      </style:paragraph-properties>
    </style:style>
    <style:style style:name="P315" style:family="paragraph" style:parent-style-name="А_5f_Заг2">
      <style:paragraph-properties>
        <style:tab-stops>
          <style:tab-stop style:position="0.318cm"/>
          <style:tab-stop style:position="0.635cm"/>
        </style:tab-stops>
      </style:paragraph-properties>
    </style:style>
    <style:style style:name="P316" style:family="paragraph" style:parent-style-name="А_5f_Заг2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317" style:family="paragraph" style:parent-style-name="А_5f_Заг2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weight="normal" style:font-weight-asian="normal"/>
    </style:style>
    <style:style style:name="P318" style:family="paragraph" style:parent-style-name="А_5f_Заг2">
      <style:paragraph-properties fo:margin-left="0cm" fo:margin-right="0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italic"/>
    </style:style>
    <style:style style:name="P319" style:family="paragraph" style:parent-style-name="Standard_20__28_user_29_">
      <style:paragraph-properties fo:text-align="center" style:justify-single-word="false"/>
      <style:text-properties fo:font-size="14pt" officeooo:paragraph-rsid="001c0d13" style:font-size-asian="14pt" style:font-size-complex="14pt"/>
    </style:style>
    <style:style style:name="P320" style:family="paragraph" style:parent-style-name="Text_20_body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font-size-complex="14pt"/>
    </style:style>
    <style:style style:name="P321" style:family="paragraph" style:parent-style-name="Text_20_body">
      <style:paragraph-properties>
        <style:tab-stops>
          <style:tab-stop style:position="0.318cm"/>
          <style:tab-stop style:position="0.635cm"/>
        </style:tab-stops>
      </style:paragraph-properties>
      <style:text-properties fo:font-size="12pt" style:font-size-asian="12pt"/>
    </style:style>
    <style:style style:name="P322" style:family="paragraph" style:parent-style-name="Text_20_body">
      <style:paragraph-properties fo:margin-left="0.035cm" fo:margin-right="0.035cm" fo:text-indent="0cm" style:auto-text-indent="false"/>
      <style:text-properties fo:font-size="12pt" style:font-size-asian="12pt"/>
    </style:style>
    <style:style style:name="P323" style:family="paragraph" style:parent-style-name="Text_20_body">
      <style:paragraph-properties fo:margin-left="0.035cm" fo:margin-right="0.071cm" fo:text-indent="0cm" style:auto-text-indent="false"/>
      <style:text-properties fo:font-size="12pt" style:font-size-asian="12pt"/>
    </style:style>
    <style:style style:name="P324" style:family="paragraph" style:parent-style-name="Text_20_body" style:list-style-name="WW8Num6">
      <style:paragraph-properties fo:margin-left="0.198cm" fo:margin-right="0.071cm" fo:hyphenation-ladder-count="no-limit" fo:text-indent="0.078cm" style:auto-text-indent="false"/>
      <style:text-properties fo:font-size="10pt" fo:font-weight="bold" style:font-size-asian="10pt" style:font-weight-asian="bold" fo:hyphenate="false" fo:hyphenation-remain-char-count="2" fo:hyphenation-push-char-count="2"/>
    </style:style>
    <style:style style:name="P325" style:family="paragraph" style:parent-style-name="Text_20_body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326" style:family="paragraph" style:parent-style-name="Text_20_body" style:list-style-name="WW8Num19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327" style:family="paragraph" style:parent-style-name="Text_20_body" style:list-style-name="WW8Num2">
      <style:paragraph-properties fo:margin-left="0cm" fo:margin-right="0cm" fo:text-indent="0.953cm" style:auto-text-indent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328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8.502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29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0" style:family="paragraph" style:parent-style-name="Обычный1">
      <style:paragraph-properties fo:margin-left="0cm" fo:margin-right="-0.002cm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7.502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1" style:family="paragraph" style:parent-style-name="Обычный1">
      <style:paragraph-properties fo:margin-left="0cm" fo:margin-right="-0.002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32" style:family="paragraph" style:parent-style-name="Обычный1">
      <style:paragraph-properties fo:margin-left="0cm" fo:margin-right="-0.002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  <style:tab-stop style:position="8.502cm"/>
          <style:tab-stop style:position="18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3" style:family="paragraph" style:parent-style-name="Обычный1">
      <style:paragraph-properties fo:margin-left="0cm" fo:margin-right="-0.002cm" fo:text-align="center" style:justify-single-word="false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34" style:family="paragraph" style:parent-style-name="Обычный1">
      <style:paragraph-properties>
        <style:tab-stops>
          <style:tab-stop style:position="0.318cm"/>
          <style:tab-stop style:position="0.635cm"/>
          <style:tab-stop style:position="1.27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5" style:family="paragraph" style:parent-style-name="Обычный1">
      <style:paragraph-properties>
        <style:tab-stops>
          <style:tab-stop style:position="0.318cm"/>
          <style:tab-stop style:position="0.635cm"/>
          <style:tab-stop style:position="1.27cm"/>
          <style:tab-stop style:position="7.502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6" style:family="paragraph" style:parent-style-name="Обычный1">
      <style:paragraph-properties>
        <style:tab-stops>
          <style:tab-stop style:position="0.318cm"/>
          <style:tab-stop style:position="0.635cm"/>
          <style:tab-stop style:position="1.27cm"/>
          <style:tab-stop style:position="10.001cm"/>
          <style:tab-stop style:position="16.002cm" style:type="right" style:leader-style="solid" style:leader-text="_"/>
        </style:tab-stops>
      </style:paragraph-properties>
      <style:text-properties fo:font-size="14pt" style:font-size-asian="14pt" style:font-size-complex="14pt"/>
    </style:style>
    <style:style style:name="P337" style:family="paragraph" style:parent-style-name="Обычный1">
      <style:paragraph-properties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38" style:family="paragraph" style:parent-style-name="Обычный1">
      <style:paragraph-properties fo:text-align="center" style:justify-single-word="false">
        <style:tab-stops>
          <style:tab-stop style:position="0.751cm"/>
          <style:tab-stop style:position="13.224cm" style:type="center"/>
          <style:tab-stop style:position="23.9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9" style:family="paragraph" style:parent-style-name="WW-Название">
      <style:text-properties fo:font-size="12pt" officeooo:paragraph-rsid="001c0d13" style:font-size-asian="12pt"/>
    </style:style>
    <style:style style:name="P340" style:family="paragraph" style:parent-style-name="Основной_20_текст_20_2" style:list-style-name="WW8Num14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41" style:family="paragraph" style:parent-style-name="Список_20_5" style:list-style-name="WW8Num14">
      <style:paragraph-properties fo:margin-left="0cm" fo:margin-right="0cm" fo:text-indent="0cm" style:auto-text-indent="false"/>
    </style:style>
    <style:style style:name="P342" style:family="paragraph" style:parent-style-name="Title">
      <style:text-properties style:font-name="Arial" fo:font-size="12pt" officeooo:paragraph-rsid="001c0d13" style:font-size-asian="12pt" style:font-name-complex="Arial"/>
    </style:style>
    <style:style style:name="P343" style:family="paragraph" style:parent-style-name="Footer" style:list-style-name="WW8Num14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344" style:family="paragraph" style:parent-style-name="Footer" style:list-style-name="WW8Num1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45" style:family="paragraph" style:parent-style-name="Footer" style:list-style-name="WW8Num14">
      <style:paragraph-properties fo:margin-left="0cm" fo:margin-right="0cm" fo:text-indent="0cm" style:auto-text-indent="false"/>
      <style:text-properties fo:font-size="12pt" fo:letter-spacing="-0.007cm" style:font-size-asian="12pt" style:font-size-complex="12pt" style:font-weight-complex="bold"/>
    </style:style>
    <style:style style:name="P346" style:family="paragraph" style:parent-style-name="Footer" style:list-style-name="WW8Num14">
      <style:paragraph-properties fo:margin-left="0cm" fo:margin-right="0cm" fo:text-indent="0cm" style:auto-text-indent="false"/>
    </style:style>
    <style:style style:name="P347" style:family="paragraph" style:parent-style-name="Text" style:master-page-name="Преобразование_20_4">
      <style:paragraph-properties style:page-number="auto">
        <style:tab-stops>
          <style:tab-stop style:position="0.318cm"/>
          <style:tab-stop style:position="0.501cm"/>
          <style:tab-stop style:position="0.63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48" style:family="paragraph" style:parent-style-name="Список_20_3">
      <style:paragraph-properties fo:margin-left="0cm" fo:margin-right="0cm" fo:text-align="center" style:justify-single-word="false" fo:text-indent="0.953cm" style:auto-text-indent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349" style:family="paragraph" style:parent-style-name="Список_20_3" style:list-style-name="WW8Num27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50" style:family="paragraph" style:parent-style-name="Список_20_3" style:list-style-name="WW8Num32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51" style:family="paragraph" style:parent-style-name="Список_20_3" style:list-style-name="WW8Num4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52" style:family="paragraph" style:parent-style-name="Список_20_3" style:list-style-name="WW8Num22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635cm"/>
          <style:tab-stop style:position="1.588cm"/>
        </style:tab-stops>
      </style:paragraph-properties>
    </style:style>
    <style:style style:name="P353" style:family="paragraph" style:parent-style-name="Список_20_3" style:list-style-name="WW8Num22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88cm"/>
        </style:tab-stops>
      </style:paragraph-properties>
    </style:style>
    <style:style style:name="P354" style:family="paragraph" style:parent-style-name="Heading_20_6">
      <style:paragraph-properties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font-size-complex="14pt"/>
    </style:style>
    <style:style style:name="P355" style:family="paragraph" style:parent-style-name="Heading_20_6">
      <style:paragraph-properties fo:text-align="center" style:justify-single-word="false">
        <style:tab-stops>
          <style:tab-stop style:position="1.27cm"/>
        </style:tab-stops>
      </style:paragraph-properties>
      <style:text-properties fo:text-transform="uppercase" fo:font-size="12pt" style:font-size-asian="12pt"/>
    </style:style>
    <style:style style:name="P356" style:family="paragraph" style:parent-style-name="Heading_20_6" style:list-style-name="WW8Num35">
      <style:paragraph-properties fo:margin-left="0cm" fo:margin-right="0cm" fo:text-indent="0cm" style:auto-text-indent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fo:font-weight="normal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complex="14pt"/>
    </style:style>
    <style:style style:name="T14" style:family="text">
      <style:text-properties fo:language="en" fo:country="US" style:font-weight-complex="bold"/>
    </style:style>
    <style:style style:name="T15" style:family="text">
      <style:text-properties fo:language="en" fo:country="US" fo:font-style="normal" style:text-underline-style="solid" style:text-underline-width="auto" style:text-underline-color="font-color" style:font-style-asian="normal" style:font-style-complex="italic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color="#800000" fo:font-size="14pt" style:font-size-asian="14pt" style:font-size-complex="14pt"/>
    </style:style>
    <style:style style:name="T18" style:family="text">
      <style:text-properties fo:color="#800000" fo:font-size="14pt" fo:font-weight="bold" style:font-size-asian="14pt" style:font-weight-asian="bold"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weight-complex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tyle-complex="italic"/>
    </style:style>
    <style:style style:name="T27" style:family="text">
      <style:text-properties fo:font-size="12pt" fo:font-weight="bold" style:font-size-asian="12pt" style:font-weight-asian="bold" style:font-style-complex="italic" style:font-weight-complex="bold"/>
    </style:style>
    <style:style style:name="T28" style:family="text">
      <style:text-properties fo:font-size="12pt" fo:language="en" fo:country="US" style:font-size-asian="12pt" style:font-weight-complex="bold"/>
    </style:style>
    <style:style style:name="T29" style:family="text">
      <style:text-properties fo:font-size="12pt" fo:language="en" fo:country="US" fo:font-weight="bold" style:font-size-asian="12pt" style:font-weight-asian="bold" style:font-style-complex="italic"/>
    </style:style>
    <style:style style:name="T30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31" style:family="text">
      <style:text-properties fo:font-style="normal" style:font-style-asian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text-transform="uppercase" fo:font-weight="bold" style:font-weight-asian="bold"/>
    </style:style>
    <style:style style:name="T48" style:family="text">
      <style:text-properties officeooo:rsid="0006e3cb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МИНИСТЕРСТВО ОБРАЗОВАНИЯ И НАУКИ РФ</text:p>
      <text:p text:style-name="P163">федеральное государственное бюджетное образовательное учреждение <text:s/>высшего профессионального образования</text:p>
      <text:p text:style-name="P163">«КРАСНОЯРСКИЙ ГОСУДАРСТВЕННЫЙ ПЕДАГОГИЧЕСКИЙ УНИВЕРСИТЕТ им. В.П. АСТАФЬЕВА»</text:p>
      <text:p text:style-name="P163"/>
      <text:p text:style-name="P163">Кафедра коррекционной педагогики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6"/>
      <text:p text:style-name="P166"/>
      <text:p text:style-name="P163"/>
      <text:p text:style-name="P270">Курс по выбору «Сурдопсихология» </text:p>
      <text:p text:style-name="P163"/>
      <text:p text:style-name="P342">УЧЕБН<text:span text:style-name="T48">О-МЕТОДИЧЕСКИЙ КОМПЛЕКС ДИСЦИПЛИНЫ</text:span></text:p>
      <text:p text:style-name="P339"/>
      <text:p text:style-name="P268"/>
      <text:p text:style-name="P319">Направление 050700.68</text:p>
      <text:p text:style-name="P319">Специальное дефектологическое образование </text:p>
      <text:p text:style-name="P319">Магистерская программа «Психолого-педагогическая реабилитация лиц с ограниченными возможностями здоровья»</text:p>
      <text:p text:style-name="P263">Квалификация (степень) магистр</text:p>
      <text:p text:style-name="P274"/>
      <text:p text:style-name="P164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>Красноярск 2013</text:p>
      <text:p text:style-name="P167"/>
      <text:p text:style-name="P14"/>
      <text:p text:style-name="P244"><text:soft-page-break/></text:p>
      <text:p text:style-name="P222"/>
      <text:p text:style-name="P222"/>
      <text:p text:style-name="P222"/>
      <text:p text:style-name="P223">Рабочая программа составлена _к.п.н. , доцентом кафедры коррекционной педагогики О. Л. Беляевой ___________________<text:tab/></text:p>
      <text:p text:style-name="P223"/>
      <text:p text:style-name="P223"/>
      <text:p text:style-name="P334">Рабочая программа обсуждена на заседании кафедры коррекционной педагогики<text:tab/></text:p>
      <text:p text:style-name="P224">"8" <text:s/>02_2012г.</text:p>
      <text:p text:style-name="P224"/>
      <text:p text:style-name="P224"/>
      <text:p text:style-name="P224"/>
      <text:p text:style-name="P211">Заведующий кафедрой: профессор, доктор псх. наук Уфимцева Л. П. <text:tab/></text:p>
      <text:p text:style-name="P211"/>
      <text:p text:style-name="P211"/>
      <text:p text:style-name="P211"/>
      <text:p text:style-name="P336">Одобрено учебно-методическим советом (методической комиссией) </text:p>
      <text:p text:style-name="P336">"17" 02. 2012_ г.</text:p>
      <text:p text:style-name="P225"/>
      <text:p text:style-name="P225"/>
      <text:p text:style-name="P225"/>
      <text:p text:style-name="P330">Председатель комиссии__Н. Г. Иванова ___________________</text:p>
      <text:p text:style-name="P225">(ф.и.о., подпись)</text:p>
      <text:p text:style-name="P233"/>
      <text:p text:style-name="P234"/>
      <text:p text:style-name="P237"/>
      <text:p text:style-name="P226"/>
      <text:p text:style-name="P231">Лист внесения изменений</text:p>
      <text:p text:style-name="P226"/>
      <text:p text:style-name="P227">Дополнения и изменения в рабочей программе на 2012__/_2013_учебный год</text:p>
      <text:p text:style-name="P227"/>
      <text:p text:style-name="P227"/>
      <text:p text:style-name="P212">В рабочую программу вносятся следующие изменения: </text:p>
      <text:p text:style-name="P212">1.-</text:p>
      <text:p text:style-name="P212">2.</text:p>
      <text:p text:style-name="P212">3.</text:p>
      <text:p text:style-name="P212"/>
      <text:p text:style-name="P212">Рабочая программа пересмотрена и одобрена на заседании кафедры </text:p>
      <text:p text:style-name="P212">"8" 02. 2012 г.</text:p>
      <text:p text:style-name="P227"/>
      <text:p text:style-name="P227"/>
      <text:p text:style-name="P212">Внесенные изменения утверждаю:</text:p>
      <text:p text:style-name="P212"/>
      <text:p text:style-name="P212"/>
      <text:p text:style-name="P228">Заведующий кафедрой <text:s text:c="3"/>Л. П. Уфимцева __________________</text:p>
      <text:p text:style-name="P228"/>
      <text:p text:style-name="P228"/>
      <text:p text:style-name="P228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6"><text:soft-page-break/>Протокол согласования рабочей программы с другими дисциплинами специальности</text:p>
      <text:p text:style-name="P236"/>
      <text:p text:style-name="P229">на 2012__/ _2013 учебный год</text:p>
      <text:p text:style-name="P229"/>
      <text:p text:style-name="P2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229">Наименование дисциплин, изучение которых опирается на данную дисциплину</text:p>
          </table:table-cell>
          <table:table-cell table:style-name="Таблица1.A1" office:value-type="string">
            <text:p text:style-name="P213">Кафедра</text:p>
          </table:table-cell>
          <table:table-cell table:style-name="Таблица1.A1" office:value-type="string">
            <text:p text:style-name="P229">Предложения об изменениях в пропорциях материала, порядка изложения и т.д.</text:p>
          </table:table-cell>
          <table:table-cell table:style-name="Таблица1.D1" office:value-type="string">
            <text:p text:style-name="P230">Принятое решение <text:s/>(протокол №, дата) кафедрой, разработавшей программу</text:p>
          </table:table-cell>
        </table:table-row>
        <table:table-row table:style-name="Таблица1.1">
          <table:table-cell table:style-name="Таблица1.A1" office:value-type="string">
            <text:p text:style-name="P5">Психолого-педагогические технологии работы с лицами, имеющими <text:s/>нарушения слуха</text:p>
            <text:p text:style-name="P22"/>
          </table:table-cell>
          <table:table-cell table:style-name="Таблица1.A1" office:value-type="string">
            <text:p text:style-name="P213">Коррекционной педагогики</text:p>
          </table:table-cell>
          <table:table-cell table:style-name="Таблица1.A1" office:value-type="string">
            <text:p text:style-name="P213">Нет предложений по изменению</text:p>
          </table:table-cell>
          <table:table-cell table:style-name="Таблица1.D1" office:value-type="string">
            <text:p text:style-name="P214"/>
          </table:table-cell>
        </table:table-row>
      </table:table>
      <text:p text:style-name="P275">Содержание</text:p>
      <text:p text:style-name="P34"/>
      <text:p text:style-name="P35"><text:tab/><text:tab/><text:tab/><text:tab/><text:tab/><text:tab/><text:tab/><text:tab/><text:tab/><text:tab/><text:tab/> <text:s text:c="6"/></text:p>
      <text:list xml:id="list29199351" text:style-name="WW8Num9">
        <text:list-item>
          <text:p text:style-name="P271">Пояснительная записка<text:tab/><text:tab/><text:tab/><text:tab/><text:tab/><text:tab/><text:tab/><text:tab/></text:p>
        </text:list-item>
        <text:list-item>
          <text:p text:style-name="P272">Рабочая программа дисциплины<text:tab/><text:tab/><text:tab/><text:tab/><text:tab/><text:tab/></text:p>
          <text:list>
            <text:list-item>
              <text:p text:style-name="P272"><text:s/>Выдержка из стандарта<text:tab/><text:tab/><text:tab/><text:tab/><text:tab/><text:tab/><text:tab/></text:p>
            </text:list-item>
            <text:list-item>
              <text:p text:style-name="P272"><text:s/>Введение<text:tab/></text:p>
            </text:list-item>
            <text:list-item>
              <text:p text:style-name="P272">Профессионально-профильные компетенции (ППК) магистра педагогического образования как требования к результату его подготовки по дисциплине<text:tab/><text:tab/><text:tab/></text:p>
            </text:list-item>
            <text:list-item>
              <text:p text:style-name="P272"><text:s/>Содержание теоретического курса дисциплины<text:tab/><text:tab/></text:p>
            </text:list-item>
            <text:list-item>
              <text:p text:style-name="P272"><text:s/>Тематический план<text:tab/><text:tab/><text:tab/><text:tab/><text:tab/><text:tab/><text:tab/></text:p>
            </text:list-item>
            <text:list-item>
              <text:p text:style-name="P272"><text:s/>Учебно-методическая карта дисциплины <text:s text:c="7"/></text:p>
            </text:list-item>
            <text:list-item>
              <text:p text:style-name="P272">Технологическая карта внеаудиторной учебной работы по дисциплины</text:p>
            </text:list-item>
            <text:list-item>
              <text:p text:style-name="P273">Технологическая карта обучения дисциплине </text:p>
            </text:list-item>
            <text:list-item>
              <text:p text:style-name="P272"><text:s/>Карта литературного обеспечения<text:tab/><text:tab/><text:tab/><text:tab/><text:tab/></text:p>
            </text:list-item>
            <text:list-item>
              <text:p text:style-name="P272"><text:s/>Технологическая карта рейтинга<text:tab/><text:tab/><text:tab/><text:tab/><text:tab/></text:p>
            </text:list-item>
          </text:list>
        </text:list-item>
      </text:list>
      <text:p text:style-name="P23">2. 11. Методические рекомендации для студентов, преподавателей<text:tab/></text:p>
      <text:p text:style-name="P15"><text:span text:style-name="T9">IV</text:span><text:span text:style-name="T7">. Фонд оценочных средств</text:span></text:p>
      <text:list xml:id="list29212386" text:style-name="WW8Num35">
        <text:list-item>
          <text:h text:style-name="P356" text:outline-level="6">Билеты к экзамену</text:h>
        </text:list-item>
        <text:list-item>
          <text:p text:style-name="P276">Тесты</text:p>
        </text:list-item>
        <text:list-item>
          <text:p text:style-name="P276">Ситуационные задачи</text:p>
        </text:list-item>
      </text:list>
      <text:h text:style-name="P354" text:outline-level="6" text:is-list-header="true"/>
      <text:p text:style-name="P22"/>
      <text:p text:style-name="P22"/>
      <text:p text:style-name="P22"/>
      <text:p text:style-name="P22"/>
      <text:p text:style-name="P22"/>
      <text:p text:style-name="P22"/>
      <text:p text:style-name="P173"><text:s/>Пояснительная записка</text:p>
      <text:p text:style-name="P22"/>
      <text:p text:style-name="P247"><text:tab/>Настоящая программа курса по выбору «Сурдопсихология» предназначена для студентов будущих магистров образования факультетов коррекционной педагогики педагогических университетов и отвечает государственному образовательному стандарту по требованиям, предъявляемым к уровню знаний будущих бакалавров-дефектологов. Знания, приобретаемые студентами при изучении данной дисциплины, станут в дальнейшем основой для практической реализации ими принципа коррекционной направленности учебно-воспитательного процесса в специальной коррекционной школе для детей с нарушениями слуха и общеобразовательной инклюзивной школе, грамотного обоснования содержания, методов и приемов для учета педагогической работы с детьми, имеющими нарушения слуха, психологического сопровождения детей и их семей.</text:p>
      <text:p text:style-name="P247">Данная программа рассчитана на 108 часов – 3 кредита: <text:s/>предполагает 10 лекционных часов, 10 часов семинарских занятий, 52 часов самостоятельной работы и <text:s/>1 кредит - итоговый экзамен. </text:p>
      <text:p text:style-name="P245"><text:tab/>Учебно-методический комплекс курса по выбору включает: </text:p>
      <text:p text:style-name="P246"><text:span text:style-name="T13">I</text:span><text:span text:style-name="T11">. </text:span><text:span text:style-name="T2">Рабочую модульную программу </text:span></text:p>
      <text:list xml:id="list29195632" text:style-name="WW8Num12">
        <text:list-item>
          <text:p text:style-name="P256">Введение: пояснительную записку, организационно-методические документы</text:p>
        </text:list-item>
        <text:list-item>
          <text:p text:style-name="P256">Содержание теоретического курса <text:s text:c="86"/></text:p>
        </text:list-item>
        <text:list-item>
          <text:p text:style-name="P256">Технологическую карту обучения дисциплине</text:p>
        </text:list-item>
      </text:list>
      <text:p text:style-name="P15"><text:span text:style-name="T9">II</text:span><text:span text:style-name="T7">. Карту литературного обеспечения дисциплины</text:span></text:p>
      <text:p text:style-name="P16"><text:span text:style-name="T10">III</text:span><text:span text:style-name="T5">. </text:span><text:span text:style-name="T7">Технологическую карту рейтинга учебных достижений студентов</text:span></text:p>
      <text:p text:style-name="P15"><text:span text:style-name="T10">IV</text:span><text:span text:style-name="T5">. </text:span><text:span text:style-name="T7">Фонд оценочных средств</text:span></text:p>
      <text:p text:style-name="P245"/>
      <text:p text:style-name="P174">В соответствии с требованиями Стандарта учебно-методического комплекса дисциплины в КГПУ им. В.П. Астафьева весь изучаемый материал разделен на 2 модуля. </text:p>
      <text:p text:style-name="P174">В соответствии со Стандартом рейтингового контроля достижений студентов в КГПУ им. В. П. Астафьева по каждому из модулей студентам выставляется рейтинговая оценка в виде набранных баллов. Модули включают как аудиторную, так и самостоятельную работу. </text:p>
      <text:p text:style-name="P174">Аудиторная работа осуществляется в форме лекций, семинарских занятий; внеаудиторная включает чтение студентами основной и дополнительной литературы по курсу, выполнение заданий по подготовке наглядных материалов, просмотр видеоматериалов, подготовку к тестированию, контрольной работе, к итоговому контролю (экзамену). Каждый модуль оценивается в соответствии со шкалой рейтинга.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<text:soft-page-break/></text:p>
      <text:p text:style-name="P176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>Рабочая программа</text:p>
      <text:p text:style-name="P177"><text:s/></text:p>
      <text:p text:style-name="P177">Курс по выбору «Сурдопсихология»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37">Введение</text:p>
      <text:p text:style-name="P24">1. Цели дисциплины (курса по выбору): формирование <text:s/>у студентов профессиональных компетенций в области образования и всестороннего развития <text:s/>лиц с нарушением слуха. </text:p>
      <text:p text:style-name="P108"><text:s/></text:p>
      <text:p text:style-name="P108">2. Место дисциплины в структуре ООП: <text:s/></text:p>
      <text:p text:style-name="P97"><text:span text:style-name="T5">Дисциплина <text:s/>курса по выбору «Сурдопсихология» <text:s/>относится <text:s/>к <text:s/></text:span><text:span text:style-name="T17">вариативной <text:s/></text:span><text:span text:style-name="T5">части <text:s/>профессионального цикла дисциплин курса по выбору. </text:span></text:p>
      <text:p text:style-name="P97"/>
      <text:p text:style-name="P121">Требования к результатам освоения дисциплины: </text:p>
      <text:p text:style-name="P148">V. ТРЕБОВАНИЯ К РЕЗУЛЬТАТАМ ОСВОЕНИЯ ОСНОВНЫХ ОБРАЗОВАТЕЛЬНЫХ ПРОГРАММ МАГИСТРАТУРЫ </text:p>
      <text:p text:style-name="P147"><text:span text:style-name="T20">5.1.</text:span><text:span text:style-name="Основной_20_текст_20__28_2_29__20__2b__20_Не_20_полужирный"><text:span text:style-name="T22"> Выпускник должен обладать следующими</text:span></text:span><text:span text:style-name="T20"> общекультурными компетенциями (ОК):</text:span></text:p>
      <text:p text:style-name="P151">способностью изучать объекты и процессы с точки зрения анализа социоэкономических и культурно-исторических условий их происхождения (ОК-1);</text:p>
      <text:p text:style-name="P151">владеть методологией культурно-исторического и деятельностного подходов (ОК-2);</text:p>
      <text:p text:style-name="P151">владеть практическими способами поиска научной и профессиональной информации с использованием современных компьютерных средств, сетевых технологий, баз данных и знаний (ОК-3);</text:p>
      <text:p text:style-name="P151">способностью принимать участие в профессиональных дискуссиях и обсуждениях, логически аргументируя свою точку зрения, создавать научные тексты по заданной логической структуре (ОК-4);</text:p>
      <text:p text:style-name="P151">способностью выстраивать социальное взаимодействие на принципах толерантности и безоценочности (ОК-5);</text:p>
      <text:p text:style-name="P151">способностью разрешать конфликтные ситуации и оказывать поддержку в проблемных и кризисных ситуациях людям с учетом этнокультурной спецификой (ОК-6);</text:p>
      <text:p text:style-name="P151">способностью к самосовершенствованию и саморазвитию на основе рефлексии своей деятельности (ОК-7);</text:p>
      <text:p text:style-name="P151">способностью использовать инновационные технологии в практической деятельности (ОК-8);</text:p>
      <text:p text:style-name="P150"><text:span text:style-name="T19">способностью проявлять инициативу и принимать адекватные и ответственные решения в проблемных ситуациях, в том числе в ситуациях риска</text:span><text:span text:style-name="Основной_20_текст_20__2b__20_Полужирный"><text:span text:style-name="T20"> (ОК-9);</text:span></text:span></text:p>
      <text:p text:style-name="P151">способностью строить свою деятельность в соответствии с нравственными, этическими и правовыми нормами (ОК-Ю);</text:p>
      <text:p text:style-name="P157">способностью выделять существенные связи и отношения, проводить сравнительный анализ данных (ОК-11).</text:p>
      <text:p text:style-name="P154"><text:span text:style-name="T20">5.2.</text:span><text:span text:style-name="Основной_20_текст_20__28_2_29__20__2b__20_Не_20_полужирный1"><text:span text:style-name="T22"> Выпускник должен обладать следующими</text:span></text:span><text:span text:style-name="T20"> профессиональными компетенциями (ПК):</text:span></text:p>
      <text:p text:style-name="P155">общими для всех видов профессиональной деятельности магистра данного направления подготовки (ОПК):</text:p>
      <text:p text:style-name="P157">способностью выстраивать взаимодействие и образовательный процесс с учетом закономерностей психического развития человека и зоны ближайшего развития учащихся (ОПК-1);</text:p>
      <text:p text:style-name="P157">использованием научно-обоснованных методов и технологий в психолого-педагогической деятельности, владеть современными технологиями организации сбора, обработки данных и их интерпретации (ОПК-2);</text:p>
      <text:p text:style-name="P157">уметь организовывать межличностные контакты, общение (в том числе, в поликультурной среде) и совместную деятельность детей и взрослых (ОПК-3); уметь организовывать междисциплинарное и межведомственное взаимодействие специалистов для решения задач в области психолого- педагогической деятельности с целью формирования системы позитивных межличностных отношений, психологического климата и организационной культуры в образовательном учреждении (ОГОС-4);</text:p>
      <text:p text:style-name="P157"><text:soft-page-break/>способностью проектировать и осуществлять диагностическую работу, необходимую в его профессиональной деятельности (ОПК-5);</text:p>
      <text:p text:style-name="P157">владеть современными технологиями проектирования и организации научного исследования в своей профессиональной деятельности на основе комплексного подхода к решению проблем профессиональной деятельности (ОПК-6);</text:p>
      <text:p text:style-name="P157">способен анализировать и прогнозировать риски образовательной среды, планировать комплексные мероприятия по их предупреждению и преодолению (ОПК-7);</text:p>
      <text:p text:style-name="P157"/>
      <text:p text:style-name="P157">способностью применять психолого-педагогические и нормативно- правовые знания в процессе решения задач психолого-педагогического просвещения участников образовательного процесса (ОПК-8);</text:p>
      <text:p text:style-name="P157">готовностью применять активные методы обучения в психолого- педагогической деятельности (ОПК-9).</text:p>
      <text:p text:style-name="P155">В психолого-педагогическом сопровождении дошкольного, общего, дополнительного и профессионального образования (ПКПП):</text:p>
      <text:p text:style-name="P157">способностью проводить диагностику психического развития детей и подростков (ПКПП-1);</text:p>
      <text:p text:style-name="P157">способностью проектировать профилактические и коррекционно- развивающие программы (ПКПП-2);</text:p>
      <text:p text:style-name="P157">способностью проектировать стратегию индивидуальной и групповой коррекционно-развивающей работы с детьми на основе результатов диагностики (ПКПП-3);</text:p>
      <text:p text:style-name="P157">способностью конструктивно взаимодействовать со смежными специалистами по вопросам развития способностей детей и подростков (ПКПП-4);</text:p>
      <text:p text:style-name="P157">готовностью использовать инновационные обучающие технологии с учетом задач каждого возрастного этапа (ПКПП-5);</text:p>
      <text:p text:style-name="P157">способностью разрабатывать рекомендации субъектам образования по вопросам развития и обучения ребенка (ПКПП-6);</text:p>
      <text:p text:style-name="P157">способностью проводить диагностику образовательной среды, определять причины нарушений в обучении, поведении и развитии детей и подростков (ГЖПП-7);</text:p>
      <text:p text:style-name="P157">способностью оказывать психологическое содействие оптимизации педагогического процесса (ПКГШ-8);</text:p>
      <text:p text:style-name="P157">способностью консультировать педагогов, администрацию, воспитанников/обучающихся по вопросам оптимизации учебного процесса (ПКПП-9).</text:p>
      <text:p text:style-name="P151">способностью определять проблемы и перспективы профессиональной ориентации и профессионального самоопределения подростков в системе общего и дополнительного образования (ПКПП-10);</text:p>
      <text:p text:style-name="P151">способностью выстраивать систему дополнительного образования в том или ином конкретном учреждении как благоприятную среду для развития личности, способностей, интересов и склонностей каждого обучающегося (ПКПП-11);</text:p>
      <text:p text:style-name="P151">способностью создавать систему проектно-исследовательской деятельности обучающихся как в групповом, так и индивидуальном варианте (ПКПП-12).</text:p>
      <text:p text:style-name="P149">В области психолого-педагогического сопровождения детей с ОВЗ в специальном и инклюзивном образовании (ПКСПГ1):</text:p>
      <text:p text:style-name="P151">способностью выбирать и применять методы диагностики в практической работе с учетом особенностей ОВЗ детей и подростков (ПКСПП-1);</text:p>
      <text:p text:style-name="P151">способностью проектировать профилактические и коррекционно- развивающие программы для детей с разными типами ОВЗ (ГЖСПП-2);</text:p>
      <text:p text:style-name="P151">способностью проектировать стратегию индивидуальной и групповой коррекционно-развивающей работы детьми с ОВЗ на оснсзе результатов диагностики (ПКСПП-3);</text:p>
      <text:p text:style-name="P151">готовностью конструктивно взаимодействовать со смежными специалистами по вопросам развития способностей детей и подростков с ОВЗ (ПКСПП-4);</text:p>
      <text:p text:style-name="P151">способностью использовать инновационные обучающие технологии с учетом типа нарушенного развития ребенка и задач каждого возрастного этапа (ГЖСПП-5);</text:p>
      <text:p text:style-name="P151">уметь разрабатывать рекомендации субъектам коррекционного образования по вопросам развития и обучения ребенка (ПКСПП-6)</text:p>
      <text:p text:style-name="P151"/>
      <text:p text:style-name="P248"><text:soft-page-break/>способностью проводить диагностику образовательной среды, определять причины нарушений в обучении, поведении и развитии детей и подростков с ОВЗ (ПКСПП-7);</text:p>
      <text:p text:style-name="P157">уметь оказывать психологическое содействие оптимизации педагогического процесса в коррекционных образовательных учреждениях (ГЖСПП-8);</text:p>
      <text:p text:style-name="P156"><text:span text:style-name="T19">способностью консультировать педагогов, администрацию, воспитанников/обучающихся по вопросам оптимизации учебного процесса в коррекционных образовательных учреждениях (ПКС1Ш-9). </text:span><text:span text:style-name="Основной_20_текст_20__2b__20_13_20_pt"><text:span text:style-name="T20">В области педагогической деятельности (ПКОД): </text:span></text:span><text:span text:style-name="T19">способностью с учетом возрастных особенностей детей разрабатывать последовательность образовательных задач, направленных на сохранение и укрепление здоровья, психическое развитие и становление личности ребенка (ПКОД-1);</text:span></text:p>
      <text:p text:style-name="P157">готовностью использовать современные инновационные методы и технологии в проектировании образовательной работы (ПКОД-2);</text:p>
      <text:p text:style-name="P157">способностью использовать и разрабатывать методы психолого- педагогической диагностики для выявления возможностей, интересов, способностей и склонностей детей, особенностей освоения образовательных программ (ПКОД-3);</text:p>
      <text:p text:style-name="P157">способностью организовать совместную и индивидуальную деятельность детей раннего и дошкольного возраста (предметную, игровую, продуктивную) (ПКОД-4);</text:p>
      <text:p text:style-name="P157">способностью разрабатывать и реализовывать индивидуально- ориентированные программы, направленные на устранение трудностей обучения и адаптации к образовательной среде (ПКОД-5);</text:p>
      <text:p text:style-name="P157">готовностью использовать активные методы привлечения семьи к решению проблем ребенка в образовании (ПКОД-6);</text:p>
      <text:p text:style-name="P157">способностью проектировать и реализовывать образовательные и оздоровительные программы развития детей младшего возраста для учреждений различных типов и видов (ПКОД-7);</text:p>
      <text:p text:style-name="P157">способностью совместно с психологом разрабатывать и оказывать помощь в реализации индивидуальных стратегий педагогического воздействия на детей, испытывающих трудности в обучении, взаимодействии со сверстниками и взрослыми (ПКОД-8);</text:p>
      <text:p text:style-name="P157">способностью проводить анализ и обобщение образовательной деятельности учреждения (ПКОД-9);</text:p>
      <text:p text:style-name="P157">способностью к конструктивному взаимодействию с родителями и специалистами, участвующими в образовательном процессе, для решения проблем воспитания, обучения и развития детей (ГЖОД-10);</text:p>
      <text:p text:style-name="P157">способностью проводить экспертную оценку образовательной среды и методического обеспечения учебно-воспитательного процесса в учреждении и разрабатывать рекомендации по повышению их качества (ПКОД-11).</text:p>
      <text:p text:style-name="P158"><text:span text:style-name="Основной_20_текст_20__2b__20_13_20_pt2"><text:span text:style-name="T20">В научно-исследовательской деятельности (ПКНИ): </text:span></text:span><text:span text:style-name="T19">способностью проводить теоретический анализ психолого- педагогической литературы (ПКНИ-1);</text:span></text:p>
      <text:p text:style-name="P157">способностью выделять актуальные проблемы развития современной системы образования, обучения и развития детей (ПКНИ-2);</text:p>
      <text:p text:style-name="P157">способностью критически оценивать адекватность методов решения исследуемой проблемы (ГЖНИ-3);</text:p>
      <text:p text:style-name="P157">готовностью использовать современные научные методы для решения исследовательских проблем (ПЗСНИ-4);</text:p>
      <text:p text:style-name="P157">способностью разработать и представить обоснованный перспективный план исследовательской деятельность (ПКНИ-5);</text:p>
      <text:p text:style-name="P157">способностью организовать взаимодействие специалистов для достижения цели исследования (1ЖНИ-6);</text:p>
      <text:p text:style-name="P157">способностью выстроить менеджмент социализации результатов исследований (ПКНИ-7);</text:p>
      <text:p text:style-name="P157">способностью представлять научному сообществу исследовательские достижения в виде научных статей, докладов, мультимедийных презентаций в соответствии с принятыми стандартами и форматами профессионального сообщества (ПКНИ-8);</text:p>
      <text:p text:style-name="P157">способностью выделять исследовательскую проблему в контексте реальной профессиональной деятельности и проектировать программы ее изучения (ПКНИ-9).</text:p>
      <text:p text:style-name="P158"><text:span text:style-name="Основной_20_текст_20__2b__20_13_20_pt1"><text:span text:style-name="T20">В</text:span></text:span><text:span text:style-name="Основной_20_текст_20__2b__20_12_20_pt"> научно</text:span><text:span text:style-name="Основной_20_текст_20__2b__20_13_20_pt1"><text:span text:style-name="T20">-методической деятельности</text:span></text:span><text:span text:style-name="Основной_20_текст_20__2b__20_12_20_pt"> (ПКНМ): </text:span><text:span text:style-name="T19">способностью обеспечивать трансляцию передового профессионального опыта в коллективе (ПКНМ-1);</text:span></text:p>
      <text:p text:style-name="P157">способностью определить направления и способы оснащения образовательной работы методическими средствами (ПКНМ-2);</text:p>
      <text:p text:style-name="P157"><text:soft-page-break/>способностью применять и пополнять имеющиеся знания в процессе структурирования материалов, обеспечивающих образовательный процесс (ГЖНМ-3);</text:p>
      <text:p text:style-name="P157">готовностью осуществлять эффективное профессиональное взаимодействие, способствующее решению широкого круга задач психолого-педагогического и социального сопровождения (ПКНМ-4);</text:p>
      <text:p text:style-name="P157">способностью ориентироваться в современных технологиях и программах с учетом потребностей образовательной среды (ПКНМ-5);</text:p>
      <text:p text:style-name="P157">готовностью к содержательному взаимодействию с педагогическими кадрами по вопросам обучения и воспитания (ПКНМ-6);</text:p>
      <text:p text:style-name="P157">способностью восполнить дефициты информационного и методического оснащения образовательного процесса (ПКНМ-7);</text:p>
      <text:p text:style-name="P157">уметь организовывать рефлексию профессионального опыта (собственного и других специалистов) (ПКНМ-8);</text:p>
      <text:p text:style-name="P157">способностью выполнять супервизию «молодого специалиста» (ПКНМ-9);</text:p>
      <text:p text:style-name="P157">способностью превращать результаты анализа и экспертизы профессиональной деятельности в учебно-методические рекомендации (ПКНМ-10).</text:p>
      <text:p text:style-name="P254"><text:span text:style-name="T19">В организационно-управленческой деятельности</text:span><text:span text:style-name="Основной_20_текст_20__28_3_29__20__2b__20_12_20_pt"><text:span text:style-name="T32"> (ПКОУ)</text:span></text:span><text:span text:style-name="T19"> способностью проводить экспертизу образовательной среды учреждения и определять административные ресурсы развития учреждения (ПКОУ-1);</text:span></text:p>
      <text:p text:style-name="P157">способностью разработать концепцию и программу развития учреждения на основе маркетингового исследования в области рынка образовательных услуг (ПКОУ-2);</text:p>
      <text:p text:style-name="P157">способностью организовать межпрофессиональное взаимодействие специалистов образовательного учреждения (ПКОУ-3);</text:p>
      <text:p text:style-name="P157">способностью определять и создавать условия, способствующие мотивационной готовности всех субъектов образовательного процесса к продуктивной деятельности (ПКОУ-4);</text:p>
      <text:p text:style-name="P157">готовностью использовать современные технологии менеджмента (ПКОУ-5);</text:p>
      <text:p text:style-name="P157">способностью определять круг потенциальных партнеров образовательного учреждения (ПКОУ-6);</text:p>
      <text:p text:style-name="P157">способностью планировать и проводить переговоры с российскими и зарубежными партнерами (ПКОУ-7).</text:p>
      <text:p text:style-name="P291">В результате изучения студент должен: </text:p>
      <text:p text:style-name="P108"><text:s/></text:p>
      <text:p text:style-name="P109">знать: </text:p>
      <text:list xml:id="list29205488" text:style-name="WW8Num33">
        <text:list-item>
          <text:p text:style-name="P277">Теоретико-методологические основы сурдопсихологии; </text:p>
        </text:list-item>
        <text:list-item>
          <text:p text:style-name="P277">Методики обследования детей при отборе в дошкольные и школьные учреждения. </text:p>
        </text:list-item>
        <text:list-item>
          <text:p text:style-name="P277">Особенности психического развития детей с нарушениями слуха, их проявления в различных видах деятельности.</text:p>
        </text:list-item>
      </text:list>
      <text:p text:style-name="P38"/>
      <text:p text:style-name="P38">Уметь: </text:p>
      <text:p text:style-name="P24"/>
      <text:list xml:id="list29195759" text:style-name="WW8Num26">
        <text:list-item>
          <text:p text:style-name="P278">Пользоваться специфическими средствами общения с глухими и слабослышащими детьми <text:s/>(дактильная форма словесной речи); </text:p>
        </text:list-item>
        <text:list-item>
          <text:p text:style-name="P278">Составлять <text:s/>психолого-педагогическую <text:s/>характеристику <text:s/>на <text:s/>ребенка <text:s/>дошкольного <text:s/>и школьного <text:s/>возраста с нарушением слуха.</text:p>
        </text:list-item>
        <text:list-item>
          <text:p text:style-name="P278">Правильно строить педагогический процесс с учетом психологических особенностей детей с нарушениями слуха.</text:p>
        </text:list-item>
      </text:list>
      <text:p text:style-name="P25"/>
      <text:p text:style-name="P109">Владеть: </text:p>
      <text:list xml:id="list29199077" text:style-name="WW8Num17">
        <text:list-item>
          <text:p text:style-name="P279">Навыками использования знаний об особенностях психического развития детей с нарушениями слуха в процессе образования, развития, профориентации; </text:p>
        </text:list-item>
      </text:list>
      <text:p text:style-name="P24">2. Навыками диагностики и социально-психолого-педагогического сопровождения лиц с нарушениями слуха. <text:s/></text:p>
      <text:p text:style-name="P108"><text:s/></text:p>
      <text:p text:style-name="P97"><text:span text:style-name="T5">Общая трудоемкость дисциплины составляет </text:span><text:span text:style-name="T18"><text:s/>3 </text:span><text:span text:style-name="T5">зачетные единицы. </text:span></text:p>
      <text:p text:style-name="P108"><text:s/></text:p>
      <text:p text:style-name="P138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306">МАКЕТ</text:p>
      <text:p text:style-name="P10">Профессионально-профильные компетенции (ППК) магистра </text:p>
      <text:p text:style-name="P10">педагогического образования как требования к результату его подготовки по дисциплине </text:p>
      <text:p text:style-name="P178">«Психолого-педагогические технологии работы с лицами, имеющими нарушения слуха»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42">1. ПРЕДМЕТНЫЕ КОМПЕТЕНЦИИ </text:p>
            <text:p text:style-name="P41"><text:span text:style-name="T37">ППК 1.1.</text:span><text:span text:style-name="T39"> Владеет базовыми предметными знаниями и методами решения базовых задач курса</text:span></text:p>
            <text:p text:style-name="P41"><text:span text:style-name="T37">ППК 1.2.</text:span><text:span text:style-name="T39"> Способен решать межпредметные и практико-ориентированные, социальные и личностно-значимые задачи на основе использования известных базовых предметных знаний и методов</text:span></text:p>
            <text:p text:style-name="P41"><text:span text:style-name="T37">ППК 1.3.</text:span><text:span text:style-name="T39"> Способен решать исследовательские задачи в предметной области на основе конструирования новых или реконструирования уже известных способов и приемов 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8"/>
            <text:p text:style-name="P46"/>
          </table:table-cell>
          <table:table-cell table:style-name="Таблица2.B2" office:value-type="string">
            <text:p text:style-name="P49"/>
          </table:table-cell>
          <table:table-cell table:style-name="Таблица2.A2" office:value-type="string">
            <text:p text:style-name="P47"/>
          </table:table-cell>
          <table:table-cell table:style-name="Таблица2.B2" office:value-type="string">
            <text:p text:style-name="P47"/>
          </table:table-cell>
          <table:table-cell table:style-name="Таблица2.A2" table:number-columns-spanned="2" office:value-type="string">
            <text:p text:style-name="P47"/>
          </table:table-cell>
          <table:covered-table-cell/>
          <table:table-cell table:style-name="Таблица2.B2" office:value-type="string">
            <text:p text:style-name="P47"/>
          </table:table-cell>
        </table:table-row>
        <table:table-row table:style-name="Таблица2.1">
          <table:table-cell table:style-name="Таблица2.B2" table:number-columns-spanned="2" office:value-type="string">
            <text:list xml:id="list29185035" text:style-name="WW8Num23">
              <text:list-item>
                <text:p text:style-name="P265">Проекция на ОК </text:p>
              </text:list-item>
            </text:list>
            <text:p text:style-name="P186">Общекультурные компетенции </text:p>
            <text:p text:style-name="P152">способность выстраивать социальное взаимодействие на принципах толерантности и безоценочности (ОК-5);</text:p>
            <text:p text:style-name="P152">способность к самосовершенствованию и саморазвитию на основе рефлексии своей деятельности (ОК-7);</text:p>
            <text:p text:style-name="P152">способностью использовать инновационные технологии в практической деятельности (ОК-8);</text:p>
            <text:p text:style-name="P152">способностью строить свою деятельность в соответствии с нравственными, этическими и правовыми нормами (ОК-10).</text:p>
            <text:p text:style-name="P43"/>
          </table:table-cell>
          <table:covered-table-cell/>
          <table:table-cell table:style-name="Таблица2.B2" table:number-columns-spanned="2" office:value-type="string">
            <text:p text:style-name="P51">3. Проекция на ОПК</text:p>
            <text:p text:style-name="P159">способностью выстраивать взаимодействие и образовательный процесс с учетом закономерностей психического развития человека и зоны ближайшего развития учащихся (ОПК-1);</text:p>
            <text:p text:style-name="P159">использованием научно-обоснованных методов и технологий в психолого-педагогической деятельности, владеть современными технологиями организации сбора, обработки данных и их интерпретации (ОПК-2);</text:p>
            <text:p text:style-name="P159">уметь организовывать межличностные контакты, общение <text:s/>и совместную деятельность детей и взрослых (ОПК-3);</text:p>
            <text:p text:style-name="P159">уметь организовывать междисциплинарное и межведомственное взаимодействие специалистов для решения задач в области психолого- педагогической деятельности с целью формирования системы позитивных межличностных отношений, психологического климата и организационной культуры в образовательном учреждении (ОПК-4);</text:p>
            <text:p text:style-name="P159">владеть современными технологиями проектирования и организации научного исследования в своей профессиональной деятельности на основе комплексного подхода к решению проблем профессиональной деятельности (ОПК-6);</text:p>
            <text:p text:style-name="P159">готовностью применять активные методы обучения в психолого- педагогической деятельности (ОПК-9).</text:p>
          </table:table-cell>
          <table:covered-table-cell/>
          <table:table-cell table:style-name="Таблица2.B2" office:value-type="string">
            <text:p text:style-name="P42">4. Проекция на ПК</text:p>
            <text:p text:style-name="P160">способностью проводить диагностику психического развития детей и подростков (ПКПП-1);</text:p>
            <text:p text:style-name="P160">способностью проектировать профилактические и коррекционно- развивающие программы (ПКПП-2);</text:p>
            <text:p text:style-name="P160">способностью проектировать стратегию индивидуальной и групповой коррекционно-развивающей работы с детьми на основе результатов диагностики (ПКПП-3);</text:p>
            <text:p text:style-name="P160">способностью конструктивно взаимодействовать со смежными специалистами по вопросам развития способностей детей и подростков (ПКП-4);</text:p>
            <text:p text:style-name="P160">способностью разрабатывать рекомендации субъектам образования по вопросам развития и обучения ребенка (ПКПП-6); </text:p>
            <text:p text:style-name="P152">способностью определять проблемы и перспективы профессиональной ориентации и профессионального самоопределения подростков в системе общего и дополнительного образования (ПКПП-10).</text:p>
          </table:table-cell>
          <table:table-cell table:style-name="Таблица2.A1" table:number-columns-spanned="2" office:value-type="string">
            <text:list xml:id="list29199224" text:style-name="WW8Num6">
              <text:list-item>
                <text:list>
                  <text:list-item text:start-value="1">
                    <text:p text:style-name="P324">Проекция на научно-методическую деятельность</text:p>
                  </text:list-item>
                </text:list>
              </text:list-item>
            </text:list>
            <text:p text:style-name="P156"><text:span text:style-name="Основной_20_текст_20__2b__20_12_20_pt"><text:span text:style-name="T38"><text:s/></text:span></text:span><text:span text:style-name="T38">способностью определить направления и способы оснащения образовательной работы методическими средствами (ПКНМ-2);</text:span></text:p>
            <text:p text:style-name="P160">способностью ориентироваться в современных технологиях и программах с учетом потребностей образовательной среды (ПКНМ-5);</text:p>
            <text:p text:style-name="P160">готовностью к содержательному взаимодействию с педагогическими кадрами по вопросам обучения и воспитания (ПКНМ-6);</text:p>
            <text:p text:style-name="P160">уметь организовывать рефлексию профессионального опыта (собственного и других специалистов) (ПКНМ-8).</text:p>
            <text:p text:style-name="P162"/>
          </table:table-cell>
          <table:covered-table-cell/>
        </table:table-row>
      </table:table>
      <text:p text:style-name="P347"/>
      <text:p text:style-name="P243"><text:bookmark-start text:name="OLE_LINK11"/><text:bookmark-start text:name="OLE_LINK12"/>Содержание теоретического курса</text:p>
      <text:p text:style-name="P242"><text:bookmark-end text:name="OLE_LINK11"/><text:bookmark-end text:name="OLE_LINK12"/></text:p>
      <text:list xml:id="list29202840" text:style-name="WW8Num8">
        <text:list-item>
          <text:list>
            <text:list-header>
              <text:p text:style-name="P315">Содержание разделов и тем дисциплины.</text:p>
            </text:list-header>
          </text:list>
        </text:list-item>
      </text:list>
      <text:p text:style-name="P187"><text:span text:style-name="T42">Модуль </text:span><text:span text:style-name="T43">II</text:span></text:p>
      <text:list xml:id="list29191638" text:style-name="WW8Num5">
        <text:list-item>
          <text:p text:style-name="P284"><text:s/>Предмет, объект, цели и задачи, методы сурдопсихологии. История развития науки.</text:p>
        </text:list-item>
      </text:list>
      <text:p text:style-name="P53">Краткий исторический обзор сурдопсихологии в России. Закономерности психического развития неслышащих. Проблема компенсации глухоты. </text:p>
      <text:p text:style-name="P17"/>
      <text:list xml:id="list29186537" text:continue-numbering="true" text:style-name="WW8Num5">
        <text:list-item>
          <text:p text:style-name="P281"><text:span text:style-name="T44"><text:s/>Психолого – педагогическая характеристика неслышащего ребенка от рождения до года. Методы обследования</text:span><text:span text:style-name="T45">: наблюдение за разными видами деятельности. Физическое, сенсорное, речевое, эмоциональное развитие ребенка. <text:s/></text:span></text:p>
        </text:list-item>
      </text:list>
      <text:p text:style-name="P62"/>
      <text:list xml:id="list29217597" text:continue-numbering="true" text:style-name="WW8Num5">
        <text:list-item>
          <text:p text:style-name="P286"><text:s/>Психолого – педагогическая характеристика неслышащего ребенка 2 -7 лет. Диагностика готовности к школе.</text:p>
        </text:list-item>
      </text:list>
      <text:p text:style-name="P62">Сенсорное, физическое, умственное, речевое развитие. Изобразительная, предметная деятельность детей с нарушениями слуха. Три варианта психофизического развития. </text:p>
      <text:p text:style-name="P62">Диагностика умственной, эмоциональной, мотивационной готовности к школе слабослышащих и глухих детей. </text:p>
      <text:p text:style-name="P62"/>
      <text:list xml:id="list29202156" text:continue-numbering="true" text:style-name="WW8Num5">
        <text:list-item>
          <text:p text:style-name="P286"><text:s/>Психолого – педагогическая характеристика неслышащего ребенка школьного возраста (младший, средний и старший школьный возраст).</text:p>
        </text:list-item>
      </text:list>
      <text:p text:style-name="P249">Краткая характеристика вторичных отклонений при нарушениях слуха. Особенности речевого развития глухих и слабослышащих. Особенности развития познавательных процессов. Особенности сенсорного развития. Особенности личностного развития.</text:p>
      <text:p text:style-name="P249">Модуль 2. </text:p>
      <text:list xml:id="list29200720" text:continue-numbering="true" text:style-name="WW8Num5">
        <text:list-item>
          <text:p text:style-name="P286"><text:s/>Значение жестовой и дактильной речи в развитии и обучении неслышащих.</text:p>
        </text:list-item>
      </text:list>
      <text:p text:style-name="P249">Специальные средства коммуникации: жестовая речь и дактилология. Два класса жестовой речи: русский жестовый язык, как самобытная самостоятельная лингвистическая система; калькирующая жестовая речь. Три подкласса КЖР. Дактилология как вспомогательное средство обучения языку детей с нарушениями слуха. </text:p>
      <text:p text:style-name="P249"/>
      <text:list xml:id="list29201537" text:continue-numbering="true" text:style-name="WW8Num5">
        <text:list-item>
          <text:p text:style-name="P285"><text:s/>Виды деятельности лиц с нарушением слуха (игровая, трудовая и т.д.)</text:p>
        </text:list-item>
      </text:list>
      <text:p text:style-name="P55">Эмоциональное общение и предметная деятельность. Особенности сюжетно-ролевой игры. Учебная деятельность. Проблема профориентации и трудоустройства неслышащих. <text:s/>Особенности <text:s/>трудовой деятельности. Программы психологического сопровождения в процессе профориентационной работы в школе. Нормативно-правовая база психолого-педагогического сопровождения лиц с нарушениями слуха в различных видах деятельности. </text:p>
      <text:p text:style-name="P17"/>
      <text:list xml:id="list29207496" text:continue-numbering="true" text:style-name="WW8Num5">
        <text:list-item>
          <text:p text:style-name="P285"><text:s/>Личность глухого и слабослышащего школьников. Межличностные отношения между собой и со слышащими сверстниками. </text:p>
        </text:list-item>
      </text:list>
      <text:p text:style-name="P17">Своеобразие и коррекция. Занятия с психологом по формированию коммуникативной компетентности. Формирование толерантных отношений среди участников образовательного процесса в СКШ <text:span text:style-name="T12">I</text:span>, <text:span text:style-name="T12">II</text:span> вида и в общеобразовательной школе. Коммуникативные тренинги для учеников среднего звена. <text:s/></text:p>
      <text:p text:style-name="P17"/>
      <text:p text:style-name="P17"/>
      <text:p text:style-name="P178"/>
      <text:p text:style-name="P178"/>
      <text:p text:style-name="P178"/>
      <text:p text:style-name="P178"><text:soft-page-break/></text:p>
      <text:p text:style-name="P179"><text:span text:style-name="T1">Тематический план</text:span> </text:p>
      <text:p text:style-name="P179">изучения курса по выбору «Сурдопсихология<text:span text:style-name="T1">» <text:s/></text:span>Направление 050700.68</text:p>
      <text:p text:style-name="P179">Специальное дефектологическое образование </text:p>
      <text:p text:style-name="P180">Магистерская программа «Психолого-педагогическая реабилитация лиц с ограниченными возможностями здоровья» по заочной форме обучения</text:p>
      <text:p text:style-name="P17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68">№ п/п</text:p>
          </table:table-cell>
          <table:table-cell table:style-name="Таблица3.A1" table:number-rows-spanned="2" office:value-type="string">
            <text:p text:style-name="P182"/>
            <text:p text:style-name="P185">Название модулей и тем</text:p>
            <text:p text:style-name="P183"/>
          </table:table-cell>
          <table:table-cell table:style-name="Таблица3.A1" office:value-type="string">
            <text:p text:style-name="P184"/>
          </table:table-cell>
          <table:table-cell table:style-name="Таблица3.D1" table:number-columns-spanned="6" office:value-type="string">
            <text:p text:style-name="P181">Количество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8">Всего</text:p>
          </table:table-cell>
          <table:table-cell table:style-name="Таблица3.A1" office:value-type="string">
            <text:p text:style-name="P64">Из них аудиторные.</text:p>
          </table:table-cell>
          <table:table-cell table:style-name="Таблица3.A1" office:value-type="string">
            <text:p text:style-name="P168">Лекции</text:p>
          </table:table-cell>
          <table:table-cell table:style-name="Таблица3.A1" office:value-type="string">
            <text:p text:style-name="P171">Семинары</text:p>
          </table:table-cell>
          <table:table-cell table:style-name="Таблица3.A1" office:value-type="string">
            <text:p text:style-name="P168">Лаб.</text:p>
          </table:table-cell>
          <table:table-cell table:style-name="Таблица3.A1" office:value-type="string">
            <text:p text:style-name="P175">Самостоятельная работа</text:p>
          </table:table-cell>
          <table:table-cell table:style-name="Таблица3.I2" office:value-type="string">
            <text:p text:style-name="P50"/>
          </table:table-cell>
        </table:table-row>
        <table:table-row table:style-name="Таблица3.3">
          <table:table-cell table:style-name="Таблица3.A1" office:value-type="string">
            <text:p text:style-name="P168"><text:span text:style-name="T12">I</text:span>.</text:p>
          </table:table-cell>
          <table:table-cell table:style-name="Таблица3.A1" office:value-type="string">
            <text:list xml:id="list29186975" text:continue-list="list29202840" text:style-name="WW8Num8">
              <text:list-item>
                <text:list>
                  <text:list-header>
                    <text:p text:style-name="P316">Модуль 1.</text:p>
                    <text:p text:style-name="P317">Основы сурдопсихологии как науки. Психолого-педагогическая характеристика детей с нарушенным слухом. </text:p>
                  </text:list-header>
                </text:list>
              </text:list-item>
            </text:list>
          </table:table-cell>
          <table:table-cell table:style-name="Таблица3.A1" office:value-type="string">
            <text:p text:style-name="P170">35</text:p>
          </table:table-cell>
          <table:table-cell table:style-name="Таблица3.A1" office:value-type="string">
            <text:p text:style-name="P184">10</text:p>
          </table:table-cell>
          <table:table-cell table:style-name="Таблица3.A1" office:value-type="string">
            <text:p text:style-name="P190">5</text:p>
          </table:table-cell>
          <table:table-cell table:style-name="Таблица3.A1" office:value-type="string">
            <text:p text:style-name="P169">5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25</text:p>
          </table:table-cell>
          <table:table-cell table:style-name="Таблица3.I3" office:value-type="string">
            <text:p text:style-name="P50"/>
          </table:table-cell>
        </table:table-row>
        <table:table-row table:style-name="Таблица3.4">
          <table:table-cell table:style-name="Таблица3.A1" office:value-type="string">
            <text:p text:style-name="P168">1.</text:p>
          </table:table-cell>
          <table:table-cell table:style-name="Таблица3.A1" office:value-type="string">
            <text:list xml:id="list29205146" text:continue-list="list29207496" text:style-name="WW8Num5">
              <text:list-item text:start-value="1">
                <text:p text:style-name="P281">Предмет, объект, цели и задачи, методы сурдопсихологии. История развития науки.</text:p>
              </text:list-item>
            </text:list>
            <text:p text:style-name="P191"/>
          </table:table-cell>
          <table:table-cell table:style-name="Таблица3.A1" office:value-type="string">
            <text:p text:style-name="P169">8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90">1</text:p>
          </table:table-cell>
          <table:table-cell table:style-name="Таблица3.A1" office:value-type="string">
            <text:p text:style-name="P169">1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6</text:p>
          </table:table-cell>
          <table:table-cell table:style-name="Таблица3.I4" office:value-type="string">
            <text:p text:style-name="P50"/>
          </table:table-cell>
        </table:table-row>
        <table:table-row table:style-name="Таблица3.4">
          <table:table-cell table:style-name="Таблица3.A1" office:value-type="string">
            <text:p text:style-name="P168">2.</text:p>
          </table:table-cell>
          <table:table-cell table:style-name="Таблица3.A1" office:value-type="string">
            <text:p text:style-name="P192">Психолого – педагогическая характеристика неслышащего ребенка от рождения до года. Методы обследования</text:p>
          </table:table-cell>
          <table:table-cell table:style-name="Таблица3.A1" office:value-type="string">
            <text:p text:style-name="P169">9</text:p>
          </table:table-cell>
          <table:table-cell table:style-name="Таблица3.A1" office:value-type="string">
            <text:p text:style-name="P169">3</text:p>
          </table:table-cell>
          <table:table-cell table:style-name="Таблица3.A1" office:value-type="string">
            <text:p text:style-name="P190">1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6</text:p>
          </table:table-cell>
          <table:table-cell table:style-name="Таблица3.I5" office:value-type="string">
            <text:p text:style-name="P50"/>
          </table:table-cell>
        </table:table-row>
        <table:table-row table:style-name="Таблица3.6">
          <table:table-cell table:style-name="Таблица3.A1" office:value-type="string">
            <text:p text:style-name="P168">3</text:p>
          </table:table-cell>
          <table:table-cell table:style-name="Таблица3.A1" office:value-type="string">
            <text:list xml:id="list29189106" text:continue-numbering="true" text:style-name="WW8Num5">
              <text:list-item>
                <text:p text:style-name="P287">Психолого – педагогическая характеристика неслышащего ребенка 2 -7 лет. Диагностика готовности к школе.</text:p>
              </text:list-item>
            </text:list>
            <text:p text:style-name="P191"/>
          </table:table-cell>
          <table:table-cell table:style-name="Таблица3.A1" office:value-type="string">
            <text:p text:style-name="P169">8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90">1</text:p>
          </table:table-cell>
          <table:table-cell table:style-name="Таблица3.A1" office:value-type="string">
            <text:p text:style-name="P169">1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6</text:p>
          </table:table-cell>
          <table:table-cell table:style-name="Таблица3.I6" office:value-type="string">
            <text:p text:style-name="P50"/>
          </table:table-cell>
        </table:table-row>
        <table:table-row table:style-name="Таблица3.6">
          <table:table-cell table:style-name="Таблица3.A1" office:value-type="string">
            <text:p text:style-name="P168">4.</text:p>
          </table:table-cell>
          <table:table-cell table:style-name="Таблица3.A1" office:value-type="string">
            <text:list xml:id="list29216796" text:continue-numbering="true" text:style-name="WW8Num5">
              <text:list-item>
                <text:p text:style-name="P287">Психолого – педагогическая характеристика неслышащего ребенка школьного возраста (младший, средний и старший школьный возраст).</text:p>
              </text:list-item>
            </text:list>
            <text:p text:style-name="P250"/>
          </table:table-cell>
          <table:table-cell table:style-name="Таблица3.A1" office:value-type="string">
            <text:p text:style-name="P165">10</text:p>
          </table:table-cell>
          <table:table-cell table:style-name="Таблица3.A1" office:value-type="string">
            <text:p text:style-name="P165">3</text:p>
          </table:table-cell>
          <table:table-cell table:style-name="Таблица3.A1" office:value-type="string">
            <text:p text:style-name="P189">2</text:p>
          </table:table-cell>
          <table:table-cell table:style-name="Таблица3.A1" office:value-type="string">
            <text:p text:style-name="P165">1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">7</text:p>
          </table:table-cell>
          <table:table-cell table:style-name="Таблица3.I7" office:value-type="string">
            <text:p text:style-name="P50"/>
          </table:table-cell>
        </table:table-row>
        <table:table-row table:style-name="Таблица3.4">
          <table:table-cell table:style-name="Таблица3.A1" office:value-type="string">
            <text:p text:style-name="P168"><text:span text:style-name="T12">II</text:span>.</text:p>
          </table:table-cell>
          <table:table-cell table:style-name="Таблица3.A1" office:value-type="string">
            <text:p text:style-name="P188">Модуль 2. Личность неслышащего человека, доступные виды деятельности. </text:p>
          </table:table-cell>
          <table:table-cell table:style-name="Таблица3.A1" office:value-type="string">
            <text:p text:style-name="P169">37</text:p>
          </table:table-cell>
          <table:table-cell table:style-name="Таблица3.A1" office:value-type="string">
            <text:p text:style-name="P169">10</text:p>
          </table:table-cell>
          <table:table-cell table:style-name="Таблица3.A1" office:value-type="string">
            <text:p text:style-name="P190">5</text:p>
          </table:table-cell>
          <table:table-cell table:style-name="Таблица3.A1" office:value-type="string">
            <text:p text:style-name="P169">5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27</text:p>
          </table:table-cell>
          <table:table-cell table:style-name="Таблица3.I8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168">5.</text:p>
          </table:table-cell>
          <table:table-cell table:style-name="Таблица3.A1" office:value-type="string">
            <text:p text:style-name="P193">Значение жестовой и дактильной речи в развитии и обучении неслышащих.</text:p>
          </table:table-cell>
          <table:table-cell table:style-name="Таблица3.A1" office:value-type="string">
            <text:p text:style-name="P169">12</text:p>
          </table:table-cell>
          <table:table-cell table:style-name="Таблица3.A1" office:value-type="string">
            <text:p text:style-name="P169">3</text:p>
          </table:table-cell>
          <table:table-cell table:style-name="Таблица3.A1" office:value-type="string">
            <text:p text:style-name="P169">1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9</text:p>
          </table:table-cell>
          <table:table-cell table:style-name="Таблица3.I9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168">6</text:p>
          </table:table-cell>
          <table:table-cell table:style-name="Таблица3.A1" office:value-type="string">
            <text:list xml:id="list29188674" text:continue-numbering="true" text:style-name="WW8Num5">
              <text:list-item>
                <text:p text:style-name="P288"><text:s/>Виды деятельности лиц с нарушением слуха (игровая, трудовая и т.д.)</text:p>
              </text:list-item>
            </text:list>
            <text:p text:style-name="P194"/>
          </table:table-cell>
          <table:table-cell table:style-name="Таблица3.A1" office:value-type="string">
            <text:p text:style-name="P169">15</text:p>
          </table:table-cell>
          <table:table-cell table:style-name="Таблица3.A1" office:value-type="string">
            <text:p text:style-name="P169">3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69">1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9</text:p>
          </table:table-cell>
          <table:table-cell table:style-name="Таблица3.I10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168">7.</text:p>
          </table:table-cell>
          <table:table-cell table:style-name="Таблица3.A1" office:value-type="string">
            <text:list xml:id="list29209198" text:continue-numbering="true" text:style-name="WW8Num5">
              <text:list-item>
                <text:p text:style-name="P288"><text:s/>Личность глухого и слабослышащего школьников. Межличностные отношения между собой и со слышащими сверстниками. </text:p>
              </text:list-item>
            </text:list>
            <text:p text:style-name="P195"/>
          </table:table-cell>
          <table:table-cell table:style-name="Таблица3.A1" office:value-type="string">
            <text:p text:style-name="P169">13</text:p>
          </table:table-cell>
          <table:table-cell table:style-name="Таблица3.A1" office:value-type="string">
            <text:p text:style-name="P169">4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69">2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9</text:p>
          </table:table-cell>
          <table:table-cell table:style-name="Таблица3.I11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170"/>
          </table:table-cell>
          <table:table-cell table:style-name="Таблица3.A1" office:value-type="string">
            <text:p text:style-name="P196">Итого: 3 кредита</text:p>
          </table:table-cell>
          <table:table-cell table:style-name="Таблица3.A1" office:value-type="string">
            <text:p text:style-name="P169">108</text:p>
          </table:table-cell>
          <table:table-cell table:style-name="Таблица3.A1" office:value-type="string">
            <text:p text:style-name="P184">20</text:p>
          </table:table-cell>
          <table:table-cell table:style-name="Таблица3.A1" office:value-type="string">
            <text:p text:style-name="P190">10</text:p>
          </table:table-cell>
          <table:table-cell table:style-name="Таблица3.A1" office:value-type="string">
            <text:p text:style-name="P169">10</text:p>
          </table:table-cell>
          <table:table-cell table:style-name="Таблица3.A1" office:value-type="string">
            <text:p text:style-name="P169"/>
          </table:table-cell>
          <table:table-cell table:style-name="Таблица3.A1" office:value-type="string">
            <text:p text:style-name="P65">52</text:p>
          </table:table-cell>
          <table:table-cell table:style-name="Таблица3.I12" office:value-type="string">
            <text:p text:style-name="P50"/>
          </table:table-cell>
        </table:table-row>
      </table:table>
      <text:p text:style-name="P307"/>
      <text:p text:style-name="P4"><text:span text:style-name="T8">3. </text:span><text:span text:style-name="T3">Технологическая карта обучения дисциплине</text:span></text:p>
      <text:p text:style-name="P163"><text:span text:style-name="T3">«Сурдопсихология» </text:span>Направление 050700.68</text:p>
      <text:p text:style-name="P163">Специальное дефектологическое образование </text:p>
      <text:p text:style-name="P164">Магистерская программа «Психолого-педагогическая реабилитация лиц с ограниченными возможностями здоровья»</text:p>
      <text:p text:style-name="P11">По заочной форме обучения</text:p>
      <text:p text:style-name="P58">(общая трудоемкость 3 з.е.)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197">Модули. Наименование разделов и тем</text:p>
          </table:table-cell>
          <table:table-cell table:style-name="Таблица4.A1" table:number-rows-spanned="2" office:value-type="string">
            <text:p text:style-name="P57">з.е.)</text:p>
          </table:table-cell>
          <table:table-cell table:style-name="Таблица4.A1" table:number-columns-spanned="4" office:value-type="string">
            <text:p text:style-name="P57">Аудиторных часов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57">Внеауд</text:p>
            <text:p text:style-name="P57">часов</text:p>
          </table:table-cell>
          <table:table-cell table:style-name="Таблица4.A1" table:number-columns-spanned="2" office:value-type="string">
            <text:p text:style-name="P198">Результаты обучения и воспитания</text:p>
          </table:table-cell>
          <table:covered-table-cell/>
          <table:table-cell table:style-name="Таблица4.J1" table:number-rows-spanned="2" office:value-type="string">
            <text:p text:style-name="P59">Формы и методы контрол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57">всего</text:p>
          </table:table-cell>
          <table:table-cell table:style-name="Таблица4.A1" office:value-type="string">
            <text:p text:style-name="P57">лекций</text:p>
          </table:table-cell>
          <table:table-cell table:style-name="Таблица4.A1" office:value-type="string">
            <text:p text:style-name="P57">семинаров</text:p>
          </table:table-cell>
          <table:table-cell table:style-name="Таблица4.A1" office:value-type="string">
            <text:p text:style-name="P57">лаб.</text:p>
            <text:p text:style-name="P57">работ</text:p>
          </table:table-cell>
          <table:covered-table-cell/>
          <table:table-cell table:style-name="Таблица4.A1" office:value-type="string">
            <text:p text:style-name="P57">Знания, умения, навыки</text:p>
          </table:table-cell>
          <table:table-cell table:style-name="Таблица4.A1" office:value-type="string">
            <text:p text:style-name="P199">компетенци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<text:span text:style-name="T40">Модуль </text:span><text:span text:style-name="T14">I</text:span><text:span text:style-name="T40">. </text:span>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7">10</text:p>
          </table:table-cell>
          <table:table-cell table:style-name="Таблица4.A1" office:value-type="string">
            <text:p text:style-name="P57">5</text:p>
          </table:table-cell>
          <table:table-cell table:style-name="Таблица4.A1" office:value-type="string">
            <text:p text:style-name="P57">5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25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60"/>
          </table:table-cell>
          <table:table-cell table:style-name="Таблица4.J1" office:value-type="string">
            <text:p text:style-name="P60"/>
          </table:table-cell>
        </table:table-row>
        <table:table-row table:style-name="Таблица4.1">
          <table:table-cell table:style-name="Таблица4.A1" office:value-type="string">
            <text:p text:style-name="P4">1.Предмет, объект, цели и задачи, методы сурдопсихологии. История развития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6</text:p>
          </table:table-cell>
          <table:table-cell table:style-name="Таблица4.A1" office:value-type="string">
            <text:p text:style-name="P17"><text:span text:style-name="T35">Знать</text:span> Теоретико-методологические основы <text:s/>сурдопсихологии; </text:p>
            <text:p text:style-name="P39">Уметь: </text:p>
            <text:p text:style-name="P17">Обосновывать <text:s/>выбор <text:s/>путей, <text:s/>методов, <text:s/>средств <text:s/>и <text:s/>содержания <text:s/>воспитательно-образовательной работы <text:s/>с <text:s/>разными <text:s/>категориями <text:s/>детей <text:s/>(глухие <text:s/>– <text:s/>слабослышащие, <text:s/>с <text:s/>комплексными нарушениями) дошкольного и школьного возраста.</text:p>
          </table:table-cell>
          <table:table-cell table:style-name="Таблица4.A1" office:value-type="string">
            <text:p text:style-name="P153">ОК-5;</text:p>
            <text:p text:style-name="P153">ОК-7;</text:p>
            <text:p text:style-name="P153">ОК-8;</text:p>
            <text:p text:style-name="P161">ОПК-1;</text:p>
            <text:p text:style-name="P44">ОПК-2; ОПК-3; ОПК-4, ОПК-6, ОПК-9, ПКПП-1, ПКПП-,2 ПКПП-3, <text:s/>ПКПП-6,</text:p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63">2.Психолого – педагогическая характеристика неслышащего ребенка от рождения до года. Методы обследования.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6</text:p>
          </table:table-cell>
          <table:table-cell table:style-name="Таблица4.A1" office:value-type="string">
            <text:p text:style-name="P17"><text:span text:style-name="T35">Знать</text:span> Особенности психического развития детей с нарушениями слуха, их проявления в различных видах деятельности. <text:span text:style-name="T34">Уметь: </text:span><text:s/>Составлять <text:s/>психолого-педагогическую <text:s/>характеристику <text:s/>на <text:s/>ребенка <text:s/>с нарушением слуха.</text:p>
            <text:list xml:id="list29216497" text:continue-list="list29195759" text:style-name="WW8Num26">
              <text:list-item text:start-value="1">
                <text:p text:style-name="P308">Правильно строить педагогический процесс с учетом психологических особенностей детей с нарушениями слуха. <text:span text:style-name="T34">Владеть: </text:span></text:p>
              </text:list-item>
            </text:list>
            <text:p text:style-name="P18">Навыками анализа и самоанализа педагогической деятельности; Навыками использования особенностей психического развития детей с нарушениями слуха в процессе воспитания; Навыками диагностики и <text:soft-page-break/>социально-психолого-педагогического сопровождения лиц с нарушениями слуха. <text:s/></text:p>
          </table:table-cell>
          <table:table-cell table:style-name="Таблица4.A1" office:value-type="string">
            <text:p text:style-name="P161">ОК-10, <text:s/>ОПК-1;</text:p>
            <text:p text:style-name="P45">ОПК-2; ОПК-3; ОПК-4, ОПК-6, ОПК-9, ПКПП-1, ПКПП-,2 ПКПП-3, ПКП-4, ПКПП-6, ПКПП-10, ПКНМ-2, ПКНМ-5,</text:p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63">3.Психолого – педагогическая характеристика неслышащего ребенка 2-7 лет. Диагностика готовности к школе.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6</text:p>
          </table:table-cell>
          <table:table-cell table:style-name="Таблица4.A1" office:value-type="string">
            <text:p text:style-name="P17"><text:span text:style-name="T35">Знать</text:span> особенности психического развития детей с нарушениями слуха, их проявления в различных видах деятельности. <text:span text:style-name="T34">Уметь: </text:span>Пользоваться специфическими средствами общения с глухими и слабослышащими детьми <text:s/>(дактильная форма словесной речи); Составлять <text:s/>психолого-педагогическую <text:s/>характеристику <text:s/>на <text:s/>ребенка <text:s/>с нарушением слуха.</text:p>
            <text:p text:style-name="P17">Правильно строить педагогический процесс с учетом психологических особенностей детей с нарушениями слуха. <text:span text:style-name="T34">Владеть: </text:span>Навыками анализа и самоанализа педагогической деятельности; Навыками использования особенностей психического развития детей с нарушениями слуха в процессе воспитания; </text:p>
            <text:p text:style-name="P17">Навыками диагностики и социально-психолого-педагогического сопровождения лиц с нарушениями слуха. <text:s/></text:p>
          </table:table-cell>
          <table:table-cell table:style-name="Таблица4.A1" office:value-type="string">
            <text:p text:style-name="P153">ОК-5;</text:p>
            <text:p text:style-name="P161">ОК-10, <text:s/>ОПК-1;</text:p>
            <text:p text:style-name="P44">ОПК-2; ОПК-3; ОПК-4, ОПК-6, ОПК-9, ПКПП-1, , ПКНМ-2, ПКНМ-5, ПКНМ-6, ПКНМ-8.</text:p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63">4.Психолого – педагогическая характеристика неслышащего ребенка школьного возраста (младший, средний и старший школьный возраст).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7</text:p>
          </table:table-cell>
          <table:table-cell table:style-name="Таблица4.A1" office:value-type="string">
            <text:p text:style-name="P17"><text:span text:style-name="T35">Знать о</text:span>собенности психического развития детей с нарушениями слуха, их проявления в различных видах деятельности.</text:p>
            <text:p text:style-name="P39">Уметь: </text:p>
            <text:p text:style-name="P17">Пользоваться специфическими средствами общения с глухими и слабослышащими детьми <text:s/>(дактильная форма словесной речи); </text:p>
            <text:p text:style-name="P17">Составлять <text:s/>психолого-педагогическую <text:s/>характеристику <text:s/>на <text:s/>ребенка <text:s/>школьного возраста с нарушением слуха.</text:p>
            <text:p text:style-name="P17">Правильно строить педагогический процесс с учетом психологических особенностей детей с нарушениями слуха.</text:p>
            <text:p text:style-name="P121">Владеть: </text:p>
            <text:p text:style-name="P18">Навыками анализа и самоанализа педагогической деятельности; Навыками использования особенностей психического развития детей с нарушениями слуха в процессе воспитания; </text:p>
            <text:p text:style-name="P17"><text:soft-page-break/>Навыками диагностики и социально-психолого-педагогического сопровождения лиц с нарушениями слуха. <text:s/></text:p>
          </table:table-cell>
          <table:table-cell table:style-name="Таблица4.A1" office:value-type="string">
            <text:p text:style-name="P153">ОК-7;</text:p>
            <text:p text:style-name="P153">ОК-8;</text:p>
            <text:p text:style-name="P161">ОК-10, <text:s/>ОПК-1;</text:p>
            <text:p text:style-name="P44">ОПК-2; ОПК-3; ОПК-4, ОПК-6, ОПК-9, ПКПП-1, ПКПП-,2 ПКПП-3, ПКП-4, ПКПП-6,</text:p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63">2 модуль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10</text:p>
          </table:table-cell>
          <table:table-cell table:style-name="Таблица4.A1" office:value-type="string">
            <text:p text:style-name="P57">5</text:p>
          </table:table-cell>
          <table:table-cell table:style-name="Таблица4.A1" office:value-type="string">
            <text:p text:style-name="P57">5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27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list xml:id="list29215041" text:style-name="WW8Num10">
              <text:list-item>
                <text:p text:style-name="P280"/>
              </text:list-item>
            </text:list>
          </table:table-cell>
          <table:table-cell table:style-name="Таблица4.J1" office:value-type="string">
            <text:p text:style-name="P60"/>
          </table:table-cell>
        </table:table-row>
        <table:table-row table:style-name="Таблица4.1">
          <table:table-cell table:style-name="Таблица4.A1" office:value-type="string">
            <text:p text:style-name="P63">5.Значение жестовой и дактильной речи в развитии и обучении неслышащих.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9</text:p>
          </table:table-cell>
          <table:table-cell table:style-name="Таблица4.A1" office:value-type="string">
            <text:p text:style-name="P17"><text:span text:style-name="T35">Знать о</text:span>собенности психического развития детей с нарушениями слуха, их проявления в различных видах деятельности, Развивающие <text:s/>теории <text:s/>обучения <text:s/>общеобразовательной <text:s/>школы <text:s/>и <text:s/>возможности <text:s/>их использования в коррекционных школах I и II вида и в условиях инклюзивного образования учащихся с нарушениями слуха; </text:p>
            <text:p text:style-name="P39">Уметь: </text:p>
            <text:p text:style-name="P17">Пользоваться специфическими средствами общения с глухими и слабослышащими детьми <text:s/>(дактильная форма словесной речи); </text:p>
            <text:p text:style-name="P121">Владеть: </text:p>
            <text:list xml:id="list29208693" text:continue-list="list29199077" text:style-name="WW8Num17">
              <text:list-item>
                <text:p text:style-name="P282">Технологиями <text:s/>организации <text:s/>и <text:s/>проведения <text:s/>внеклассных <text:s/>и <text:s/>внешкольных мероприятий в коррекционно-развивающей системе; Навыками использования особенностей психического развития детей с нарушениями слуха в процессе воспитания; </text:p>
              </text:list-item>
            </text:list>
          </table:table-cell>
          <table:table-cell table:style-name="Таблица4.A1" office:value-type="string">
            <text:p text:style-name="P153">ОК-5;</text:p>
            <text:p text:style-name="P153">ОК-7;</text:p>
            <text:p text:style-name="P153">ОК-8;</text:p>
            <text:p text:style-name="P200">ОПК-3; ОПК-4, ОПК-6, ПКП-4, ПКПП-6, ПКПП-10, ПКНМ-2, ПКНМ-5, ПКНМ-6, ПКНМ-8.</text:p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61">6.Виды деятельности лиц с нарушением слуха (игровая, трудовая и т.д.)</text:p>
            <text:p text:style-name="P4"/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3</text:p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7">1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9</text:p>
          </table:table-cell>
          <table:table-cell table:style-name="Таблица4.A1" office:value-type="string">
            <text:p text:style-name="P17"><text:span text:style-name="T35">Знать о</text:span>собенности психического развития детей с нарушениями слуха, их проявления в различных видах деятельности.</text:p>
            <text:p text:style-name="P39">Уметь: </text:p>
            <text:p text:style-name="P17">Составлять <text:s/>психолого-педагогическую <text:s/>характеристику <text:s/>на <text:s/>ребенка <text:s/>дошкольного <text:s/>и школьного <text:s/>возраста с нарушением слуха. Обосновывать <text:s/>выбор <text:s/>путей, <text:s/>методов, <text:s/>средств <text:s/>и <text:s/>содержания <text:s/>воспитательно-образовательной работы <text:s/>с <text:s/>разными <text:s/>категориями <text:s/>детей <text:s/>(глухие <text:s/>– <text:s/>слабослышащие, <text:s/>с <text:s/>комплексными нарушениями) дошкольного и школьного возраста;</text:p>
            <text:p text:style-name="P121">Владеть: </text:p>
            <text:p text:style-name="P18">Навыками <text:s/>организации <text:s/>воспитательной <text:s/>работы <text:s/>в <text:s/><text:soft-page-break/>школьных <text:s/>и <text:s/>дошкольных учреждениях I и II вида, а также комбинированных и общеобразовательных; Технологиями <text:s/>организации <text:s/>и <text:s/>проведения <text:s/>внеклассных <text:s/>и <text:s/>внешкольных мероприятий в коррекционно-развивающей системе</text:p>
          </table:table-cell>
          <table:table-cell table:style-name="Таблица4.A1" office:value-type="string">
            <text:p text:style-name="P153">ОК-7;</text:p>
            <text:p text:style-name="P153">ОК-8;</text:p>
            <text:p text:style-name="P161"><text:s text:c="2"/>ОПК-1;</text:p>
            <text:list xml:id="list29199698" text:continue-list="list29215041" text:style-name="WW8Num10">
              <text:list-item>
                <text:p text:style-name="P289">ОПК-2; ОПК-3; ОПК-4, ОПК-6, ОПК-9, ПКПП-3, ПКП-4, ПКПП-6, ПКПП-10, ПКНМ-2,</text:p>
              </text:list-item>
            </text:list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61">7. Личность глухого и слабослышащего школьников. Межличностные отношения.</text:p>
            <text:p text:style-name="P4"/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4</text:p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57">2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9</text:p>
          </table:table-cell>
          <table:table-cell table:style-name="Таблица4.A1" office:value-type="string">
            <text:p text:style-name="P17"><text:s/><text:span text:style-name="T35">Знать </text:span>особенности психического развития детей с нарушениями слуха, их проявления в различных видах деятельности.</text:p>
            <text:p text:style-name="P39">Уметь: </text:p>
            <text:p text:style-name="P17">Правильно строить педагогический процесс с учетом психологических особенностей детей с нарушениями слуха.</text:p>
            <text:p text:style-name="P121">Владеть: </text:p>
            <text:list xml:id="list29212724" text:continue-list="list29208693" text:style-name="WW8Num17">
              <text:list-item>
                <text:p text:style-name="P282">Навыками анализа и самоанализа педагогической деятельности; Навыками использования особенностей психического развития детей с нарушениями слуха в процессе воспитания; </text:p>
              </text:list-item>
            </text:list>
            <text:p text:style-name="P17">Навыками социально-психолого-педагогического сопровождения лиц с нарушениями слуха. <text:s/></text:p>
            <text:p text:style-name="P17"/>
            <text:p text:style-name="P17"/>
            <text:p text:style-name="P57"/>
          </table:table-cell>
          <table:table-cell table:style-name="Таблица4.A1" office:value-type="string">
            <text:p text:style-name="P153">ОК-5;</text:p>
            <text:p text:style-name="P153">ОК-7;</text:p>
            <text:p text:style-name="P153">ОК-8;</text:p>
            <text:p text:style-name="P161">ОК-10, <text:s/>ОПК-1;</text:p>
            <text:p text:style-name="P44">ОПК-2; ОПК-3; ОПК-4, ОПК-6, ОПК-9, ПКПП-1, ПКПП-,2 ПКПП-3, ПКП-4, ПКПП-6, ПКПП-10, ПКНМ-2, ПКНМ-5, ПКНМ-6, ПКНМ-8.</text:p>
          </table:table-cell>
          <table:table-cell table:style-name="Таблица4.J1" office:value-type="string">
            <text:p text:style-name="P57">Оценивание <text:s/>выполнения семинарских занятий, тестирование, экзамен</text:p>
          </table:table-cell>
        </table:table-row>
        <table:table-row table:style-name="Таблица4.1">
          <table:table-cell table:style-name="Таблица4.A1" office:value-type="string">
            <text:p text:style-name="P4">итого<text:span text:style-name="T40">108</text:span>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20</text:p>
          </table:table-cell>
          <table:table-cell table:style-name="Таблица4.A1" office:value-type="string">
            <text:p text:style-name="P57">10</text:p>
          </table:table-cell>
          <table:table-cell table:style-name="Таблица4.A1" office:value-type="string">
            <text:p text:style-name="P54">10</text:p>
          </table:table-cell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7">58</text:p>
          </table:table-cell>
          <table:table-cell table:style-name="Таблица4.A1" office:value-type="string">
            <text:p text:style-name="P57">1 кредит - экзамен</text:p>
          </table:table-cell>
          <table:table-cell table:style-name="Таблица4.A1" office:value-type="string">
            <text:p text:style-name="P60"/>
          </table:table-cell>
          <table:table-cell table:style-name="Таблица4.J1" office:value-type="string">
            <text:p text:style-name="P60"/>
          </table:table-cell>
        </table:table-row>
      </table:table>
      <text:p text:style-name="P26"/>
      <text:list xml:id="list29205231" text:continue-list="list29186975" text:style-name="WW8Num8">
        <text:list-item>
          <text:list>
            <text:list-header>
              <text:p text:style-name="P318"><text:soft-page-break/></text:p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8"/>
              <text:p text:style-name="P315"><text:span text:style-name="T15">III</text:span><text:span text:style-name="T33">.</text:span><text:span text:style-name="T31">КАРТА ЛИТЕРАТУРНОГО ОБЕСПЕЧЕНИЯ ДИСЦИПЛИНЫ</text:span></text:p>
            </text:list-header>
          </text:list>
        </text:list-item>
      </text:list>
      <text:p text:style-name="P163">(карта литературы) <text:span text:style-name="T3">«Сурдопсихология» </text:span>Направление 050700.68</text:p>
      <text:p text:style-name="P163">Специальное дефектологическое образование </text:p>
      <text:p text:style-name="P164">Магистерская программа «Психолого-педагогическая реабилитация лиц с ограниченными возможностями здоровья»</text:p>
      <text:p text:style-name="P11">По заочной форме обучения</text:p>
      <text:p text:style-name="P58">(общая трудоемкость 3 з.е.)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9">Наименование</text:p>
          </table:table-cell>
          <table:table-cell table:style-name="Таблица5.A1" table:number-columns-spanned="2" office:value-type="string">
            <text:p text:style-name="P31">(кол-во экз.)</text:p>
          </table:table-cell>
          <table:covered-table-cell/>
          <table:table-cell table:style-name="Таблица5.A1" table:number-columns-spanned="2" office:value-type="string">
            <text:p text:style-name="P31">Обеспеченность студента</text:p>
          </table:table-cell>
          <table:covered-table-cell/>
          <table:table-cell table:style-name="Таблица5.F1" office:value-type="string">
            <text:p text:style-name="P31">потребность</text:p>
          </table:table-cell>
        </table:table-row>
        <table:table-row table:style-name="Таблица5.1">
          <table:table-cell table:style-name="Таблица5.A1" office:value-type="string">
            <text:p text:style-name="P29">Обязательная литература. Модуль №1</text:p>
          </table:table-cell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27">Андреева, Людмила Витальевна. </text:p>
            <text:p text:style-name="P31">Сурдопедагогика : учебник для студ. высш. учеб. заведений / Л. В. Андреева ; ред.: Н. М. Назарова, Т. Г. Богданова. - М. : Академия, 2005. - 576 с. - (Высшее профессиональное образование)</text:p>
          </table:table-cell>
          <table:table-cell table:style-name="Таблица5.A1" table:number-columns-spanned="2" office:value-type="string">
            <text:p text:style-name="P31">100</text:p>
          </table:table-cell>
          <table:covered-table-cell/>
          <table:table-cell table:style-name="Таблица5.A1" table:number-columns-spanned="2" office:value-type="string">
            <text:p text:style-name="P31">25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7">Богданова, Тамара Геннадьевна. </text:p>
            <text:p text:style-name="P31">Сурдопсихология : Учеб. пособие для студ. высш. пед. учеб. заведений / Т.Г. Богданова. - М. : Академия, 2002. - 224 с</text:p>
          </table:table-cell>
          <table:table-cell table:style-name="Таблица5.A1" table:number-columns-spanned="2" office:value-type="string">
            <text:p text:style-name="P31">25</text:p>
          </table:table-cell>
          <table:covered-table-cell/>
          <table:table-cell table:style-name="Таблица5.A1" table:number-columns-spanned="2" office:value-type="string">
            <text:p text:style-name="P31">5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7">Сурдопедагогика : Учебник для студ. высш. пед. учеб. заведений / Ред. Е.Г. Речицкая. - М. : ВЛАДОС, 2004. - 655 с. - (Коррекционная педагогика)</text:p>
          </table:table-cell>
          <table:table-cell table:style-name="Таблица5.A1" table:number-columns-spanned="2" office:value-type="string">
            <text:p text:style-name="P31">82</text:p>
          </table:table-cell>
          <table:covered-table-cell/>
          <table:table-cell table:style-name="Таблица5.A1" table:number-columns-spanned="2" office:value-type="string">
            <text:p text:style-name="P31">16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142">Специальная психология: учеб. пособие для студ. высш. пед. учеб. заведений/ <text:soft-page-break/>В. И. Лубовский, Т. В. Розанова, Л. И. Солнцева и др. ; ред. В. И. Лубовский. - 5-е изд., стер.. - М.: Академия, 2007. - 464 с. - (Высшее профессиональное образование).</text:p>
          </table:table-cell>
          <table:table-cell table:style-name="Таблица5.A1" table:number-columns-spanned="2" office:value-type="string">
            <text:p text:style-name="P31">73 </text:p>
          </table:table-cell>
          <table:covered-table-cell/>
          <table:table-cell table:style-name="Таблица5.A1" table:number-columns-spanned="2" office:value-type="string">
            <text:p text:style-name="P31">14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142">Обязательная литература. Модуль №2</text:p>
          </table:table-cell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27">Андреева, Людмила Витальевна. </text:p>
            <text:p text:style-name="P31">Сурдопедагогика : учебник для студ. высш. учеб. заведений / Л. В. Андреева ; ред.: Н. М. Назарова, Т. Г. Богданова. - М. : Академия, 2005. - 576 с. - (Высшее профессиональное образование)</text:p>
          </table:table-cell>
          <table:table-cell table:style-name="Таблица5.A1" table:number-columns-spanned="2" office:value-type="string">
            <text:p text:style-name="P31">100</text:p>
          </table:table-cell>
          <table:covered-table-cell/>
          <table:table-cell table:style-name="Таблица5.A1" table:number-columns-spanned="2" office:value-type="string">
            <text:p text:style-name="P31">25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7">Богданова, Тамара Геннадьевна. </text:p>
            <text:p text:style-name="P31">Сурдопсихология : Учеб. пособие для студ. высш. пед. учеб. заведений / Т.Г. Богданова. - М. : Академия, 2002. - 224 с</text:p>
          </table:table-cell>
          <table:table-cell table:style-name="Таблица5.A1" table:number-columns-spanned="2" office:value-type="string">
            <text:p text:style-name="P31">25</text:p>
          </table:table-cell>
          <table:covered-table-cell/>
          <table:table-cell table:style-name="Таблица5.A1" table:number-columns-spanned="2" office:value-type="string">
            <text:p text:style-name="P31">5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7">Богданова, Тамара Геннадьевна. </text:p>
            <text:p text:style-name="P31">Сурдопсихология : Учеб. пособие для студ. высш. пед. учеб. заведений / Т.Г. Богданова. - М. : Академия, 2002. - 224 с</text:p>
          </table:table-cell>
          <table:table-cell table:style-name="Таблица5.A1" table:number-columns-spanned="2" office:value-type="string">
            <text:p text:style-name="P31">82</text:p>
          </table:table-cell>
          <table:covered-table-cell/>
          <table:table-cell table:style-name="Таблица5.A1" table:number-columns-spanned="2" office:value-type="string">
            <text:p text:style-name="P31">16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31">Специальная психология: учеб. пособие для студ. высш. пед. учеб. заведений/ В. И. Лубовский, Т. В. Розанова, Л. И. Солнцева и др. ; ред. В. И. Лубовский. - 5-е изд., стер.. - М.: Академия, 2007. - 464 с. - (Высшее профессиональное образование).</text:p>
          </table:table-cell>
          <table:table-cell table:style-name="Таблица5.A1" table:number-columns-spanned="2" office:value-type="string">
            <text:p text:style-name="P31">73 </text:p>
          </table:table-cell>
          <table:covered-table-cell/>
          <table:table-cell table:style-name="Таблица5.A1" table:number-columns-spanned="2" office:value-type="string">
            <text:p text:style-name="P31">14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9">Дополнительная литература, модуль №1</text:p>
          </table:table-cell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144">1. Алейникова, С. А., Маркович М. М., Шматко Н. Д. Отношение педагогов и родителей <text:s text:c="2"/>к <text:s text:c="2"/>интегрированному <text:s text:c="2"/>обучению <text:s text:c="2"/>детей <text:s text:c="2"/>с <text:s text:c="2"/>нарушенным <text:s text:c="2"/>слухом / С. А. Алейникова, М. М. <text:s/>Маркович, Шматко Н. Д. // Дефектология №5. – 2005. – с. 19 - 30.</text:p>
            <text:p text:style-name="P144"/>
          </table:table-cell>
          <table:table-cell table:style-name="Таблица5.A1" table:number-columns-spanned="2" office:value-type="string">
            <text:p text:style-name="P31">1</text:p>
          </table:table-cell>
          <table:covered-table-cell/>
          <table:table-cell table:style-name="Таблица5.A1" table:number-columns-spanned="2" office:value-type="string">
            <text:p text:style-name="P3"><text:span text:style-name="T5">1</text:span><text:span text:style-name="T10">/</text:span><text:span text:style-name="T5">3</text:span></text:p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144">Андреева, Л. В. Педагогические условия осуществления интеграции детей с проблемами в развитии в общеобразовательную школу / Л. В. Андреева // Материалы международного семинара «Интегрированное обучение: проблемы и перспективы». – СПб., 1996. - 144 с.</text:p>
          </table:table-cell>
          <table:table-cell table:style-name="Таблица5.A1" table:number-columns-spanned="2" office:value-type="string">
            <text:p text:style-name="P31">1</text:p>
          </table:table-cell>
          <table:covered-table-cell/>
          <table:table-cell table:style-name="Таблица5.A1" table:number-columns-spanned="2" office:value-type="string">
            <text:p text:style-name="P3"><text:span text:style-name="T5">1</text:span><text:span text:style-name="T10">/</text:span><text:span text:style-name="T5">3</text:span></text:p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144">2. Васильева, Т. И. Опыт совместного обучения слабослышащих и слышащих школьников / Т. И. Васильева // Дефектология. – 2005. – №5. <text:s/>– С. 36-38. </text:p>
          </table:table-cell>
          <table:table-cell table:style-name="Таблица5.A1" table:number-columns-spanned="2" office:value-type="string">
            <text:p text:style-name="P31">1</text:p>
          </table:table-cell>
          <table:covered-table-cell/>
          <table:table-cell table:style-name="Таблица5.A1" table:number-columns-spanned="2" office:value-type="string">
            <text:p text:style-name="P3"><text:span text:style-name="T5">1</text:span><text:span text:style-name="T10">/</text:span><text:span text:style-name="T5">3</text:span></text:p>
          </table:table-cell>
          <table:covered-table-cell/>
          <table:table-cell table:style-name="Таблица5.F1" office:value-type="string">
            <text:p text:style-name="P3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44">3. Гилевич, И. М., Тигранова, Л. И. Если ребенок со сни­женным слухом в массовой школе… // Дефек­тология. – 1995. – № З.</text:p>
          </table:table-cell>
          <table:table-cell table:style-name="Таблица5.A1" table:number-columns-spanned="2" office:value-type="string">
            <text:p text:style-name="P31">1</text:p>
          </table:table-cell>
          <table:covered-table-cell/>
          <table:table-cell table:style-name="Таблица5.A1" table:number-columns-spanned="2" office:value-type="string">
            <text:p text:style-name="P3"><text:span text:style-name="T5">1</text:span><text:span text:style-name="T10">/</text:span><text:span text:style-name="T5">3</text:span></text:p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5">4. </text:span><text:span text:style-name="T6">Головчиц Л.А. </text:span></text:p>
            <text:p text:style-name="P31">Дошкольная сурдопедагогика: воспитание и обучение дошкольников с нарушениями слуха : Учеб. пособие для студ. высш. пед. учеб. заведений / Л.А. Головчиц. - М. : ВЛАДОС, 2001. - 304 с</text:p>
            <text:p text:style-name="P145"/>
          </table:table-cell>
          <table:table-cell table:style-name="Таблица5.A1" table:number-columns-spanned="2" office:value-type="string">
            <text:p text:style-name="P31">10</text:p>
          </table:table-cell>
          <table:covered-table-cell/>
          <table:table-cell table:style-name="Таблица5.A1" table:number-columns-spanned="2" office:value-type="string">
            <text:p text:style-name="P31">2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7">5. Янн П.А. </text:p>
            <text:p text:style-name="P31">Воспитание и обучение глухого ребенка: Сурдопедагогика как наука: : Учеб. пос. для студ. высш. пед. учеб. зав./ Пер. с нем. Родченко Л.Н., Назаровой Н.М.; Науч. ред. рус. текста. Назарова Н.М. / Янн П.А. - М. : "Академия", 2003. - 248 с</text:p>
            <text:p text:style-name="P143"/>
          </table:table-cell>
          <table:table-cell table:style-name="Таблица5.A1" table:number-columns-spanned="2" office:value-type="string">
            <text:p text:style-name="P31">5</text:p>
          </table:table-cell>
          <table:covered-table-cell/>
          <table:table-cell table:style-name="Таблица5.A1" table:number-columns-spanned="2" office:value-type="string">
            <text:p text:style-name="P31">1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27">7. Специальная педагогика : учеб. пособие для студ. высш. учеб. заведений : в 3-х т. / ред. Н. М. Назарова. - М. : Академия. - 2007. - (Высшее профессиональное образование). - ISBN 978-5-7695-3463-8</text:p>
            <text:p text:style-name="P143">. Т. 3 : Педагогические системы специального образования. - М. : Академия, 2008. - 400 с.</text:p>
          </table:table-cell>
          <table:table-cell table:style-name="Таблица5.A1" table:number-columns-spanned="2" office:value-type="string">
            <text:p text:style-name="P31">100</text:p>
          </table:table-cell>
          <table:covered-table-cell/>
          <table:table-cell table:style-name="Таблица5.A1" table:number-columns-spanned="2" office:value-type="string">
            <text:p text:style-name="P31">25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145">Модуль № 2, обязательная литература</text:p>
          </table:table-cell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F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list xml:id="list29186531" text:style-name="WW8Num11">
              <text:list-item>
                <text:p text:style-name="P310">Специальная психология: учеб. пособие для студ. высш. пед. учеб. заведений/ В. И. Лубовский, Т. В. Розанова, Л. И. Солнцева и др. ; ред. В. И. Лубовский. - 5-е изд., стер.. - М.: Академия, 2007. - 464 с. - (Высшее профессиональное образование).</text:p>
              </text:list-item>
            </text:list>
          </table:table-cell>
          <table:table-cell table:style-name="Таблица5.A1" table:number-columns-spanned="2" office:value-type="string">
            <text:p text:style-name="P31">73 </text:p>
          </table:table-cell>
          <table:covered-table-cell/>
          <table:table-cell table:style-name="Таблица5.A1" table:number-columns-spanned="2" office:value-type="string">
            <text:p text:style-name="P31">15</text:p>
          </table:table-cell>
          <table:covered-table-cell/>
          <table:table-cell table:style-name="Таблица5.F1" office:value-type="string">
            <text:p text:style-name="P31">-</text:p>
          </table:table-cell>
        </table:table-row>
        <table:table-row table:style-name="Таблица5.1">
          <table:table-cell table:style-name="Таблица5.A1" office:value-type="string">
            <text:p text:style-name="P146"><text:span text:style-name="T5">3. </text:span><text:span text:style-name="T46">Основы специальной психологии:</text:span><text:span text:style-name="T5"> учебное пособие/ ред. Л. В. Кузнецова. - 5-е изд., стер.. - М.: Академия, 2008. - 480 с. </text:span></text:p>
          </table:table-cell>
          <table:table-cell table:style-name="Таблица5.A1" office:value-type="string">
            <text:p text:style-name="P31">200</text:p>
          </table:table-cell>
          <table:table-cell table:style-name="Таблица5.A1" table:number-columns-spanned="2" office:value-type="string">
            <text:p text:style-name="P31">40</text:p>
          </table:table-cell>
          <table:covered-table-cell/>
          <table:table-cell table:style-name="Таблица5.F1" table:number-columns-spanned="2" office:value-type="string">
            <text:p text:style-name="P31">-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2">Модуль № 2 Дополнительная литература </text:p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F1" table:number-columns-spanned="2" office:value-type="string">
            <text:p text:style-name="P3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7">Леве А. </text:p>
            <text:p text:style-name="P31">Развитие слуха у неслышащих детей. История. Методы. Возможности : учебное пособие / А. Леве. - М. : Академия, 2003</text:p>
            <text:p text:style-name="P141"/>
          </table:table-cell>
          <table:table-cell table:style-name="Таблица5.A1" office:value-type="string">
            <text:p text:style-name="P31">3</text:p>
          </table:table-cell>
          <table:table-cell table:style-name="Таблица5.A1" table:number-columns-spanned="2" office:value-type="string">
            <text:p text:style-name="P31">1</text:p>
          </table:table-cell>
          <table:covered-table-cell/>
          <table:table-cell table:style-name="Таблица5.F1" table:number-columns-spanned="2" office:value-type="string">
            <text:p text:style-name="P31">-</text:p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27">Носкова, Людмила Петровна. </text:p>
            <text:p text:style-name="P31">Методика развития речи дошкольников с нарушениями слуха : учебное пособие для студентов высших учебных заведений / Л. П. Носкова, Л. А. Головчиц. - М. : ВЛАДОС, 2004. - 344 с. -</text:p>
          </table:table-cell>
          <table:table-cell table:style-name="Таблица5.A1" office:value-type="string">
            <text:p text:style-name="P31">50</text:p>
          </table:table-cell>
          <table:table-cell table:style-name="Таблица5.A1" table:number-columns-spanned="2" office:value-type="string">
            <text:p text:style-name="P31">10</text:p>
          </table:table-cell>
          <table:covered-table-cell/>
          <table:table-cell table:style-name="Таблица5.F1" table:number-columns-spanned="2" office:value-type="string">
            <text:p text:style-name="P31">-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8">Основы специальной психологии : учебное пособие / ред. Л. В. Кузнецова. - 5-е изд., стер. - М. : Академия, 2008. - 480 с.</text:p>
          </table:table-cell>
          <table:table-cell table:style-name="Таблица5.A1" office:value-type="string">
            <text:p text:style-name="P31">200</text:p>
          </table:table-cell>
          <table:table-cell table:style-name="Таблица5.A1" table:number-columns-spanned="2" office:value-type="string">
            <text:p text:style-name="P31">40</text:p>
          </table:table-cell>
          <table:covered-table-cell/>
          <table:table-cell table:style-name="Таблица5.F1" table:number-columns-spanned="2" office:value-type="string">
            <text:p text:style-name="P31">-</text:p>
          </table:table-cell>
          <table:covered-table-cell/>
        </table:table-row>
      </table:table>
      <text:p text:style-name="P9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>Технологическая карта внеаудиторной учебной работы по дисциплине</text:p>
      <text:p text:style-name="P338">«Сурдопсихология».</text:p>
      <text:p text:style-name="P30">Направление 050700.68 специальное дефектологическое образование</text:p>
      <text:p text:style-name="P10">По заочной форме обуче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238">Мо-дуль</text:p>
          </table:table-cell>
          <table:table-cell table:style-name="Таблица6.B1" table:number-rows-spanned="2" office:value-type="string">
            <text:p text:style-name="P232">Номер раздела, темы</text:p>
          </table:table-cell>
          <table:table-cell table:style-name="Таблица6.A1" table:number-columns-spanned="3" office:value-type="string">
            <text:p text:style-name="P232">Самостоятельная работа студентов</text:p>
          </table:table-cell>
          <table:covered-table-cell/>
          <table:covered-table-cell/>
          <table:table-cell table:style-name="Таблица6.F1" table:number-rows-spanned="2" office:value-type="string">
            <text:p text:style-name="P232">Формы контроля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217">Содержание работы, формы работы</text:p>
          </table:table-cell>
          <table:table-cell table:style-name="Таблица6.A1" office:value-type="string">
            <text:p text:style-name="P217">Сроки выполнения</text:p>
          </table:table-cell>
          <table:table-cell table:style-name="Таблица6.A1" office:value-type="string">
            <text:p text:style-name="P217">Общая трудоем-кость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218">1</text:p>
          </table:table-cell>
          <table:table-cell table:style-name="Таблица6.B1" office:value-type="string">
            <text:p text:style-name="P218">1.1</text:p>
          </table:table-cell>
          <table:table-cell table:style-name="Таблица6.A1" office:value-type="string">
            <text:p text:style-name="P221">1. Составление словаря специальных терминов.</text:p>
            <text:p text:style-name="P19">2. Конспектирование статьи: </text:p>
            <text:p text:style-name="P216"><text:span text:style-name="T19">В.В. Лебединский. Психофизиологические закономерности нормального и </text:span><text:span text:style-name="T19">аномального развития // Хрестоматия «Психология аномального развития ребенка» в 2 т. / Под редакцией В.В. Лебединского и М.К. Бардышевской. Т. 1. – М., 2002</text:span><text:span text:style-name="T23">. </text:span><text:span text:style-name="T19"><text:s text:c="3"/></text:span></text:p>
          </table:table-cell>
          <table:table-cell table:style-name="Таблица6.A1" office:value-type="string">
            <text:p text:style-name="P218">В течение изучения темы (семестра)</text:p>
          </table:table-cell>
          <table:table-cell table:style-name="Таблица6.A1" office:value-type="string">
            <text:p text:style-name="P218">6</text:p>
          </table:table-cell>
          <table:table-cell table:style-name="Таблица6.F1" office:value-type="string">
            <text:p text:style-name="P218">Проверка выполненных заданий</text:p>
          </table:table-cell>
        </table:table-row>
        <table:table-row table:style-name="Таблица6.3">
          <table:table-cell table:style-name="Таблица6.A1" office:value-type="string">
            <text:p text:style-name="P218">1</text:p>
          </table:table-cell>
          <table:table-cell table:style-name="Таблица6.B1" office:value-type="string">
            <text:p text:style-name="P218">1.2</text:p>
          </table:table-cell>
          <table:table-cell table:style-name="Таблица6.A1" office:value-type="string">
            <text:p text:style-name="P221">1. Чтение основной и дополнительной литературы</text:p>
            <text:p text:style-name="P19">2. Конспектирование статьи <text:s/>Л.С. Выготский. Проблемы развития психики. // Хрестоматия «Психология аномального развития ребенка» в 2 т. / Под <text:soft-page-break/>редакцией В.В. Лебединского и М.К. Бардышевской. Т. 1. – М., 2002..</text:p>
            <text:p text:style-name="P19"/>
          </table:table-cell>
          <table:table-cell table:style-name="Таблица6.A1" office:value-type="string">
            <text:p text:style-name="P218">В течение изучения темы (семестра)</text:p>
          </table:table-cell>
          <table:table-cell table:style-name="Таблица6.A1" office:value-type="string">
            <text:p text:style-name="P218">6</text:p>
          </table:table-cell>
          <table:table-cell table:style-name="Таблица6.F1" office:value-type="string">
            <text:p text:style-name="P218">Экзамен </text:p>
          </table:table-cell>
        </table:table-row>
        <table:table-row table:style-name="Таблица6.3">
          <table:table-cell table:style-name="Таблица6.A1" office:value-type="string">
            <text:p text:style-name="P218">1</text:p>
          </table:table-cell>
          <table:table-cell table:style-name="Таблица6.B1" office:value-type="string">
            <text:p text:style-name="P218">1.3</text:p>
          </table:table-cell>
          <table:table-cell table:style-name="Таблица6.A1" office:value-type="string">
            <text:p text:style-name="P20">Изготовление диагностических материалов для обследования готовности детей <text:s/>к школе. </text:p>
          </table:table-cell>
          <table:table-cell table:style-name="Таблица6.A1" office:value-type="string">
            <text:p text:style-name="P218">В течение изучения темы (семестра)</text:p>
          </table:table-cell>
          <table:table-cell table:style-name="Таблица6.A1" office:value-type="string">
            <text:p text:style-name="P218">6</text:p>
          </table:table-cell>
          <table:table-cell table:style-name="Таблица6.F1" office:value-type="string">
            <text:p text:style-name="P218">Зачетно-рейтинговая оценка</text:p>
          </table:table-cell>
        </table:table-row>
        <table:table-row table:style-name="Таблица6.6">
          <table:table-cell table:style-name="Таблица6.A6" office:value-type="string">
            <text:p text:style-name="P218">1</text:p>
          </table:table-cell>
          <table:table-cell table:style-name="Таблица6.B6" office:value-type="string">
            <text:p text:style-name="P218">1.4</text:p>
          </table:table-cell>
          <table:table-cell table:style-name="Таблица6.A6" office:value-type="string">
            <text:p text:style-name="P216"><text:span text:style-name="T19">1. Составление таблиц «</text:span><text:span text:style-name="T5">«Психологические особенности у детей с комплексными нарушениями</text:span><text:span text:style-name="T19">» <text:s/>(причины, осн.признаки, особенности познавательных и эмоционально-волевых процессов, личности, динамика развития, корр.мероприятия</text:span>).</text:p>
            <text:p text:style-name="P216">2. Подготовка комплекса упражнений, направленных на коррекцию вторичных дефектов для разных возрастных категорий. <text:s/></text:p>
          </table:table-cell>
          <table:table-cell table:style-name="Таблица6.A6" office:value-type="string">
            <text:p text:style-name="P218">В течение изучения темы (семестра)</text:p>
          </table:table-cell>
          <table:table-cell table:style-name="Таблица6.A6" office:value-type="string">
            <text:p text:style-name="P218">7</text:p>
          </table:table-cell>
          <table:table-cell table:style-name="Таблица6.F6" office:value-type="string">
            <text:p text:style-name="P216">Зачетно-рейтинговая оценка</text:p>
          </table:table-cell>
        </table:table-row>
        <table:table-row table:style-name="Таблица6.7">
          <table:table-cell table:style-name="Таблица6.A7" office:value-type="string">
            <text:p text:style-name="P218">2</text:p>
          </table:table-cell>
          <table:table-cell table:style-name="Таблица6.B7" office:value-type="string">
            <text:p text:style-name="P218">1.5.</text:p>
          </table:table-cell>
          <table:table-cell table:style-name="Таблица6.A7" office:value-type="string">
            <text:p text:style-name="P20">Упражнения по овладению дактильной речью. Чтение с руки собеседника. Практические занятия с помощью словарей жестов, видеословарей. </text:p>
          </table:table-cell>
          <table:table-cell table:style-name="Таблица6.A7" office:value-type="string">
            <text:p text:style-name="P218">В течение изучения темы (семестра)</text:p>
          </table:table-cell>
          <table:table-cell table:style-name="Таблица6.A7" office:value-type="string">
            <text:p text:style-name="P218">9</text:p>
          </table:table-cell>
          <table:table-cell table:style-name="Таблица6.F7" office:value-type="string">
            <text:p text:style-name="P218">Проверка умения дактилировать на экзамене</text:p>
          </table:table-cell>
        </table:table-row>
        <table:table-row table:style-name="Таблица6.8">
          <table:table-cell table:style-name="Таблица6.A7" office:value-type="string">
            <text:p text:style-name="P218">2</text:p>
          </table:table-cell>
          <table:table-cell table:style-name="Таблица6.B7" office:value-type="string">
            <text:p text:style-name="P218">1.6.</text:p>
          </table:table-cell>
          <table:table-cell table:style-name="Таблица6.A7" office:value-type="string">
            <text:p text:style-name="P20">1.Изготовление стимульного материала для изучения процессов восприятия у глухих детей </text:p>
            <text:p text:style-name="P19">2. Изготовление стимульного материала для изучения различных видов памяти у.глухих. детей. </text:p>
            <text:p text:style-name="P20">3. Подготовка стимульного материала для изучения мышления у глухих. детей. </text:p>
            <text:p text:style-name="P78">4. знакомство с дополнительной литературой на сайте http://surdoplus.ru/ </text:p>
            <text:p text:style-name="P77"/>
          </table:table-cell>
          <table:table-cell table:style-name="Таблица6.A7" office:value-type="string">
            <text:p text:style-name="P218">В течение изучения темы (семестра)</text:p>
          </table:table-cell>
          <table:table-cell table:style-name="Таблица6.A7" office:value-type="string">
            <text:p text:style-name="P218">9</text:p>
          </table:table-cell>
          <table:table-cell table:style-name="Таблица6.F7" office:value-type="string">
            <text:p text:style-name="P218">Проверка изготовленного материала, конспектов.</text:p>
          </table:table-cell>
        </table:table-row>
        <table:table-row table:style-name="Таблица6.9">
          <table:table-cell table:style-name="Таблица6.A1" office:value-type="string">
            <text:p text:style-name="P218">2</text:p>
          </table:table-cell>
          <table:table-cell table:style-name="Таблица6.B1" office:value-type="string">
            <text:p text:style-name="P218">1.7</text:p>
          </table:table-cell>
          <table:table-cell table:style-name="Таблица6.A1" office:value-type="string">
            <text:p text:style-name="P20">1. Изготовление стимульного материала для изучения эмоциональной сферы глухих детей.</text:p>
            <text:p text:style-name="P218">2. Подбор методик исследования межличностных отношений лиц с нарушенным слухом. </text:p>
          </table:table-cell>
          <table:table-cell table:style-name="Таблица6.A1" office:value-type="string">
            <text:p text:style-name="P218">В течение изучения темы (семестра)</text:p>
          </table:table-cell>
          <table:table-cell table:style-name="Таблица6.A1" office:value-type="string">
            <text:p text:style-name="P218">9</text:p>
          </table:table-cell>
          <table:table-cell table:style-name="Таблица6.F1" office:value-type="string">
            <text:p text:style-name="P218">Зачетная</text:p>
          </table:table-cell>
        </table:table-row>
        <table:table-row table:style-name="Таблица6.3">
          <table:table-cell table:style-name="Таблица6.A1" office:value-type="string">
            <text:p text:style-name="P219"/>
          </table:table-cell>
          <table:table-cell table:style-name="Таблица6.B1" office:value-type="string">
            <text:p text:style-name="P219"/>
          </table:table-cell>
          <table:table-cell table:style-name="Таблица6.A1" office:value-type="string">
            <text:p text:style-name="P219"/>
          </table:table-cell>
          <table:table-cell table:style-name="Таблица6.A1" office:value-type="string">
            <text:p text:style-name="P219"/>
          </table:table-cell>
          <table:table-cell table:style-name="Таблица6.A1" office:value-type="string">
            <text:p text:style-name="P219"/>
          </table:table-cell>
          <table:table-cell table:style-name="Таблица6.F1" office:value-type="string">
            <text:p text:style-name="P218">экзамен</text:p>
          </table:table-cell>
        </table:table-row>
      </table:table>
      <text:p text:style-name="P220"/>
      <text:p text:style-name="P220"/>
      <text:p text:style-name="P305">ТЕХНОЛОГИЧЕСКАЯ КАРТА ДИСЦИПЛИНЫ</text:p>
      <text:p text:style-name="P163"><text:span text:style-name="T3">«Сурдопсихология» </text:span>Направление 050700.68</text:p>
      <text:p text:style-name="P163">Специальное дефектологическое образование </text:p>
      <text:p text:style-name="P164">Магистерская программа «Психолого-педагогическая реабилитация лиц с ограниченными возможностями здоровья»</text:p>
      <text:p text:style-name="P5"><text:span text:style-name="T1">По заочной форме обучения </text:span><text:span text:style-name="T40">(общая трудоемкость 3 з.е.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>Наименование</text:p>
            <text:p text:style-name="P5">дисциплины/курса</text:p>
          </table:table-cell>
          <table:table-cell table:style-name="Таблица7.B1" office:value-type="string">
            <text:p text:style-name="P5">Уровень/ступень образования</text:p>
            <text:p text:style-name="P5"/>
          </table:table-cell>
          <table:table-cell table:style-name="Таблица7.B1" office:value-type="string">
            <text:p text:style-name="P5">Статус дисциплины в рабочем учебном плане (А, В, С)</text:p>
          </table:table-cell>
          <table:table-cell table:style-name="Таблица7.D1" office:value-type="string">
            <text:p text:style-name="P5">Количество зачетных единиц/кредитов</text:p>
          </table:table-cell>
        </table:table-row>
        <table:table-row table:style-name="Таблица7.1">
          <table:table-cell table:style-name="Таблица7.A2" office:value-type="string">
            <text:p text:style-name="P56">Курс по выбору «Сурдопсихология»</text:p>
          </table:table-cell>
          <table:table-cell table:style-name="Таблица7.B2" office:value-type="string">
            <text:p text:style-name="P14">магистратура</text:p>
          </table:table-cell>
          <table:table-cell table:style-name="Таблица7.B2" office:value-type="string">
            <text:p text:style-name="P14">Профессиональный цикл дисциплин курсы по выбору </text:p>
          </table:table-cell>
          <table:table-cell table:style-name="Таблица7.D2" office:value-type="string">
            <text:p text:style-name="P14">3 кредита (ЗЕТ)</text:p>
          </table:table-cell>
        </table:table-row>
        <table:table-row table:style-name="Таблица7.1">
          <table:table-cell table:style-name="Таблица7.A3" table:number-columns-spanned="4" office:value-type="string">
            <text:p text:style-name="P29">Смежные дисциплины по учебному плану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4" office:value-type="string">
            <text:p text:style-name="P14">Предшествующие: </text:p>
            <text:p text:style-name="P52">Методология психолого-педагогического исследования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4" office:value-type="string">
            <text:p text:style-name="P52">Современные проблемы науки и специального дефектологического образования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4" office:value-type="string">
            <text:p text:style-name="P14">Последующие: </text:p>
            <text:p text:style-name="P52">Психолого-педагогические технологии работы с лицами, имеющими <text:s/>нарушения зрения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7" table:number-columns-spanned="4" office:value-type="string">
            <text:p text:style-name="P52">Психолого-педагогические технологии работы с лицами, имеющими <text:s/>нарушения слуха</text:p>
          </table:table-cell>
          <table:covered-table-cell/>
          <table:covered-table-cell/>
          <table:covered-table-cell/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23">БАЗОВЫЙ МОДУЛЬ № 1 и №2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rows-spanned="2" office:value-type="string">
            <text:p text:style-name="P127"/>
          </table:table-cell>
          <table:table-cell table:style-name="Таблица8.B2" table:number-rows-spanned="2" office:value-type="string">
            <text:p text:style-name="P123">Форма работы*</text:p>
          </table:table-cell>
          <table:table-cell table:style-name="Таблица8.C2" table:number-columns-spanned="2" office:value-type="string">
            <text:p text:style-name="P123">Количество баллов 50 %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B2" office:value-type="string">
            <text:p text:style-name="P129">min</text:p>
          </table:table-cell>
          <table:table-cell table:style-name="Таблица8.C2" office:value-type="string">
            <text:p text:style-name="P129">max</text:p>
          </table:table-cell>
        </table:table-row>
        <table:table-row table:style-name="Таблица8.1">
          <table:table-cell table:style-name="Таблица8.A2" office:value-type="string">
            <text:p text:style-name="P14">Текущая работа</text:p>
          </table:table-cell>
          <table:table-cell table:style-name="Таблица8.B4" office:value-type="string">
            <text:p text:style-name="P122">Доклад</text:p>
          </table:table-cell>
          <table:table-cell table:style-name="Таблица8.B2" office:value-type="string">
            <text:p text:style-name="P111">5</text:p>
          </table:table-cell>
          <table:table-cell table:style-name="Таблица8.D4" office:value-type="string">
            <text:p text:style-name="P111">10</text:p>
          </table:table-cell>
        </table:table-row>
        <table:table-row table:style-name="Таблица8.1">
          <table:table-cell table:style-name="Таблица8.A2" office:value-type="string">
            <text:p text:style-name="P128"/>
          </table:table-cell>
          <table:table-cell table:style-name="Таблица8.B4" office:value-type="string">
            <text:p text:style-name="P3">Доклады студентов после чтения специальной дополнительной литературы</text:p>
          </table:table-cell>
          <table:table-cell table:style-name="Таблица8.B2" office:value-type="string">
            <text:p text:style-name="P111">1</text:p>
          </table:table-cell>
          <table:table-cell table:style-name="Таблица8.D4" office:value-type="string">
            <text:p text:style-name="P111">2</text:p>
          </table:table-cell>
        </table:table-row>
        <table:table-row table:style-name="Таблица8.1">
          <table:table-cell table:style-name="Таблица8.A2" office:value-type="string">
            <text:p text:style-name="P128"/>
          </table:table-cell>
          <table:table-cell table:style-name="Таблица8.B4" office:value-type="string">
            <text:p text:style-name="P3">Составление характеристики, написание выводов, обобщенных путей коррекции</text:p>
          </table:table-cell>
          <table:table-cell table:style-name="Таблица8.B2" office:value-type="string">
            <text:p text:style-name="P111">3</text:p>
          </table:table-cell>
          <table:table-cell table:style-name="Таблица8.D4" office:value-type="string">
            <text:p text:style-name="P111">6</text:p>
          </table:table-cell>
        </table:table-row>
        <table:table-row table:style-name="Таблица8.1">
          <table:table-cell table:style-name="Таблица8.A2" office:value-type="string">
            <text:p text:style-name="P128"/>
          </table:table-cell>
          <table:table-cell table:style-name="Таблица8.B4" office:value-type="string">
            <text:p text:style-name="P3">Составление плана обследования одного из психических процессов</text:p>
          </table:table-cell>
          <table:table-cell table:style-name="Таблица8.B2" office:value-type="string">
            <text:p text:style-name="P111">2</text:p>
          </table:table-cell>
          <table:table-cell table:style-name="Таблица8.D4" office:value-type="string">
            <text:p text:style-name="P111">4</text:p>
          </table:table-cell>
        </table:table-row>
        <table:table-row table:style-name="Таблица8.1">
          <table:table-cell table:style-name="Таблица8.A2" office:value-type="string">
            <text:p text:style-name="P128"/>
          </table:table-cell>
          <table:table-cell table:style-name="Таблица8.B4" office:value-type="string">
            <text:p text:style-name="P3">Интерактивное обсуждение лекционного материала и самостоятельно изученного материала</text:p>
          </table:table-cell>
          <table:table-cell table:style-name="Таблица8.B2" office:value-type="string">
            <text:p text:style-name="P111">2</text:p>
          </table:table-cell>
          <table:table-cell table:style-name="Таблица8.D4" office:value-type="string">
            <text:p text:style-name="P111">4</text:p>
          </table:table-cell>
        </table:table-row>
        <table:table-row table:style-name="Таблица8.1">
          <table:table-cell table:style-name="Таблица8.A2" office:value-type="string">
            <text:p text:style-name="P128"/>
          </table:table-cell>
          <table:table-cell table:style-name="Таблица8.B4" office:value-type="string">
            <text:p text:style-name="P3">Решение ситуативных задач</text:p>
          </table:table-cell>
          <table:table-cell table:style-name="Таблица8.B2" office:value-type="string">
            <text:p text:style-name="P111">5</text:p>
          </table:table-cell>
          <table:table-cell table:style-name="Таблица8.D4" office:value-type="string">
            <text:p text:style-name="P111">10</text:p>
          </table:table-cell>
        </table:table-row>
        <table:table-row table:style-name="Таблица8.1">
          <table:table-cell table:style-name="Таблица8.A2" office:value-type="string">
            <text:p text:style-name="P128"/>
          </table:table-cell>
          <table:table-cell table:style-name="Таблица8.B4" office:value-type="string">
            <text:p text:style-name="P3">Письменная работа (аудиторная)</text:p>
          </table:table-cell>
          <table:table-cell table:style-name="Таблица8.B2" office:value-type="string">
            <text:p text:style-name="P111">2</text:p>
          </table:table-cell>
          <table:table-cell table:style-name="Таблица8.D4" office:value-type="string">
            <text:p text:style-name="P111">4</text:p>
          </table:table-cell>
        </table:table-row>
        <table:table-row table:style-name="Таблица8.1">
          <table:table-cell table:style-name="Таблица8.A2" office:value-type="string">
            <text:p text:style-name="P3">Промежуточный рейтинг-контроль</text:p>
          </table:table-cell>
          <table:table-cell table:style-name="Таблица8.B2" office:value-type="string">
            <text:p text:style-name="P98">Тестирование</text:p>
          </table:table-cell>
          <table:table-cell table:style-name="Таблица8.B2" office:value-type="string">
            <text:p text:style-name="P111">10</text:p>
          </table:table-cell>
          <table:table-cell table:style-name="Таблица8.C2" office:value-type="string">
            <text:p text:style-name="P111">20</text:p>
          </table:table-cell>
        </table:table-row>
        <table:table-row table:style-name="Таблица8.1">
          <table:table-cell table:style-name="Таблица8.A12" table:number-columns-spanned="2" office:value-type="string">
            <text:p text:style-name="P122">Итого</text:p>
          </table:table-cell>
          <table:covered-table-cell/>
          <table:table-cell table:style-name="Таблица8.C12" office:value-type="string">
            <text:p text:style-name="P111">30</text:p>
          </table:table-cell>
          <table:table-cell table:style-name="Таблица8.D12" office:value-type="string">
            <text:p text:style-name="P111">60</text:p>
          </table:table-cell>
        </table:table-row>
      </table:table>
      <text:p text:style-name="P9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23">ИТОГОВЫЙ МОДУЛЬ <text:span text:style-name="T12">III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7"/>
          </table:table-cell>
          <table:table-cell table:style-name="Таблица9.B2" table:number-rows-spanned="2" office:value-type="string">
            <text:p text:style-name="P123">Форма работы*</text:p>
          </table:table-cell>
          <table:table-cell table:style-name="Таблица9.C2" table:number-columns-spanned="2" office:value-type="string">
            <text:p text:style-name="P123">Количество баллов 50 %</text:p>
          </table:table-cell>
          <table:covered-table-cell/>
        </table:table-row>
        <table:table-row table:style-name="Таблица9.2">
          <table:covered-table-cell/>
          <table:covered-table-cell/>
          <table:table-cell table:style-name="Таблица9.B2" office:value-type="string">
            <text:p text:style-name="P129">min</text:p>
          </table:table-cell>
          <table:table-cell table:style-name="Таблица9.C2" office:value-type="string">
            <text:p text:style-name="P129">max</text:p>
          </table:table-cell>
        </table:table-row>
        <table:table-row table:style-name="Таблица9.1">
          <table:table-cell table:style-name="Таблица9.A2" office:value-type="string">
            <text:p text:style-name="P98">Итоговый рейтинг-контроль</text:p>
          </table:table-cell>
          <table:table-cell table:style-name="Таблица9.B2" office:value-type="string">
            <text:p text:style-name="P98">экзамен</text:p>
          </table:table-cell>
          <table:table-cell table:style-name="Таблица9.B2" office:value-type="string">
            <text:p text:style-name="P111">30</text:p>
          </table:table-cell>
          <table:table-cell table:style-name="Таблица9.C2" office:value-type="string">
            <text:p text:style-name="P111">40</text:p>
          </table:table-cell>
        </table:table-row>
        <table:table-row table:style-name="Таблица9.1">
          <table:table-cell table:style-name="Таблица9.A5" table:number-columns-spanned="2" office:value-type="string">
            <text:p text:style-name="P122">Итого</text:p>
          </table:table-cell>
          <table:covered-table-cell/>
          <table:table-cell table:style-name="Таблица9.C5" office:value-type="string">
            <text:p text:style-name="P111">30</text:p>
          </table:table-cell>
          <table:table-cell table:style-name="Таблица9.D5" office:value-type="string">
            <text:p text:style-name="P111">40</text:p>
          </table:table-cell>
        </table:table-row>
      </table:table>
      <text:p text:style-name="P122"/>
      <text:p text:style-name="P294">Всего: <text:s text:c="69"/>60 <text:s text:c="28"/>100</text:p>
      <text:p text:style-name="P33">ФИО преподавателя:__Беляева Ольга Леонидовна________</text:p>
      <text:p text:style-name="P33"><text:soft-page-break/>Утверждено на заседании кафедры «___»_______200__г. Протокол №______</text:p>
      <text:p text:style-name="P24">Зав. кафедрой________________________</text:p>
      <text:h text:style-name="P355" text:outline-level="6" text:is-list-header="true">Методические рекомендации</text:h>
      <text:p text:style-name="P130"/>
      <text:p text:style-name="P131">2.1.Методические рекомендации для студентов</text:p>
      <text:p text:style-name="P114"/>
      <text:p text:style-name="P114">Методические рекомендации для студентов по различным формам работы <text:s/></text:p>
      <text:p text:style-name="P114"/>
      <text:p text:style-name="P99">Представленная рабочая модульная программа дисциплины отражает содержание курса и последовательность его изучения. Базовый модуль содержит рейтинг-контроль текущей работы, промежуточный рейтинг контроль, включающие многие виды самостоятельной работы (подготовка рефератов, практические задания, тестовые задания, <text:s/>выступление на семинарах и др.), которые в совокупности дают общую оценку полученных знаний. При подготовке <text:s/>к практическим занятиям студенту необходимо ориентироваться не только на лекционный материал курса, но и на основную и дополнительную специальную литературу по курсу, современные инновационные технологии, видео-, аудиоматериалы, источники Интернет. </text:p>
      <text:p text:style-name="P99">Изучение дисциплины предполагается через лекционные и семинарские занятия. Содержание предмета разделено на 2 дисциплинарных модуля. Базовый дисциплинарный модуль обеспечен промежуточным рейтинг-контролем, который позволяет контролировать процесс усвоения ЗУНов дисциплины. Студент в праве самостоятельно выбирать форму выполнения заданий по рейтинг-контролю текущей работы. </text:p>
      <text:p text:style-name="P98">Все задания <text:s/>практических <text:s/>занятий разделены на две категории: теоретические и практические. Это деление условное и введено для большей четкости структуры УМКД. Однако в характере заданий <text:s/>действительно имеются некоторые отличия. Задания первой категории направлены на осмысление, обобщение и закрепление теоретического материала; на усвоение той или иной темы; на закрепление терминологии; на проверочное, творческое осмысление материала и др.</text:p>
      <text:p text:style-name="P98"><text:tab/>Задания второй категории предусматривают подготовку практического материала к занятию, подбор тематического, дидактического материала. Количество баллов, которые получает студент в промежуточном рейтинг-контроле определено степенью сложности выполняемого задания.</text:p>
      <text:p text:style-name="P98"><text:tab/>По результатам прохождения курса «Основы сурдопедагогики» студент получает баллы, которые фиксируются в рейтинговой книжке студента. Оценка результативности прохождения учебного курса студентом предполагает дифференцированный подход, в зависимости от активности работы студента при изучении дисциплины. </text:p>
      <text:p text:style-name="P172">Методические рекомендации для студентов</text:p>
      <text:p text:style-name="P114">по самостоятельным формам работы</text:p>
      <text:p text:style-name="P116"/>
      <text:p text:style-name="P98"><text:span text:style-name="T3"><text:tab/></text:span>УМКД «Сурдопсихология» предусматривает перечень самостоятельных форм работы, все виды заданий предусмотрены учебным планом и носят научно-практический <text:s/>характер. При подготовке заданий студенту необходимо ориентироваться на базовый лекционный курс, <text:s/>содержание <text:s/>практических занятий.</text:p>
      <text:p text:style-name="P140">Подготовка к практическим занятиям (доклады, рефераты, опросы и др. виды деятельности) требуют от студентов умения <text:s/>успешного поиска информации и, соответственно, оформления научной мысли в реферативном ключе. <text:s/>В ходе самостоятельной работы по данному курсу студент должен уметь:</text:p>
      <text:list xml:id="list29189674" text:style-name="WW8Num19">
        <text:list-item>
          <text:p text:style-name="P326">осуществлять отбор существенной информации, необходимой для полного освещения изучаемой проблемы, отделять эту информацию от второстепенной;</text:p>
        </text:list-item>
        <text:list-item>
          <text:p text:style-name="P326">анализировать и синтезировать знания по исследуемой проблеме;</text:p>
        </text:list-item>
        <text:list-item>
          <text:p text:style-name="P326">обобщать и классифицировать информацию по исследовательским проблемам;</text:p>
        </text:list-item>
        <text:list-item>
          <text:p text:style-name="P326">логично и последовательно раскрывать вопросы тем разделов дисциплины;</text:p>
        </text:list-item>
        <text:list-item>
          <text:p text:style-name="P326">грамотно строить научный реферативный текст;</text:p>
        </text:list-item>
        <text:list-item>
          <text:p text:style-name="P326">стилистически правильно оформлять научную мысль. <text:s/></text:p>
        </text:list-item>
      </text:list>
      <text:p text:style-name="P140">Для более успешной работы студента мы считаем целесообразным обратить внимание на следующее. Первым этапом <text:s/>деятельности студента при самостоятельной подготовке к занятиям – это поиск литературных источников по конкретной теме. Основные источники – это книги, методические пособия и разработки, статьи в научных <text:s/>и научно-методических журналах, сборниках научных и научно-методических работ, материалы конференций, веб-страницы в Интернете. При их использовании необходимо правильное оформление ссылок на них.</text:p>
      <text:p text:style-name="P139"><text:span text:style-name="T21">При изучении публикаций по теме необходимо пользоваться научными библиотеками. Массовые библиотеки предназначены для повышения образовательного уровня читателей но, как правило, недостаточны для подготовки к семинарским занятиям, написания реферата, а также в дальнейшем выполнения курсовой работы по «</text:span><text:span text:style-name="T19">Основам сурдопедагогики</text:span><text:span text:style-name="T21">», поэтому рекомендуем работать и в методическом кабинете института специальной педагогики, в котором собран небольшой, но достаточно современный фонд специальной литературы. </text:span></text:p>
      <text:p text:style-name="P140">Библиотеки: <text:s text:c="2"/>Краевая научная библиотека им.В.И. Ленина</text:p>
      <text:p text:style-name="P140">Городская библиотека им. М. Горького</text:p>
      <text:p text:style-name="P140">Библиотека КГПУ им В.П. Астафьева</text:p>
      <text:p text:style-name="P140">В последнее время все успешнее развивается компьютерная сеть и возможность доступа к электронным «книгохранилищам» центральных библиотек России. Ниже мы приводим <text:s/>их <text:s/>адреса.</text:p>
      <text:p text:style-name="P140">1. Российская государственная библиотека (РГБ) – главная библиотека страны. РГБ – это общегосударственное хранилище отечественных и зарубежных книг, журналов и других материалов.</text:p>
      <text:p text:style-name="P139"><text:span text:style-name="T21">Е</text:span><text:span text:style-name="T28"> – mail: nbros @ rsl. ru ; http: // www. rsl. ru</text:span></text:p>
      <text:list xml:id="list29212591" text:style-name="WW8Num2">
        <text:list-item>
          <text:p text:style-name="P327">Российская национальная библиотека (РНБ) в Санкт – Петербурге (бывшая государственная библиотека им. М.Е. Салтыкова – Щедрина) – но из богатейших книгохранилищ мира.</text:p>
        </text:list-item>
      </text:list>
      <text:p text:style-name="P139"><text:span text:style-name="T21">Е</text:span><text:span text:style-name="T28"> – mail: offise @ nrl. ru ; http: // www. nrl. ru </text:span></text:p>
      <text:list xml:id="list29213124" text:continue-numbering="true" text:style-name="WW8Num2">
        <text:list-item>
          <text:p text:style-name="P327">Государственная научная <text:s/>педагогическая библиотека им. К.Д. Ушинского Российской Академии образования (ГНПБ РАО)</text:p>
        </text:list-item>
      </text:list>
      <text:p text:style-name="P139"><text:span text:style-name="T21">Е</text:span><text:span text:style-name="T28"> – mail: gnpbu @ gnpbu . ru ; http: // www. gnpbu. ru</text:span></text:p>
      <text:list xml:id="list29206061" text:continue-numbering="true" text:style-name="WW8Num2">
        <text:list-item>
          <text:p text:style-name="P327">Центральная научная библиотека Уральского отделения РАН (ЦНБ УрО РАН).</text:p>
        </text:list-item>
      </text:list>
      <text:p text:style-name="P139"><text:span text:style-name="T21">Е</text:span><text:span text:style-name="T28"> – mail: csl @ cbibl . uran. ru; <text:s/>http: // www. csl.e – burg. ru ; http: // www. uran. su </text:span></text:p>
      <text:p text:style-name="P139"><text:span text:style-name="T21">5. сайт </text:span><text:a xlink:type="simple" xlink:href="http://surdoplus.ru/"><text:span text:style-name="Internet_20_link"><text:span text:style-name="T40">http://surdoplus.ru/</text:span></text:span></text:a></text:p>
      <text:p text:style-name="P140">6. сайт «Ушарик», «Радуга звуков», «Доступная среда».</text:p>
      <text:p text:style-name="P140"><text:soft-page-break/></text:p>
      <text:p text:style-name="P140"/>
      <text:p text:style-name="P140"><text:tab/>Для более успешной работы в библиотеках города мы рекомендуем студентам сделать собственный каталог о наличии той, или иной книги в фондах книгохранилищ. Информацию о литературе, которая будет необходима на наших практических занятиях можно найти в разделе «Дефектология», «Коррекционная педагогика», а также в разделах систематического каталога смежных отраслей знания, например, медицины, общей психологии, клинической психологии, клинической психиатрии, медицинской психологии, педагогики, социологии. В случае, если не удается самостоятельно справиться с библиографическими поисками, нужно обратиться к дежурному библиографу, который даст консультацию по методике дальнейшего поиска.</text:p>
      <text:p text:style-name="P140"><text:tab/>Наряду с карточными каталогами все большее распространение в библиотеках получают электронные каталоги, которые существенно облегчают поиск информации по теме. Заметим, что необходимая информация может находиться в книгах, не всегда относящихся к данной конкретной теме. Поэтому студент в процессе поиска книг по конкретному вопросу должен проявить общее знание <text:s/>соответствующего раздела сурдопедагогики, эрудицию и творческое отношение к научно-реферативной деятельности. Также полезно поиск информации по теме начать со знакомства с учебниками и словарями, в которых, как правило, отражаются наиболее признанные учеными и устоявшиеся знания, а уже затем переходить к изучению научных монографий, статей в научных журналах и сборниках трудов. </text:p>
      <text:p text:style-name="P140"><text:tab/>Студенты часто задают вопросы о том, какое количество источников должно быть использовано в работе. Безусловно, список литературы должен быть полным, что, в общем характеризует осведомленность студента в изучаемой проблеме. Поэтому объем списка литературы при написании реферата должен содержать не менее 10 источников. </text:p>
      <text:p text:style-name="P140"><text:tab/>Отметим, что научная и специальная литература издается сравнительно небольшими тиражами, <text:s/>поэтому при конспектировании и работе над рефератом следует рассчитывать в большей степени на читальные залы библиотек, нежели на услуги абонемента. В любой библиотеке введена услуга ксерокопирования, где можно откопировать наиболее важные фрагменты <text:s/>изучаемых материалов. Эта услуга <text:s/>значительно сокращает <text:s/>процедуру переписывания публикаций, дает возможность работы с текстом </text:p>
      <text:p text:style-name="P140"><text:tab/>Желательно все виды самостоятельной работы оформлять в электронном (письменном) виде. Задания предполагают творческий подход в решении и использовании <text:s/>дидактического материала. Все выполненные задания <text:s/>остаются в личном пользовании студента, которые будут необходимы при подготовке к государственному экзамену</text:p>
      <text:p text:style-name="P126"><text:tab/>За каждое выполненное задание <text:s/>студент получает <text:s/>зачетные единицы. Сроки выполнения заданий устанавливаются преподавателем. Основные требования <text:s/>к выполнению самостоятельных заданий: аккуратность, точность, достоверность.</text:p>
      <text:p text:style-name="P3"/>
      <text:p text:style-name="P132">2.2. Методические рекомендации для <text:s/>преподавателей</text:p>
      <text:p text:style-name="P66">В целях оптимизации учебного процесса преподавателю рекомендуется:</text:p>
      <text:p text:style-name="P67">1.обеспечить студентов необходимой информацией по изучаемому курсу, а именно:</text:p>
      <text:p text:style-name="P68">а) тематическими планами лекционного и практического курса ;</text:p>
      <text:p text:style-name="P68">б) списком необходимой литературы (основной и дополнительной);</text:p>
      <text:p text:style-name="P68">в) планами семинарских занятий с вопросами для самопроверки, списком необходимой литературы и практическими заданиями;</text:p>
      <text:p text:style-name="P68">г) перечнем заданий для самостоятельной работы (темами рефератов, списком источников для конспектирования, подбором тем для составления библиографий и т.д.);</text:p>
      <text:p text:style-name="P68">д) перечнем вопросов к экзамену или зачету;</text:p>
      <text:p text:style-name="P68">е) сведениями об основных параметрах модульно-рейтинговой системы </text:p>
      <text:p text:style-name="P68">2.своевременно подводить промежуточные итоги успеваемости и информировать о них студентов;</text:p>
      <text:p text:style-name="P68">3. внедрять в учебный процесс новые технологии, в т. ч. компьютерные <text:s/>(электронные учебные пособия, программы тестирования);</text:p>
      <text:p text:style-name="P68"><text:soft-page-break/>4. соблюдать единство требований;</text:p>
      <text:p text:style-name="P68">5. соблюдать нормы корпоративной культуры в общении с коллегами, этические нормы во взаимоотношениях со студентами: </text:p>
      <text:p text:style-name="P68">6.следить за обновлением информации по читаемому курсу в литературе, периодических изданиях, сети <text:span text:style-name="T12">INTERNET</text:span>, постоянно работать над совершенствованием лекционного материала. </text:p>
      <text:p text:style-name="P36"/>
      <text:p text:style-name="P7"><text:span text:style-name="T9">IV</text:span><text:span text:style-name="T7">. Фонд оценочных средств</text:span></text:p>
      <text:p text:style-name="P115">Вопросы к экзамену</text:p>
      <text:list xml:id="list29195009" text:style-name="WW8Num14">
        <text:list-item>
          <text:p text:style-name="P343">Предмет, задачи и методы исследования сурдопсихологии.</text:p>
        </text:list-item>
        <text:list-item>
          <text:p text:style-name="P343">Классификация лиц с нарушенным слухом</text:p>
        </text:list-item>
        <text:list-item>
          <text:p text:style-name="P346"><text:span text:style-name="T25"><text:s/></text:span><text:span text:style-name="T20">Функционирование дактильной и жестовой речи в коммуникативной деятельности лиц с нарушенным слухом.</text:span></text:p>
        </text:list-item>
        <text:list-item>
          <text:p text:style-name="P344">Особенности развития детей с нарушенным слухом до года.</text:p>
        </text:list-item>
        <text:list-item>
          <text:p text:style-name="P344">Психолого-педагогическая характеристика детей с нарушениями слуха дошкольного возраста.</text:p>
        </text:list-item>
        <text:list-item>
          <text:p text:style-name="P344">Психолого-педагогическая характеристика детей с нарушениями слуха младшего школьного возраста.</text:p>
        </text:list-item>
        <text:list-item>
          <text:p text:style-name="P344">Психолого-педагогическая характеристика детей с нарушениями слуха школьного возраста на второй ступени обучения.</text:p>
        </text:list-item>
        <text:list-item>
          <text:p text:style-name="P344">Психолого-педагогическая характеристика детей с нарушениями слуха старшего школьного возраста.</text:p>
        </text:list-item>
        <text:list-item>
          <text:p text:style-name="P344">Направления деятельности психолога в образовательном дошкольном учреждении.</text:p>
        </text:list-item>
        <text:list-item>
          <text:p text:style-name="P344">Направления деятельности психолога в образовательном школьном учреждении.</text:p>
        </text:list-item>
        <text:list-item>
          <text:p text:style-name="P344"><text:s/>Психологическое сопровождение обучающихся с нарушенным слухом в условиях интегрированного обучения в общеобразовательной школе.</text:p>
        </text:list-item>
        <text:list-item>
          <text:p text:style-name="P344">Составление психолого-педагогической характеристики (психологического заключения) на ученика с нарушенным слухом.</text:p>
        </text:list-item>
        <text:list-item>
          <text:p text:style-name="P344">Память детей с недостатками слуха, её своеобразие.</text:p>
        </text:list-item>
        <text:list-item>
          <text:p text:style-name="P345">Особенности эмоционально-волевой сферы лиц с дефектом слуха.</text:p>
        </text:list-item>
        <text:list-item>
          <text:p text:style-name="P344"><text:s/>Проблема развития мышления лиц с нарушением слуха. </text:p>
        </text:list-item>
        <text:list-item>
          <text:p text:style-name="P346"><text:span text:style-name="T20">Воображение лиц с дефектом слуха.</text:span><text:span text:style-name="T30"> </text:span></text:p>
        </text:list-item>
        <text:list-item>
          <text:p text:style-name="P343">Умственное развитие слабослышащих детей. </text:p>
        </text:list-item>
        <text:list-item>
          <text:p text:style-name="P344">Система образования лиц с недостатками слуха.</text:p>
        </text:list-item>
        <text:list-item>
          <text:p text:style-name="P344"><text:s/>Содержание образования в школах глухих и слабослышащих. Процесс обучения детей с нарушением слуха. </text:p>
        </text:list-item>
        <text:list-item>
          <text:p text:style-name="P344">Роль слуха в познании окружающего мира. Причины нарушений слуха. </text:p>
        </text:list-item>
        <text:list-item>
          <text:p text:style-name="P344">Психологическое сопровождение позднооглохших детей, взрослых.</text:p>
        </text:list-item>
        <text:list-item>
          <text:p text:style-name="P344">Вторичные отклонения при повреждениях органов слуха. </text:p>
        </text:list-item>
        <text:list-item>
          <text:p text:style-name="P344">Особенности межличностных отношений и межличностного восприятия лиц с недостатками слуха. </text:p>
        </text:list-item>
        <text:list-item>
          <text:p text:style-name="P344">Развитие ребенка с нарушенным слухом в раннем младенческом возрасте.</text:p>
        </text:list-item>
        <text:list-item>
          <text:p text:style-name="P344">Нормативно-правовые основы психологического сопровождения лиц с нарушением слуха. </text:p>
        </text:list-item>
        <text:list-item>
          <text:p text:style-name="P346"><text:span text:style-name="T20">Психологическое консультирование родителей</text:span><text:span text:style-name="T24">.</text:span></text:p>
        </text:list-item>
        <text:list-item>
          <text:p text:style-name="P344">Проведение психологического обследования детей с нарушенным слухом школьного возраста.</text:p>
        </text:list-item>
        <text:list-item>
          <text:p text:style-name="P340">Методологические особенности диагностического обследования детей с нарушением слуха;</text:p>
        </text:list-item>
        <text:list-item>
          <text:p text:style-name="P341">Трудовая деятельность неслышащих, ее особенности и роль в социальной адаптации. </text:p>
        </text:list-item>
        <text:list-item>
          <text:p text:style-name="P341">Сюжетно – ролевая игра у глухих детей.</text:p>
        </text:list-item>
        <text:list-item>
          <text:p text:style-name="P341">Готовность к школьному обучению: направления коррекционно-педагогической работы</text:p>
        </text:list-item>
        <text:list-item>
          <text:p text:style-name="P341">Готовность к школьному обучению: методики изучения психологической готовности детей с нарушениями слуха</text:p>
        </text:list-item>
        <text:list-item>
          <text:p text:style-name="P341"><text:soft-page-break/>Готовность к школьному обучению: критерии и структура понятия «Готовность к школьному обучению»</text:p>
        </text:list-item>
        <text:list-item>
          <text:p text:style-name="P341">Психологические проблемы трудового обучения глухих детей.</text:p>
        </text:list-item>
        <text:list-item>
          <text:p text:style-name="P341">Интегрированное и инклюзивное образование лиц с нарушенным слухом.</text:p>
        </text:list-item>
      </text:list>
      <text:p text:style-name="P115"/>
      <text:p text:style-name="P115"/>
      <text:p text:style-name="P124"><text:span text:style-name="T16">III</text:span><text:span text:style-name="T3">. Дидактические материалы</text:span></text:p>
      <text:p text:style-name="P98"/>
      <text:p text:style-name="P137">Тесты промежуточного контроля знаний </text:p>
      <text:p text:style-name="P136"><text:span text:style-name="T27">по учебной дисциплине <text:s/>«Психология лиц с нарушением слуха</text:span><text:span text:style-name="T19">»</text:span></text:p>
      <text:p text:style-name="P125"/>
      <text:p text:style-name="P125"><text:span text:style-name="T3">Модуль </text:span><text:span text:style-name="T16">I</text:span><text:span text:style-name="T3">, </text:span><text:span text:style-name="T16">II</text:span></text:p>
      <text:p text:style-name="P98"><text:tab/><text:span text:style-name="T36">Часть А.</text:span><text:span text:style-name="T4"> Выбрать правильный ответ.</text:span><text:span text:style-name="T47"> </text:span></text:p>
      <text:p text:style-name="P240"/>
      <text:p text:style-name="P112">Раздел 1. Предмет, задачи, методы и история становления сурдопсихологии</text:p>
      <text:p text:style-name="P110"/>
      <text:p text:style-name="P110">1. Сурдопсихология – это:</text:p>
      <text:p text:style-name="P85">а) самостоятельная наука</text:p>
      <text:p text:style-name="P85">б) отрасль специальной психологии</text:p>
      <text:p text:style-name="P85">в) отрасль общей психологии</text:p>
      <text:p text:style-name="P85">г) раздел специальной педагогики</text:p>
      <text:p text:style-name="P85"/>
      <text:p text:style-name="P202">2. Глухота и тугоухость относятся к следующему варианту психического дизонтогенеза: </text:p>
      <text:p text:style-name="P85">а) поврежденному развитию </text:p>
      <text:p text:style-name="P85">б) психическому недоразвитию </text:p>
      <text:p text:style-name="P85">в) задержанному развитию </text:p>
      <text:p text:style-name="P85">г) дефицитарному развитию </text:p>
      <text:p text:style-name="P207"/>
      <text:list xml:id="list29195721" text:style-name="WW8Num15">
        <text:list-item>
          <text:p text:style-name="P257">Причиной глухоты является: </text:p>
        </text:list-item>
      </text:list>
      <text:p text:style-name="P85">а) неправильное семейное воспитание </text:p>
      <text:p text:style-name="P85">б) факторы эндогенного или экзогенного происхождения </text:p>
      <text:p text:style-name="P85">в) неадекватное обучение </text:p>
      <text:p text:style-name="P85">г) эмоциональная депривация</text:p>
      <text:p text:style-name="P207"/>
      <text:p text:style-name="P207">4. Развитие российской сурдопедагогики в <text:span text:style-name="T12">XIX</text:span> веке связано с исследованиями ученых: </text:p>
      <text:p text:style-name="P85">а) В. И. Флери, Ф. А. Рау</text:p>
      <text:p text:style-name="P85">б) Н. Д. Шматко, Е. Г. Речицкой</text:p>
      <text:p text:style-name="P85">в) Л. И. Аксеновой, Н. М. Назаровой <text:s/></text:p>
      <text:p text:style-name="P85">г) А. В. Апраушева, Т. Питерса</text:p>
      <text:p text:style-name="P85"/>
      <text:p text:style-name="P100">5.<text:span text:style-name="T1"> </text:span>Основателем психологии аномального ребенка является отечественный ученый: </text:p>
      <text:p text:style-name="P85">а) Т. Г. Богданова</text:p>
      <text:p text:style-name="P85">б) Л. В. Занков</text:p>
      <text:p text:style-name="P85">в) Т. В. Розанова</text:p>
      <text:p text:style-name="P85">г) Л. С. Выготский </text:p>
      <text:p text:style-name="P85"/>
      <text:p text:style-name="P207">6. Среди первых институтов для глухих во второй половине <text:span text:style-name="T12">XVIII</text:span> века был французский институт, в котором зародилась и оформилась система: </text:p>
      <text:p text:style-name="P85">а) интегрированного обучения и воспитания детей с сохранным и нарушенным слухом</text:p>
      <text:p text:style-name="P85">б) «мимический метод»</text:p>
      <text:p text:style-name="P85"><text:soft-page-break/>в) «чистый устный метод»</text:p>
      <text:p text:style-name="P85">г) «бай-бай»</text:p>
      <text:p text:style-name="P207"/>
      <text:p text:style-name="P208">7. Среди методов, используемых при изучении особенностей психического развития глухих детей, можно поставить на первое место по значению и частоте применения:</text:p>
      <text:p text:style-name="P85">а) тестирование</text:p>
      <text:p text:style-name="P85">б) анализ продуктов деятельности</text:p>
      <text:p text:style-name="P85">в) психологический эксперимент</text:p>
      <text:p text:style-name="P85">г) анкетирование</text:p>
      <text:p text:style-name="P207"/>
      <text:p text:style-name="P207">8. Для изучения особенностей психического развития глухих детей разработаны специальные методы сурдопсихологии, к которым относятся:</text:p>
      <text:p text:style-name="P85">а) шкалы действия</text:p>
      <text:p text:style-name="P85">б) определение социометрического статуса в группе</text:p>
      <text:p text:style-name="P85">в) наблюдение</text:p>
      <text:p text:style-name="P85">г) беседа</text:p>
      <text:p text:style-name="P207"/>
      <text:p text:style-name="P207">9. Ограниченными для использования при изучении лиц с нарушениями слуха <text:s text:c="2"/>в сурдопсихологии считаются:</text:p>
      <text:p text:style-name="P85">а) методы лабораторного и естественного эксперимента</text:p>
      <text:p text:style-name="P85">б) методы беседы и анкетирования</text:p>
      <text:p text:style-name="P85">в) метод «шкалы действия»</text:p>
      <text:p text:style-name="P85">г) наблюдение</text:p>
      <text:p text:style-name="P85"/>
      <text:p text:style-name="P207">10. Одной из задач сурдопсихологии является:</text:p>
      <text:p text:style-name="P85">а) изучение закономерностей развития личности людей с нарушенным слухом</text:p>
      <text:p text:style-name="P83">б) слухоречевая реабилитация, предполагающая развитие слухового восприятия и обучение произношению</text:p>
      <text:p text:style-name="P83">в) изучение педагогических закономерностей развития человека в условиях слуховой депривации</text:p>
      <text:p text:style-name="P83">г) развитие устной и письменной словесной речи и языковой способности на основе формирования потребности в словесной речи</text:p>
      <text:p text:style-name="P85"/>
      <text:p text:style-name="P80"/>
      <text:p text:style-name="P92">Раздел 2. Психолого-педагогическая характеристика детей с нарушениями слуха.</text:p>
      <text:p text:style-name="P201">1. У глухих наблюдается значительно большее количество специфических особенностей в развитии:</text:p>
      <text:p text:style-name="P69">а) мышления</text:p>
      <text:p text:style-name="P69">б) внимания</text:p>
      <text:p text:style-name="P69">в) памяти</text:p>
      <text:p text:style-name="P69">г) воображения</text:p>
      <text:p text:style-name="P69"/>
      <text:p text:style-name="P205">2. Воображение глухих детей характеризуется:</text:p>
      <text:p text:style-name="P69">а) богатством представлений</text:p>
      <text:p text:style-name="P69">б) творчеством и личным почерком</text:p>
      <text:p text:style-name="P69">в) стереотипностью, репродуктивностью</text:p>
      <text:p text:style-name="P69">г) продуктивностью и оригинальностью</text:p>
      <text:p text:style-name="P81"/>
      <text:p text:style-name="P210">3. Рецепторным органом статического анализатора является:</text:p>
      <text:p text:style-name="P86">а) скелет человека</text:p>
      <text:p text:style-name="P86">б) вестибулярный аппарат</text:p>
      <text:p text:style-name="P86"><text:soft-page-break/>в) слуховой аппарат</text:p>
      <text:p text:style-name="P251">г) орган зрения</text:p>
      <text:p text:style-name="P205">4. Ведущим видом восприятия у глухих является:</text:p>
      <text:p text:style-name="P69">а) осязательное восприятие</text:p>
      <text:p text:style-name="P69">б) зрительное восприятие</text:p>
      <text:p text:style-name="P69">в) слуховое восприятие</text:p>
      <text:p text:style-name="P69">г) кинестетические ощущения</text:p>
      <text:p text:style-name="P210"/>
      <text:p text:style-name="P210">5. При коррекции памяти глухих детей предпочтение отдается: </text:p>
      <text:p text:style-name="P86">а) слуховой памяти</text:p>
      <text:p text:style-name="P86">б) зрительной памяти</text:p>
      <text:p text:style-name="P86">в) логической памяти</text:p>
      <text:p text:style-name="P86">г) механической памяти</text:p>
      <text:p text:style-name="P89"/>
      <text:list xml:id="list29190782" text:style-name="WW8Num7">
        <text:list-item>
          <text:p text:style-name="P259">Особенности операции анализа у глухих школьников заключаются в: </text:p>
        </text:list-item>
      </text:list>
      <text:p text:style-name="P86">а) опоре на ситуативные признаки </text:p>
      <text:p text:style-name="P86">б) опоре на несопоставимые признаки</text:p>
      <text:p text:style-name="P86">в) нарушение целенаправленности и глубины </text:p>
      <text:p text:style-name="P86">г) невозможность отвлечения от конкретной ситуации.</text:p>
      <text:p text:style-name="P203"/>
      <text:list xml:id="list29210593" text:continue-numbering="true" text:style-name="WW8Num7">
        <text:list-item>
          <text:p text:style-name="P258">Особенности операции сравнения у младших школьников с нарушением слуха заключаются в: </text:p>
        </text:list-item>
      </text:list>
      <text:p text:style-name="P86">а) опоре на ситуативные признаки</text:p>
      <text:p text:style-name="P86">б) опоре на несопоставимые признаки </text:p>
      <text:p text:style-name="P86">в) невозможности отвлечения от конкретной ситуации </text:p>
      <text:p text:style-name="P86">г) опоре на признаки сходства</text:p>
      <text:p text:style-name="P86"/>
      <text:p text:style-name="P204">8. Одной из причин сниженных продуктивности и качества <text:s/>деятельности глухих детей является:</text:p>
      <text:p text:style-name="P251">а) социальная депривация</text:p>
      <text:p text:style-name="P69">б) слабое понимание инструкций</text:p>
      <text:p text:style-name="P69">в) слабый уровень абстрактно-логического мышления</text:p>
      <text:p text:style-name="P69">г) отсутствие слухового контроля</text:p>
      <text:p text:style-name="P69"/>
      <text:p text:style-name="P207">9. К психолого-педагогическим особенностям оглохших относится:</text:p>
      <text:p text:style-name="P85">а) наличие реакции фрустрации</text:p>
      <text:p text:style-name="P85">б) полная утрата речи </text:p>
      <text:p text:style-name="P85">в) снижение эмоциональной чувствительности</text:p>
      <text:p text:style-name="P85">г) изменения <text:s/>в самосознании</text:p>
      <text:p text:style-name="P85"/>
      <text:p text:style-name="P202">10. Внимание глухих детей характеризуется:</text:p>
      <text:p text:style-name="P85">а) длительностью зрительного сосредоточения</text:p>
      <text:p text:style-name="P85">б) истощаемостью, неустойчивостью</text:p>
      <text:p text:style-name="P85">в) повышенной концентрацией на видимых объектах</text:p>
      <text:p text:style-name="P85">г) большим объемом</text:p>
      <text:p text:style-name="P85"/>
      <text:p text:style-name="P85">11. Своеобразие процессов восприятия у глухих обусловлено в первую очередь следующей причиной:</text:p>
      <text:p text:style-name="P85">а) слабым уровнем абстрактно-логического мышления</text:p>
      <text:p text:style-name="P85">б) низким уровнем понимания связной речи</text:p>
      <text:p text:style-name="P85">в) сниженным качеством двигательных характеристик</text:p>
      <text:p text:style-name="P85">г) сниженной произвольностью деятельности</text:p>
      <text:p text:style-name="P85"><text:soft-page-break/></text:p>
      <text:p text:style-name="P85">12. Двигательные характеристики глухих снижены по причине:</text:p>
      <text:p text:style-name="P85">а) нарушения операций планирования</text:p>
      <text:p text:style-name="P85">б) отсутствия слухового контроля</text:p>
      <text:p text:style-name="P85">в) переживание трудностей социальных контактов</text:p>
      <text:p text:style-name="P85">г) влияние жестового языка</text:p>
      <text:p text:style-name="P85"/>
      <text:p text:style-name="P85">14. Непрочное запоминание и неточное воспроизведение зрительных образов и словесной информации возможно скорректировать в процессе:</text:p>
      <text:p text:style-name="P85">а) развития способов логической обработки информации </text:p>
      <text:p text:style-name="P85">б) адаптивного физического развития</text:p>
      <text:p text:style-name="P85">в) формирования компонентов учебной и трудовой деятельности</text:p>
      <text:p text:style-name="List">г) устранения коммуникативной тревожности </text:p>
      <text:p text:style-name="P91"/>
      <text:p text:style-name="Standard">15. <text:s/>Глухой ребенок отстает в вербальном развитии <text:s/>от слышащих сверстников по причине:<text:line-break/>а) у него не образуются самостоятельно ассоциативные связи между словом и предметом.<text:line-break/>б) отсутствует логическое мышление.</text:p>
      <text:p text:style-name="Standard">в) нарушений в строении артикуляционного аппарата</text:p>
      <text:p text:style-name="Standard">г) сниженного внимания</text:p>
      <text:p text:style-name="P85"/>
      <text:p text:style-name="P87">16. Мышление у глухих формируется на основе:<text:line-break/>а) физического преобразования ситуации <text:s text:c="10"/></text:p>
      <text:p text:style-name="P85">б) конкретных образов и представлений</text:p>
      <text:p text:style-name="P85">в) использования понятий и логических конструкций</text:p>
      <text:p text:style-name="P85">г) использования жестового языка</text:p>
      <text:p text:style-name="P91"><text:s text:c="2"/></text:p>
      <text:p text:style-name="P13">17. Калькирующая жестовая речь – это:</text:p>
      <text:p text:style-name="P85">а) <text:span text:style-name="T41">первичная знаковая система для общения людей с нарушенным слухом</text:span></text:p>
      <text:p text:style-name="P85">б) <text:span text:style-name="T41">вторичная знаковая система, которая усваивается на базе и в процессе изучения глухим ребенком словесной речи</text:span></text:p>
      <text:p text:style-name="P85">в) <text:span text:style-name="T41">самостоятельная коммуникативная система</text:span></text:p>
      <text:p text:style-name="P85">г)<text:span text:style-name="T41"> русская жестовая речь</text:span></text:p>
      <text:p text:style-name="P85"/>
      <text:p text:style-name="P85">18. В организации процесса осязательного восприятия <text:s/>глухие дети: </text:p>
      <text:p text:style-name="P85">а) заметно отстают от слышащих сверстников</text:p>
      <text:p text:style-name="P85">б) не имеют отставаний от нормы</text:p>
      <text:p text:style-name="P85">в) отставание является незначительным</text:p>
      <text:p text:style-name="P85">г) опережают слышащих сверстников</text:p>
      <text:p text:style-name="P85"/>
      <text:p text:style-name="P85">19. Движения глухих по плавности, ритмичности, координированности: </text:p>
      <text:p text:style-name="P85">а) отстают от нормы</text:p>
      <text:p text:style-name="P85">б) не имеют отставаний от нормы</text:p>
      <text:p text:style-name="P85">в) отставание является незначительным</text:p>
      <text:p text:style-name="P85">г) опережают слышащих сверстников по данным характеристикам</text:p>
      <text:p text:style-name="P85"/>
      <text:p text:style-name="P85">20. Одной из важнейших функций воображения в жизни глухого также как и слышащего является:</text:p>
      <text:p text:style-name="P85">а) формирование внутреннего плана действий – способности выполнять их</text:p>
      <text:p text:style-name="P85">б) формирование речи как средства мыслительной деятельности</text:p>
      <text:p text:style-name="P85">в) целенаправленное развитие всех видов двигательных операций</text:p>
      <text:p text:style-name="P85">г) правильный выбор грамматической формы слова</text:p>
      <text:p text:style-name="P91"/>
      <text:p text:style-name="P91"><text:soft-page-break/></text:p>
      <text:p text:style-name="P90">Раздел 3. Особенности речи при нарушении слуха.</text:p>
      <text:list xml:id="list29185643" text:style-name="WW8Num20">
        <text:list-item>
          <text:p text:style-name="P260">При глухоте речь у детей: </text:p>
        </text:list-item>
      </text:list>
      <text:p text:style-name="P88">а) первично нарушена</text:p>
      <text:p text:style-name="P88">б) сохранна</text:p>
      <text:p text:style-name="P88">в) вторично нарушена </text:p>
      <text:p text:style-name="P88">д) отсутствует</text:p>
      <text:p text:style-name="P70"/>
      <text:p text:style-name="P70">2. Речевое своеобразие слабослышащего ребенка со средней и тяжелой степенью снижения слуха по лексическим и грамматическим показателям:</text:p>
      <text:p text:style-name="P70">а) частично совпадает с речевым своеобразием глухих детей</text:p>
      <text:p text:style-name="P70">б) полностью совпадает с речевым своеобразием глухих детей</text:p>
      <text:p text:style-name="P70">в) не совпадает с речевым своеобразием глухих детей</text:p>
      <text:p text:style-name="P70">г) совпадает с уровнем речевого развития слышащих сверстников</text:p>
      <text:p text:style-name="P70"/>
      <text:p text:style-name="P70">3. <text:s/>К своеобразию лексического компонента глухих детей относятся:</text:p>
      <text:p text:style-name="P70">а) предметно-ситуативные замены слов</text:p>
      <text:p text:style-name="P70">б) нарушения согласования по роду</text:p>
      <text:p text:style-name="P70">в) составление предложений по принципу простого примыкания</text:p>
      <text:p text:style-name="P70">г) пропуски слов в предложении</text:p>
      <text:p text:style-name="P70"/>
      <text:p text:style-name="P248">4. К особенностям синтаксического строя речи глухих учащихся можно отнести. </text:p>
      <text:p text:style-name="P85">а) составление предложений по принципу простого примыкания</text:p>
      <text:p text:style-name="P85">б) нарушения управления</text:p>
      <text:p text:style-name="P85">в) отнесение слова к другой грамматической категории</text:p>
      <text:p text:style-name="P85">г) узость пассивного словаря</text:p>
      <text:p text:style-name="P85"/>
      <text:p text:style-name="P85">5. У врожденно глухого ребенка в процессе социально-семейных контактов спонтанно возникает: </text:p>
      <text:p text:style-name="P85">а) вербальная форма речи</text:p>
      <text:p text:style-name="P85">б) параязык, как невербальная форма речи</text:p>
      <text:p text:style-name="P85">в) <text:s/>фразовая речь</text:p>
      <text:p text:style-name="P85">г) дактильная речь</text:p>
      <text:p text:style-name="P85"/>
      <text:p text:style-name="P84">6. К характеристике вербального общения относятся:<text:line-break/>а) движения, жесты</text:p>
      <text:p text:style-name="P85">б) речевой план - слова, фраза, то, что собеседники хотят сказать друг другу</text:p>
      <text:p text:style-name="P85">в) мимика лица</text:p>
      <text:p text:style-name="P85">г) изобразительные средства, позы</text:p>
      <text:p text:style-name="P85"/>
      <text:p text:style-name="Standard">7. Дактилологию глухие дети дошкольного возраста осваивают:</text:p>
      <text:p text:style-name="P85">а) в процессе общения со сверстниками</text:p>
      <text:p text:style-name="P85">б) от <text:s/>слышащих родителей</text:p>
      <text:p text:style-name="P85">в) в процессе специального обучения</text:p>
      <text:p text:style-name="P85">г) самостоятельно по специальным пособиям</text:p>
      <text:p text:style-name="P85"/>
      <text:p text:style-name="Standard">8. Первичным средством общения глухих является: </text:p>
      <text:p text:style-name="P85">а) русский жестовый язык (РЖЯ)</text:p>
      <text:p text:style-name="P85">б) калькирующая жестовая речь (КЖР)</text:p>
      <text:p text:style-name="P85">в) дактилология</text:p>
      <text:p text:style-name="P85">г) слогосочетания</text:p>
      <text:p text:style-name="P85"/>
      <text:p text:style-name="P85">9. У глухих детей при поступлении в школу:</text:p>
      <text:p text:style-name="P85"><text:soft-page-break/>а) объем активного словарного запаса превосходит объем пассивного словарного запаса</text:p>
      <text:p text:style-name="P85">б) объем пассивного словарного запаса превосходит объем активного словаря </text:p>
      <text:p text:style-name="P85">в) объем активного словарного запаса идентичен объему пассивного словарного запаса</text:p>
      <text:p text:style-name="P85">г) активный и пассивный словарный запас по объему приравнивается к норме</text:p>
      <text:p text:style-name="P85"/>
      <text:p text:style-name="P85">10. Затруднения в использовании местоимений глухими детьми относится к своеобразию:</text:p>
      <text:p text:style-name="P85">а) синтаксического компонента</text:p>
      <text:p text:style-name="P85">б) лексического компонента </text:p>
      <text:p text:style-name="P85">в) фонетического компонента </text:p>
      <text:p text:style-name="P85">г) грамматического компонента</text:p>
      <text:p text:style-name="P92"/>
      <text:p text:style-name="P92"/>
      <text:p text:style-name="P92">Раздел 4. Структура эмоционально-волевой сферы личности учащихся с нарушением слуха.</text:p>
      <text:p text:style-name="P207">1. Самооценка неслышащих детей, по мнению отечественных и зарубежных исследователей, характеризуется:</text:p>
      <text:p text:style-name="P85">а) тенденцией к её завышенному и одновременно неустойчивому характеру</text:p>
      <text:p text:style-name="P85">б) тенденцией к её заниженному и одновременно неустойчивому характеру</text:p>
      <text:p text:style-name="P252">в) равномерным характером формирования самооценки</text:p>
      <text:p text:style-name="P252">г) стремлением стать равным слышащим сверстникам</text:p>
      <text:p text:style-name="P13"/>
      <text:p text:style-name="P206">2. Межличностные отношения глухих учащихся достигают уровня, обеспечивающего благоприятную социально-психологическую ситуацию для развития, только:</text:p>
      <text:p text:style-name="Standard">а) вне педагогического руководства</text:p>
      <text:p text:style-name="Standard">б) стихийно под влиянием положительных лидеров класса</text:p>
      <text:p text:style-name="Standard">в) под влиянием взрослых, специалистов</text:p>
      <text:p text:style-name="Standard">г) не достигают такого уровня никогда</text:p>
      <text:p text:style-name="Standard"/>
      <text:p text:style-name="P13">3. Под межличностными отношениями современная <text:s/>психология понимает: </text:p>
      <text:p text:style-name="P13">а) обеспечения каждому ребенку адекватных и комфортных условий для его психического развития, личностного и социального становления</text:p>
      <text:p text:style-name="P13">б) успешность социализации неслышащего учащегося</text:p>
      <text:p text:style-name="P13">в) критерии выбора партнера по дружескому общению</text:p>
      <text:p text:style-name="P13">г) субъективно переживаемые взаимосвязи между людьми, объективно проявляющиеся в характере и способах взаимных влияний</text:p>
      <text:p text:style-name="Standard"/>
      <text:p text:style-name="P255">4. Статусная структура группы – это: </text:p>
      <text:p text:style-name="Standard">а) <text:s/>интегративный социально-психологический показатель, отражающий положение детей в системе межличностных отношений.</text:p>
      <text:p text:style-name="Standard">б) социально-психологическое развитие личности в данной группе</text:p>
      <text:p text:style-name="Standard">в) характеристика коммуникативных качеств учащихся</text:p>
      <text:p text:style-name="Standard">г) социально-коммуникативный дефект, суживающий опыт общения</text:p>
      <text:p text:style-name="Standard"/>
      <text:p text:style-name="P253">5. Речевая депривация - это: </text:p>
      <text:p text:style-name="Standard">а) <text:s/>низкий уровень владения речью ограничивает возможность словесно-понятийных обобщений социально-культурных реалий, собственных чувств и представлений</text:p>
      <text:p text:style-name="Standard">б) ограниченность и трудность социального общения</text:p>
      <text:p text:style-name="Standard">в) ограниченность источников, «агентов» культурного влияния</text:p>
      <text:p text:style-name="Standard">г) недоступность выразительных средств музыки и интонационной стороны речи собеседника</text:p>
      <text:p text:style-name="Standard"/>
      <text:p text:style-name="Standard">6. Коммуникативная депривация – это:</text:p>
      <text:p text:style-name="Standard"><text:soft-page-break/>а) <text:s/>низкий уровень владения речью ограничивает возможность словесно-понятийных обобщений социально-культурных реалий, собственных чувств и представлений</text:p>
      <text:p text:style-name="Standard">б) ограниченность и трудность социального общения</text:p>
      <text:p text:style-name="Standard">в) ограниченность источников, «агентов» культурного влияния</text:p>
      <text:p text:style-name="Standard">г) недоступность выразительных средств музыки и интонационной стороны речи собеседника</text:p>
      <text:p text:style-name="Standard"/>
      <text:p text:style-name="Standard">7. Природный личностный потенциал глухого ребенка:</text:p>
      <text:p text:style-name="Standard">а) полноценен</text:p>
      <text:p text:style-name="Standard">б) неполноценен</text:p>
      <text:p text:style-name="Standard">в) отличается от потенциала слышащих</text:p>
      <text:p text:style-name="Standard">г) отсутствует</text:p>
      <text:p text:style-name="Standard"/>
      <text:p text:style-name="Standard">8. Сложные нравственные понятия и чувства осваиваются неслышащими учащимися: </text:p>
      <text:p text:style-name="Standard">а) в результате длительного целенаправленного формирования</text:p>
      <text:p text:style-name="Standard">б) самостоятельно в процессе межличностного общения</text:p>
      <text:p text:style-name="Standard">в) в результате семейно-социальных связей</text:p>
      <text:p text:style-name="Standard">г) не осваиваются</text:p>
      <text:p text:style-name="Standard"/>
      <text:p text:style-name="Standard">9. Своеобразие эмоциональной сферы глухих состоит:</text:p>
      <text:p text:style-name="Standard">а) в отсутствии эмоциональной лабильности</text:p>
      <text:p text:style-name="Standard">б) в замедленном темпе развития высших чувств</text:p>
      <text:p text:style-name="Standard">в) в углубленной и тонкой дифференциации эмоциональных оценок</text:p>
      <text:p text:style-name="Standard">г) в склонности к беспричинной радости</text:p>
      <text:p text:style-name="Standard"/>
      <text:p text:style-name="Standard">10. Личность глухого в целом характеризуется низкой <text:s/>социализированностью по причине: </text:p>
      <text:p text:style-name="Standard">а) многоаспектной депривации</text:p>
      <text:p text:style-name="Standard">б) нежеланием входить в социум</text:p>
      <text:p text:style-name="Standard">в) недостатков в семенном воспитании</text:p>
      <text:p text:style-name="Standard">г) отставания в интеллектуальном развитии</text:p>
      <text:p text:style-name="Standard"/>
      <text:p text:style-name="Standard"/>
      <text:p text:style-name="P239"><text:span text:style-name="T26">Модуль </text:span><text:span text:style-name="T29">II</text:span></text:p>
      <text:p text:style-name="P117"><text:s text:c="19"/>Ситуационные <text:s/>задачи <text:s/>по <text:s/>дисциплине:</text:p>
      <text:p text:style-name="P112">«Психология лиц с нарушениями слуха»</text:p>
      <text:p text:style-name="P4">Образец <text:s/>выполнения <text:s/>задания:</text:p>
      <text:p text:style-name="P4"><text:s text:c="3"/></text:p>
      <text:p text:style-name="P8"><text:s text:c="3"/>Задача.</text:p>
      <text:p text:style-name="P206">У Димы Л. (2 года 3 месяца) после зачисления в дошкольную группу массового детского сада было обнаружено отставание в социальном развитии и предметно-игровой деятельности при достаточно хорошем уровне познавательного и физического развития. Кроме того, он имел низкий уровень понимания обращенной речи, а его самостоятельная речь была представлена отдельными звукоподражаниями и несоотнесенным лепетом.</text:p>
      <text:p text:style-name="P206">1. Каковы возможные причины такого психофизического развития ребенка?</text:p>
      <text:p text:style-name="P206">2. Назовите варианты психофизического развития детей с нарушенным слухом раннего возраста. Какой из них может быть присущ Диме Л.?</text:p>
      <text:p text:style-name="P206">3. Кто является автором методики комплексного психолого-педагогического обследования ребенка с недостатками слуха? Что включено в этот комплекс?</text:p>
      <text:p text:style-name="P206">4. Может ли данная методика выступать в качестве модели комплексного психолого-педагогического обследования ребенка с разными отклонениями в развитии?</text:p>
      <text:p text:style-name="P206"/>
      <text:p text:style-name="P206">Ответ.</text:p>
      <text:list xml:id="list29194604" text:style-name="WW8Num31">
        <text:list-item>
          <text:p text:style-name="P312"><text:soft-page-break/>Причинами такого психофизического развития ребенка могут быть только сенсорные нарушения. Исключены интеллектуальные отклонения, поскольку в задаче говорится о достаточно хорошем познавательном развитии. Вероятней всего – это нарушение слуха, которое необходимо подтвердить или опровергнуть при помощи объективных и субъективных методов исследования слуха. </text:p>
        </text:list-item>
        <text:list-item>
          <text:p text:style-name="P312">Сопоставление уровней социального, познавательного, физического развития, а также предметно-игровой деятельности позволяет выделить следующие варианты психофизического развития:</text:p>
        </text:list-item>
      </text:list>
      <text:list xml:id="list29207358" text:style-name="WW8Num18">
        <text:list-item>
          <text:p text:style-name="P283">Гармоничное психофизическое развитие, при котором достижения детей по всем основным показателям достаточно высоки, а по некоторым наблюдается <text:s/>опережающий темп развития.</text:p>
        </text:list-item>
        <text:list-item>
          <text:p text:style-name="P283">Отставание в психофизическом развитии, при котором наблюдается отставание по всем основным линиям развития.</text:p>
        </text:list-item>
        <text:list-item>
          <text:p text:style-name="P283">Неравномерное психофизическое развитие, при котором в одних линиях развития достигает результатов, соответствующих его возрасту, или даже опережает своих сверстников, а в других несколько отстает в развитии. <text:s text:c="2"/>Этот вариант наиболее часто характеризует детей с нарушениями слуха. Скорее всего, именно этот вариант присущ Диме Л. </text:p>
        </text:list-item>
      </text:list>
      <text:list xml:id="list29197582" text:continue-list="list29194604" text:style-name="WW8Num31">
        <text:list-item>
          <text:p text:style-name="P313">Автором методики комплексного психолого-педагогического обследования ребенка с недостатками слуха является Т. В. Николаева. <text:s/>В этот комплекс включено обследование физического, сенсорного, познавательного развития, обследование наглядно-действенного мышления, конструктивной, изобразительной и предметно-игровой деятельности, подражания, слуха и речи. </text:p>
        </text:list-item>
        <text:list-item>
          <text:p text:style-name="P313"><text:s text:c="2"/>Данная методика может выступать в качестве модели комплексного психолого-педагогического обследования ребенка с разными отклонениями в развитии, однако, при этом в неё должны быть внесены изменения в зависимости от первичного нарушения, имеющегося у ребенка. Например, для ребенка с нарушенным зрением не могут быть применены <text:s/>некоторые задания, их нужно заменить или исключить вовсе. </text:p>
        </text:list-item>
      </text:list>
      <text:p text:style-name="P209"/>
      <text:p text:style-name="Standard"/>
      <text:p text:style-name="P117"/>
      <text:p text:style-name="P112">Раздел 1. Предмет, задачи, методы сурдопсихологии</text:p>
      <text:p text:style-name="P112"/>
      <text:p text:style-name="P133"><text:s text:c="2"/><text:span text:style-name="T1">Задача 1.</text:span></text:p>
      <text:p text:style-name="P103"><text:s text:c="7"/></text:p>
      <text:p text:style-name="P103"><text:s/>Предметом сурдопсихологии (по Т. Г. Богдановой) является изучение своеобразия психического развития людей с недостатками слуховой функции и установление возможностей и путей компенсации имеющихся нарушений. </text:p>
      <text:p text:style-name="P103">1. Назовите первоначальную основу своеобразия психики неслышащего ребенка. </text:p>
      <text:p text:style-name="P103">2. Объясните, в чем заключается своеобразие психического развития людей с недостатками слуховой функции.</text:p>
      <text:p text:style-name="P103">3. Выявите взаимосвязь между предметом и задачами сурдопсихологии.</text:p>
      <text:p text:style-name="P103">4. Какое влияние оказывает сурдопсихология на организацию процесса обучения и воспитания детей с нарушениями слуха?</text:p>
      <text:p text:style-name="P103"/>
      <text:p text:style-name="P133"><text:s text:c="2"/><text:span text:style-name="T1">Задача 2. </text:span></text:p>
      <text:p text:style-name="P100"><text:s/></text:p>
      <text:p text:style-name="P100"><text:s text:c="3"/>Решение задач любой науки опирается на связь со знанием смежных наук. Так, сурдопсихология тесно связана с психофизиологией, аудиологией, отоларингологией, сурдотехникой, сурдопедагогикой, общей психологией. </text:p>
      <text:p text:style-name="P100">1. Какие из задач направлены на изучение своеобразия психического развития людей с недостатками слуховой функции? При ответе используйте имеющиеся знания <text:s text:c="2"/>из смежных наук. </text:p>
      <text:p text:style-name="P100"><text:soft-page-break/>2. Какие из задач направлены на установление возможностей и путей компенсации имеющихся нарушений?</text:p>
      <text:p text:style-name="P100">3. В чем отличие задач сурдопсихологии от задач общей психологии?</text:p>
      <text:p text:style-name="P100">4. Назовите причины нарушений слуха.</text:p>
      <text:p text:style-name="P100"/>
      <text:p text:style-name="P133"><text:s text:c="2"/><text:span text:style-name="T1">Задача 3. </text:span></text:p>
      <text:p text:style-name="P100"/>
      <text:p text:style-name="P100">При изучении особенностей психики детей и взрослых, имеющих нарушения слуха, используются основные <text:s/>и вспомогательные методы психологии.</text:p>
      <text:list xml:id="list29207906" text:style-name="WW8Num30">
        <text:list-item>
          <text:p text:style-name="P295">Выделите и назовите методы исследования, которые применяются только по отношению к лицам с нарушенным слухом. </text:p>
        </text:list-item>
        <text:list-item>
          <text:p text:style-name="P295">Объясните, относятся ли эти методы к основным методам исследования лиц с нарушениями слуха?</text:p>
        </text:list-item>
        <text:list-item>
          <text:p text:style-name="P295">Какие из методов изучения психического развития детей с нарушениями слуха являются наиболее трудными? Дайте пояснение. <text:s/></text:p>
        </text:list-item>
      </text:list>
      <text:p text:style-name="P100">4. В чем заключается ограниченность методов беседы и анкетирования при изучении лиц с нарушениями слуха?</text:p>
      <text:p text:style-name="P133"/>
      <text:p text:style-name="P92">Раздел 2. История становления и категориальный аппарат </text:p>
      <text:p text:style-name="P93"><text:span text:style-name="T1">«Психологии детей с нарушением слуха». </text:span><text:tab/></text:p>
      <text:p text:style-name="P117">Задача 1.</text:p>
      <text:p text:style-name="P104"><text:s text:c="4"/></text:p>
      <text:p text:style-name="P104"><text:s text:c="3"/>Учение Л. С. Выготского об аномальном развитии является теоретической основой общего представления о первичном дефекте и вторичных отклонениях. </text:p>
      <text:p text:style-name="P100">1. Что является первичным дефектом у лиц, имеющих нарушения слуха? </text:p>
      <text:p text:style-name="P100">2. Установите последовательную цепочку вторичных отклонений, имеющихся у лиц с нарушениями слуховой функции. </text:p>
      <text:p text:style-name="P100"><text:s/>3. Объясните, в чем заключается проблема компенсации глухоты (на основе теории компенсации психических функций Л. С. Выготского). </text:p>
      <text:p text:style-name="P105">4. Выделите в <text:s/>теории компенсации психических функций Л. С. Выготского ряд важных положений. Каким образом данные положения определяют сущность работы с детьми, имеющими нарушения слуха?</text:p>
      <text:p text:style-name="P118"/>
      <text:p text:style-name="P118">Задача 2.</text:p>
      <text:p text:style-name="P100"/>
      <text:p text:style-name="P100">Процесс обучения и воспитания детей с нарушенным слухом невозможен без специальной коррекции вторичных отклонений.</text:p>
      <text:p text:style-name="P100">1. Сформулируйте понятие о коррекции <text:bookmark-start text:name="OLE_LINK10"/>вторичных отклонений <text:bookmark-end text:name="OLE_LINK10"/>при нарушении слуха.</text:p>
      <text:p text:style-name="P100">2. Выявите основные отличия в понятиях и процессах абилитации, реабилитации и <text:s/>социальной адаптации лиц с нарушенным слухом.</text:p>
      <text:p text:style-name="P100">3. Объясните, применимо ли к слабослышащим и глухим детям положение об <text:s/>актуальном уровне развития и зоне ближайшего развития.</text:p>
      <text:p text:style-name="P100">4. Опишите суть коммуникативно-деятельностной системы обучения глухих, разработанную С. А Зыковым. На коррекцию какого вторичного отклонения направлена данная система? <text:s text:c="8"/></text:p>
      <text:p text:style-name="P110"><text:s/></text:p>
      <text:p text:style-name="P92">Раздел 3. Психолого-педагогическая характеристика детей с нарушениями слуха.</text:p>
      <text:p text:style-name="P12"/>
      <text:p text:style-name="P117"><text:s/>Задача 1.</text:p>
      <text:p text:style-name="P100"/>
      <text:p text:style-name="P100">Важное значение для правильного понимания особенностей психического развития детей с нарушениями слуха, для своевременной диагностики и организации их обучения и воспитания имеет классификация таких детей. <text:s/></text:p>
      <text:list xml:id="list29184752" text:style-name="WW8Num3">
        <text:list-item>
          <text:p text:style-name="P296"><text:soft-page-break/><text:s/>Раскройте сущность медицинской классификации по критерию «степень потери слуха в дБ», по критерию «место нарушения слуха», по критерию «объем воспринимаемых частот».</text:p>
        </text:list-item>
        <text:list-item>
          <text:p text:style-name="P296">Раскройте сущность психолого-педагогической классификация по двум критериям: критерию «наличие самостоятельно сформированной речи» и критерию «время наступления глухоты» (по Р. М. Боскис). </text:p>
        </text:list-item>
        <text:list-item>
          <text:p text:style-name="P296">В чем проявляется взаимодействие медицинской и психологической классификаций?</text:p>
        </text:list-item>
        <text:list-item>
          <text:p text:style-name="P296">В чем заключается основное отличие объективных методов исследования слуха от субъективных?</text:p>
        </text:list-item>
      </text:list>
      <text:p text:style-name="P119"/>
      <text:p text:style-name="P110">Задача 2.</text:p>
      <text:p text:style-name="P100"/>
      <text:p text:style-name="P100">Одним из отрицательных факторов в системе специального обучения и воспитания детей с нарушениями слуха является их слуховая депривация. </text:p>
      <text:list xml:id="list29214110" text:style-name="WW8Num13">
        <text:list-item>
          <text:p text:style-name="P299">В чем заключается слуховая депривация? </text:p>
        </text:list-item>
        <text:list-item>
          <text:p text:style-name="P299">Какие последствия имеет слуховая и слухоречевая депривация для групп детей: глухих, слабослышащих, позднооглохших? </text:p>
        </text:list-item>
        <text:list-item>
          <text:p text:style-name="P299">Какие организационно-педагогические шаги можно предпринять для снижения последствий высокого уровня слухоречевой депривации?</text:p>
        </text:list-item>
        <text:list-item>
          <text:p text:style-name="P302">Проведите краткий психолого-педагогический обзор <text:s/>основных систем обучения лиц с нарушениями слуха. В каких из них по своей сущности сопсобствуют слухоречевой депривации в наибольшей степени? </text:p>
        </text:list-item>
      </text:list>
      <text:p text:style-name="P21"/>
      <text:p text:style-name="P92">Раздел 4. Психолого-педагогическая характеристика детей, имеющих комплексные нарушения.</text:p>
      <text:p text:style-name="P120"/>
      <text:p text:style-name="P120"><text:s text:c="4"/>Задача 1.</text:p>
      <text:p text:style-name="P100"/>
      <text:p text:style-name="P100"><text:s text:c="3"/>На заседании психолого-медико-педагогической комиссии решается вопрос о направлении ребенка 7 лет с <text:span text:style-name="T12">III</text:span>-<text:span text:style-name="T12">IV</text:span> степенью тугоухости и сопутствующим нарушением опорно-двигательного аппарата в специальную (коррекционную) школу. Ребенок самостоятельно передвигается, навыки самообслуживания соответствуют возрасту. </text:p>
      <text:list xml:id="list29185530" text:style-name="WW8Num29">
        <text:list-item>
          <text:p text:style-name="P303">Определите вид школы, который члены комиссии <text:s/>могут рекомендовать данному будущему первокласснику. Обоснуйте свой выбор. </text:p>
        </text:list-item>
        <text:list-item>
          <text:p text:style-name="P303"><text:s text:c="2"/>Подберите пакет методик, позволяющих составить психолого-педагогическую характеристику детей дошкольного и младшего школьного возраста с нарушениями слуха и сопутствующими нарушениями, но сохранным интеллектом; отграничить их от группы детей с нарушениями интеллекта. <text:s/></text:p>
        </text:list-item>
        <text:list-item>
          <text:p text:style-name="P267">В чем отличие учебных планов школ <text:span text:style-name="T12">I</text:span> и <text:span text:style-name="T12">II</text:span> видов для вспомогательных классов (для детей с нарушениями слуха и интеллекта) от учебных планов для глухих и слабослышащих детей с сохранным интеллектом?</text:p>
        </text:list-item>
        <text:list-item>
          <text:p text:style-name="P267">Подберите комплекс диагностических методик для отграничения детей с нарушенным слухом и сохранным интеллектом от детей, имеющих слуховую недостаточность и задержку психического развития. </text:p>
        </text:list-item>
      </text:list>
      <text:p text:style-name="P117"/>
      <text:p text:style-name="P117"><text:s text:c="2"/>Задача 2. <text:s/></text:p>
      <text:p text:style-name="P100"><text:s text:c="5"/></text:p>
      <text:p text:style-name="P100"><text:s/>Учитель 2-го класса для слабослышащих детей обнаруживает, что один из учеников не осваивает программный материал по математике, имеет низкий уровень речевого развития, не принимает участие в дидактических играх со сверстниками.</text:p>
      <text:p text:style-name="P100">1. <text:s/>Простройте ход дальнейших действий учителя.</text:p>
      <text:p text:style-name="P100">2. Укажите возможные причины такой картины. </text:p>
      <text:p text:style-name="P103"><text:soft-page-break/>3. <text:s/>При возможном выявлении у данного слабослышащего ребенка стойкого нарушения в интеллектуальном развитии определите его дальнейший образовательный маршрут. На основании каких нормативно-правовых документов возможны предложенные образовательные маршруты. <text:s/></text:p>
      <text:p text:style-name="P106"><text:s/>4. Определите роль психолога при составлении и осуществлении возможных образовательных маршрутов. </text:p>
      <text:p text:style-name="P21"/>
      <text:p text:style-name="P92">Раздел 5. Особенности восприятия при нарушении слуха. </text:p>
      <text:p text:style-name="P110"/>
      <text:p text:style-name="P133"><text:s text:c="2"/><text:span text:style-name="T1">Задача 1.</text:span></text:p>
      <text:p text:style-name="P100"/>
      <text:p text:style-name="P100">Известно, что роль слуха в познании окружающего мира, <text:s/>в овладении речью имеет одно из важных значений. В связи с этим обязательным разделом Программ для специальных (коррекционных) учреждений <text:span text:style-name="T12">I</text:span>, <text:span text:style-name="T12">II</text:span> видов является раздел «Развитие слухового восприятия. Обучение произношению». </text:p>
      <text:p text:style-name="P100">1. <text:s/>Опишите последовательно возможности слухового восприятия детей с <text:span text:style-name="T12">II</text:span>-<text:span text:style-name="T12">III</text:span> степени тугоухости, <text:span text:style-name="T12">III</text:span>-<text:span text:style-name="T12">IV</text:span> степени тугоухости, глухотой. </text:p>
      <text:p text:style-name="P100">2. Каким образом ведется учёт особенностей восприятия детей с нарушенным слухом при организации дошкольного и школьного коррекционного обучения? </text:p>
      <text:p text:style-name="P100">3. Дайте психологическую характеристику этапов развития слухового восприятия глухих. </text:p>
      <text:p text:style-name="P100">4. Неслышащие родители глухих детей считают, что владение учителем жестовой речью и применение её наряду с дактильной речью также имеет важное значение для речевого и умственного развития. Дайте психолого-педагогическое обоснование <text:s/>роли жестовой и дактильной речи в разных системах обучения глухих словесной речи.</text:p>
      <text:p text:style-name="P100"/>
      <text:p text:style-name="P117"><text:s text:c="7"/>Задача 2.</text:p>
      <text:p text:style-name="P100"><text:s text:c="4"/></text:p>
      <text:p text:style-name="P100"><text:s text:c="3"/>Ведущим видом восприятия для глухих выступает зрительное восприятие. </text:p>
      <text:p text:style-name="P100">1. <text:s/>Существуют ли основания для утверждения, что у глухого зрительное восприятие является сверхкомпенсаторным?</text:p>
      <text:p text:style-name="P100">2. Какими показателями определяется своеобразие зрительного восприятия глухих? </text:p>
      <text:p text:style-name="P94">3. Назовите <text:s/>приемы психологической коррекции восприятия лиц с нарушениями слуха. </text:p>
      <text:p text:style-name="P94">4. Каковы оптические возможности зрительного анализатора глухих в восприятии фонетических элементов речи? Как эти возможности должен использовать психолог в своей работе?</text:p>
      <text:p text:style-name="P94"/>
      <text:p text:style-name="P117">Задача 3.</text:p>
      <text:p text:style-name="P100"/>
      <text:p text:style-name="P100">Общая готовность слабослышащих детей к школьному обучению определяется по следующим критериям (по Е. Г. Речицкой, Е. В. Пархалиной): эмоционально-волевая, умственная и мотивационная готовность к школе. </text:p>
      <text:p text:style-name="P100">1. К какому из трех критериев относится диагностика различных видов восприятия слабослышащих детей?</text:p>
      <text:p text:style-name="P94">2. В каких видах восприятия глухие дети заметно отстают от слышащих сверстников? С чем это связано?</text:p>
      <text:p text:style-name="P100">3. Определите, какой вид восприятия действительно может быть развит у глухих и слабослышащих лучше, чем у слышащих? </text:p>
      <text:p text:style-name="P100">4. Подберите комплекс заданий и упражнений, которые возможно использовать на специальных занятиях психолога с детьми с нарушениями слуха предшкольного возраста по развитию <text:s/>различных видов восприятия при подготовке к школьному обучению (кроме <text:s/>слухового). </text:p>
      <text:p text:style-name="P100"/>
      <text:p text:style-name="P100"/>
      <text:p text:style-name="P93"><text:soft-page-break/><text:span text:style-name="T1">Раздел 6. </text:span><text:s/><text:span text:style-name="T1">Особенности <text:s/>памяти у детей с нарушением слуха.</text:span></text:p>
      <text:p text:style-name="P100"/>
      <text:p text:style-name="P117">Задача 1.</text:p>
      <text:p text:style-name="P100"/>
      <text:p text:style-name="P100">Сурдопедагоги отмечают, что глухие дети плохо запоминают словесный материал, предъявляемый в устной и письменной форме. Гораздо лучше они запоминают «жестовые» слова, фразы, тексты. </text:p>
      <text:p text:style-name="P102"><text:span text:style-name="T1"><text:s/></text:span>1. С какими особенностями развития разных видов памяти у детей с нарушениями слуха (образной, словесной, <text:s text:c="3"/>непроизвольной, <text:s text:c="3"/>произвольной, <text:s text:c="3"/>кратковременной, долговременной) это связано?</text:p>
      <text:p text:style-name="P102">2. Назовите факторы, влияющие на качество запоминания и воспроизведения информации. </text:p>
      <text:p text:style-name="P102">3. Составьте сопоставительную таблицу динамики развития качеств памяти в разные возрастные периоды онтогенеза глухих детей.</text:p>
      <text:p text:style-name="P102">4. Покажите механизм влияния уровня развития мышления на мнемический процесс у глухих детей.</text:p>
      <text:p text:style-name="P100"/>
      <text:p text:style-name="P117"><text:s text:c="2"/>Задача 2.</text:p>
      <text:p text:style-name="P100"/>
      <text:p text:style-name="P100">В России действует авторская школа Г. Л. Зайцевой, в которой обучение во всех классах для глухих детей ведется на жестовом языке. </text:p>
      <text:p text:style-name="P100">1. Учитывая факт того, что глухие лучше запоминают материал в жестовом эквиваленте, «соберите» «плюсы» данного подхода к обучению. </text:p>
      <text:p text:style-name="P100">2. Прав ли учитель, который <text:s/>в условиях традиционной школы <text:span text:style-name="T12">I</text:span> вида использует жесты на уроках? В каких случаях это оправданно?</text:p>
      <text:p text:style-name="P102">3. Определите роль жестовой и словесной речи в развитии мнемического процесса.</text:p>
      <text:p text:style-name="P107">4. Подберите методики диагностики памяти с учетом её отличительных черт у детей с нарушенным слухом. <text:s/>Составьте комплекс заданий и упражнений, направленных на повышение эффективности запоминания различного наглядного и словесного материала. </text:p>
      <text:p text:style-name="P117"><text:s/></text:p>
      <text:p text:style-name="P107"/>
      <text:p text:style-name="P92">Раздел 7. Особенности речи при нарушении слуха.</text:p>
      <text:p text:style-name="P113"/>
      <text:p text:style-name="P117"><text:s text:c="2"/>Задача 1. <text:s/></text:p>
      <text:p text:style-name="P133"/>
      <text:p text:style-name="P133">Речевое развитие глухих детей имеет свои основные закономерности и сенсорную основу для овладения <text:s/>языком.</text:p>
      <text:list xml:id="list29189785" text:style-name="WW8Num16">
        <text:list-item>
          <text:p text:style-name="P297">Подберите примеры использования различных сенсорных основ при формировании <text:s/>произношения глухих детей.</text:p>
        </text:list-item>
        <text:list-item>
          <text:p text:style-name="P297">Подберите примеры, характеризующие <text:s/>лексическое и грамматическое своеобразие речи глухих учащихся.</text:p>
        </text:list-item>
        <text:list-item>
          <text:p text:style-name="P297">Назовите причины аграмматизмов в речи глухих учащихся.</text:p>
        </text:list-item>
        <text:list-item>
          <text:p text:style-name="P297">Речь – орудие мышления. Как данный тезис подтверждается в практике сурдодеятельности? Приведите пример использования разных методик исследования уровня мышления у глухих детей. </text:p>
        </text:list-item>
      </text:list>
      <text:p text:style-name="P100"/>
      <text:p text:style-name="P100"/>
      <text:p text:style-name="P117"><text:s text:c="2"/>Задача 2.</text:p>
      <text:p text:style-name="P100"/>
      <text:p text:style-name="P100">Речевое своеобразие слабослышащего ребенка по лексическим и грамматическим показателям практически совпадает с речевым своеобразием глухого (Г. А. Карпова). Однако при поступлении <text:s/>в школу слабослышащие дети могут обнаруживать разные уровни речевой готовности к школе (Е. Г. Речицкая, Е. В. Пархалина). </text:p>
      <text:p text:style-name="P105"><text:soft-page-break/>1. Охарактеризуйте три уровня речевой готовности к школе слабослышащих детей. </text:p>
      <text:p text:style-name="P100">2. Составьте возможные образовательные маршруты школьного обучения для слабослышащих детей с разным уровнем речевой готовности.</text:p>
      <text:p text:style-name="P100">3. Определите круг педагогов и их компетенции относительно целенаправленного речевого развития в условиях школьного обучения слабослышащих детей <text:s/>на базе общеобразовательной школы. </text:p>
      <text:p text:style-name="P100">4. Приведите пример использования психологом комплексов специальных заданий, программ, направленных на формирование коммуникативной компетентности детей с нарушениями слуха. </text:p>
      <text:p text:style-name="P100"/>
      <text:p text:style-name="P110"><text:s text:c="2"/></text:p>
      <text:p text:style-name="P92">Раздел 8. Особенности мышления при нарушении слухового восприятия.</text:p>
      <text:p text:style-name="P117"/>
      <text:p text:style-name="P117"><text:s text:c="2"/>Задача 1. <text:s/></text:p>
      <text:p text:style-name="P100"/>
      <text:p text:style-name="P100">Многочисленные эксперименты показали, что дети из семей глухих родителей обнаруживают более высокий уровень всех мыслительных операций. </text:p>
      <text:p text:style-name="P105">1. Обоснуйте результаты и закономерность выше упомянутых экспериментальных данных. Сохраняется ли данная тенденция во всех возрастных группах (дошкольный, младший школьный, средний и старший школьные возраста)?</text:p>
      <text:p text:style-name="P100">2. Каково соотношение разных видов мышления у детей с нарушениями слуха? </text:p>
      <text:p text:style-name="P101">3. Охарактеризуйте особенности наглядно-действенного, наглядно-образного мышления глухих детей в сравнении нормой.</text:p>
      <text:p text:style-name="P133"><text:s/>4. Какими путями специальный психолог может содействовать развитию наглядного и словесного мышления глухих детей в школьном возрасте?</text:p>
      <text:p text:style-name="P117"/>
      <text:p text:style-name="P117"><text:s/>Задача 2.</text:p>
      <text:p text:style-name="P100"/>
      <text:p text:style-name="P100">При организации коррекционного обучения должна учитываться специфика проявлений различных видов мышления у детей с нарушениями слуха. </text:p>
      <text:p text:style-name="P100">1. <text:s/>Покажите на примере любого учебного занятия, как ведется учет данной специфики. <text:s/></text:p>
      <text:p text:style-name="P101">2. Как специфика разных видов мышления глухих школьников проявляется на уроках математики при решении арифметических задач? </text:p>
      <text:p text:style-name="P101">3. Какие методики диагностики мыслительных операций вы считаете приемлемыми по отношению к детям с нарушенным слухом дошкольного и младшего школьного возраста? Обоснуйте.</text:p>
      <text:p text:style-name="P101">4. Подберите комплекс заданий, упражнений, который может предлагать специальный психолог глухим младшим школьникам. </text:p>
      <text:p text:style-name="P100"/>
      <text:p text:style-name="P135"/>
      <text:p text:style-name="P92">Раздел 9. Особенности ведущих видов деятельности при нарушении слуха.</text:p>
      <text:p text:style-name="P117"/>
      <text:p text:style-name="P117">Задача 1.</text:p>
      <text:p text:style-name="P133"/>
      <text:p text:style-name="P100">В детском саду комбинированного типа в смешанной группе находятся воспитанники с нарушенным и сохранным слухом. </text:p>
      <text:p text:style-name="P100">1. Будут ли отличаться подходы педагогов к мотивированию слышащих и неслышащих детей на ту или иную деятельность? Поясните. Приведите пример. </text:p>
      <text:p text:style-name="P100">2. Раскройте сущность принципа единства сознания и деятельности.</text:p>
      <text:p text:style-name="P100">3. Чем будет отличаться работа психолога при подготовке детей к школе в подгруппах дошкольников с нарушенным и сохранным слухом из смешанной группы ДОУ?</text:p>
      <text:p text:style-name="P100"><text:soft-page-break/>4. Составьте примерные психолого-педагогические характеристики детей с нарушенным слухом, позволяющие им поступить на обучение в:</text:p>
      <text:p text:style-name="P100">А) специальную (коррекционную) школу <text:s/><text:span text:style-name="T12">I</text:span> вида;</text:p>
      <text:p text:style-name="P100">В) специальную (коррекционную) школу <text:span text:style-name="T12">II</text:span> вида в 1-ое отделение;</text:p>
      <text:p text:style-name="P100">В) специальную (коррекционную) школу <text:span text:style-name="T12">II</text:span> вида во 2-ое отделение;</text:p>
      <text:p text:style-name="P100">Г) интегрированное обучение в общеобразовательной <text:s/>школе по разным вариантам интеграции.</text:p>
      <text:p text:style-name="P100"/>
      <text:p text:style-name="P133"/>
      <text:p text:style-name="P117">Задача 2.</text:p>
      <text:p text:style-name="P100"/>
      <text:p text:style-name="P100">Студенты педагогического университета посетили занятие в смешанной подготовительной группе для воспитанников с нарушенным и сохранным слухом. На занятии воспитатель вовлекала детей в разные виды предметной и игровой деятельности. Задания были достаточно сложными, так что некоторые воспитанники с нежеланием выполняли некоторые задания. <text:s/></text:p>
      <text:p text:style-name="P100">1. По каким признакам, кроме состояния произносительной стороны речи и наличию слуховых аппаратов, можно было бы определить в этой группе детей с <text:s/>нарушенным и сохранным слухом?</text:p>
      <text:p text:style-name="P100">2. Перечислите <text:s/>условия, необходимые для оказания психологической коррекции в мотивационной сфере глухих детей.</text:p>
      <text:p text:style-name="P133">3. Охарактеризуйте <text:s/>уровни готовности слабослышащих дошкольников к школьному обучению. </text:p>
      <text:p text:style-name="P100">4. Какова образовательная траектория выпускников специализированных групп для детей с нарушенным слухом дошкольных учреждений? <text:s/>От чего зависит выбор и рекомендации конкретному ребенку той или иной образовательной траектории?</text:p>
      <text:p text:style-name="P117"/>
      <text:p text:style-name="P117">Задача 3.</text:p>
      <text:p text:style-name="P100"/>
      <text:p text:style-name="P100">Ученик подготовительного класса для глухих детей в течение первого учебного полугодия не обнаруживал интереса к учебе как другие дети. На уроках он часто сползал под парту, оттуда все же следил за ходом урока, вылезал на тех моментах, когда по плану урока предполагалась игра. </text:p>
      <text:list xml:id="list29202708" text:style-name="WW8Num34">
        <text:list-item>
          <text:p text:style-name="P300">Что может предпринять психолог после посещения урока и наблюдения за таким поведением данного ученика? Изложите последовательно план психолого-педагогических действий.</text:p>
        </text:list-item>
        <text:list-item>
          <text:p text:style-name="P300">Какова должна быть тактика <text:s/>учителя по отношению к такому «подпарточному» обучению? Какие психологические особенности глухого ребенка проявляются таким образом?</text:p>
        </text:list-item>
        <text:list-item>
          <text:p text:style-name="P300">Подберите диагностики, позволяющие выявить уровень умственной <text:s/>и мотивационной готовности к школьному обучению, наличие дезадаптированности. </text:p>
        </text:list-item>
        <text:list-item>
          <text:p text:style-name="P300">Проведите сравнительный анализ развития ведущих видов деятельности на разных этапах онтогенеза у детей с нормальным и нарушенным слухом. Могут ли подобные проявления на уроках исходить от слышащих детей?</text:p>
        </text:list-item>
      </text:list>
      <text:p text:style-name="P117"/>
      <text:p text:style-name="P117">Задача 4.</text:p>
      <text:p text:style-name="P117"/>
      <text:p text:style-name="P100">Максим родился в семье слышащих родителей. В возрасте 1 года, после перенесенного менингита, потерял слух. Поступил на обучение в школу <text:span text:style-name="T12">I</text:span> вида. Когда изучалась тема «Профессии», учитель всем задавал вопрос: «А кем ты хочешь быть?». Максим с уверенностью отвечал, что хочет стать хирургом, как папа. </text:p>
      <text:list xml:id="list29197253" text:style-name="WW8Num21">
        <text:list-item>
          <text:p text:style-name="P298">Что ответили бы вы на такое утверждение на месте учителя?С <text:s/>какого класса психологу следует начинать целенаправленную предпрофильную работу с глухими и слабослышащими детьми?</text:p>
        </text:list-item>
        <text:list-item>
          <text:p text:style-name="P298"><text:soft-page-break/>Охарактеризуйте особенности трудовой деятельности лиц с нарушенным слухом, ее роль в коррекции и развитии личности детей с нарушением слуха.</text:p>
        </text:list-item>
        <text:list-item>
          <text:p text:style-name="P314">Раскройте социализирующий потенциал трудовой деятельности, организуемой в школах <text:span text:style-name="T12">I</text:span> <text:s/>и <text:span text:style-name="T12">II</text:span> вида. Приведите пример программ, направленных на планомерную <text:s/>трудовую подготовку их учащихся. </text:p>
        </text:list-item>
        <text:list-item>
          <text:p text:style-name="P314">Изложите основное содержание индивидуальной программы реабилитации инвалидов. Какую роль она играет при трудоустройстве лиц с нарушенным слухом?</text:p>
        </text:list-item>
      </text:list>
      <text:p text:style-name="P71"/>
      <text:p text:style-name="P92">Раздел 10. Структура эмоционально-волевой сферы личности учащихся с нарушением слуха.</text:p>
      <text:p text:style-name="P94"/>
      <text:p text:style-name="P117">Задача 1.</text:p>
      <text:p text:style-name="P82"/>
      <text:p text:style-name="P94">Классный руководитель и психолог экспериментальным путем (карта наблюдений Д. Стотта) выявили, что ученица <text:s/>с нарушенным слухом Лера П., обучающаяся в 3-м общеобразовательном классе массовой школы, <text:s/>проявляет недоверие к новым людям, <text:s/>проявляет тревожность и даже <text:s/>враждебность по отношению к взрослым, испытывает эмоциональное напряжение в играх с одноклассниками. <text:s/>Иногда уходит с урока, отпросившись в туалет, но не возвращается на него. Учиться старается, дети в классе к ней относятся толерантно, стараются помочь при выполнении домашних заданий, пишут на бумаге то, что Лера не может воспринять слухозрительно. Не смотря на это, девочка позволяет себе хулиганские выходки по отношению к своим помощникам-одноклассникам, не заинтересована в одобрении или неодобрении взрослых и сверстников, всегда защищается от предъявляемых ей обвинений, не признаёт свои ошибки. По словам матери, с которой Лера живет вдвоём, она плохо засыпает, крутит головой вправо-влево на подушке по нескольку минут так, что спутываются волосы. </text:p>
      <text:list xml:id="list29212519" text:style-name="WW8Num27">
        <text:list-item>
          <text:p text:style-name="P349">Объясните, как в данном поведении прослеживается своеобразие эмоциональной сферы ребенка с нарушенным слухом? </text:p>
        </text:list-item>
        <text:list-item>
          <text:p text:style-name="P349">Можно ли результаты экспериментальных данных психолога и педагога в данном случае охарактеризовать как вторичное отклонение при слуховом нарушении? Докажите. <text:s/></text:p>
        </text:list-item>
        <text:list-item>
          <text:p text:style-name="P349">Какие неадекватные методы и приёмы семейного и общественного воспитания могли привести к подобной картине в эмоционально-волевой сфере ученицы?</text:p>
        </text:list-item>
        <text:list-item>
          <text:p text:style-name="P349">Каковы <text:s/>возможности коррекции эмоциональной сферы детей с нарушенным слухом, находящихся на интегрированном обучении в общеобразовательной школе?</text:p>
        </text:list-item>
      </text:list>
      <text:p text:style-name="P94"/>
      <text:p text:style-name="P117">Задача 2.</text:p>
      <text:p text:style-name="P101"/>
      <text:p text:style-name="P101">Влад А. потерял слух в 3 года. Посещал смешанную группу в детском саду, получал в течение 4 лет специальную сурдопедагогическую помощь. Степень снижения слуха - <text:span text:style-name="T12">III</text:span>-<text:span text:style-name="T12">IV</text:span>. Его речь достаточно понятна для окружающих, высказывается полными распространенными предложениями, имеет хороший словарный запас, без побуждения взрослых вступает в контакт с окружающими, задает вопросы. Испытывает трудности в слухозрительном восприятии речи малознакомых людей. Члены краевой психолого-медико-педагогической комиссии рекомендовали ему обучение в общеобразовательном классе. Мама (слышащая) была рада такому решению, потому что и сама планировала попытаться обучение «как у всех». Однако, уже в первые дни школьной жизни Влад спровоцировал множество конфликтов с детьми и педагогами. Он прятался в туалете, толкал детей, прятал их личные вещи в разные места и не сознавался в этом. В столовой свой чай выливал в тарелку с супом соседа и т.д. По словам матери, в детском саду были очень строгие педагоги и воспитатели-стажисты, которые быстро «поставили на место» Влада. Но в школе этого сделать не получалось. Влад занимался и подчинялся требованиям педагога только наедине. <text:s/>Конфликтная ситуация разворачивалась в течение 3 лет, после чего мать, не выдержав того, что Влад оказался в числе отвергнутых одноклассниками и нелюбимым <text:soft-page-break/>среди учителей, перевела его в школу для глухих детей. К сожалению, через месяц история стала повторяться и там. </text:p>
      <text:list xml:id="list29205554" text:style-name="WW8Num24">
        <text:list-item>
          <text:p text:style-name="P301">В чем причина данной ситуации? Попробуйте разобраться. </text:p>
        </text:list-item>
        <text:list-item>
          <text:p text:style-name="P301">Какие источники коррекции эмоционально-волевого развития возможно было бы использовать в данном случае <text:s/>психологу первого и второго места обучения Влада? <text:s/></text:p>
        </text:list-item>
        <text:list-item>
          <text:p text:style-name="P301">Попытайтесь определить неблагоприятные <text:s/>и благоприятные факторы, влияющие на развитие эмоциональной сферы слабослышащего ребенка (в том числе в данном случае).</text:p>
        </text:list-item>
        <text:list-item>
          <text:p text:style-name="P301"><text:s/>Определите зависимость уровня эмоционального развития от условий семейного общения. Сопоставьте условия эмоционального развития глухого ребенка в семье слышащих и глухих родителей.</text:p>
        </text:list-item>
      </text:list>
      <text:p text:style-name="P112"/>
      <text:p text:style-name="P92">Раздел 11. Самооценка, уровень притязаний.</text:p>
      <text:p text:style-name="P94"/>
      <text:p text:style-name="P117">Задача 1.</text:p>
      <text:p text:style-name="P94"/>
      <text:p text:style-name="P94">Известно, что младшие глухие школьники обнаруживают симптом завышенной самооценки. Это проявляется, например, в твердой уверенности учеников в своих возможностях стать «моделью», «летчиком» и параллельном отсутствии мотивации и стремлении к хорошему говорению, усердному учению, активности на занятиях по развитию слухового восприятия. </text:p>
      <text:list xml:id="list29197437" text:style-name="WW8Num32">
        <text:list-item>
          <text:p text:style-name="P350">Каковы <text:s/>различные взгляды на механизм формирования симптома завышенной самооценки?</text:p>
        </text:list-item>
        <text:list-item>
          <text:p text:style-name="P350">Приведите пример педагогического подхода к <text:s text:c="2"/>воспитанию полезных привычек <text:s/>у школьников с нарушениями слуха. </text:p>
        </text:list-item>
        <text:list-item>
          <text:p text:style-name="P304">Спланируйте консультацию школьного психолога для педагога и родителей <text:s/>учеников с симптомами завышенной самооценки. Организуйте демонстрацию консультации.</text:p>
        </text:list-item>
        <text:list-item>
          <text:p text:style-name="P304">Представьте план экспериментально-психологического изучения характерологических особенностей, самооценки и уровня притязаний глухих школьников.</text:p>
        </text:list-item>
      </text:list>
      <text:p text:style-name="P117"/>
      <text:p text:style-name="P117">Задача 2.</text:p>
      <text:p text:style-name="P133"/>
      <text:p text:style-name="P133">Практически в каждом детском коллективе (классе, группе) есть свои лидеры, которые имеют высокий уровень притязаний. </text:p>
      <text:list xml:id="list29210814" text:style-name="WW8Num4">
        <text:list-item>
          <text:p text:style-name="P351">Охарактеризуйте уровни притязаний у глухих детей в зависимости от вида деятельности и личностных особенностей. </text:p>
        </text:list-item>
      </text:list>
      <text:p text:style-name="P95">2. Будет ли зависеть уровень самооценки и притязаний от школы, в которой обучается слабослышащий ребенок (общеобразовательная школа или школа <text:span text:style-name="T12">II</text:span> вида)? Поясните. </text:p>
      <text:p text:style-name="P95">3. Определите, как влияет уровень самооценки личности с нарушенным слухом на процесс его социализации. <text:s/></text:p>
      <text:p text:style-name="P95">4. Изложите суть медико-биологической и социокультурной концепции глухоты. </text:p>
      <text:p text:style-name="P134"/>
      <text:p text:style-name="P92">Раздел 12. Межличностные отношения при отсутствии слуха.</text:p>
      <text:p text:style-name="P94"/>
      <text:p text:style-name="P117">Задача 1.</text:p>
      <text:p text:style-name="P94"/>
      <text:p text:style-name="P94">Комплексная диагностика межличностных отношений глухих подростков в ученической группе школы-интерната <text:span text:style-name="T12">I</text:span> вида, проведенная Г. А. Карповой и Ю. А. <text:s/>Герасименко, показала, что число низкостатусных <text:s/>подростков с возрастом уменьшается, наблюдается тенденция к увеличению высокостатусных детей. </text:p>
      <text:list xml:id="list29203922" text:style-name="WW8Num22">
        <text:list-item>
          <text:p text:style-name="P352">Какие объективные факторы, кроме возрастного, значимо влияют на социометрический статус неслышащих школьников? Изложите сущность социометрии. Применимы ли социометрические методики из <text:s/>общей психологии в диагностической работе с глухими?</text:p>
        </text:list-item>
        <text:list-item>
          <text:p text:style-name="P352"><text:soft-page-break/>Какова структура межличностных отношений в ученическом коллективе? Раскройте возможные пути коррекции межличностных отношений слабослышащего ребенка <text:s/>в ученическом коллективе среди себе подобных, а также среди слышащих одноклассников в условиях интегрированного обучения. </text:p>
        </text:list-item>
        <text:list-item>
          <text:p text:style-name="P353">Могут ли межличностные отношения выпускников школ для глухих детей повлиять на выбор дальнейшей профессиональной деятельности? Составьте диагностику профессиональных интересов подростков и юношей с нарушениями слуха.</text:p>
        </text:list-item>
      </text:list>
      <text:p text:style-name="P96">4. Перечислите параметры, характеризующие качество межличностных отношений в ученическом коллективе детей с нарушениями слуха. Приведите пример комплексной диагностики межличностных отношений глухих подростков. </text:p>
      <text:p text:style-name="P79"/>
      <text:p text:style-name="P117">Задача 2.</text:p>
      <text:p text:style-name="P100"/>
      <text:p text:style-name="P100">С целью исследования вопроса о субъективно осознаваемых учащимися критериях выбора сверстников этими же авторами испытуемым предлагалось написать сочинение на тему «Мой товарищ». Содержание сочинений анализировалось по следующим критериям: привлекательный внешний вид, ситуативная деятельность, взаимная симпатия, нравственные качества, успешная учебная деятельность. </text:p>
      <text:p text:style-name="P100">1. Расположите данные критерии по порядку наибольшего удельного веса критерия к наименьшему относительно полученных результатов среди пятиклассников, девятиклассников. Аргументируйте. </text:p>
      <text:p text:style-name="P100">2. Какова вероятность каждого школьника в специальном (коррекционном) классе для детей с нарушенным слухом найти себе товарища для развития полноценных межличностных отношений?</text:p>
      <text:p text:style-name="P102">3. Сравните показатели межличностных отношений учащихся с нормальным <text:s/>и нарушенным слухом. Обоснуйте причину различий.</text:p>
      <text:p text:style-name="P102">4. Дайте психолого-педагогическую характеристику коммуникативных тренингов, практикуемых психологами в школах <text:span text:style-name="T12">I</text:span> и <text:span text:style-name="T12">II</text:span> видов для формирования устойчивых положительных межличностных отношений среди учеников <text:span text:style-name="T12">II</text:span> ступени. </text:p>
      <text:p text:style-name="P119"/>
      <text:p text:style-name="P241"/>
      <text:p text:style-name="P2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="100%" fo:margin-left="3.747cm" fo:margin-right="0cm" fo:margin-top="0cm" fo:margin-bottom="0cm" style:contextual-spacing="false" fo:line-height="105%" fo:text-align="justify" style:justify-single-word="false" fo:orphans="0" fo:widows="0" fo:text-indent="1.249cm" style:auto-text-indent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071cm" fo:margin-bottom="0.071cm" style:contextual-spacing="false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бычный1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style:text-autospace="none"/>
      <style:text-properties style:font-name="Arial" fo:font-size="10pt" fo:font-style="italic" style:font-size-asian="10pt" style:font-style-asian="italic" style:font-name-complex="Arial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center" style:justify-single-word="false" fo:text-indent="1.27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1.27cm" style:auto-text-indent="false"/>
      <style:text-properties fo:font-size="14pt" fo:font-weight="bold" style:font-size-asian="14pt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/>
    </style:style>
    <style:style style:name="Normal" style:family="paragraph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Quotations" style:family="paragraph" style:parent-style-name="Standard" style:class="html">
      <style:paragraph-properties fo:margin="100%" fo:margin-left="1.058cm" fo:margin-right="1.058cm" fo:margin-top="0.494cm" fo:margin-bottom="0cm" style:contextual-spacing="false" fo:line-height="125%" fo:text-align="justify" style:justify-single-word="false" fo:orphans="0" fo:widows="0" fo:text-indent="-1.058cm" style:auto-text-indent="false" style:text-autospace="none"/>
      <style:text-properties fo:font-size="14pt" style:font-size-asian="14pt" style:font-size-complex="16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end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_5f_шапка" style:display-name="А_шапка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0pt" style:font-weight-complex="bold"/>
    </style:style>
    <style:style style:name="А_5f_номер" style:display-name="А_номер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А_5f_Табл_5f_лев" style:display-name="А_Табл_лев" style:family="paragraph" style:parent-style-name="Standard">
      <style:paragraph-properties style:text-autospace="none"/>
    </style:style>
    <style:style style:name="А_5f_Заг1" style:display-name="А_Заг1" style:family="paragraph" style:parent-style-name="Heading_20_1" style:list-style-name="WW8Num8">
      <style:paragraph-properties fo:margin="100%" fo:margin-left="0.131cm" fo:margin-right="0cm" fo:margin-top="0.212cm" fo:margin-bottom="0.212cm" style:contextual-spacing="false" fo:text-indent="-0.13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А_5f_Заг2" style:display-name="А_Заг2" style:family="paragraph" style:parent-style-name="А_5f_Заг1" style:list-style-name="WW8Num8">
      <style:paragraph-properties fo:margin="100%" fo:margin-left="0.131cm" fo:margin-right="0cm" fo:margin-top="0cm" fo:margin-bottom="0cm" style:contextual-spacing="false" fo:text-indent="-0.379cm" style:auto-text-indent="false"/>
      <style:text-properties fo:font-style="italic" style:font-style-asian="italic"/>
    </style:style>
    <style:style style:name="А_5f_Заг3" style:display-name="А_Заг3" style:family="paragraph" style:parent-style-name="А_5f_Заг2" style:list-style-name="WW8Num8">
      <style:paragraph-properties fo:text-align="start" style:justify-single-word="false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color="#000000" fo:hyphenate="false" fo:hyphenation-remain-char-count="2" fo:hyphenation-push-char-count="2"/>
    </style:style>
    <style:style style:name="Список_20_2" style:display-name="Список 2" style:family="paragraph" style:parent-style-name="Standard">
      <style:paragraph-properties fo:margin="100%" fo:margin-left="0.998cm" fo:margin-right="0cm" fo:margin-top="0cm" fo:margin-bottom="0cm" style:contextual-spacing="false" fo:text-indent="-0.499cm" style:auto-text-indent="false"/>
    </style:style>
    <style:style style:name="Список_20_3" style:display-name="Список 3" style:family="paragraph" style:parent-style-name="Standard">
      <style:paragraph-properties fo:margin="100%" fo:margin-left="1.498cm" fo:margin-right="0cm" fo:margin-top="0cm" fo:margin-bottom="0cm" style:contextual-spacing="false" fo:text-indent="-0.499cm" style:auto-text-indent="false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style:contextual-spacing="false" fo:text-indent="-0.499cm" style:auto-text-indent="false" style:text-autospace="none" style:punctuation-wrap="simple"/>
      <style:text-properties fo:font-size="14pt" fo:language="en" fo:country="US" style:font-size-asian="14pt" style:font-size-complex="10pt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justify" style:justify-single-word="false" fo:text-indent="1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Список_20_5" style:display-name="Список 5" style:family="paragraph" style:parent-style-name="Standard">
      <style:paragraph-properties fo:margin="100%" fo:margin-left="2.496cm" fo:margin-right="0cm" fo:margin-top="0cm" fo:margin-bottom="0cm" style:contextual-spacing="false" fo:text-indent="-0.499cm" style:auto-text-indent="false"/>
    </style:style>
    <style:style style:name="Маркированный_20_список_20_21" style:display-name="Маркированный список 21" style:family="paragraph" style:parent-style-name="Standard">
      <style:paragraph-properties fo:hyphenation-ladder-count="no-limit">
        <style:tab-stops>
          <style:tab-stop style:position="0.635cm"/>
          <style:tab-stop style:position="1.134cm"/>
        </style:tab-stops>
      </style:paragraph-properties>
      <style:text-properties style:font-name="Arial" style:font-name-complex="Arial" style:font-size-complex="14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_28_2_29_" style:display-name="Основной текст (2)" style:family="paragraph" style:parent-style-name="Standard">
      <style:paragraph-properties fo:line-height="0.796cm" fo:text-align="justify" style:justify-single-word="false" fo:background-color="#ffffff">
        <style:background-image/>
      </style:paragraph-properties>
      <style:text-properties fo:font-size="12.5pt" fo:language="zxx" fo:country="none" fo:font-weight="bold" style:font-size-asian="12.5pt" style:language-asian="zxx" style:country-asian="none" style:font-weight-asian="bold" style:font-size-complex="12.5pt" style:font-weight-complex="bold"/>
    </style:style>
    <style:style style:name="Колонтитул" style:family="paragraph" style:parent-style-name="Standard">
      <style:paragraph-properties fo:background-color="#ffffff">
        <style:background-image/>
      </style:paragraph-properties>
      <style:text-properties fo:font-size="10pt" fo:language="zxx" fo:country="none" style:font-size-asian="10pt" style:language-asian="zxx" style:country-asian="none" style:font-size-complex="10pt"/>
    </style:style>
    <style:style style:name="Основной_20_текст_20__28_3_29_" style:display-name="Основной текст (3)" style:family="paragraph" style:parent-style-name="Standard">
      <style:paragraph-properties fo:margin="100%" fo:margin-left="0cm" fo:margin-right="0cm" fo:margin-top="0cm" fo:margin-bottom="0cm" style:contextual-spacing="false" fo:line-height="0.78cm" fo:text-align="justify" style:justify-single-word="false" fo:text-indent="1.164cm" style:auto-text-indent="false" fo:background-color="#ffffff">
        <style:background-image/>
      </style:paragraph-properties>
      <style:text-properties fo:font-size="13pt" fo:language="zxx" fo:country="none" fo:font-style="italic" style:font-size-asian="13pt" style:language-asian="zxx" style:country-asian="none" style:font-style-asian="italic" style:font-size-complex="13pt" style:font-style-complex="italic"/>
    </style:style>
    <style:style style:name="Заголовок_20__2116_1" style:display-name="Заголовок №1" style:family="paragraph" style:parent-style-name="Standard">
      <style:paragraph-properties fo:margin-top="0.741cm" fo:margin-bottom="0cm" style:contextual-spacing="false" fo:line-height="0.804cm" fo:text-align="center" style:justify-single-word="false" fo:background-color="#ffffff">
        <style:background-image/>
      </style:paragraph-properties>
      <style:text-properties fo:font-size="12.5pt" fo:language="zxx" fo:country="none" fo:font-weight="bold" style:font-size-asian="12.5pt" style:language-asian="zxx" style:country-asian="none" style:font-weight-asian="bold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Название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text-line-through-style="none" style:font-name="Times New Roman CYR" fo:font-size="14pt" fo:font-style="italic" style:text-underline-style="none" fo:font-weight="normal" style:font-size-asian="14pt" style:font-style-asian="italic" style:font-weight-asian="normal" style:font-name-complex="Times New Roman CYR" style:font-size-complex="14pt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8z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WW8Num8z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font-style="italic" fo:font-weight="bold" style:font-style-asian="italic" style:font-weight-asian="bold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7z0" style:family="text">
      <style:text-properties fo:font-size="14pt" style:font-size-asian="14pt"/>
    </style:style>
    <style:style style:name="WW8Num28z1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Основной_20_текст_20__28_2_29__5f_" style:display-name="Основной текст (2)_" style:family="text" style:parent-style-name="Основной_20_шрифт_20_абзаца">
      <style:text-properties fo:font-size="12.5pt" fo:font-weight="bold" style:font-size-asian="12.5pt" style:font-weight-asian="bold" style:font-size-complex="12.5pt" style:language-complex="ar" style:country-complex="SA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/>
    <style:style style:name="Колонтитул_5f_" style:display-name="Колонтитул_" style:family="text" style:parent-style-name="Основной_20_шрифт_20_абзаца">
      <style:text-properties style:language-complex="ar" style:country-complex="SA"/>
    </style:style>
    <style:style style:name="Колонтитул_20__2b__20_6" style:display-name="Колонтитул + 6" style:family="text" style:parent-style-name="Колонтитул_5f_">
      <style:text-properties fo:font-size="6.5pt" fo:letter-spacing="normal" style:font-size-asian="6.5pt" style:font-size-complex="6.5pt"/>
    </style:style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style:font-name="Times New Roman" fo:font-size="12.5pt" fo:letter-spacing="normal" fo:font-weight="bold" style:font-size-asian="12.5pt" style:font-weight-asian="bold" style:font-name-complex="Times New Roman" style:font-size-complex="12.5pt" style:font-weight-complex="bold"/>
    </style:style>
    <style:style style:name="Основной_20_текст_20__28_2_29__20__2b__20_Не_20_полужирный1" style:display-name="Основной текст (2) + Не полужирный1" style:family="text" style:parent-style-name="Основной_20_текст_20__28_2_29__5f_"/>
    <style:style style:name="Основной_20_текст_20__28_3_29__5f_" style:display-name="Основной текст (3)_" style:family="text" style:parent-style-name="Основной_20_шрифт_20_абзаца">
      <style:text-properties fo:font-size="13pt" fo:font-style="italic" style:font-size-asian="13pt" style:font-style-asian="italic" style:font-size-complex="13pt" style:language-complex="ar" style:country-complex="SA" style:font-style-complex="italic"/>
    </style:style>
    <style:style style:name="Основной_20_текст_20__2b__20_13_20_pt" style:display-name="Основной текст + 13 pt" style:family="text" style:parent-style-name="Основной_20_шрифт_20_абзаца">
      <style:text-properties style:font-name="Times New Roman" fo:font-size="13pt" fo:letter-spacing="normal" fo:font-style="italic" style:font-size-asian="13pt" style:font-style-asian="italic" style:font-name-complex="Times New Roman" style:font-size-complex="13pt" style:font-style-complex="italic"/>
    </style:style>
    <style:style style:name="Основной_20_текст_20__2b__20_13_20_pt2" style:display-name="Основной текст + 13 pt2" style:family="text" style:parent-style-name="Основной_20_шрифт_20_абзаца">
      <style:text-properties style:font-name="Times New Roman" fo:font-size="13pt" fo:letter-spacing="normal" fo:font-style="italic" style:font-size-asian="13pt" style:font-style-asian="italic" style:font-name-complex="Times New Roman" style:font-size-complex="13pt" style:font-style-complex="italic"/>
    </style:style>
    <style:style style:name="Основной_20_текст_20__2b__20_13_20_pt1" style:display-name="Основной текст + 13 pt1" style:family="text" style:parent-style-name="Основной_20_шрифт_20_абзаца">
      <style:text-properties style:font-name="Times New Roman" fo:font-size="13pt" fo:letter-spacing="normal" fo:font-style="italic" style:font-size-asian="13pt" style:font-style-asian="italic" style:font-name-complex="Times New Roman" style:font-size-complex="13pt" style:font-style-complex="italic"/>
    </style:style>
    <style:style style:name="Основной_20_текст_20__2b__20_12_20_pt" style:display-name="Основной текст + 12 pt" style:family="text" style:parent-style-name="Основной_20_шрифт_20_абзаца">
      <style:text-properties style:font-name="Times New Roman" fo:font-size="12pt" fo:letter-spacing="normal" fo:font-style="italic" style:font-size-asian="12pt" style:font-style-asian="italic" style:font-name-complex="Times New Roman" style:font-size-complex="12pt" style:font-style-complex="italic"/>
    </style:style>
    <style:style style:name="Основной_20_текст_20__28_3_29__20__2b__20_12_20_pt" style:display-name="Основной текст (3) + 12 pt" style:family="text" style:parent-style-name="Основной_20_текст_20__28_3_29__5f_">
      <style:text-properties fo:font-size="12pt" style:font-size-asian="12pt" style:font-size-complex="12pt"/>
    </style:style>
    <style:style style:name="Заголовок_20__2116_1_5f_" style:display-name="Заголовок №1_" style:family="text" style:parent-style-name="Основной_20_шрифт_20_абзаца">
      <style:text-properties fo:font-size="12.5pt" fo:font-weight="bold" style:font-size-asian="12.5pt" style:font-weight-asian="bold" style:font-size-complex="12.5pt" style:language-complex="ar" style:country-complex="SA" style:font-weight-complex="bold"/>
    </style:style>
    <style:style style:name="Основной_20_текст_20__2b__20_Полужирный1" style:display-name="Основной текст + Полужирный1" style:family="text" style:parent-style-name="Основной_20_шрифт_20_абзаца">
      <style:text-properties style:font-name="Times New Roman" fo:font-size="12.5pt" fo:letter-spacing="normal" fo:font-weight="bold" style:font-size-asian="12.5pt" style:font-weight-asian="bold" style:font-name-complex="Times New Roman" style:font-size-complex="12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 fo:text-align="center">
          <style:list-level-label-alignment text:label-followed-by="listtab" text:list-tab-stop-position="0.63cm" fo:text-indent="-0.127cm" fo:margin-left="0.1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0.51cm" fo:text-indent="-0.381cm" fo:margin-left="0.88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 fo:text-align="center">
          <style:list-level-label-alignment text:label-followed-by="listtab" fo:text-indent="-0.889cm" fo:margin-left="1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67cm" fo:text-indent="-1.143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42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72cm" fo:text-indent="-1.651cm" fo:margin-left="4.3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842cm" fo:text-indent="-1.905cm" fo:margin-left="5.2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477cm" fo:text-indent="-2.159cm" fo:margin-left="6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747cm" fo:text-indent="-2.54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7cm" fo:text-indent="-1.296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1cm" fo:margin-left="0.7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619cm" fo:text-indent="-1.667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25cm" fo:text-indent="-1.667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25cm" fo:text-indent="-1.773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cm" style:auto-text-indent="false"/>
    </style:style>
    <style:style style:name="MP2" style:family="paragraph" style:parent-style-name="Standard">
      <style:text-properties fo:font-size="1pt" style:font-size-asian="1pt" style:font-size-complex="1pt"/>
    </style:style>
    <style:style style:name="MP3" style:family="paragraph" style:parent-style-name="Колонтитул">
      <style:paragraph-properties fo:text-align="justify" style:justify-single-word="false" fo:background-color="transparent">
        <style:background-image/>
      </style:paragraph-properties>
      <style:text-properties fo:language="en" fo:country="US"/>
    </style:style>
    <style:style style:name="MP4" style:family="paragraph" style:parent-style-name="Колонтитул">
      <style:paragraph-properties fo:background-color="transparent">
        <style:background-image/>
      </style:paragraph-properties>
      <style:text-properties fo:language="en" fo:country="US"/>
    </style:style>
    <style:style style:name="MP5" style:family="paragraph" style:parent-style-name="Колонтитул">
      <style:paragraph-properties fo:margin-left="11.388cm" fo:margin-right="0cm" fo:text-indent="0cm" style:auto-text-indent="false" fo:background-color="transparent">
        <style:background-image/>
      </style:paragraph-properties>
    </style:style>
    <style:style style:name="MP6" style:family="paragraph" style:parent-style-name="Колонтитул">
      <style:paragraph-properties fo:background-color="transparent">
        <style:background-image/>
      </style:paragraph-properties>
    </style:style>
    <style:style style:name="MP7" style:family="paragraph" style:parent-style-name="Колонтитул">
      <style:paragraph-properties fo:background-color="transparent">
        <style:background-image/>
      </style:paragraph-properties>
      <style:text-properties fo:language="ru" fo:country="RU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1.588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005cm" fo:margin-left="1.596cm" fo:margin-right="0.96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8cm" fo:margin-left="0cm" fo:margin-right="0cm" fo:margin-bottom="1.169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25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25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0.259cm" fo:margin-left="1.25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588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251cm" fo:margin-bottom="1.251cm" fo:margin-left="1.588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51cm" fo:margin-bottom="0.501cm" fo:margin-left="1.25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01cm" fo:margin-bottom="0.035cm" fo:margin-left="1.25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66cm" fo:margin-left="0cm" fo:margin-right="0cm" fo:margin-top="0.367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68cm" fo:margin-bottom="1.268cm" fo:margin-left="1.588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1.249cm" fo:margin-bottom="1.249cm" fo:margin-left="1.588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MP2"><draw:frame draw:style-name="Mfr2" draw:name="Врезка4" text:anchor-type="paragraph" svg:x="11.883cm" svg:y="1.508cm" draw:z-index="11"><draw:text-box fo:min-height="0.381cm" fo:min-width="0.041cm"><text:p text:style-name="MP3"/></draw:text-box></draw:frame></text:p>
      </style:header>
      <style:footer>
        <text:p text:style-name="Колонтитул"><draw:frame draw:style-name="Mfr2" draw:name="Врезка3" text:anchor-type="paragraph" svg:x="0.653cm" svg:y="-2.621cm" svg:width="19.475cm" draw:z-index="10"><draw:text-box fo:min-height="1.871cm"><text:p text:style-name="MP4"/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Колонтитул"><draw:frame draw:style-name="Mfr2" draw:name="Врезка2" text:anchor-type="paragraph" svg:x="0.653cm" svg:y="1.33cm" svg:width="19.581cm" draw:z-index="7"><draw:text-box fo:min-height="0.279cm"><text:p text:style-name="MP5"/></draw:text-box></draw:frame></text:p>
      </style:header>
      <style:footer>
        <text:p text:style-name="Footer"/>
      </style:footer>
    </style:master-page>
    <style:master-page style:name="Первое_20_преобразование_20_2" style:display-name="Первое преобразование 2" style:page-layout-name="Mpm4" style:next-style-name="Преобразование_20_2">
      <style:header>
        <text:p text:style-name="Колонтитул"><draw:frame draw:style-name="Mfr2" draw:name="Врезка7" text:anchor-type="paragraph" svg:x="0.653cm" svg:y="1.33cm" svg:width="19.581cm" draw:z-index="0"><draw:text-box fo:min-height="0.279cm"><text:p text:style-name="MP6"/></draw:text-box></draw:frame></text:p>
      </style:header>
      <style:footer>
        <text:p text:style-name="Колонтитул"><draw:frame draw:style-name="Mfr2" draw:name="Врезка6" text:anchor-type="paragraph" svg:x="0.646cm" svg:y="-2.011cm" svg:width="19.563cm" draw:z-index="0"><draw:text-box fo:min-height="0.115cm"><text:p text:style-name="MP7"/></draw:text-box></draw:frame></text:p>
      </style:footer>
    </style:master-page>
    <style:master-page style:name="Преобразование_20_2" style:display-name="Преобразование 2" style:page-layout-name="Mpm5">
      <style:header>
        <text:p text:style-name="Колонтитул"><draw:frame draw:style-name="Mfr2" draw:name="Врезка5" text:anchor-type="paragraph" svg:x="0.653cm" svg:y="1.311cm" svg:width="19.05cm" draw:z-index="12"><draw:text-box fo:min-height="0.279cm"><text:p text:style-name="MP4"/></draw:text-box></draw:frame></text:p>
      </style:header>
      <style:footer>
        <text:p text:style-name="Standard"/>
      </style:footer>
    </style:master-page>
    <style:master-page style:name="Первое_20_преобразование_20_3" style:display-name="Первое преобразование 3" style:page-layout-name="Mpm6" style:next-style-name="Преобразование_20_3">
      <style:header>
        <text:p text:style-name="Колонтитул"><draw:frame draw:style-name="Mfr2" draw:name="Врезка10" text:anchor-type="paragraph" svg:x="0.653cm" svg:y="1.33cm" svg:width="19.581cm" draw:z-index="0"><draw:text-box fo:min-height="0.279cm"><text:p text:style-name="MP6"/></draw:text-box></draw:frame></text:p>
      </style:header>
      <style:footer>
        <text:p text:style-name="Колонтитул"><draw:frame draw:style-name="Mfr2" draw:name="Врезка9" text:anchor-type="paragraph" svg:x="0.646cm" svg:y="-2.011cm" svg:width="19.563cm" draw:z-index="0"><draw:text-box fo:min-height="0.115cm"><text:p text:style-name="MP7"/></draw:text-box></draw:frame></text:p>
      </style:footer>
    </style:master-page>
    <style:master-page style:name="Преобразование_20_3" style:display-name="Преобразование 3" style:page-layout-name="Mpm7">
      <style:header>
        <text:p text:style-name="Колонтитул"><draw:frame draw:style-name="Mfr2" draw:name="Врезка8" text:anchor-type="paragraph" svg:x="0.653cm" svg:y="1.311cm" svg:width="19.05cm" draw:z-index="15"><draw:text-box fo:min-height="0.279cm"><text:p text:style-name="MP4"/></draw:text-box></draw:frame></text:p>
      </style:header>
      <style:footer>
        <text:p text:style-name="Standard"/>
      </style:footer>
    </style:master-page>
    <style:master-page style:name="Первое_20_преобразование_20_4" style:display-name="Первое преобразование 4" style:page-layout-name="Mpm8" style:next-style-name="Преобразование_20_4">
      <style:header>
        <text:p text:style-name="Колонтитул"><draw:frame draw:style-name="Mfr2" draw:name="Врезка14" text:anchor-type="paragraph" svg:x="0.653cm" svg:y="1.33cm" svg:width="19.581cm" draw:z-index="0"><draw:text-box fo:min-height="0.279cm"><text:p text:style-name="MP6"/></draw:text-box></draw:frame></text:p>
      </style:header>
      <style:footer>
        <text:p text:style-name="Колонтитул"><draw:frame draw:style-name="Mfr2" draw:name="Врезка13" text:anchor-type="paragraph" svg:x="0.646cm" svg:y="-2.011cm" svg:width="19.563cm" draw:z-index="0"><draw:text-box fo:min-height="0.115cm"><text:p text:style-name="MP7"/></draw:text-box></draw:frame></text:p>
      </style:footer>
    </style:master-page>
    <style:master-page style:name="Преобразование_20_4" style:display-name="Преобразование 4" style:page-layout-name="Mpm9">
      <style:header>
        <text:p text:style-name="Колонтитул"><draw:frame draw:style-name="Mfr2" draw:name="Врезка12" text:anchor-type="paragraph" svg:x="0.653cm" svg:y="1.311cm" svg:width="19.05cm" draw:z-index="16"><draw:text-box fo:min-height="0.279cm"><text:p text:style-name="MP4"/></draw:text-box></draw:frame></text:p>
      </style:header>
      <style:footer>
        <text:p text:style-name="MP1"><draw:frame draw:style-name="Mfr1" draw:name="Врезка11" text:anchor-type="paragraph" svg:y="0.002cm" draw:z-index="13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Первое_20_преобразование_20_5" style:display-name="Первое преобразование 5" style:page-layout-name="Mpm10" style:next-style-name="Преобразование_20_5">
      <style:header>
        <text:p text:style-name="Колонтитул"><draw:frame draw:style-name="Mfr2" draw:name="Врезка18" text:anchor-type="paragraph" svg:x="0.653cm" svg:y="1.33cm" svg:width="19.581cm" draw:z-index="0"><draw:text-box fo:min-height="0.279cm"><text:p text:style-name="MP6"/></draw:text-box></draw:frame></text:p>
      </style:header>
      <style:footer>
        <text:p text:style-name="Колонтитул"><draw:frame draw:style-name="Mfr2" draw:name="Врезка17" text:anchor-type="paragraph" svg:x="0.646cm" svg:y="-2.011cm" svg:width="19.563cm" draw:z-index="0"><draw:text-box fo:min-height="0.115cm"><text:p text:style-name="MP7"/></draw:text-box></draw:frame></text:p>
      </style:footer>
    </style:master-page>
    <style:master-page style:name="Преобразование_20_5" style:display-name="Преобразование 5" style:page-layout-name="Mpm11">
      <style:header>
        <text:p text:style-name="Колонтитул"><draw:frame draw:style-name="Mfr2" draw:name="Врезка16" text:anchor-type="paragraph" svg:x="0.653cm" svg:y="1.311cm" svg:width="19.05cm" draw:z-index="35"><draw:text-box fo:min-height="0.279cm"><text:p text:style-name="MP4"/></draw:text-box></draw:frame></text:p>
      </style:header>
      <style:footer>
        <text:p text:style-name="MP1"><draw:frame draw:style-name="Mfr1" draw:name="Врезка15" text:anchor-type="paragraph" svg:y="0.002cm" draw:z-index="23"><draw:text-box fo:min-height="0.058cm" fo:min-width="0.041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Первое_20_преобразование_20_6" style:display-name="Первое преобразование 6" style:page-layout-name="Mpm12" style:next-style-name="Преобразование_20_6">
      <style:header>
        <text:p text:style-name="Колонтитул"><draw:frame draw:style-name="Mfr2" draw:name="Врезка22" text:anchor-type="paragraph" svg:x="0.653cm" svg:y="1.33cm" svg:width="19.581cm" draw:z-index="0"><draw:text-box fo:min-height="0.279cm"><text:p text:style-name="MP6"/></draw:text-box></draw:frame></text:p>
      </style:header>
      <style:footer>
        <text:p text:style-name="Колонтитул"><draw:frame draw:style-name="Mfr2" draw:name="Врезка21" text:anchor-type="paragraph" svg:x="0.646cm" svg:y="-2.011cm" svg:width="19.563cm" draw:z-index="0"><draw:text-box fo:min-height="0.115cm"><text:p text:style-name="MP7"/></draw:text-box></draw:frame></text:p>
      </style:footer>
    </style:master-page>
    <style:master-page style:name="Преобразование_20_6" style:display-name="Преобразование 6" style:page-layout-name="Mpm13">
      <style:header>
        <text:p text:style-name="Колонтитул"><draw:frame draw:style-name="Mfr2" draw:name="Врезка20" text:anchor-type="paragraph" svg:x="0.653cm" svg:y="1.311cm" svg:width="19.05cm" draw:z-index="57"><draw:text-box fo:min-height="0.279cm"><text:p text:style-name="MP4"/></draw:text-box></draw:frame></text:p>
      </style:header>
      <style:footer>
        <text:p text:style-name="MP1"><draw:frame draw:style-name="Mfr1" draw:name="Врезка19" text:anchor-type="paragraph" svg:y="0.002cm" draw:z-index="80"><draw:text-box fo:min-height="0.058cm" fo:min-width="0.041cm"><text:p text:style-name="Footer"><text:span text:style-name="Page_20_Number"><text:page-number text:select-page="current">3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ое агентство по образованию</dc:title>
    <meta:initial-creator>Уфимцева</meta:initial-creator>
    <meta:creation-date>2008-02-12T10:21:00</meta:creation-date>
    <dc:date>2013-11-06T09:05:43.43</dc:date>
    <meta:print-date>2008-02-13T16:14:00</meta:print-date>
    <meta:editing-cycles>81</meta:editing-cycles>
    <meta:editing-duration>P3DT2H20M</meta:editing-duration>
    <meta:generator>LibreOffice/3.6$Windows_x86 LibreOffice_project/2ef5aff-a6fb0ff-166bdff-cf087ad-0f1389</meta:generator>
    <meta:document-statistic meta:table-count="9" meta:image-count="0" meta:object-count="0" meta:page-count="47" meta:paragraph-count="1243" meta:word-count="11249" meta:character-count="91415" meta:non-whitespace-character-count="80550"/>
    <meta:user-defined meta:name="Поле 1"/>
    <meta:user-defined meta:name="Поле 2"/>
    <meta:user-defined meta:name="Поле 3"/>
    <meta:user-defined meta:name="Поле 4"/>
  </office:meta>
</office:document-meta>
</file>