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Mangal1" svg:font-family="Mangal"/>
    <style:font-face style:name="StarSymbol" svg:font-family="StarSymbol, 'Arial Unicode MS'"/>
    <style:font-face style:name="TimesNewRomanPS-ItalicMT" svg:font-family="TimesNewRomanPS-ItalicMT"/>
    <style:font-face style:name="TimesNewRomanPSMT" svg:font-family="TimesNewRomanPSMT"/>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771cm" fo:margin-left="-1.51cm" table:align="left" style:writing-mode="lr-tb"/>
    </style:style>
    <style:style style:name="Таблица1.A" style:family="table-column">
      <style:table-column-properties style:column-width="4.763cm"/>
    </style:style>
    <style:style style:name="Таблица1.B" style:family="table-column">
      <style:table-column-properties style:column-width="3.45cm"/>
    </style:style>
    <style:style style:name="Таблица1.C" style:family="table-column">
      <style:table-column-properties style:column-width="4.487cm"/>
    </style:style>
    <style:style style:name="Таблица1.D" style:family="table-column">
      <style:table-column-properties style:column-width="5.07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9.076cm" table:align="left" style:writing-mode="lr-tb"/>
    </style:style>
    <style:style style:name="Таблица2.A" style:family="table-column">
      <style:table-column-properties style:column-width="1.083cm"/>
    </style:style>
    <style:style style:name="Таблица2.B" style:family="table-column">
      <style:table-column-properties style:column-width="6.802cm"/>
    </style:style>
    <style:style style:name="Таблица2.C" style:family="table-column">
      <style:table-column-properties style:column-width="1.485cm"/>
    </style:style>
    <style:style style:name="Таблица2.D" style:family="table-column">
      <style:table-column-properties style:column-width="1.879cm"/>
    </style:style>
    <style:style style:name="Таблица2.E" style:family="table-column">
      <style:table-column-properties style:column-width="2.94cm"/>
    </style:style>
    <style:style style:name="Таблица2.F" style:family="table-column">
      <style:table-column-properties style:column-width="1.494cm"/>
    </style:style>
    <style:style style:name="Таблица2.G" style:family="table-column">
      <style:table-column-properties style:column-width="1.348cm"/>
    </style:style>
    <style:style style:name="Таблица2.H" style:family="table-column">
      <style:table-column-properties style:column-width="2.04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2.5" style:family="table-row">
      <style:table-row-properties style:min-row-height="0.513cm" fo:keep-together="auto"/>
    </style:style>
    <style:style style:name="Таблица2.6" style:family="table-row">
      <style:table-row-properties style:min-row-height="2.381cm" fo:keep-together="auto"/>
    </style:style>
    <style:style style:name="Таблица2.7" style:family="table-row">
      <style:table-row-properties style:min-row-height="1.439cm" fo:keep-together="auto"/>
    </style:style>
    <style:style style:name="Таблица2.8" style:family="table-row">
      <style:table-row-properties style:min-row-height="1.455cm" fo:keep-together="auto"/>
    </style:style>
    <style:style style:name="Таблица2.9" style:family="table-row">
      <style:table-row-properties style:min-row-height="1.614cm" fo:keep-together="auto"/>
    </style:style>
    <style:style style:name="Таблица2.10" style:family="table-row">
      <style:table-row-properties style:min-row-height="1.085cm" fo:keep-together="auto"/>
    </style:style>
    <style:style style:name="Таблица2.11" style:family="table-row">
      <style:table-row-properties style:min-row-height="0.349cm" fo:keep-together="auto"/>
    </style:style>
    <style:style style:name="Таблица2.12" style:family="table-row">
      <style:table-row-properties style:min-row-height="0.884cm" fo:keep-together="auto"/>
    </style:style>
    <style:style style:name="Таблица2.13" style:family="table-row">
      <style:table-row-properties style:min-row-height="1.005cm" fo:keep-together="auto"/>
    </style:style>
    <style:style style:name="Таблица2.14" style:family="table-row">
      <style:table-row-properties style:min-row-height="0.9cm" fo:keep-together="auto"/>
    </style:style>
    <style:style style:name="Таблица2.15" style:family="table-row">
      <style:table-row-properties style:min-row-height="1.349cm" fo:keep-together="auto"/>
    </style:style>
    <style:style style:name="Таблица2.17" style:family="table-row">
      <style:table-row-properties style:min-row-height="0.45cm" fo:keep-together="auto"/>
    </style:style>
    <style:style style:name="Таблица2.18" style:family="table-row">
      <style:table-row-properties style:min-row-height="0.503cm" fo:keep-together="auto"/>
    </style:style>
    <style:style style:name="Таблица2.19" style:family="table-row">
      <style:table-row-properties style:min-row-height="0.356cm" fo:keep-together="auto"/>
    </style:style>
    <style:style style:name="Таблица2.20" style:family="table-row">
      <style:table-row-properties style:min-row-height="0.529cm" fo:keep-together="auto"/>
    </style:style>
    <style:style style:name="Таблица2.21" style:family="table-row">
      <style:table-row-properties style:min-row-height="0.383cm" fo:keep-together="auto"/>
    </style:style>
    <style:style style:name="Таблица2.23" style:family="table-row">
      <style:table-row-properties style:min-row-height="0.609cm" fo:keep-together="auto"/>
    </style:style>
    <style:style style:name="Таблица2.24" style:family="table-row">
      <style:table-row-properties style:min-row-height="0.277cm" fo:keep-together="auto"/>
    </style:style>
    <style:style style:name="Таблица2.26" style:family="table-row">
      <style:table-row-properties style:min-row-height="0.794cm" fo:keep-together="auto"/>
    </style:style>
    <style:style style:name="Таблица2.27" style:family="table-row">
      <style:table-row-properties style:min-row-height="0.582cm" fo:keep-together="auto"/>
    </style:style>
    <style:style style:name="Таблица2.28" style:family="table-row">
      <style:table-row-properties style:min-row-height="0.303cm" fo:keep-together="auto"/>
    </style:style>
    <style:style style:name="Таблица2.30" style:family="table-row">
      <style:table-row-properties style:min-row-height="0.409cm" fo:keep-together="auto"/>
    </style:style>
    <style:style style:name="Таблица2.31" style:family="table-row">
      <style:table-row-properties style:min-row-height="0.476cm" fo:keep-together="auto"/>
    </style:style>
    <style:style style:name="Таблица2.32" style:family="table-row">
      <style:table-row-properties style:min-row-height="0.33cm" fo:keep-together="auto"/>
    </style:style>
    <style:style style:name="Таблица2.33" style:family="table-row">
      <style:table-row-properties style:min-row-height="0.556cm" fo:keep-together="auto"/>
    </style:style>
    <style:style style:name="Таблица2.39" style:family="table-row">
      <style:table-row-properties style:min-row-height="1.164cm" fo:keep-together="auto"/>
    </style:style>
    <style:style style:name="Таблица2.40" style:family="table-row">
      <style:table-row-properties style:min-row-height="0.27cm" fo:keep-together="auto"/>
    </style:style>
    <style:style style:name="Таблица2.41" style:family="table-row">
      <style:table-row-properties style:min-row-height="0.159cm" fo:keep-together="auto"/>
    </style:style>
    <style:style style:name="Таблица3" style:family="table">
      <style:table-properties style:width="28.736cm" fo:margin-left="-1.259cm" table:align="left" style:writing-mode="lr-tb"/>
    </style:style>
    <style:style style:name="Таблица3.A" style:family="table-column">
      <style:table-column-properties style:column-width="5.613cm"/>
    </style:style>
    <style:style style:name="Таблица3.B" style:family="table-column">
      <style:table-column-properties style:column-width="2.503cm"/>
    </style:style>
    <style:style style:name="Таблица3.C" style:family="table-column">
      <style:table-column-properties style:column-width="1.565cm"/>
    </style:style>
    <style:style style:name="Таблица3.E" style:family="table-column">
      <style:table-column-properties style:column-width="2.191cm"/>
    </style:style>
    <style:style style:name="Таблица3.F" style:family="table-column">
      <style:table-column-properties style:column-width="1.877cm"/>
    </style:style>
    <style:style style:name="Таблица3.H" style:family="table-column">
      <style:table-column-properties style:column-width="4.38cm"/>
    </style:style>
    <style:style style:name="Таблица3.I" style:family="table-column">
      <style:table-column-properties style:column-width="3.371cm"/>
    </style:style>
    <style:style style:name="Таблица3.J" style:family="table-column">
      <style:table-column-properties style:column-width="3.482cm"/>
    </style:style>
    <style:style style:name="Таблица3.1" style:family="table-row">
      <style:table-row-properties style:min-row-height="0.427cm"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J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0.242cm" fo:keep-together="auto"/>
    </style:style>
    <style:style style:name="Таблица3.4" style:family="table-row">
      <style:table-row-properties style:min-row-height="0.402cm" fo:keep-together="auto"/>
    </style:style>
    <style:style style:name="Таблица4" style:family="table">
      <style:table-properties style:width="27.03cm" fo:margin-left="-0.058cm" table:align="left" style:writing-mode="lr-tb"/>
    </style:style>
    <style:style style:name="Таблица4.A" style:family="table-column">
      <style:table-column-properties style:column-width="1.132cm"/>
    </style:style>
    <style:style style:name="Таблица4.B" style:family="table-column">
      <style:table-column-properties style:column-width="15.002cm"/>
    </style:style>
    <style:style style:name="Таблица4.C" style:family="table-column">
      <style:table-column-properties style:column-width="4.226cm"/>
    </style:style>
    <style:style style:name="Таблица4.D" style:family="table-column">
      <style:table-column-properties style:column-width="2.842cm"/>
    </style:style>
    <style:style style:name="Таблица4.E" style:family="table-column">
      <style:table-column-properties style:column-width="3.828cm"/>
    </style:style>
    <style:style style:name="Таблица4.1" style:family="table-row">
      <style:table-row-properties fo:keep-together="auto"/>
    </style:style>
    <style:style style:name="Таблица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middle" fo:padding-left="0.049cm" fo:padding-right="0.049cm" fo:padding-top="0cm" fo:padding-bottom="0cm" fo:border="0.5pt solid #000000" style:writing-mode="lr-tb"/>
    </style:style>
    <style:style style:name="Таблица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4.E2" style:family="table-cell">
      <style:table-cell-properties style:vertical-align="top" fo:padding-left="0.049cm" fo:padding-right="0.049cm" fo:padding-top="0cm" fo:padding-bottom="0cm" fo:border="0.5pt solid #000000" style:writing-mode="lr-tb"/>
    </style:style>
    <style:style style:name="Таблица4.4" style:family="table-row">
      <style:table-row-properties style:min-row-height="2.741cm" fo:keep-together="auto"/>
    </style:style>
    <style:style style:name="Таблица4.6" style:family="table-row">
      <style:table-row-properties style:min-row-height="5.241cm" fo:keep-together="auto"/>
    </style:style>
    <style:style style:name="Таблица4.7" style:family="table-row">
      <style:table-row-properties style:min-row-height="0.582cm" fo:keep-together="auto"/>
    </style:style>
    <style:style style:name="Таблица4.8" style:family="table-row">
      <style:table-row-properties style:min-row-height="0.635cm" fo:keep-together="auto"/>
    </style:style>
    <style:style style:name="Таблица4.12" style:family="table-row">
      <style:table-row-properties style:min-row-height="0.926cm" fo:keep-together="auto"/>
    </style:style>
    <style:style style:name="Таблица4.13" style:family="table-row">
      <style:table-row-properties style:min-row-height="0.609cm" fo:keep-together="auto"/>
    </style:style>
    <style:style style:name="Таблица4.15" style:family="table-row">
      <style:table-row-properties style:min-row-height="1.032cm" fo:keep-together="auto"/>
    </style:style>
    <style:style style:name="Таблица5" style:family="table">
      <style:table-properties style:width="18.11cm" fo:margin-left="-0.303cm" table:align="left" style:writing-mode="lr-tb"/>
    </style:style>
    <style:style style:name="Таблица5.A" style:family="table-column">
      <style:table-column-properties style:column-width="3.298cm"/>
    </style:style>
    <style:style style:name="Таблица5.B" style:family="table-column">
      <style:table-column-properties style:column-width="5.715cm"/>
    </style:style>
    <style:style style:name="Таблица5.C" style:family="table-column">
      <style:table-column-properties style:column-width="3.81cm"/>
    </style:style>
    <style:style style:name="Таблица5.D" style:family="table-column">
      <style:table-column-properties style:column-width="5.286cm"/>
    </style:style>
    <style:style style:name="Таблица5.1" style:family="table-row">
      <style:table-row-properties fo:keep-together="auto"/>
    </style:style>
    <style:style style:name="Таблица5.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Таблица5.B1" style:family="table-cell">
      <style:table-cell-properties style:vertical-align="top"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Таблица5.D1" style:family="table-cell">
      <style:table-cell-properties style:vertical-align="top"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Таблица5.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Таблица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D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Таблица5.A3" style:family="table-cell">
      <style:table-cell-properties style:vertical-align="top"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Таблица5.A7" style:family="table-cell">
      <style:table-cell-properties style:vertical-align="top"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Таблица6" style:family="table">
      <style:table-properties style:width="17.046cm" fo:margin-left="-0.303cm" table:align="left" style:writing-mode="lr-tb"/>
    </style:style>
    <style:style style:name="Таблица6.A" style:family="table-column">
      <style:table-column-properties style:column-width="3.424cm"/>
    </style:style>
    <style:style style:name="Таблица6.B" style:family="table-column">
      <style:table-column-properties style:column-width="4.865cm"/>
    </style:style>
    <style:style style:name="Таблица6.C" style:family="table-column">
      <style:table-column-properties style:column-width="3.852cm"/>
    </style:style>
    <style:style style:name="Таблица6.D" style:family="table-column">
      <style:table-column-properties style:column-width="4.905cm"/>
    </style:style>
    <style:style style:name="Таблица6.1" style:family="table-row">
      <style:table-row-properties fo:keep-together="auto"/>
    </style:style>
    <style:style style:name="Таблица6.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Таблица6.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Таблица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Таблица6.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6.D4" style:family="table-cell">
      <style:table-cell-properties style:vertical-align="bottom"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Таблица6.10" style:family="table-row">
      <style:table-row-properties style:min-row-height="0.926cm" fo:keep-together="auto"/>
    </style:style>
    <style:style style:name="Таблица6.11" style:family="table-row">
      <style:table-row-properties style:min-row-height="0.847cm" fo:keep-together="auto"/>
    </style:style>
    <style:style style:name="Таблица6.A13"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Таблица6.C13"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Таблица6.D13"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Таблица7" style:family="table">
      <style:table-properties style:width="17.046cm" fo:margin-left="-0.303cm" table:align="left" style:writing-mode="lr-tb"/>
    </style:style>
    <style:style style:name="Таблица7.A" style:family="table-column">
      <style:table-column-properties style:column-width="3.424cm"/>
    </style:style>
    <style:style style:name="Таблица7.B" style:family="table-column">
      <style:table-column-properties style:column-width="4.865cm"/>
    </style:style>
    <style:style style:name="Таблица7.C" style:family="table-column">
      <style:table-column-properties style:column-width="3.852cm"/>
    </style:style>
    <style:style style:name="Таблица7.D" style:family="table-column">
      <style:table-column-properties style:column-width="4.905cm"/>
    </style:style>
    <style:style style:name="Таблица7.1" style:family="table-row">
      <style:table-row-properties fo:keep-together="auto"/>
    </style:style>
    <style:style style:name="Таблица7.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Таблица7.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Таблица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Таблица7.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7.D4" style:family="table-cell">
      <style:table-cell-properties style:vertical-align="bottom"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Таблица7.10" style:family="table-row">
      <style:table-row-properties style:min-row-height="1.482cm" fo:keep-together="auto"/>
    </style:style>
    <style:style style:name="Таблица7.11" style:family="table-row">
      <style:table-row-properties style:min-row-height="0.794cm" fo:keep-together="auto"/>
    </style:style>
    <style:style style:name="Таблица7.A13"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Таблица7.C13"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Таблица7.D13"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Таблица8" style:family="table">
      <style:table-properties style:width="17.046cm" fo:margin-left="-0.303cm" table:align="left" style:writing-mode="lr-tb"/>
    </style:style>
    <style:style style:name="Таблица8.A" style:family="table-column">
      <style:table-column-properties style:column-width="3.424cm"/>
    </style:style>
    <style:style style:name="Таблица8.B" style:family="table-column">
      <style:table-column-properties style:column-width="4.865cm"/>
    </style:style>
    <style:style style:name="Таблица8.C" style:family="table-column">
      <style:table-column-properties style:column-width="3.852cm"/>
    </style:style>
    <style:style style:name="Таблица8.D" style:family="table-column">
      <style:table-column-properties style:column-width="4.905cm"/>
    </style:style>
    <style:style style:name="Таблица8.1" style:family="table-row">
      <style:table-row-properties fo:keep-together="auto"/>
    </style:style>
    <style:style style:name="Таблица8.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Таблица8.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Таблица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Таблица8.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8.D4" style:family="table-cell">
      <style:table-cell-properties style:vertical-align="bottom"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Таблица8.6" style:family="table-row">
      <style:table-row-properties style:min-row-height="0.907cm" fo:keep-together="auto"/>
    </style:style>
    <style:style style:name="Таблица8.11" style:family="table-row">
      <style:table-row-properties style:min-row-height="0.847cm" fo:keep-together="auto"/>
    </style:style>
    <style:style style:name="Таблица8.12" style:family="table-row">
      <style:table-row-properties style:min-row-height="0.587cm" fo:keep-together="auto"/>
    </style:style>
    <style:style style:name="Таблица8.14" style:family="table-row">
      <style:table-row-properties style:min-row-height="0.794cm" fo:keep-together="auto"/>
    </style:style>
    <style:style style:name="Таблица8.A15"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Таблица8.C15"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Таблица8.D15"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Таблица9" style:family="table">
      <style:table-properties style:width="17.046cm" fo:margin-left="-0.303cm" table:align="left" style:writing-mode="lr-tb"/>
    </style:style>
    <style:style style:name="Таблица9.A" style:family="table-column">
      <style:table-column-properties style:column-width="3.424cm"/>
    </style:style>
    <style:style style:name="Таблица9.B" style:family="table-column">
      <style:table-column-properties style:column-width="4.865cm"/>
    </style:style>
    <style:style style:name="Таблица9.C" style:family="table-column">
      <style:table-column-properties style:column-width="3.852cm"/>
    </style:style>
    <style:style style:name="Таблица9.D" style:family="table-column">
      <style:table-column-properties style:column-width="4.905cm"/>
    </style:style>
    <style:style style:name="Таблица9.1" style:family="table-row">
      <style:table-row-properties fo:keep-together="auto"/>
    </style:style>
    <style:style style:name="Таблица9.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Таблица9.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Таблица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Таблица9.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9.D4" style:family="table-cell">
      <style:table-cell-properties style:vertical-align="bottom"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Таблица9.11" style:family="table-row">
      <style:table-row-properties style:min-row-height="0.847cm" fo:keep-together="auto"/>
    </style:style>
    <style:style style:name="Таблица9.12" style:family="table-row">
      <style:table-row-properties style:min-row-height="0.587cm" fo:keep-together="auto"/>
    </style:style>
    <style:style style:name="Таблица9.14" style:family="table-row">
      <style:table-row-properties style:min-row-height="0.794cm" fo:keep-together="auto"/>
    </style:style>
    <style:style style:name="Таблица9.A15"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Таблица9.C15"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Таблица9.D15"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Таблица10" style:family="table">
      <style:table-properties style:width="17.046cm" fo:margin-left="-0.303cm" table:align="left" style:writing-mode="lr-tb"/>
    </style:style>
    <style:style style:name="Таблица10.A" style:family="table-column">
      <style:table-column-properties style:column-width="3.346cm"/>
    </style:style>
    <style:style style:name="Таблица10.B" style:family="table-column">
      <style:table-column-properties style:column-width="4.768cm"/>
    </style:style>
    <style:style style:name="Таблица10.C" style:family="table-column">
      <style:table-column-properties style:column-width="3.928cm"/>
    </style:style>
    <style:style style:name="Таблица10.D" style:family="table-column">
      <style:table-column-properties style:column-width="5.004cm"/>
    </style:style>
    <style:style style:name="Таблица10.1" style:family="table-row">
      <style:table-row-properties fo:keep-together="auto"/>
    </style:style>
    <style:style style:name="Таблица10.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Таблица10.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Таблица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Таблица10.A6"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Таблица10.C6"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Таблица10.D6"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text-align="end" style:justify-single-word="false"/>
    </style:style>
    <style:style style:name="P2" style:family="paragraph" style:parent-style-name="Normal">
      <style:paragraph-properties fo:text-align="center" style:justify-single-word="false"/>
      <style:text-properties fo:font-size="14pt" fo:font-weight="bold" style:font-size-asian="14pt" style:font-weight-asian="bold" style:font-size-complex="14pt"/>
    </style:style>
    <style:style style:name="P3" style:family="paragraph" style:parent-style-name="Body_20_text">
      <style:paragraph-properties fo:margin-left="0.035cm" fo:margin-right="0cm" fo:line-height="100%" fo:text-indent="0.965cm" style:auto-text-indent="false" fo:background-color="transparent">
        <style:tab-stops>
          <style:tab-stop style:position="0cm"/>
          <style:tab-stop style:position="0.25cm"/>
        </style:tab-stops>
        <style:background-image/>
      </style:paragraph-properties>
    </style:style>
    <style:style style:name="P4" style:family="paragraph" style:parent-style-name="Body_20_text">
      <style:paragraph-properties fo:margin-left="0.035cm" fo:margin-right="0cm" fo:line-height="100%" fo:text-align="start" style:justify-single-word="false" fo:text-indent="0.965cm" style:auto-text-indent="false" fo:background-color="transparent">
        <style:tab-stops>
          <style:tab-stop style:position="0cm"/>
          <style:tab-stop style:position="0.25cm"/>
        </style:tab-stops>
        <style:background-image/>
      </style:paragraph-properties>
    </style:style>
    <style:style style:name="P5" style:family="paragraph" style:parent-style-name="Body_20_text_20__28_2_29_">
      <style:paragraph-properties fo:margin-left="0.035cm" fo:margin-right="0cm" fo:line-height="100%" fo:text-align="start" style:justify-single-word="false" fo:text-indent="0.965cm" style:auto-text-indent="false" fo:background-color="transparent">
        <style:tab-stops>
          <style:tab-stop style:position="0cm"/>
          <style:tab-stop style:position="0.25cm"/>
        </style:tab-stops>
        <style:background-image/>
      </style:paragraph-properties>
    </style:style>
    <style:style style:name="P6" style:family="paragraph" style:parent-style-name="Body_20_text_20__28_2_29_">
      <style:paragraph-properties fo:margin-left="0.035cm" fo:margin-right="0cm" fo:line-height="100%" fo:text-indent="0.965cm" style:auto-text-indent="false" fo:background-color="transparent">
        <style:tab-stops>
          <style:tab-stop style:position="0cm"/>
          <style:tab-stop style:position="0.25cm"/>
        </style:tab-stops>
        <style:background-image/>
      </style:paragraph-properties>
      <style:text-properties fo:font-size="14pt" fo:font-style="italic" style:font-size-asian="14pt" style:font-style-asian="italic" style:font-size-complex="14pt"/>
    </style:style>
    <style:style style:name="P7" style:family="paragraph" style:parent-style-name="Body_20_text_20__28_4_29_">
      <style:paragraph-properties fo:margin-left="0.035cm" fo:margin-right="0cm" fo:line-height="100%" fo:text-indent="0.965cm" style:auto-text-indent="false" fo:background-color="transparent">
        <style:tab-stops>
          <style:tab-stop style:position="0cm"/>
          <style:tab-stop style:position="0.25cm"/>
        </style:tab-stops>
        <style:background-image/>
      </style:paragraph-properties>
    </style:style>
    <style:style style:name="P8" style:family="paragraph" style:parent-style-name="Обычный_20__28_веб_29_">
      <style:paragraph-properties fo:margin-left="1.259cm" fo:margin-right="0cm" fo:margin-top="0cm" fo:margin-bottom="0cm" style:contextual-spacing="false" fo:text-indent="0cm" style:auto-text-indent="false"/>
    </style:style>
    <style:style style:name="P9" style:family="paragraph" style:parent-style-name="Обычный_20__28_веб_29_">
      <style:paragraph-properties fo:margin-left="1.27cm" fo:margin-right="0cm" fo:text-indent="0cm" style:auto-text-indent="false"/>
    </style:style>
    <style:style style:name="P10" style:family="paragraph" style:parent-style-name="Обычный_20__28_веб_29_">
      <style:paragraph-properties fo:margin-left="1.27cm" fo:margin-right="0cm" fo:margin-top="0.494cm" fo:margin-bottom="0cm" style:contextual-spacing="false" fo:text-indent="0cm" style:auto-text-indent="false"/>
    </style:style>
    <style:style style:name="P11" style:family="paragraph" style:parent-style-name="Standard">
      <style:paragraph-properties fo:margin-left="1.27cm" fo:margin-right="0cm" fo:text-align="justify" style:justify-single-word="false" fo:text-indent="0cm" style:auto-text-indent="false" fo:background-color="#ffffff">
        <style:background-image/>
      </style:paragraph-properties>
      <style:text-properties fo:font-size="14pt" style:font-size-asian="14pt" style:font-size-complex="14pt"/>
    </style:style>
    <style:style style:name="P12" style:family="paragraph" style:parent-style-name="Standard">
      <style:paragraph-properties fo:margin-left="1.27cm" fo:margin-right="0cm" fo:text-align="justify" style:justify-single-word="false" fo:text-indent="0cm" style:auto-text-indent="false" style:text-autospace="none"/>
      <style:text-properties fo:font-size="14pt" fo:font-style="italic" style:font-size-asian="14pt" style:language-asian="ru" style:country-asian="RU" style:font-style-asian="italic" style:font-size-complex="14pt" style:font-style-complex="italic"/>
    </style:style>
    <style:style style:name="P13" style:family="paragraph" style:parent-style-name="Standard">
      <style:paragraph-properties fo:margin-left="1.27cm" fo:margin-right="0cm" fo:text-align="justify" style:justify-single-word="false" fo:hyphenation-ladder-count="no-limit" fo:text-indent="0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14" style:family="paragraph" style:parent-style-name="Text_20_body_20_indent">
      <style:paragraph-properties fo:margin-left="0cm" fo:margin-right="0cm" fo:margin-top="0cm" fo:margin-bottom="0cm" style:contextual-spacing="false" fo:text-align="justify" style:justify-single-word="false" fo:text-indent="0.953cm" style:auto-text-indent="false"/>
    </style:style>
    <style:style style:name="P15" style:family="paragraph" style:parent-style-name="Text_20_body_20_indent">
      <style:paragraph-properties fo:margin-left="0cm" fo:margin-right="0cm" fo:margin-top="0cm" fo:margin-bottom="0cm" style:contextual-spacing="false" fo:text-align="justify" style:justify-single-word="false" fo:text-indent="0.953cm" style:auto-text-indent="false"/>
      <style:text-properties fo:font-size="14pt" style:font-size-asian="14pt" style:font-size-complex="14pt"/>
    </style:style>
    <style:style style:name="P16" style:family="paragraph" style:parent-style-name="Text_20_body_20_indent">
      <style:paragraph-properties fo:margin-left="0cm" fo:margin-right="0cm" fo:margin-top="0cm" fo:margin-bottom="0cm" style:contextual-spacing="false" fo:text-align="justify" style:justify-single-word="false" fo:text-indent="0.953cm" style:auto-text-indent="false"/>
      <style:text-properties fo:color="#000000" fo:font-size="14pt" fo:font-weight="bold" style:font-size-asian="14pt" style:font-weight-asian="bold" style:font-size-complex="14pt"/>
    </style:style>
    <style:style style:name="P17" style:family="paragraph" style:parent-style-name="Text_20_body_20_indent">
      <style:paragraph-properties fo:margin-left="0cm" fo:margin-right="0cm" fo:margin-top="0cm" fo:margin-bottom="0cm" style:contextual-spacing="false" fo:text-align="justify" style:justify-single-word="false" fo:text-indent="0.953cm" style:auto-text-indent="false"/>
      <style:text-properties fo:color="#000000" fo:font-size="14pt" style:font-size-asian="14pt" style:font-size-complex="14pt"/>
    </style:style>
    <style:style style:name="P18" style:family="paragraph" style:parent-style-name="Standard">
      <style:paragraph-properties fo:margin-left="0cm" fo:margin-right="0cm" fo:text-align="justify" style:justify-single-word="false" fo:text-indent="0.953cm" style:auto-text-indent="false"/>
    </style:style>
    <style:style style:name="P19" style:family="paragraph" style:parent-style-name="Standard">
      <style:paragraph-properties fo:margin-left="0cm" fo:margin-right="0cm" fo:text-align="center" style:justify-single-word="false" fo:text-indent="0.953cm" style:auto-text-indent="false"/>
      <style:text-properties fo:font-size="14pt" fo:font-weight="bold" style:font-size-asian="14pt" style:font-weight-asian="bold" style:font-size-complex="14pt"/>
    </style:style>
    <style:style style:name="P20"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1" style:family="paragraph" style:parent-style-name="Text">
      <style:paragraph-properties fo:margin-left="0cm" fo:margin-right="0cm" fo:text-align="center" style:justify-single-word="false" fo:text-indent="0.953cm" style:auto-text-indent="false"/>
      <style:text-properties style:font-name="Times New Roman" fo:font-size="14pt" fo:font-weight="bold" style:font-size-asian="14pt" style:font-weight-asian="bold" style:font-name-complex="Times New Roman" style:font-size-complex="14pt" style:font-weight-complex="bold"/>
    </style:style>
    <style:style style:name="P22" style:family="paragraph" style:parent-style-name="Text_20_body_20_indent">
      <style:paragraph-properties fo:margin-left="0cm" fo:margin-right="0cm" fo:margin-top="0cm" fo:margin-bottom="0cm" style:contextual-spacing="false" fo:text-indent="1cm" style:auto-text-indent="false"/>
    </style:style>
    <style:style style:name="P23" style:family="paragraph" style:parent-style-name="Обычный1">
      <style:paragraph-properties fo:margin-left="0cm" fo:margin-right="0cm" fo:text-align="justify" style:justify-single-word="false" fo:text-indent="1cm" style:auto-text-indent="false"/>
      <style:text-properties fo:font-size="14pt" style:font-size-asian="14pt" style:font-size-complex="12pt"/>
    </style:style>
    <style:style style:name="P24" style:family="paragraph" style:parent-style-name="Standard">
      <style:paragraph-properties fo:margin-left="0cm" fo:margin-right="0cm" fo:text-align="justify" style:justify-single-word="false" fo:text-indent="1cm" style:auto-text-indent="false" style:text-autospace="none"/>
    </style:style>
    <style:style style:name="P25" style:family="paragraph" style:parent-style-name="Standard">
      <style:paragraph-properties fo:margin-left="0cm" fo:margin-right="0cm" fo:text-align="justify" style:justify-single-word="false" fo:text-indent="1cm" style:auto-text-indent="false">
        <style:tab-stops>
          <style:tab-stop style:position="0.318cm"/>
          <style:tab-stop style:position="0.635cm"/>
        </style:tab-stops>
      </style:paragraph-properties>
    </style:style>
    <style:style style:name="P26" style:family="paragraph" style:parent-style-name="Standard">
      <style:paragraph-properties fo:margin-left="0cm" fo:margin-right="0cm" fo:text-align="justify" style:justify-single-word="false" fo:text-indent="1cm" style:auto-text-indent="false" style:text-autospace="none"/>
      <style:text-properties fo:font-size="14pt" style:font-size-asian="14pt" style:font-size-complex="14pt"/>
    </style:style>
    <style:style style:name="P27" style:family="paragraph" style:parent-style-name="Standard">
      <style:paragraph-properties fo:margin-left="0cm" fo:margin-right="0cm" fo:text-align="justify" style:justify-single-word="false" fo:text-indent="1cm" style:auto-text-indent="false" style:text-autospace="none"/>
      <style:text-properties fo:font-size="14pt" style:font-size-asian="14pt" style:language-asian="ru" style:country-asian="RU" style:font-size-complex="14pt"/>
    </style:style>
    <style:style style:name="P28" style:family="paragraph" style:parent-style-name="Standard">
      <style:paragraph-properties fo:margin-left="0cm" fo:margin-right="0cm" fo:text-align="justify" style:justify-single-word="false" fo:text-indent="1cm" style:auto-text-indent="false"/>
      <style:text-properties fo:font-size="14pt" fo:font-weight="bold" style:font-size-asian="14pt" style:font-weight-asian="bold" style:font-size-complex="14pt"/>
    </style:style>
    <style:style style:name="P29" style:family="paragraph" style:parent-style-name="Standard">
      <style:paragraph-properties fo:margin-left="0cm" fo:margin-right="0cm" fo:text-align="justify" style:justify-single-word="false" fo:text-indent="1cm" style:auto-text-indent="false" style:text-autospace="none"/>
      <style:text-properties fo:font-size="14pt" fo:font-weight="bold" style:font-size-asian="14pt" style:language-asian="ru" style:country-asian="RU" style:font-weight-asian="bold" style:font-size-complex="14pt" style:font-weight-complex="bold"/>
    </style:style>
    <style:style style:name="P30" style:family="paragraph" style:parent-style-name="Standard">
      <style:paragraph-properties fo:margin-left="0cm" fo:margin-right="0cm" fo:text-align="center" style:justify-single-word="false" fo:text-indent="1cm" style:auto-text-indent="false" style:text-autospace="none"/>
      <style:text-properties fo:font-size="14pt" fo:font-weight="bold" style:font-size-asian="14pt" style:language-asian="ru" style:country-asian="RU" style:font-weight-asian="bold" style:font-size-complex="14pt" style:font-weight-complex="bold"/>
    </style:style>
    <style:style style:name="P31" style:family="paragraph" style:parent-style-name="Standard">
      <style:paragraph-properties fo:margin-left="0cm" fo:margin-right="0cm" fo:text-indent="1cm" style:auto-text-indent="false" style:text-autospace="none"/>
      <style:text-properties fo:font-size="14pt" fo:font-weight="bold" style:font-size-asian="14pt" style:language-asian="ru" style:country-asian="RU" style:font-weight-asian="bold" style:font-size-complex="14pt"/>
    </style:style>
    <style:style style:name="P32" style:family="paragraph" style:parent-style-name="Standard">
      <style:paragraph-properties fo:margin-left="0cm" fo:margin-right="0cm" fo:text-align="justify" style:justify-single-word="false" fo:text-indent="1cm" style:auto-text-indent="false" style:text-autospace="none"/>
      <style:text-properties fo:font-size="14pt" fo:font-style="italic" style:font-size-asian="14pt" style:font-style-asian="italic" style:font-size-complex="14pt"/>
    </style:style>
    <style:style style:name="P33" style:family="paragraph" style:parent-style-name="Standard">
      <style:paragraph-properties fo:margin-left="0cm" fo:margin-right="0cm" fo:text-align="justify" style:justify-single-word="false" fo:text-indent="1cm" style:auto-text-indent="false" style:text-autospace="none"/>
      <style:text-properties fo:font-size="14pt" fo:font-style="italic" style:font-size-asian="14pt" style:language-asian="ru" style:country-asian="RU" style:font-style-asian="italic" style:font-size-complex="14pt" style:font-style-complex="italic"/>
    </style:style>
    <style:style style:name="P34" style:family="paragraph" style:parent-style-name="Standard">
      <style:paragraph-properties fo:margin-left="0cm" fo:margin-right="0cm" fo:text-align="justify" style:justify-single-word="false" fo:text-indent="1cm" style:auto-text-indent="false" style:text-autospace="none"/>
      <style:text-properties fo:font-size="14pt" fo:font-style="italic" style:font-size-asian="14pt" style:language-asian="ru" style:country-asian="RU" style:font-style-asian="italic" style:font-size-complex="14pt"/>
    </style:style>
    <style:style style:name="P35" style:family="paragraph" style:parent-style-name="Standard">
      <style:paragraph-properties fo:margin-left="0cm" fo:margin-right="0cm" fo:text-align="justify" style:justify-single-word="false" fo:text-indent="1cm" style:auto-text-indent="false" style:text-autospace="none"/>
      <style:text-properties fo:font-size="14pt" fo:font-style="italic" fo:font-weight="bold" style:font-size-asian="14pt" style:language-asian="ru" style:country-asian="RU" style:font-style-asian="italic" style:font-weight-asian="bold" style:font-size-complex="14pt" style:font-style-complex="italic" style:font-weight-complex="bold"/>
    </style:style>
    <style:style style:name="P36" style:family="paragraph" style:parent-style-name="Standard">
      <style:paragraph-properties fo:margin-left="0cm" fo:margin-right="0cm" fo:text-align="justify" style:justify-single-word="false" fo:text-indent="1cm" style:auto-text-indent="false" style:text-autospace="none"/>
      <style:text-properties fo:font-size="14pt" fo:font-style="italic" fo:font-weight="bold" style:font-size-asian="14pt" style:language-asian="ru" style:country-asian="RU" style:font-style-asian="italic" style:font-weight-asian="bold" style:font-size-complex="14pt" style:font-style-complex="italic"/>
    </style:style>
    <style:style style:name="P37" style:family="paragraph" style:parent-style-name="Standard">
      <style:paragraph-properties fo:margin-left="0cm" fo:margin-right="0cm" fo:text-align="justify" style:justify-single-word="false" fo:text-indent="1cm" style:auto-text-indent="false" style:text-autospace="none"/>
      <style:text-properties fo:font-size="14pt" fo:font-style="italic" fo:font-weight="bold" style:font-size-asian="14pt" style:language-asian="ru" style:country-asian="RU" style:font-style-asian="italic" style:font-weight-asian="bold" style:font-size-complex="14pt"/>
    </style:style>
    <style:style style:name="P38"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39"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4pt" fo:font-weight="bold" style:font-size-asian="14pt" style:language-asian="ru" style:country-asian="RU" style:font-weight-asian="bold" style:font-size-complex="14pt" style:font-weight-complex="bold"/>
    </style:style>
    <style:style style:name="P40"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4pt" fo:font-style="italic" fo:font-weight="bold" style:font-size-asian="14pt" style:language-asian="ru" style:country-asian="RU" style:font-style-asian="italic" style:font-weight-asian="bold" style:font-size-complex="14pt" style:font-weight-complex="bold"/>
    </style:style>
    <style:style style:name="P41"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4pt" fo:font-style="italic" style:font-size-asian="14pt" style:font-style-asian="italic" style:font-size-complex="14pt"/>
    </style:style>
    <style:style style:name="P42" style:family="paragraph" style:parent-style-name="Text_20_body_20_indent">
      <style:paragraph-properties fo:margin-left="0cm" fo:margin-right="0cm" fo:margin-top="0cm" fo:margin-bottom="0cm" style:contextual-spacing="false" fo:text-indent="0cm" style:auto-text-indent="false"/>
    </style:style>
    <style:style style:name="P43" style:family="paragraph" style:parent-style-name="Text_20_body_20_indent">
      <style:paragraph-properties fo:margin-left="0cm" fo:margin-right="0cm" fo:margin-top="0cm" fo:margin-bottom="0cm" style:contextual-spacing="false" fo:text-align="justify" style:justify-single-word="false" fo:text-indent="0cm" style:auto-text-indent="false"/>
    </style:style>
    <style:style style:name="P44" style:family="paragraph" style:parent-style-name="Text_20_body_20_indent">
      <style:paragraph-properties fo:margin-left="0cm" fo:margin-right="0cm" fo:margin-top="0cm" fo:margin-bottom="0cm" style:contextual-spacing="false" fo:text-indent="0cm" style:auto-text-indent="false"/>
      <style:text-properties fo:font-size="10pt" style:font-size-asian="10pt" style:font-size-complex="10pt"/>
    </style:style>
    <style:style style:name="P45" style:family="paragraph" style:parent-style-name="Table_20_Contents">
      <style:paragraph-properties fo:text-align="center" style:justify-single-word="false" style:snap-to-layout-grid="false"/>
      <style:text-properties fo:font-size="10pt" style:font-size-asian="10pt" style:font-size-complex="10pt"/>
    </style:style>
    <style:style style:name="P46" style:family="paragraph" style:parent-style-name="Text_20_body">
      <style:paragraph-properties fo:text-align="start" style:justify-single-word="false"/>
    </style:style>
    <style:style style:name="P47" style:family="paragraph" style:parent-style-name="Text_20_body">
      <style:paragraph-properties fo:margin-left="0.751cm" fo:margin-right="0cm" fo:text-align="justify" style:justify-single-word="false" fo:text-indent="0cm" style:auto-text-indent="false"/>
      <style:text-properties fo:font-weight="bold" style:language-asian="ru" style:country-asian="RU" style:font-weight-asian="bold" style:font-size-complex="14pt"/>
    </style:style>
    <style:style style:name="P48" style:family="paragraph" style:parent-style-name="Text_20_body">
      <style:paragraph-properties fo:margin-left="0cm" fo:margin-right="0cm" fo:line-height="150%" fo:text-indent="1.27cm" style:auto-text-indent="false" fo:break-before="page"/>
    </style:style>
    <style:style style:name="P49"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50" style:family="paragraph" style:parent-style-name="Text_20_body">
      <style:paragraph-properties fo:margin-left="1.251cm" fo:margin-right="0cm" fo:line-height="150%" fo:text-align="justify" style:justify-single-word="false" fo:text-indent="0cm" style:auto-text-indent="false"/>
    </style:style>
    <style:style style:name="P51" style:family="paragraph" style:parent-style-name="Обычный1">
      <style:paragraph-properties>
        <style:tab-stops>
          <style:tab-stop style:position="16.002cm" style:type="right" style:leader-style="solid" style:leader-text="_"/>
        </style:tab-stops>
      </style:paragraph-properties>
      <style:text-properties fo:font-size="14pt" style:font-size-asian="14pt" style:font-size-complex="14pt"/>
    </style:style>
    <style:style style:name="P52" style:family="paragraph" style:parent-style-name="Обычный1">
      <style:paragraph-properties>
        <style:tab-stops>
          <style:tab-stop style:position="7.502cm"/>
          <style:tab-stop style:position="16.002cm" style:type="right" style:leader-style="solid" style:leader-text="_"/>
        </style:tab-stops>
      </style:paragraph-properties>
      <style:text-properties fo:font-size="14pt" style:font-size-asian="14pt" style:font-size-complex="14pt"/>
    </style:style>
    <style:style style:name="P53" style:family="paragraph" style:parent-style-name="Обычный1">
      <style:paragraph-properties>
        <style:tab-stops>
          <style:tab-stop style:position="10.001cm"/>
          <style:tab-stop style:position="16.002cm" style:type="right" style:leader-style="solid" style:leader-text="_"/>
        </style:tab-stops>
      </style:paragraph-properties>
      <style:text-properties fo:font-size="14pt" style:font-size-asian="14pt" style:font-size-complex="14pt"/>
    </style:style>
    <style:style style:name="P54" style:family="paragraph" style:parent-style-name="Обычный1">
      <style:paragraph-properties fo:text-align="justify" style:justify-single-word="false"/>
      <style:text-properties fo:font-size="14pt" style:font-size-asian="14pt" style:font-size-complex="12pt"/>
    </style:style>
    <style:style style:name="P55" style:family="paragraph" style:parent-style-name="Обычный1">
      <style:paragraph-properties fo:text-align="center" style:justify-single-word="false" style:snap-to-layout-grid="false"/>
      <style:text-properties fo:font-size="14pt" style:font-size-asian="14pt"/>
    </style:style>
    <style:style style:name="P56" style:family="paragraph" style:parent-style-name="Обычный1">
      <style:paragraph-properties fo:text-align="justify" style:justify-single-word="false"/>
      <style:text-properties fo:font-size="14pt" fo:font-style="italic" fo:font-weight="bold" style:font-size-asian="14pt" style:language-asian="ru" style:country-asian="RU" style:font-style-asian="italic" style:font-weight-asian="bold" style:font-size-complex="14pt"/>
    </style:style>
    <style:style style:name="P57" style:family="paragraph" style:parent-style-name="Обычный1">
      <style:paragraph-properties>
        <style:tab-stops>
          <style:tab-stop style:position="16.002cm" style:type="right" style:leader-style="solid" style:leader-text="_"/>
        </style:tab-stops>
      </style:paragraph-properties>
    </style:style>
    <style:style style:name="P58" style:family="paragraph" style:parent-style-name="Обычный1">
      <style:paragraph-properties fo:text-align="center" style:justify-single-word="false"/>
    </style:style>
    <style:style style:name="P59" style:family="paragraph" style:parent-style-name="Обычный1">
      <style:paragraph-properties fo:text-align="center" style:justify-single-word="false"/>
      <style:text-properties fo:font-size="12pt" style:font-size-asian="12pt" style:font-size-complex="12pt"/>
    </style:style>
    <style:style style:name="P60" style:family="paragraph" style:parent-style-name="Обычный1">
      <style:paragraph-properties fo:text-align="center" style:justify-single-word="false" style:snap-to-layout-grid="false"/>
      <style:text-properties fo:font-size="12pt" style:font-size-asian="12pt" style:font-size-complex="12pt"/>
    </style:style>
    <style:style style:name="P61" style:family="paragraph" style:parent-style-name="Обычный1">
      <style:paragraph-properties style:snap-to-layout-grid="false"/>
      <style:text-properties fo:font-size="12pt" style:font-size-asian="12pt" style:font-size-complex="12pt"/>
    </style:style>
    <style:style style:name="P62" style:family="paragraph" style:parent-style-name="Обычный1">
      <style:paragraph-properties fo:text-align="justify" style:justify-single-word="false"/>
    </style:style>
    <style:style style:name="P63" style:family="paragraph" style:parent-style-name="Обычный1">
      <style:paragraph-properties fo:text-align="center" style:justify-single-word="false"/>
      <style:text-properties fo:font-size="11pt" style:font-size-asian="11pt" style:font-size-complex="11pt" style:font-weight-complex="bold"/>
    </style:style>
    <style:style style:name="P64" style:family="paragraph" style:parent-style-name="Обычный1">
      <style:paragraph-properties fo:margin-left="0cm" fo:margin-right="-0.002cm" fo:text-indent="0cm" style:auto-text-indent="false">
        <style:tab-stops>
          <style:tab-stop style:position="8.502cm"/>
          <style:tab-stop style:position="16.002cm" style:type="right" style:leader-style="solid" style:leader-text="_"/>
        </style:tab-stops>
      </style:paragraph-properties>
      <style:text-properties fo:font-size="14pt" style:font-size-asian="14pt" style:font-size-complex="14pt"/>
    </style:style>
    <style:style style:name="P65" style:family="paragraph" style:parent-style-name="Обычный1">
      <style:paragraph-properties fo:margin-left="0cm" fo:margin-right="-0.002cm" fo:text-indent="0cm" style:auto-text-indent="false">
        <style:tab-stops>
          <style:tab-stop style:position="16.002cm" style:type="right" style:leader-style="solid" style:leader-text="_"/>
        </style:tab-stops>
      </style:paragraph-properties>
      <style:text-properties fo:font-size="14pt" style:font-size-asian="14pt" style:font-size-complex="14pt"/>
    </style:style>
    <style:style style:name="P66" style:family="paragraph" style:parent-style-name="Обычный1">
      <style:paragraph-properties fo:margin-left="0cm" fo:margin-right="-0.002cm" fo:text-indent="0cm" style:auto-text-indent="false">
        <style:tab-stops>
          <style:tab-stop style:position="10.001cm"/>
          <style:tab-stop style:position="18.002cm" style:type="right" style:leader-style="solid" style:leader-text="_"/>
        </style:tab-stops>
      </style:paragraph-properties>
      <style:text-properties fo:font-size="14pt" style:font-size-asian="14pt" style:font-size-complex="14pt"/>
    </style:style>
    <style:style style:name="P67" style:family="paragraph" style:parent-style-name="Обычный1">
      <style:paragraph-properties fo:margin-left="0cm" fo:margin-right="-0.002cm" fo:text-indent="0cm" style:auto-text-indent="false"/>
      <style:text-properties fo:font-size="14pt" style:font-size-asian="14pt" style:font-size-complex="12pt"/>
    </style:style>
    <style:style style:name="P68" style:family="paragraph" style:parent-style-name="Обычный1">
      <style:paragraph-properties fo:margin-left="0cm" fo:margin-right="-0.002cm" fo:text-align="center" style:justify-single-word="false" fo:text-indent="0cm" style:auto-text-indent="false" style:snap-to-layout-grid="false"/>
      <style:text-properties fo:font-size="14pt" style:font-size-asian="14pt"/>
    </style:style>
    <style:style style:name="P69" style:family="paragraph" style:parent-style-name="Обычный1">
      <style:paragraph-properties fo:margin-left="0cm" fo:margin-right="-0.002cm" fo:text-align="center" style:justify-single-word="false" fo:text-indent="0cm" style:auto-text-indent="false" style:snap-to-layout-grid="false">
        <style:tab-stops>
          <style:tab-stop style:position="3.604cm"/>
        </style:tab-stops>
      </style:paragraph-properties>
      <style:text-properties fo:font-size="14pt" style:font-size-asian="14pt"/>
    </style:style>
    <style:style style:name="P70" style:family="paragraph" style:parent-style-name="Обычный1">
      <style:paragraph-properties fo:margin-left="0cm" fo:margin-right="-0.002cm" fo:text-align="center" style:justify-single-word="false" fo:text-indent="0cm" style:auto-text-indent="false"/>
      <style:text-properties fo:font-size="14pt" fo:font-style="italic" fo:font-weight="bold" style:font-size-asian="14pt" style:font-style-asian="italic" style:font-weight-asian="bold" style:font-size-complex="14pt" style:font-weight-complex="bold"/>
    </style:style>
    <style:style style:name="P71" style:family="paragraph" style:parent-style-name="Обычный1">
      <style:paragraph-properties fo:margin-left="0cm" fo:margin-right="-0.002cm" fo:text-indent="0cm" style:auto-text-indent="false"/>
      <style:text-properties fo:font-size="12pt" style:font-size-asian="12pt" style:font-size-complex="12pt"/>
    </style:style>
    <style:style style:name="P72" style:family="paragraph" style:parent-style-name="Обычный1">
      <style:paragraph-properties fo:margin-left="0cm" fo:margin-right="1.199cm" fo:text-align="center" style:justify-single-word="false" fo:text-indent="0cm" style:auto-text-indent="false"/>
      <style:text-properties fo:font-size="14pt" fo:font-weight="bold" style:font-size-asian="14pt" style:font-weight-asian="bold" style:font-size-complex="12pt" style:font-weight-complex="bold"/>
    </style:style>
    <style:style style:name="P73" style:family="paragraph" style:parent-style-name="Обычный1">
      <style:paragraph-properties fo:margin-left="0cm" fo:margin-right="1.199cm" fo:text-align="center" style:justify-single-word="false" fo:text-indent="1cm" style:auto-text-indent="false"/>
      <style:text-properties fo:font-size="14pt" fo:font-weight="bold" style:font-size-asian="14pt" style:font-weight-asian="bold" style:font-size-complex="12pt" style:font-weight-complex="bold"/>
    </style:style>
    <style:style style:name="P74" style:family="paragraph" style:parent-style-name="Обычный1">
      <style:paragraph-properties fo:margin-left="0cm" fo:margin-right="-0.002cm" fo:text-align="center" style:justify-single-word="false" fo:text-indent="1cm" style:auto-text-indent="false"/>
      <style:text-properties fo:font-size="14pt" style:font-size-asian="14pt" style:font-size-complex="12pt"/>
    </style:style>
    <style:style style:name="P75" style:family="paragraph" style:parent-style-name="Обычный1">
      <style:paragraph-properties fo:margin-left="0cm" fo:margin-right="-0.002cm" fo:text-align="justify" style:justify-single-word="false" fo:text-indent="1cm" style:auto-text-indent="false"/>
      <style:text-properties fo:font-size="14pt" style:font-size-asian="14pt" style:font-size-complex="12pt"/>
    </style:style>
    <style:style style:name="P76" style:family="paragraph" style:parent-style-name="Обычный1">
      <style:paragraph-properties fo:margin-left="0cm" fo:margin-right="-0.002cm" fo:text-align="justify" style:justify-single-word="false" fo:text-indent="1cm" style:auto-text-indent="false">
        <style:tab-stops>
          <style:tab-stop style:position="8.502cm"/>
          <style:tab-stop style:position="18.002cm" style:type="right" style:leader-style="solid" style:leader-text="_"/>
        </style:tab-stops>
      </style:paragraph-properties>
      <style:text-properties fo:font-size="14pt" style:font-size-asian="14pt" style:font-size-complex="12pt"/>
    </style:style>
    <style:style style:name="P77" style:family="paragraph" style:parent-style-name="Обычный1">
      <style:paragraph-properties fo:margin-left="0cm" fo:margin-right="-0.002cm" fo:text-align="justify" style:justify-single-word="false" fo:text-indent="1cm" style:auto-text-indent="false">
        <style:tab-stops>
          <style:tab-stop style:position="3.251cm"/>
          <style:tab-stop style:position="18.002cm" style:type="right" style:leader-style="solid" style:leader-text="_"/>
        </style:tab-stops>
      </style:paragraph-properties>
      <style:text-properties fo:font-size="14pt" style:font-size-asian="14pt" style:font-size-complex="12pt"/>
    </style:style>
    <style:style style:name="P78" style:family="paragraph" style:parent-style-name="Обычный1">
      <style:paragraph-properties fo:margin-left="0cm" fo:margin-right="-0.002cm" fo:text-align="center" style:justify-single-word="false" fo:text-indent="1cm" style:auto-text-indent="false"/>
      <style:text-properties fo:font-size="14pt" fo:font-weight="bold" style:font-size-asian="14pt" style:font-weight-asian="bold" style:font-size-complex="12pt" style:font-weight-complex="bold"/>
    </style:style>
    <style:style style:name="P79" style:family="paragraph" style:parent-style-name="Обычный1">
      <style:paragraph-properties fo:margin-left="0cm" fo:margin-right="-0.002cm" fo:text-align="end" style:justify-single-word="false" fo:text-indent="1cm" style:auto-text-indent="false"/>
      <style:text-properties fo:font-size="12pt" style:font-size-asian="12pt" style:font-size-complex="12pt"/>
    </style:style>
    <style:style style:name="P80" style:family="paragraph" style:parent-style-name="Heading">
      <style:paragraph-properties fo:text-align="center" style:justify-single-word="false"/>
      <style:text-properties style:font-name="Arial Black" fo:font-size="18pt" fo:font-weight="bold" style:font-size-asian="18pt" style:font-weight-asian="bold" style:font-name-complex="Times New Roman" style:font-size-complex="18pt"/>
    </style:style>
    <style:style style:name="P81" style:family="paragraph" style:parent-style-name="Standard">
      <style:paragraph-properties fo:text-align="center" style:justify-single-word="false"/>
    </style:style>
    <style:style style:name="P82" style:family="paragraph" style:parent-style-name="Standard">
      <style:paragraph-properties fo:text-align="center" style:justify-single-word="false" style:snap-to-layout-grid="false"/>
    </style:style>
    <style:style style:name="P83" style:family="paragraph" style:parent-style-name="Standard">
      <style:paragraph-properties fo:text-align="center" style:justify-single-word="false" style:text-autospace="none"/>
    </style:style>
    <style:style style:name="P84" style:family="paragraph" style:parent-style-name="Standard">
      <style:text-properties fo:font-size="14pt" style:font-size-asian="14pt" style:font-size-complex="14pt"/>
    </style:style>
    <style:style style:name="P85" style:family="paragraph" style:parent-style-name="Standard">
      <style:paragraph-properties fo:text-align="center" style:justify-single-word="false"/>
      <style:text-properties fo:font-size="14pt" style:font-size-asian="14pt" style:font-size-complex="14pt"/>
    </style:style>
    <style:style style:name="P86" style:family="paragraph" style:parent-style-name="Standard">
      <style:paragraph-properties fo:text-align="justify" style:justify-single-word="false"/>
      <style:text-properties fo:font-size="14pt" style:font-size-asian="14pt" style:font-size-complex="14pt"/>
    </style:style>
    <style:style style:name="P87" style:family="paragraph" style:parent-style-name="Standard">
      <style:paragraph-properties fo:text-align="justify" style:justify-single-word="false">
        <style:tab-stops>
          <style:tab-stop style:position="12.67cm"/>
        </style:tab-stops>
      </style:paragraph-properties>
      <style:text-properties fo:font-size="14pt" style:font-size-asian="14pt" style:font-size-complex="14pt"/>
    </style:style>
    <style:style style:name="P88" style:family="paragraph" style:parent-style-name="Standard">
      <style:paragraph-properties fo:text-align="center" style:justify-single-word="false"/>
      <style:text-properties fo:font-size="14pt" style:font-size-asian="14pt" style:font-size-complex="14pt" style:font-weight-complex="bold"/>
    </style:style>
    <style:style style:name="P89" style:family="paragraph" style:parent-style-name="Standard">
      <style:paragraph-properties fo:line-height="150%" fo:text-align="justify" style:justify-single-word="false"/>
      <style:text-properties fo:font-size="14pt" style:font-size-asian="14pt" style:font-size-complex="14pt"/>
    </style:style>
    <style:style style:name="P90" style:family="paragraph" style:parent-style-name="Standard">
      <style:paragraph-properties fo:text-align="justify" style:justify-single-word="false" style:text-autospace="none"/>
      <style:text-properties fo:font-size="14pt" style:font-size-asian="14pt" style:language-asian="ru" style:country-asian="RU" style:font-size-complex="14pt"/>
    </style:style>
    <style:style style:name="P91" style:family="paragraph" style:parent-style-name="Standard">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92" style:family="paragraph" style:parent-style-name="Standard">
      <style:paragraph-properties>
        <style:tab-stops>
          <style:tab-stop style:position="12.67cm"/>
        </style:tab-stops>
      </style:paragraph-properties>
      <style:text-properties fo:font-size="14pt" style:font-size-asian="14pt"/>
    </style:style>
    <style:style style:name="P9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4" style:family="paragraph" style:parent-style-name="Standard">
      <style:paragraph-properties fo:text-align="justify" style:justify-single-word="false" style:text-autospace="none"/>
      <style:text-properties fo:font-size="14pt" fo:font-weight="bold" style:font-size-asian="14pt" style:language-asian="ru" style:country-asian="RU" style:font-weight-asian="bold" style:font-size-complex="14pt" style:font-weight-complex="bold"/>
    </style:style>
    <style:style style:name="P95" style:family="paragraph" style:parent-style-name="Standard">
      <style:paragraph-properties style:text-autospace="none"/>
      <style:text-properties fo:font-size="14pt" fo:font-weight="bold" style:font-size-asian="14pt" style:language-asian="ru" style:country-asian="RU" style:font-weight-asian="bold" style:font-size-complex="14pt" style:font-weight-complex="bold"/>
    </style:style>
    <style:style style:name="P96" style:family="paragraph" style:parent-style-name="Standard">
      <style:paragraph-properties fo:text-align="justify" style:justify-single-word="false" style:text-autospace="none"/>
      <style:text-properties fo:font-size="14pt" fo:font-style="italic" style:font-size-asian="14pt" style:font-style-asian="italic" style:font-size-complex="14pt"/>
    </style:style>
    <style:style style:name="P97" style:family="paragraph" style:parent-style-name="Standard">
      <style:paragraph-properties fo:text-align="justify" style:justify-single-word="false" style:text-autospace="none"/>
      <style:text-properties fo:font-size="14pt" fo:font-style="italic" style:font-size-asian="14pt" style:language-asian="ru" style:country-asian="RU" style:font-style-asian="italic" style:font-size-complex="14pt" style:font-style-complex="italic" style:font-weight-complex="bold"/>
    </style:style>
    <style:style style:name="P98" style:family="paragraph" style:parent-style-name="Standard">
      <style:paragraph-properties fo:text-align="justify" style:justify-single-word="false" style:text-autospace="none"/>
      <style:text-properties fo:font-size="14pt" fo:font-style="italic" style:font-size-asian="14pt" style:language-asian="ru" style:country-asian="RU" style:font-style-asian="italic" style:font-size-complex="14pt"/>
    </style:style>
    <style:style style:name="P99" style:family="paragraph" style:parent-style-name="Standard">
      <style:paragraph-properties fo:text-align="justify" style:justify-single-word="false" style:text-autospace="none"/>
      <style:text-properties fo:font-size="14pt" fo:font-style="italic" fo:font-weight="bold" style:font-size-asian="14pt" style:language-asian="ru" style:country-asian="RU" style:font-style-asian="italic" style:font-weight-asian="bold" style:font-size-complex="14pt" style:font-style-complex="italic" style:font-weight-complex="bold"/>
    </style:style>
    <style:style style:name="P100" style:family="paragraph" style:parent-style-name="Standard">
      <style:paragraph-properties style:text-autospace="none"/>
      <style:text-properties fo:font-size="14pt" fo:font-style="italic" fo:font-weight="bold" style:font-size-asian="14pt" style:language-asian="ru" style:country-asian="RU" style:font-style-asian="italic" style:font-weight-asian="bold" style:font-size-complex="14pt" style:font-style-complex="italic" style:font-weight-complex="bold"/>
    </style:style>
    <style:style style:name="P101" style:family="paragraph" style:parent-style-name="Standard">
      <style:paragraph-properties fo:text-align="center" style:justify-single-word="false"/>
      <style:text-properties fo:font-size="14pt" fo:font-weight="normal" officeooo:paragraph-rsid="00019498" style:font-size-asian="14pt" style:font-weight-asian="normal" style:font-size-complex="14pt" style:font-weight-complex="normal"/>
    </style:style>
    <style:style style:name="P102" style:family="paragraph" style:parent-style-name="Standard">
      <style:text-properties fo:font-weight="bold" style:font-weight-asian="bold"/>
    </style:style>
    <style:style style:name="P103" style:family="paragraph" style:parent-style-name="Standard">
      <style:paragraph-properties fo:text-align="center" style:justify-single-word="false"/>
      <style:text-properties fo:font-weight="bold" style:font-weight-asian="bold"/>
    </style:style>
    <style:style style:name="P104" style:family="paragraph" style:parent-style-name="Standard">
      <style:paragraph-properties fo:text-align="center" style:justify-single-word="false" style:text-autospace="none"/>
      <style:text-properties fo:font-weight="bold" style:font-weight-asian="bold"/>
    </style:style>
    <style:style style:name="P105" style:family="paragraph" style:parent-style-name="Standard">
      <style:paragraph-properties fo:text-align="justify" style:justify-single-word="false"/>
      <style:text-properties fo:font-weight="bold" style:font-weight-asian="bold"/>
    </style:style>
    <style:style style:name="P106" style:family="paragraph" style:parent-style-name="Standard">
      <style:paragraph-properties fo:text-align="justify" style:justify-single-word="false" style:text-autospace="none"/>
      <style:text-properties fo:font-weight="bold" style:font-weight-asian="bold"/>
    </style:style>
    <style:style style:name="P107" style:family="paragraph" style:parent-style-name="Standard">
      <style:text-properties fo:font-weight="bold" style:font-weight-asian="bold" style:font-weight-complex="bold"/>
    </style:style>
    <style:style style:name="P108" style:family="paragraph" style:parent-style-name="Standard">
      <style:paragraph-properties fo:text-align="center" style:justify-single-word="false"/>
      <style:text-properties fo:font-weight="bold" style:font-weight-asian="bold" style:font-weight-complex="bold"/>
    </style:style>
    <style:style style:name="P109" style:family="paragraph" style:parent-style-name="Standard">
      <style:paragraph-properties fo:text-align="center" style:justify-single-word="false" style:snap-to-layout-grid="false"/>
      <style:text-properties fo:font-weight="bold" style:font-weight-asian="bold" style:font-weight-complex="bold"/>
    </style:style>
    <style:style style:name="P110" style:family="paragraph" style:parent-style-name="Standard">
      <style:paragraph-properties style:text-autospace="none"/>
      <style:text-properties fo:font-weight="bold" style:font-weight-asian="bold"/>
    </style:style>
    <style:style style:name="P111" style:family="paragraph" style:parent-style-name="Standard">
      <style:paragraph-properties fo:text-align="justify" style:justify-single-word="false" style:text-autospace="none"/>
    </style:style>
    <style:style style:name="P112"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1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1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15" style:family="paragraph" style:parent-style-name="Standard">
      <style:paragraph-properties fo:text-align="center" style:justify-single-word="false"/>
      <style:text-properties fo:font-size="24pt" fo:font-weight="bold" style:font-size-asian="24pt" style:font-weight-asian="bold" style:font-size-complex="24pt"/>
    </style:style>
    <style:style style:name="P116"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17" style:family="paragraph" style:parent-style-name="Standard">
      <style:paragraph-properties fo:text-align="center" style:justify-single-word="false">
        <style:tab-stops>
          <style:tab-stop style:position="12.67cm"/>
        </style:tab-stops>
      </style:paragraph-properties>
      <style:text-properties fo:font-size="18pt" fo:font-weight="bold" style:font-size-asian="18pt" style:font-weight-asian="bold" style:font-size-complex="18pt"/>
    </style:style>
    <style:style style:name="P118" style:family="paragraph" style:parent-style-name="Standard">
      <style:paragraph-properties fo:hyphenation-ladder-count="no-limit" style:text-autospace="none"/>
      <style:text-properties fo:hyphenate="true" fo:hyphenation-remain-char-count="2" fo:hyphenation-push-char-count="2"/>
    </style:style>
    <style:style style:name="P119" style:family="paragraph" style:parent-style-name="Standard">
      <style:paragraph-properties fo:text-align="center" style:justify-single-word="false"/>
      <style:text-properties fo:font-style="italic" style:font-style-asian="italic"/>
    </style:style>
    <style:style style:name="P120" style:family="paragraph" style:parent-style-name="Standard">
      <style:text-properties fo:font-size="10pt" style:font-size-asian="10pt" style:font-size-complex="10pt"/>
    </style:style>
    <style:style style:name="P121" style:family="paragraph" style:parent-style-name="Standard">
      <style:paragraph-properties fo:text-align="justify" style:justify-single-word="false" fo:hyphenation-ladder-count="no-limit" style:text-autospace="none"/>
      <style:text-properties fo:font-size="10pt" style:font-size-asian="10pt" style:font-size-complex="10pt" fo:hyphenate="true" fo:hyphenation-remain-char-count="2" fo:hyphenation-push-char-count="2"/>
    </style:style>
    <style:style style:name="P122" style:family="paragraph" style:parent-style-name="Standard">
      <style:paragraph-properties fo:hyphenation-ladder-count="no-limit" style:text-autospace="none"/>
      <style:text-properties fo:font-size="10pt" style:font-size-asian="10pt" style:font-size-complex="10pt" fo:hyphenate="true" fo:hyphenation-remain-char-count="2" fo:hyphenation-push-char-count="2"/>
    </style:style>
    <style:style style:name="P123" style:family="paragraph" style:parent-style-name="Standard">
      <style:paragraph-properties fo:text-align="center" style:justify-single-word="false"/>
      <style:text-properties fo:font-size="10pt" style:font-size-asian="10pt" style:font-size-complex="10pt"/>
    </style:style>
    <style:style style:name="P124" style:family="paragraph" style:parent-style-name="Standard">
      <style:paragraph-properties fo:text-align="center" style:justify-single-word="false" style:text-autospace="none"/>
      <style:text-properties fo:font-size="10pt" style:font-size-asian="10pt" style:font-size-complex="10pt"/>
    </style:style>
    <style:style style:name="P125" style:family="paragraph" style:parent-style-name="Standard">
      <style:paragraph-properties fo:text-align="center" style:justify-single-word="false" style:text-autospace="none"/>
      <style:text-properties fo:font-size="10pt" style:font-size-asian="10pt" style:font-size-complex="10pt" style:font-style-complex="italic"/>
    </style:style>
    <style:style style:name="P126" style:family="paragraph" style:parent-style-name="Standard">
      <style:paragraph-properties fo:text-align="justify" style:justify-single-word="false" style:text-autospace="none"/>
      <style:text-properties fo:font-size="10pt" style:font-size-asian="10pt" style:language-asian="ru" style:country-asian="RU" style:font-size-complex="10pt"/>
    </style:style>
    <style:style style:name="P127" style:family="paragraph" style:parent-style-name="Standard">
      <style:paragraph-properties fo:text-align="justify" style:justify-single-word="false" fo:hyphenation-ladder-count="no-limit" style:text-autospace="none"/>
      <style:text-properties fo:font-size="10pt" style:font-size-asian="10pt" style:language-asian="ru" style:country-asian="RU" style:font-size-complex="10pt" fo:hyphenate="true" fo:hyphenation-remain-char-count="2" fo:hyphenation-push-char-count="2"/>
    </style:style>
    <style:style style:name="P128" style:family="paragraph" style:parent-style-name="Standard">
      <style:text-properties fo:font-size="10pt" fo:background-color="#ff0000" style:font-size-asian="10pt" style:font-size-complex="10pt" style:font-weight-complex="bold"/>
    </style:style>
    <style:style style:name="P129" style:family="paragraph" style:parent-style-name="Standard">
      <style:paragraph-properties style:snap-to-layout-grid="false"/>
    </style:style>
    <style:style style:name="P130" style:family="paragraph" style:parent-style-name="Standard">
      <style:paragraph-properties style:text-autospace="none"/>
      <style:text-properties style:language-asian="ru" style:country-asian="RU" style:font-style-complex="italic"/>
    </style:style>
    <style:style style:name="P131" style:family="paragraph" style:parent-style-name="Standard">
      <style:paragraph-properties fo:text-align="justify" style:justify-single-word="false" style:text-autospace="none"/>
      <style:text-properties style:language-asian="ru" style:country-asian="RU" style:font-style-complex="italic"/>
    </style:style>
    <style:style style:name="P132" style:family="paragraph" style:parent-style-name="Standard">
      <style:paragraph-properties fo:hyphenation-ladder-count="no-limit" style:text-autospace="none"/>
      <style:text-properties style:language-asian="ru" style:country-asian="RU" fo:hyphenate="true" fo:hyphenation-remain-char-count="2" fo:hyphenation-push-char-count="2"/>
    </style:style>
    <style:style style:name="P133" style:family="paragraph" style:parent-style-name="Standard">
      <style:paragraph-properties fo:text-align="center" style:justify-single-word="false"/>
      <style:text-properties fo:font-size="14.5pt" fo:font-weight="bold" style:font-size-asian="14.5pt" style:font-weight-asian="bold" style:font-size-complex="14.5pt" style:font-weight-complex="bold"/>
    </style:style>
    <style:style style:name="P134" style:family="paragraph" style:parent-style-name="Standard">
      <style:paragraph-properties fo:text-align="center" style:justify-single-word="false"/>
      <style:text-properties fo:font-size="8pt" style:font-size-asian="8pt" style:font-size-complex="8pt" style:font-weight-complex="bold"/>
    </style:style>
    <style:style style:name="P135" style:family="paragraph" style:parent-style-name="Standard">
      <style:text-properties fo:font-size="11pt" style:font-size-asian="11pt" style:font-size-complex="11pt" style:font-weight-complex="bold"/>
    </style:style>
    <style:style style:name="P136" style:family="paragraph" style:parent-style-name="Standard">
      <style:paragraph-properties fo:text-align="center" style:justify-single-word="false"/>
      <style:text-properties fo:font-size="11pt" style:font-size-asian="11pt" style:font-size-complex="11pt" style:font-weight-complex="bold"/>
    </style:style>
    <style:style style:name="P137" style:family="paragraph" style:parent-style-name="Standard">
      <style:paragraph-properties fo:text-align="center" style:justify-single-word="false" style:snap-to-layout-grid="false"/>
      <style:text-properties fo:font-size="11pt" style:font-size-asian="11pt" style:font-size-complex="11pt" style:font-weight-complex="bold"/>
    </style:style>
    <style:style style:name="P138" style:family="paragraph" style:parent-style-name="Standard">
      <style:paragraph-properties fo:text-align="center" style:justify-single-word="false" style:text-autospace="none"/>
      <style:text-properties fo:font-size="11pt" style:font-size-asian="11pt" style:font-size-complex="11pt" style:font-weight-complex="bold"/>
    </style:style>
    <style:style style:name="P139" style:family="paragraph" style:parent-style-name="Standard">
      <style:paragraph-properties fo:text-align="justify" style:justify-single-word="false"/>
      <style:text-properties fo:font-size="11pt" style:font-size-asian="11pt" style:font-size-complex="11pt" style:font-weight-complex="bold"/>
    </style:style>
    <style:style style:name="P140" style:family="paragraph" style:parent-style-name="Standard">
      <style:text-properties fo:font-size="11pt" fo:background-color="#ff0000" style:font-size-asian="11pt" style:font-size-complex="11pt" style:font-weight-complex="bold"/>
    </style:style>
    <style:style style:name="P141" style:family="paragraph" style:parent-style-name="Standard">
      <style:paragraph-properties fo:text-align="center" style:justify-single-word="false"/>
      <style:text-properties fo:font-size="11pt" fo:background-color="#ff0000" style:font-size-asian="11pt" style:font-size-complex="11pt" style:font-weight-complex="bold"/>
    </style:style>
    <style:style style:name="P142" style:family="paragraph" style:parent-style-name="Standard">
      <style:paragraph-properties fo:text-align="center" style:justify-single-word="false" style:snap-to-layout-grid="false"/>
      <style:text-properties fo:font-size="11pt" fo:background-color="#ff0000" style:font-size-asian="11pt" style:font-size-complex="11pt" style:font-weight-complex="bold"/>
    </style:style>
    <style:style style:name="P143" style:family="paragraph" style:parent-style-name="Standard">
      <style:paragraph-properties style:snap-to-layout-grid="false"/>
      <style:text-properties fo:font-size="11pt" fo:background-color="#ff0000" style:font-size-asian="11pt" style:font-size-complex="11pt" style:font-weight-complex="bold"/>
    </style:style>
    <style:style style:name="P144" style:family="paragraph" style:parent-style-name="Standard">
      <style:paragraph-properties fo:text-align="justify" style:justify-single-word="false"/>
      <style:text-properties fo:font-size="11pt" fo:background-color="#ff0000" style:font-size-asian="11pt" style:font-size-complex="11pt" style:font-weight-complex="bold"/>
    </style:style>
    <style:style style:name="P145" style:family="paragraph" style:parent-style-name="Standard">
      <style:text-properties fo:font-size="11pt" fo:font-weight="bold" fo:background-color="#ff0000" style:font-size-asian="11pt" style:font-weight-asian="bold" style:font-size-complex="11pt" style:font-weight-complex="bold"/>
    </style:style>
    <style:style style:name="P14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47" style:family="paragraph" style:parent-style-name="Standard">
      <style:paragraph-properties fo:text-align="center" style:justify-single-word="false"/>
      <style:text-properties style:font-weight-complex="bold"/>
    </style:style>
    <style:style style:name="P148" style:family="paragraph" style:parent-style-name="Standard">
      <style:text-properties fo:language="en" fo:country="US"/>
    </style:style>
    <style:style style:name="P149" style:family="paragraph" style:parent-style-name="Standard">
      <style:paragraph-properties fo:text-align="center" style:justify-single-word="false"/>
      <style:text-properties fo:language="en" fo:country="US"/>
    </style:style>
    <style:style style:name="P150"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151" style:family="paragraph" style:parent-style-name="Standard">
      <style:paragraph-properties fo:text-align="center" style:justify-single-word="false" fo:break-before="page"/>
      <style:text-properties fo:font-size="14pt" style:font-size-asian="14pt" style:font-size-complex="14pt"/>
    </style:style>
    <style:style style:name="P152" style:family="paragraph" style:parent-style-name="Standard">
      <style:paragraph-properties fo:text-align="center" style:justify-single-word="false" fo:break-before="page">
        <style:tab-stops>
          <style:tab-stop style:position="12.67cm"/>
        </style:tab-stops>
      </style:paragraph-properties>
      <style:text-properties fo:font-size="18pt" fo:font-weight="bold" style:font-size-asian="18pt" style:font-weight-asian="bold" style:font-size-complex="18pt"/>
    </style:style>
    <style:style style:name="P153" style:family="paragraph" style:parent-style-name="Standard">
      <style:paragraph-properties fo:margin-left="0cm" fo:margin-right="0cm" fo:text-align="justify" style:justify-single-word="false" fo:text-indent="1.251cm" style:auto-text-indent="false"/>
    </style:style>
    <style:style style:name="P154" style:family="paragraph" style:parent-style-name="Standard">
      <style:paragraph-properties fo:background-color="#ffffff">
        <style:background-image/>
      </style:paragraph-properties>
    </style:style>
    <style:style style:name="P155"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156" style:family="paragraph" style:parent-style-name="Standard">
      <style:paragraph-properties fo:background-color="#ffffff">
        <style:background-image/>
      </style:paragraph-properties>
      <style:text-properties fo:font-size="14pt" style:font-size-asian="14pt" style:font-size-complex="14pt" style:font-weight-complex="bold"/>
    </style:style>
    <style:style style:name="P157"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font-weight-complex="bold"/>
    </style:style>
    <style:style style:name="P158" style:family="paragraph" style:parent-style-name="Standard">
      <style:paragraph-properties fo:text-align="justify" style:justify-single-word="false" fo:background-color="#ffffff">
        <style:background-image/>
      </style:paragraph-properties>
      <style:text-properties fo:font-size="14pt" style:font-size-asian="14pt" style:language-asian="ru" style:country-asian="RU" style:font-size-complex="14pt"/>
    </style:style>
    <style:style style:name="P159" style:family="paragraph" style:parent-style-name="Standard">
      <style:paragraph-properties fo:background-color="#ffffff">
        <style:background-image/>
      </style:paragraph-properties>
      <style:text-properties fo:font-size="14pt" fo:font-weight="bold" style:font-size-asian="14pt" style:font-weight-asian="bold" style:font-size-complex="14pt" style:font-weight-complex="bold"/>
    </style:style>
    <style:style style:name="P160" style:family="paragraph" style:parent-style-name="Standard">
      <style:paragraph-properties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161" style:family="paragraph" style:parent-style-name="Standard">
      <style:paragraph-properties fo:text-align="justify" style:justify-single-word="false" fo:background-color="#ffffff">
        <style:background-image/>
      </style:paragraph-properties>
      <style:text-properties fo:font-size="14pt" fo:font-style="italic" fo:font-weight="bold" style:font-size-asian="14pt" style:font-style-asian="italic" style:font-weight-asian="bold" style:font-size-complex="14pt"/>
    </style:style>
    <style:style style:name="P162" style:family="paragraph" style:parent-style-name="Standard">
      <style:paragraph-properties fo:text-align="justify" style:justify-single-word="false" fo:background-color="#ffffff">
        <style:background-image/>
      </style:paragraph-properties>
    </style:style>
    <style:style style:name="P163" style:family="paragraph" style:parent-style-name="Standard">
      <style:paragraph-properties fo:text-align="justify" style:justify-single-word="false" fo:background-color="#ffffff">
        <style:background-image/>
      </style:paragraph-properties>
      <style:text-properties fo:font-size="16pt" fo:font-style="italic" fo:font-weight="bold" style:font-size-asian="16pt" style:language-asian="ru" style:country-asian="RU" style:font-style-asian="italic" style:font-weight-asian="bold" style:font-size-complex="14pt" style:font-weight-complex="bold"/>
    </style:style>
    <style:style style:name="P164" style:family="paragraph" style:parent-style-name="Standard">
      <style:paragraph-properties fo:margin-left="0.034cm" fo:margin-right="0cm" fo:text-align="justify" style:justify-single-word="false" fo:text-indent="0.967cm" style:auto-text-indent="false" fo:background-color="#ffffff">
        <style:background-image/>
      </style:paragraph-properties>
    </style:style>
    <style:style style:name="P165" style:family="paragraph" style:parent-style-name="Standard">
      <style:paragraph-properties fo:margin-left="0.034cm" fo:margin-right="0cm" fo:text-align="justify" style:justify-single-word="false" fo:text-indent="0.967cm" style:auto-text-indent="false" fo:background-color="#ffffff">
        <style:background-image/>
      </style:paragraph-properties>
      <style:text-properties fo:font-size="14pt" style:font-size-asian="14pt" style:font-size-complex="14pt"/>
    </style:style>
    <style:style style:name="P166" style:family="paragraph" style:parent-style-name="Standard">
      <style:paragraph-properties fo:margin-left="0.067cm" fo:margin-right="0cm" fo:text-align="justify" style:justify-single-word="false" fo:text-indent="0.933cm" style:auto-text-indent="false" fo:background-color="#ffffff">
        <style:background-image/>
      </style:paragraph-properties>
    </style:style>
    <style:style style:name="P167" style:family="paragraph" style:parent-style-name="Standard">
      <style:paragraph-properties fo:margin-left="0.067cm" fo:margin-right="0cm" fo:text-align="justify" style:justify-single-word="false" fo:text-indent="0.933cm" style:auto-text-indent="false" fo:background-color="#ffffff">
        <style:background-image/>
      </style:paragraph-properties>
      <style:text-properties fo:font-size="14pt" style:font-size-asian="14pt" style:font-size-complex="14pt"/>
    </style:style>
    <style:style style:name="P168" style:family="paragraph" style:parent-style-name="Standard">
      <style:paragraph-properties fo:margin-left="0.071cm" fo:margin-right="0cm" fo:text-align="justify" style:justify-single-word="false" fo:text-indent="0.93cm" style:auto-text-indent="false" fo:background-color="#ffffff">
        <style:background-image/>
      </style:paragraph-properties>
    </style:style>
    <style:style style:name="P169" style:family="paragraph" style:parent-style-name="Standard">
      <style:paragraph-properties fo:margin-left="0.051cm" fo:margin-right="-0.009cm" fo:text-align="justify" style:justify-single-word="false" fo:text-indent="0.949cm" style:auto-text-indent="false" fo:background-color="#ffffff">
        <style:background-image/>
      </style:paragraph-properties>
    </style:style>
    <style:style style:name="P170" style:family="paragraph" style:parent-style-name="Standard">
      <style:paragraph-properties fo:margin-left="0.011cm" fo:margin-right="0cm" fo:text-align="justify" style:justify-single-word="false" fo:text-indent="0.99cm" style:auto-text-indent="false" fo:background-color="#ffffff">
        <style:background-image/>
      </style:paragraph-properties>
    </style:style>
    <style:style style:name="P171" style:family="paragraph" style:parent-style-name="Standard">
      <style:paragraph-properties fo:margin-left="0.049cm" fo:margin-right="0cm" fo:text-align="justify" style:justify-single-word="false" fo:text-indent="0.951cm" style:auto-text-indent="false" fo:background-color="#ffffff">
        <style:background-image/>
      </style:paragraph-properties>
    </style:style>
    <style:style style:name="P172" style:family="paragraph" style:parent-style-name="Standard">
      <style:paragraph-properties fo:margin-left="0.03cm" fo:margin-right="0cm" fo:text-align="justify" style:justify-single-word="false" fo:text-indent="0.97cm" style:auto-text-indent="false" fo:background-color="#ffffff">
        <style:background-image/>
      </style:paragraph-properties>
    </style:style>
    <style:style style:name="P173" style:family="paragraph" style:parent-style-name="Standard">
      <style:paragraph-properties fo:margin-left="0.03cm" fo:margin-right="0cm" fo:text-align="justify" style:justify-single-word="false" fo:text-indent="0.97cm" style:auto-text-indent="false" fo:background-color="#ffffff">
        <style:background-image/>
      </style:paragraph-properties>
      <style:text-properties fo:font-size="14pt" style:font-size-asian="14pt" style:font-size-complex="14pt"/>
    </style:style>
    <style:style style:name="P174" style:family="paragraph" style:parent-style-name="Standard">
      <style:paragraph-properties fo:margin-left="0.03cm" fo:margin-right="0cm" fo:text-indent="0cm" style:auto-text-indent="false" fo:background-color="#ffffff">
        <style:background-image/>
      </style:paragraph-properties>
    </style:style>
    <style:style style:name="P175" style:family="paragraph" style:parent-style-name="Standard">
      <style:paragraph-properties fo:margin-left="0.03cm" fo:margin-right="0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176" style:family="paragraph" style:parent-style-name="Standard">
      <style:paragraph-properties fo:margin-left="0.03cm" fo:margin-right="0cm" fo:text-align="justify" style:justify-single-word="false"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177" style:family="paragraph" style:parent-style-name="Standard">
      <style:paragraph-properties fo:margin-left="0.03cm" fo:margin-right="0cm" fo:text-indent="0cm" style:auto-text-indent="false" fo:background-color="#ffffff">
        <style:background-image/>
      </style:paragraph-properties>
      <style:text-properties fo:font-size="14pt" style:font-size-asian="14pt" style:font-size-complex="14pt" style:font-weight-complex="bold"/>
    </style:style>
    <style:style style:name="P178" style:family="paragraph" style:parent-style-name="Standard">
      <style:paragraph-properties fo:margin-left="0.03cm" fo:margin-right="0cm" fo:text-align="justify" style:justify-single-word="false" fo:text-indent="0cm" style:auto-text-indent="false" fo:background-color="#ffffff">
        <style:background-image/>
      </style:paragraph-properties>
      <style:text-properties fo:font-size="14pt" style:font-size-asian="14pt" style:font-size-complex="14pt" style:font-weight-complex="bold"/>
    </style:style>
    <style:style style:name="P179" style:family="paragraph" style:parent-style-name="Standard">
      <style:paragraph-properties fo:margin-left="0.03cm" fo:margin-right="0cm" fo:text-align="justify" style:justify-single-word="false" fo:text-indent="0cm" style:auto-text-indent="false" fo:background-color="#ffffff">
        <style:background-image/>
      </style:paragraph-properties>
    </style:style>
    <style:style style:name="P180" style:family="paragraph" style:parent-style-name="Standard">
      <style:paragraph-properties fo:margin-left="0cm" fo:margin-right="0cm" fo:text-align="justify" style:justify-single-word="false" fo:text-indent="0.751cm" style:auto-text-indent="false" style:text-autospace="none"/>
      <style:text-properties fo:font-size="14pt" fo:font-style="italic" style:font-size-asian="14pt" style:language-asian="ru" style:country-asian="RU" style:font-style-asian="italic" style:font-size-complex="14pt" style:font-style-complex="italic"/>
    </style:style>
    <style:style style:name="P181" style:family="paragraph" style:parent-style-name="Standard">
      <style:paragraph-properties fo:margin-left="0cm" fo:margin-right="0cm" fo:text-align="justify" style:justify-single-word="false" fo:text-indent="0.751cm" style:auto-text-indent="false"/>
      <style:text-properties fo:font-size="14pt" style:font-size-asian="14pt" style:font-size-complex="14pt"/>
    </style:style>
    <style:style style:name="P182" style:family="paragraph" style:parent-style-name="Standard">
      <style:paragraph-properties fo:margin-left="0cm" fo:margin-right="0cm" fo:text-align="justify" style:justify-single-word="false" fo:text-indent="0.751cm" style:auto-text-indent="false" style:text-autospace="none"/>
      <style:text-properties fo:font-size="14pt" style:font-size-asian="14pt" style:language-asian="ru" style:country-asian="RU" style:font-size-complex="14pt"/>
    </style:style>
    <style:style style:name="P183" style:family="paragraph" style:parent-style-name="Standard">
      <style:paragraph-properties fo:margin-left="0.009cm" fo:margin-right="0cm" fo:text-align="justify" style:justify-single-word="false" fo:text-indent="0.991cm" style:auto-text-indent="false" fo:background-color="#ffffff">
        <style:background-image/>
      </style:paragraph-properties>
      <style:text-properties fo:font-size="14pt" fo:font-style="italic" style:font-size-asian="14pt" style:font-style-asian="italic" style:font-size-complex="14pt"/>
    </style:style>
    <style:style style:name="P184" style:family="paragraph" style:parent-style-name="Standard">
      <style:paragraph-properties fo:margin-left="0cm" fo:margin-right="0cm" fo:text-align="justify" style:justify-single-word="false" fo:text-indent="0.75cm" style:auto-text-indent="false" style:text-autospace="none"/>
      <style:text-properties fo:font-size="14pt" style:font-size-asian="14pt" style:language-asian="ru" style:country-asian="RU" style:font-size-complex="14pt"/>
    </style:style>
    <style:style style:name="P185" style:family="paragraph" style:parent-style-name="Standard">
      <style:paragraph-properties fo:margin-left="0.025cm" fo:margin-right="0cm" fo:text-align="justify" style:justify-single-word="false" fo:text-indent="0.975cm" style:auto-text-indent="false" fo:background-color="#ffffff">
        <style:background-image/>
      </style:paragraph-properties>
    </style:style>
    <style:style style:name="P186" style:family="paragraph" style:parent-style-name="Standard">
      <style:paragraph-properties fo:margin-left="0.019cm" fo:margin-right="0cm" fo:text-align="justify" style:justify-single-word="false" fo:text-indent="0.981cm" style:auto-text-indent="false" fo:background-color="#ffffff">
        <style:background-image/>
      </style:paragraph-properties>
    </style:style>
    <style:style style:name="P187" style:family="paragraph" style:parent-style-name="Standard">
      <style:paragraph-properties fo:margin-left="0.019cm" fo:margin-right="0cm" fo:text-align="justify" style:justify-single-word="false" fo:text-indent="0.981cm" style:auto-text-indent="false" fo:background-color="#ffffff">
        <style:background-image/>
      </style:paragraph-properties>
      <style:text-properties fo:font-size="14pt" style:font-size-asian="14pt" style:font-size-complex="14pt"/>
    </style:style>
    <style:style style:name="P188" style:family="paragraph" style:parent-style-name="Standard">
      <style:paragraph-properties fo:margin-left="0.019cm" fo:margin-right="0cm" fo:text-align="justify" style:justify-single-word="false" fo:text-indent="0.981cm" style:auto-text-indent="false" fo:background-color="#ffffff">
        <style:background-image/>
      </style:paragraph-properties>
      <style:text-properties fo:font-size="14pt" fo:font-style="italic" style:font-size-asian="14pt" style:font-style-asian="italic" style:font-size-complex="14pt"/>
    </style:style>
    <style:style style:name="P189" style:family="paragraph" style:parent-style-name="Standard">
      <style:paragraph-properties fo:margin-left="0.019cm" fo:margin-right="0cm" fo:text-align="justify" style:justify-single-word="false" fo:text-indent="0.981cm" style:auto-text-indent="false" fo:background-color="#ffffff">
        <style:background-image/>
      </style:paragraph-properties>
      <style:text-properties style:font-name="TimesNewRomanPS-ItalicMT" fo:font-size="14pt" fo:font-style="italic" style:font-size-asian="14pt" style:language-asian="ru" style:country-asian="RU" style:font-style-asian="italic" style:font-name-complex="TimesNewRomanPS-ItalicMT" style:font-size-complex="14pt" style:font-style-complex="italic"/>
    </style:style>
    <style:style style:name="P190" style:family="paragraph" style:parent-style-name="Standard">
      <style:paragraph-properties fo:margin-left="0.019cm" fo:margin-right="0cm" fo:text-indent="0cm" style:auto-text-indent="false" fo:background-color="#ffffff">
        <style:background-image/>
      </style:paragraph-properties>
    </style:style>
    <style:style style:name="P191" style:family="paragraph" style:parent-style-name="Standard">
      <style:paragraph-properties fo:margin-left="0.019cm" fo:margin-right="0cm" fo:text-align="justify" style:justify-single-word="false" fo:text-indent="0cm" style:auto-text-indent="false" fo:background-color="#ffffff">
        <style:background-image/>
      </style:paragraph-properties>
    </style:style>
    <style:style style:name="P192" style:family="paragraph" style:parent-style-name="Standard">
      <style:paragraph-properties fo:margin-left="0.019cm" fo:margin-right="0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193" style:family="paragraph" style:parent-style-name="Standard">
      <style:paragraph-properties fo:margin-left="0.019cm" fo:margin-right="0cm" fo:text-align="justify" style:justify-single-word="false"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194" style:family="paragraph" style:parent-style-name="Standard">
      <style:paragraph-properties fo:margin-left="0.019cm" fo:margin-right="0cm" fo:text-indent="0cm" style:auto-text-indent="false" fo:background-color="#ffffff">
        <style:background-image/>
      </style:paragraph-properties>
      <style:text-properties fo:font-size="14pt" fo:font-style="italic" style:font-size-asian="14pt" style:font-style-asian="italic" style:font-size-complex="14pt" style:font-weight-complex="bold"/>
    </style:style>
    <style:style style:name="P195" style:family="paragraph" style:parent-style-name="Standard">
      <style:paragraph-properties fo:margin-left="0.019cm" fo:margin-right="0cm" fo:text-indent="0cm" style:auto-text-indent="false" fo:background-color="#ffffff">
        <style:background-image/>
      </style:paragraph-properties>
      <style:text-properties fo:font-size="14pt" style:font-size-asian="14pt" style:font-size-complex="14pt" style:font-weight-complex="bold"/>
    </style:style>
    <style:style style:name="P196" style:family="paragraph" style:parent-style-name="Standard">
      <style:paragraph-properties fo:margin-left="0.019cm" fo:margin-right="0cm" fo:text-align="justify" style:justify-single-word="false" fo:text-indent="0cm" style:auto-text-indent="false" fo:background-color="#ffffff">
        <style:background-image/>
      </style:paragraph-properties>
      <style:text-properties fo:font-size="14pt" style:font-size-asian="14pt" style:font-size-complex="14pt" style:font-weight-complex="bold"/>
    </style:style>
    <style:style style:name="P197" style:family="paragraph" style:parent-style-name="Standard">
      <style:paragraph-properties fo:margin-left="0.019cm" fo:margin-right="0cm" fo:text-align="justify" style:justify-single-word="false" fo:text-indent="1cm" style:auto-text-indent="false" fo:background-color="#ffffff">
        <style:background-image/>
      </style:paragraph-properties>
      <style:text-properties fo:font-size="14pt" style:font-size-asian="14pt" style:language-asian="ru" style:country-asian="RU" style:font-size-complex="14pt"/>
    </style:style>
    <style:style style:name="P198" style:family="paragraph" style:parent-style-name="Standard">
      <style:paragraph-properties fo:margin-left="0.079cm" fo:margin-right="0cm" fo:text-align="justify" style:justify-single-word="false" fo:text-indent="0.921cm" style:auto-text-indent="false" fo:background-color="#ffffff">
        <style:background-image/>
      </style:paragraph-properties>
    </style:style>
    <style:style style:name="P199" style:family="paragraph" style:parent-style-name="Standard">
      <style:paragraph-properties fo:margin-left="0.079cm" fo:margin-right="0cm" fo:text-align="justify" style:justify-single-word="false" fo:text-indent="0.921cm" style:auto-text-indent="false" fo:background-color="#ffffff">
        <style:background-image/>
      </style:paragraph-properties>
      <style:text-properties fo:font-size="14pt" fo:font-style="italic" style:font-size-asian="14pt" style:font-style-asian="italic" style:font-size-complex="14pt"/>
    </style:style>
    <style:style style:name="P200" style:family="paragraph" style:parent-style-name="Standard">
      <style:paragraph-properties fo:margin-left="0.079cm" fo:margin-right="0cm" fo:text-align="justify" style:justify-single-word="false" fo:text-indent="0.921cm" style:auto-text-indent="false" fo:background-color="#ffffff">
        <style:background-image/>
      </style:paragraph-properties>
      <style:text-properties fo:font-size="14pt" style:font-size-asian="14pt" style:font-size-complex="14pt"/>
    </style:style>
    <style:style style:name="P201" style:family="paragraph" style:parent-style-name="Standard">
      <style:paragraph-properties fo:margin-left="0.079cm" fo:margin-right="0cm" fo:text-align="justify" style:justify-single-word="false" fo:text-indent="0.921cm" style:auto-text-indent="false" fo:background-color="#ffffff">
        <style:background-image/>
      </style:paragraph-properties>
      <style:text-properties fo:font-size="14pt" style:font-size-asian="14pt" style:language-asian="ru" style:country-asian="RU" style:font-size-complex="14pt"/>
    </style:style>
    <style:style style:name="P202" style:family="paragraph" style:parent-style-name="Standard">
      <style:paragraph-properties fo:margin-left="0.076cm" fo:margin-right="0cm" fo:text-align="justify" style:justify-single-word="false" fo:text-indent="1cm" style:auto-text-indent="false" fo:background-color="#ffffff">
        <style:background-image/>
      </style:paragraph-properties>
    </style:style>
    <style:style style:name="P203" style:family="paragraph" style:parent-style-name="Standard">
      <style:paragraph-properties fo:margin-left="0.076cm" fo:margin-right="0cm" fo:text-align="justify" style:justify-single-word="false" fo:text-indent="1cm" style:auto-text-indent="false" fo:background-color="#ffffff">
        <style:background-image/>
      </style:paragraph-properties>
      <style:text-properties fo:font-size="14pt" style:font-size-asian="14pt" style:font-size-complex="14pt"/>
    </style:style>
    <style:style style:name="P204" style:family="paragraph" style:parent-style-name="Standard">
      <style:paragraph-properties fo:margin-left="0cm" fo:margin-right="0.095cm" fo:text-align="justify" style:justify-single-word="false" fo:text-indent="0cm" style:auto-text-indent="false"/>
    </style:style>
    <style:style style:name="P205" style:family="paragraph" style:parent-style-name="Standard">
      <style:paragraph-properties fo:margin-left="0cm" fo:margin-right="0.095cm" fo:text-align="center" style:justify-single-word="false" fo:text-indent="0cm" style:auto-text-indent="false"/>
    </style:style>
    <style:style style:name="P206" style:family="paragraph" style:parent-style-name="Standard">
      <style:paragraph-properties fo:margin-left="0cm" fo:margin-right="0.095cm" fo:text-indent="0cm" style:auto-text-indent="false"/>
      <style:text-properties fo:font-weight="bold" style:font-weight-asian="bold"/>
    </style:style>
    <style:style style:name="P207" style:family="paragraph" style:parent-style-name="Standard">
      <style:paragraph-properties fo:margin-left="0cm" fo:margin-right="0.095cm" fo:text-align="justify" style:justify-single-word="false" fo:text-indent="0cm" style:auto-text-indent="false"/>
      <style:text-properties fo:font-weight="bold" style:font-weight-asian="bold"/>
    </style:style>
    <style:style style:name="P208" style:family="paragraph" style:parent-style-name="Standard">
      <style:paragraph-properties fo:margin-left="0cm" fo:margin-right="0.095cm" fo:text-align="justify" style:justify-single-word="false" fo:text-indent="0cm" style:auto-text-indent="false" style:snap-to-layout-grid="false"/>
      <style:text-properties fo:font-weight="bold" style:font-weight-asian="bold"/>
    </style:style>
    <style:style style:name="P209" style:family="paragraph" style:parent-style-name="Standard">
      <style:paragraph-properties fo:margin-left="0cm" fo:margin-right="0.095cm" fo:text-align="center" style:justify-single-word="false" fo:text-indent="0cm" style:auto-text-indent="false"/>
      <style:text-properties fo:font-weight="bold" style:font-weight-asian="bold"/>
    </style:style>
    <style:style style:name="P210" style:family="paragraph" style:parent-style-name="Standard">
      <style:paragraph-properties fo:margin-left="0cm" fo:margin-right="0.095cm" fo:text-align="center" style:justify-single-word="false" fo:text-indent="0cm" style:auto-text-indent="false" style:snap-to-layout-grid="false"/>
      <style:text-properties fo:font-weight="bold" style:font-weight-asian="bold"/>
    </style:style>
    <style:style style:name="P211" style:family="paragraph" style:parent-style-name="Standard">
      <style:paragraph-properties fo:margin-left="0cm" fo:margin-right="0.095cm" fo:text-align="justify" style:justify-single-word="false" fo:text-indent="0cm" style:auto-text-indent="false" style:snap-to-layout-grid="false"/>
      <style:text-properties fo:language="en" fo:country="US" fo:font-weight="bold" style:font-weight-asian="bold"/>
    </style:style>
    <style:style style:name="P212" style:family="paragraph" style:parent-style-name="Standard">
      <style:paragraph-properties fo:margin-left="0cm" fo:margin-right="0.095cm" fo:text-align="center" style:justify-single-word="false" fo:text-indent="0cm" style:auto-text-indent="false"/>
      <style:text-properties fo:font-style="italic" fo:font-weight="bold" style:font-style-asian="italic" style:font-weight-asian="bold"/>
    </style:style>
    <style:style style:name="P213" style:family="paragraph" style:parent-style-name="Standard">
      <style:paragraph-properties fo:margin-left="0cm" fo:margin-right="0.095cm" fo:text-align="justify" style:justify-single-word="false" fo:text-indent="0cm" style:auto-text-indent="false"/>
      <style:text-properties style:language-asian="ru" style:country-asian="RU" style:font-style-complex="italic"/>
    </style:style>
    <style:style style:name="P214" style:family="paragraph" style:parent-style-name="Standard">
      <style:paragraph-properties fo:margin-left="0cm" fo:margin-right="0.101cm" fo:text-align="justify" style:justify-single-word="false" fo:text-indent="0cm" style:auto-text-indent="false"/>
    </style:style>
    <style:style style:name="P215" style:family="paragraph" style:parent-style-name="Standard">
      <style:paragraph-properties fo:margin-left="0cm" fo:margin-right="0.101cm" fo:text-align="justify" style:justify-single-word="false" fo:text-indent="0cm" style:auto-text-indent="false"/>
      <style:text-properties style:language-asian="ru" style:country-asian="RU" style:font-style-complex="italic" style:font-weight-complex="bold"/>
    </style:style>
    <style:style style:name="P216" style:family="paragraph" style:parent-style-name="Standard">
      <style:paragraph-properties fo:margin-left="0cm" fo:margin-right="0.101cm" fo:text-align="center" style:justify-single-word="false" fo:text-indent="0cm" style:auto-text-indent="false"/>
      <style:text-properties fo:font-style="italic" fo:font-weight="bold" style:font-style-asian="italic" style:font-weight-asian="bold"/>
    </style:style>
    <style:style style:name="P217" style:family="paragraph" style:parent-style-name="Standard">
      <style:paragraph-properties fo:margin-left="0cm" fo:margin-right="0.101cm" fo:text-align="justify" style:justify-single-word="false" fo:text-indent="0cm" style:auto-text-indent="false"/>
      <style:text-properties style:text-underline-style="solid" style:text-underline-width="auto" style:text-underline-color="font-color"/>
    </style:style>
    <style:style style:name="P218"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P219"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font-weight="bold" style:font-weight-asian="bold"/>
    </style:style>
    <style:style style:name="P220"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221" style:family="paragraph" style:parent-style-name="Standard">
      <style:paragraph-properties fo:margin-top="0.071cm" fo:margin-bottom="0.071cm" style:contextual-spacing="false" fo:line-height="0.423cm" fo:text-align="justify" style:justify-single-word="false"/>
    </style:style>
    <style:style style:name="P222" style:family="paragraph" style:parent-style-name="Standard">
      <style:paragraph-properties fo:margin-top="0.071cm" fo:margin-bottom="0.071cm" style:contextual-spacing="false" fo:line-height="0.423cm" fo:text-align="justify" style:justify-single-word="false" style:snap-to-layout-grid="false"/>
    </style:style>
    <style:style style:name="P223" style:family="paragraph" style:parent-style-name="Standard">
      <style:paragraph-properties fo:margin-top="0.071cm" fo:margin-bottom="0.071cm" style:contextual-spacing="false" fo:line-height="0.423cm" fo:text-align="center" style:justify-single-word="false"/>
      <style:text-properties fo:font-weight="bold" style:font-weight-asian="bold"/>
    </style:style>
    <style:style style:name="P224" style:family="paragraph" style:parent-style-name="Standard">
      <style:paragraph-properties fo:margin-left="1.369cm" fo:margin-right="0cm" fo:text-align="center" style:justify-single-word="false" fo:text-indent="-0.75cm" style:auto-text-indent="false"/>
      <style:text-properties fo:font-weight="bold" style:font-weight-asian="bold"/>
    </style:style>
    <style:style style:name="P225" style:family="paragraph" style:parent-style-name="Standard">
      <style:paragraph-properties fo:margin-left="1.369cm" fo:margin-right="0cm" fo:margin-top="0.071cm" fo:margin-bottom="0.071cm" style:contextual-spacing="false" fo:line-height="0.423cm" fo:text-align="justify" style:justify-single-word="false" fo:text-indent="-0.75cm" style:auto-text-indent="false" style:snap-to-layout-grid="false"/>
    </style:style>
    <style:style style:name="P226" style:family="paragraph" style:parent-style-name="Standard">
      <style:paragraph-properties fo:margin-left="0.455cm" fo:margin-right="0cm" fo:margin-top="0.071cm" fo:margin-bottom="0.071cm" style:contextual-spacing="false" fo:line-height="0.423cm" fo:text-align="center" style:justify-single-word="false" fo:text-indent="0cm" style:auto-text-indent="false"/>
      <style:text-properties fo:font-weight="bold" style:font-weight-asian="bold"/>
    </style:style>
    <style:style style:name="P227" style:family="paragraph" style:parent-style-name="Standard">
      <style:paragraph-properties fo:margin-left="0.455cm" fo:margin-right="0cm" fo:margin-top="0.071cm" fo:margin-bottom="0.071cm" style:contextual-spacing="false" fo:line-height="0.423cm" fo:text-align="center" style:justify-single-word="false" fo:text-indent="0cm" style:auto-text-indent="false" style:snap-to-layout-grid="false"/>
      <style:text-properties fo:font-weight="bold" style:font-weight-asian="bold"/>
    </style:style>
    <style:style style:name="P228" style:family="paragraph" style:parent-style-name="Standard">
      <style:paragraph-properties fo:margin-left="-0.06cm" fo:margin-right="0cm" fo:text-align="center" style:justify-single-word="false" fo:text-indent="0cm" style:auto-text-indent="false" fo:background-color="#ffffff">
        <style:background-image/>
      </style:paragraph-properties>
      <style:text-properties fo:font-weight="bold" style:font-weight-asian="bold" style:font-weight-complex="bold"/>
    </style:style>
    <style:style style:name="P229" style:family="paragraph" style:parent-style-name="Standard">
      <style:paragraph-properties fo:margin-left="0.049cm" fo:margin-right="0cm" fo:text-indent="0cm" style:auto-text-indent="false" fo:background-color="#ffffff">
        <style:background-image/>
      </style:paragraph-properties>
    </style:style>
    <style:style style:name="P230" style:family="paragraph" style:parent-style-name="Standard">
      <style:paragraph-properties fo:margin-left="0.049cm" fo:margin-right="0cm" fo:text-indent="0cm" style:auto-text-indent="false" fo:background-color="#ffffff">
        <style:background-image/>
      </style:paragraph-properties>
      <style:text-properties fo:font-weight="bold" style:font-weight-asian="bold" style:font-weight-complex="bold"/>
    </style:style>
    <style:style style:name="P231" style:family="paragraph" style:parent-style-name="Standard">
      <style:paragraph-properties fo:margin-left="0.049cm" fo:margin-right="0cm" fo:text-indent="0cm" style:auto-text-indent="false" fo:background-color="#ffffff">
        <style:background-image/>
      </style:paragraph-properties>
      <style:text-properties fo:font-size="14pt" fo:font-weight="bold" style:font-size-asian="14pt" style:font-weight-asian="bold" style:font-size-complex="14pt" style:font-weight-complex="bold"/>
    </style:style>
    <style:style style:name="P232" style:family="paragraph" style:parent-style-name="Standard">
      <style:paragraph-properties fo:margin-left="0.049cm" fo:margin-right="0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233" style:family="paragraph" style:parent-style-name="Standard">
      <style:paragraph-properties fo:margin-left="0.049cm" fo:margin-right="0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234" style:family="paragraph" style:parent-style-name="Standard">
      <style:paragraph-properties fo:margin-left="0.049cm" fo:margin-right="0cm" fo:text-indent="0cm" style:auto-text-indent="false" fo:background-color="#ffffff">
        <style:background-image/>
      </style:paragraph-properties>
      <style:text-properties fo:font-size="14pt" style:font-size-asian="14pt" style:font-size-complex="14pt" style:font-weight-complex="bold"/>
    </style:style>
    <style:style style:name="P235" style:family="paragraph" style:parent-style-name="Standard">
      <style:paragraph-properties fo:margin-left="0.049cm" fo:margin-right="0cm" fo:text-align="justify" style:justify-single-word="false" fo:text-indent="0cm" style:auto-text-indent="false" fo:background-color="#ffffff">
        <style:background-image/>
      </style:paragraph-properties>
      <style:text-properties fo:font-size="14pt" style:font-size-asian="14pt" style:font-size-complex="14pt" style:font-weight-complex="bold"/>
    </style:style>
    <style:style style:name="P236" style:family="paragraph" style:parent-style-name="Standard">
      <style:paragraph-properties fo:margin-left="0.019cm" fo:margin-right="0.019cm" fo:text-indent="0cm" style:auto-text-indent="false" fo:background-color="#ffffff">
        <style:background-image/>
      </style:paragraph-properties>
    </style:style>
    <style:style style:name="P237" style:family="paragraph" style:parent-style-name="Standard">
      <style:paragraph-properties fo:margin-left="0.019cm" fo:margin-right="0.019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238" style:family="paragraph" style:parent-style-name="Standard">
      <style:paragraph-properties fo:margin-left="0.019cm" fo:margin-right="0.019cm" fo:text-indent="0cm" style:auto-text-indent="false" fo:background-color="#ffffff">
        <style:background-image/>
      </style:paragraph-properties>
      <style:text-properties fo:font-size="14pt" style:font-size-asian="14pt" style:font-size-complex="14pt" style:font-weight-complex="bold"/>
    </style:style>
    <style:style style:name="P239" style:family="paragraph" style:parent-style-name="Standard">
      <style:paragraph-properties fo:margin-left="0.019cm" fo:margin-right="0.019cm" fo:text-align="justify" style:justify-single-word="false" fo:text-indent="0cm" style:auto-text-indent="false" fo:background-color="#ffffff">
        <style:background-image/>
      </style:paragraph-properties>
      <style:text-properties fo:font-size="14pt" style:font-size-asian="14pt" style:font-size-complex="14pt" style:font-weight-complex="bold"/>
    </style:style>
    <style:style style:name="P240" style:family="paragraph" style:parent-style-name="Standard">
      <style:paragraph-properties fo:margin-left="0.019cm" fo:margin-right="0.03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241" style:family="paragraph" style:parent-style-name="Standard">
      <style:paragraph-properties fo:margin-left="0.019cm" fo:margin-right="0.03cm" fo:text-indent="0cm" style:auto-text-indent="false" fo:background-color="#ffffff">
        <style:background-image/>
      </style:paragraph-properties>
      <style:text-properties fo:font-size="14pt" style:font-size-asian="14pt" style:font-size-complex="14pt" style:font-weight-complex="bold"/>
    </style:style>
    <style:style style:name="P242" style:family="paragraph" style:parent-style-name="Standard">
      <style:paragraph-properties fo:margin-left="0.019cm" fo:margin-right="0.03cm" fo:text-align="justify" style:justify-single-word="false" fo:text-indent="0cm" style:auto-text-indent="false" fo:background-color="#ffffff">
        <style:background-image/>
      </style:paragraph-properties>
    </style:style>
    <style:style style:name="P243" style:family="paragraph" style:parent-style-name="Standard">
      <style:paragraph-properties fo:margin-left="0.019cm" fo:margin-right="0.049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244" style:family="paragraph" style:parent-style-name="Standard">
      <style:paragraph-properties fo:margin-left="0.019cm" fo:margin-right="0.049cm" fo:text-indent="0cm" style:auto-text-indent="false" fo:background-color="#ffffff">
        <style:background-image/>
      </style:paragraph-properties>
      <style:text-properties fo:font-size="14pt" style:font-size-asian="14pt" style:font-size-complex="14pt" style:font-weight-complex="bold"/>
    </style:style>
    <style:style style:name="P245" style:family="paragraph" style:parent-style-name="Standard">
      <style:paragraph-properties fo:margin-left="0.011cm" fo:margin-right="0cm" fo:text-indent="0cm" style:auto-text-indent="false" fo:background-color="#ffffff">
        <style:background-image/>
      </style:paragraph-properties>
    </style:style>
    <style:style style:name="P246" style:family="paragraph" style:parent-style-name="Standard">
      <style:paragraph-properties fo:margin-left="0.011cm" fo:margin-right="0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247" style:family="paragraph" style:parent-style-name="Standard">
      <style:paragraph-properties fo:margin-left="0.011cm" fo:margin-right="0cm" fo:text-indent="0cm" style:auto-text-indent="false" fo:background-color="#ffffff">
        <style:background-image/>
      </style:paragraph-properties>
      <style:text-properties fo:font-size="14pt" fo:font-style="italic" style:font-size-asian="14pt" style:font-style-asian="italic" style:font-size-complex="14pt" style:font-weight-complex="bold"/>
    </style:style>
    <style:style style:name="P248" style:family="paragraph" style:parent-style-name="Standard">
      <style:paragraph-properties fo:margin-left="0.011cm" fo:margin-right="0cm" fo:text-indent="0cm" style:auto-text-indent="false" fo:background-color="#ffffff">
        <style:background-image/>
      </style:paragraph-properties>
      <style:text-properties fo:font-size="14pt" style:font-size-asian="14pt" style:font-size-complex="14pt"/>
    </style:style>
    <style:style style:name="P249" style:family="paragraph" style:parent-style-name="Standard">
      <style:paragraph-properties fo:margin-left="0.011cm" fo:margin-right="0cm" fo:text-indent="0cm" style:auto-text-indent="false" fo:background-color="#ffffff">
        <style:background-image/>
      </style:paragraph-properties>
      <style:text-properties fo:font-size="14pt" style:font-size-asian="14pt" style:font-size-complex="14pt" style:font-weight-complex="bold"/>
    </style:style>
    <style:style style:name="P250" style:family="paragraph" style:parent-style-name="Standard">
      <style:paragraph-properties fo:margin-left="0.011cm" fo:margin-right="0cm" fo:text-align="justify" style:justify-single-word="false" fo:text-indent="0cm" style:auto-text-indent="false" fo:background-color="#ffffff">
        <style:background-image/>
      </style:paragraph-properties>
      <style:text-properties fo:font-size="14pt" style:font-size-asian="14pt" style:font-size-complex="14pt" style:font-weight-complex="bold"/>
    </style:style>
    <style:style style:name="P251" style:family="paragraph" style:parent-style-name="Standard">
      <style:paragraph-properties fo:margin-left="0.06cm" fo:margin-right="0.019cm" fo:text-indent="0cm" style:auto-text-indent="false" fo:background-color="#ffffff">
        <style:background-image/>
      </style:paragraph-properties>
    </style:style>
    <style:style style:name="P252" style:family="paragraph" style:parent-style-name="Standard">
      <style:paragraph-properties fo:margin-left="0.06cm" fo:margin-right="0.019cm" fo:text-align="justify" style:justify-single-word="false" fo:text-indent="0cm" style:auto-text-indent="false" fo:background-color="#ffffff">
        <style:background-image/>
      </style:paragraph-properties>
      <style:text-properties fo:font-size="14pt" style:font-size-asian="14pt" style:font-size-complex="14pt" style:font-weight-complex="bold"/>
    </style:style>
    <style:style style:name="P253" style:family="paragraph" style:parent-style-name="Standard">
      <style:paragraph-properties fo:margin-left="0.03cm" fo:margin-right="0.049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254" style:family="paragraph" style:parent-style-name="Standard">
      <style:paragraph-properties fo:margin-left="0.03cm" fo:margin-right="0.049cm" fo:text-indent="0cm" style:auto-text-indent="false" fo:background-color="#ffffff">
        <style:background-image/>
      </style:paragraph-properties>
      <style:text-properties fo:font-size="14pt" style:font-size-asian="14pt" style:font-size-complex="14pt" style:font-weight-complex="bold"/>
    </style:style>
    <style:style style:name="P255" style:family="paragraph" style:parent-style-name="Standard">
      <style:paragraph-properties fo:margin-left="0.019cm" fo:margin-right="0.041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256" style:family="paragraph" style:parent-style-name="Standard">
      <style:paragraph-properties fo:margin-left="0.019cm" fo:margin-right="0.041cm" fo:text-align="justify" style:justify-single-word="false" fo:text-indent="0cm" style:auto-text-indent="false" fo:background-color="#ffffff">
        <style:background-image/>
      </style:paragraph-properties>
    </style:style>
    <style:style style:name="P257" style:family="paragraph" style:parent-style-name="Standard">
      <style:paragraph-properties fo:margin-left="0.011cm" fo:margin-right="0.041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258" style:family="paragraph" style:parent-style-name="Standard">
      <style:paragraph-properties fo:margin-left="0.011cm" fo:margin-right="0.041cm" fo:text-align="justify" style:justify-single-word="false" fo:text-indent="0cm" style:auto-text-indent="false" fo:background-color="#ffffff">
        <style:background-image/>
      </style:paragraph-properties>
    </style:style>
    <style:style style:name="P259" style:family="paragraph" style:parent-style-name="Standard">
      <style:paragraph-properties fo:margin-left="0cm" fo:margin-right="0.109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260" style:family="paragraph" style:parent-style-name="Standard">
      <style:paragraph-properties fo:margin-left="0cm" fo:margin-right="0.109cm" fo:text-align="justify" style:justify-single-word="false" fo:text-indent="0cm" style:auto-text-indent="false" fo:background-color="#ffffff">
        <style:background-image/>
      </style:paragraph-properties>
    </style:style>
    <style:style style:name="P261" style:family="paragraph" style:parent-style-name="Standard">
      <style:paragraph-properties fo:margin-left="0cm" fo:margin-right="0.03cm" fo:text-indent="0cm" style:auto-text-indent="false" fo:background-color="#ffffff">
        <style:background-image/>
      </style:paragraph-properties>
    </style:style>
    <style:style style:name="P262" style:family="paragraph" style:parent-style-name="Standard">
      <style:paragraph-properties fo:margin-left="0cm" fo:margin-right="0.03cm" fo:text-align="justify" style:justify-single-word="false" fo:text-indent="0cm" style:auto-text-indent="false" fo:background-color="#ffffff">
        <style:background-image/>
      </style:paragraph-properties>
    </style:style>
    <style:style style:name="P263" style:family="paragraph" style:parent-style-name="Standard">
      <style:paragraph-properties fo:margin-left="0cm" fo:margin-right="0.011cm" fo:text-indent="0cm" style:auto-text-indent="false" fo:background-color="#ffffff">
        <style:background-image/>
      </style:paragraph-properties>
    </style:style>
    <style:style style:name="P264" style:family="paragraph" style:parent-style-name="Standard">
      <style:paragraph-properties fo:margin-left="0cm" fo:margin-right="0.011cm" fo:text-align="justify" style:justify-single-word="false" fo:text-indent="0cm" style:auto-text-indent="false" fo:background-color="#ffffff">
        <style:background-image/>
      </style:paragraph-properties>
    </style:style>
    <style:style style:name="P265" style:family="paragraph" style:parent-style-name="Standard">
      <style:paragraph-properties fo:margin-left="0cm" fo:margin-right="0.011cm" fo:text-align="justify" style:justify-single-word="false"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266" style:family="paragraph" style:parent-style-name="Standard">
      <style:paragraph-properties fo:margin-left="0.635cm" fo:margin-right="-0.016cm" fo:text-indent="0cm" style:auto-text-indent="false" fo:background-color="#ffffff">
        <style:tab-stops>
          <style:tab-stop style:position="15.986cm"/>
        </style:tab-stops>
        <style:background-image/>
      </style:paragraph-properties>
      <style:text-properties fo:font-size="14pt" fo:font-style="italic" style:font-size-asian="14pt" style:font-style-asian="italic" style:font-size-complex="14pt" style:font-weight-complex="bold"/>
    </style:style>
    <style:style style:name="P267" style:family="paragraph" style:parent-style-name="Standard">
      <style:paragraph-properties fo:margin-left="0cm" fo:margin-right="0.041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268" style:family="paragraph" style:parent-style-name="Standard">
      <style:paragraph-properties fo:margin-left="0cm" fo:margin-right="0.041cm" fo:text-align="justify" style:justify-single-word="false" fo:text-indent="0cm" style:auto-text-indent="false" fo:background-color="#ffffff">
        <style:background-image/>
      </style:paragraph-properties>
      <style:text-properties fo:font-size="14pt" style:font-size-asian="14pt" style:font-size-complex="14pt" style:font-weight-complex="bold"/>
    </style:style>
    <style:style style:name="P269" style:family="paragraph" style:parent-style-name="Standard">
      <style:paragraph-properties fo:margin-left="0cm" fo:margin-right="0.041cm" fo:text-align="justify" style:justify-single-word="false" fo:text-indent="0cm" style:auto-text-indent="false" fo:background-color="#ffffff">
        <style:background-image/>
      </style:paragraph-properties>
      <style:text-properties fo:font-size="14pt" style:font-size-asian="14pt" style:font-size-complex="14pt"/>
    </style:style>
    <style:style style:name="P270" style:family="paragraph" style:parent-style-name="Standard">
      <style:paragraph-properties fo:margin-left="0cm" fo:margin-right="0.041cm" fo:text-align="justify" style:justify-single-word="false" fo:text-indent="0cm" style:auto-text-indent="false" fo:background-color="#ffffff">
        <style:background-image/>
      </style:paragraph-properties>
    </style:style>
    <style:style style:name="P271" style:family="paragraph" style:parent-style-name="Standard">
      <style:paragraph-properties fo:margin-left="0.019cm" fo:margin-right="11.381cm" fo:text-indent="0cm" style:auto-text-indent="false" fo:background-color="#ffffff">
        <style:background-image/>
      </style:paragraph-properties>
      <style:text-properties fo:font-size="14pt" fo:font-style="italic" style:font-size-asian="14pt" style:font-style-asian="italic" style:font-size-complex="14pt" style:font-weight-complex="bold"/>
    </style:style>
    <style:style style:name="P272" style:family="paragraph" style:parent-style-name="Standard">
      <style:paragraph-properties fo:margin-left="0cm" fo:margin-right="-0.06cm" fo:text-align="justify" style:justify-single-word="false" fo:text-indent="0cm" style:auto-text-indent="false" fo:background-color="#ffffff">
        <style:background-image/>
      </style:paragraph-properties>
      <style:text-properties fo:font-size="14pt" style:font-size-asian="14pt" style:font-size-complex="14pt" style:font-weight-complex="bold"/>
    </style:style>
    <style:style style:name="P273" style:family="paragraph" style:parent-style-name="Standard">
      <style:paragraph-properties fo:margin-left="0.31cm" fo:margin-right="2.85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274" style:family="paragraph" style:parent-style-name="Standard">
      <style:paragraph-properties fo:margin-left="0.31cm" fo:margin-right="-0.016cm" fo:text-align="justify" style:justify-single-word="false" fo:text-indent="0cm" style:auto-text-indent="false" fo:background-color="#ffffff">
        <style:tab-stops>
          <style:tab-stop style:position="15.986cm"/>
        </style:tab-stops>
        <style:background-image/>
      </style:paragraph-properties>
      <style:text-properties fo:font-size="14pt" style:font-size-asian="14pt" style:font-size-complex="14pt" style:font-weight-complex="bold"/>
    </style:style>
    <style:style style:name="P275" style:family="paragraph" style:parent-style-name="Standard">
      <style:paragraph-properties fo:margin-left="1.9cm" fo:margin-right="0.951cm" fo:text-indent="-1.591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276" style:family="paragraph" style:parent-style-name="Standard">
      <style:paragraph-properties fo:margin-left="0cm" fo:margin-right="0cm" fo:text-indent="0.009cm" style:auto-text-indent="false" fo:background-color="#ffffff">
        <style:background-image/>
      </style:paragraph-properties>
      <style:text-properties fo:font-size="14pt" style:font-size-asian="14pt" style:font-size-complex="14pt" style:font-weight-complex="bold"/>
    </style:style>
    <style:style style:name="P277" style:family="paragraph" style:parent-style-name="Standard">
      <style:paragraph-properties fo:margin-left="0cm" fo:margin-right="0cm" fo:text-align="justify" style:justify-single-word="false" fo:text-indent="0.009cm" style:auto-text-indent="false" fo:background-color="#ffffff">
        <style:background-image/>
      </style:paragraph-properties>
      <style:text-properties fo:font-size="14pt" style:font-size-asian="14pt" style:font-size-complex="14pt" style:font-weight-complex="bold"/>
    </style:style>
    <style:style style:name="P278" style:family="paragraph" style:parent-style-name="Standard">
      <style:paragraph-properties fo:margin-left="0.041cm" fo:margin-right="0cm" fo:text-indent="0cm" style:auto-text-indent="false" fo:background-color="#ffffff">
        <style:background-image/>
      </style:paragraph-properties>
      <style:text-properties fo:font-size="14pt" fo:font-style="italic" style:font-size-asian="14pt" style:font-style-asian="italic" style:font-size-complex="14pt" style:font-weight-complex="bold"/>
    </style:style>
    <style:style style:name="P279" style:family="paragraph" style:parent-style-name="Standard">
      <style:paragraph-properties fo:margin-left="0.041cm" fo:margin-right="0cm" fo:text-indent="0cm" style:auto-text-indent="false" fo:background-color="#ffffff">
        <style:background-image/>
      </style:paragraph-properties>
      <style:text-properties fo:font-size="14pt" style:font-size-asian="14pt" style:font-size-complex="14pt"/>
    </style:style>
    <style:style style:name="P280" style:family="paragraph" style:parent-style-name="Standard">
      <style:paragraph-properties fo:margin-left="0.041cm" fo:margin-right="0cm" fo:text-indent="0cm" style:auto-text-indent="false" fo:background-color="#ffffff">
        <style:background-image/>
      </style:paragraph-properties>
      <style:text-properties fo:font-size="14pt" style:font-size-asian="14pt" style:font-size-complex="14pt" style:font-weight-complex="bold"/>
    </style:style>
    <style:style style:name="P281" style:family="paragraph" style:parent-style-name="Standard">
      <style:paragraph-properties fo:margin-left="0.87cm" fo:margin-right="0cm" fo:text-indent="-0.861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282" style:family="paragraph" style:parent-style-name="Standard">
      <style:paragraph-properties fo:margin-left="0.019cm" fo:margin-right="0.06cm" fo:text-align="justify" style:justify-single-word="false" fo:text-indent="0cm" style:auto-text-indent="false" fo:background-color="#ffffff">
        <style:background-image/>
      </style:paragraph-properties>
      <style:text-properties fo:font-size="14pt" style:font-size-asian="14pt" style:font-size-complex="14pt" style:font-weight-complex="bold"/>
    </style:style>
    <style:style style:name="P283" style:family="paragraph" style:parent-style-name="Standard">
      <style:paragraph-properties fo:margin-left="0cm" fo:margin-right="1.82cm" fo:text-indent="0cm" style:auto-text-indent="false" fo:background-color="#ffffff">
        <style:background-image/>
      </style:paragraph-properties>
    </style:style>
    <style:style style:name="P284" style:family="paragraph" style:parent-style-name="Standard">
      <style:paragraph-properties fo:margin-left="0cm" fo:margin-right="-0.016cm" fo:text-align="justify" style:justify-single-word="false" fo:text-indent="0cm" style:auto-text-indent="false" fo:background-color="#ffffff">
        <style:background-image/>
      </style:paragraph-properties>
      <style:text-properties fo:font-size="14pt" style:font-size-asian="14pt" style:font-size-complex="14pt" style:font-weight-complex="bold"/>
    </style:style>
    <style:style style:name="P285" style:family="paragraph" style:parent-style-name="Standard">
      <style:paragraph-properties fo:margin-left="0cm" fo:margin-right="0.019cm" fo:text-indent="0cm" style:auto-text-indent="false" fo:background-color="#ffffff">
        <style:background-image/>
      </style:paragraph-properties>
    </style:style>
    <style:style style:name="P286" style:family="paragraph" style:parent-style-name="Standard">
      <style:paragraph-properties fo:margin-left="0cm" fo:margin-right="0.019cm" fo:text-align="justify" style:justify-single-word="false" fo:text-indent="0cm" style:auto-text-indent="false" fo:background-color="#ffffff">
        <style:background-image/>
      </style:paragraph-properties>
    </style:style>
    <style:style style:name="P287" style:family="paragraph" style:parent-style-name="Standard">
      <style:paragraph-properties fo:margin-left="0cm" fo:margin-right="0.019cm" fo:text-align="justify" style:justify-single-word="false" fo:text-indent="0cm" style:auto-text-indent="false" fo:background-color="#ffffff">
        <style:background-image/>
      </style:paragraph-properties>
      <style:text-properties fo:font-size="14pt" style:font-size-asian="14pt" style:font-size-complex="14pt" style:font-weight-complex="bold"/>
    </style:style>
    <style:style style:name="P288" style:family="paragraph" style:parent-style-name="Standard">
      <style:paragraph-properties fo:margin-left="0.019cm" fo:margin-right="0.079cm" fo:text-indent="0cm" style:auto-text-indent="false" fo:background-color="#ffffff">
        <style:background-image/>
      </style:paragraph-properties>
      <style:text-properties fo:font-size="14pt" style:font-size-asian="14pt" style:font-size-complex="14pt" style:font-weight-complex="bold"/>
    </style:style>
    <style:style style:name="P289" style:family="paragraph" style:parent-style-name="Standard">
      <style:paragraph-properties fo:margin-left="0.09cm" fo:margin-right="0cm" fo:text-indent="0cm" style:auto-text-indent="false" fo:background-color="#ffffff">
        <style:background-image/>
      </style:paragraph-properties>
    </style:style>
    <style:style style:name="P290" style:family="paragraph" style:parent-style-name="Standard">
      <style:paragraph-properties fo:margin-left="0.09cm" fo:margin-right="0cm" fo:text-indent="0cm" style:auto-text-indent="false" fo:background-color="#ffffff">
        <style:background-image/>
      </style:paragraph-properties>
      <style:text-properties fo:font-size="14pt" style:font-size-asian="14pt" style:font-size-complex="14pt" style:font-weight-complex="bold"/>
    </style:style>
    <style:style style:name="P291" style:family="paragraph" style:parent-style-name="Standard">
      <style:paragraph-properties fo:margin-left="0.06cm" fo:margin-right="0cm" fo:text-indent="0cm" style:auto-text-indent="false" fo:background-color="#ffffff">
        <style:background-image/>
      </style:paragraph-properties>
    </style:style>
    <style:style style:name="P292" style:family="paragraph" style:parent-style-name="Standard">
      <style:paragraph-properties fo:margin-left="0.06cm" fo:margin-right="0cm" fo:text-align="justify" style:justify-single-word="false" fo:text-indent="0cm" style:auto-text-indent="false" fo:background-color="#ffffff">
        <style:background-image/>
      </style:paragraph-properties>
    </style:style>
    <style:style style:name="P293" style:family="paragraph" style:parent-style-name="Standard">
      <style:paragraph-properties fo:margin-left="0.06cm" fo:margin-right="0cm" fo:text-align="justify" style:justify-single-word="false"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294" style:family="paragraph" style:parent-style-name="Standard">
      <style:paragraph-properties fo:margin-left="0.06cm" fo:margin-right="0cm" fo:text-align="justify" style:justify-single-word="false" fo:text-indent="0cm" style:auto-text-indent="false" fo:background-color="#ffffff">
        <style:background-image/>
      </style:paragraph-properties>
      <style:text-properties fo:font-size="14pt" style:font-size-asian="14pt" style:font-size-complex="14pt" style:font-weight-complex="bold"/>
    </style:style>
    <style:style style:name="P295" style:family="paragraph" style:parent-style-name="Standard">
      <style:paragraph-properties fo:margin-left="0.06cm" fo:margin-right="0cm" fo:text-align="justify" style:justify-single-word="false" fo:text-indent="0cm" style:auto-text-indent="false" fo:background-color="#ffffff">
        <style:background-image/>
      </style:paragraph-properties>
      <style:text-properties fo:font-size="14pt" style:font-size-asian="14pt" style:font-size-complex="14pt"/>
    </style:style>
    <style:style style:name="P296" style:family="paragraph" style:parent-style-name="Standard">
      <style:paragraph-properties fo:margin-left="0cm" fo:margin-right="0.06cm" fo:text-indent="0cm" style:auto-text-indent="false" fo:background-color="#ffffff">
        <style:background-image/>
      </style:paragraph-properties>
    </style:style>
    <style:style style:name="P297" style:family="paragraph" style:parent-style-name="Standard">
      <style:paragraph-properties fo:margin-left="0cm" fo:margin-right="0.06cm" fo:text-align="justify" style:justify-single-word="false" fo:text-indent="0cm" style:auto-text-indent="false" fo:background-color="#ffffff">
        <style:background-image/>
      </style:paragraph-properties>
    </style:style>
    <style:style style:name="P298" style:family="paragraph" style:parent-style-name="Standard">
      <style:paragraph-properties fo:margin-left="0cm" fo:margin-right="0.06cm" fo:text-align="justify" style:justify-single-word="false" fo:text-indent="0cm" style:auto-text-indent="false" fo:background-color="#ffffff">
        <style:background-image/>
      </style:paragraph-properties>
      <style:text-properties fo:font-size="14pt" style:font-size-asian="14pt" style:font-size-complex="14pt" style:font-weight-complex="bold"/>
    </style:style>
    <style:style style:name="P299" style:family="paragraph" style:parent-style-name="Standard">
      <style:paragraph-properties fo:margin-left="0cm" fo:margin-right="0.06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300" style:family="paragraph" style:parent-style-name="Standard">
      <style:paragraph-properties fo:margin-left="0cm" fo:margin-right="0.06cm" fo:text-align="justify" style:justify-single-word="false"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301" style:family="paragraph" style:parent-style-name="Standard">
      <style:paragraph-properties fo:margin-left="0cm" fo:margin-right="0.049cm" fo:text-indent="0cm" style:auto-text-indent="false" fo:background-color="#ffffff">
        <style:background-image/>
      </style:paragraph-properties>
    </style:style>
    <style:style style:name="P302" style:family="paragraph" style:parent-style-name="Standard">
      <style:paragraph-properties fo:margin-left="0cm" fo:margin-right="0.049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303" style:family="paragraph" style:parent-style-name="Standard">
      <style:paragraph-properties fo:margin-left="0.019cm" fo:margin-right="0.011cm" fo:text-indent="0cm" style:auto-text-indent="false" fo:background-color="#ffffff">
        <style:background-image/>
      </style:paragraph-properties>
      <style:text-properties fo:font-size="14pt" style:font-size-asian="14pt" style:font-size-complex="14pt"/>
    </style:style>
    <style:style style:name="P304" style:family="paragraph" style:parent-style-name="Standard">
      <style:paragraph-properties fo:margin-left="0.011cm" fo:margin-right="0.019cm" fo:text-align="justify" style:justify-single-word="false" fo:text-indent="0cm" style:auto-text-indent="false" fo:background-color="#ffffff">
        <style:background-image/>
      </style:paragraph-properties>
      <style:text-properties fo:font-size="14pt" style:font-size-asian="14pt" style:font-size-complex="14pt"/>
    </style:style>
    <style:style style:name="P305" style:family="paragraph" style:parent-style-name="Standard">
      <style:paragraph-properties fo:margin-left="0.011cm" fo:margin-right="0.019cm" fo:text-align="justify" style:justify-single-word="false"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306" style:family="paragraph" style:parent-style-name="Standard">
      <style:paragraph-properties fo:margin-left="0.011cm" fo:margin-right="0.06cm" fo:text-align="justify" style:justify-single-word="false" fo:text-indent="0cm" style:auto-text-indent="false" fo:background-color="#ffffff">
        <style:background-image/>
      </style:paragraph-properties>
    </style:style>
    <style:style style:name="P307" style:family="paragraph" style:parent-style-name="Standard">
      <style:paragraph-properties fo:margin-left="0.011cm" fo:margin-right="0.06cm" fo:text-align="justify" style:justify-single-word="false" fo:text-indent="0cm" style:auto-text-indent="false" fo:background-color="#ffffff">
        <style:background-image/>
      </style:paragraph-properties>
      <style:text-properties fo:font-size="14pt" style:font-size-asian="14pt" style:font-size-complex="14pt"/>
    </style:style>
    <style:style style:name="P308" style:family="paragraph" style:parent-style-name="Standard">
      <style:paragraph-properties fo:margin-left="0.041cm" fo:margin-right="-0.016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309" style:family="paragraph" style:parent-style-name="Standard">
      <style:paragraph-properties fo:margin-left="0.041cm" fo:margin-right="-0.016cm" fo:text-indent="0cm" style:auto-text-indent="false" fo:background-color="#ffffff">
        <style:background-image/>
      </style:paragraph-properties>
      <style:text-properties fo:font-size="14pt" fo:font-weight="bold" style:font-size-asian="14pt" style:font-weight-asian="bold" style:font-size-complex="14pt" style:font-weight-complex="bold"/>
    </style:style>
    <style:style style:name="P310" style:family="paragraph" style:parent-style-name="Standard">
      <style:paragraph-properties fo:margin-left="0.06cm" fo:margin-right="9.481cm" fo:text-indent="0cm" style:auto-text-indent="false" fo:background-color="#ffffff">
        <style:background-image/>
      </style:paragraph-properties>
      <style:text-properties fo:font-size="14pt" fo:font-style="italic" style:font-size-asian="14pt" style:font-style-asian="italic" style:font-size-complex="14pt" style:font-weight-complex="bold"/>
    </style:style>
    <style:style style:name="P311" style:family="paragraph" style:parent-style-name="Standard">
      <style:paragraph-properties fo:margin-left="0.071cm" fo:margin-right="0cm" fo:text-indent="0cm" style:auto-text-indent="false" fo:background-color="#ffffff">
        <style:background-image/>
      </style:paragraph-properties>
      <style:text-properties fo:font-size="14pt" fo:font-style="italic" style:font-size-asian="14pt" style:font-style-asian="italic" style:font-size-complex="14pt" style:font-weight-complex="bold"/>
    </style:style>
    <style:style style:name="P312" style:family="paragraph" style:parent-style-name="Standard">
      <style:paragraph-properties fo:margin-left="0.69cm" fo:margin-right="0cm" fo:text-indent="0cm" style:auto-text-indent="false" fo:background-color="#ffffff">
        <style:background-image/>
      </style:paragraph-properties>
      <style:text-properties fo:font-size="14pt" fo:font-style="italic" style:font-size-asian="14pt" style:font-style-asian="italic" style:font-size-complex="14pt" style:font-weight-complex="bold"/>
    </style:style>
    <style:style style:name="P313" style:family="paragraph" style:parent-style-name="Standard">
      <style:paragraph-properties fo:margin-left="0.071cm" fo:margin-right="0.011cm" fo:text-align="justify" style:justify-single-word="false" fo:text-indent="0cm" style:auto-text-indent="false" fo:background-color="#ffffff">
        <style:background-image/>
      </style:paragraph-properties>
    </style:style>
    <style:style style:name="P314" style:family="paragraph" style:parent-style-name="Standard">
      <style:paragraph-properties fo:margin-left="0.681cm" fo:margin-right="0cm" fo:text-indent="0cm" style:auto-text-indent="false" fo:background-color="#ffffff">
        <style:background-image/>
      </style:paragraph-properties>
      <style:text-properties fo:font-size="14pt" fo:font-style="italic" style:font-size-asian="14pt" style:font-style-asian="italic" style:font-size-complex="14pt" style:font-weight-complex="bold"/>
    </style:style>
    <style:style style:name="P315" style:family="paragraph" style:parent-style-name="Standard">
      <style:paragraph-properties fo:margin-left="0.651cm" fo:margin-right="0cm" fo:text-indent="0cm" style:auto-text-indent="false" fo:background-color="#ffffff">
        <style:background-image/>
      </style:paragraph-properties>
      <style:text-properties fo:font-size="14pt" fo:font-style="italic" style:font-size-asian="14pt" style:font-style-asian="italic" style:font-size-complex="14pt" style:font-weight-complex="bold"/>
    </style:style>
    <style:style style:name="P316" style:family="paragraph" style:parent-style-name="Standard">
      <style:paragraph-properties fo:margin-left="0.06cm" fo:margin-right="0.011cm" fo:text-align="justify" style:justify-single-word="false" fo:text-indent="0cm" style:auto-text-indent="false" fo:background-color="#ffffff">
        <style:background-image/>
      </style:paragraph-properties>
      <style:text-properties fo:font-size="14pt" style:font-size-asian="14pt" style:font-size-complex="14pt" style:font-weight-complex="bold"/>
    </style:style>
    <style:style style:name="P317" style:family="paragraph" style:parent-style-name="Standard">
      <style:paragraph-properties fo:margin-left="0.03cm" fo:margin-right="0.06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font-weight-complex="bold"/>
    </style:style>
    <style:style style:name="P318" style:family="paragraph" style:parent-style-name="Standard">
      <style:paragraph-properties fo:margin-left="0.041cm" fo:margin-right="10.432cm" fo:text-indent="0cm" style:auto-text-indent="false" fo:background-color="#ffffff">
        <style:background-image/>
      </style:paragraph-properties>
      <style:text-properties fo:font-size="14pt" fo:font-style="italic" style:font-size-asian="14pt" style:font-style-asian="italic" style:font-size-complex="14pt" style:font-weight-complex="bold"/>
    </style:style>
    <style:style style:name="P319" style:family="paragraph" style:parent-style-name="Standard">
      <style:paragraph-properties fo:margin-left="1.289cm" fo:margin-right="-0.016cm" fo:text-align="justify" style:justify-single-word="false" fo:text-indent="0cm" style:auto-text-indent="false" fo:background-color="#ffffff">
        <style:background-image/>
      </style:paragraph-properties>
      <style:text-properties fo:font-size="14pt" fo:font-style="italic" style:font-size-asian="14pt" style:font-style-asian="italic" style:font-size-complex="14pt" style:font-weight-complex="bold"/>
    </style:style>
    <style:style style:name="P320" style:family="paragraph" style:parent-style-name="Standard">
      <style:paragraph-properties fo:margin-left="0cm" fo:margin-right="0.951cm" fo:text-align="justify" style:justify-single-word="false" fo:text-indent="0cm" style:auto-text-indent="false" fo:background-color="#ffffff">
        <style:background-image/>
      </style:paragraph-properties>
      <style:text-properties fo:font-size="14pt" style:font-size-asian="14pt" style:font-size-complex="14pt" style:font-weight-complex="bold"/>
    </style:style>
    <style:style style:name="P321" style:family="paragraph" style:parent-style-name="Standard">
      <style:paragraph-properties fo:margin-left="0.009cm" fo:margin-right="0cm" fo:text-align="justify" style:justify-single-word="false" fo:text-indent="0cm" style:auto-text-indent="false" fo:background-color="#ffffff">
        <style:background-image/>
      </style:paragraph-properties>
    </style:style>
    <style:style style:name="P322" style:family="paragraph" style:parent-style-name="Standard">
      <style:paragraph-properties fo:margin-left="0.009cm" fo:margin-right="0cm" fo:text-align="justify" style:justify-single-word="false" fo:text-indent="0cm" style:auto-text-indent="false" fo:background-color="#ffffff">
        <style:background-image/>
      </style:paragraph-properties>
      <style:text-properties fo:font-size="14pt" style:font-size-asian="14pt" style:font-size-complex="14pt" style:font-weight-complex="bold"/>
    </style:style>
    <style:style style:name="P323" style:family="paragraph" style:parent-style-name="Standard">
      <style:paragraph-properties fo:margin-left="1cm" fo:margin-right="0cm" fo:text-align="justify" style:justify-single-word="false" fo:text-indent="0cm" style:auto-text-indent="false" style:text-autospace="none"/>
      <style:text-properties fo:font-size="14pt" fo:font-style="italic" fo:font-weight="bold" style:font-size-asian="14pt" style:language-asian="ru" style:country-asian="RU" style:font-style-asian="italic" style:font-weight-asian="bold" style:font-size-complex="14pt"/>
    </style:style>
    <style:style style:name="P324" style:family="paragraph" style:parent-style-name="Standard">
      <style:paragraph-properties fo:margin-left="1cm" fo:margin-right="0cm" fo:text-align="justify" style:justify-single-word="false" fo:text-indent="0cm" style:auto-text-indent="false" style:text-autospace="none"/>
      <style:text-properties fo:font-size="14pt" fo:font-style="italic" style:font-size-asian="14pt" style:language-asian="ru" style:country-asian="RU" style:font-style-asian="italic" style:font-size-complex="14pt" style:font-style-complex="italic"/>
    </style:style>
    <style:style style:name="P325" style:family="paragraph" style:parent-style-name="Standard">
      <style:paragraph-properties fo:margin-left="1cm" fo:margin-right="0cm" fo:text-align="justify" style:justify-single-word="false" fo:text-indent="0cm" style:auto-text-indent="false" style:text-autospace="none"/>
      <style:text-properties fo:font-size="14pt" style:font-size-asian="14pt" style:language-asian="ru" style:country-asian="RU" style:font-size-complex="14pt"/>
    </style:style>
    <style:style style:name="P326" style:family="paragraph" style:parent-style-name="Standard_20__28_user_29_">
      <style:paragraph-properties fo:text-align="center" style:justify-single-word="false"/>
      <style:text-properties fo:font-size="14pt" officeooo:paragraph-rsid="00019498" style:font-size-asian="14pt" style:font-size-complex="14pt"/>
    </style:style>
    <style:style style:name="P327" style:family="paragraph" style:parent-style-name="Text" style:master-page-name="Преобразование_20_2">
      <style:paragraph-properties fo:margin-left="0cm" fo:margin-right="0cm" fo:text-align="center" style:justify-single-word="false" fo:text-indent="0.953cm" style:auto-text-indent="false" style:page-number="auto"/>
      <style:text-properties style:font-name="Times New Roman" fo:font-size="14pt" fo:font-weight="bold" style:font-size-asian="14pt" style:font-weight-asian="bold" style:font-name-complex="Times New Roman" style:font-size-complex="14pt" style:font-weight-complex="bold"/>
    </style:style>
    <style:style style:name="P328" style:family="paragraph" style:parent-style-name="Text_20_body_20_indent" style:list-style-name="WW8Num77">
      <style:paragraph-properties fo:margin-top="0cm" fo:margin-bottom="0cm" style:contextual-spacing="false"/>
      <style:text-properties fo:font-size="14pt" style:font-size-asian="14pt" style:font-size-complex="14pt"/>
    </style:style>
    <style:style style:name="P329" style:family="paragraph" style:parent-style-name="Text_20_body_20_indent">
      <style:paragraph-properties fo:margin-left="0cm" fo:margin-right="0cm" fo:margin-top="0cm" fo:margin-bottom="0cm" style:contextual-spacing="false" fo:text-align="justify" style:justify-single-word="false" fo:text-indent="0.953cm" style:auto-text-indent="false"/>
      <style:text-properties fo:font-size="14pt" style:font-size-asian="14pt" style:font-size-complex="14pt"/>
    </style:style>
    <style:style style:name="P330" style:family="paragraph" style:parent-style-name="Text_20_body_20_indent">
      <style:paragraph-properties fo:margin-left="0cm" fo:margin-right="0cm" fo:margin-top="0cm" fo:margin-bottom="0cm" style:contextual-spacing="false" fo:text-align="justify" style:justify-single-word="false" fo:text-indent="0.953cm" style:auto-text-indent="false"/>
      <style:text-properties fo:color="#000000" fo:font-size="14pt" style:font-size-asian="14pt" style:font-size-complex="14pt"/>
    </style:style>
    <style:style style:name="P331" style:family="paragraph" style:parent-style-name="Standard" style:list-style-name="WW8Num6">
      <style:paragraph-properties fo:text-align="justify" style:justify-single-word="false"/>
      <style:text-properties fo:font-size="14pt" style:font-size-asian="14pt" style:font-size-complex="14pt"/>
    </style:style>
    <style:style style:name="P332" style:family="paragraph" style:parent-style-name="Standard" style:list-style-name="WW8Num162">
      <style:paragraph-properties fo:text-align="justify" style:justify-single-word="false" fo:hyphenation-ladder-count="no-limit"/>
      <style:text-properties fo:font-size="14pt" style:font-size-asian="14pt" style:font-size-complex="14pt" fo:hyphenate="true" fo:hyphenation-remain-char-count="2" fo:hyphenation-push-char-count="2"/>
    </style:style>
    <style:style style:name="P333" style:family="paragraph" style:parent-style-name="Standard" style:list-style-name="WW8Num84">
      <style:paragraph-properties fo:text-align="justify" style:justify-single-word="false" fo:hyphenation-ladder-count="no-limit" style:text-autospace="none"/>
      <style:text-properties fo:font-size="14pt" style:font-size-asian="14pt" style:font-size-complex="14pt" fo:hyphenate="true" fo:hyphenation-remain-char-count="2" fo:hyphenation-push-char-count="2"/>
    </style:style>
    <style:style style:name="P334" style:family="paragraph" style:parent-style-name="Standard" style:list-style-name="WW8Num87">
      <style:paragraph-properties fo:text-align="justify" style:justify-single-word="false" fo:hyphenation-ladder-count="no-limit" style:text-autospace="none"/>
      <style:text-properties fo:font-size="14pt" style:font-size-asian="14pt" style:font-size-complex="14pt" fo:hyphenate="true" fo:hyphenation-remain-char-count="2" fo:hyphenation-push-char-count="2"/>
    </style:style>
    <style:style style:name="P335" style:family="paragraph" style:parent-style-name="Standard" style:list-style-name="WW8Num77">
      <style:paragraph-properties fo:text-align="justify" style:justify-single-word="false" fo:hyphenation-ladder-count="no-limit" style:text-autospace="none"/>
      <style:text-properties fo:font-size="14pt" style:font-size-asian="14pt" style:font-size-complex="14pt" fo:hyphenate="true" fo:hyphenation-remain-char-count="2" fo:hyphenation-push-char-count="2"/>
    </style:style>
    <style:style style:name="P336" style:family="paragraph" style:parent-style-name="Standard" style:list-style-name="WW8Num53">
      <style:paragraph-properties fo:text-align="justify" style:justify-single-word="false" fo:hyphenation-ladder-count="no-limit"/>
      <style:text-properties fo:font-size="14pt" style:font-size-asian="14pt" style:font-size-complex="14pt" fo:hyphenate="true" fo:hyphenation-remain-char-count="2" fo:hyphenation-push-char-count="2"/>
    </style:style>
    <style:style style:name="P337" style:family="paragraph" style:parent-style-name="Standard" style:list-style-name="WW8Num120">
      <style:paragraph-properties fo:text-align="justify" style:justify-single-word="false" fo:hyphenation-ladder-count="no-limit" style:text-autospace="none"/>
      <style:text-properties fo:font-size="14pt" style:font-size-asian="14pt" style:font-size-complex="14pt" fo:hyphenate="true" fo:hyphenation-remain-char-count="2" fo:hyphenation-push-char-count="2"/>
    </style:style>
    <style:style style:name="P338" style:family="paragraph" style:parent-style-name="Standard" style:list-style-name="WW8Num88">
      <style:paragraph-properties fo:text-align="justify" style:justify-single-word="false" fo:hyphenation-ladder-count="no-limit"/>
      <style:text-properties fo:font-size="14pt" style:font-size-asian="14pt" style:font-size-complex="14pt" fo:hyphenate="true" fo:hyphenation-remain-char-count="2" fo:hyphenation-push-char-count="2"/>
    </style:style>
    <style:style style:name="P339" style:family="paragraph" style:parent-style-name="Standard" style:list-style-name="WW8Num73">
      <style:paragraph-properties fo:text-align="justify" style:justify-single-word="false" fo:hyphenation-ladder-count="no-limit" style:text-autospace="none"/>
      <style:text-properties fo:font-size="14pt" style:font-size-asian="14pt" style:font-size-complex="14pt" fo:hyphenate="true" fo:hyphenation-remain-char-count="2" fo:hyphenation-push-char-count="2"/>
    </style:style>
    <style:style style:name="P340" style:family="paragraph" style:parent-style-name="Standard" style:list-style-name="WW8Num99">
      <style:paragraph-properties fo:text-align="justify" style:justify-single-word="false">
        <style:tab-stops>
          <style:tab-stop style:position="0.318cm"/>
          <style:tab-stop style:position="0.635cm"/>
        </style:tab-stops>
      </style:paragraph-properties>
      <style:text-properties fo:font-size="14pt" style:font-size-asian="14pt" style:font-size-complex="14pt"/>
    </style:style>
    <style:style style:name="P341" style:family="paragraph" style:parent-style-name="Standard" style:list-style-name="WW8Num124">
      <style:paragraph-properties fo:text-align="justify" style:justify-single-word="false" fo:hyphenation-ladder-count="no-limit">
        <style:tab-stops>
          <style:tab-stop style:position="1cm"/>
        </style:tab-stops>
      </style:paragraph-properties>
      <style:text-properties fo:font-size="14pt" style:font-size-asian="14pt" style:font-size-complex="14pt" fo:hyphenate="true" fo:hyphenation-remain-char-count="2" fo:hyphenation-push-char-count="2"/>
    </style:style>
    <style:style style:name="P342" style:family="paragraph" style:parent-style-name="Standard" style:list-style-name="WW8Num66">
      <style:paragraph-properties fo:text-align="justify" style:justify-single-word="false" fo:hyphenation-ladder-count="no-limit">
        <style:tab-stops>
          <style:tab-stop style:position="1cm"/>
        </style:tab-stops>
      </style:paragraph-properties>
      <style:text-properties fo:font-size="14pt" style:font-size-asian="14pt" style:font-size-complex="14pt" fo:hyphenate="true" fo:hyphenation-remain-char-count="2" fo:hyphenation-push-char-count="2"/>
    </style:style>
    <style:style style:name="P343" style:family="paragraph" style:parent-style-name="Standard" style:list-style-name="WW8Num135">
      <style:paragraph-properties fo:text-align="justify" style:justify-single-word="false" fo:hyphenation-ladder-count="no-limit">
        <style:tab-stops>
          <style:tab-stop style:position="1cm"/>
        </style:tab-stops>
      </style:paragraph-properties>
      <style:text-properties fo:font-size="14pt" style:font-size-asian="14pt" style:font-size-complex="14pt" fo:hyphenate="true" fo:hyphenation-remain-char-count="2" fo:hyphenation-push-char-count="2"/>
    </style:style>
    <style:style style:name="P344" style:family="paragraph" style:parent-style-name="Standard" style:list-style-name="WW8Num41">
      <style:paragraph-properties fo:text-align="justify" style:justify-single-word="false" fo:hyphenation-ladder-count="no-limit">
        <style:tab-stops>
          <style:tab-stop style:position="1cm"/>
        </style:tab-stops>
      </style:paragraph-properties>
      <style:text-properties fo:font-size="14pt" style:font-size-asian="14pt" style:font-size-complex="14pt" fo:hyphenate="true" fo:hyphenation-remain-char-count="2" fo:hyphenation-push-char-count="2"/>
    </style:style>
    <style:style style:name="P345" style:family="paragraph" style:parent-style-name="Standard" style:list-style-name="WW8Num180">
      <style:paragraph-properties fo:text-align="justify" style:justify-single-word="false" fo:hyphenation-ladder-count="no-limit">
        <style:tab-stops>
          <style:tab-stop style:position="1cm"/>
        </style:tab-stops>
      </style:paragraph-properties>
      <style:text-properties fo:font-size="14pt" style:font-size-asian="14pt" style:font-size-complex="14pt" fo:hyphenate="true" fo:hyphenation-remain-char-count="2" fo:hyphenation-push-char-count="2"/>
    </style:style>
    <style:style style:name="P346" style:family="paragraph" style:parent-style-name="Standard" style:list-style-name="WW8Num126">
      <style:paragraph-properties fo:text-align="justify" style:justify-single-word="false" fo:hyphenation-ladder-count="no-limit">
        <style:tab-stops>
          <style:tab-stop style:position="1cm"/>
        </style:tab-stops>
      </style:paragraph-properties>
      <style:text-properties fo:font-size="14pt" style:font-size-asian="14pt" style:font-size-complex="14pt" fo:hyphenate="true" fo:hyphenation-remain-char-count="2" fo:hyphenation-push-char-count="2"/>
    </style:style>
    <style:style style:name="P347" style:family="paragraph" style:parent-style-name="Standard" style:list-style-name="WW8Num33">
      <style:paragraph-properties fo:text-align="justify" style:justify-single-word="false" fo:hyphenation-ladder-count="no-limit">
        <style:tab-stops>
          <style:tab-stop style:position="1cm"/>
        </style:tab-stops>
      </style:paragraph-properties>
      <style:text-properties fo:font-size="14pt" style:font-size-asian="14pt" style:font-size-complex="14pt" fo:hyphenate="true" fo:hyphenation-remain-char-count="2" fo:hyphenation-push-char-count="2"/>
    </style:style>
    <style:style style:name="P348" style:family="paragraph" style:parent-style-name="Standard" style:list-style-name="WW8Num169">
      <style:paragraph-properties fo:text-align="justify" style:justify-single-word="false" fo:hyphenation-ladder-count="no-limit">
        <style:tab-stops>
          <style:tab-stop style:position="1cm"/>
        </style:tab-stops>
      </style:paragraph-properties>
      <style:text-properties fo:font-size="14pt" style:font-size-asian="14pt" style:font-size-complex="14pt" fo:hyphenate="true" fo:hyphenation-remain-char-count="2" fo:hyphenation-push-char-count="2"/>
    </style:style>
    <style:style style:name="P349" style:family="paragraph" style:parent-style-name="Standard" style:list-style-name="WW8Num171">
      <style:paragraph-properties fo:text-align="justify" style:justify-single-word="false" fo:hyphenation-ladder-count="no-limit">
        <style:tab-stops>
          <style:tab-stop style:position="1cm"/>
        </style:tab-stops>
      </style:paragraph-properties>
      <style:text-properties fo:font-size="14pt" style:font-size-asian="14pt" style:font-size-complex="14pt" fo:hyphenate="true" fo:hyphenation-remain-char-count="2" fo:hyphenation-push-char-count="2"/>
    </style:style>
    <style:style style:name="P350" style:family="paragraph" style:parent-style-name="Standard" style:list-style-name="WW8Num151">
      <style:paragraph-properties fo:text-align="justify" style:justify-single-word="false" fo:hyphenation-ladder-count="no-limit">
        <style:tab-stops>
          <style:tab-stop style:position="1cm"/>
        </style:tab-stops>
      </style:paragraph-properties>
      <style:text-properties fo:font-size="14pt" style:font-size-asian="14pt" style:font-size-complex="14pt" fo:hyphenate="true" fo:hyphenation-remain-char-count="2" fo:hyphenation-push-char-count="2"/>
    </style:style>
    <style:style style:name="P351" style:family="paragraph" style:parent-style-name="Standard" style:list-style-name="WW8Num127">
      <style:paragraph-properties fo:text-align="justify" style:justify-single-word="false" fo:hyphenation-ladder-count="no-limit">
        <style:tab-stops>
          <style:tab-stop style:position="1cm"/>
        </style:tab-stops>
      </style:paragraph-properties>
      <style:text-properties fo:font-size="14pt" style:font-size-asian="14pt" style:font-size-complex="14pt" fo:hyphenate="true" fo:hyphenation-remain-char-count="2" fo:hyphenation-push-char-count="2"/>
    </style:style>
    <style:style style:name="P352" style:family="paragraph" style:parent-style-name="Standard" style:list-style-name="WW8Num155">
      <style:paragraph-properties fo:text-align="justify" style:justify-single-word="false" fo:hyphenation-ladder-count="no-limit">
        <style:tab-stops>
          <style:tab-stop style:position="1cm"/>
        </style:tab-stops>
      </style:paragraph-properties>
      <style:text-properties fo:font-size="14pt" style:font-size-asian="14pt" style:font-size-complex="14pt" fo:hyphenate="true" fo:hyphenation-remain-char-count="2" fo:hyphenation-push-char-count="2"/>
    </style:style>
    <style:style style:name="P353" style:family="paragraph" style:parent-style-name="Standard" style:list-style-name="WW8Num89">
      <style:paragraph-properties fo:text-align="justify" style:justify-single-word="false" fo:hyphenation-ladder-count="no-limit">
        <style:tab-stops>
          <style:tab-stop style:position="1cm"/>
        </style:tab-stops>
      </style:paragraph-properties>
      <style:text-properties fo:font-size="14pt" style:font-size-asian="14pt" style:font-size-complex="14pt" fo:hyphenate="true" fo:hyphenation-remain-char-count="2" fo:hyphenation-push-char-count="2"/>
    </style:style>
    <style:style style:name="P354" style:family="paragraph" style:parent-style-name="Standard" style:list-style-name="WW8Num6">
      <style:text-properties fo:font-size="14pt" style:font-size-asian="14pt" style:font-size-complex="14pt"/>
    </style:style>
    <style:style style:name="P355" style:family="paragraph" style:parent-style-name="Standard">
      <style:paragraph-properties fo:line-height="150%"/>
      <style:text-properties fo:font-size="14pt" style:font-size-asian="14pt" style:font-size-complex="14pt"/>
    </style:style>
    <style:style style:name="P356" style:family="paragraph" style:parent-style-name="Standard">
      <style:paragraph-properties fo:line-height="150%" fo:text-align="justify" style:justify-single-word="false"/>
      <style:text-properties fo:font-size="14pt" style:font-size-asian="14pt" style:font-size-complex="14pt"/>
    </style:style>
    <style:style style:name="P357" style:family="paragraph" style:parent-style-name="Standard">
      <style:paragraph-properties fo:text-align="justify" style:justify-single-word="false" style:text-autospace="none"/>
      <style:text-properties fo:font-size="14pt" style:font-size-asian="14pt" style:language-asian="ru" style:country-asian="RU" style:font-size-complex="14pt"/>
    </style:style>
    <style:style style:name="P358" style:family="paragraph" style:parent-style-name="Standard" style:list-style-name="WW8Num141">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59" style:family="paragraph" style:parent-style-name="Standard" style:list-style-name="WW8Num152">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60" style:family="paragraph" style:parent-style-name="Standard" style:list-style-name="WW8Num123">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61" style:family="paragraph" style:parent-style-name="Standard" style:list-style-name="WW8Num53">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62" style:family="paragraph" style:parent-style-name="Standard" style:list-style-name="WW8Num36">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63" style:family="paragraph" style:parent-style-name="Standard" style:list-style-name="WW8Num120">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64" style:family="paragraph" style:parent-style-name="Standard" style:list-style-name="WW8Num88">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65" style:family="paragraph" style:parent-style-name="Standard" style:list-style-name="WW8Num22">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66" style:family="paragraph" style:parent-style-name="Standard" style:list-style-name="WW8Num124">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67" style:family="paragraph" style:parent-style-name="Standard" style:list-style-name="WW8Num71">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68" style:family="paragraph" style:parent-style-name="Standard" style:list-style-name="WW8Num66">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69" style:family="paragraph" style:parent-style-name="Standard" style:list-style-name="WW8Num147">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70" style:family="paragraph" style:parent-style-name="Standard" style:list-style-name="WW8Num62">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71" style:family="paragraph" style:parent-style-name="Standard" style:list-style-name="WW8Num150">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72" style:family="paragraph" style:parent-style-name="Standard" style:list-style-name="WW8Num180">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73" style:family="paragraph" style:parent-style-name="Standard" style:list-style-name="WW8Num81">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74" style:family="paragraph" style:parent-style-name="Standard" style:list-style-name="WW8Num126">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75" style:family="paragraph" style:parent-style-name="Standard" style:list-style-name="WW8Num110">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76" style:family="paragraph" style:parent-style-name="Standard" style:list-style-name="WW8Num33">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77" style:family="paragraph" style:parent-style-name="Standard" style:list-style-name="WW8Num28">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78" style:family="paragraph" style:parent-style-name="Standard" style:list-style-name="WW8Num169">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79" style:family="paragraph" style:parent-style-name="Standard" style:list-style-name="WW8Num157">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80" style:family="paragraph" style:parent-style-name="Standard" style:list-style-name="WW8Num171">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81" style:family="paragraph" style:parent-style-name="Standard" style:list-style-name="WW8Num47">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82" style:family="paragraph" style:parent-style-name="Standard" style:list-style-name="WW8Num40">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83" style:family="paragraph" style:parent-style-name="Standard" style:list-style-name="WW8Num74">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84" style:family="paragraph" style:parent-style-name="Standard" style:list-style-name="WW8Num155">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85" style:family="paragraph" style:parent-style-name="Standard" style:list-style-name="WW8Num154">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86" style:family="paragraph" style:parent-style-name="Standard" style:list-style-name="WW8Num15">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87" style:family="paragraph" style:parent-style-name="Standard" style:list-style-name="WW8Num49">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88" style:family="paragraph" style:parent-style-name="Standard" style:list-style-name="WW8Num79">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89" style:family="paragraph" style:parent-style-name="Standard" style:list-style-name="WW8Num92">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90" style:family="paragraph" style:parent-style-name="Standard" style:list-style-name="WW8Num179">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91" style:family="paragraph" style:parent-style-name="Standard" style:list-style-name="WW8Num149">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92" style:family="paragraph" style:parent-style-name="Standard" style:list-style-name="WW8Num115">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93" style:family="paragraph" style:parent-style-name="Standard" style:list-style-name="WW8Num97">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94" style:family="paragraph" style:parent-style-name="Standard" style:list-style-name="WW8Num164">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95" style:family="paragraph" style:parent-style-name="Standard" style:list-style-name="WW8Num136">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96" style:family="paragraph" style:parent-style-name="Standard" style:list-style-name="WW8Num67">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97" style:family="paragraph" style:parent-style-name="Standard" style:list-style-name="WW8Num117">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98" style:family="paragraph" style:parent-style-name="Standard" style:list-style-name="WW8Num135">
      <style:paragraph-properties fo:text-align="justify" style:justify-single-word="false" fo:hyphenation-ladder-count="no-limit">
        <style:tab-stops>
          <style:tab-stop style:position="1cm"/>
        </style:tab-stops>
      </style:paragraph-properties>
      <style:text-properties fo:font-size="14pt" style:font-size-asian="14pt" style:language-asian="ru" style:country-asian="RU" style:font-size-complex="14pt" fo:hyphenate="true" fo:hyphenation-remain-char-count="2" fo:hyphenation-push-char-count="2"/>
    </style:style>
    <style:style style:name="P399" style:family="paragraph" style:parent-style-name="Standard" style:list-style-name="WW8Num41">
      <style:paragraph-properties fo:text-align="justify" style:justify-single-word="false" fo:hyphenation-ladder-count="no-limit">
        <style:tab-stops>
          <style:tab-stop style:position="1cm"/>
        </style:tab-stops>
      </style:paragraph-properties>
      <style:text-properties fo:font-size="14pt" style:font-size-asian="14pt" style:language-asian="ru" style:country-asian="RU" style:font-size-complex="14pt" fo:hyphenate="true" fo:hyphenation-remain-char-count="2" fo:hyphenation-push-char-count="2"/>
    </style:style>
    <style:style style:name="P400" style:family="paragraph" style:parent-style-name="Standard" style:list-style-name="WW8Num180">
      <style:paragraph-properties fo:text-align="justify" style:justify-single-word="false" fo:hyphenation-ladder-count="no-limit">
        <style:tab-stops>
          <style:tab-stop style:position="1cm"/>
        </style:tab-stops>
      </style:paragraph-properties>
      <style:text-properties fo:font-size="14pt" style:font-size-asian="14pt" style:language-asian="ru" style:country-asian="RU" style:font-size-complex="14pt" fo:hyphenate="true" fo:hyphenation-remain-char-count="2" fo:hyphenation-push-char-count="2"/>
    </style:style>
    <style:style style:name="P401" style:family="paragraph" style:parent-style-name="Standard" style:list-style-name="WW8Num126">
      <style:paragraph-properties fo:text-align="justify" style:justify-single-word="false" fo:hyphenation-ladder-count="no-limit">
        <style:tab-stops>
          <style:tab-stop style:position="1cm"/>
        </style:tab-stops>
      </style:paragraph-properties>
      <style:text-properties fo:font-size="14pt" style:font-size-asian="14pt" style:language-asian="ru" style:country-asian="RU" style:font-size-complex="14pt" fo:hyphenate="true" fo:hyphenation-remain-char-count="2" fo:hyphenation-push-char-count="2"/>
    </style:style>
    <style:style style:name="P402" style:family="paragraph" style:parent-style-name="Standard" style:list-style-name="WW8Num33">
      <style:paragraph-properties fo:text-align="justify" style:justify-single-word="false" fo:hyphenation-ladder-count="no-limit">
        <style:tab-stops>
          <style:tab-stop style:position="1cm"/>
        </style:tab-stops>
      </style:paragraph-properties>
      <style:text-properties fo:font-size="14pt" style:font-size-asian="14pt" style:language-asian="ru" style:country-asian="RU" style:font-size-complex="14pt" fo:hyphenate="true" fo:hyphenation-remain-char-count="2" fo:hyphenation-push-char-count="2"/>
    </style:style>
    <style:style style:name="P403" style:family="paragraph" style:parent-style-name="Standard" style:list-style-name="WW8Num169">
      <style:paragraph-properties fo:text-align="justify" style:justify-single-word="false" fo:hyphenation-ladder-count="no-limit">
        <style:tab-stops>
          <style:tab-stop style:position="1cm"/>
        </style:tab-stops>
      </style:paragraph-properties>
      <style:text-properties fo:font-size="14pt" style:font-size-asian="14pt" style:language-asian="ru" style:country-asian="RU" style:font-size-complex="14pt" fo:hyphenate="true" fo:hyphenation-remain-char-count="2" fo:hyphenation-push-char-count="2"/>
    </style:style>
    <style:style style:name="P404" style:family="paragraph" style:parent-style-name="Standard" style:list-style-name="WW8Num171">
      <style:paragraph-properties fo:text-align="justify" style:justify-single-word="false" fo:hyphenation-ladder-count="no-limit">
        <style:tab-stops>
          <style:tab-stop style:position="1cm"/>
        </style:tab-stops>
      </style:paragraph-properties>
      <style:text-properties fo:font-size="14pt" style:font-size-asian="14pt" style:language-asian="ru" style:country-asian="RU" style:font-size-complex="14pt" fo:hyphenate="true" fo:hyphenation-remain-char-count="2" fo:hyphenation-push-char-count="2"/>
    </style:style>
    <style:style style:name="P405" style:family="paragraph" style:parent-style-name="Standard" style:list-style-name="WW8Num127">
      <style:paragraph-properties fo:text-align="justify" style:justify-single-word="false" fo:hyphenation-ladder-count="no-limit">
        <style:tab-stops>
          <style:tab-stop style:position="1cm"/>
        </style:tab-stops>
      </style:paragraph-properties>
      <style:text-properties fo:font-size="14pt" style:font-size-asian="14pt" style:language-asian="ru" style:country-asian="RU" style:font-size-complex="14pt" fo:hyphenate="true" fo:hyphenation-remain-char-count="2" fo:hyphenation-push-char-count="2"/>
    </style:style>
    <style:style style:name="P406" style:family="paragraph" style:parent-style-name="Standard" style:list-style-name="WW8Num155">
      <style:paragraph-properties fo:text-align="justify" style:justify-single-word="false" fo:hyphenation-ladder-count="no-limit">
        <style:tab-stops>
          <style:tab-stop style:position="1cm"/>
        </style:tab-stops>
      </style:paragraph-properties>
      <style:text-properties fo:font-size="14pt" style:font-size-asian="14pt" style:language-asian="ru" style:country-asian="RU" style:font-size-complex="14pt" fo:hyphenate="true" fo:hyphenation-remain-char-count="2" fo:hyphenation-push-char-count="2"/>
    </style:style>
    <style:style style:name="P407" style:family="paragraph" style:parent-style-name="Standard" style:list-style-name="WW8Num6">
      <style:paragraph-properties fo:text-align="justify" style:justify-single-word="false" fo:hyphenation-ladder-count="no-limit" style:text-autospace="none"/>
      <style:text-properties fo:font-size="14pt" style:font-size-asian="14pt" style:language-asian="ru" style:country-asian="RU" style:font-size-complex="14pt" style:font-style-complex="italic" fo:hyphenate="true" fo:hyphenation-remain-char-count="2" fo:hyphenation-push-char-count="2"/>
    </style:style>
    <style:style style:name="P408" style:family="paragraph" style:parent-style-name="Standard">
      <style:paragraph-properties fo:text-align="justify" style:justify-single-word="false" style:text-autospace="none"/>
      <style:text-properties fo:font-size="14pt" fo:font-style="italic" fo:font-weight="bold" style:font-size-asian="14pt" style:language-asian="ru" style:country-asian="RU" style:font-style-asian="italic" style:font-weight-asian="bold" style:font-size-complex="14pt" style:font-style-complex="italic" style:font-weight-complex="bold"/>
    </style:style>
    <style:style style:name="P409" style:family="paragraph" style:parent-style-name="Standard">
      <style:paragraph-properties fo:text-align="justify" style:justify-single-word="false" style:text-autospace="none"/>
      <style:text-properties fo:font-size="14pt" fo:font-style="italic" fo:font-weight="bold" style:font-size-asian="14pt" style:language-asian="ru" style:country-asian="RU" style:font-style-asian="italic" style:font-weight-asian="bold" style:font-size-complex="14pt"/>
    </style:style>
    <style:style style:name="P4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11" style:family="paragraph" style:parent-style-name="Standard" style:list-style-name="WW8Num7">
      <style:paragraph-properties fo:text-align="justify" style:justify-single-word="false">
        <style:tab-stops>
          <style:tab-stop style:position="1.27cm"/>
        </style:tab-stops>
      </style:paragraph-properties>
    </style:style>
    <style:style style:name="P412" style:family="paragraph" style:parent-style-name="Standard" style:list-style-name="WW8Num84">
      <style:paragraph-properties fo:text-align="justify" style:justify-single-word="false" fo:hyphenation-ladder-count="no-limit" style:text-autospace="none"/>
      <style:text-properties fo:hyphenate="true" fo:hyphenation-remain-char-count="2" fo:hyphenation-push-char-count="2"/>
    </style:style>
    <style:style style:name="P413" style:family="paragraph" style:parent-style-name="Standard" style:list-style-name="WW8Num123">
      <style:paragraph-properties fo:text-align="justify" style:justify-single-word="false" fo:hyphenation-ladder-count="no-limit" style:text-autospace="none"/>
      <style:text-properties fo:hyphenate="true" fo:hyphenation-remain-char-count="2" fo:hyphenation-push-char-count="2"/>
    </style:style>
    <style:style style:name="P414" style:family="paragraph" style:parent-style-name="Standard" style:list-style-name="WW8Num6">
      <style:paragraph-properties fo:text-align="justify" style:justify-single-word="false" fo:hyphenation-ladder-count="no-limit" style:text-autospace="none"/>
      <style:text-properties fo:hyphenate="true" fo:hyphenation-remain-char-count="2" fo:hyphenation-push-char-count="2"/>
    </style:style>
    <style:style style:name="P415" style:family="paragraph" style:parent-style-name="Standard" style:list-style-name="WW8Num73">
      <style:paragraph-properties fo:text-align="justify" style:justify-single-word="false" fo:hyphenation-ladder-count="no-limit" style:text-autospace="none"/>
      <style:text-properties fo:hyphenate="true" fo:hyphenation-remain-char-count="2" fo:hyphenation-push-char-count="2"/>
    </style:style>
    <style:style style:name="P416" style:family="paragraph" style:parent-style-name="Standard" style:list-style-name="WW8Num53">
      <style:paragraph-properties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417" style:family="paragraph" style:parent-style-name="Standard" style:list-style-name="WW8Num88">
      <style:paragraph-properties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418" style:family="paragraph" style:parent-style-name="Standard" style:list-style-name="WW8Num124">
      <style:paragraph-properties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419" style:family="paragraph" style:parent-style-name="Standard" style:list-style-name="WW8Num66">
      <style:paragraph-properties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420" style:family="paragraph" style:parent-style-name="Standard" style:list-style-name="WW8Num135">
      <style:paragraph-properties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421" style:family="paragraph" style:parent-style-name="Standard" style:list-style-name="WW8Num41">
      <style:paragraph-properties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422" style:family="paragraph" style:parent-style-name="Standard" style:list-style-name="WW8Num180">
      <style:paragraph-properties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423" style:family="paragraph" style:parent-style-name="Standard" style:list-style-name="WW8Num126">
      <style:paragraph-properties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424" style:family="paragraph" style:parent-style-name="Standard" style:list-style-name="WW8Num33">
      <style:paragraph-properties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425" style:family="paragraph" style:parent-style-name="Standard" style:list-style-name="WW8Num169">
      <style:paragraph-properties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426" style:family="paragraph" style:parent-style-name="Standard" style:list-style-name="WW8Num171">
      <style:paragraph-properties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427" style:family="paragraph" style:parent-style-name="Standard" style:list-style-name="WW8Num151">
      <style:paragraph-properties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428" style:family="paragraph" style:parent-style-name="Standard" style:list-style-name="WW8Num127">
      <style:paragraph-properties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429" style:family="paragraph" style:parent-style-name="Standard" style:list-style-name="WW8Num155">
      <style:paragraph-properties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430" style:family="paragraph" style:parent-style-name="Standard" style:list-style-name="WW8Num89">
      <style:paragraph-properties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431" style:family="paragraph" style:parent-style-name="Standard">
      <style:paragraph-properties fo:text-align="center" style:justify-single-word="false"/>
      <style:text-properties fo:font-size="24pt" fo:font-weight="bold" style:font-size-asian="24pt" style:font-weight-asian="bold" style:font-size-complex="24pt"/>
    </style:style>
    <style:style style:name="P432" style:family="paragraph" style:parent-style-name="Standard">
      <style:paragraph-properties fo:text-align="center" style:justify-single-word="false"/>
      <style:text-properties fo:font-size="8pt" style:font-size-asian="8pt" style:font-size-complex="8pt" style:font-weight-complex="bold"/>
    </style:style>
    <style:style style:name="P433" style:family="paragraph" style:parent-style-name="Standard">
      <style:text-properties fo:font-size="11pt" style:font-size-asian="11pt" style:font-size-complex="11pt" style:font-weight-complex="bold"/>
    </style:style>
    <style:style style:name="P434" style:family="paragraph" style:parent-style-name="Standard">
      <style:paragraph-properties fo:text-align="center" style:justify-single-word="false"/>
      <style:text-properties fo:font-size="11pt" style:font-size-asian="11pt" style:font-size-complex="11pt" style:font-weight-complex="bold"/>
    </style:style>
    <style:style style:name="P435" style:family="paragraph" style:parent-style-name="Standard">
      <style:paragraph-properties fo:text-align="center" style:justify-single-word="false" style:text-autospace="none"/>
      <style:text-properties fo:font-size="11pt" style:font-size-asian="11pt" style:font-size-complex="11pt" style:font-weight-complex="bold"/>
    </style:style>
    <style:style style:name="P436" style:family="paragraph" style:parent-style-name="Standard">
      <style:paragraph-properties fo:text-align="justify" style:justify-single-word="false"/>
      <style:text-properties fo:font-size="11pt" style:font-size-asian="11pt" style:font-size-complex="11pt" style:font-weight-complex="bold"/>
    </style:style>
    <style:style style:name="P437" style:family="paragraph" style:parent-style-name="Standard">
      <style:paragraph-properties fo:text-align="center" style:justify-single-word="false"/>
      <style:text-properties fo:font-weight="bold" style:font-weight-asian="bold"/>
    </style:style>
    <style:style style:name="P438" style:family="paragraph" style:parent-style-name="Standard">
      <style:paragraph-properties fo:text-align="center" style:justify-single-word="false" style:text-autospace="none"/>
      <style:text-properties fo:font-weight="bold" style:font-weight-asian="bold"/>
    </style:style>
    <style:style style:name="P439" style:family="paragraph" style:parent-style-name="Standard">
      <style:paragraph-properties fo:text-align="center" style:justify-single-word="false"/>
      <style:text-properties fo:font-weight="bold" style:font-weight-asian="bold" style:font-weight-complex="bold"/>
    </style:style>
    <style:style style:name="P440" style:family="paragraph" style:parent-style-name="Standard" style:list-style-name="WW8Num111">
      <style:paragraph-properties fo:hyphenation-ladder-count="no-limit"/>
      <style:text-properties fo:color="#000000" fo:hyphenate="true" fo:hyphenation-remain-char-count="2" fo:hyphenation-push-char-count="2"/>
    </style:style>
    <style:style style:name="P441" style:family="paragraph" style:parent-style-name="Standard">
      <style:paragraph-properties fo:text-align="center" style:justify-single-word="false"/>
    </style:style>
    <style:style style:name="P442"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443" style:family="paragraph" style:parent-style-name="Standard" style:list-style-name="WW8Num2">
      <style:paragraph-properties fo:margin-left="1.27cm" fo:margin-right="0cm" fo:text-align="justify" style:justify-single-word="false" fo:text-indent="-0.635cm" style:auto-text-indent="false">
        <style:tab-stops>
          <style:tab-stop style:position="1.27cm"/>
        </style:tab-stops>
      </style:paragraph-properties>
    </style:style>
    <style:style style:name="P444" style:family="paragraph" style:parent-style-name="Standard" style:master-page-name="Преобразование_20_1">
      <style:paragraph-properties fo:text-align="center" style:justify-single-word="false" style:page-number="auto"/>
      <style:text-properties fo:font-size="14pt" style:font-size-asian="14pt" style:font-size-complex="14pt"/>
    </style:style>
    <style:style style:name="P44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46" style:family="paragraph" style:parent-style-name="Standard">
      <style:paragraph-properties fo:margin-left="0cm" fo:margin-right="0cm" fo:text-align="justify" style:justify-single-word="false" fo:text-indent="1cm" style:auto-text-indent="false" style:text-autospace="none"/>
      <style:text-properties fo:font-size="14pt" style:font-size-asian="14pt" style:language-asian="ru" style:country-asian="RU" style:font-size-complex="14pt"/>
    </style:style>
    <style:style style:name="P447" style:family="paragraph" style:parent-style-name="Standard" style:list-style-name="WW8Num3">
      <style:paragraph-properties fo:margin-left="0cm" fo:margin-right="0cm" fo:text-align="justify" style:justify-single-word="false" fo:hyphenation-ladder-count="no-limit" fo:text-indent="1cm" style:auto-text-indent="false" style:text-autospace="none">
        <style:tab-stops>
          <style:tab-stop style:position="1cm"/>
        </style:tab-stops>
      </style:paragraph-properties>
      <style:text-properties fo:font-size="14pt" style:font-size-asian="14pt" style:language-asian="ru" style:country-asian="RU" style:font-size-complex="14pt" fo:hyphenate="true" fo:hyphenation-remain-char-count="2" fo:hyphenation-push-char-count="2"/>
    </style:style>
    <style:style style:name="P448" style:family="paragraph" style:parent-style-name="Standard">
      <style:paragraph-properties fo:margin-left="0cm" fo:margin-right="0cm" fo:text-align="justify" style:justify-single-word="false" fo:text-indent="1cm" style:auto-text-indent="false" style:text-autospace="none"/>
      <style:text-properties fo:font-size="14pt" style:font-size-asian="14pt" style:font-size-complex="14pt"/>
    </style:style>
    <style:style style:name="P449" style:family="paragraph" style:parent-style-name="Standard">
      <style:paragraph-properties fo:margin-left="0cm" fo:margin-right="0cm" fo:text-align="justify" style:justify-single-word="false" fo:text-indent="1cm" style:auto-text-indent="false" style:text-autospace="none"/>
      <style:text-properties fo:font-size="14pt" fo:font-weight="bold" style:font-size-asian="14pt" style:language-asian="ru" style:country-asian="RU" style:font-weight-asian="bold" style:font-size-complex="14pt" style:font-weight-complex="bold"/>
    </style:style>
    <style:style style:name="P450" style:family="paragraph" style:parent-style-name="Standard">
      <style:paragraph-properties fo:margin-left="0cm" fo:margin-right="0cm" fo:text-align="center" style:justify-single-word="false" fo:text-indent="1cm" style:auto-text-indent="false" style:text-autospace="none"/>
      <style:text-properties fo:font-size="14pt" fo:font-weight="bold" style:font-size-asian="14pt" style:language-asian="ru" style:country-asian="RU" style:font-weight-asian="bold" style:font-size-complex="14pt" style:font-weight-complex="bold"/>
    </style:style>
    <style:style style:name="P451" style:family="paragraph" style:parent-style-name="Standard">
      <style:paragraph-properties fo:margin-left="0cm" fo:margin-right="0cm" fo:text-align="justify" style:justify-single-word="false" fo:text-indent="1cm" style:auto-text-indent="false" style:text-autospace="none"/>
      <style:text-properties fo:font-size="14pt" fo:font-style="italic" style:font-size-asian="14pt" style:language-asian="ru" style:country-asian="RU" style:font-style-asian="italic" style:font-size-complex="14pt" style:font-style-complex="italic"/>
    </style:style>
    <style:style style:name="P452" style:family="paragraph" style:parent-style-name="Standard" style:list-style-name="WW8Num3">
      <style:paragraph-properties fo:margin-left="0cm" fo:margin-right="0cm" fo:text-align="justify" style:justify-single-word="false" fo:hyphenation-ladder-count="no-limit" fo:text-indent="1cm" style:auto-text-indent="false" style:text-autospace="none">
        <style:tab-stops>
          <style:tab-stop style:position="0cm"/>
        </style:tab-stops>
      </style:paragraph-properties>
      <style:text-properties fo:font-size="14pt" fo:font-style="italic" style:font-size-asian="14pt" style:language-asian="ru" style:country-asian="RU" style:font-style-asian="italic" style:font-size-complex="14pt" style:font-style-complex="italic" fo:hyphenate="true" fo:hyphenation-remain-char-count="2" fo:hyphenation-push-char-count="2"/>
    </style:style>
    <style:style style:name="P453" style:family="paragraph" style:parent-style-name="Standard">
      <style:paragraph-properties fo:margin-left="0cm" fo:margin-right="0cm" fo:text-align="justify" style:justify-single-word="false" fo:text-indent="1cm" style:auto-text-indent="false" style:text-autospace="none"/>
      <style:text-properties fo:font-size="14pt" fo:font-style="italic" style:font-size-asian="14pt" style:language-asian="ru" style:country-asian="RU" style:font-style-asian="italic" style:font-size-complex="14pt"/>
    </style:style>
    <style:style style:name="P454" style:family="paragraph" style:parent-style-name="Standard" style:list-style-name="WW8Num3">
      <style:paragraph-properties fo:margin-left="0cm" fo:margin-right="0cm" fo:text-align="justify" style:justify-single-word="false" fo:hyphenation-ladder-count="no-limit" fo:text-indent="1cm" style:auto-text-indent="false" style:text-autospace="none">
        <style:tab-stops>
          <style:tab-stop style:position="0cm"/>
        </style:tab-stops>
      </style:paragraph-properties>
      <style:text-properties fo:font-size="14pt" fo:font-style="italic" style:font-size-asian="14pt" style:font-style-asian="italic" style:font-size-complex="14pt" fo:hyphenate="true" fo:hyphenation-remain-char-count="2" fo:hyphenation-push-char-count="2"/>
    </style:style>
    <style:style style:name="P455" style:family="paragraph" style:parent-style-name="Standard">
      <style:paragraph-properties fo:margin-left="0cm" fo:margin-right="0cm" fo:text-align="justify" style:justify-single-word="false" fo:text-indent="1cm" style:auto-text-indent="false" style:text-autospace="none"/>
      <style:text-properties fo:font-size="14pt" fo:font-style="italic" style:font-size-asian="14pt" style:font-style-asian="italic" style:font-size-complex="14pt"/>
    </style:style>
    <style:style style:name="P456" style:family="paragraph" style:parent-style-name="Standard">
      <style:paragraph-properties fo:margin-left="0cm" fo:margin-right="0cm" fo:text-align="justify" style:justify-single-word="false" fo:text-indent="1cm" style:auto-text-indent="false" style:text-autospace="none"/>
      <style:text-properties fo:font-size="14pt" fo:font-style="italic" fo:font-weight="bold" style:font-size-asian="14pt" style:language-asian="ru" style:country-asian="RU" style:font-style-asian="italic" style:font-weight-asian="bold" style:font-size-complex="14pt"/>
    </style:style>
    <style:style style:name="P457" style:family="paragraph" style:parent-style-name="Standard">
      <style:paragraph-properties fo:margin-left="0cm" fo:margin-right="0cm" fo:text-align="justify" style:justify-single-word="false" fo:text-indent="1cm" style:auto-text-indent="false" style:text-autospace="none"/>
      <style:text-properties fo:font-size="14pt" fo:font-style="italic" fo:font-weight="bold" style:font-size-asian="14pt" style:language-asian="ru" style:country-asian="RU" style:font-style-asian="italic" style:font-weight-asian="bold" style:font-size-complex="14pt" style:font-style-complex="italic" style:font-weight-complex="bold"/>
    </style:style>
    <style:style style:name="P458" style:family="paragraph" style:parent-style-name="Standard">
      <style:paragraph-properties fo:margin-left="0cm" fo:margin-right="0cm" fo:text-align="center" style:justify-single-word="false" fo:text-indent="1cm" style:auto-text-indent="false" style:text-autospace="none"/>
      <style:text-properties fo:font-size="14pt" fo:font-style="italic" fo:font-weight="bold" style:font-size-asian="14pt" style:language-asian="ru" style:country-asian="RU" style:font-style-asian="italic" style:font-weight-asian="bold" style:font-size-complex="14pt" style:font-style-complex="italic" style:font-weight-complex="bold"/>
    </style:style>
    <style:style style:name="P459"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4pt" style:font-size-asian="14pt" style:font-size-complex="14pt"/>
    </style:style>
    <style:style style:name="P460"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4pt" fo:font-style="italic" style:font-size-asian="14pt" style:font-style-asian="italic" style:font-size-complex="14pt"/>
    </style:style>
    <style:style style:name="P461" style:family="paragraph" style:parent-style-name="Standard" style:list-style-name="WW8Num3">
      <style:paragraph-properties fo:margin-left="0cm" fo:margin-right="0cm" fo:text-align="justify" style:justify-single-word="false" fo:hyphenation-ladder-count="no-limit" fo:text-indent="1cm" style:auto-text-indent="false" fo:background-color="#ffffff">
        <style:tab-stops>
          <style:tab-stop style:position="0cm"/>
        </style:tab-stops>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462" style:family="paragraph" style:parent-style-name="Standard" style:list-style-name="WW8Num3">
      <style:paragraph-properties fo:margin-left="0cm" fo:margin-right="0cm" fo:text-align="justify" style:justify-single-word="false" fo:hyphenation-ladder-count="no-limit" fo:text-indent="1cm" style:auto-text-indent="false" fo:background-color="#ffffff">
        <style:tab-stops>
          <style:tab-stop style:position="0cm"/>
        </style:tab-stops>
        <style:background-image/>
      </style:paragraph-properties>
      <style:text-properties fo:hyphenate="true" fo:hyphenation-remain-char-count="2" fo:hyphenation-push-char-count="2"/>
    </style:style>
    <style:style style:name="P463" style:family="paragraph" style:parent-style-name="Standard" style:list-style-name="WW8Num30">
      <style:paragraph-properties fo:margin-left="0.751cm" fo:margin-right="0cm" fo:text-align="justify" style:justify-single-word="false" fo:text-indent="-0.751cm" style:auto-text-indent="false"/>
    </style:style>
    <style:style style:name="P464" style:family="paragraph" style:parent-style-name="Standard" style:list-style-name="WW8Num30">
      <style:paragraph-properties fo:margin-left="0.751cm" fo:margin-right="0cm" fo:text-align="justify" style:justify-single-word="false" fo:hyphenation-ladder-count="no-limit" fo:text-indent="-0.751cm" style:auto-text-indent="false" style:text-autospace="none"/>
      <style:text-properties fo:hyphenate="true" fo:hyphenation-remain-char-count="2" fo:hyphenation-push-char-count="2"/>
    </style:style>
    <style:style style:name="P465" style:family="paragraph" style:parent-style-name="Standard">
      <style:paragraph-properties fo:margin-left="0.034cm" fo:margin-right="0cm" fo:text-align="justify" style:justify-single-word="false" fo:text-indent="0.967cm" style:auto-text-indent="false" fo:background-color="#ffffff">
        <style:background-image/>
      </style:paragraph-properties>
      <style:text-properties fo:font-size="14pt" style:font-size-asian="14pt" style:font-size-complex="14pt"/>
    </style:style>
    <style:style style:name="P466" style:family="paragraph" style:parent-style-name="Standard">
      <style:paragraph-properties fo:margin-left="0cm" fo:margin-right="0cm" fo:text-align="justify" style:justify-single-word="false" fo:text-indent="0.751cm" style:auto-text-indent="false" style:text-autospace="none"/>
      <style:text-properties fo:font-size="14pt" style:font-size-asian="14pt" style:language-asian="ru" style:country-asian="RU" style:font-size-complex="14pt"/>
    </style:style>
    <style:style style:name="P467" style:family="paragraph" style:parent-style-name="Standard">
      <style:paragraph-properties fo:margin-left="0cm" fo:margin-right="0cm" fo:text-align="justify" style:justify-single-word="false" fo:text-indent="0.75cm" style:auto-text-indent="false" style:text-autospace="none"/>
      <style:text-properties fo:font-size="14pt" style:font-size-asian="14pt" style:language-asian="ru" style:country-asian="RU" style:font-size-complex="14pt"/>
    </style:style>
    <style:style style:name="P468" style:family="paragraph" style:parent-style-name="Standard">
      <style:paragraph-properties fo:margin-left="0.019cm" fo:margin-right="0cm" fo:text-align="justify" style:justify-single-word="false" fo:text-indent="1cm" style:auto-text-indent="false" fo:background-color="#ffffff">
        <style:background-image/>
      </style:paragraph-properties>
      <style:text-properties fo:font-size="14pt" fo:font-style="italic" style:font-size-asian="14pt" style:font-style-asian="italic" style:font-size-complex="14pt"/>
    </style:style>
    <style:style style:name="P469" style:family="paragraph" style:parent-style-name="Standard">
      <style:paragraph-properties fo:margin-left="0cm" fo:margin-right="0.095cm" fo:text-align="center" style:justify-single-word="false" fo:text-indent="0cm" style:auto-text-indent="false"/>
      <style:text-properties fo:font-style="italic" fo:font-weight="bold" style:font-style-asian="italic" style:font-weight-asian="bold"/>
    </style:style>
    <style:style style:name="P470" style:family="paragraph" style:parent-style-name="Standard">
      <style:paragraph-properties fo:margin-left="0cm" fo:margin-right="0.095cm" fo:text-align="justify" style:justify-single-word="false" fo:text-indent="0cm" style:auto-text-indent="false"/>
      <style:text-properties fo:font-style="italic" fo:font-weight="bold" style:font-style-asian="italic" style:font-weight-asian="bold"/>
    </style:style>
    <style:style style:name="P471" style:family="paragraph" style:parent-style-name="Standard">
      <style:paragraph-properties fo:margin-left="0cm" fo:margin-right="0.095cm" fo:text-align="justify" style:justify-single-word="false" fo:text-indent="0cm" style:auto-text-indent="false"/>
      <style:text-properties fo:font-weight="bold" style:font-weight-asian="bold"/>
    </style:style>
    <style:style style:name="P472" style:family="paragraph" style:parent-style-name="Standard">
      <style:paragraph-properties fo:margin-left="0cm" fo:margin-right="0.095cm" fo:text-align="center" style:justify-single-word="false" fo:text-indent="0cm" style:auto-text-indent="false"/>
      <style:text-properties fo:font-weight="bold" style:font-weight-asian="bold"/>
    </style:style>
    <style:style style:name="P473" style:family="paragraph" style:parent-style-name="Standard" style:master-page-name="Преобразование_20_3">
      <style:paragraph-properties style:page-number="auto"/>
    </style:style>
    <style:style style:name="P47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font-size="14pt" fo:font-style="italic" style:font-size-asian="14pt" style:font-style-asian="italic" style:font-size-complex="14pt"/>
    </style:style>
    <style:style style:name="P47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font-weight="bold" style:font-weight-asian="bold"/>
    </style:style>
    <style:style style:name="P476" style:family="paragraph" style:parent-style-name="Standard" style:list-style-name="WW8Num104">
      <style:paragraph-properties fo:margin-left="1.118cm" fo:margin-right="0cm" fo:margin-top="0.071cm" fo:margin-bottom="0.071cm" style:contextual-spacing="false" fo:line-height="0.423cm" fo:hyphenation-ladder-count="no-limit" fo:text-indent="-0.499cm" style:auto-text-indent="false"/>
      <style:text-properties fo:color="#000000" fo:hyphenate="true" fo:hyphenation-remain-char-count="2" fo:hyphenation-push-char-count="2"/>
    </style:style>
    <style:style style:name="P477" style:family="paragraph" style:parent-style-name="Standard" style:list-style-name="WW8Num104">
      <style:paragraph-properties fo:margin-left="1.118cm" fo:margin-right="0cm" fo:margin-top="0.071cm" fo:margin-bottom="0.071cm" style:contextual-spacing="false" fo:line-height="0.423cm" fo:hyphenation-ladder-count="no-limit" fo:text-indent="-0.499cm" style:auto-text-indent="false"/>
      <style:text-properties fo:hyphenate="true" fo:hyphenation-remain-char-count="2" fo:hyphenation-push-char-count="2"/>
    </style:style>
    <style:style style:name="P478" style:family="paragraph" style:parent-style-name="Standard" style:list-style-name="WW8Num131">
      <style:paragraph-properties fo:margin-left="1.369cm" fo:margin-right="0cm" fo:margin-top="0.071cm" fo:margin-bottom="0.071cm" style:contextual-spacing="false" fo:line-height="0.423cm" fo:hyphenation-ladder-count="no-limit" fo:text-indent="-0.75cm" style:auto-text-indent="false">
        <style:tab-stops>
          <style:tab-stop style:position="0.619cm"/>
        </style:tab-stops>
      </style:paragraph-properties>
      <style:text-properties fo:hyphenate="true" fo:hyphenation-remain-char-count="2" fo:hyphenation-push-char-count="2"/>
    </style:style>
    <style:style style:name="P479" style:family="paragraph" style:parent-style-name="Standard" style:list-style-name="WW8Num175">
      <style:paragraph-properties fo:margin-left="1.725cm" fo:margin-right="0cm" fo:margin-top="0.071cm" fo:margin-bottom="0.071cm" style:contextual-spacing="false" fo:line-height="0.423cm" fo:hyphenation-ladder-count="no-limit" fo:text-indent="-0.75cm" style:auto-text-indent="false"/>
      <style:text-properties fo:hyphenate="true" fo:hyphenation-remain-char-count="2" fo:hyphenation-push-char-count="2"/>
    </style:style>
    <style:style style:name="P480" style:family="paragraph" style:parent-style-name="Standard" style:master-page-name="Преобразование_20_5">
      <style:paragraph-properties fo:text-align="center" style:justify-single-word="false" style:page-number="auto"/>
      <style:text-properties fo:font-weight="bold" style:font-weight-asian="bold" style:font-weight-complex="bold"/>
    </style:style>
    <style:style style:name="P481" style:family="paragraph" style:parent-style-name="Standard" style:master-page-name="Преобразование_20_6">
      <style:paragraph-properties fo:text-align="center" style:justify-single-word="false" style:page-number="auto"/>
      <style:text-properties fo:text-transform="uppercase" fo:font-size="20pt" fo:font-weight="bold" style:font-size-asian="20pt" style:font-weight-asian="bold" style:font-size-complex="20pt"/>
    </style:style>
    <style:style style:name="P482"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483" style:family="paragraph" style:parent-style-name="Standard" style:list-style-name="WW8Num125">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font-size="14pt" style:font-size-asian="14pt" style:font-size-complex="14pt" fo:hyphenate="true" fo:hyphenation-remain-char-count="2" fo:hyphenation-push-char-count="2"/>
    </style:style>
    <style:style style:name="P484" style:family="paragraph" style:parent-style-name="Standard" style:list-style-name="WW8Num72">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font-size="14pt" style:font-size-asian="14pt" style:font-size-complex="14pt" fo:hyphenate="true" fo:hyphenation-remain-char-count="2" fo:hyphenation-push-char-count="2"/>
    </style:style>
    <style:style style:name="P485" style:family="paragraph" style:parent-style-name="Standard" style:list-style-name="WW8Num56">
      <style:paragraph-properties fo:margin-left="0.501cm" fo:margin-right="0cm" fo:text-align="justify" style:justify-single-word="false" fo:hyphenation-ladder-count="no-limit" fo:text-indent="-0.501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486" style:family="paragraph" style:parent-style-name="Standard">
      <style:paragraph-properties fo:margin-left="-0.06cm" fo:margin-right="0cm" fo:text-align="center" style:justify-single-word="false" fo:text-indent="0cm" style:auto-text-indent="false" fo:background-color="#ffffff">
        <style:background-image/>
      </style:paragraph-properties>
      <style:text-properties fo:font-size="14pt" style:font-size-asian="14pt" style:font-size-complex="14pt" style:font-weight-complex="bold"/>
    </style:style>
    <style:style style:name="P487" style:family="paragraph" style:parent-style-name="Standard" style:list-style-name="WW8Num59">
      <style:paragraph-properties fo:hyphenation-ladder-count="no-limit"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488" style:family="paragraph" style:parent-style-name="Standard" style:list-style-name="WW8Num11">
      <style:paragraph-properties fo:hyphenation-ladder-count="no-limit"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489" style:family="paragraph" style:parent-style-name="Standard" style:list-style-name="WW8Num98">
      <style:paragraph-properties fo:hyphenation-ladder-count="no-limit"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490" style:family="paragraph" style:parent-style-name="Standard" style:list-style-name="WW8Num130">
      <style:paragraph-properties fo:hyphenation-ladder-count="no-limit"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491" style:family="paragraph" style:parent-style-name="Standard" style:list-style-name="WW8Num122">
      <style:paragraph-properties fo:hyphenation-ladder-count="no-limit"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492" style:family="paragraph" style:parent-style-name="Standard" style:list-style-name="WW8Num61">
      <style:paragraph-properties fo:hyphenation-ladder-count="no-limit"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493" style:family="paragraph" style:parent-style-name="Standard" style:list-style-name="WW8Num23">
      <style:paragraph-properties fo:hyphenation-ladder-count="no-limit"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494" style:family="paragraph" style:parent-style-name="Standard" style:list-style-name="WW8Num42">
      <style:paragraph-properties fo:hyphenation-ladder-count="no-limit"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495" style:family="paragraph" style:parent-style-name="Standard" style:list-style-name="WW8Num63">
      <style:paragraph-properties fo:hyphenation-ladder-count="no-limit"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496" style:family="paragraph" style:parent-style-name="Standard" style:list-style-name="WW8Num64">
      <style:paragraph-properties fo:hyphenation-ladder-count="no-limit"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497" style:family="paragraph" style:parent-style-name="Standard" style:list-style-name="WW8Num159">
      <style:paragraph-properties fo:hyphenation-ladder-count="no-limit"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498" style:family="paragraph" style:parent-style-name="Standard" style:list-style-name="WW8Num20">
      <style:paragraph-properties fo:hyphenation-ladder-count="no-limit"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499" style:family="paragraph" style:parent-style-name="Standard" style:list-style-name="WW8Num165">
      <style:paragraph-properties fo:hyphenation-ladder-count="no-limit"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500" style:family="paragraph" style:parent-style-name="Standard" style:list-style-name="WW8Num168">
      <style:paragraph-properties fo:hyphenation-ladder-count="no-limit"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501" style:family="paragraph" style:parent-style-name="Standard" style:list-style-name="WW8Num129">
      <style:paragraph-properties fo:hyphenation-ladder-count="no-limit"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502" style:family="paragraph" style:parent-style-name="Standard" style:list-style-name="WW8Num178">
      <style:paragraph-properties fo:hyphenation-ladder-count="no-limit"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503" style:family="paragraph" style:parent-style-name="Standard" style:list-style-name="WW8Num18">
      <style:paragraph-properties fo:text-align="justify" style:justify-single-word="false" fo:hyphenation-ladder-count="no-limit"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504" style:family="paragraph" style:parent-style-name="Standard" style:list-style-name="WW8Num91">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05" style:family="paragraph" style:parent-style-name="Standard" style:list-style-name="WW8Num21">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06" style:family="paragraph" style:parent-style-name="Standard" style:list-style-name="WW8Num54">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07" style:family="paragraph" style:parent-style-name="Standard" style:list-style-name="WW8Num93">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08" style:family="paragraph" style:parent-style-name="Standard" style:list-style-name="WW8Num156">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09" style:family="paragraph" style:parent-style-name="Standard" style:list-style-name="WW8Num137">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10" style:family="paragraph" style:parent-style-name="Standard" style:list-style-name="WW8Num116">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11" style:family="paragraph" style:parent-style-name="Standard" style:list-style-name="WW8Num45">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12" style:family="paragraph" style:parent-style-name="Standard" style:list-style-name="WW8Num24">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13" style:family="paragraph" style:parent-style-name="Standard" style:list-style-name="WW8Num95">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14" style:family="paragraph" style:parent-style-name="Standard" style:list-style-name="WW8Num57">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15" style:family="paragraph" style:parent-style-name="Standard" style:list-style-name="WW8Num52">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16" style:family="paragraph" style:parent-style-name="Standard" style:list-style-name="WW8Num119">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17" style:family="paragraph" style:parent-style-name="Standard" style:list-style-name="WW8Num83">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18" style:family="paragraph" style:parent-style-name="Standard" style:list-style-name="WW8Num68">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19" style:family="paragraph" style:parent-style-name="Standard" style:list-style-name="WW8Num20">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20" style:family="paragraph" style:parent-style-name="Standard" style:list-style-name="WW8Num103">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21" style:family="paragraph" style:parent-style-name="Standard" style:list-style-name="WW8Num165">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22" style:family="paragraph" style:parent-style-name="Standard" style:list-style-name="WW8Num121">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23" style:family="paragraph" style:parent-style-name="Standard" style:list-style-name="WW8Num160">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24" style:family="paragraph" style:parent-style-name="Standard" style:list-style-name="WW8Num176">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25" style:family="paragraph" style:parent-style-name="Standard" style:list-style-name="WW8Num106">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26" style:family="paragraph" style:parent-style-name="Standard" style:list-style-name="WW8Num139">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27" style:family="paragraph" style:parent-style-name="Standard" style:list-style-name="WW8Num163">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28" style:family="paragraph" style:parent-style-name="Standard" style:list-style-name="WW8Num114">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29" style:family="paragraph" style:parent-style-name="Standard" style:list-style-name="WW8Num145">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30" style:family="paragraph" style:parent-style-name="Standard" style:list-style-name="WW8Num113">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31" style:family="paragraph" style:parent-style-name="Standard" style:list-style-name="WW8Num86">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32" style:family="paragraph" style:parent-style-name="Standard" style:list-style-name="WW8Num55">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33" style:family="paragraph" style:parent-style-name="Standard" style:list-style-name="WW8Num65">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34" style:family="paragraph" style:parent-style-name="Standard" style:list-style-name="WW8Num46">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35" style:family="paragraph" style:parent-style-name="Standard" style:list-style-name="WW8Num16">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36" style:family="paragraph" style:parent-style-name="Standard" style:list-style-name="WW8Num12">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37" style:family="paragraph" style:parent-style-name="Standard" style:list-style-name="WW8Num172">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38" style:family="paragraph" style:parent-style-name="Standard" style:list-style-name="WW8Num25">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39" style:family="paragraph" style:parent-style-name="Standard" style:list-style-name="WW8Num166">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40" style:family="paragraph" style:parent-style-name="Standard" style:list-style-name="WW8Num181">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41" style:family="paragraph" style:parent-style-name="Standard" style:list-style-name="WW8Num140">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42" style:family="paragraph" style:parent-style-name="Standard" style:list-style-name="WW8Num146">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43" style:family="paragraph" style:parent-style-name="Standard" style:list-style-name="WW8Num76">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44" style:family="paragraph" style:parent-style-name="Standard" style:list-style-name="WW8Num133">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45" style:family="paragraph" style:parent-style-name="Standard" style:list-style-name="WW8Num43">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46" style:family="paragraph" style:parent-style-name="Standard" style:list-style-name="WW8Num174">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47" style:family="paragraph" style:parent-style-name="Standard" style:list-style-name="WW8Num82">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48" style:family="paragraph" style:parent-style-name="Standard" style:list-style-name="WW8Num112">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49" style:family="paragraph" style:parent-style-name="Standard" style:list-style-name="WW8Num13">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50" style:family="paragraph" style:parent-style-name="Standard" style:list-style-name="WW8Num85">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51" style:family="paragraph" style:parent-style-name="Standard" style:list-style-name="WW8Num32">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52" style:family="paragraph" style:parent-style-name="Standard" style:list-style-name="WW8Num128">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53" style:family="paragraph" style:parent-style-name="Standard" style:list-style-name="WW8Num44">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54" style:family="paragraph" style:parent-style-name="Standard" style:list-style-name="WW8Num48">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55" style:family="paragraph" style:parent-style-name="Standard" style:list-style-name="WW8Num158">
      <style:paragraph-properties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56" style:family="paragraph" style:parent-style-name="Standard" style:list-style-name="WW8Num8">
      <style:paragraph-properties fo:hyphenation-ladder-count="no-limit" fo:background-color="#ffffff">
        <style:tab-stops>
          <style:tab-stop style:position="1.27cm"/>
        </style:tab-stops>
        <style:background-image/>
      </style:paragraph-properties>
      <style:text-properties fo:font-size="14pt" style:font-size-asian="14pt" style:font-size-complex="14pt" fo:hyphenate="true" fo:hyphenation-remain-char-count="2" fo:hyphenation-push-char-count="2"/>
    </style:style>
    <style:style style:name="P557" style:family="paragraph" style:parent-style-name="Standard" style:list-style-name="WW8Num9">
      <style:paragraph-properties fo:hyphenation-ladder-count="no-limit" fo:background-color="#ffffff">
        <style:tab-stops>
          <style:tab-stop style:position="1.27cm"/>
        </style:tab-stops>
        <style:background-image/>
      </style:paragraph-properties>
      <style:text-properties fo:font-size="14pt" style:font-size-asian="14pt" style:font-size-complex="14pt" fo:hyphenate="true" fo:hyphenation-remain-char-count="2" fo:hyphenation-push-char-count="2"/>
    </style:style>
    <style:style style:name="P558" style:family="paragraph" style:parent-style-name="Standard" style:list-style-name="WW8Num29">
      <style:paragraph-properties fo:text-align="justify" style:justify-single-word="false"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59" style:family="paragraph" style:parent-style-name="Standard" style:list-style-name="WW8Num39">
      <style:paragraph-properties fo:text-align="justify" style:justify-single-word="false"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60" style:family="paragraph" style:parent-style-name="Standard" style:list-style-name="WW8Num60">
      <style:paragraph-properties fo:text-align="justify" style:justify-single-word="false"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61" style:family="paragraph" style:parent-style-name="Standard" style:list-style-name="WW8Num10">
      <style:paragraph-properties fo:text-align="justify" style:justify-single-word="false"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62" style:family="paragraph" style:parent-style-name="Standard" style:list-style-name="WW8Num109">
      <style:paragraph-properties fo:text-align="justify" style:justify-single-word="false"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563" style:family="paragraph" style:parent-style-name="Standard" style:list-style-name="WW8Num59">
      <style:paragraph-properties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564" style:family="paragraph" style:parent-style-name="Standard" style:list-style-name="WW8Num11">
      <style:paragraph-properties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565" style:family="paragraph" style:parent-style-name="Standard" style:list-style-name="WW8Num98">
      <style:paragraph-properties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566" style:family="paragraph" style:parent-style-name="Standard" style:list-style-name="WW8Num130">
      <style:paragraph-properties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567" style:family="paragraph" style:parent-style-name="Standard" style:list-style-name="WW8Num122">
      <style:paragraph-properties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568" style:family="paragraph" style:parent-style-name="Standard" style:list-style-name="WW8Num61">
      <style:paragraph-properties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569" style:family="paragraph" style:parent-style-name="Standard" style:list-style-name="WW8Num23">
      <style:paragraph-properties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570" style:family="paragraph" style:parent-style-name="Standard" style:list-style-name="WW8Num42">
      <style:paragraph-properties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571" style:family="paragraph" style:parent-style-name="Standard" style:list-style-name="WW8Num45">
      <style:paragraph-properties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572" style:family="paragraph" style:parent-style-name="Standard" style:list-style-name="WW8Num64">
      <style:paragraph-properties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573" style:family="paragraph" style:parent-style-name="Standard" style:list-style-name="WW8Num95">
      <style:paragraph-properties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574" style:family="paragraph" style:parent-style-name="Standard" style:list-style-name="WW8Num159">
      <style:paragraph-properties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575" style:family="paragraph" style:parent-style-name="Standard" style:list-style-name="WW8Num52">
      <style:paragraph-properties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576" style:family="paragraph" style:parent-style-name="Standard" style:list-style-name="WW8Num163">
      <style:paragraph-properties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577" style:family="paragraph" style:parent-style-name="Standard" style:list-style-name="WW8Num168">
      <style:paragraph-properties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578" style:family="paragraph" style:parent-style-name="Standard" style:list-style-name="WW8Num129">
      <style:paragraph-properties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579" style:family="paragraph" style:parent-style-name="Standard" style:list-style-name="WW8Num178">
      <style:paragraph-properties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580" style:family="paragraph" style:parent-style-name="Standard" style:list-style-name="WW8Num128">
      <style:paragraph-properties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581" style:family="paragraph" style:parent-style-name="Standard" style:list-style-name="WW8Num91">
      <style:paragraph-properties fo:hyphenation-ladder-count="no-limit"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582" style:family="paragraph" style:parent-style-name="Standard" style:list-style-name="WW8Num21">
      <style:paragraph-properties fo:hyphenation-ladder-count="no-limit"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583" style:family="paragraph" style:parent-style-name="Standard" style:list-style-name="WW8Num63">
      <style:paragraph-properties fo:hyphenation-ladder-count="no-limit"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584" style:family="paragraph" style:parent-style-name="Standard" style:list-style-name="WW8Num45">
      <style:paragraph-properties fo:hyphenation-ladder-count="no-limit"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585" style:family="paragraph" style:parent-style-name="Standard" style:list-style-name="WW8Num24">
      <style:paragraph-properties fo:hyphenation-ladder-count="no-limit"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586" style:family="paragraph" style:parent-style-name="Standard" style:list-style-name="WW8Num95">
      <style:paragraph-properties fo:hyphenation-ladder-count="no-limit"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587" style:family="paragraph" style:parent-style-name="Standard" style:list-style-name="WW8Num57">
      <style:paragraph-properties fo:hyphenation-ladder-count="no-limit"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588" style:family="paragraph" style:parent-style-name="Standard" style:list-style-name="WW8Num52">
      <style:paragraph-properties fo:hyphenation-ladder-count="no-limit"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589" style:family="paragraph" style:parent-style-name="Standard" style:list-style-name="WW8Num119">
      <style:paragraph-properties fo:hyphenation-ladder-count="no-limit"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590" style:family="paragraph" style:parent-style-name="Standard" style:list-style-name="WW8Num83">
      <style:paragraph-properties fo:hyphenation-ladder-count="no-limit"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591" style:family="paragraph" style:parent-style-name="Standard" style:list-style-name="WW8Num68">
      <style:paragraph-properties fo:hyphenation-ladder-count="no-limit"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592" style:family="paragraph" style:parent-style-name="Standard" style:list-style-name="WW8Num20">
      <style:paragraph-properties fo:hyphenation-ladder-count="no-limit"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593" style:family="paragraph" style:parent-style-name="Standard" style:list-style-name="WW8Num103">
      <style:paragraph-properties fo:hyphenation-ladder-count="no-limit"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594" style:family="paragraph" style:parent-style-name="Standard" style:list-style-name="WW8Num165">
      <style:paragraph-properties fo:hyphenation-ladder-count="no-limit"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595" style:family="paragraph" style:parent-style-name="Standard" style:list-style-name="WW8Num121">
      <style:paragraph-properties fo:hyphenation-ladder-count="no-limit"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596" style:family="paragraph" style:parent-style-name="Standard" style:list-style-name="WW8Num160">
      <style:paragraph-properties fo:hyphenation-ladder-count="no-limit"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597" style:family="paragraph" style:parent-style-name="Standard" style:list-style-name="WW8Num32">
      <style:paragraph-properties fo:hyphenation-ladder-count="no-limit"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598" style:family="paragraph" style:parent-style-name="Standard" style:list-style-name="WW8Num128">
      <style:paragraph-properties fo:hyphenation-ladder-count="no-limit"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599" style:family="paragraph" style:parent-style-name="Standard" style:list-style-name="WW8Num44">
      <style:paragraph-properties fo:hyphenation-ladder-count="no-limit"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600" style:family="paragraph" style:parent-style-name="Standard" style:list-style-name="WW8Num29">
      <style:paragraph-properties fo:text-align="justify" style:justify-single-word="false"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601" style:family="paragraph" style:parent-style-name="Standard" style:list-style-name="WW8Num18">
      <style:paragraph-properties fo:text-align="justify" style:justify-single-word="false" fo:hyphenation-ladder-count="no-limit"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602" style:family="paragraph" style:parent-style-name="Standard" style:list-style-name="WW8Num54">
      <style:paragraph-properties fo:hyphenation-ladder-count="no-limit" fo:background-color="#ffffff">
        <style:background-image/>
      </style:paragraph-properties>
      <style:text-properties fo:hyphenate="true" fo:hyphenation-remain-char-count="2" fo:hyphenation-push-char-count="2"/>
    </style:style>
    <style:style style:name="P603" style:family="paragraph" style:parent-style-name="Standard" style:list-style-name="WW8Num156">
      <style:paragraph-properties fo:hyphenation-ladder-count="no-limit" fo:background-color="#ffffff">
        <style:background-image/>
      </style:paragraph-properties>
      <style:text-properties fo:hyphenate="true" fo:hyphenation-remain-char-count="2" fo:hyphenation-push-char-count="2"/>
    </style:style>
    <style:style style:name="P604" style:family="paragraph" style:parent-style-name="Standard" style:list-style-name="WW8Num57">
      <style:paragraph-properties fo:hyphenation-ladder-count="no-limit" fo:background-color="#ffffff">
        <style:background-image/>
      </style:paragraph-properties>
      <style:text-properties fo:hyphenate="true" fo:hyphenation-remain-char-count="2" fo:hyphenation-push-char-count="2"/>
    </style:style>
    <style:style style:name="P605" style:family="paragraph" style:parent-style-name="Standard" style:list-style-name="WW8Num145">
      <style:paragraph-properties fo:hyphenation-ladder-count="no-limit" fo:background-color="#ffffff">
        <style:background-image/>
      </style:paragraph-properties>
      <style:text-properties fo:hyphenate="true" fo:hyphenation-remain-char-count="2" fo:hyphenation-push-char-count="2"/>
    </style:style>
    <style:style style:name="P606" style:family="paragraph" style:parent-style-name="Standard" style:list-style-name="WW8Num55">
      <style:paragraph-properties fo:hyphenation-ladder-count="no-limit" fo:background-color="#ffffff">
        <style:background-image/>
      </style:paragraph-properties>
      <style:text-properties fo:hyphenate="true" fo:hyphenation-remain-char-count="2" fo:hyphenation-push-char-count="2"/>
    </style:style>
    <style:style style:name="P607" style:family="paragraph" style:parent-style-name="Standard" style:list-style-name="WW8Num46">
      <style:paragraph-properties fo:hyphenation-ladder-count="no-limit" fo:background-color="#ffffff">
        <style:background-image/>
      </style:paragraph-properties>
      <style:text-properties fo:hyphenate="true" fo:hyphenation-remain-char-count="2" fo:hyphenation-push-char-count="2"/>
    </style:style>
    <style:style style:name="P608" style:family="paragraph" style:parent-style-name="Standard" style:list-style-name="WW8Num166">
      <style:paragraph-properties fo:hyphenation-ladder-count="no-limit" fo:background-color="#ffffff">
        <style:background-image/>
      </style:paragraph-properties>
      <style:text-properties fo:hyphenate="true" fo:hyphenation-remain-char-count="2" fo:hyphenation-push-char-count="2"/>
    </style:style>
    <style:style style:name="P609" style:family="paragraph" style:parent-style-name="Standard" style:list-style-name="WW8Num181">
      <style:paragraph-properties fo:hyphenation-ladder-count="no-limit" fo:background-color="#ffffff">
        <style:background-image/>
      </style:paragraph-properties>
      <style:text-properties fo:hyphenate="true" fo:hyphenation-remain-char-count="2" fo:hyphenation-push-char-count="2"/>
    </style:style>
    <style:style style:name="P610" style:family="paragraph" style:parent-style-name="Standard" style:list-style-name="WW8Num174">
      <style:paragraph-properties fo:hyphenation-ladder-count="no-limit" fo:background-color="#ffffff">
        <style:background-image/>
      </style:paragraph-properties>
      <style:text-properties fo:hyphenate="true" fo:hyphenation-remain-char-count="2" fo:hyphenation-push-char-count="2"/>
    </style:style>
    <style:style style:name="P611" style:family="paragraph" style:parent-style-name="Standard" style:list-style-name="WW8Num82">
      <style:paragraph-properties fo:hyphenation-ladder-count="no-limit" fo:background-color="#ffffff">
        <style:background-image/>
      </style:paragraph-properties>
      <style:text-properties fo:hyphenate="true" fo:hyphenation-remain-char-count="2" fo:hyphenation-push-char-count="2"/>
    </style:style>
    <style:style style:name="P612" style:family="paragraph" style:parent-style-name="Standard" style:list-style-name="WW8Num112">
      <style:paragraph-properties fo:hyphenation-ladder-count="no-limit" fo:background-color="#ffffff">
        <style:background-image/>
      </style:paragraph-properties>
      <style:text-properties fo:hyphenate="true" fo:hyphenation-remain-char-count="2" fo:hyphenation-push-char-count="2"/>
    </style:style>
    <style:style style:name="P613" style:family="paragraph" style:parent-style-name="Standard" style:list-style-name="WW8Num85">
      <style:paragraph-properties fo:hyphenation-ladder-count="no-limit" fo:background-color="#ffffff">
        <style:background-image/>
      </style:paragraph-properties>
      <style:text-properties fo:hyphenate="true" fo:hyphenation-remain-char-count="2" fo:hyphenation-push-char-count="2"/>
    </style:style>
    <style:style style:name="P614" style:family="paragraph" style:parent-style-name="Standard" style:list-style-name="WW8Num44">
      <style:paragraph-properties fo:hyphenation-ladder-count="no-limit" fo:background-color="#ffffff">
        <style:background-image/>
      </style:paragraph-properties>
      <style:text-properties fo:hyphenate="true" fo:hyphenation-remain-char-count="2" fo:hyphenation-push-char-count="2"/>
    </style:style>
    <style:style style:name="P615" style:family="paragraph" style:parent-style-name="Standard" style:list-style-name="WW8Num8">
      <style:paragraph-properties fo:margin-left="1.27cm" fo:margin-right="-0.016cm" fo:hyphenation-ladder-count="no-limit" fo:text-indent="-0.635cm" style:auto-text-indent="false" fo:background-color="#ffffff">
        <style:tab-stops>
          <style:tab-stop style:position="1.27cm"/>
          <style:tab-stop style:position="15.986cm"/>
        </style:tab-stops>
        <style:background-image/>
      </style:paragraph-properties>
      <style:text-properties fo:font-size="14pt" style:font-size-asian="14pt" style:font-size-complex="14pt" fo:hyphenate="true" fo:hyphenation-remain-char-count="2" fo:hyphenation-push-char-count="2"/>
    </style:style>
    <style:style style:name="P616" style:family="paragraph" style:parent-style-name="Standard" style:list-style-name="WW8Num57">
      <style:paragraph-properties fo:margin-left="1.27cm" fo:margin-right="-0.016cm" fo:hyphenation-ladder-count="no-limit" fo:text-indent="-0.635cm" style:auto-text-indent="false" fo:background-color="#ffffff">
        <style:background-image/>
      </style:paragraph-properties>
      <style:text-properties fo:font-size="14pt" style:font-size-asian="14pt" style:font-size-complex="14pt" fo:hyphenate="true" fo:hyphenation-remain-char-count="2" fo:hyphenation-push-char-count="2"/>
    </style:style>
    <style:style style:name="P617" style:family="paragraph" style:parent-style-name="Standard" style:list-style-name="WW8Num83">
      <style:paragraph-properties fo:margin-left="1.27cm" fo:margin-right="-0.016cm" fo:hyphenation-ladder-count="no-limit" fo:text-indent="-0.635cm" style:auto-text-indent="false" fo:background-color="#ffffff">
        <style:background-image/>
      </style:paragraph-properties>
      <style:text-properties fo:font-size="14pt" style:font-size-asian="14pt" style:font-size-complex="14pt" fo:hyphenate="true" fo:hyphenation-remain-char-count="2" fo:hyphenation-push-char-count="2"/>
    </style:style>
    <style:style style:name="P618" style:family="paragraph" style:parent-style-name="Standard" style:list-style-name="WW8Num16">
      <style:paragraph-properties fo:margin-left="1.27cm" fo:margin-right="-0.016cm" fo:hyphenation-ladder-count="no-limit" fo:text-indent="-0.635cm" style:auto-text-indent="false" fo:background-color="#ffffff">
        <style:background-image/>
      </style:paragraph-properties>
      <style:text-properties fo:hyphenate="true" fo:hyphenation-remain-char-count="2" fo:hyphenation-push-char-count="2"/>
    </style:style>
    <style:style style:name="P619" style:family="paragraph" style:parent-style-name="Standard" style:list-style-name="WW8Num9">
      <style:paragraph-properties fo:margin-left="1.27cm" fo:margin-right="11.381cm" fo:hyphenation-ladder-count="no-limit" fo:text-indent="-0.635cm" style:auto-text-indent="false" fo:background-color="#ffffff">
        <style:tab-stops>
          <style:tab-stop style:position="1.27cm"/>
        </style:tab-stops>
        <style:background-image/>
      </style:paragraph-properties>
      <style:text-properties fo:font-size="14pt" style:font-size-asian="14pt" style:font-size-complex="14pt" fo:hyphenate="true" fo:hyphenation-remain-char-count="2" fo:hyphenation-push-char-count="2"/>
    </style:style>
    <style:style style:name="P620" style:family="paragraph" style:parent-style-name="Standard" style:list-style-name="WW8Num76">
      <style:paragraph-properties fo:margin-left="1.27cm" fo:margin-right="11.381cm" fo:hyphenation-ladder-count="no-limit" fo:text-indent="-0.635cm" style:auto-text-indent="false" fo:background-color="#ffffff">
        <style:background-image/>
      </style:paragraph-properties>
      <style:text-properties fo:font-size="14pt" style:font-size-asian="14pt" style:font-size-complex="14pt" fo:hyphenate="true" fo:hyphenation-remain-char-count="2" fo:hyphenation-push-char-count="2"/>
    </style:style>
    <style:style style:name="P621" style:family="paragraph" style:parent-style-name="Standard" style:list-style-name="WW8Num93">
      <style:paragraph-properties fo:margin-left="1.58cm" fo:margin-right="1.9cm" fo:hyphenation-ladder-count="no-limit" fo:text-indent="-0.635cm" style:auto-text-indent="false" fo:background-color="#ffffff">
        <style:background-image/>
      </style:paragraph-properties>
      <style:text-properties fo:font-size="14pt" style:font-size-asian="14pt" style:font-size-complex="14pt" fo:hyphenate="true" fo:hyphenation-remain-char-count="2" fo:hyphenation-push-char-count="2"/>
    </style:style>
    <style:style style:name="P622" style:family="paragraph" style:parent-style-name="Standard" style:list-style-name="WW8Num93">
      <style:paragraph-properties fo:margin-left="1.58cm" fo:margin-right="2.85cm" fo:hyphenation-ladder-count="no-limit" fo:text-indent="-0.635cm" style:auto-text-indent="false" fo:background-color="#ffffff">
        <style:background-image/>
      </style:paragraph-properties>
      <style:text-properties fo:hyphenate="true" fo:hyphenation-remain-char-count="2" fo:hyphenation-push-char-count="2"/>
    </style:style>
    <style:style style:name="P623" style:family="paragraph" style:parent-style-name="Standard" style:list-style-name="WW8Num83">
      <style:paragraph-properties fo:margin-left="1.27cm" fo:margin-right="12.331cm" fo:hyphenation-ladder-count="no-limit" fo:text-indent="-0.635cm" style:auto-text-indent="false" fo:background-color="#ffffff">
        <style:background-image/>
      </style:paragraph-properties>
      <style:text-properties fo:font-size="14pt" style:font-size-asian="14pt" style:font-size-complex="14pt" fo:hyphenate="true" fo:hyphenation-remain-char-count="2" fo:hyphenation-push-char-count="2"/>
    </style:style>
    <style:style style:name="P624" style:family="paragraph" style:parent-style-name="Standard" style:list-style-name="WW8Num176">
      <style:paragraph-properties fo:margin-left="1.27cm" fo:margin-right="0.019cm" fo:hyphenation-ladder-count="no-limit" fo:text-indent="-0.635cm" style:auto-text-indent="false" fo:background-color="#ffffff">
        <style:background-image/>
      </style:paragraph-properties>
      <style:text-properties fo:font-size="14pt" style:font-size-asian="14pt" style:font-size-complex="14pt" fo:hyphenate="true" fo:hyphenation-remain-char-count="2" fo:hyphenation-push-char-count="2"/>
    </style:style>
    <style:style style:name="P625" style:family="paragraph" style:parent-style-name="Standard" style:list-style-name="WW8Num106">
      <style:paragraph-properties fo:margin-left="1.27cm" fo:margin-right="0.019cm" fo:hyphenation-ladder-count="no-limit" fo:text-indent="-0.635cm" style:auto-text-indent="false" fo:background-color="#ffffff">
        <style:background-image/>
      </style:paragraph-properties>
      <style:text-properties fo:font-size="14pt" style:font-size-asian="14pt" style:font-size-complex="14pt" fo:hyphenate="true" fo:hyphenation-remain-char-count="2" fo:hyphenation-push-char-count="2"/>
    </style:style>
    <style:style style:name="P626" style:family="paragraph" style:parent-style-name="Standard" style:list-style-name="WW8Num139">
      <style:paragraph-properties fo:margin-left="1.27cm" fo:margin-right="0.019cm" fo:hyphenation-ladder-count="no-limit" fo:text-indent="-0.635cm" style:auto-text-indent="false" fo:background-color="#ffffff">
        <style:background-image/>
      </style:paragraph-properties>
      <style:text-properties fo:font-size="14pt" style:font-size-asian="14pt" style:font-size-complex="14pt" fo:hyphenate="true" fo:hyphenation-remain-char-count="2" fo:hyphenation-push-char-count="2"/>
    </style:style>
    <style:style style:name="P627" style:family="paragraph" style:parent-style-name="Standard" style:list-style-name="WW8Num58">
      <style:paragraph-properties fo:margin-left="1.27cm" fo:margin-right="0.019cm" fo:hyphenation-ladder-count="no-limit" fo:text-indent="-0.635cm" style:auto-text-indent="false" fo:background-color="#ffffff">
        <style:background-image/>
      </style:paragraph-properties>
      <style:text-properties fo:font-size="14pt" style:font-size-asian="14pt" style:font-size-complex="14pt" fo:hyphenate="true" fo:hyphenation-remain-char-count="2" fo:hyphenation-push-char-count="2"/>
    </style:style>
    <style:style style:name="P628" style:family="paragraph" style:parent-style-name="Standard" style:list-style-name="WW8Num106">
      <style:paragraph-properties fo:margin-left="1.27cm" fo:margin-right="0.019cm" fo:hyphenation-ladder-count="no-limit" fo:text-indent="-0.635cm" style:auto-text-indent="false"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629" style:family="paragraph" style:parent-style-name="Standard" style:list-style-name="WW8Num139">
      <style:paragraph-properties fo:margin-left="1.27cm" fo:margin-right="0.019cm" fo:hyphenation-ladder-count="no-limit" fo:text-indent="-0.635cm" style:auto-text-indent="false"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630" style:family="paragraph" style:parent-style-name="Standard" style:list-style-name="WW8Num58">
      <style:paragraph-properties fo:margin-left="1.27cm" fo:margin-right="0.019cm" fo:hyphenation-ladder-count="no-limit" fo:text-indent="-0.635cm" style:auto-text-indent="false"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631" style:family="paragraph" style:parent-style-name="Standard" style:list-style-name="WW8Num96">
      <style:paragraph-properties fo:margin-left="1.27cm" fo:margin-right="0.019cm" fo:text-align="justify" style:justify-single-word="false" fo:hyphenation-ladder-count="no-limit" fo:text-indent="-0.635cm" style:auto-text-indent="false" fo:background-color="#ffffff">
        <style:background-image/>
      </style:paragraph-properties>
      <style:text-properties fo:font-size="14pt" style:font-size-asian="14pt" style:font-size-complex="14pt" fo:hyphenate="true" fo:hyphenation-remain-char-count="2" fo:hyphenation-push-char-count="2"/>
    </style:style>
    <style:style style:name="P632" style:family="paragraph" style:parent-style-name="Standard" style:list-style-name="WW8Num51">
      <style:paragraph-properties fo:margin-left="1.27cm" fo:margin-right="0.019cm" fo:text-align="justify" style:justify-single-word="false" fo:hyphenation-ladder-count="no-limit" fo:text-indent="-0.635cm" style:auto-text-indent="false" fo:background-color="#ffffff">
        <style:background-image/>
      </style:paragraph-properties>
      <style:text-properties fo:font-size="14pt" style:font-size-asian="14pt" style:font-size-complex="14pt" fo:hyphenate="true" fo:hyphenation-remain-char-count="2" fo:hyphenation-push-char-count="2"/>
    </style:style>
    <style:style style:name="P633" style:family="paragraph" style:parent-style-name="Standard" style:list-style-name="WW8Num176">
      <style:paragraph-properties fo:margin-left="1.27cm" fo:margin-right="0.019cm" fo:hyphenation-ladder-count="no-limit" fo:text-indent="-0.635cm" style:auto-text-indent="false"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634" style:family="paragraph" style:parent-style-name="Standard" style:list-style-name="WW8Num139">
      <style:paragraph-properties fo:margin-left="1.27cm" fo:margin-right="0.019cm" fo:hyphenation-ladder-count="no-limit" fo:text-indent="-0.635cm" style:auto-text-indent="false"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635" style:family="paragraph" style:parent-style-name="Standard" style:list-style-name="WW8Num106">
      <style:paragraph-properties fo:margin-left="1.27cm" fo:margin-right="0.019cm" fo:hyphenation-ladder-count="no-limit" fo:text-indent="-0.635cm" style:auto-text-indent="false"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636" style:family="paragraph" style:parent-style-name="Standard" style:list-style-name="WW8Num58">
      <style:paragraph-properties fo:margin-left="1.27cm" fo:margin-right="0.019cm" fo:hyphenation-ladder-count="no-limit" fo:text-indent="-0.635cm" style:auto-text-indent="false"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637" style:family="paragraph" style:parent-style-name="Standard" style:list-style-name="WW8Num96">
      <style:paragraph-properties fo:margin-left="1.27cm" fo:margin-right="0.019cm" fo:text-align="justify" style:justify-single-word="false" fo:hyphenation-ladder-count="no-limit" fo:text-indent="-0.635cm" style:auto-text-indent="false"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638" style:family="paragraph" style:parent-style-name="Standard" style:list-style-name="WW8Num94">
      <style:paragraph-properties fo:margin-left="1.289cm" fo:margin-right="0.011cm" fo:hyphenation-ladder-count="no-limit" fo:text-indent="-0.635cm" style:auto-text-indent="false" fo:background-color="#ffffff">
        <style:background-image/>
      </style:paragraph-properties>
      <style:text-properties fo:font-size="14pt" fo:font-style="italic" style:font-size-asian="14pt" style:font-style-asian="italic" style:font-size-complex="14pt" fo:hyphenate="true" fo:hyphenation-remain-char-count="2" fo:hyphenation-push-char-count="2"/>
    </style:style>
    <style:style style:name="P639" style:family="paragraph" style:parent-style-name="Standard" style:list-style-name="WW8Num94">
      <style:paragraph-properties fo:margin-left="1.289cm" fo:margin-right="0.011cm" fo:hyphenation-ladder-count="no-limit" fo:text-indent="-0.635cm" style:auto-text-indent="false"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640" style:family="paragraph" style:parent-style-name="Standard" style:list-style-name="WW8Num94">
      <style:paragraph-properties fo:margin-left="1.289cm" fo:margin-right="0.011cm" fo:hyphenation-ladder-count="no-limit" fo:text-indent="-0.635cm" style:auto-text-indent="false" fo:background-color="#ffffff">
        <style:background-image/>
      </style:paragraph-properties>
      <style:text-properties fo:hyphenate="true" fo:hyphenation-remain-char-count="2" fo:hyphenation-push-char-count="2"/>
    </style:style>
    <style:style style:name="P641" style:family="paragraph" style:parent-style-name="Standard" style:list-style-name="WW8Num19">
      <style:paragraph-properties fo:margin-left="1.281cm" fo:margin-right="0.019cm" fo:text-align="justify" style:justify-single-word="false" fo:hyphenation-ladder-count="no-limit" fo:text-indent="-0.635cm" style:auto-text-indent="false"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642" style:family="paragraph" style:parent-style-name="Standard" style:list-style-name="WW8Num19">
      <style:paragraph-properties fo:margin-left="1.281cm" fo:margin-right="0.019cm" fo:text-align="justify" style:justify-single-word="false" fo:hyphenation-ladder-count="no-limit" fo:text-indent="-0.635cm" style:auto-text-indent="false"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643" style:family="paragraph" style:parent-style-name="Standard" style:list-style-name="WW8Num167">
      <style:paragraph-properties fo:margin-left="1.281cm" fo:margin-right="0.06cm" fo:text-align="justify" style:justify-single-word="false" fo:hyphenation-ladder-count="no-limit" fo:text-indent="-0.635cm" style:auto-text-indent="false"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644" style:family="paragraph" style:parent-style-name="Standard" style:list-style-name="WW8Num167">
      <style:paragraph-properties fo:margin-left="1.281cm" fo:margin-right="0.06cm" fo:hyphenation-ladder-count="no-limit" fo:text-indent="-0.635cm" style:auto-text-indent="false" fo:background-color="#ffffff">
        <style:background-image/>
      </style:paragraph-properties>
      <style:text-properties fo:font-size="14pt" style:font-size-asian="14pt" style:font-size-complex="14pt" style:font-weight-complex="bold" fo:hyphenate="true" fo:hyphenation-remain-char-count="2" fo:hyphenation-push-char-count="2"/>
    </style:style>
    <style:style style:name="P645" style:family="paragraph" style:parent-style-name="Standard" style:list-style-name="WW8Num114">
      <style:paragraph-properties fo:margin-left="1.27cm" fo:margin-right="0.041cm" fo:text-align="justify" style:justify-single-word="false" fo:hyphenation-ladder-count="no-limit" fo:text-indent="-0.635cm" style:auto-text-indent="false"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646" style:family="paragraph" style:parent-style-name="Standard" style:list-style-name="WW8Num34">
      <style:paragraph-properties fo:margin-left="1.27cm" fo:margin-right="0.041cm" fo:text-align="justify" style:justify-single-word="false" fo:hyphenation-ladder-count="no-limit" fo:text-indent="-0.635cm" style:auto-text-indent="false" fo:background-color="#ffffff">
        <style:background-image/>
      </style:paragraph-properties>
      <style:text-properties fo:font-size="14pt" fo:font-style="italic" style:font-size-asian="14pt" style:font-style-asian="italic" style:font-size-complex="14pt" style:font-weight-complex="bold" fo:hyphenate="true" fo:hyphenation-remain-char-count="2" fo:hyphenation-push-char-count="2"/>
    </style:style>
    <style:style style:name="P647" style:family="paragraph" style:parent-style-name="Standard" style:list-style-name="WW8Num34">
      <style:paragraph-properties fo:margin-left="1.27cm" fo:margin-right="0.041cm" fo:text-align="justify" style:justify-single-word="false" fo:hyphenation-ladder-count="no-limit" fo:text-indent="-0.635cm" style:auto-text-indent="false" fo:background-color="#ffffff">
        <style:background-image/>
      </style:paragraph-properties>
      <style:text-properties fo:font-size="14pt" style:font-size-asian="14pt" style:font-size-complex="14pt" fo:hyphenate="true" fo:hyphenation-remain-char-count="2" fo:hyphenation-push-char-count="2"/>
    </style:style>
    <style:style style:name="P648" style:family="paragraph" style:parent-style-name="Standard" style:list-style-name="WW8Num113">
      <style:paragraph-properties fo:margin-left="1.311cm" fo:margin-right="9.481cm" fo:hyphenation-ladder-count="no-limit" fo:text-indent="-0.635cm" style:auto-text-indent="false" fo:background-color="#ffffff">
        <style:background-image/>
      </style:paragraph-properties>
      <style:text-properties fo:hyphenate="true" fo:hyphenation-remain-char-count="2" fo:hyphenation-push-char-count="2"/>
    </style:style>
    <style:style style:name="P649" style:family="paragraph" style:parent-style-name="Standard" style:list-style-name="WW8Num86">
      <style:paragraph-properties fo:margin-left="1.3cm" fo:margin-right="-0.016cm" fo:hyphenation-ladder-count="no-limit" fo:text-indent="-0.635cm" style:auto-text-indent="false" fo:background-color="#ffffff">
        <style:background-image/>
      </style:paragraph-properties>
      <style:text-properties fo:hyphenate="true" fo:hyphenation-remain-char-count="2" fo:hyphenation-push-char-count="2"/>
    </style:style>
    <style:style style:name="P650" style:family="paragraph" style:parent-style-name="Standard" style:list-style-name="WW8Num48">
      <style:paragraph-properties fo:margin-left="1.3cm" fo:margin-right="-0.016cm" fo:hyphenation-ladder-count="no-limit" fo:text-indent="-0.635cm" style:auto-text-indent="false" fo:background-color="#ffffff">
        <style:background-image/>
      </style:paragraph-properties>
      <style:text-properties fo:hyphenate="true" fo:hyphenation-remain-char-count="2" fo:hyphenation-push-char-count="2"/>
    </style:style>
    <style:style style:name="P651" style:family="paragraph" style:parent-style-name="Standard" style:list-style-name="WW8Num12">
      <style:paragraph-properties fo:margin-left="1.319cm" fo:margin-right="-0.016cm" fo:hyphenation-ladder-count="no-limit" fo:text-indent="-0.635cm" style:auto-text-indent="false" fo:background-color="#ffffff">
        <style:background-image/>
      </style:paragraph-properties>
      <style:text-properties fo:hyphenate="true" fo:hyphenation-remain-char-count="2" fo:hyphenation-push-char-count="2"/>
    </style:style>
    <style:style style:name="P652" style:family="paragraph" style:parent-style-name="Standard" style:list-style-name="WW8Num172">
      <style:paragraph-properties fo:margin-left="1.339cm" fo:margin-right="0.233cm" fo:hyphenation-ladder-count="no-limit" fo:text-indent="-0.635cm" style:auto-text-indent="false" fo:background-color="#ffffff">
        <style:background-image/>
      </style:paragraph-properties>
      <style:text-properties fo:hyphenate="true" fo:hyphenation-remain-char-count="2" fo:hyphenation-push-char-count="2"/>
    </style:style>
    <style:style style:name="P653" style:family="paragraph" style:parent-style-name="Standard" style:list-style-name="WW8Num51">
      <style:paragraph-properties fo:margin-left="1.27cm" fo:margin-right="0.011cm" fo:text-align="justify" style:justify-single-word="false" fo:hyphenation-ladder-count="no-limit" fo:text-indent="-0.635cm" style:auto-text-indent="false" fo:background-color="#ffffff">
        <style:background-image/>
      </style:paragraph-properties>
      <style:text-properties fo:font-size="14pt" style:font-size-asian="14pt" style:font-size-complex="14pt" fo:hyphenate="true" fo:hyphenation-remain-char-count="2" fo:hyphenation-push-char-count="2"/>
    </style:style>
    <style:style style:name="P654" style:family="paragraph" style:parent-style-name="Standard" style:list-style-name="WW8Num134">
      <style:paragraph-properties fo:margin-left="1cm" fo:margin-right="0cm" fo:hyphenation-ladder-count="no-limit" fo:text-indent="-0.249cm" style:auto-text-indent="false" fo:background-color="#ffffff">
        <style:background-image/>
      </style:paragraph-properties>
      <style:text-properties fo:font-size="14pt" style:font-size-asian="14pt" style:font-size-complex="14pt" fo:hyphenate="true" fo:hyphenation-remain-char-count="2" fo:hyphenation-push-char-count="2"/>
    </style:style>
    <style:style style:name="P655" style:family="paragraph" style:parent-style-name="Standard" style:list-style-name="WW8Num134">
      <style:paragraph-properties fo:margin-left="1cm" fo:margin-right="0cm" fo:hyphenation-ladder-count="no-limit" fo:text-indent="-0.249cm" style:auto-text-indent="false" fo:background-color="#ffffff">
        <style:background-image/>
      </style:paragraph-properties>
      <style:text-properties fo:hyphenate="true" fo:hyphenation-remain-char-count="2" fo:hyphenation-push-char-count="2"/>
    </style:style>
    <style:style style:name="P656" style:family="paragraph" style:parent-style-name="Standard" style:list-style-name="WW8Num3">
      <style:paragraph-properties fo:margin-left="1cm" fo:margin-right="0cm" fo:text-align="justify" style:justify-single-word="false" fo:hyphenation-ladder-count="no-limit" fo:text-indent="-0.249cm" style:auto-text-indent="false" style:text-autospace="none">
        <style:tab-stops>
          <style:tab-stop style:position="1cm"/>
        </style:tab-stops>
      </style:paragraph-properties>
      <style:text-properties fo:font-size="14pt" style:font-size-asian="14pt" style:language-asian="ru" style:country-asian="RU" style:font-size-complex="14pt" style:font-style-complex="italic" fo:hyphenate="true" fo:hyphenation-remain-char-count="2" fo:hyphenation-push-char-count="2"/>
    </style:style>
    <style:style style:name="P657" style:family="paragraph" style:parent-style-name="Standard" style:list-style-name="WW8Num3">
      <style:paragraph-properties fo:margin-left="1cm" fo:margin-right="0cm" fo:text-align="justify" style:justify-single-word="false" fo:hyphenation-ladder-count="no-limit" fo:text-indent="-0.249cm" style:auto-text-indent="false" style:text-autospace="none">
        <style:tab-stops>
          <style:tab-stop style:position="1cm"/>
        </style:tab-stops>
      </style:paragraph-properties>
      <style:text-properties fo:font-size="14pt" style:font-size-asian="14pt" style:font-size-complex="14pt" fo:hyphenate="true" fo:hyphenation-remain-char-count="2" fo:hyphenation-push-char-count="2"/>
    </style:style>
    <style:style style:name="P658" style:family="paragraph" style:parent-style-name="Standard" style:list-style-name="WW8Num3">
      <style:paragraph-properties fo:margin-left="1cm" fo:margin-right="0cm" fo:text-align="justify" style:justify-single-word="false" fo:hyphenation-ladder-count="no-limit" fo:text-indent="-0.249cm" style:auto-text-indent="false" style:text-autospace="none">
        <style:tab-stops>
          <style:tab-stop style:position="1cm"/>
        </style:tab-stops>
      </style:paragraph-properties>
      <style:text-properties fo:hyphenate="true" fo:hyphenation-remain-char-count="2" fo:hyphenation-push-char-count="2"/>
    </style:style>
    <style:style style:name="P659" style:family="paragraph" style:parent-style-name="Standard" style:list-style-name="WW8Num3">
      <style:paragraph-properties fo:margin-left="1cm" fo:margin-right="0cm" fo:text-align="justify" style:justify-single-word="false" fo:hyphenation-ladder-count="no-limit" fo:text-indent="-0.249cm" style:auto-text-indent="false" style:text-autospace="none">
        <style:tab-stops>
          <style:tab-stop style:position="1cm"/>
        </style:tab-stops>
      </style:paragraph-properties>
      <style:text-properties fo:color="#000000" fo:font-size="14pt" fo:background-color="#ffffff" style:font-size-asian="14pt" style:font-size-complex="14pt" fo:hyphenate="true" fo:hyphenation-remain-char-count="2" fo:hyphenation-push-char-count="2"/>
    </style:style>
    <style:style style:name="P660" style:family="paragraph" style:parent-style-name="Standard" style:list-style-name="WW8Num140">
      <style:paragraph-properties fo:margin-left="1.58cm" fo:margin-right="-0.016cm" fo:hyphenation-ladder-count="no-limit" fo:text-indent="-0.635cm" style:auto-text-indent="false" fo:background-color="#ffffff">
        <style:background-image/>
      </style:paragraph-properties>
      <style:text-properties fo:hyphenate="true" fo:hyphenation-remain-char-count="2" fo:hyphenation-push-char-count="2"/>
    </style:style>
    <style:style style:name="P661" style:family="paragraph" style:parent-style-name="Standard" style:list-style-name="WW8Num146">
      <style:paragraph-properties fo:margin-left="1.27cm" fo:margin-right="10.432cm" fo:hyphenation-ladder-count="no-limit" fo:text-indent="-0.635cm" style:auto-text-indent="false" fo:background-color="#ffffff">
        <style:background-image/>
      </style:paragraph-properties>
      <style:text-properties fo:font-size="14pt" style:font-size-asian="14pt" style:font-size-complex="14pt" fo:hyphenate="true" fo:hyphenation-remain-char-count="2" fo:hyphenation-push-char-count="2"/>
    </style:style>
    <style:style style:name="P662" style:family="paragraph" style:parent-style-name="Standard" style:list-style-name="WW8Num76">
      <style:paragraph-properties fo:margin-left="1.27cm" fo:margin-right="6.641cm" fo:hyphenation-ladder-count="no-limit" fo:text-indent="-0.635cm" style:auto-text-indent="false" fo:background-color="#ffffff">
        <style:background-image/>
      </style:paragraph-properties>
      <style:text-properties fo:hyphenate="true" fo:hyphenation-remain-char-count="2" fo:hyphenation-push-char-count="2"/>
    </style:style>
    <style:style style:name="P663" style:family="paragraph" style:parent-style-name="Standard" style:list-style-name="WW8Num10">
      <style:paragraph-properties fo:margin-left="1.289cm" fo:margin-right="-0.016cm" fo:text-align="justify" style:justify-single-word="false" fo:hyphenation-ladder-count="no-limit" fo:text-indent="-0.635cm" style:auto-text-indent="false" fo:background-color="#ffffff">
        <style:background-image/>
      </style:paragraph-properties>
      <style:text-properties fo:font-size="14pt" style:font-size-asian="14pt" style:font-size-complex="14pt" fo:hyphenate="true" fo:hyphenation-remain-char-count="2" fo:hyphenation-push-char-count="2"/>
    </style:style>
    <style:style style:name="P664" style:family="paragraph" style:parent-style-name="Standard" style:list-style-name="WW8Num109">
      <style:paragraph-properties fo:margin-left="1.289cm" fo:margin-right="-0.016cm" fo:text-align="justify" style:justify-single-word="false" fo:hyphenation-ladder-count="no-limit" fo:text-indent="-0.635cm" style:auto-text-indent="false" fo:background-color="#ffffff">
        <style:background-image/>
      </style:paragraph-properties>
      <style:text-properties fo:font-size="14pt" style:font-size-asian="14pt" style:font-size-complex="14pt" fo:hyphenate="true" fo:hyphenation-remain-char-count="2" fo:hyphenation-push-char-count="2"/>
    </style:style>
    <style:style style:name="P665" style:family="paragraph" style:parent-style-name="Standard" style:list-style-name="WW8Num133">
      <style:paragraph-properties fo:margin-left="1.281cm" fo:margin-right="0.03cm" fo:hyphenation-ladder-count="no-limit" fo:text-indent="-0.635cm" style:auto-text-indent="false" fo:background-color="#ffffff">
        <style:background-image/>
      </style:paragraph-properties>
      <style:text-properties fo:font-size="14pt" style:font-size-asian="14pt" style:font-size-complex="14pt" fo:hyphenate="true" fo:hyphenation-remain-char-count="2" fo:hyphenation-push-char-count="2"/>
    </style:style>
    <style:style style:name="P666" style:family="paragraph" style:parent-style-name="Standard" style:list-style-name="WW8Num133">
      <style:paragraph-properties fo:margin-left="1.281cm" fo:margin-right="0.951cm" fo:text-align="justify" style:justify-single-word="false" fo:hyphenation-ladder-count="no-limit" fo:text-indent="-0.635cm" style:auto-text-indent="false" fo:background-color="#ffffff">
        <style:background-image/>
      </style:paragraph-properties>
      <style:text-properties fo:hyphenate="true" fo:hyphenation-remain-char-count="2" fo:hyphenation-push-char-count="2"/>
    </style:style>
    <style:style style:name="P667" style:family="paragraph" style:parent-style-name="Standard" style:list-style-name="WW8Num43">
      <style:paragraph-properties fo:margin-left="1.281cm" fo:margin-right="-0.016cm" fo:hyphenation-ladder-count="no-limit" fo:text-indent="-0.635cm" style:auto-text-indent="false" fo:background-color="#ffffff">
        <style:background-image/>
      </style:paragraph-properties>
      <style:text-properties fo:hyphenate="true" fo:hyphenation-remain-char-count="2" fo:hyphenation-push-char-count="2"/>
    </style:style>
    <style:style style:name="P668" style:family="paragraph" style:parent-style-name="Standard" style:list-style-name="WW8Num13">
      <style:paragraph-properties fo:margin-left="1.291cm" fo:margin-right="-0.016cm" fo:hyphenation-ladder-count="no-limit" fo:text-indent="-0.635cm" style:auto-text-indent="false" fo:background-color="#ffffff">
        <style:background-image/>
      </style:paragraph-properties>
      <style:text-properties fo:hyphenate="true" fo:hyphenation-remain-char-count="2" fo:hyphenation-push-char-count="2"/>
    </style:style>
    <style:style style:name="P669" style:family="paragraph" style:parent-style-name="Standard">
      <style:paragraph-properties fo:margin-left="1cm" fo:margin-right="0cm" fo:text-align="justify" style:justify-single-word="false" fo:text-indent="0cm" style:auto-text-indent="false" style:text-autospace="none"/>
      <style:text-properties fo:font-size="14pt" fo:font-style="italic" fo:font-weight="bold" style:font-size-asian="14pt" style:language-asian="ru" style:country-asian="RU" style:font-style-asian="italic" style:font-weight-asian="bold" style:font-size-complex="14pt"/>
    </style:style>
    <style:style style:name="P670" style:family="paragraph" style:parent-style-name="Standard">
      <style:paragraph-properties fo:margin-left="1cm" fo:margin-right="0cm" fo:text-align="justify" style:justify-single-word="false" fo:text-indent="0cm" style:auto-text-indent="false" style:text-autospace="none"/>
      <style:text-properties fo:font-size="14pt" style:font-size-asian="14pt" style:language-asian="ru" style:country-asian="RU" style:font-size-complex="14pt"/>
    </style:style>
    <style:style style:name="P671" style:family="paragraph" style:parent-style-name="Standard" style:list-style-name="WW8Num100">
      <style:paragraph-properties fo:margin-left="1cm" fo:margin-right="0cm" fo:text-align="justify" style:justify-single-word="false" fo:hyphenation-ladder-count="no-limit" fo:text-indent="0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672" style:family="paragraph" style:parent-style-name="Standard" style:list-style-name="WW8Num80">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hyphenate="true" fo:hyphenation-remain-char-count="2" fo:hyphenation-push-char-count="2"/>
    </style:style>
    <style:style style:name="P673" style:family="paragraph" style:parent-style-name="Standard" style:list-style-name="WW8Num3">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hyphenate="true" fo:hyphenation-remain-char-count="2" fo:hyphenation-push-char-count="2"/>
    </style:style>
    <style:style style:name="P674" style:family="paragraph" style:parent-style-name="Standard" style:list-style-name="WW8Num102">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hyphenate="true" fo:hyphenation-remain-char-count="2" fo:hyphenation-push-char-count="2"/>
    </style:style>
    <style:style style:name="P675" style:family="paragraph" style:parent-style-name="Standard" style:list-style-name="WW8Num102">
      <style:paragraph-properties fo:margin-left="1cm" fo:margin-right="0cm" fo:text-align="justify" style:justify-single-word="false" fo:hyphenation-ladder-count="no-limit" fo:text-indent="-1cm" style:auto-text-indent="false" style:text-autospace="none">
        <style:tab-stops>
          <style:tab-stop style:position="1cm"/>
        </style:tab-stops>
      </style:paragraph-properties>
      <style:text-properties fo:hyphenate="true" fo:hyphenation-remain-char-count="2" fo:hyphenation-push-char-count="2"/>
    </style:style>
    <style:style style:name="P676" style:family="paragraph" style:parent-style-name="Standard" style:list-style-name="WW8Num69">
      <style:paragraph-properties fo:margin-left="1cm" fo:margin-right="0cm" fo:text-align="justify" style:justify-single-word="false" fo:hyphenation-ladder-count="no-limit" fo:text-indent="-1cm" style:auto-text-indent="false" style:text-autospace="none"/>
      <style:text-properties fo:hyphenate="true" fo:hyphenation-remain-char-count="2" fo:hyphenation-push-char-count="2"/>
    </style:style>
    <style:style style:name="P677" style:family="paragraph" style:parent-style-name="Standard" style:list-style-name="WW8Num80">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font-size="14pt" style:font-size-asian="14pt" style:font-size-complex="14pt" fo:hyphenate="true" fo:hyphenation-remain-char-count="2" fo:hyphenation-push-char-count="2"/>
    </style:style>
    <style:style style:name="P678" style:family="paragraph" style:parent-style-name="Standard" style:list-style-name="WW8Num3">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font-size="14pt" style:font-size-asian="14pt" style:font-size-complex="14pt" fo:hyphenate="true" fo:hyphenation-remain-char-count="2" fo:hyphenation-push-char-count="2"/>
    </style:style>
    <style:style style:name="P679" style:family="paragraph" style:parent-style-name="Standard" style:list-style-name="WW8Num102">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font-size="14pt" style:font-size-asian="14pt" style:font-size-complex="14pt" fo:hyphenate="true" fo:hyphenation-remain-char-count="2" fo:hyphenation-push-char-count="2"/>
    </style:style>
    <style:style style:name="P680" style:family="paragraph" style:parent-style-name="Standard" style:list-style-name="WW8Num80">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font-size="14pt" style:font-size-asian="14pt" style:language-asian="ru" style:country-asian="RU" style:font-size-complex="14pt" fo:hyphenate="true" fo:hyphenation-remain-char-count="2" fo:hyphenation-push-char-count="2"/>
    </style:style>
    <style:style style:name="P681" style:family="paragraph" style:parent-style-name="Standard" style:list-style-name="WW8Num3">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font-size="14pt" style:font-size-asian="14pt" style:language-asian="ru" style:country-asian="RU" style:font-size-complex="14pt" fo:hyphenate="true" fo:hyphenation-remain-char-count="2" fo:hyphenation-push-char-count="2"/>
    </style:style>
    <style:style style:name="P682" style:family="paragraph" style:parent-style-name="Standard" style:list-style-name="WW8Num102">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font-size="14pt" style:font-size-asian="14pt" style:language-asian="ru" style:country-asian="RU" style:font-size-complex="14pt" fo:hyphenate="true" fo:hyphenation-remain-char-count="2" fo:hyphenation-push-char-count="2"/>
    </style:style>
    <style:style style:name="P683" style:family="paragraph" style:parent-style-name="Standard" style:list-style-name="WW8Num69">
      <style:paragraph-properties fo:margin-left="1cm" fo:margin-right="0cm" fo:text-align="justify" style:justify-single-word="false" fo:hyphenation-ladder-count="no-limit" fo:text-indent="-1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684" style:family="paragraph" style:parent-style-name="Standard" style:list-style-name="WW8Num142">
      <style:paragraph-properties fo:margin-left="1cm" fo:margin-right="0cm" fo:text-align="justify" style:justify-single-word="false" fo:hyphenation-ladder-count="no-limit" fo:text-indent="-1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685" style:family="paragraph" style:parent-style-name="Standard" style:list-style-name="WW8Num78">
      <style:paragraph-properties fo:margin-left="1cm" fo:margin-right="0cm" fo:text-align="justify" style:justify-single-word="false" fo:hyphenation-ladder-count="no-limit" fo:text-indent="-1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686" style:family="paragraph" style:parent-style-name="Standard" style:list-style-name="WW8Num102">
      <style:paragraph-properties fo:margin-left="1cm" fo:margin-right="0cm" fo:text-align="justify" style:justify-single-word="false" fo:hyphenation-ladder-count="no-limit" fo:text-indent="-1cm" style:auto-text-indent="false" style:text-autospace="none">
        <style:tab-stops>
          <style:tab-stop style:position="1cm"/>
        </style:tab-stops>
      </style:paragraph-properties>
      <style:text-properties fo:font-size="14pt" style:font-size-asian="14pt" style:language-asian="ru" style:country-asian="RU" style:font-size-complex="14pt" style:font-style-complex="italic" style:font-weight-complex="bold" fo:hyphenate="true" fo:hyphenation-remain-char-count="2" fo:hyphenation-push-char-count="2"/>
    </style:style>
    <style:style style:name="P687" style:family="paragraph" style:parent-style-name="Standard" style:list-style-name="WW8Num173">
      <style:paragraph-properties fo:margin-left="1cm" fo:margin-right="0cm" fo:text-align="justify" style:justify-single-word="false" fo:hyphenation-ladder-count="no-limit" fo:text-indent="-0.884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688" style:family="paragraph" style:parent-style-name="Standard" style:list-style-name="WW8Num35">
      <style:paragraph-properties fo:margin-left="1cm" fo:margin-right="0cm" fo:text-align="justify" style:justify-single-word="false" fo:hyphenation-ladder-count="no-limit" fo:text-indent="-0.499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689" style:family="paragraph" style:parent-style-name="Standard" style:list-style-name="WW8Num31">
      <style:paragraph-properties fo:margin-left="1cm" fo:margin-right="0cm" fo:text-align="justify" style:justify-single-word="false" fo:hyphenation-ladder-count="no-limit" fo:text-indent="-0.499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690" style:family="paragraph" style:parent-style-name="Standard" style:list-style-name="WW8Num50">
      <style:paragraph-properties fo:margin-left="1cm" fo:margin-right="0cm" fo:text-align="justify" style:justify-single-word="false" fo:hyphenation-ladder-count="no-limit" fo:text-indent="-0.499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691" style:family="paragraph" style:parent-style-name="Standard" style:list-style-name="WW8Num90">
      <style:paragraph-properties fo:margin-left="1cm" fo:margin-right="0cm" fo:text-align="justify" style:justify-single-word="false" fo:hyphenation-ladder-count="no-limit" fo:text-indent="-0.499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692" style:family="paragraph" style:parent-style-name="Standard" style:list-style-name="WW8Num108">
      <style:paragraph-properties fo:margin-left="1cm" fo:margin-right="0cm" fo:text-align="justify" style:justify-single-word="false" fo:hyphenation-ladder-count="no-limit" fo:text-indent="-0.499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693" style:family="paragraph" style:parent-style-name="Standard" style:list-style-name="WW8Num14">
      <style:paragraph-properties fo:margin-left="1cm" fo:margin-right="0cm" fo:text-align="justify" style:justify-single-word="false" fo:hyphenation-ladder-count="no-limit" fo:text-indent="-0.499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694" style:family="paragraph" style:parent-style-name="Standard" style:list-style-name="WW8Num143">
      <style:paragraph-properties fo:margin-left="1cm" fo:margin-right="0cm" fo:text-align="justify" style:justify-single-word="false" fo:hyphenation-ladder-count="no-limit" fo:text-indent="-0.499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695" style:family="paragraph" style:parent-style-name="Standard" style:list-style-name="WW8Num138">
      <style:paragraph-properties fo:margin-left="1cm" fo:margin-right="0cm" fo:text-align="justify" style:justify-single-word="false" fo:hyphenation-ladder-count="no-limit" fo:text-indent="-0.499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696" style:family="paragraph" style:parent-style-name="Standard" style:list-style-name="WW8Num70">
      <style:paragraph-properties fo:margin-left="1cm" fo:margin-right="0cm" fo:text-align="justify" style:justify-single-word="false" fo:hyphenation-ladder-count="no-limit" fo:text-indent="-0.499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697" style:family="paragraph" style:parent-style-name="Standard" style:list-style-name="WW8Num105">
      <style:paragraph-properties fo:margin-left="1cm" fo:margin-right="0cm" fo:text-align="justify" style:justify-single-word="false" fo:hyphenation-ladder-count="no-limit" fo:text-indent="-0.499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698" style:family="paragraph" style:parent-style-name="Standard" style:list-style-name="WW8Num102">
      <style:paragraph-properties fo:margin-left="1cm" fo:margin-right="0cm" fo:text-align="justify" style:justify-single-word="false" fo:hyphenation-ladder-count="no-limit" fo:text-indent="-0.499cm" style:auto-text-indent="false" style:text-autospace="none">
        <style:tab-stops>
          <style:tab-stop style:position="1cm"/>
        </style:tab-stops>
      </style:paragraph-properties>
      <style:text-properties fo:font-size="14pt" style:font-size-asian="14pt" style:language-asian="ru" style:country-asian="RU" style:font-size-complex="14pt" fo:hyphenate="true" fo:hyphenation-remain-char-count="2" fo:hyphenation-push-char-count="2"/>
    </style:style>
    <style:style style:name="P699" style:family="paragraph" style:parent-style-name="Standard" style:list-style-name="WW8Num75">
      <style:paragraph-properties fo:margin-left="1cm" fo:margin-right="0cm" fo:text-align="justify" style:justify-single-word="false" fo:hyphenation-ladder-count="no-limit" fo:text-indent="-0.499cm" style:auto-text-indent="false" style:text-autospace="none">
        <style:tab-stops>
          <style:tab-stop style:position="0cm"/>
        </style:tab-stops>
      </style:paragraph-properties>
      <style:text-properties fo:font-size="14pt" style:font-size-asian="14pt" style:language-asian="ru" style:country-asian="RU" style:font-size-complex="14pt" fo:hyphenate="true" fo:hyphenation-remain-char-count="2" fo:hyphenation-push-char-count="2"/>
    </style:style>
    <style:style style:name="P700" style:family="paragraph" style:parent-style-name="Standard" style:list-style-name="WW8Num4">
      <style:paragraph-properties fo:margin-left="1cm" fo:margin-right="0cm" fo:text-align="justify" style:justify-single-word="false" fo:hyphenation-ladder-count="no-limit" fo:text-indent="-0.499cm" style:auto-text-indent="false" style:text-autospace="none">
        <style:tab-stops>
          <style:tab-stop style:position="1cm"/>
        </style:tab-stops>
      </style:paragraph-properties>
      <style:text-properties fo:font-size="14pt" style:font-size-asian="14pt" style:language-asian="ru" style:country-asian="RU" style:font-size-complex="14pt" style:font-style-complex="italic" style:font-weight-complex="bold" fo:hyphenate="true" fo:hyphenation-remain-char-count="2" fo:hyphenation-push-char-count="2"/>
    </style:style>
    <style:style style:name="P701" style:family="paragraph" style:parent-style-name="Standard" style:list-style-name="WW8Num107">
      <style:paragraph-properties fo:margin-left="1cm" fo:margin-right="0cm" fo:text-align="justify" style:justify-single-word="false" fo:hyphenation-ladder-count="no-limit" fo:text-indent="-0.499cm" style:auto-text-indent="false" style:text-autospace="none"/>
      <style:text-properties fo:font-size="14pt" style:font-size-asian="14pt" style:language-asian="ru" style:country-asian="RU" style:font-size-complex="14pt" style:font-style-complex="italic" fo:hyphenate="true" fo:hyphenation-remain-char-count="2" fo:hyphenation-push-char-count="2"/>
    </style:style>
    <style:style style:name="P702" style:family="paragraph" style:parent-style-name="Standard" style:list-style-name="WW8Num37">
      <style:paragraph-properties fo:margin-left="1cm" fo:margin-right="0cm" fo:text-align="justify" style:justify-single-word="false" fo:hyphenation-ladder-count="no-limit" fo:text-indent="-0.499cm" style:auto-text-indent="false" style:text-autospace="none">
        <style:tab-stops>
          <style:tab-stop style:position="1cm"/>
        </style:tab-stops>
      </style:paragraph-properties>
      <style:text-properties fo:font-size="14pt" style:font-size-asian="14pt" style:language-asian="ru" style:country-asian="RU" style:font-size-complex="14pt" style:font-style-complex="italic" fo:hyphenate="true" fo:hyphenation-remain-char-count="2" fo:hyphenation-push-char-count="2"/>
    </style:style>
    <style:style style:name="P703" style:family="paragraph" style:parent-style-name="Standard" style:list-style-name="WW8Num108">
      <style:paragraph-properties fo:margin-left="1cm" fo:margin-right="0cm" fo:text-align="justify" style:justify-single-word="false" fo:hyphenation-ladder-count="no-limit" fo:text-indent="-0.499cm" style:auto-text-indent="false" style:text-autospace="none"/>
      <style:text-properties fo:font-size="14pt" style:font-size-asian="14pt" style:font-size-complex="14pt" fo:hyphenate="true" fo:hyphenation-remain-char-count="2" fo:hyphenation-push-char-count="2"/>
    </style:style>
    <style:style style:name="P704" style:family="paragraph" style:parent-style-name="Standard" style:list-style-name="WW8Num14">
      <style:paragraph-properties fo:margin-left="1cm" fo:margin-right="0cm" fo:text-align="justify" style:justify-single-word="false" fo:hyphenation-ladder-count="no-limit" fo:text-indent="-0.499cm" style:auto-text-indent="false" style:text-autospace="none"/>
      <style:text-properties fo:font-size="14pt" style:font-size-asian="14pt" style:font-size-complex="14pt" fo:hyphenate="true" fo:hyphenation-remain-char-count="2" fo:hyphenation-push-char-count="2"/>
    </style:style>
    <style:style style:name="P705" style:family="paragraph" style:parent-style-name="Standard" style:list-style-name="WW8Num4">
      <style:paragraph-properties fo:margin-left="1.251cm" fo:margin-right="0cm" fo:text-align="justify" style:justify-single-word="false" fo:hyphenation-ladder-count="no-limit" fo:text-indent="-0.499cm" style:auto-text-indent="false" style:text-autospace="none">
        <style:tab-stops>
          <style:tab-stop style:position="1.251cm"/>
        </style:tab-stops>
      </style:paragraph-properties>
      <style:text-properties fo:color="#1c1c1c" fo:font-size="14pt" style:letter-kerning="true" style:font-size-asian="14pt" style:font-size-complex="14pt" fo:hyphenate="true" fo:hyphenation-remain-char-count="2" fo:hyphenation-push-char-count="2"/>
    </style:style>
    <style:style style:name="P706" style:family="paragraph" style:parent-style-name="Standard" style:list-style-name="WW8Num4">
      <style:paragraph-properties fo:margin-left="0.501cm" fo:margin-right="0cm" fo:text-align="justify" style:justify-single-word="false" fo:hyphenation-ladder-count="no-limit" fo:text-indent="-0.635cm" style:auto-text-indent="false" style:text-autospace="none">
        <style:tab-stops>
          <style:tab-stop style:position="0.501cm"/>
        </style:tab-stops>
      </style:paragraph-properties>
      <style:text-properties fo:font-size="14pt" style:font-size-asian="14pt" style:language-asian="ru" style:country-asian="RU" style:font-size-complex="14pt" fo:hyphenate="true" fo:hyphenation-remain-char-count="2" fo:hyphenation-push-char-count="2"/>
    </style:style>
    <style:style style:name="P707" style:family="paragraph" style:parent-style-name="Standard" style:list-style-name="WW8Num26">
      <style:paragraph-properties fo:margin-left="1cm" fo:margin-right="0cm" fo:text-align="justify" style:justify-single-word="false" fo:hyphenation-ladder-count="no-limit" fo:text-indent="-0.635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708" style:family="paragraph" style:parent-style-name="Standard" style:list-style-name="WW8Num107">
      <style:paragraph-properties fo:margin-left="1cm" fo:margin-right="0cm" fo:text-align="justify" style:justify-single-word="false" fo:hyphenation-ladder-count="no-limit" fo:text-indent="-0.635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709" style:family="paragraph" style:parent-style-name="Standard" style:list-style-name="WW8Num144">
      <style:paragraph-properties fo:margin-left="1cm" fo:margin-right="0cm" fo:text-align="justify" style:justify-single-word="false" fo:hyphenation-ladder-count="no-limit" fo:text-indent="-0.635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710" style:family="paragraph" style:parent-style-name="Standard" style:list-style-name="WW8Num17">
      <style:paragraph-properties fo:margin-left="1cm" fo:margin-right="0cm" fo:text-align="justify" style:justify-single-word="false" fo:hyphenation-ladder-count="no-limit" fo:text-indent="-0.635cm" style:auto-text-indent="false" style:text-autospace="none"/>
      <style:text-properties fo:font-size="14pt" style:font-size-asian="14pt" style:language-asian="ru" style:country-asian="RU" style:font-size-complex="14pt" style:font-style-complex="italic" fo:hyphenate="true" fo:hyphenation-remain-char-count="2" fo:hyphenation-push-char-count="2"/>
    </style:style>
    <style:style style:name="P711" style:family="paragraph" style:parent-style-name="Standard">
      <style:paragraph-properties fo:margin-top="0cm" fo:margin-bottom="0cm" style:contextual-spacing="false" fo:text-align="center" style:justify-single-word="false"/>
      <style:text-properties style:font-name="Times New Roman" fo:font-size="14pt" fo:font-style="normal" fo:font-weight="normal" officeooo:paragraph-rsid="0002d2f7" style:font-size-asian="14pt" style:font-style-asian="normal" style:font-weight-asian="normal" style:font-name-complex="Times New Roman1" style:font-size-complex="14pt"/>
    </style:style>
    <style:style style:name="P712" style:family="paragraph" style:parent-style-name="Standard" style:master-page-name="Standard">
      <style:paragraph-properties fo:text-align="center" style:justify-single-word="false" style:page-number="auto"/>
      <style:text-properties fo:font-size="14pt" officeooo:paragraph-rsid="0002d2f7" style:font-size-asian="14pt" style:font-size-complex="14pt"/>
    </style:style>
    <style:style style:name="P713" style:family="paragraph" style:parent-style-name="Обычный_20__28_веб_29_" style:list-style-name="WW8Num148">
      <style:paragraph-properties fo:margin-left="1.259cm" fo:margin-right="0cm" fo:margin-top="0cm" fo:margin-bottom="0cm" style:contextual-spacing="false" fo:text-indent="-0.63cm" style:auto-text-indent="false"/>
    </style:style>
    <style:style style:name="P714" style:family="paragraph" style:parent-style-name="Обычный_20__28_веб_29_" style:list-style-name="WW8Num148">
      <style:paragraph-properties fo:margin-left="1.259cm" fo:margin-right="0cm" fo:margin-top="0cm" fo:margin-bottom="0cm" style:contextual-spacing="false" fo:text-indent="-0.63cm" style:auto-text-indent="false"/>
      <style:text-properties fo:color="#000000"/>
    </style:style>
    <style:style style:name="P715" style:family="paragraph" style:parent-style-name="Обычный_20__28_веб_29_" style:list-style-name="WW8Num38">
      <style:paragraph-properties fo:margin-top="0cm" fo:margin-bottom="0cm" style:contextual-spacing="false"/>
    </style:style>
    <style:style style:name="P716" style:family="paragraph" style:parent-style-name="Обычный_20__28_веб_29_" style:list-style-name="WW8Num170">
      <style:paragraph-properties fo:margin-top="0cm" fo:margin-bottom="0cm" style:contextual-spacing="false"/>
    </style:style>
    <style:style style:name="P717" style:family="paragraph" style:parent-style-name="Обычный_20__28_веб_29_" style:list-style-name="WW8Num38">
      <style:paragraph-properties fo:margin-top="0cm" fo:margin-bottom="0.494cm" style:contextual-spacing="false" style:line-height-at-least="0.265cm"/>
    </style:style>
    <style:style style:name="P718" style:family="paragraph" style:parent-style-name="Обычный_20__28_веб_29_" style:list-style-name="WW8Num38">
      <style:paragraph-properties fo:margin-top="0cm" fo:margin-bottom="0.494cm" style:contextual-spacing="false"/>
    </style:style>
    <style:style style:name="P719" style:family="paragraph" style:parent-style-name="Обычный_20__28_веб_29_" style:list-style-name="WW8Num132">
      <style:paragraph-properties fo:margin-top="0cm" fo:margin-bottom="0.494cm" style:contextual-spacing="false"/>
    </style:style>
    <style:style style:name="P720" style:family="paragraph" style:parent-style-name="Обычный_20__28_веб_29_" style:list-style-name="WW8Num38">
      <style:paragraph-properties fo:margin-top="0.494cm" fo:margin-bottom="0cm" style:contextual-spacing="false"/>
    </style:style>
    <style:style style:name="P721" style:family="paragraph" style:parent-style-name="Обычный_20__28_веб_29_" style:list-style-name="WW8Num111">
      <style:paragraph-properties fo:margin-top="0.494cm" fo:margin-bottom="0cm" style:contextual-spacing="false" style:line-height-at-least="0.265cm"/>
    </style:style>
    <style:style style:name="P722" style:family="paragraph" style:parent-style-name="Body_20_text" style:list-style-name="WW8Num177">
      <style:paragraph-properties fo:line-height="100%" fo:background-color="transparent">
        <style:tab-stops>
          <style:tab-stop style:position="0cm"/>
          <style:tab-stop style:position="0.25cm"/>
        </style:tab-stops>
        <style:background-image/>
      </style:paragraph-properties>
      <style:text-properties fo:font-size="14pt" style:font-size-asian="14pt" style:font-size-complex="14pt"/>
    </style:style>
    <style:style style:name="P723" style:family="paragraph" style:parent-style-name="Body_20_text" style:list-style-name="WW8Num182">
      <style:paragraph-properties fo:line-height="100%" fo:background-color="transparent">
        <style:tab-stops>
          <style:tab-stop style:position="0cm"/>
          <style:tab-stop style:position="0.25cm"/>
        </style:tab-stops>
        <style:background-image/>
      </style:paragraph-properties>
      <style:text-properties fo:font-size="14pt" style:font-size-asian="14pt" style:font-size-complex="14pt"/>
    </style:style>
    <style:style style:name="P724" style:family="paragraph" style:parent-style-name="Body_20_text" style:list-style-name="WW8Num27">
      <style:paragraph-properties fo:line-height="100%" fo:background-color="transparent">
        <style:tab-stops>
          <style:tab-stop style:position="0cm"/>
          <style:tab-stop style:position="0.25cm"/>
        </style:tab-stops>
        <style:background-image/>
      </style:paragraph-properties>
      <style:text-properties fo:font-size="14pt" style:font-size-asian="14pt" style:font-size-complex="14pt"/>
    </style:style>
    <style:style style:name="P725" style:family="paragraph" style:parent-style-name="Body_20_text" style:list-style-name="WW8Num101">
      <style:paragraph-properties fo:line-height="100%" fo:background-color="transparent">
        <style:tab-stops>
          <style:tab-stop style:position="0cm"/>
          <style:tab-stop style:position="0.25cm"/>
        </style:tab-stops>
        <style:background-image/>
      </style:paragraph-properties>
      <style:text-properties fo:font-size="14pt" style:font-size-asian="14pt" style:font-size-complex="14pt"/>
    </style:style>
    <style:style style:name="P726" style:family="paragraph" style:parent-style-name="Body_20_text" style:list-style-name="WW8Num153">
      <style:paragraph-properties fo:line-height="100%" fo:background-color="transparent">
        <style:tab-stops>
          <style:tab-stop style:position="0cm"/>
          <style:tab-stop style:position="0.25cm"/>
        </style:tab-stops>
        <style:background-image/>
      </style:paragraph-properties>
      <style:text-properties fo:font-size="14pt" style:font-size-asian="14pt" style:font-size-complex="14pt"/>
    </style:style>
    <style:style style:name="P727" style:family="paragraph" style:parent-style-name="Body_20_text" style:list-style-name="WW8Num118">
      <style:paragraph-properties fo:line-height="100%" fo:background-color="transparent">
        <style:tab-stops>
          <style:tab-stop style:position="0cm"/>
          <style:tab-stop style:position="0.25cm"/>
        </style:tab-stops>
        <style:background-image/>
      </style:paragraph-properties>
      <style:text-properties fo:font-size="14pt" style:font-size-asian="14pt" style:font-size-complex="14pt"/>
    </style:style>
    <style:style style:name="P728" style:family="paragraph" style:parent-style-name="Body_20_text" style:list-style-name="WW8Num99">
      <style:paragraph-properties fo:line-height="100%" fo:background-color="transparent">
        <style:tab-stops>
          <style:tab-stop style:position="0cm"/>
          <style:tab-stop style:position="0.25cm"/>
        </style:tab-stops>
        <style:background-image/>
      </style:paragraph-properties>
      <style:text-properties fo:font-size="14pt" style:font-size-asian="14pt" style:font-size-complex="14pt"/>
    </style:style>
    <style:style style:name="P729" style:family="paragraph" style:parent-style-name="Body_20_text" style:list-style-name="WW8Num27">
      <style:paragraph-properties fo:line-height="100%" fo:background-color="transparent">
        <style:tab-stops>
          <style:tab-stop style:position="0cm"/>
          <style:tab-stop style:position="0.25cm"/>
        </style:tab-stops>
        <style:background-image/>
      </style:paragraph-properties>
    </style:style>
    <style:style style:name="P730" style:family="paragraph" style:parent-style-name="Body_20_text" style:list-style-name="WW8Num101">
      <style:paragraph-properties fo:line-height="100%" fo:background-color="transparent">
        <style:tab-stops>
          <style:tab-stop style:position="0cm"/>
          <style:tab-stop style:position="0.25cm"/>
        </style:tab-stops>
        <style:background-image/>
      </style:paragraph-properties>
    </style:style>
    <style:style style:name="P731" style:family="paragraph" style:parent-style-name="Normal">
      <style:paragraph-properties fo:text-align="center" style:justify-single-word="false"/>
      <style:text-properties fo:font-size="14pt" fo:font-weight="bold" style:font-size-asian="14pt" style:font-weight-asian="bold" style:font-size-complex="14pt"/>
    </style:style>
    <style:style style:name="P732" style:family="paragraph" style:parent-style-name="Normal" style:list-style-name="WW8Num161">
      <style:paragraph-properties fo:margin-left="0.501cm" fo:margin-right="0cm" fo:text-align="justify" style:justify-single-word="false" fo:orphans="2" fo:widows="2" fo:hyphenation-ladder-count="no-limit" fo:text-indent="-0.501cm" style:auto-text-indent="false"/>
      <style:text-properties fo:hyphenate="true" fo:hyphenation-remain-char-count="2" fo:hyphenation-push-char-count="2"/>
    </style:style>
    <style:style style:name="P733" style:family="paragraph" style:parent-style-name="Normal" style:list-style-name="WW8Num161">
      <style:paragraph-properties fo:margin-left="0.501cm" fo:margin-right="0cm" fo:text-align="justify" style:justify-single-word="false" fo:orphans="2" fo:widows="2" fo:hyphenation-ladder-count="no-limit" fo:text-indent="-0.501cm" style:auto-text-indent="false"/>
      <style:text-properties fo:font-size="14pt" style:font-size-asian="14pt" style:font-size-complex="14pt" fo:hyphenate="true" fo:hyphenation-remain-char-count="2" fo:hyphenation-push-char-count="2"/>
    </style:style>
    <style:style style:name="P734" style:family="paragraph" style:parent-style-name="Обычный1">
      <style:paragraph-properties fo:margin-left="0cm" fo:margin-right="-0.002cm" fo:text-indent="0cm" style:auto-text-indent="false">
        <style:tab-stops>
          <style:tab-stop style:position="7.502cm"/>
          <style:tab-stop style:position="16.002cm" style:type="right" style:leader-style="solid" style:leader-text="_"/>
        </style:tab-stops>
      </style:paragraph-properties>
      <style:text-properties fo:font-size="14pt" style:font-size-asian="14pt" style:font-size-complex="14pt"/>
    </style:style>
    <style:style style:name="P735" style:family="paragraph" style:parent-style-name="Обычный1">
      <style:paragraph-properties fo:text-align="center" style:justify-single-word="false"/>
      <style:text-properties fo:font-size="11pt" style:font-size-asian="11pt" style:font-size-complex="11pt" style:font-weight-complex="bold"/>
    </style:style>
    <style:style style:name="P736" style:family="paragraph" style:parent-style-name="Обычный1" style:list-style-name="WW8Num5">
      <style:paragraph-properties fo:margin-left="1cm" fo:margin-right="0cm" fo:text-align="justify" style:justify-single-word="false" fo:text-indent="-0.499cm" style:auto-text-indent="false">
        <style:tab-stops>
          <style:tab-stop style:position="1cm"/>
        </style:tab-stops>
      </style:paragraph-properties>
    </style:style>
    <style:style style:name="P737" style:family="paragraph" style:parent-style-name="Обычный1" style:list-style-name="WW8Num5">
      <style:paragraph-properties fo:margin-left="1cm" fo:margin-right="0cm" fo:text-align="justify" style:justify-single-word="false" fo:text-indent="-0.499cm" style:auto-text-indent="false">
        <style:tab-stops>
          <style:tab-stop style:position="1cm"/>
        </style:tab-stops>
      </style:paragraph-properties>
      <style:text-properties fo:font-size="14pt" style:font-size-asian="14pt" style:font-size-complex="14pt"/>
    </style:style>
    <style:style style:name="P738" style:family="paragraph" style:parent-style-name="Caption" style:master-page-name="Преобразование_20_4">
      <style:paragraph-properties style:page-number="auto"/>
      <style:text-properties fo:text-transform="uppercase" fo:font-weight="bold" style:font-weight-asian="bold" style:font-size-complex="14pt"/>
    </style:style>
    <style:style style:name="P739" style:family="paragraph" style:parent-style-name="Text_20_body" style:list-style-name="WW8Num30">
      <style:paragraph-properties fo:margin-left="0.751cm" fo:margin-right="0cm" fo:text-align="justify" style:justify-single-word="false" fo:text-indent="-0.751cm" style:auto-text-indent="false"/>
      <style:text-properties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font-size-complex="14pt" style:font-style-complex="italic" style:font-weight-complex="bold"/>
    </style:style>
    <style:style style:name="T4" style:family="text">
      <style:text-properties fo:font-size="14pt" style:font-size-asian="14pt" style:font-size-complex="14pt" style:font-weight-complex="bold"/>
    </style:style>
    <style:style style:name="T5" style:family="text">
      <style:text-properties fo:font-size="14pt" style:font-size-asian="14pt" style:language-asian="ru" style:country-asian="RU" style:font-size-complex="14pt"/>
    </style:style>
    <style:style style:name="T6" style:family="text">
      <style:text-properties fo:font-size="14pt" style:font-size-asian="14pt" style:language-asian="ru" style:country-asian="RU" style:font-size-complex="14pt" style:font-style-complex="italic"/>
    </style:style>
    <style:style style:name="T7" style:family="text">
      <style:text-properties fo:font-size="14pt" style:font-size-asian="14pt" style:language-asian="ru" style:country-asian="RU" style:font-size-complex="14pt" style:font-style-complex="italic" style:font-weight-complex="bold"/>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style:font-size-asian="14pt" style:language-asian="ru" style:country-asian="RU" style:font-weight-asian="bold" style:font-size-complex="14pt"/>
    </style:style>
    <style:style style:name="T11" style:family="text">
      <style:text-properties fo:font-size="14pt" fo:font-weight="bold" style:font-size-asian="14pt" style:language-asian="ru" style:country-asian="RU" style:font-weight-asian="bold" style:font-size-complex="14pt" style:font-weight-complex="bold"/>
    </style:style>
    <style:style style:name="T12" style:family="text">
      <style:text-properties fo:font-size="14pt" fo:font-style="italic" style:font-size-asian="14pt" style:font-style-asian="italic" style:font-size-complex="14pt"/>
    </style:style>
    <style:style style:name="T13" style:family="text">
      <style:text-properties fo:font-size="14pt" fo:font-style="italic" style:font-size-asian="14pt" style:font-style-asian="italic" style:font-size-complex="14pt" style:font-style-complex="italic"/>
    </style:style>
    <style:style style:name="T14" style:family="text">
      <style:text-properties fo:font-size="14pt" fo:font-style="italic" style:font-size-asian="14pt" style:font-style-asian="italic" style:font-size-complex="14pt" style:font-style-complex="italic" style:font-weight-complex="bold"/>
    </style:style>
    <style:style style:name="T15" style:family="text">
      <style:text-properties fo:font-size="14pt" fo:font-style="italic" style:font-size-asian="14pt" style:font-style-asian="italic" style:font-size-complex="14pt" style:font-weight-complex="bold"/>
    </style:style>
    <style:style style:name="T16" style:family="text">
      <style:text-properties fo:font-size="14pt" fo:font-style="italic" style:font-size-asian="14pt" style:language-asian="ru" style:country-asian="RU" style:font-style-asian="italic" style:font-size-complex="14pt"/>
    </style:style>
    <style:style style:name="T17" style:family="text">
      <style:text-properties fo:font-size="14pt" fo:font-style="italic" style:font-size-asian="14pt" style:language-asian="ru" style:country-asian="RU" style:font-style-asian="italic" style:font-size-complex="14pt" style:font-style-complex="italic"/>
    </style:style>
    <style:style style:name="T18" style:family="text">
      <style:text-properties fo:font-size="14pt" fo:font-style="italic" style:font-size-asian="14pt" style:language-asian="ru" style:country-asian="RU" style:font-style-asian="italic" style:font-size-complex="14pt" style:font-weight-complex="bold"/>
    </style:style>
    <style:style style:name="T19" style:family="text">
      <style:text-properties fo:font-size="14pt" fo:font-style="italic" fo:font-weight="bold" style:font-size-asian="14pt" style:font-style-asian="italic" style:font-weight-asian="bold" style:font-size-complex="14pt"/>
    </style:style>
    <style:style style:name="T20" style:family="text">
      <style:text-properties fo:font-size="14pt" fo:font-style="italic" fo:font-weight="bold" style:font-size-asian="14pt" style:font-style-asian="italic" style:font-weight-asian="bold" style:font-size-complex="14pt" style:font-weight-complex="bold"/>
    </style:style>
    <style:style style:name="T21" style:family="text">
      <style:text-properties fo:font-size="14pt" fo:font-style="italic" fo:font-weight="bold" style:font-size-asian="14pt" style:language-asian="ru" style:country-asian="RU" style:font-style-asian="italic" style:font-weight-asian="bold" style:font-size-complex="14pt"/>
    </style:style>
    <style:style style:name="T22" style:family="text">
      <style:text-properties fo:font-size="14pt" fo:font-style="italic" fo:font-weight="bold" style:font-size-asian="14pt" style:language-asian="ru" style:country-asian="RU" style:font-style-asian="italic" style:font-weight-asian="bold" style:font-size-complex="14pt" style:font-style-complex="italic"/>
    </style:style>
    <style:style style:name="T23" style:family="text">
      <style:text-properties fo:font-size="14pt" fo:language="en" fo:country="US" style:font-size-asian="14pt" style:font-size-complex="14pt"/>
    </style:style>
    <style:style style:name="T24" style:family="text">
      <style:text-properties fo:font-size="14pt" fo:language="en" fo:country="US" style:font-size-asian="14pt" style:font-size-complex="14pt" style:font-weight-complex="bold"/>
    </style:style>
    <style:style style:name="T25" style:family="text">
      <style:text-properties fo:font-size="14pt" fo:language="en" fo:country="US" style:font-size-asian="14pt" style:font-size-complex="14pt" style:font-style-complex="italic" style:font-weight-complex="bold"/>
    </style:style>
    <style:style style:name="T26" style:family="text">
      <style:text-properties fo:font-size="14pt" fo:language="en" fo:country="US" style:font-size-asian="14pt" style:language-asian="ru" style:country-asian="RU" style:font-size-complex="14pt" style:font-style-complex="italic"/>
    </style:style>
    <style:style style:name="T27" style:family="text">
      <style:text-properties fo:font-size="14pt" fo:language="en" fo:country="US" style:font-size-asian="14pt" style:language-asian="ru" style:country-asian="RU" style:font-size-complex="14pt" style:font-style-complex="italic" style:font-weight-complex="bold"/>
    </style:style>
    <style:style style:name="T28" style:family="text">
      <style:text-properties fo:font-size="14pt" fo:language="en" fo:country="US" fo:font-style="italic" style:font-size-asian="14pt" style:language-asian="ru" style:country-asian="RU" style:font-style-asian="italic" style:font-size-complex="14pt" style:font-weight-complex="bold"/>
    </style:style>
    <style:style style:name="T29" style:family="text">
      <style:text-properties fo:font-size="14pt" fo:language="en" fo:country="US" fo:font-style="italic" fo:font-weight="bold" style:font-size-asian="14pt" style:font-style-asian="italic" style:font-weight-asian="bold" style:font-size-complex="14pt" style:font-weight-complex="bold"/>
    </style:style>
    <style:style style:name="T30" style:family="text">
      <style:text-properties fo:font-size="14pt" fo:font-weight="normal" style:font-size-asian="14pt" style:font-weight-asian="normal" style:font-size-complex="14pt"/>
    </style:style>
    <style:style style:name="T31" style:family="text">
      <style:text-properties fo:font-size="14pt" style:font-name-asian="Lucida Sans Unicode1" style:font-size-asian="14pt" style:font-size-complex="14pt"/>
    </style:style>
    <style:style style:name="T32" style:family="text">
      <style:text-properties fo:font-size="14pt" fo:language="zxx" fo:country="none" fo:font-style="italic" style:font-size-asian="14pt" style:font-style-asian="italic" style:font-size-complex="14pt"/>
    </style:style>
    <style:style style:name="T33" style:family="text">
      <style:text-properties fo:font-size="14pt" fo:letter-spacing="-0.002cm" fo:font-style="italic" style:font-size-asian="14pt" style:font-style-asian="italic" style:font-size-complex="14pt"/>
    </style:style>
    <style:style style:name="T34" style:family="text">
      <style:text-properties fo:font-size="14pt" fo:letter-spacing="-0.002cm" style:font-size-asian="14pt" style:font-size-complex="14pt"/>
    </style:style>
    <style:style style:name="T35" style:family="text">
      <style:text-properties fo:font-weight="bold" style:font-weight-asian="bold"/>
    </style:style>
    <style:style style:name="T36" style:family="text">
      <style:text-properties fo:font-weight="bold" style:font-weight-asian="bold" style:font-size-complex="14pt"/>
    </style:style>
    <style:style style:name="T37" style:family="text">
      <style:text-properties fo:font-style="italic" fo:font-weight="bold" style:font-style-asian="italic" style:font-weight-asian="bold"/>
    </style:style>
    <style:style style:name="T38" style:family="text">
      <style:text-properties style:font-name-asian="Times New Roman"/>
    </style:style>
    <style:style style:name="T39" style:family="text">
      <style:text-properties fo:language="en" fo:country="US"/>
    </style:style>
    <style:style style:name="T40" style:family="text">
      <style:text-properties fo:language="en" fo:country="US" fo:font-style="italic" fo:font-weight="bold" style:font-style-asian="italic" style:font-weight-asian="bold"/>
    </style:style>
    <style:style style:name="T41" style:family="text">
      <style:text-properties fo:language="en" fo:country="US" fo:font-weight="bold" style:font-weight-asian="bold"/>
    </style:style>
    <style:style style:name="T42" style:family="text">
      <style:text-properties style:language-asian="ru" style:country-asian="RU"/>
    </style:style>
    <style:style style:name="T43" style:family="text">
      <style:text-properties fo:color="#000000"/>
    </style:style>
    <style:style style:name="T44" style:family="text">
      <style:text-properties fo:color="#000000" fo:font-size="14pt" style:font-size-asian="14pt" style:font-size-complex="14pt"/>
    </style:style>
    <style:style style:name="T45" style:family="text">
      <style:text-properties fo:color="#000000" fo:font-size="14pt" fo:background-color="#ffffff" style:font-size-asian="14pt" style:font-size-complex="14pt"/>
    </style:style>
    <style:style style:name="T46" style:family="text">
      <style:text-properties style:font-weight-complex="bold"/>
    </style:style>
    <style:style style:name="T47" style:family="text">
      <style:text-properties fo:font-size="16pt" fo:font-style="italic" style:font-size-asian="16pt" style:language-asian="ru" style:country-asian="RU" style:font-style-asian="italic" style:font-size-complex="14pt" style:font-weight-complex="bold"/>
    </style:style>
    <style:style style:name="T48" style:family="text">
      <style:text-properties style:font-name="TimesNewRomanPSMT" fo:font-size="14pt" style:font-size-asian="14pt" style:language-asian="ru" style:country-asian="RU" style:font-name-complex="TimesNewRomanPSMT" style:font-size-complex="14pt"/>
    </style:style>
    <style:style style:name="T49" style:family="text">
      <style:text-properties fo:font-size="8pt" style:font-size-asian="8pt" style:font-size-complex="8pt" style:font-weight-complex="bold"/>
    </style:style>
    <style:style style:name="T50" style:family="text">
      <style:text-properties fo:font-size="11pt" style:font-size-asian="11pt" style:font-size-complex="11pt" style:font-weight-complex="bold"/>
    </style:style>
    <style:style style:name="T51" style:family="text">
      <style:text-properties fo:font-size="11pt" fo:font-weight="bold" style:font-size-asian="11pt" style:font-weight-asian="bold" style:font-size-complex="11pt" style:font-weight-complex="bold"/>
    </style:style>
    <style:style style:name="T52" style:family="text">
      <style:text-properties fo:font-size="11pt" fo:language="en" fo:country="US" fo:font-weight="bold" style:font-size-asian="11pt" style:font-weight-asian="bold" style:font-size-complex="11pt" style:font-weight-complex="bold"/>
    </style:style>
    <style:style style:name="T53" style:family="text">
      <style:text-properties fo:font-size="10pt" fo:font-weight="bold" style:font-size-asian="10pt" style:font-weight-asian="bold" style:font-size-complex="10pt"/>
    </style:style>
    <style:style style:name="T54" style:family="text">
      <style:text-properties fo:font-size="10pt" fo:font-weight="bold" style:font-size-asian="10pt" style:language-asian="ru" style:country-asian="RU" style:font-weight-asian="bold"/>
    </style:style>
    <style:style style:name="T55" style:family="text">
      <style:text-properties fo:font-size="10pt" fo:font-weight="bold" style:font-size-asian="10pt" style:language-asian="ru" style:country-asian="RU" style:font-weight-asian="bold" style:font-size-complex="10pt"/>
    </style:style>
    <style:style style:name="T56" style:family="text">
      <style:text-properties fo:font-size="10pt" style:font-size-asian="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size-asian="10pt" style:language-asian="ru" style:country-asian="RU" style:font-size-complex="10pt"/>
    </style:style>
    <style:style style:name="T60" style:family="text">
      <style:text-properties fo:font-size="10pt" fo:language="en" fo:country="US" style:font-size-asian="10pt" style:font-size-complex="10pt" style:font-style-complex="italic"/>
    </style:style>
    <style:style style:name="T61" style:family="text">
      <style:text-properties fo:text-transform="uppercase" fo:font-weight="bold" style:font-weight-asian="bold" style:font-size-complex="14pt"/>
    </style:style>
    <style:style style:name="fr1" style:family="graphic" style:parent-style-name="Frame">
      <style:graphic-properties fo:margin-left="0.318cm" fo:margin-right="0.318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2">МИНИСТЕРСТВО ОБРАЗОВАНИЯ И НАУКИ РФ</text:p>
      <text:p text:style-name="P711">федеральное государственное бюджетное образовательное учреждение <text:s/>высшего профессионального образования«КРАСНОЯРСКИЙ ГОСУДАРСТВЕННЫЙ ПЕДАГОГИЧЕСКИЙ УНИВЕРСИТЕТ им. В.П. АСТАФЬЕВА»</text:p>
      <text:p text:style-name="P81">ИНСТИТУТ СПЕЦИАЛЬНОЙ ПЕДАГОГИКИ</text:p>
      <text:p text:style-name="P85">Кафедра коррекционной педагогики</text:p>
      <text:p text:style-name="P85"/>
      <text:p text:style-name="P85"/>
      <text:p text:style-name="P85"/>
      <text:p text:style-name="P85"/>
      <text:p text:style-name="P85"/>
      <text:p text:style-name="P85"/>
      <text:p text:style-name="P85"/>
      <text:p text:style-name="P85"/>
      <text:p text:style-name="P80">КВ</text:p>
      <text:p text:style-name="P80">ОЛИГОФРЕНОПЕДАГОГИКА</text:p>
      <text:p text:style-name="Text_20_body"/>
      <text:p text:style-name="P103">УЧЕБНО-МЕТОДИЧЕСКИЙ КОМПЛЕКС ДИСЦИПЛИНЫ</text:p>
      <text:p text:style-name="P85"/>
      <text:p text:style-name="P85"/>
      <text:p text:style-name="P326">Направление 050700.68</text:p>
      <text:p text:style-name="P326">Специальное дефектологическое образование </text:p>
      <text:p text:style-name="P326">Магистерская программа «Психолого-педагогическая реабилитация лиц с ограниченными возможностями здоровья»</text:p>
      <text:p text:style-name="P101">Квалификация (степень) магистр</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4"/>
      <text:p text:style-name="P85"/>
      <text:p text:style-name="P81"><text:span text:style-name="T35">КРАСНОЯРСК 2012</text:span></text:p>
      <text:p text:style-name="P64"><text:soft-page-break/></text:p>
      <text:p text:style-name="P64"/>
      <text:p text:style-name="P64"/>
      <text:p text:style-name="P64">Рабочая программа составлена к.п.н., доцентом кафедры коррекционной педагогики ИСП КГПУ им. В.П. Астафьева АГАЕВОЙ И.Б,</text:p>
      <text:p text:style-name="P51"/>
      <text:p text:style-name="P51">Рабочая программа обсуждена на заседании кафедры</text:p>
      <text:p text:style-name="P57"><text:span text:style-name="T1">Протокол № <text:s/>6 <text:s/>от <text:s/>«08» <text:s/>февраля 2012 <text:s/>г.</text:span><text:span text:style-name="T12"> </text:span></text:p>
      <text:p text:style-name="P65"/>
      <text:p text:style-name="P52">Заведующий кафедрой <text:s/>Д.псих.н., профессор Уфимцева Л.П.<text:tab/></text:p>
      <text:p text:style-name="P53">Одобрено учебно-методическим советом (методической комиссией) 17.02.2012 г</text:p>
      <text:p text:style-name="P66"/>
      <text:p text:style-name="P734">Председатель комиссии Н.Г. Иванова_____________________</text:p>
      <text:p text:style-name="P66">(ФИО, подпись)</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ПРОТОКОЛ</text:p>
      <text:p text:style-name="P72"><text:span text:style-name="T38"><text:s/></text:span>согласования рабочей программы с другими дисциплинами специальности</text:p>
      <text:p text:style-name="P73"/>
      <text:p text:style-name="P74">на 2012/ 13учебный год</text:p>
      <text:p text:style-name="P74"/>
      <text:p text:style-name="P74"/>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68">Наименование дисциплин, изучение которых опирается на данную дисциплину</text:p>
          </table:table-cell>
          <table:table-cell table:style-name="Таблица1.A1" office:value-type="string">
            <text:p text:style-name="P55">Кафедра</text:p>
          </table:table-cell>
          <table:table-cell table:style-name="Таблица1.A1" office:value-type="string">
            <text:p text:style-name="P68">Предложения об изменениях в пропорциях материала, порядка изложения и т.д.</text:p>
          </table:table-cell>
          <table:table-cell table:style-name="Таблица1.D1" office:value-type="string">
            <text:p text:style-name="P69">Принятое решение <text:s/>(протокол №, дата) кафедрой, разработавшей программу</text:p>
          </table:table-cell>
        </table:table-row>
        <table:table-row table:style-name="Таблица1.1">
          <table:table-cell table:style-name="Таблица1.A1" office:value-type="string">
            <text:p text:style-name="P60">Специальная педагогика</text:p>
          </table:table-cell>
          <table:table-cell table:style-name="Таблица1.A1" office:value-type="string">
            <text:p text:style-name="P60">Коррекционной педагогики</text:p>
          </table:table-cell>
          <table:table-cell table:style-name="Таблица1.A1" office:value-type="string">
            <text:p text:style-name="P60">Предложений об изменениях нет</text:p>
          </table:table-cell>
          <table:table-cell table:style-name="Таблица1.D1" office:value-type="string">
            <text:p text:style-name="P61">Протокол № ____</text:p>
            <text:p text:style-name="P61">Дата: </text:p>
          </table:table-cell>
        </table:table-row>
        <table:table-row table:style-name="Таблица1.1">
          <table:table-cell table:style-name="Таблица1.A1" office:value-type="string">
            <text:p text:style-name="P60">Специальная психология</text:p>
          </table:table-cell>
          <table:table-cell table:style-name="Таблица1.A1" office:value-type="string">
            <text:p text:style-name="P60">Специальной психологии</text:p>
          </table:table-cell>
          <table:table-cell table:style-name="Таблица1.A1" office:value-type="string">
            <text:p text:style-name="P60">Предложений об изменениях нет</text:p>
          </table:table-cell>
          <table:table-cell table:style-name="Таблица1.D1" office:value-type="string">
            <text:p text:style-name="P61">Протокол № ____</text:p>
            <text:p text:style-name="P61">Дата:</text:p>
          </table:table-cell>
        </table:table-row>
        <table:table-row table:style-name="Таблица1.1">
          <table:table-cell table:style-name="Таблица1.A1" office:value-type="string">
            <text:p text:style-name="P60">Блок медицинских дисциплин</text:p>
          </table:table-cell>
          <table:table-cell table:style-name="Таблица1.A1" office:value-type="string">
            <text:p text:style-name="P60">Специальной психологии</text:p>
          </table:table-cell>
          <table:table-cell table:style-name="Таблица1.A1" office:value-type="string">
            <text:p text:style-name="P60">Предложений об изменениях нет</text:p>
          </table:table-cell>
          <table:table-cell table:style-name="Таблица1.D1" office:value-type="string">
            <text:p text:style-name="P61">Протокол № ____</text:p>
            <text:p text:style-name="P61">Дата:</text:p>
          </table:table-cell>
        </table:table-row>
        <table:table-row table:style-name="Таблица1.1">
          <table:table-cell table:style-name="Таблица1.A1" office:value-type="string">
            <text:p text:style-name="P60">Общая педагогика</text:p>
          </table:table-cell>
          <table:table-cell table:style-name="Таблица1.A1" office:value-type="string">
            <text:p text:style-name="P60">Коррекционной педагогики</text:p>
          </table:table-cell>
          <table:table-cell table:style-name="Таблица1.A1" office:value-type="string">
            <text:p text:style-name="P60">Предложений об изменениях нет</text:p>
          </table:table-cell>
          <table:table-cell table:style-name="Таблица1.D1" office:value-type="string">
            <text:p text:style-name="P61">Протокол № ____</text:p>
            <text:p text:style-name="P61">Дата:</text:p>
          </table:table-cell>
        </table:table-row>
        <table:table-row table:style-name="Таблица1.1">
          <table:table-cell table:style-name="Таблица1.A1" office:value-type="string">
            <text:p text:style-name="P60">Специальная дошкольная педагогика и психология</text:p>
          </table:table-cell>
          <table:table-cell table:style-name="Таблица1.A1" office:value-type="string">
            <text:p text:style-name="P60">Коррекционной педагогики и психологии</text:p>
          </table:table-cell>
          <table:table-cell table:style-name="Таблица1.A1" office:value-type="string">
            <text:p text:style-name="P60">Предложений об изменениях нет</text:p>
          </table:table-cell>
          <table:table-cell table:style-name="Таблица1.D1" office:value-type="string">
            <text:p text:style-name="P61">Протокол № ____</text:p>
            <text:p text:style-name="P61">Дата:</text:p>
          </table:table-cell>
        </table:table-row>
      </table:table>
      <text:p text:style-name="Standard"/>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ЛИСТ ВНЕСЕНИЯ ИЗМЕНЕНИЙ</text:p>
      <text:p text:style-name="P67"/>
      <text:p text:style-name="P75">Дополнения и изменения в рабочей программе на 2012/ 2013 учебный год</text:p>
      <text:p text:style-name="P75"/>
      <text:p text:style-name="P75"/>
      <text:p text:style-name="P23">В рабочую программу вносятся следующие изменения: </text:p>
      <text:p text:style-name="P23">1. Внесены изменения в титульный лист программы</text:p>
      <text:p text:style-name="P23">2. Изменено количество часов в учебно-методической карте дисциплины согласно требованиям внутреннего аудита</text:p>
      <text:p text:style-name="P23">3. Добавлен глоссарий в программу дисциплины</text:p>
      <text:p text:style-name="P23">4. Доработаны задания для самостоятельной работы студентов</text:p>
      <text:p text:style-name="P23">5. Доработаны общепрофессиональные компетенции</text:p>
      <text:p text:style-name="P54"/>
      <text:p text:style-name="P23">Рабочая программа пересмотрена и одобрена на заседании кафедры "___"____________ <text:s/>2012 г.</text:p>
      <text:p text:style-name="P75"/>
      <text:p text:style-name="P75"/>
      <text:p text:style-name="P23">Внесенные изменения утверждаю:</text:p>
      <text:p text:style-name="P54"/>
      <text:p text:style-name="P76">Заведующий кафедрой <text:s text:c="3"/>___________</text:p>
      <text:p text:style-name="P76"/>
      <text:p text:style-name="P77">Декан<text:tab/>«_____»___________ 20____г</text:p>
      <text:p text:style-name="Standard"/>
      <text:p text:style-name="P150">Оглавление</text:p>
      <text:p text:style-name="P85"/>
      <text:list xml:id="list30514428" text:style-name="WW8Num6">
        <text:list-item>
          <text:p text:style-name="P331">Пояснительная записка<text:tab/><text:tab/><text:tab/><text:tab/><text:tab/><text:tab/><text:tab/><text:tab/>6 стр.</text:p>
        </text:list-item>
        <text:list-item>
          <text:p text:style-name="P354">Рабочая программа дисциплины<text:tab/><text:tab/><text:tab/><text:tab/><text:tab/><text:tab/>7 стр.</text:p>
          <text:list>
            <text:list-item>
              <text:p text:style-name="P354">Введение<text:tab/><text:tab/><text:tab/><text:tab/><text:tab/><text:tab/><text:tab/><text:tab/><text:tab/>8 стр.</text:p>
            </text:list-item>
            <text:list-item>
              <text:p text:style-name="P354">Содержание теоретического курса дисциплины<text:tab/><text:tab/>15 стр.</text:p>
            </text:list-item>
            <text:list-item>
              <text:p text:style-name="P354">Тематический план<text:tab/><text:tab/><text:tab/><text:tab/><text:tab/><text:tab/><text:tab/>30 стр.</text:p>
            </text:list-item>
            <text:list-item>
              <text:p text:style-name="P354">Технологическая карта дисциплины <text:s text:c="38"/>32 стр.</text:p>
            </text:list-item>
            <text:list-item>
              <text:p text:style-name="P354">Карта литературного обеспечения<text:tab/><text:tab/><text:tab/><text:tab/><text:tab/>50 стр.</text:p>
            </text:list-item>
            <text:list-item>
              <text:p text:style-name="P354">Технологическая карта рейтинга<text:tab/><text:tab/><text:tab/><text:tab/><text:tab/>54 стр.</text:p>
            </text:list-item>
          </text:list>
        </text:list-item>
        <text:list-item>
          <text:p text:style-name="P354">Методические рекомендации для студентов<text:tab/><text:tab/><text:tab/><text:tab/>57 стр.</text:p>
        </text:list-item>
        <text:list-item>
          <text:p text:style-name="P354">Банк контрольных заданий и вопросов<text:tab/><text:tab/><text:tab/><text:tab/><text:tab/>64 стр.</text:p>
        </text:list-item>
        <text:list-item>
          <text:p text:style-name="P354">Вопросы к экзамену<text:tab/><text:tab/><text:tab/><text:tab/><text:tab/><text:tab/><text:tab/><text:tab/>111 стр.</text:p>
        </text:list-item>
        <text:list-item>
          <text:p text:style-name="P354">Тематика рефератов<text:tab/><text:tab/><text:tab/><text:tab/><text:tab/><text:tab/><text:tab/><text:tab/>114 стр.</text:p>
        </text:list-item>
        <text:list-item>
          <text:p text:style-name="P354">Терминологический словарь <text:s text:c="62"/>115 стр.</text:p>
        </text:list-item>
      </text:list>
      <text:p text:style-name="P86"/>
      <text:p text:style-name="P85"/>
      <text:p text:style-name="P85"/>
      <text:p text:style-name="P151"/>
      <text:p text:style-name="P113">ПОЯСНИТЕЛЬНАЯ ЗАПИСКА</text:p>
      <text:p text:style-name="P85"/>
      <text:p text:style-name="P49">Учебно-методический комплекс дисциплины (УМКД) КВ «Олигофренопедагогика» для студентов заочной формы обучения по специальности 050700.68 Специальное (дефектологическое) образование, квалификация (степень) Магистр <text:s/>состоит из следующих элементов:</text:p>
      <text:list xml:id="list30533784" text:style-name="WW8Num7">
        <text:list-item>
          <text:p text:style-name="P411"><text:span text:style-name="T8">Рабочей программы дисциплины</text:span><text:span text:style-name="T1">, включающей в себя основное ее содержание и учебные ресурсы: литературное обеспечение, мультимедиа и электронные ресурсы.</text:span></text:p>
        </text:list-item>
      </text:list>
      <text:list xml:id="list30535025" text:style-name="WW8Num2">
        <text:list-item>
          <text:p text:style-name="P443"><text:span text:style-name="T8">Методических рекомендаций для студентов</text:span><text:span text:style-name="T1">, которые содержат советы и разъяснения, позволяющие студенту оптимальным образом организовать процесс изучения дисциплины КВ «Олигофренопедагогика».</text:span></text:p>
        </text:list-item>
        <text:list-item>
          <text:p text:style-name="P443"><text:span text:style-name="T8">Банка контрольных заданий и вопросов</text:span><text:span text:style-name="T1"> по дисциплине «Олигофренопедагогика», который представлен различными тестами, заданиями для самостоятельной работы студентов, что позволяет углубить и расширить теоретический материал по изучаемым темам. К каждой теме даны тестовые вопросы для проверки знаний студентов и для закрепления учебного материала. </text:span></text:p>
        </text:list-item>
        <text:list-item>
          <text:p text:style-name="P443"><text:span text:style-name="T8">Вопросов к экзамену</text:span><text:span text:style-name="T1">, которые являются итоговым контролем освоения студентом компетенции в области обучения и воспитания лиц с нарушениями интеллектуального развития. </text:span></text:p>
        </text:list-item>
        <text:list-item>
          <text:p text:style-name="P443"><text:span text:style-name="T8">Тематики рефератов</text:span><text:span text:style-name="T1">, которая отражает наиболее актуальные и значимые проблемы современной олигофренопедагогики, и проверяет освоение вопросов рекомендованных для самостоятельного изучения студентом. </text:span></text:p>
        </text:list-item>
      </text:list>
      <text:p text:style-name="P49">В учебном плане по данной дисциплине не предусмотрены контрольные, <text:s/>курсовые работы и рефераты, но перечень их дается в качестве самостоятельной работы студентов. Данная дисциплина ведется только у студентов заочной формы обучения, поэтому рабочая тетрадь необходимая в обязательном порядке для заочной формы обучения присутствует. </text:p>
      <text:p text:style-name="P49"/>
      <text:p text:style-name="P49"/>
      <text:p text:style-name="P444"/>
      <text:p text:style-name="P85"/>
      <text:p text:style-name="P85"/>
      <text:p text:style-name="P85"/>
      <text:p text:style-name="P114">РАБОЧАЯ ПРОГРАММА ДИСЦИПЛИНЫ</text:p>
      <text:p text:style-name="P85"/>
      <text:p text:style-name="P85"/>
      <text:p text:style-name="P85"/>
      <text:p text:style-name="P85"/>
      <text:p text:style-name="P115">КВ</text:p>
      <text:p text:style-name="P115">ОЛИГОФРЕНОПЕДАГОГИКА</text:p>
      <text:p text:style-name="P116"/>
      <text:p text:style-name="P114"/>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327">Введение</text:p>
      <text:p text:style-name="P21"/>
      <text:p text:style-name="P153"><text:span text:style-name="T1">Курс КВ «Олигофренопедагогика»</text:span> <text:span text:style-name="T1">в учебном плане факультетов специальной <text:s text:c="2"/>(коррекционной) педагогики педагогических институтов и университетов по направлению 050700.68 Специальное (дефектологическое) образование и изучается магистрами заочной формы обучения по программе «Психолого-педагогическая реабилитация лиц с ограниченными возможностями здоровья».</text:span></text:p>
      <text:p text:style-name="P445">Данный курс относится к основным научным дисциплинам, формирующим профессиональную компетентность <text:s/>магистров.</text:p>
      <text:p text:style-name="P153"><text:span text:style-name="T1">Данный курс направлен на <text:s/>ознакомление магистров с теоретическими <text:s/>вопросами, связанными с научными основами построения образовательного процесса в специальной <text:s/>(коррекционной) школе </text:span><text:span text:style-name="T23">VIII</text:span><text:span text:style-name="T1"> вида, способствует формированию навыков анализа передового педагогического опыта, <text:s/>умения работать со специальной литературой, проводить научно-педагогические исследования.</text:span></text:p>
      <text:p text:style-name="P27">КВ «Олигофренопедагогика» закладывает теоретическую базу для изучения ряда специальных дисциплин: психолого-педагогические технологии работы с детьми имеющими интеллектуальные нарушения; психолого-педагогические технологии работы с детьми имеющими речевые нарушения, психолого-педагогические технологии работы с детьми имеющими нарушения зрения и др.. Содержание и структура курса отражают модель подготовки магистра и реализуют связи с дисциплинами общего и специального психолого-педагогического цикла и цикла дисциплин, раскрывающих анатомо-физиологические основы специальной педагогики (дефектологии).</text:p>
      <text:p text:style-name="P27">С учетом знаний студентов, полученных в курсе психологии умственно</text:p>
      <text:p text:style-name="P111"><text:span text:style-name="T5"><text:s/>отсталого ребенка, в программе уделено внимание вопросам дифференциации умственной отсталости, организации процесса усвоения знаний учащимися с учетом их индивидуальных и типологических особенностей</text:span><text:span text:style-name="T1">, конкретизации проблемы коррекционно-компенсаторной воспитательной работы и подготовки школьников к автономному существованию в социуме. </text:span></text:p>
      <text:p text:style-name="P27">Для изучения дисциплины необходимы знания по истории, психологии, основам психопатологии, психологии детей с отклонениями в интеллектуальном развитии, общей и специальной педагогике.</text:p>
      <text:p text:style-name="P26">Построение курса основано на логике научных доказательств, поэтому представлено четырьмя разделами (модулями): </text:p>
      <text:list xml:id="list30536481" text:style-name="WW8Num162">
        <text:list-item>
          <text:p text:style-name="P332">Общие основы обучения и воспитания детей с нарушением интеллекта,</text:p>
        </text:list-item>
        <text:list-item>
          <text:p text:style-name="P332">Теория обучения (дидактика), </text:p>
        </text:list-item>
        <text:list-item>
          <text:p text:style-name="P332">Теория воспитания, </text:p>
        </text:list-item>
        <text:list-item>
          <text:p text:style-name="P332">Управление школой. </text:p>
        </text:list-item>
      </text:list>
      <text:p text:style-name="P38"><text:span text:style-name="T1">В </text:span><text:span text:style-name="T12">первом раз­деле</text:span><text:span text:style-name="T1"> освещаются предмет, задачи и методы олигофренопедаго­гики, основные этапы развития помощи детям с </text:span><text:soft-page-break/><text:span text:style-name="T1">нарушением интеллекта, раскрыта система помощи детям с нарушением ин­теллекта в России, даны теоретические основы воспитания и обучения детей с нарушением интеллекта, психолого-педагоги­ческая характеристика детей с нарушением интеллекта. </text:span></text:p>
      <text:p text:style-name="P38"><text:span text:style-name="T1">Во </text:span><text:span text:style-name="T12">вто­ром разделе</text:span><text:span text:style-name="T1"> раскрываются задачи, принципы и содержание специального образования учащихся с нарушением интеллекта, методы, приемы, формы организации и средства воспитания и обучения. Содержание коррекционно-педагогической работы с детьми <text:s/>с нарушением интеллекта.</text:span></text:p>
      <text:p text:style-name="P38"><text:span text:style-name="T1">В </text:span><text:span text:style-name="T12">третьем разделе</text:span><text:span text:style-name="T1"> освещаются вопросы <text:s/>по следующим на­правлениям: физическое воспитание, нравственное, эстетическое воспитание, а также раскрывается формирование разных видов деятельнос­ти. Особое значение в программе отводится вопросу воспи­тания ребенка с нарушением интеллекта в семье. </text:span></text:p>
      <text:p text:style-name="P38"><text:span text:style-name="T12">Четвертый раздел</text:span><text:span text:style-name="T1"> рассматривает вопросы, связанные с организаций работы в школе: руководство образовательным учреждением, организацией внутришкольного контроля, правовой основой управления, </text:span></text:p>
      <text:p text:style-name="P459">По данной дисциплине предусмотрены лекционные и практические занятия.</text:p>
      <text:p text:style-name="P459">Практические занятия имеют целью уточнить, закрепить и систематизиро­вать теоретический материал, связанный с изучением и анализом психолого-педагогической литературы, магистры проводят анализ программ, учебных пособий для детей с нарушением ин­теллекта.</text:p>
      <text:p text:style-name="P16">Основные цели и задачи дисциплины:</text:p>
      <text:p text:style-name="P111"><text:span text:style-name="T8">Цель дисциплины</text:span><text:span text:style-name="T1">: формирование общих (ОК) и профессиональных компетенций (ПК) путем </text:span><text:span text:style-name="T5">раскрытия научно-теоретических и практических <text:s/>основ построения процесса обучения и воспитания учащихся с нарушением интеллектуального</text:span> <text:span text:style-name="T5">развития.</text:span></text:p>
      <text:p text:style-name="P16">Задачи дисциплины:</text:p>
      <text:list xml:id="list30528827" text:style-name="WW8Num30">
        <text:list-item>
          <text:p text:style-name="P463"><text:span text:style-name="T1">научить </text:span><text:span text:style-name="T5">магистров профессионально подходить к организации образовательного (учебно-воспитательного) процесса; </text:span><text:span text:style-name="T1">с теоретической концепцией и задачами олигофренопедагогики; </text:span></text:p>
        </text:list-item>
        <text:list-item>
          <text:p text:style-name="P739">сформировать умагистров навыки анализа передового педагогического опыта;</text:p>
        </text:list-item>
        <text:list-item>
          <text:p text:style-name="P739">научить работать со специальной литературой;</text:p>
        </text:list-item>
        <text:list-item>
          <text:p text:style-name="P739">вооружить магистров знаниями, которые позволят им <text:span text:style-name="T42">самостоятельно определять содержание, методы обучения и воспитания в соответствии с познавательными возможностями, психофизическими и возрастными особенностями умственно отсталого школьника, учитывая своеобразием его развития; </text:span></text:p>
        </text:list-item>
        <text:list-item>
          <text:p text:style-name="P464"><text:span text:style-name="T5">сформировать у магистров навыки профессиональной коррекции, с целью развития у детей с нарушениями интеллекта необходимые знания, умения и навыки с целью дальнейшей их социализации в соответствии с нормами и правилами, морально-этическими, социально-правовыми ценностями, принятыми в современном обществе, а также подготовить учащихся спе</text:span><text:soft-page-break/><text:span text:style-name="T5">циальных (коррекционных) школ к максимально самостоятельной жизни и посильному труду.</text:span></text:p>
        </text:list-item>
      </text:list>
      <text:p text:style-name="P47"/>
      <text:p text:style-name="P47">Знать:</text:p>
      <text:list xml:id="list30531563" text:style-name="WW8Num84">
        <text:list-item>
          <text:p text:style-name="P412"><text:span text:style-name="T1">современное состояние научного знания</text:span><text:span text:style-name="T5"> </text:span><text:span text:style-name="T1">и перспективы его развития;</text:span></text:p>
        </text:list-item>
        <text:list-item>
          <text:p text:style-name="P333">научные методы исследования;</text:p>
        </text:list-item>
        <text:list-item>
          <text:p text:style-name="P333">основы философии науки;</text:p>
        </text:list-item>
        <text:list-item>
          <text:p text:style-name="P333">ретроспективные аспекты развития специальной педагогики и психологии;</text:p>
        </text:list-item>
        <text:list-item>
          <text:p text:style-name="P333">методологию психолого-педагогического исследования; </text:p>
        </text:list-item>
        <text:list-item>
          <text:p text:style-name="P333">современные информационные и коммуникационные технологии;</text:p>
        </text:list-item>
      </text:list>
      <text:p text:style-name="P28">Уметь:</text:p>
      <text:list xml:id="list30513419" text:style-name="WW8Num87">
        <text:list-item>
          <text:p text:style-name="P334">выбирать адекватные методы исследования,</text:p>
        </text:list-item>
        <text:list-item>
          <text:p text:style-name="P334">предлагать решение актуальных проблем развития научного знания;</text:p>
        </text:list-item>
        <text:list-item>
          <text:p text:style-name="P334">применять коммуникативные стратегии в соответствии с конкретной ситуацией речевого общения;</text:p>
        </text:list-item>
        <text:list-item>
          <text:p text:style-name="P334">формировать научный коллектив для достижения конкретных целей;</text:p>
        </text:list-item>
        <text:list-item>
          <text:p text:style-name="P334">проводить научные эксперименты;</text:p>
        </text:list-item>
        <text:list-item>
          <text:p text:style-name="P334">работать с различными источниками информации;</text:p>
        </text:list-item>
        <text:list-item>
          <text:p text:style-name="P334">использовать в профессиональной деятельности информационные и коммуникативные технологии;</text:p>
        </text:list-item>
        <text:list-item>
          <text:p text:style-name="P334">формировать информационные базы;</text:p>
        </text:list-item>
        <text:list-item>
          <text:p text:style-name="P334">применять методы статистической обработки информации при решении исследовательских и профессиональных задач;</text:p>
        </text:list-item>
        <text:list-item>
          <text:p text:style-name="P334">использовать современные методы качественных исследований, в том числе междисциплинарные;</text:p>
        </text:list-item>
      </text:list>
      <text:p text:style-name="P22"><text:span text:style-name="T8">Владеть навыками:</text:span> </text:p>
      <text:list xml:id="list30525611" text:style-name="WW8Num77">
        <text:list-item>
          <text:p text:style-name="P328">навыками организации научно- исследовательской работы, приемами управления коллективом;</text:p>
        </text:list-item>
        <text:list-item>
          <text:p text:style-name="P335">основными методами, способами и средствами получения, хранения, переработки информации; профессиональной речевой коммуникацией на родном и иностранном языках.</text:p>
        </text:list-item>
      </text:list>
      <text:p text:style-name="P15">Требования к результатам освоения дисциплины:</text:p>
      <text:p text:style-name="P25"><text:span text:style-name="T1"><text:s text:c="2"/>Процесс изучения дисциплины направлен на формирование следующих </text:span><text:span text:style-name="T8">общих компетенций (ОК):</text:span><text:span text:style-name="T1"> </text:span></text:p>
      <text:list xml:id="list30507754" text:style-name="WW8Num177">
        <text:list-item>
          <text:p text:style-name="P722">способностью совершенствовать и развивать свой интеллектуальный и общекультурный уровень, добиваться нравственного совершенствования своей личности (ОК- 1);</text:p>
        </text:list-item>
        <text:list-item>
          <text:p text:style-name="P722">готовностью к самостоятельному обучению новым методам исследования, к изменению научного и научно-производственного профиля своей профессиональной деятельности, к изменению социокультурных и социальных условий деятельности (ОК - 2);</text:p>
        </text:list-item>
        <text:list-item>
          <text:p text:style-name="P722">способностью свободно использовать русский и иностранный языки, как средства делового общения (ОК - 3);</text:p>
        </text:list-item>
        <text:list-item>
          <text:p text:style-name="P722"><text:soft-page-break/>способностью использовать на практике навыки и умения в организации научно-исследовательских и научно-производственных работ, в управлении коллективом, влиять на формирование целей команды, воздействовать на ее социально-психологический климат в нужном для достижения целей направлении, оценивать качество результатов деятельности (ОК - 4);</text:p>
        </text:list-item>
        <text:list-item>
          <text:p text:style-name="P722">способностью самостоятельно приобретать с помощью информационных технологий и использовать в практической деятельности новые знания и умения, в том числе в новых областях знаний, непосредственно не связанных со сферой деятельности, расширять и углублять своё научное мировоззрение (ОК-6);</text:p>
        </text:list-item>
        <text:list-item>
          <text:p text:style-name="P722">способностью и готовностью применять знания о современных методах исследования, проводить научные эксперименты, оценивать результаты исследований; способность анализировать, синтезировать и критически резюмировать информацию (ОК-7).</text:p>
        </text:list-item>
      </text:list>
      <text:p text:style-name="P7"><text:span text:style-name="Body_20_text_20__28_4_29__20__2b__20_Not_20_Bold"><text:span text:style-name="T30">Выпускник должен обладать следующими</text:span></text:span><text:span text:style-name="T1"> </text:span><text:span text:style-name="T8">профессиональными компетенциями (ПК):</text:span></text:p>
      <text:p text:style-name="P6">общепрофессиональными (ОП):</text:p>
      <text:list xml:id="list30517895" text:style-name="WW8Num182">
        <text:list-item>
          <text:p text:style-name="P723">способностью демонстрировать знания фундаментальных и прикладных дисциплин магистерской программы, осознавать основные проблемы своей предметной области, при решении которых возникает необходимость в сложных задачах выбора, требующих использования количественных и качественных методов (ОП-1);</text:p>
        </text:list-item>
        <text:list-item>
          <text:p text:style-name="P723">способностью демонстрировать навыки работы в научном коллективе, способностью порождать новые идеи (ОП- 2);</text:p>
        </text:list-item>
        <text:list-item>
          <text:p text:style-name="P723">способностью ориентироваться в постановке научных или практических задач и определять, каким образом следует искать средства их решения (ОП-3);</text:p>
        </text:list-item>
        <text:list-item>
          <text:p text:style-name="P723">готовностью к использованию различных форм презентации результатов научной деятельности (ОП-4);</text:p>
        </text:list-item>
        <text:list-item>
          <text:p text:style-name="P723">способность к профессиональной эксплуатации современного оборудования и приборов (в соответствии с целями ООП магистратуры) (ОП-5);</text:p>
        </text:list-item>
      </text:list>
      <text:p text:style-name="P4"><text:span text:style-name="Body_20_text_20__2b__20_13_20_pt_3b_Italic"><text:span text:style-name="T1">в области коррекционно-педагогической деятельности:</text:span></text:span></text:p>
      <text:list xml:id="list30524081" text:style-name="WW8Num27">
        <text:list-item>
          <text:p text:style-name="P729"><text:span text:style-name="T1">способностью исследовать, проектировать, реализовывать процессы образования, абилитации, реабилитации, социальной адаптации и интеграции лиц с ОВЗ с использованием инновационных технологий </text:span><text:span text:style-name="Body_20_text_20__2b__20_Spacing_20_1_20_pt"><text:span text:style-name="T1">(ПК-</text:span></text:span><text:span text:style-name="T1"> 1);</text:span></text:p>
        </text:list-item>
        <text:list-item>
          <text:p text:style-name="P729"><text:span text:style-name="T1">готовностью к осуществлению координации деятельности работников сфер образования, здравоохранения и социальной защиты, организации взаимодействия с родителями, социальными партнерами (в том числе с иностранными) при решении актуальных коррекционно-педагогических задач (ПК -</text:span><text:span text:style-name="Body_20_text_20__2b__20_10_20_pt_3b_Italic_3b_Spacing_20_1_20_pt"><text:span text:style-name="T1"> 2);</text:span></text:span></text:p>
        </text:list-item>
        <text:list-item>
          <text:p text:style-name="P724"><text:soft-page-break/>способностью проектировать коррекционно-образовательное пространство, в том числе в инклюзивных формах (ПК - 3);</text:p>
        </text:list-item>
        <text:list-item>
          <text:p text:style-name="P724">способностью создавать инновационные, в том числе информационные, технологии с целью оптимизации коррекционно- образовательного процесса (ПК - 4);</text:p>
        </text:list-item>
        <text:list-item>
          <text:p text:style-name="P724">способностью моделировать и осуществлять психолого- педагогическое сопровождение процессов социализации и профессионального самоопределения лиц с ограниченными возможностями здоровья, подготавливать их к сознательному выбору профессии (ПК - 5);</text:p>
        </text:list-item>
        <text:list-item>
          <text:p text:style-name="P724">способностью осуществлять взаимодействие с работниками органов управления образованием, здравоохранением и социальной защиты населения и представителями общественных организаций по проблемам образования лиц с ОВЗ (ПК - 6);</text:p>
        </text:list-item>
      </text:list>
      <text:p text:style-name="P6">в области диагностико-консулътативной и профилактической деятельности:</text:p>
      <text:list xml:id="list30523531" text:style-name="WW8Num101">
        <text:list-item>
          <text:p text:style-name="P725">готовностью к осуществлению комплексного психолого- педагогического изучения с целью выявления особенностей психофизического развития людей, прогнозирования хода дальнейшего развития лиц с ОВЗ и организации медико-психолого-педагогического сопровождения (ПК- 7);</text:p>
        </text:list-item>
        <text:list-item>
          <text:p text:style-name="P725">способностью проектирования, апробации и внедрения психолого- педагогических технологий выявления отклонений в развитии (ПК-8);</text:p>
        </text:list-item>
        <text:list-item>
          <text:p text:style-name="P725">способностью осуществлять консультирование лиц с проблемами в развитии, членов их семей, родственников и заинтересованных взрослых, педагогов, в том числе образовательных учреждений, осуществляющих инклюзивное обучение, по вопросам организации и реализации индивидуальных образовательных и реабилитационных программ (ПК- 9);</text:p>
        </text:list-item>
        <text:list-item>
          <text:p text:style-name="P730"><text:span text:style-name="Body_20_text_20__2b__20_13_20_pt_3b_Italic"><text:span text:style-name="T31">в области научно-исследовательской деятельности: </text:span></text:span><text:span text:style-name="T1">способностью изучать и систематизировать достижения отечественных и зарубежных исследований в области специального образования и смежных отраслей знаний (ПК-10);</text:span></text:p>
        </text:list-item>
        <text:list-item>
          <text:p text:style-name="P725">способностью разрабатывать стратегию, структуру и процедуру осуществления экспериментальной работы (ПК - 11);</text:p>
        </text:list-item>
        <text:list-item>
          <text:p text:style-name="P725">готовностью к анализу и систематизации результатов исследований, подготовке научных отчетов, публикаций, презентаций, использованию их в профессиональной деятельности (ПК-12);</text:p>
        </text:list-item>
        <text:list-item>
          <text:p text:style-name="P725">способностью использовать имеющиеся возможности образовательного пространства и проектировать новые, в том числе информационные, для решения научно-исследовательских задач (ПК-13);</text:p>
        </text:list-item>
        <text:list-item>
          <text:p text:style-name="P725">готовностью к мониторингу эффективности коррекционно-педагогического, абилитационного и реабилитационного процесса в отношении лиц с ОВЗ в учреждениях общего и профессионального образования (ПК-14);</text:p>
        </text:list-item>
        <text:list-item>
          <text:p text:style-name="P725"><text:soft-page-break/>готовностью к осуществлению профессионального и личностного самообразования, проектированию дальнейшего образовательного маршрута и профессиональной карьеры, участию в экспериментальной работе (ПК-15);</text:p>
        </text:list-item>
      </text:list>
      <text:p text:style-name="P5"><text:span text:style-name="Body_20_text_20__28_2_29__20__2b__20_12_3b_5_20_pt"><text:span text:style-name="T32">в</text:span></text:span><text:span text:style-name="T12"> области преподавательской деятельности:</text:span></text:p>
      <text:list xml:id="list30507563" text:style-name="WW8Num153">
        <text:list-item>
          <text:p text:style-name="P726">способностью преподавать в образовательных учреждениях среднего профессионального и высшего профессионального образования (ПК-16);</text:p>
        </text:list-item>
        <text:list-item>
          <text:p text:style-name="P726">готовностью к использованию актуальных научно обоснованных педагогических технологий (ПК-17);</text:p>
        </text:list-item>
        <text:list-item>
          <text:p text:style-name="P726">готовностью к мониторингу и прогнозированию учебных достижений с использованием современных средств оценивания результатов обучения (ПК-18);</text:p>
        </text:list-item>
        <text:list-item>
          <text:p text:style-name="P726">способностью руководить научно-исследовательской работой студентов (ПК-19);</text:p>
        </text:list-item>
      </text:list>
      <text:p text:style-name="P4"><text:span text:style-name="Body_20_text_20__2b__20_13_20_pt_3b_Italic"><text:span text:style-name="T1">в области организационно-управленческой деятельности: </text:span></text:span></text:p>
      <text:list xml:id="list30518367" text:style-name="WW8Num118">
        <text:list-item>
          <text:p text:style-name="P727">способностью организовывать педагогический процесс в специальных образовательных учреждениях, а также в учреждениях здравоохранения и социальной защиты, осуществлять его мониторинг и оценивать результативность (ПК-20);</text:p>
        </text:list-item>
        <text:list-item>
          <text:p text:style-name="P727">готовностью к использованию различных способов и средств оценки качества образования, готовностью к комплексному моделированию разнообразных форм промежуточного и итогового контроля (ПК-21);</text:p>
        </text:list-item>
        <text:list-item>
          <text:p text:style-name="P727">способностью руководить педагогическим коллективом в целях определения и реализации стратегии коррекционно-развивающего воздействия (ПК-22);</text:p>
        </text:list-item>
        <text:list-item>
          <text:p text:style-name="P727">способностью к проектированию нормативно-правового поля специального образования (ПК-23);</text:p>
        </text:list-item>
      </text:list>
      <text:p text:style-name="P3"><text:span text:style-name="Body_20_text_20__2b__20_13_20_pt_3b_Italic"><text:span text:style-name="T1">в области культурно-просветительной деятельности: </text:span></text:span></text:p>
      <text:list xml:id="list30535833" text:style-name="WW8Num99">
        <text:list-item>
          <text:p text:style-name="P728">готовностью к изучению потенциальных возможностей и специфических культурных потребностей лиц с нарушениями в развитии и реализация индивидуальных программ сопровождения их культурно-досуговой деятельности в различных социально-институциональных условиях (ПК-24);</text:p>
        </text:list-item>
        <text:list-item>
          <text:p text:style-name="P340">готовностью к изучению и обеспечению специфических социально- культурных потребностей личности с ОВЗ в различные возрастные периоды, проектированию групповых и индивидуальных программ сопровождения в различных социально-институциональных, межэтнических, межкультурных, межконфессиональных условиях (ПК-25</text:p>
        </text:list-item>
      </text:list>
      <text:p text:style-name="P14"><text:span text:style-name="T44">Курс имеет объем, рассчитанный на изучение в течение 2 курса (объем 72 <text:s/>часа). Программа курса основывается на требованиях федерального государственного образовательного стандарта, учитывает положения </text:span><text:soft-page-break/><text:span text:style-name="T44">современной олигофренопедагогики и опирается на знания, умения и навыки, полученные магистрами ранее при изучении вышеуказанных курсов.</text:span></text:p>
      <text:p text:style-name="P15">Программа курса КВ «Олигофренопедагогика» позволяет использовать разнообразные формы учебной работы с магистрами: лекции, семинарские занятия, контрольные, курсовые, выпускные квалификационные работы.</text:p>
      <text:p text:style-name="P17">Аудиторная работа осуществляется в форме лекций и семинарских <text:s/>занятий. </text:p>
      <text:p text:style-name="P17">Лекционный курс содержит основные сведения из области обучения и воспитания детей с нарушением интеллектуального развития. Большая часть теоретического курса предназначается для самостоятельного изучения магистрами-заочниками.</text:p>
      <text:p text:style-name="P14"><text:span text:style-name="T44">На семинарских и практических занятиях проводится <text:s/>работа по выработке у магистров умения пользоваться <text:s text:c="2"/>научной и справочной литературой, составлять планы-конспекты занятий, решать практические задачи, составлять сравнительные таблицы и схемы, справляться с тестовыми заданиями, выполнять индивидуальные работы, изучение и выполнение которых обеспечит качественную подготовку к зачету.</text:span><text:span text:style-name="T1"> На семинарских занятиях магистры углубляют и систематизируют знания по практическим вопросам обучения и воспитания детей с нарушением интеллекта, например, определяют коррекционные приемы обучения, воспитания, разрабатывают планы-конспекты внеклассных воспитательных занятий. Выполняя контрольные, курсовые, квалификационные работы они приобретают навыки исследовательской работы.</text:span></text:p>
      <text:p text:style-name="P14"><text:span text:style-name="T44">Самостоятельная работа включает изучение магистрами основной и дополнительной литературы по курсу, выполнение реферативных и контрольных работ, подготовку к практическим занятиям и выполнение <text:s text:c="2"/>тестовых заданий, представленных в виде заданий, разбитых на модули. В целях оптимизации усвоения учебного материала, для каждого магистра <text:s/>разработана самостоятельная работа. Каждый модуль оценивается <text:s/>в соответствии со шкалой рейтинга. </text:span><text:span text:style-name="T1">Такое построение курса позволяет подготовить будущих специалистов к усвоению дисциплин значительно расширяющих их профессиональную компетентность. Итоговой формой контроля знаний на 2 курсе является </text:span><text:span text:style-name="T19">экзамен.</text:span></text:p>
      <text:p text:style-name="P17"/>
      <text:p text:style-name="P87"/>
      <text:p text:style-name="P152">Содержание теоретического курса дисциплины</text:p>
      <text:p text:style-name="P117"/>
      <text:p text:style-name="P29">Модуль 1. Общие вопросы изучения, обучения и воспитания детей с нарушением интеллекта</text:p>
      <text:p text:style-name="P29"/>
      <text:p text:style-name="P33">1. Краткий исторический экскурс развития помощи детям с нарушением интеллекта</text:p>
      <text:p text:style-name="P90"/>
      <text:p text:style-name="P27">Становление помощи детям с нарушением интеллекта с первобытных времен до нашего времени. Принципы построения системы помощи детям с нарушением интеллекта в РФ.</text:p>
      <text:p text:style-name="P27">Дифференцированная система специальных учреждений для детей в зависимости от степени выраженности дефекта и возраста ребенка. Учреждения системы социальной защиты и здравоохранения. Специальные учебно-воспитательные учреждения системы Министерства общего и профессионального образования. Негосударственные учреждения и другие типы учебно-воспитательных учреждений. Дошкольные воспитательно-образовательные учреждения.</text:p>
      <text:p text:style-name="P27">Общеобразовательная коррекционная школа для детей с нарушением интеллекта (школа VIII вида) — основной вид учебно-воспитательного учреждения. Образовательные, коррекционные и воспитательные цели и задачи школы. Государственный стандарт специального общего образования умственно отсталых детей, определяемый необходимостью реализации прав личности такого ребенка на образование и трудовую подготовку, на создание максимально благоприятных условий для решения следующих задач: организация образовательного (учебно-воспитательного) процесса; определение содержания, методов обучения и воспитания в соответствии с познавательными возможностями, психофизическими и возрастными особенностями умственно отсталого школьника, своеобразием его развития; обеспечение коррекции развития этих детей с целью дальнейшей их социализации в соответствии с нормами и правилами, морально-этическими, социально-правовыми ценностями, принятыми в современном обществе; подготовка учащихся к самостоятельной жизни и труду; роль школы в социальной реабилитации и адаптации подростков.</text:p>
      <text:p text:style-name="P27">Международные правовые акты: Конвенция ООН о правах ребенка; Декларация ООН о правах инвалидов; Декларация ООН о правах умственно отсталых лиц; Саламанкская декларация о принципах, политике и практической деятельности в сфере образования лиц с особыми потребностями; Страсбургская декларация.</text:p>
      <text:p text:style-name="P27">Законодательно-правовые акты РФ: Закон РФ «Об образовании»; ФЗ «О социальной защите инвалидов»; Семейный кодекс РФ; ФЗ «Об основных гарантиях прав ребенка РФ».</text:p>
      <text:p text:style-name="P27"/>
      <text:list xml:id="list30519847" text:style-name="WW8Num3">
        <text:list-item>
          <text:p text:style-name="P452"><text:soft-page-break/><text:s/>Предмет, задачи и методы изучения, обучения и воспитания детей с нарушением интеллекта</text:p>
        </text:list-item>
      </text:list>
      <text:p text:style-name="P24"><text:span text:style-name="T5">Предмет олигофренопедагогики. Основные категории лигофренопедагогики — воспитание, обучение, коррекция, компенсация,</text:span><text:span text:style-name="T17"> </text:span><text:span text:style-name="T5">адаптация.</text:span></text:p>
      <text:p text:style-name="P27">Олигофренопедагогика как наука об изучении, воспитании, обучении и путях социально-трудовой адаптации умственно отсталых школьников. Теоретические основы олигофренопедагогики. Задачи специального образования и коррекционной педагогики (дефектологии). Задачи олигофренопедагогики на современном этапе.</text:p>
      <text:p text:style-name="P27">Основные этапы развития теории и практики обучения и воспитания умственно отсталых детей. Перспективные направления развития олигофренопедагогики в современных условиях. Связь олигофренопедагогики с современными науками.</text:p>
      <text:p text:style-name="P27">Методы научных исследований в олигофренопедагогике.</text:p>
      <text:p text:style-name="P164"><text:span text:style-name="T13">Основные понятия:</text:span><text:span text:style-name="T2"> </text:span><text:span text:style-name="T1">олигофренопедагогика, дети с нарушением интеллекта, обучение, воспитание, коррекция, компенсация, реабилитация, адаптация, методологические основы, аномальное развитие, методы научно-педагогических исследований, педологические извращения.</text:span></text:p>
      <text:p text:style-name="P27"/>
      <text:list xml:id="list30540027" text:continue-numbering="true" text:style-name="WW8Num3">
        <text:list-item>
          <text:p text:style-name="P454"><text:s/>Дети с нарушением интеллекта как объект изучения, воспитания и обучения</text:p>
        </text:list-item>
      </text:list>
      <text:p text:style-name="P27">Социально-педагогические и социальные факторы, влияющие на проблему изучения и организации помощи умственно отсталым детям. Основные тенденции в понимании сущности умственной отсталости. Государственные и другие формы помощи умственно отсталым детям в Российской Федерации.</text:p>
      <text:p text:style-name="P27">Деятельность международных организаций, направленная на развитие и совершенствование помощи умственно отсталым лицам. Политика государства в области помощи детям с отклонениями в интеллектуальном развитии.</text:p>
      <text:p text:style-name="P27">Международная классификация болезней 10-го пересмотра: легкая степень умственной отсталости F70 (дебильность); умеренная степень умственной отсталости F71 (имбецильность); тяжелая F72 и глубокая F73 степень умственной отсталости (идиотия); психолого-педагогическое изучение учащихся.</text:p>
      <text:p text:style-name="P24"><text:span text:style-name="T5">Состав учащихся специальной (коррекционной) школы для детей с нарушением интеллекта. </text:span><text:span text:style-name="T1">Педагогическое изучение учащихся. Педагогическая характеристика учащихся специальной (коррекционной) школы </text:span><text:span text:style-name="T23">VIII</text:span><text:span text:style-name="T1"> вида.</text:span></text:p>
      <text:p text:style-name="P38"><text:span text:style-name="T13">Основные понятия: </text:span><text:span text:style-name="T1">аномальный ребенок, нарушение интеллекта, слабоумие, олигофрения, деменция, тесты, этиопатогенетический подход, задержка психического развития, инфантилизм, астения.</text:span></text:p>
      <text:p text:style-name="P155"/>
      <text:list xml:id="list30517368" text:continue-numbering="true" text:style-name="WW8Num3">
        <text:list-item>
          <text:p text:style-name="P461"><text:soft-page-break/><text:s/>Система учреждений для детей с нарушением интеллекта.</text:p>
        </text:list-item>
      </text:list>
      <text:p text:style-name="P165">Принципы построения системы образования детей с нарушением интеллекта в России.</text:p>
      <text:p text:style-name="P165">Дифференцированная система специальных учреждений для детей с нарушением интеллекта в зависимости от степени выраженности дефекта и возраста ребёнка. Учреждение системы социального обеспечения и здравоохранения. Специальные учебно-воспитательные учреждения для детей с нарушением интеллекта системы Министерства образования.</text:p>
      <text:p text:style-name="P165">Дошкольные учреждения для детей с нарушением интеллекта в России: детские сады, дошкольные детские дома. Коррекционно-воспитательные задачи специальных дошкольных учреждений.</text:p>
      <text:p text:style-name="P24"><text:span text:style-name="T1">Специальная (коррекционная) школа </text:span><text:span text:style-name="T23">VIII</text:span><text:span text:style-name="T1"> вида, как основной тип учреждений для детей с нарушением интеллекта. Типовое положение о специальной общеобразовательной школе-интернате /школе/ для детей с нарушением интеллекта.</text:span><text:span text:style-name="T5"> Система учреждений для лиц с нарушением интеллекта. Система специальных учреждений в г. Красноярске.</text:span></text:p>
      <text:p text:style-name="P166"><text:span text:style-name="T1">Задачи школы </text:span><text:span text:style-name="T23">VIII</text:span><text:span text:style-name="T1"> вида в деле развития детей с нарушением интеллекта, ослаблении или преодолении недостатков их развития и социально-трудовой адаптации. Определение системы коррекционно-воспитательной работы: специфические задачи умственного, физического, трудового, нравственного и эстетического воспитания учащихся школы </text:span><text:span text:style-name="T23">VIII</text:span><text:span text:style-name="T1"> вида. Взаимосвязь всех воспитательных задач.</text:span></text:p>
      <text:p text:style-name="P167">Перспективы развития и совершенствования системы специальных учреждений для детей с нарушением интеллекта в Российской Федерации.</text:p>
      <text:p text:style-name="P168"><text:span text:style-name="T12">Основные понятия</text:span><text:span text:style-name="T1">: система учреждений для детей с нарушением интеллекта, специальная (коррекционная) школа </text:span><text:span text:style-name="T23">VIII</text:span><text:span text:style-name="T1"> вида, типы и структура школ, классно-урочная система.</text:span></text:p>
      <text:p text:style-name="P155"/>
      <text:list xml:id="list30526988" text:continue-numbering="true" text:style-name="WW8Num3">
        <text:list-item>
          <text:p text:style-name="P462"><text:span text:style-name="T1"><text:s/></text:span><text:span text:style-name="T12">Обучение, воспитание; развитие и коррекция как единый педагогический процесс.</text:span></text:p>
        </text:list-item>
      </text:list>
      <text:p text:style-name="P24"><text:span text:style-name="T12"><text:s/></text:span><text:span text:style-name="T5">Единство законов развития нормального и аномального ребенка. Роль биологических и социальных факторов в развитии ребенка.</text:span></text:p>
      <text:p text:style-name="P27">Значение деятельности и общения в развитии личности ребенка. Взаимосвязь обучения и развития. Единство обучения, воспитания, развития и коррекции как основная закономерность педагогического процесса во вспомогательной школе. Сущность коррекционно-воспитательной работы.</text:p>
      <text:p text:style-name="P27">Компенсация и «сверхкомпенсация» дефекта (по Л.С. Выготскому). Л.С. Выготский о роли первичных и вторичных дефектов в развитии умственно отсталых детей и возможностях их коррекции. Л.С. Выготский о социальной направленности коррекционно-воспитательной работы с умственно отсталыми детьми.</text:p>
      <text:p text:style-name="P27">Учение Л.С. Выготского о «зоне ближайшего развития». Выявление положительных возможностей учащихся и ориентировка на них в учебной работе.</text:p>
      <text:p text:style-name="P27"><text:soft-page-break/>Ведущая роль обучения в развитии учащихся. Основные компоненты целостного педагогического процесса — цель, задачи, принципы, содержание, методы и формы организации обучения и воспитания.</text:p>
      <text:p text:style-name="P27">Инновационные технологии учебно-воспитательного процесса. Значение ранней диагностики патологии психофизического развития и ранней коррекционной работы с детьми для повышения эффективности учебного и коррекционно-воспитательного процесса. </text:p>
      <text:p text:style-name="P27">Взаимодействие школы и семьи.</text:p>
      <text:p text:style-name="P27">Обучение и воспитание детей-сирот и детей, оставшихся без попечения родителей. Правовые аспекты аномального детства.</text:p>
      <text:p text:style-name="P166"><text:span text:style-name="T12">Основные понятия:</text:span><text:span text:style-name="T1"> <text:s/>педагогический процесс, системный целостный подход, уровень актуального развития, зона ближайшего развития, зона актуального развития, коррекционно-воспитательная работа, компоненты педагогического процесса, закономерности педагогического процесса, средства коррекционной работы, коррекция моторики, сенсорное воспитание, коррекция личности, психическая ортопедия, коррекция недостатков познавательной деятельности.</text:span></text:p>
      <text:p text:style-name="P39"/>
      <text:p text:style-name="P39">Модуль 2. <text:s/>Теория обучения.</text:p>
      <text:p text:style-name="P38"><text:span text:style-name="T12">Сущность процесса обучения в </text:span><text:span text:style-name="T17">специальной (коррекционной) школе</text:span><text:span text:style-name="T12"> <text:s/>VIII вида.</text:span></text:p>
      <text:p text:style-name="P27">Диалектика процесса обучения. Противоречия между предъявляемыми требованиями и возможностями учащихся. Учет «зоны ближайшего развития».</text:p>
      <text:p text:style-name="P27">Образовательная, коррекционно-развивающая и воспитательная задачи процесса обучения. Особенности учебного процесса в школе. Связь обучения с требованиями жизни, с трудом и практической деятельностью умственно отсталых учащихся.</text:p>
      <text:p text:style-name="P27">Психологические основы процесса обучения в школе. Этапы познавательной деятельности. Структура процесса овладения знаниями (восприятие, осмысление, закрепление, применение).</text:p>
      <text:p text:style-name="P27">Подготовка учащихся к восприятию нового учебного материала. Основные средства мобилизации внимания учащихся, пробуждения интереса к учебному предмету. Роль учебных или проблемных ситуаций в процессе восприятия учебного материала. Особенности установления связи нового учебного материала с ранее усвоенными знаниями и опытом учащихся.</text:p>
      <text:p text:style-name="P27">Требования к отбору учебного материала, на основе которого формируются понятия, знания, умения, навыки. Методы сообщения нового материала. Соответствие выбранного метода изложения учебного материала его содержанию, подготовке учащихся. Пути активизации познавательной деятельности учащихся в процессе изложения учебного материала.</text:p>
      <text:p text:style-name="P24"><text:span text:style-name="T5">Реализация принципа сознательности усвоения знаний в процессе изложения учебного материала. Основные требования к закреплению и повторению учебного материала. Роль принципа систематичности в </text:span><text:soft-page-break/><text:span text:style-name="T5">закреплении и повторении учебного материала, распределение повторений во времени и их дозировка. Вариативность и рациональное использование основных методов закрепления и повторения учебного материала.</text:span></text:p>
      <text:p text:style-name="P27">Эффективные способы формирования и закрепления умений и навыков. Основные пути систематизации знаний при повторении. Эмоциональный фактор в обучении. Ведущая роль педагога-дефектолога в обучении. Структура деятельности педагога в учебном процессе: определение образовательных, коррекционно-воспитательных задач, планирование, стимулирование учащихся, самоанализ, анализ урока.</text:p>
      <text:p text:style-name="P169"><text:span text:style-name="T12">Основные понятия: </text:span><text:span text:style-name="T1">дидактика, процесс обучения, учение, научение, движущие силы процесса обучения, гносеологические корни, коррекционная направленность обучения, педагогика общения, высшие условия обучения, внутренние условия обучения.</text:span></text:p>
      <text:p text:style-name="P96"/>
      <text:p text:style-name="P32">Содержание образования в школе VIII вида</text:p>
      <text:p text:style-name="P27">Основные требования к содержанию образования в школе VIII вида, вытекающие из ее целей и задач, особенностей познавательной деятельности учащихся (коррекционная направленность обучения, доступность, научность, систематичность, системность, концентричность расположения материала, практическая направленность, реализация межпредметных и внутрипредметных связей, индивидуальный и дифференцированный подход). Взаимосвязь общеобразовательной и профессиональной подготовки учащихся.</text:p>
      <text:p text:style-name="P27">Учебный план школы. Отражение в учебном плане требований к содержанию образования. Принципы отбора, объем и содержание общеобразовательных дисциплин в учебном плане.</text:p>
      <text:p text:style-name="P27">Программы по общеобразовательным предметам. Образовательные, коррекционные и воспитательные задачи общеобразовательных учебных предметов. Принципы отбора учебного материала в соответствии с требованиями к содержанию образования в специальной школе. Взаимосвязь знаний, умений и навыков. Принципы построения учебных программ. Межпредметные связи.</text:p>
      <text:p text:style-name="P27">Школьный учебник. Критерии отбора и изложения материала. Методический аппарат учебника. Основные требования к учебнику для специальной школы.</text:p>
      <text:p text:style-name="P170"><text:span text:style-name="T12">Основные понятия:</text:span><text:span text:style-name="T1"> образование, обучение, содержание образования, учебный план, учебные программы, концентризм и линейность в обучении, завершённость образования, учебники, учебные пособия, пропедевтический период.</text:span></text:p>
      <text:p text:style-name="P32"/>
      <text:p text:style-name="P32">Основные принципы обучения в школе VIII вида</text:p>
      <text:p text:style-name="P171"><text:span text:style-name="T1">Обоснование принципов обучения в специальной (коррекционной) школе </text:span><text:span text:style-name="T23">VIII</text:span><text:span text:style-name="T1"> вида. Воспитывающий характер обучения. Связь обучения с жизнью, с трудом. Принцип научности. Принцип систематичности, </text:span><text:soft-page-break/><text:span text:style-name="T1">последовательности и преемственности в обучении. Наглядность в обучении. Рациональные способы сочетания слова, наглядности и практической деятельности. Коррекционная роль наглядности. Принцип прочности. Принцип сознательности и активности учения. Индивидуальный и дифференцированный подход к учащимся. Особенности реализации принципов обучения в специальной (коррекционной) школе </text:span><text:span text:style-name="T23">VIII</text:span><text:span text:style-name="T1"> вида: коррекционно-развивающая и практическая направленность обучения.</text:span></text:p>
      <text:p text:style-name="P171"><text:span text:style-name="T12">Основные понятия:</text:span><text:span text:style-name="T1"> дидактические принципы, принципы обучения, правила обучения, сознательность и активность учения, активизация познавательной деятельности, индивидуальный и дифференцированный подход; индивидуализация и дифференциация обучения, научность и доступность обучения, прочность знаний, систематичность обучения, межпредметные связи, коррекционно-воспитывающее обучение, наглядность обучения, связь теории и практики.</text:span></text:p>
      <text:p text:style-name="P40"/>
      <text:p text:style-name="P41">Основные методы обучения школьников с нарушением интеллекта</text:p>
      <text:p text:style-name="P27">Особенности реализации методов обучения в специальной школе VIII вида: коррекционно-развивающая направленность методов, градация приемов.</text:p>
      <text:p text:style-name="P27">Практическая направленность и адекватность методов обучения дидактическим целям. Обусловленность выбора методов дидактической задачей, составом учащихся, особенностями учебного предмета.</text:p>
      <text:p text:style-name="P27">Способы дидактического взаимодействия учителя и учащихся на уроке: объяснительно-иллюстративный, объяснительно-репродуктивный, практический, алгоритмический, проблемный (частично-поисковый), программированный.</text:p>
      <text:p text:style-name="P27">Характеристика особенностей реализации методов организации и осуществления учебно-познавательной деятельности (словесных, наглядных, практических). Рациональное сочетание методов обучения.</text:p>
      <text:p text:style-name="P27">Методы стимулирования и формирования положительной мотивации учебно-познавательной деятельности (дидактические игры, поощрение, убеждение, создание стимуляции успеха и т.д.).</text:p>
      <text:p text:style-name="P27">Методы контроля и самоконтроля учебной деятельности: фронтальный, групповой и индивидуальный, устный, письменный, программированный с применением технических средств и т.д.</text:p>
      <text:p text:style-name="P27">Пути совершенствования методов обучения. Самостоятельная работа учащихся. Элементы проблемного и программированного обучения.</text:p>
      <text:p text:style-name="P27">Методы научного познания, сенсорно-перцептивная деятельность в процессе познания, взаимодействие интериоризации и экстериоризации в процессе учебной деятельности.</text:p>
      <text:p text:style-name="P172"><text:span text:style-name="T12">Основные понятия:</text:span><text:span text:style-name="T1"> метод обучения, прием обучения, средство обучения, целостно-структурный подход, деятельностный подход, словесные методы, практические методы, наглядные методы, иллюстративно-объяснительный метод, репродуктивный метод, эвристический метод, </text:span><text:soft-page-break/><text:span text:style-name="T1">проблемный метод, методы стимулирования учебной деятельности, дидактическая игра, методы контроля, программированный контроль.</text:span></text:p>
      <text:p text:style-name="P173"/>
      <text:p text:style-name="P180">Формы организации обучения в школе VIII вида</text:p>
      <text:p text:style-name="P182">Организационные формы работы специальной школы VIII вида.</text:p>
      <text:p text:style-name="P182">Фронтальная, групповая, индивидуальная. Урок как основная форма организации учебно-воспитательного процесса. Типы и структура уроков. Урок формирования новых знаний. Урок закрепления новых знаний. Повторительно-обобща-ющий урок. Контрольно-учетный урок. Комбинированный урок, его циклическое строение.</text:p>
      <text:p text:style-name="P182">Учет особенностей работоспособности учащихся на уроке. Педагогический режим на уроке.</text:p>
      <text:p text:style-name="P182">Требования к уроку. Пути сочетания фронтальной, групповой и индивидуальной работы на уроке. Использование технических средств обучения. Воспитательные возможности урока.</text:p>
      <text:p text:style-name="P182">Учебная экскурсия в специальной (коррекционной) школе VIII вида.</text:p>
      <text:p text:style-name="P182">Специальные коррекционные занятия: ритмика, лечебная физкультура, логопедические занятия, социально-бытовая ориентировка. </text:p>
      <text:p text:style-name="P182">Учебная домашняя работа. Требования к организации и проведению.</text:p>
      <text:p text:style-name="P172"><text:span text:style-name="T12">Основные понятия: </text:span><text:span text:style-name="T1">форма обучения, классно-урочная система, структура урока, дидактическая задача, коррекционная задача, система уроков, ход урока, этапы урока, предметные уроки, анализ урока, фронтальная и индивидуальная форма организации учебной деятельности.</text:span></text:p>
      <text:p text:style-name="P173"/>
      <text:p text:style-name="P183">Проверка и оценка знаний, умений и навыков учащихся вспомогательной школы</text:p>
      <text:p text:style-name="P184">Функции проверки и оценки знаний, умений и навыков учащихся. Стимулирующая, воспитывающая и коррекционная роли оценки знаний, умений и навыков. Особенности предварительной, текущей и итоговой проверки знаний.</text:p>
      <text:p text:style-name="P184">Критерии оценки знаний, умений и навыков. Специфика контроля знаний, умений и навыков в специальной школе. Психолого-педагогические требования к его организации: индивидуальный характер, систематичность, разнообразие форм.</text:p>
      <text:p text:style-name="P184">Особенности проведения устного, письменного, практического, программированного контроля. Организация коллективной оценочной деятельности учащихся. Условия эффективности контроля за учебно-познавательной деятельностью учащихся.</text:p>
      <text:p text:style-name="P185"><text:span text:style-name="T33">Основные понятия:</text:span><text:span text:style-name="T34"> функции контроля, проверка, оценка, отметка, текущий учёт, итоговый и </text:span><text:span text:style-name="T1">предварительный учёт, критерии оценки, контрольные работы, примерные нормы оценок, пятибальная система, поурочный балл, итоговая оценка, императивность обучения, коллективная оценочная деятельность, самооценка, гуманизм в обучении.</text:span></text:p>
      <text:p text:style-name="P162"/>
      <text:p text:style-name="P38"><text:soft-page-break/><text:span text:style-name="T18">Трудовое обучения в специальной (коррекционной</text:span><text:span text:style-name="T47"> школе </text:span><text:span text:style-name="T28">VIII</text:span><text:span text:style-name="T47"> вида.</text:span></text:p>
      <text:p text:style-name="P27">Труд как важное средство коррекционного развития и социально-трудовой адаптации этой категории детей. Задачи профессионально-трудового обучения, виды профессионального труда. Профессионально-технический и сельскохозяйственный труд. Профориентационная работа в школе VIII вида. Определение профессиональной направленности и профессиональной пригодности учащихся.</text:p>
      <text:p text:style-name="P27">Этапы трудового обучения. Уроки ручного труда как пропедевтический этап профессионально-трудового обучения. Кабинет ручного труда: оборудование, содержание работы кабинета и организация занятий по ручному труду.</text:p>
      <text:p text:style-name="P27">Связь занятий по ручному труду с общеобразовательными предметами в младших классах.</text:p>
      <text:p text:style-name="P24"><text:span text:style-name="T5">Комплектование учебных групп по видам труда, основные требования к организации занятий по труду. Особенности структуры урока профессионально-трудового обучения. Система профессионально-трудового обучения: предметная, операционная, предметно-операционная. Производственная практика. </text:span><text:span text:style-name="T34">Связь </text:span><text:span text:style-name="T1">трудового обучения и воспитания учащихся с общеобразовательной подготовкой. Воспитание потребности в труде, трудолюбия, понимания социальной значимости труда. </text:span><text:span text:style-name="T5">Пути интеллектуализации и социализации трудовой деятельности учащихся.</text:span></text:p>
      <text:p text:style-name="P186"><text:span text:style-name="T12">Основные понятия</text:span><text:span text:style-name="T1">: коррекционная роль труда, трудотерапия, ручной труд, профессионально-трудовое обучение, производительный труд, профориентационная работа, операционно-предметная система, трудоустройство, катамнез.</text:span></text:p>
      <text:p text:style-name="P187"/>
      <text:p text:style-name="P29">Модуль 3. Теория воспитания в специальной (коррекционной) школе VIII вида</text:p>
      <text:p text:style-name="P189"/>
      <text:p text:style-name="P188">Сущность, цель, задачи и принципы воспитания учащихся школы VIII вида</text:p>
      <text:p text:style-name="P27">Особенности воспитательного процесса в специальной школе VIII вида (многофакторность, ступенчатый характер, концентризм в работе, длительность процесса и т.д.).</text:p>
      <text:p text:style-name="P27">Основные подходы к проблеме воспитания: цель и задачи воспитания, двусторонний характер процесса воспитания, диалектика воспитательного процесса, внутренние и внешние противоречия. Ведущая роль деятельности в воспитании.</text:p>
      <text:p text:style-name="P27">Основные компоненты процесса воспитания: целевая установка, задачи, принципы, содержание, методы, организационные формы, взаимодействие со средой. Критерии эффективности воспитательной работы.</text:p>
      <text:p text:style-name="P24"><text:span text:style-name="T5">Реализация основных принципов воспитания в школе: коллективизм, связь воспитания с жизнью. Реализация требований деятельностного характера воспитания. Коррекционная направленность воспитательной </text:span><text:soft-page-break/><text:span text:style-name="T5">работы. Единство взаимосвязи всех сторон воспитательной работы. Гуманистическая направленность воспитательного процесса. Роль социальных факторов в воспитании. Сочетание требовательности с уважением к личности.</text:span></text:p>
      <text:p text:style-name="P27">Учет типического и индивидуального своеобразия эмоционально-волевой сферы и патологических черт характера при оценке поведения учащихся, а также при планировании и разработке системы воспитательного воздействия на ребенка, воспитание учащихся с опорой на сохранные положительные качества личности.</text:p>
      <text:p text:style-name="P27">Роль охранительного режима и медикаментозного лечения в воспитательном процессе и реализации воспитательных задач.</text:p>
      <text:p text:style-name="P197">Социально-правовое воспитание.</text:p>
      <text:p text:style-name="P198"><text:span text:style-name="T12">Основные понятия</text:span><text:span text:style-name="T1">: воспитание, воспитанность, ведущая деятельность в воспитании, воспитывающее обучение, коррекционно-воспитательная работа, социальная адаптация, первичные и вторичные дефекты.</text:span></text:p>
      <text:p text:style-name="P158"/>
      <text:p text:style-name="P468">Содержание и методы воспитательной работы в школе VIII вида</text:p>
      <text:p text:style-name="P27">Содержание воспитания: воспитание дисциплины, чувства долга и ответственности к учению.</text:p>
      <text:p text:style-name="P27">Дифференциация педагогических задач и средств коррекционно-воспитательной работы в зависимости от психофизиологических и психических особенностей учащихся, социальных условий воспитания.</text:p>
      <text:p text:style-name="P27">Методы нравственного формирования сознания: рассказ, беседа, объяснение, убеждение.</text:p>
      <text:p text:style-name="P27">Методы формирования осознанного поведения: упражнения, приучение, создание воспитывающих ситуаций.</text:p>
      <text:p text:style-name="P27">Методы стимулирования: соревнование, поощрение, наказание.</text:p>
      <text:p text:style-name="P27">Показатели эффективности процесса воспитания: подготовленность к труду, положительный характер ценностных ориентаций коллектива и отдельных учащихся, степень воспитанности учащихся.</text:p>
      <text:p text:style-name="P27">Коллективные, групповые и индивидуальные формы воспитательной работы.</text:p>
      <text:p text:style-name="P198"><text:span text:style-name="T12">Основные понятия:</text:span><text:span text:style-name="T1"> содержание воспитания, организационные формы воспитания, методы воспитания, методы формирования сознания, методы убеждения, методы стимулирования, методы формирования поведения, методы приучения, социальные условия воспитания.</text:span></text:p>
      <text:p text:style-name="P163"/>
      <text:p text:style-name="P41">Нравственное воспитание в школе VIII вида</text:p>
      <text:p text:style-name="P27">Актуальные задачи и сущность нравственного воспитания учащихся в современных условиях. Содержание, пути и средства нравственного воспитания в младших и старших классах, нравственное просвещение учащихся. Формирование нравственных привычек, воспитание нравственной активности (коллективизма, сознательной дисциплины, культуры поведения).</text:p>
      <text:p text:style-name="P27"><text:soft-page-break/>Учет индивидуальных особенностей эмоционально-волевой сферы и патологических черт характера учащихся в воспитании навыков нравственного поведения, воспитание здорового образа жизни. Предупреждение детского и подросткового алкоголизма и наркомании.</text:p>
      <text:p text:style-name="P27">Задачи и содержание правового воспитания в специальной школе. Формы и методы правового воспитания. Правовое воспитание — часть социально-адаптационной работы школы.</text:p>
      <text:p text:style-name="P27">Экологическое воспитание.</text:p>
      <text:p text:style-name="P27">Половое воспитание учащихся. Нравственная подготовка учащихся к семейной жизни.</text:p>
      <text:p text:style-name="P198"><text:span text:style-name="T12">Основные понятия:</text:span><text:span text:style-name="T1"> нравственность, мораль, нравственное развитие, нравственная воспитанность, содержание нравственного воспитания, структура нравственного воспитания, система убеждений, нравственные установки, ценностные ориентации, нравственное поведение, привычки, коррекционная направленность педагогического воздействия, опора на сохранные возможности, дифференцированный подход, эффективные нарушения, детский негативизм, теория преформизма, теория моральной дефективности, теория "потолка", нравственная активность, нравственный идеал, правовое воспитание, половое воспитание, экологическое воспитание.</text:span></text:p>
      <text:p text:style-name="P27"/>
      <text:p text:style-name="P27"/>
      <text:p text:style-name="P199">Трудовое воспитание и профориентационная работа в специальной (коррекционной) школе VIII вида.</text:p>
      <text:p text:style-name="P27">Цели и задачи трудового воспитания. Виды трудовой деятельности. Учебный труд. Содержание хозяйственно-бытового и общественно-полезного труда в школе. Воспитание навыков ухода за жилищем, одеждой, простейшими бытовыми приборами, приготовление пищи у учащихся младших и старших классов. Организация практических занятий по хозяйственно-бытовому труду, организация дежурства учащихся, самообслуживания.</text:p>
      <text:p text:style-name="P27">Кружковая работа и ее значение в трудовом воспитании учащихся. Взаимосвязь и взаимообусловленность трудового обучения, воспитания и профориентации школьников. Структура профориентационной работы: профессиональное просвещение, профдиагностика, профконсультирование, профотбор, первичная профориентация. Формы и методы профориентационной работы. Кабинет профориентации как школьный организационно-методический центр.</text:p>
      <text:p text:style-name="P27">Трудоустройство, социальная поддержка и адаптация выпускников специальной школы.</text:p>
      <text:p text:style-name="P27">Экономическое воспитание школьников в процессе трудовой деятельности. </text:p>
      <text:p text:style-name="P198"><text:span text:style-name="T12">Основные понятия</text:span><text:span text:style-name="T1">: Трудовое обучение, трудовое воспитание, учебный труд; общественно-полезный труд, хозяйственно-бытовой труд, производительный труд, профориентационная работа, профессиональное </text:span><text:soft-page-break/><text:span text:style-name="T1">просвещение, профессиональная консультация, социально-трудовая адаптация, трудотерапия, технические кружки, лагеря труда и отдыха.</text:span></text:p>
      <text:p text:style-name="P90"/>
      <text:p text:style-name="P41">Эстетическое воспитание в специальной (коррекционной) школе VIII вида.</text:p>
      <text:p text:style-name="P27">Задачи эстетического воспитания. Сущность эстетического воспитания в специальной (коррекционной) школе. Особенности воспитания эстетических чувств, представлений, понятий, вкусов у умственно отсталых детей. Формирование элементарных творческих способностей. Содержание и методы эстетического воспитания в учебном процессе. Внеклассная работа по эстетическому воспитанию. Ознакомление с различными видами искусств. Развитие эстетических оценок и суждений, эстетических вкусов.</text:p>
      <text:p text:style-name="P24"><text:span text:style-name="T5">Формы эстетического воспитания. Художественные кружки и их значение в коррекции личности. Организация и проведение конкурсов, выставок в целях эстетического воспитания. Эстетика быта, труда. Взаимосвязь эстетического и трудового воспитания. Роль эстетического воспитания в осуществлении коррекционных задач</text:span><text:span text:style-name="T48">.</text:span></text:p>
      <text:p text:style-name="P203">Художественные кружки и их значение в коррекции личности. </text:p>
      <text:p text:style-name="P203">Педагогическое руководство эстетическим воспитанием. </text:p>
      <text:p text:style-name="P202"><text:span text:style-name="T12">Основные понятия:</text:span><text:span text:style-name="T1"> эстетическое воспитание, художественное воспитание, музыкальное воспитание, эстетика быта, эстетические оценки, эстетические суждения, средства искусства, художественные кружки, художественная самодеятельность, система эстетического воспитания, тематические выставки, музыкальные викторины.</text:span></text:p>
      <text:p text:style-name="P90"/>
      <text:p text:style-name="P33">Физическое воспитание школьников с нарушением интеллектуального развития</text:p>
      <text:p text:style-name="P27">Коррекция психофизических недостатков учащихся в процессе обучения как основная задача физического воспитания.</text:p>
      <text:p text:style-name="P27">Основные средства физического воспитания и пути их использования: учебные занятия и внеклассная работа по физической культуре, сочетание лечебной физкультуры и медикаментозного лечения, лечебная физкультура, секционная спортивная и спортивно-массовая работа, занятия ритмикой, роль рациональной организации режима дня и питания учащихся в физическом воспитании. Физзарядка, физпаузы и организация перемен. Использование зимних и летних каникул для физического воспитания школьников. Учет психофизических особенностей учащихся.</text:p>
      <text:p text:style-name="P27">Осуществление индивидуального и дифференцированного подхода к учащимся в процессе физического воспитания. Воспитание санитарно-гигиенических навыков у учащихся в процессе физического воспитания.</text:p>
      <text:p text:style-name="P27">Внеклассная работа по физическому воспитанию умственно отсталых школьников.</text:p>
      <text:p text:style-name="P198"><text:span text:style-name="T12">Основные понятия</text:span><text:span text:style-name="T1">: Физическое воспитание, физическое развитие, дефекты моторного развития, парезы и параличи, коррекционно-</text:span><text:soft-page-break/><text:span text:style-name="T1">компенсаторная направленность, двигательные умения и навыки, лечебная физкультура, утренняя зарядка, физкультминутки, уроки физической культуры, спортландия, ритмика, гигиена школьников.</text:span></text:p>
      <text:p text:style-name="P27"/>
      <text:p text:style-name="P33">Ученический коллектив и особенности его формирования в специальной (коррекционной) школе VIII вида</text:p>
      <text:p text:style-name="P27">Учение Л.С. Выготского о значении коллектива в компенсации дефекта и социализации личности ребенка с отклонениями в интеллектуальном развитии.</text:p>
      <text:p text:style-name="P27">Особенности формирования детского коллектива в специальной школе.</text:p>
      <text:p text:style-name="P27">Структура детского коллектива, общешкольный и первичный коллективы учащихся. Этапы (стадии) развития коллектива. Изучение классного коллектива.</text:p>
      <text:p text:style-name="P27">Пути формирования коллектива школьников. Деятельность коллектива — основа его создания и развития. Традиции школьного коллектива.</text:p>
      <text:p text:style-name="P27">Педагогическое руководство коллективом. Роль классного руководителя и воспитателя в формировании коллектива учащихся. Создание нормального социально-психологического микроклимата в коллективе. Элементы самоуправления в ученическом коллективе. Руководство ученическим самоуправлением.</text:p>
      <text:p text:style-name="P198"><text:span text:style-name="T12">Основные понятия:</text:span><text:span text:style-name="T1"> коллектив, трудовой коллектив, признаки коллектива, детский коллектив, деятельность коллектива, перспектива и развитие коллектива, ученическая организация, ученическое управление, ученический комитет.</text:span></text:p>
      <text:p text:style-name="P27"/>
      <text:p text:style-name="P33">Внеклассная и внешкольная работа со школьниками с нарушением интеллектуального развития</text:p>
      <text:p text:style-name="P27">Задачи и направленность внеклассной работы. Место внеклассной работы в системе мероприятий школы VIII вида по коррекции психофизических недостатков учащихся.</text:p>
      <text:p text:style-name="P27">Особенности внеклассной работы в школах-интернатах, школах и в группах продленного дня, детских домах. Содержание внеклассной работы. Образовательно-воспитательные задачи внеклассной работы. Развитие познавательной деятельности, расширение кругозора учащихся, углубление знаний об окружающем. Трудовое, нравственное, эстетическое, физическое воспитание учащихся средствами внеклассной работы.</text:p>
      <text:p text:style-name="P27">Формы внеклассной работы: общешкольные мероприятия, кружковая работа, индивидуальная внеклассная работа. Связь внеклассной и учебной работы.</text:p>
      <text:p text:style-name="P198"><text:span text:style-name="T12">Основные понятия:</text:span><text:span text:style-name="T1"> внеклассная работа, внешкольная работа, внеучебная деятельность, работа с газетой, стенная печать, фотомонтаж, праздники, утренники, уголки живой природы, спортивные игры, соревнования, кружки.</text:span></text:p>
      <text:p text:style-name="P90"/>
      <text:p text:style-name="P32"><text:soft-page-break/>Совместная воспитательная работа школы VIII вида, семьи и общественности.</text:p>
      <text:p text:style-name="P27">Взаимосвязь школьного и семейного воспитания ребенка с нарушением</text:p>
      <text:p text:style-name="P90">интеллектуального развития. Ведущая роль школы в воспитании и обучении</text:p>
      <text:p text:style-name="P90">детей со сниженным интеллектом.</text:p>
      <text:p text:style-name="P200">Организация жизни ребёнка в семье: режим, привлечение к труду, воспитание культуры поведения. Методы и приёмы воспитания детей в семье. Педагогические условия успешного воспитания: терпеливость, любовь к ребёнку, последовательность, спокойствие и т.д.</text:p>
      <text:p text:style-name="P201">Общешкольные, классные и индивидуальные</text:p>
      <text:p text:style-name="P90">формы работы с семьей. Содержание и формы работы вспомогательной школы с семьей. Коллективные формы работы: классные родительские собрания, общешкольные собрания родителей, конференции по вопросам воспитания детей, родительские дни и дни открытых дверей в школе.</text:p>
      <text:p text:style-name="P27">Индивидуальные формы работы: приглашение в школу, переписка, посещение на дому. Педагогическое посещение родителей. Пропаганда дефектологических знаний среди родителей. Роль олигофренопедагога, врача и логопеда в осуществлении пропаганды дефектологических знаний среди родителей.</text:p>
      <text:p text:style-name="P27">Система работы учителя с семьей. Изучение семейно-бытовых условий,</text:p>
      <text:p text:style-name="P90">дифференцированный подход к родителям, планирование работы с родителями.</text:p>
      <text:p text:style-name="P27">Тематика собраний, методика их подготовки и проведения. Типичные недостатки в семейном воспитании умственно отсталого ребенка и пути их преодоления. Содержание семейного воспитания, организация жизни умственно отсталого ребенка в семье: режим, привлечение к труду, воспитание культуры поведения, методы и приемы воспитания детей в семье.</text:p>
      <text:p text:style-name="P26">Организация работы с общественностью, спонсорами.</text:p>
      <text:p text:style-name="P198"><text:span text:style-name="T12">Основные понятия</text:span><text:span text:style-name="T1">: семейное воспитание, общественное воспитание, педагогический такт, индивидуальные психофизические особенности, родительский комитет, родительские собрания, дни встречи с родителями, родительский всеобуч.</text:span></text:p>
      <text:p text:style-name="P27"/>
      <text:p text:style-name="P33">Роль учителя, классного руководителя и воспитателя в коррекционно-воспитательном процессе</text:p>
      <text:p text:style-name="P27">Требования к качествам личности и профессионально-педагогической подготовке учителя. Его права и обязанности.</text:p>
      <text:p text:style-name="P24"><text:span text:style-name="T5">Функциональные обязанности классного руководителя. Основные направления деятельности классного руководителя и воспитателя: психолого-педагогическое изучение учащихся, работа по трудовому воспитанию, профориентации учащихся, организация внеклассной и лечебно-оздоровительной работы, организация режимных моментов и досуга учащихся, связь с семьей учащихся, помощь в трудоустройстве окончивших </text:span><text:soft-page-break/><text:span text:style-name="T5">школу, особенности работы классного руководителя, воспитателя с учащимися, имеющими правонарушения.</text:span></text:p>
      <text:p text:style-name="P27">Документация классного руководителя.</text:p>
      <text:p text:style-name="P27">Особенности работы воспитателя специальной школы.</text:p>
      <text:p text:style-name="P27">Планирование работы учителя, классного руководителя и воспитателя.</text:p>
      <text:p text:style-name="P198"><text:span text:style-name="T12">Основные понятия:</text:span><text:span text:style-name="T1"> профессиограмма, обязанности учителя, воспитателя, классного руководителя, изучение учащихся, внеклассная работа, лечебно-оздоровительная работа, связь с семьёй учащихся, планирование.</text:span></text:p>
      <text:p text:style-name="P27"/>
      <text:p text:style-name="P29">Модуль 4. Школоведение</text:p>
      <text:p text:style-name="P33">1. Руководство и управление специальной (коррекционной) школой</text:p>
      <text:p text:style-name="P27">Организационная работа в школе. Основные документы, регулирующие деятельность общеобразовательной и специальной школ. Руководство специальной школой. Функции директора, его заместителей. Общественные организации школ. Научная организация труда в школе. Планирование учебно-вспомогательной работы в школе. Годовой план работы школы. Единоначалие и коллегиальность в руководстве школы. Педагогический совет школы. Содержание работы, подготовка и проведение педагогического совета.</text:p>
      <text:p text:style-name="P27">Формы методической работы. Школьные методические объединения, проблемные группы, семинары, семинары-практикумы, методико-педагогические конференции. Самообразовательная работа учителей, воспитателей, организация экспериментальной и научно-методической работы учителей и воспитателей. Школа передового педагогического опыта как одна из форм методической работы, внедрение результатов опытной работы в школьную практику.</text:p>
      <text:p text:style-name="P198"><text:span text:style-name="T12">Основные понятия:</text:span><text:span text:style-name="T1"> планирование, перспективность, календарный план, педагогический совет, методическая работа, методическое объединение, методический кабинет, семинар, семинар-практикум, методическая конференция, проблемная группа, методический совет.</text:span></text:p>
      <text:p text:style-name="P126"/>
      <text:p text:style-name="P33">Внутришкольный контроль за учебно-воспитательным процессом</text:p>
      <text:p text:style-name="P27">Учебно-воспитательный процесс в школе — управляемая и развивающая система. Организация внутришкольного контроля. Функции внутришкольного контроля: диагностирующая, стимулирующая, обучающая, развивающая, корригирующая, воспитывающая и направляющая. Дидактические требования к контролю: соответствие программным требованиям, объективность, оперативность, систематичность, гласность, конструктивность контроля, использование технических средств в целях контроля.</text:p>
      <text:p text:style-name="P27">Формы контроля: предупредительный, тематический, комплексный, фронтальный, персональный, текущий, итоговый. Система контроля, проверка усвоения знаний, умений и навыков, уровня воспитанности учащихся, соблюдения санитарно-гигиенических требований.</text:p>
      <text:p text:style-name="P27"><text:soft-page-break/>Способы проверки профессиональной деятельности педагогов: выборочное, тематическое посещение уроков, комплексное изучение отдельных классов и воспитательных групп, проверка учебной документации, собеседование с педагогами.</text:p>
      <text:p text:style-name="P27">Анализ уроков, внеклассных мероприятий как средство совершенствования учебно-воспитательного процесса. Тематический (поэлементный) и системный (поэтапный) анализ урока, внеклассного мероприятия. Разбор проводимых занятий с организационных, дидактических, психологических, эстетических и гигиенических требований. Схема анализа урока, внеклассного мероприятия.</text:p>
      <text:p text:style-name="P27">Сочетание контроля с оказанием практической помощи работникам школ. Планирование контроля. План-график внутришкольного контроля. Правовая основа внутришкольного контроля.</text:p>
      <text:p text:style-name="P198"><text:span text:style-name="T12">Основные понятия</text:span><text:span text:style-name="T1">: внутришкольный контроль, функции контроля, формы контроля, объективность контроля, оперативность контроля, конструктивность контроля, предупредительный контроль, персональный контроль, тематический контроль, фронтальный контроль, комплексный контроль, корригирующая функция, диагностирующая функция, целевое посещение, анализ урока, самоконтроль, самоанализ.</text:span></text:p>
      <text:p text:style-name="P33"/>
      <text:p text:style-name="P33">Руководство воспитательной работой в школе VIII вида</text:p>
      <text:p text:style-name="P27">Повышение эффективности и качества воспитательной работы в целом — одна из наиболее важных задач теории и практики специальной педагогики. Повышение социальной функции школы. Организационная структура управления воспитательной работой. Анализ воспитательной работы. Планирование. График работы воспитателя. Контроль и учет результатов воспитательной работы.</text:p>
      <text:p text:style-name="P27">Управление коррекционно-воспитательным процессом. Создание положительного микроклимата в педагогическом коллективе. Обеспечение положительного психологического статуса каждому воспитаннику. Коррекционная направленность деятельности воспитателя.</text:p>
      <text:p text:style-name="P27">Руководство внеклассной работой. Организация лечебно- оздоровительной и физкультурно-массовой работы. Планирование воспитательного процесса во внеурочное время.</text:p>
      <text:p text:style-name="P27">Научно-методическое руководство воспитательным процессом. Внедрение в практику достижений современной дефектологической науки и передового опыта, методическая помощь воспитателю. Формы организации и содержание методической работы с воспитателями (оперативный инструктаж, методические объединения, собеседования и др.). Методическое оснащение воспитательного процесса.</text:p>
      <text:p text:style-name="P198"><text:span text:style-name="T12">Основные понятия</text:span><text:span text:style-name="T1">: управление, научно-методическое руководство, воспитание в процессе деятельности, формирование личности, критерии эффективности воспитательной работы, график работы, кабинет воспитательной работы.</text:span></text:p>
      <text:p text:style-name="P155"><text:soft-page-break/></text:p>
      <text:p text:style-name="P103">ТЕМАТИЧЕСКИЙ ПЛАН ДИСЦИПЛИНЫ</text:p>
      <text:p text:style-name="P473"><draw:frame draw:style-name="fr1" draw:name="Врезка1" text:anchor-type="paragraph" svg:y="0.289cm" svg:width="19.076cm" draw:z-index="0"><draw:text-box fo:min-height="0.058cm"><table:table table:name="Таблица2" table:style-name="Таблица2"><table:table-column table:style-name="Таблица2.A"/><table:table-column table:style-name="Таблица2.B"/><table:table-column table:style-name="Таблица2.C"/><table:table-column table:style-name="Таблица2.D"/><table:table-column table:style-name="Таблица2.E"/><table:table-column table:style-name="Таблица2.F"/><table:table-column table:style-name="Таблица2.G"/><table:table-column table:style-name="Таблица2.H"/><table:table-row table:style-name="Таблица2.1"><table:table-cell table:style-name="Таблица2.A1" table:number-rows-spanned="4" office:value-type="string"><text:p text:style-name="P207">№</text:p><text:p text:style-name="P207">п/п</text:p></table:table-cell><table:table-cell table:style-name="Таблица2.A1" table:number-rows-spanned="4" office:value-type="string"><text:p text:style-name="P210"/><text:p text:style-name="P209"/><text:p text:style-name="P209">Тематика</text:p></table:table-cell><table:table-cell table:style-name="Таблица2.C1" table:number-columns-spanned="6" office:value-type="string"><text:p text:style-name="P207"><text:s text:c="23"/>Количество часов </text:p></table:table-cell><table:covered-table-cell/><table:covered-table-cell/><table:covered-table-cell/><table:covered-table-cell/><table:covered-table-cell/></table:table-row><table:table-row table:style-name="Таблица2.1"><table:covered-table-cell/><table:covered-table-cell/><table:table-cell table:style-name="Таблица2.A1" office:value-type="string"><text:p text:style-name="P207">всего</text:p></table:table-cell><table:table-cell table:style-name="Таблица2.C1" table:number-columns-spanned="5" office:value-type="string"><text:p text:style-name="P207"><text:s text:c="19"/>в том числе </text:p></table:table-cell><table:covered-table-cell/><table:covered-table-cell/><table:covered-table-cell/><table:covered-table-cell/></table:table-row><table:table-row table:style-name="Таблица2.1"><table:covered-table-cell/><table:covered-table-cell/><table:table-cell table:style-name="Таблица2.A1" office:value-type="string"><text:p text:style-name="P208"/></table:table-cell><table:table-cell table:style-name="Таблица2.A1" office:value-type="string"><text:p text:style-name="P207">лекции</text:p></table:table-cell><table:table-cell table:style-name="Таблица2.A1" office:value-type="string"><text:p text:style-name="P207">семинарские</text:p><text:p text:style-name="P207">занятия</text:p></table:table-cell><table:table-cell table:style-name="Таблица2.A1" office:value-type="string"><text:p text:style-name="P207">зачет</text:p></table:table-cell><table:table-cell table:style-name="Таблица2.A1" office:value-type="string"><text:p text:style-name="P207">СРС</text:p></table:table-cell><table:table-cell table:style-name="Таблица2.C1" office:value-type="string"><text:p text:style-name="P207">Инд.раб</text:p></table:table-cell></table:table-row><table:table-row table:style-name="Таблица2.1"><table:covered-table-cell/><table:covered-table-cell/><table:table-cell table:style-name="Таблица2.A1" office:value-type="string"><text:p text:style-name="P208"/></table:table-cell><table:table-cell table:style-name="Таблица2.A1" office:value-type="string"><text:p text:style-name="P207"><text:s text:c="4"/></text:p></table:table-cell><table:table-cell table:style-name="Таблица2.A1" office:value-type="string"><text:p text:style-name="P208"/></table:table-cell><table:table-cell table:style-name="Таблица2.A1" office:value-type="string"><text:p text:style-name="P207"><text:s text:c="2"/></text:p></table:table-cell><table:table-cell table:style-name="Таблица2.A1" office:value-type="string"><text:p text:style-name="P207"><text:s text:c="3"/></text:p></table:table-cell><table:table-cell table:style-name="Таблица2.C1" office:value-type="string"><text:p text:style-name="P208"/></table:table-cell></table:table-row><table:table-row table:style-name="Таблица2.5"><table:table-cell table:style-name="Таблица2.A1" office:value-type="string"><text:p text:style-name="P208"/></table:table-cell><table:table-cell table:style-name="Таблица2.A1" office:value-type="string"><text:p text:style-name="P212">ВХОДНОЙ МОДУЛЬ</text:p></table:table-cell><table:table-cell table:style-name="Таблица2.A1" office:value-type="string"><text:p text:style-name="P208"/></table:table-cell><table:table-cell table:style-name="Таблица2.A1" office:value-type="string"><text:p text:style-name="P211"/></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C1" office:value-type="string"><text:p text:style-name="P208"/></table:table-cell></table:table-row><table:table-row table:style-name="Таблица2.6"><table:table-cell table:style-name="Таблица2.A1" office:value-type="string"><text:p text:style-name="P208"/><text:p text:style-name="P204"/><text:p text:style-name="P204"/><text:p text:style-name="P204"/></table:table-cell><table:table-cell table:style-name="Таблица2.A1" office:value-type="string"><text:p text:style-name="P212">МОДУЛЬ № 1</text:p><text:p text:style-name="P205"><text:span text:style-name="T19"><text:s/></text:span><text:span text:style-name="T37">ОБЩИЕ ВОПРОСЫ ИЗУЧЕНИЯ, ОБУЧЕНИЯ И ВОСПИТАНИЯ ДЕТЕЙ С НАРУШЕНИЕМ ИНТЕЛЛЕКТА</text:span><text:span text:style-name="T35"> </text:span></text:p></table:table-cell><table:table-cell table:style-name="Таблица2.A1" office:value-type="string"><text:p text:style-name="P208"/><text:p text:style-name="P207"/><text:p text:style-name="P207"/></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C1" office:value-type="string"><text:p text:style-name="P208"/></table:table-cell></table:table-row><table:table-row table:style-name="Таблица2.7"><table:table-cell table:style-name="Таблица2.A1" office:value-type="string"><text:p text:style-name="P204">1</text:p></table:table-cell><table:table-cell table:style-name="Таблица2.A1" office:value-type="string"><text:p text:style-name="P130">Краткий исторический экскурс развития помощи детям</text:p><text:p text:style-name="P213">с нарушением интеллекта</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8"><table:table-cell table:style-name="Таблица2.A1" office:value-type="string"><text:p text:style-name="P204">2</text:p></table:table-cell><table:table-cell table:style-name="Таблица2.A1" office:value-type="string"><text:p text:style-name="P213">Предмет, задачи и методы изучения, обучения и воспитания детей с нарушением интеллекта</text:p></table:table-cell><table:table-cell table:style-name="Таблица2.A1" office:value-type="string"><text:p text:style-name="P208"/></table:table-cell><table:table-cell table:style-name="Таблица2.A1" office:value-type="string"><text:p text:style-name="P207">2</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9"><table:table-cell table:style-name="Таблица2.A1" office:value-type="string"><text:p text:style-name="P204">3</text:p></table:table-cell><table:table-cell table:style-name="Таблица2.A1" office:value-type="string"><text:p text:style-name="P204">Дети с нарушением интеллекта как объект изучения, воспитания и обучения</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10"><table:table-cell table:style-name="Таблица2.A1" office:value-type="string"><text:p text:style-name="P204">4</text:p></table:table-cell><table:table-cell table:style-name="Таблица2.A1" office:value-type="string"><text:p text:style-name="P215">Классификации умственной отсталости</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11"><table:table-cell table:style-name="Таблица2.A1" office:value-type="string"><text:p text:style-name="P204">5</text:p></table:table-cell><table:table-cell table:style-name="Таблица2.A1" office:value-type="string"><text:p text:style-name="P215">Психолого-педагогическая характеристика учащихся специальной (коррекционной) школы VIII вида</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12"><table:table-cell table:style-name="Таблица2.A1" office:value-type="string"><text:p text:style-name="P204">6</text:p></table:table-cell><table:table-cell table:style-name="Таблица2.A1" office:value-type="string"><text:p text:style-name="P204">Система учреждений для детей с нарушением интеллекта в России</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13"><table:table-cell table:style-name="Таблица2.A1" office:value-type="string"><text:p text:style-name="P204">7</text:p></table:table-cell><table:table-cell table:style-name="Таблица2.A1" office:value-type="string"><text:p text:style-name="P204">Обучение, воспитание; развитие и коррекция как единый педагогический процесс.</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14"><table:table-cell table:style-name="Таблица2.A1" office:value-type="string"><text:p text:style-name="P208"/><text:p text:style-name="P204"/></table:table-cell><table:table-cell table:style-name="Таблица2.A1" office:value-type="string"><text:p text:style-name="P212">БАЗОВЫЙ МОДУЛЬ № 2</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C1" office:value-type="string"><text:p text:style-name="P208"/></table:table-cell></table:table-row><table:table-row table:style-name="Таблица2.15"><table:table-cell table:style-name="Таблица2.A1" office:value-type="string"><text:p text:style-name="P208"/></table:table-cell><table:table-cell table:style-name="Таблица2.A1" office:value-type="string"><text:p text:style-name="P212">МОДУЛЬ № 2</text:p><text:p text:style-name="P212">ТЕОРИЯ ОБУЧЕНИЯ</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C1" office:value-type="string"><text:p text:style-name="P208"/></table:table-cell></table:table-row><table:table-row table:style-name="Таблица2.1"><table:table-cell table:style-name="Таблица2.A1" office:value-type="string"><text:p text:style-name="P204">8</text:p></table:table-cell><table:table-cell table:style-name="Таблица2.A1" office:value-type="string"><text:p text:style-name="P204">Сущность процесса обучения в школе VIII вида</text:p></table:table-cell><table:table-cell table:style-name="Таблица2.A1" office:value-type="string"><text:p text:style-name="P208"/></table:table-cell><table:table-cell table:style-name="Таблица2.A1" office:value-type="string"><text:p text:style-name="P207">2</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17"><table:table-cell table:style-name="Таблица2.A1" office:value-type="string"><text:p text:style-name="P204">9</text:p></table:table-cell><table:table-cell table:style-name="Таблица2.A1" office:value-type="string"><text:p text:style-name="P204">Содержание образования в школе VIII вида</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18"><table:table-cell table:style-name="Таблица2.A1" office:value-type="string"><text:p text:style-name="P204">10</text:p></table:table-cell><table:table-cell table:style-name="Таблица2.A1" office:value-type="string"><text:p text:style-name="P204">Принципы обучения в школе VIII вида</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19"><table:table-cell table:style-name="Таблица2.A1" office:value-type="string"><text:p text:style-name="P204">11</text:p></table:table-cell><table:table-cell table:style-name="Таблица2.A1" office:value-type="string"><text:p text:style-name="P204">Методы обучения</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20"><table:table-cell table:style-name="Таблица2.A1" office:value-type="string"><text:p text:style-name="P204">12</text:p></table:table-cell><table:table-cell table:style-name="Таблица2.A1" office:value-type="string"><text:p text:style-name="P204">Формы организации обучения</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21"><table:table-cell table:style-name="Таблица2.A1" office:value-type="string"><text:p text:style-name="P204">13</text:p></table:table-cell><table:table-cell table:style-name="Таблица2.A1" office:value-type="string"><text:p text:style-name="P204">Проверка и оценка знаний, умений и навыков учащихся школы VIII вида</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20"><table:table-cell table:style-name="Таблица2.A1" office:value-type="string"><text:p text:style-name="P204">14</text:p></table:table-cell><table:table-cell table:style-name="Таблица2.A1" office:value-type="string"><text:p text:style-name="P204">Трудовое обучение в школе VIII вида</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23"><table:table-cell table:style-name="Таблица2.A1" office:value-type="string"><text:p text:style-name="P208"/></table:table-cell><table:table-cell table:style-name="Таблица2.A1" office:value-type="string"><text:p text:style-name="P212">БАЗОВЫЙ МОДУЛЬ № 3</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C1" office:value-type="string"><text:p text:style-name="P208"/></table:table-cell></table:table-row><table:table-row table:style-name="Таблица2.24"><table:table-cell table:style-name="Таблица2.A1" office:value-type="string"><text:p text:style-name="P208"/></table:table-cell><table:table-cell table:style-name="Таблица2.A1" office:value-type="string"><text:p text:style-name="P216">МОДУЛЬ 3</text:p><text:p text:style-name="P216">ТЕОРИЯ ВОСПИТАНИЯ</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C1" office:value-type="string"><text:p text:style-name="P208"/></table:table-cell></table:table-row><table:table-row table:style-name="Таблица2.17"><table:table-cell table:style-name="Таблица2.A1" office:value-type="string"><text:p text:style-name="P204">15</text:p></table:table-cell><table:table-cell table:style-name="Таблица2.A1" office:value-type="string"><text:p text:style-name="P204">Сущность, цель, задачи и принципы воспитания учащихся школы VIII вида</text:p></table:table-cell><table:table-cell table:style-name="Таблица2.A1" office:value-type="string"><text:p text:style-name="P208"/></table:table-cell><table:table-cell table:style-name="Таблица2.A1" office:value-type="string"><text:p text:style-name="P207">2</text:p></table:table-cell><table:table-cell table:style-name="Таблица2.A1" office:value-type="string"><text:p text:style-name="P207">2</text:p></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26"><table:table-cell table:style-name="Таблица2.A1" office:value-type="string"><text:p text:style-name="P204">16</text:p></table:table-cell><table:table-cell table:style-name="Таблица2.A1" office:value-type="string"><text:p text:style-name="P204">Содержание и методы воспитания в школе VIII вида</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27"><table:table-cell table:style-name="Таблица2.A1" office:value-type="string"><text:p text:style-name="P204">17</text:p></table:table-cell><table:table-cell table:style-name="Таблица2.A1" office:value-type="string"><text:p text:style-name="P204">Нравственное воспитание в школе VIII вида</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28"><table:table-cell table:style-name="Таблица2.A1" office:value-type="string"><text:p text:style-name="P204">18</text:p></table:table-cell><table:table-cell table:style-name="Таблица2.A1" office:value-type="string"><text:p text:style-name="P204">Трудовое воспитание и профориентационная работа</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27"><table:table-cell table:style-name="Таблица2.A1" office:value-type="string"><text:p text:style-name="P204">19</text:p></table:table-cell><table:table-cell table:style-name="Таблица2.A1" office:value-type="string"><text:p text:style-name="P204">Эстетическое воспитание в школе VIII вида</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30"><table:table-cell table:style-name="Таблица2.A1" office:value-type="string"><text:p text:style-name="P204">20</text:p></table:table-cell><table:table-cell table:style-name="Таблица2.A1" office:value-type="string"><text:p text:style-name="P204">Физическое воспитание в школе VIII вида</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31"><table:table-cell table:style-name="Таблица2.A1" office:value-type="string"><text:p text:style-name="P204">21</text:p></table:table-cell><table:table-cell table:style-name="Таблица2.A1" office:value-type="string"><text:p text:style-name="P204">Ученический коллектив школы VIII вида </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32"><table:table-cell table:style-name="Таблица2.A1" office:value-type="string"><text:p text:style-name="P204">22</text:p></table:table-cell><table:table-cell table:style-name="Таблица2.A1" office:value-type="string"><text:p text:style-name="P131">Внеклассная и внешкольная работа со школьниками с нарушением интеллектуального развития</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33"><table:table-cell table:style-name="Таблица2.A1" office:value-type="string"><text:p text:style-name="P204">23</text:p></table:table-cell><table:table-cell table:style-name="Таблица2.A1" office:value-type="string"><text:p text:style-name="P204">Совместная воспитательная работа школы VIII вида, семьи и общественности.</text:p></table:table-cell><table:table-cell table:style-name="Таблица2.A1" office:value-type="string"><text:p text:style-name="P208"/></table:table-cell><table:table-cell table:style-name="Таблица2.A1" office:value-type="string"><text:p text:style-name="P207">2</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C1" office:value-type="string"><text:p text:style-name="P208"/></table:table-cell></table:table-row><table:table-row table:style-name="Таблица2.31"><table:table-cell table:style-name="Таблица2.A1" office:value-type="string"><text:p text:style-name="P204">24</text:p></table:table-cell><table:table-cell table:style-name="Таблица2.A1" office:value-type="string"><text:p text:style-name="P204">Учитель, классный руководитель и воспитатель школы VIII вида</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30"><table:table-cell table:style-name="Таблица2.A1" office:value-type="string"><text:p text:style-name="P208"/></table:table-cell><table:table-cell table:style-name="Таблица2.A1" office:value-type="string"><text:p text:style-name="P470">БАЗОВЫЙ МОДУЛЬ № 4</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C1" office:value-type="string"><text:p text:style-name="P208"/></table:table-cell></table:table-row><table:table-row table:style-name="Таблица2.31"><table:table-cell table:style-name="Таблица2.A1" office:value-type="string"><text:p text:style-name="P208"/></table:table-cell><table:table-cell table:style-name="Таблица2.A1" office:value-type="string"><text:p text:style-name="P216">МОДУЛЬ <text:s/>4</text:p><text:p text:style-name="P205"><text:span text:style-name="T37">УПРАВЛЕНИЕ УЧЕБНО-ВОСПИТАТЕЛЬНЫМ ПРОЦЕССОМ В ШКОЛЕ </text:span><text:span text:style-name="T40">VIII</text:span><text:span text:style-name="T37"> ВИДА</text:span></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C1" office:value-type="string"><text:p text:style-name="P208"/></table:table-cell></table:table-row><table:table-row table:style-name="Таблица2.27"><table:table-cell table:style-name="Таблица2.A1" office:value-type="string"><text:p text:style-name="P204">25</text:p></table:table-cell><table:table-cell table:style-name="Таблица2.A1" office:value-type="string"><text:p text:style-name="P204">Руководство и управление школой VIII вида. Методическая работа в школе</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26"><table:table-cell table:style-name="Таблица2.A1" office:value-type="string"><text:p text:style-name="P204">26</text:p></table:table-cell><table:table-cell table:style-name="Таблица2.A1" office:value-type="string"><text:p text:style-name="P204">Внутришкольный контроль, самоконтроль за учебно-воспитательным процессом в школе VIII вида</text:p></table:table-cell><table:table-cell table:style-name="Таблица2.A1" office:value-type="string"><text:p text:style-name="P208"/></table:table-cell><table:table-cell table:style-name="Таблица2.A1" office:value-type="string"><text:p text:style-name="P207">2</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39"><table:table-cell table:style-name="Таблица2.A1" office:value-type="string"><text:p text:style-name="P204">27</text:p></table:table-cell><table:table-cell table:style-name="Таблица2.A1" office:value-type="string"><text:p text:style-name="P214">Руководство воспитательной работой в школе VIII вида</text:p><text:p text:style-name="P217"/></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7">2</text:p></table:table-cell><table:table-cell table:style-name="Таблица2.C1" office:value-type="string"><text:p text:style-name="P208"/></table:table-cell></table:table-row><table:table-row table:style-name="Таблица2.40"><table:table-cell table:style-name="Таблица2.A1" office:value-type="string"><text:p text:style-name="P208"/></table:table-cell><table:table-cell table:style-name="Таблица2.A1" office:value-type="string"><text:p text:style-name="P216">ИТОГОВЫЙ МОДУЛЬ</text:p></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A1" office:value-type="string"><text:p text:style-name="P208"/></table:table-cell><table:table-cell table:style-name="Таблица2.C1" office:value-type="string"><text:p text:style-name="P208"/></table:table-cell></table:table-row><table:table-row table:style-name="Таблица2.41"><table:table-cell table:style-name="Таблица2.A1" office:value-type="string"><text:p text:style-name="P208"/></table:table-cell><table:table-cell table:style-name="Таблица2.A1" office:value-type="string"><text:p text:style-name="P207">Всего</text:p></table:table-cell><table:table-cell table:style-name="Таблица2.A1" office:value-type="string"><text:p text:style-name="P207">72</text:p></table:table-cell><table:table-cell table:style-name="Таблица2.A1" office:value-type="string"><text:p text:style-name="P207">10</text:p></table:table-cell><table:table-cell table:style-name="Таблица2.A1" office:value-type="string"><text:p text:style-name="P207">10</text:p></table:table-cell><table:table-cell table:style-name="Таблица2.A1" office:value-type="string"><text:p text:style-name="P208"/></table:table-cell><table:table-cell table:style-name="Таблица2.A1" office:value-type="string"><text:p text:style-name="P207">52</text:p></table:table-cell><table:table-cell table:style-name="Таблица2.C1" office:value-type="string"><text:p text:style-name="P208"/></table:table-cell></table:table-row></table:table></draw:text-box></draw:frame></text:p>
      <text:p text:style-name="P133"><text:soft-page-break/>Технологическая карта обучения дисциплине</text:p>
      <text:p text:style-name="P70">КВ Олигофренопедагогика</text:p>
      <text:p text:style-name="P134"><text:s/>(наименование дисциплины)</text:p>
      <text:p text:style-name="P219">студентов ООП</text:p>
      <text:p text:style-name="P218">для студентов программы Психолого-педагогическая реабилитация лиц с ограниченными возможностями здоровья Направление 050700.68 Специальное (дефектологическое) образование Квалификация (степень) Магистр</text:p>
      <text:p text:style-name="P134">(направление и уровень подготовки, шифр, профиль)</text:p>
      <text:p text:style-name="P103">по заочной форме обучения</text:p>
      <text:p text:style-name="P81"><text:span text:style-name="T46">(</text:span><text:span text:style-name="T49">укажите форму обучения)</text:span></text:p>
      <text:p text:style-name="P88">(общая трудоемкость 3 з.е.)</text:p>
      <text:p text:style-name="P88"/>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F"/>
        <table:table-column table:style-name="Таблица3.E"/>
        <table:table-column table:style-name="Таблица3.H"/>
        <table:table-column table:style-name="Таблица3.I"/>
        <table:table-column table:style-name="Таблица3.J"/>
        <table:table-row table:style-name="Таблица3.1">
          <table:table-cell table:style-name="Таблица3.A1" table:number-rows-spanned="2" office:value-type="string">
            <text:p text:style-name="P136">Модули. Наименование разделов и тем</text:p>
          </table:table-cell>
          <table:table-cell table:style-name="Таблица3.A1" table:number-rows-spanned="2" office:value-type="string">
            <text:p text:style-name="Standard">Всего часов</text:p>
            <text:p text:style-name="Standard">З.е.</text:p>
          </table:table-cell>
          <table:table-cell table:style-name="Таблица3.A1" table:number-columns-spanned="4" office:value-type="string">
            <text:p text:style-name="P136">Аудиторных часов</text:p>
          </table:table-cell>
          <table:covered-table-cell/>
          <table:covered-table-cell/>
          <table:covered-table-cell/>
          <table:table-cell table:style-name="Таблица3.A1" table:number-rows-spanned="2" office:value-type="string">
            <text:p text:style-name="P136">Внеауди-</text:p>
            <text:p text:style-name="P136">торных</text:p>
            <text:p text:style-name="P136">часов</text:p>
          </table:table-cell>
          <table:table-cell table:style-name="Таблица3.A1" table:number-columns-spanned="2" office:value-type="string">
            <text:p text:style-name="P136">Результаты обучения и воспитания</text:p>
          </table:table-cell>
          <table:covered-table-cell/>
          <table:table-cell table:style-name="Таблица3.J1" table:number-rows-spanned="2" office:value-type="string">
            <text:p text:style-name="P136">Формы и методы</text:p>
            <text:p text:style-name="P136">интерактивного контроля</text:p>
          </table:table-cell>
        </table:table-row>
        <table:table-row table:style-name="Таблица3.2">
          <table:covered-table-cell/>
          <table:covered-table-cell/>
          <table:table-cell table:style-name="Таблица3.A1" office:value-type="string">
            <text:p text:style-name="P136">всего</text:p>
          </table:table-cell>
          <table:table-cell table:style-name="Таблица3.A1" office:value-type="string">
            <text:p text:style-name="P136">лекций</text:p>
          </table:table-cell>
          <table:table-cell table:style-name="Таблица3.A1" office:value-type="string">
            <text:p text:style-name="P136">семинаров</text:p>
          </table:table-cell>
          <table:table-cell table:style-name="Таблица3.A1" office:value-type="string">
            <text:p text:style-name="P136">лаборат.</text:p>
            <text:p text:style-name="P136">работ</text:p>
          </table:table-cell>
          <table:covered-table-cell/>
          <table:table-cell table:style-name="Таблица3.A1" office:value-type="string">
            <text:p text:style-name="Standard">Знать, уметь, владеть</text:p>
          </table:table-cell>
          <table:table-cell table:style-name="Таблица3.A1" office:value-type="string">
            <text:p text:style-name="P136">компетенции</text:p>
          </table:table-cell>
          <table:covered-table-cell/>
        </table:table-row>
        <table:table-row table:style-name="Таблица3.1">
          <table:table-cell table:style-name="Таблица3.A1" office:value-type="string">
            <text:p text:style-name="P136">МОДУЛЬ 1</text:p>
            <text:p text:style-name="P103">Общие вопросы изучения, обучения и воспитания детей с нарушением интеллекта</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42"/>
          </table:table-cell>
          <table:table-cell table:style-name="Таблица3.A1" office:value-type="string">
            <text:p text:style-name="P142"/>
          </table:table-cell>
          <table:table-cell table:style-name="Таблица3.J1" office:value-type="string">
            <text:p text:style-name="P137"/>
          </table:table-cell>
        </table:table-row>
        <table:table-row table:style-name="Таблица3.4">
          <table:table-cell table:style-name="Таблица3.A1" office:value-type="string">
            <text:p text:style-name="P81"><text:span text:style-name="T46">Тема 1</text:span> Краткий исторический экскурс развития помощи детям с нарушением интеллекта</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еминар № 1 (2 ч.)</text:p>
          </table:table-cell>
          <table:table-cell table:style-name="Таблица3.A1" office:value-type="string">
            <text:p text:style-name="P137"/>
          </table:table-cell>
          <table:table-cell table:style-name="Таблица3.A1" office:value-type="string">
            <text:p text:style-name="P136">Самостоятельная работа № 1</text:p>
          </table:table-cell>
          <table:table-cell table:style-name="Таблица3.A1" office:value-type="string">
            <text:p text:style-name="P46"><text:span text:style-name="T54">Знать: </text:span><text:span text:style-name="T56">основы философии науки; ретроспективные аспекты развития специальной педагогики и психологии; методологию психолого-педагогического исследования; </text:span></text:p>
            <text:p text:style-name="P118"><text:span text:style-name="T53">Уметь: </text:span><text:span text:style-name="T57">работать с различными источниками информации; использовать в профессиональной деятельности информаци</text:span><text:soft-page-break/><text:span text:style-name="T57">онные и коммуникативные технологии; формировать информационные базы;</text:span></text:p>
            <text:p text:style-name="P118"><text:span text:style-name="T53">Владеть: </text:span><text:span text:style-name="T57">основными методами, способами и средствами получения, хранения, переработки информации</text:span></text:p>
            <text:p text:style-name="P140"/>
          </table:table-cell>
          <table:table-cell table:style-name="Таблица3.A1" office:value-type="string">
            <text:p text:style-name="P135">ОК – 1, </text:p>
            <text:p text:style-name="P135">ОК – 6, </text:p>
            <text:p text:style-name="P135">ОК – 7, </text:p>
            <text:p text:style-name="P135">ОП – 1, </text:p>
            <text:p text:style-name="P135">ОП – 4, </text:p>
            <text:p text:style-name="P135">ПК – 7, </text:p>
            <text:p text:style-name="P135">ПК – 10, </text:p>
            <text:p text:style-name="P135">ПК – 11,</text:p>
            <text:p text:style-name="P135">ПК – 15</text:p>
          </table:table-cell>
          <table:table-cell table:style-name="Таблица3.J1" office:value-type="string">
            <text:p text:style-name="P136">Оценивание, <text:s/>выполнения семинарских занятий, тестирование, экзамен.</text:p>
          </table:table-cell>
        </table:table-row>
        <table:table-row table:style-name="Таблица3.4">
          <table:table-cell table:style-name="Таблица3.A1" office:value-type="string">
            <text:p text:style-name="P81">Тема 2. Предмет, задачи и методы изучения, воспитания и обучения</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Лекция № 1 (2 ч.)</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амостоятельная работа № 2</text:p>
          </table:table-cell>
          <table:table-cell table:style-name="Таблица3.A1" office:value-type="string">
            <text:p text:style-name="P118"><text:span text:style-name="T55">Знать: </text:span><text:span text:style-name="T57">современное состояние научного знания</text:span><text:span text:style-name="T59"> </text:span><text:span text:style-name="T57">и перспективы его развития; методологию психолого-педагогического исследования; </text:span></text:p>
            <text:p text:style-name="P118"><text:span text:style-name="T53">Уметь:</text:span><text:span text:style-name="T57"> выбирать адекватные методы исследования, предлагать решение актуальных проблем развития научного знания;</text:span></text:p>
            <text:p text:style-name="P118"><text:span text:style-name="T53">Владеть:</text:span><text:span text:style-name="T57"> основными методами, способами и средствами получения, хранения, переработки информации; профессиональной речевой коммуникацией на родном языке.</text:span></text:p>
            <text:p text:style-name="P118"/>
            <text:p text:style-name="P132"/>
            <text:p text:style-name="P140"/>
          </table:table-cell>
          <table:table-cell table:style-name="Таблица3.A1" office:value-type="string">
            <text:p text:style-name="P139">ОК – 1, </text:p>
            <text:p text:style-name="P139">ОК – 3, </text:p>
            <text:p text:style-name="P139">ОК – 6, </text:p>
            <text:p text:style-name="P139">ОК – 7, </text:p>
            <text:p text:style-name="P139">ОП – 1, </text:p>
            <text:p text:style-name="P139">ОП – 3, </text:p>
            <text:p text:style-name="P139">ОП – 4, </text:p>
            <text:p text:style-name="P139">ПК – 1, </text:p>
            <text:p text:style-name="P139">ПК – 3, </text:p>
            <text:p text:style-name="P139">ПК – 6, </text:p>
            <text:p text:style-name="P139">ПК – 10, </text:p>
            <text:p text:style-name="P139">ПК – 11,</text:p>
            <text:p text:style-name="P139">ПК – 15. </text:p>
          </table:table-cell>
          <table:table-cell table:style-name="Таблица3.J1" office:value-type="string">
            <text:p text:style-name="P136">Оценивание, <text:s/>выполнения семинарских занятий, тестирование, экзамен.</text:p>
          </table:table-cell>
        </table:table-row>
        <table:table-row table:style-name="Таблица3.4">
          <table:table-cell table:style-name="Таблица3.A1" office:value-type="string">
            <text:p text:style-name="P81"><text:span text:style-name="T46">Тема 3. </text:span>Дети с нарушением интеллекта как объект изучения, воспитания и <text:soft-page-break/>обучения»</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амостоятельная работа № <text:soft-page-break/>3</text:p>
          </table:table-cell>
          <table:table-cell table:style-name="Таблица3.A1" office:value-type="string">
            <text:p text:style-name="P118"><text:span text:style-name="T55">Знать: </text:span><text:span text:style-name="T57">современное состояние научного знания</text:span><text:span text:style-name="T59"> </text:span><text:span text:style-name="T57">и перспективы его развития; ретроспективные ас</text:span><text:soft-page-break/><text:span text:style-name="T57">пекты развития специальной педагогики и психологии;</text:span></text:p>
            <text:p text:style-name="P118"><text:span text:style-name="T53">Уметь:</text:span><text:span text:style-name="T57"> предлагать решение актуальных проблем развития научного знания; работать с различными источниками информации; использовать в профессиональной деятельности информационные и коммуникативные технологии;</text:span></text:p>
            <text:p text:style-name="P118"><text:span text:style-name="T53">Владеть:</text:span><text:span text:style-name="T57"> основными методами, способами и средствами получения, хранения, переработки информации; профессиональной речевой коммуникацией на родном языке.</text:span></text:p>
          </table:table-cell>
          <table:table-cell table:style-name="Таблица3.A1" office:value-type="string">
            <text:p text:style-name="P139">ОК – 1, </text:p>
            <text:p text:style-name="P139">ОК – 3, </text:p>
            <text:p text:style-name="P139">ОК – 6, </text:p>
            <text:p text:style-name="P139"><text:soft-page-break/>ОК – 7, </text:p>
            <text:p text:style-name="P139">ОП – 1, </text:p>
            <text:p text:style-name="P139">ОП – 3, </text:p>
            <text:p text:style-name="P139">ОП – 4, </text:p>
            <text:p text:style-name="P139">ПК – 1, </text:p>
            <text:p text:style-name="P139">ПК – 3, </text:p>
            <text:p text:style-name="P139">ПК – 6, </text:p>
            <text:p text:style-name="P139">ПК – 10, </text:p>
            <text:p text:style-name="P139">ПК – 15.</text:p>
          </table:table-cell>
          <table:table-cell table:style-name="Таблица3.J1" office:value-type="string">
            <text:p text:style-name="P81"><text:span text:style-name="T50">Оценивание, <text:s/>выполнения семинарских </text:span><text:soft-page-break/><text:span text:style-name="T50">занятий, тестирование, экзамен.</text:span></text:p>
            <text:p text:style-name="P136"/>
            <text:p text:style-name="P81">Ознакомиться и законспектировать <text:s/>основные положения из нормативно-правовых документов</text:p>
          </table:table-cell>
        </table:table-row>
        <table:table-row table:style-name="Таблица3.1">
          <table:table-cell table:style-name="Таблица3.A1" office:value-type="string">
            <text:p text:style-name="P59">Тема 4. Классификация умственной отсталости</text:p>
            <text:p text:style-name="P14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амостоятельная работа № 4</text:p>
          </table:table-cell>
          <table:table-cell table:style-name="Таблица3.A1" office:value-type="string">
            <text:p text:style-name="P118"><text:span text:style-name="T55">Знать: </text:span><text:span text:style-name="T57">современное состояние научного знания</text:span><text:span text:style-name="T59"> </text:span><text:span text:style-name="T57">и перспективы его развития;</text:span></text:p>
            <text:p text:style-name="P120">научные методы исследования</text:p>
            <text:p text:style-name="P118"><text:span text:style-name="T53">Уметь: </text:span><text:span text:style-name="T57">предлагать решение актуальных проблем развития научного знания;</text:span></text:p>
            <text:p text:style-name="P118"><text:span text:style-name="T53">Владеть:</text:span><text:span text:style-name="T57"> основными методами, способами и средствами получения, хранения, переработки информации; профессио</text:span><text:soft-page-break/><text:span text:style-name="T57">нальной речевой коммуникацией на родном языке.</text:span></text:p>
            <text:p text:style-name="P145"/>
          </table:table-cell>
          <table:table-cell table:style-name="Таблица3.A1" office:value-type="string">
            <text:p text:style-name="P139">ОК – 1, </text:p>
            <text:p text:style-name="P139">ОК – 3, </text:p>
            <text:p text:style-name="P139">ОК – 6, </text:p>
            <text:p text:style-name="P139">ОК – 7, </text:p>
            <text:p text:style-name="P139">ОП – 1, </text:p>
            <text:p text:style-name="P139">ОП – 3, </text:p>
            <text:p text:style-name="P139">ОП – 4, </text:p>
            <text:p text:style-name="P139">ПК – 1, </text:p>
            <text:p text:style-name="P139">ПК – 3, </text:p>
            <text:p text:style-name="P139">ПК – 6, </text:p>
            <text:p text:style-name="P139">ПК – 10, </text:p>
            <text:p text:style-name="P135">ПК – 25.</text:p>
          </table:table-cell>
          <table:table-cell table:style-name="Таблица3.J1" office:value-type="string">
            <text:p text:style-name="P136">Оценивание, <text:s/>выполнения семинарских занятий, тестирование, экзамен.</text:p>
          </table:table-cell>
        </table:table-row>
        <table:table-row table:style-name="Таблица3.1">
          <table:table-cell table:style-name="Таблица3.A1" office:value-type="string">
            <text:p text:style-name="P59">Тема 5. Психолого-педагогическая характеристика учащихся (специальной) коррекционной) школы VIII вида</text:p>
            <text:p text:style-name="P14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амостоятельная работа № 5</text:p>
          </table:table-cell>
          <table:table-cell table:style-name="Таблица3.A1" office:value-type="string">
            <text:p text:style-name="Standard"><text:span text:style-name="T55">Знать: </text:span><text:span text:style-name="T57">методологию психолого-педагогического исследования,</text:span></text:p>
            <text:p text:style-name="P118"><text:span text:style-name="T53">Уметь:</text:span><text:span text:style-name="T57"> работать с различными источниками информации;</text:span></text:p>
            <text:p text:style-name="P118"><text:span text:style-name="T53">Владеть:</text:span><text:span text:style-name="T57"> основными методами, способами и средствами получения, хранения, переработки информации; профессиональной речевой коммуникацией на родном языке.</text:span></text:p>
          </table:table-cell>
          <table:table-cell table:style-name="Таблица3.A1" office:value-type="string">
            <text:p text:style-name="P139">ОК – 1, </text:p>
            <text:p text:style-name="P139">ОК – 2,</text:p>
            <text:p text:style-name="P139">ОК – 3, </text:p>
            <text:p text:style-name="P139">ОК – 6, </text:p>
            <text:p text:style-name="P139">ОП – 3, </text:p>
            <text:p text:style-name="P139">ПК – 1, </text:p>
            <text:p text:style-name="P139">ПК – 3, </text:p>
            <text:p text:style-name="P139">ПК – 5,</text:p>
            <text:p text:style-name="P139">ПК – 6, </text:p>
            <text:p text:style-name="P139">ПК – 7,</text:p>
            <text:p text:style-name="P139">ПК – 8,</text:p>
            <text:p text:style-name="P139">ПК – 10, </text:p>
            <text:p text:style-name="P139">ПК – 11,</text:p>
            <text:p text:style-name="P140"/>
          </table:table-cell>
          <table:table-cell table:style-name="Таблица3.J1" office:value-type="string">
            <text:p text:style-name="P136">Оценивание, <text:s/>выполнения семинарских занятий, тестирование, экзамен.</text:p>
          </table:table-cell>
        </table:table-row>
        <table:table-row table:style-name="Таблица3.1">
          <table:table-cell table:style-name="Таблица3.A1" office:value-type="string">
            <text:p text:style-name="P81">Тема 6. Система учреждений для детей с нарушением интеллекта в России</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амостоятельная работа № 6</text:p>
          </table:table-cell>
          <table:table-cell table:style-name="Таблица3.A1" office:value-type="string">
            <text:p text:style-name="P118"><text:span text:style-name="T55">Знать: </text:span><text:span text:style-name="T57">ретроспективные аспекты развития специальной педагогики и психологии;</text:span></text:p>
            <text:p text:style-name="P122">современные информационные и коммуникационные технологии; </text:p>
            <text:p text:style-name="P122">Уметь: предлагать решение актуальных проблем развития научного знания; работать с различными источниками информации;</text:p>
            <text:p text:style-name="P122">Владеть: основными методами, способами и средствами получения, хранения, переработки <text:soft-page-break/>информации; профессиональной речевой коммуникацией на родном языке.</text:p>
            <text:p text:style-name="P127"/>
            <text:p text:style-name="P128"/>
          </table:table-cell>
          <table:table-cell table:style-name="Таблица3.A1" office:value-type="string">
            <text:p text:style-name="P139">ОК – 1, </text:p>
            <text:p text:style-name="P139">ОК – 2,</text:p>
            <text:p text:style-name="P139">ОК – 3, </text:p>
            <text:p text:style-name="P139">ОК – 6, </text:p>
            <text:p text:style-name="P139">ОП – 2,</text:p>
            <text:p text:style-name="P139">ПК – 1,</text:p>
            <text:p text:style-name="P139">ПК – 5,</text:p>
            <text:p text:style-name="P139">ПК – 6, </text:p>
            <text:p text:style-name="P139">ПК – 7, </text:p>
            <text:p text:style-name="P139">ПК – 8, </text:p>
            <text:p text:style-name="P139">ПК – 9,</text:p>
            <text:p text:style-name="P139">ПК – 14,</text:p>
            <text:p text:style-name="P139">ПК - 21</text:p>
            <text:p text:style-name="P140"/>
          </table:table-cell>
          <table:table-cell table:style-name="Таблица3.J1" office:value-type="string">
            <text:p text:style-name="P136">Оценивание, <text:s/>выполнения семинарских занятий, тестирование, экзамен.</text:p>
          </table:table-cell>
        </table:table-row>
        <table:table-row table:style-name="Таблица3.1">
          <table:table-cell table:style-name="Таблица3.A1" office:value-type="string">
            <text:p text:style-name="P59">Тема 7. Обучение, воспитание и развитие как единый педагогический процесс</text:p>
            <text:p text:style-name="P14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еминар № 2 (2 ч.)</text:p>
          </table:table-cell>
          <table:table-cell table:style-name="Таблица3.A1" office:value-type="string">
            <text:p text:style-name="P137"/>
          </table:table-cell>
          <table:table-cell table:style-name="Таблица3.A1" office:value-type="string">
            <text:p text:style-name="P136">Самостоятельная работа № 7</text:p>
          </table:table-cell>
          <table:table-cell table:style-name="Таблица3.A1" office:value-type="string">
            <text:p text:style-name="Standard"><text:span text:style-name="T55">Знать:</text:span><text:span text:style-name="T57"> современное состояние научного знания</text:span><text:span text:style-name="T59"> </text:span><text:span text:style-name="T57">и перспективы его развития;</text:span></text:p>
            <text:p text:style-name="P120">Уметь: использовать в профессиональной деятельности информационные и коммуникативные технологии;</text:p>
            <text:p text:style-name="P120">Владеть: навыками организации научно- исследовательской работы</text:p>
          </table:table-cell>
          <table:table-cell table:style-name="Таблица3.A1" office:value-type="string">
            <text:p text:style-name="P139">ОК – 1, </text:p>
            <text:p text:style-name="P139">ОК – 2,</text:p>
            <text:p text:style-name="P139">ОК – 3, </text:p>
            <text:p text:style-name="P139">ОК – 6, </text:p>
            <text:p text:style-name="P139">ПК – 1,</text:p>
            <text:p text:style-name="P139">ПК – 5,</text:p>
            <text:p text:style-name="P139">ПК – 6, </text:p>
            <text:p text:style-name="P139">ПК – 7, </text:p>
            <text:p text:style-name="P139">ПК – 8, </text:p>
            <text:p text:style-name="P139">ПК – 9,</text:p>
            <text:p text:style-name="P139">ПК – 14,</text:p>
            <text:p text:style-name="P139">ПК - 21</text:p>
          </table:table-cell>
          <table:table-cell table:style-name="Таблица3.J1" office:value-type="string">
            <text:p text:style-name="P63">Оценивание, <text:s/>выполнения семинарских занятий, тестирование, экзамен.</text:p>
            <text:p text:style-name="P63"/>
            <text:p text:style-name="P58">Конспектирование статей из журнала «Воспитание и обучение детей с нарушениями развития». </text:p>
            <text:p text:style-name="P123">Составить таблицу «Взаимосвязь обучения, воспитания, развития и коррекции»</text:p>
          </table:table-cell>
        </table:table-row>
        <table:table-row table:style-name="Таблица3.1">
          <table:table-cell table:style-name="Таблица3.A1" office:value-type="string">
            <text:p text:style-name="P81"><text:span text:style-name="T50">МОДУЛЬ 2</text:span><text:span text:style-name="T35"> </text:span></text:p>
            <text:p text:style-name="P103">Теория обучения</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42"/>
          </table:table-cell>
          <table:table-cell table:style-name="Таблица3.A1" office:value-type="string">
            <text:p text:style-name="P142"/>
          </table:table-cell>
          <table:table-cell table:style-name="Таблица3.J1" office:value-type="string">
            <text:p text:style-name="P137"/>
          </table:table-cell>
        </table:table-row>
        <table:table-row table:style-name="Таблица3.1">
          <table:table-cell table:style-name="Таблица3.A1" office:value-type="string">
            <text:p text:style-name="P81">Тема 8. Сущность процесса обучения в школе <text:span text:style-name="T39">VIII</text:span> вида</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Лекция № 2 <text:s/>(2 ч.)</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амостоятельная работа № 8</text:p>
          </table:table-cell>
          <table:table-cell table:style-name="Таблица3.A1" office:value-type="string">
            <text:p text:style-name="Standard"><text:span text:style-name="T55">Знать:</text:span><text:span text:style-name="T57"> современное состояние научного знания</text:span><text:span text:style-name="T59"> </text:span><text:span text:style-name="T57">и перспективы его развития;</text:span></text:p>
            <text:p text:style-name="P120">Уметь: использовать в профессиональной деятельности информационные и <text:soft-page-break/>коммуникативные технологии;</text:p>
            <text:p text:style-name="P120">Владеть: навыками организации научно- исследовательской работы</text:p>
          </table:table-cell>
          <table:table-cell table:style-name="Таблица3.A1" office:value-type="string">
            <text:p text:style-name="P139">ОК – 1,</text:p>
            <text:p text:style-name="P139">ОК - 3, </text:p>
            <text:p text:style-name="P139">ОК – 5, </text:p>
            <text:p text:style-name="P139">ОП – 1, </text:p>
            <text:p text:style-name="P139">ОП – 3, </text:p>
            <text:p text:style-name="P139">ПК – 1, </text:p>
            <text:p text:style-name="P139">ПК – 5, </text:p>
            <text:p text:style-name="P139"><text:soft-page-break/>ПК – 9,</text:p>
            <text:p text:style-name="P139">ПК – 15,</text:p>
            <text:p text:style-name="P139">ПК – 20,</text:p>
            <text:p text:style-name="P139">ПК - 25</text:p>
          </table:table-cell>
          <table:table-cell table:style-name="Таблица3.J1" office:value-type="string">
            <text:p text:style-name="P136">Оценивание, <text:s/>выполнения семинарских занятий, тестирование, экзамен.</text:p>
          </table:table-cell>
        </table:table-row>
        <table:table-row table:style-name="Таблица3.1">
          <table:table-cell table:style-name="Таблица3.A1" office:value-type="string">
            <text:p text:style-name="P81">Тема 9. Содержание образования в школе <text:span text:style-name="T39">VIII</text:span> вида</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еминар № 3 (2 ч.)</text:p>
          </table:table-cell>
          <table:table-cell table:style-name="Таблица3.A1" office:value-type="string">
            <text:p text:style-name="P137"/>
          </table:table-cell>
          <table:table-cell table:style-name="Таблица3.A1" office:value-type="string">
            <text:p text:style-name="P136">Самостоятельная работа № 9</text:p>
          </table:table-cell>
          <table:table-cell table:style-name="Таблица3.A1" office:value-type="string">
            <text:p text:style-name="Standard"><text:span text:style-name="T55">Знать: </text:span><text:span text:style-name="T57">основы философии науки, современное состояние научного знания</text:span><text:span text:style-name="T59"> </text:span><text:span text:style-name="T57">и перспективы его развития.</text:span></text:p>
            <text:p text:style-name="P112"><text:span text:style-name="T53">Уметь:</text:span><text:span text:style-name="T57"> предлагать решение актуальных проблем развития научного знания;</text:span></text:p>
            <text:p text:style-name="P121">применять коммуникативные стратегии в соответствии с конкретной ситуацией речевого общения;</text:p>
            <text:p text:style-name="P43"><text:span text:style-name="T53">Владеть:</text:span><text:span text:style-name="T57"> навыками организации научно- исследовательской работы, приемами управления коллективом;</text:span></text:p>
            <text:p text:style-name="P112"/>
            <text:p text:style-name="P140"/>
          </table:table-cell>
          <table:table-cell table:style-name="Таблица3.A1" office:value-type="string">
            <text:p text:style-name="P139">ОК – 1,</text:p>
            <text:p text:style-name="P139">ОК - 3, </text:p>
            <text:p text:style-name="P139">ОК – 5, </text:p>
            <text:p text:style-name="P139">ОП – 1, </text:p>
            <text:p text:style-name="P139">ОП – 3, </text:p>
            <text:p text:style-name="P139">ПК – 1, </text:p>
            <text:p text:style-name="P139">ПК – 5, </text:p>
            <text:p text:style-name="P139">ПК – 9,</text:p>
            <text:p text:style-name="P139">ПК – 15,</text:p>
            <text:p text:style-name="P139">ПК – 20,</text:p>
            <text:p text:style-name="P135">ПК - 25</text:p>
          </table:table-cell>
          <table:table-cell table:style-name="Таблица3.J1" office:value-type="string">
            <text:p text:style-name="P82"/>
            <text:p text:style-name="P136">Оценивание, <text:s/>выполнения семинарских занятий, тестирование, экзамен.</text:p>
            <text:p text:style-name="P81"/>
            <text:p text:style-name="P81">Законспектировать материал по теме «Учебники для специальных школ». Проанализировать учебную программу (I и II варианты), (предмет по выбору студента)</text:p>
          </table:table-cell>
        </table:table-row>
        <table:table-row table:style-name="Таблица3.1">
          <table:table-cell table:style-name="Таблица3.A1" office:value-type="string">
            <text:p text:style-name="P81">10. Основные принципы обучения в школе <text:span text:style-name="T39">VIII</text:span> вида</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амостоятельная работа № 10</text:p>
          </table:table-cell>
          <table:table-cell table:style-name="Таблица3.A1" office:value-type="string">
            <text:p text:style-name="Standard"><text:span text:style-name="T55">Знать: </text:span><text:span text:style-name="T57">основы философии науки, современное состояние научного знания</text:span><text:span text:style-name="T59"> </text:span><text:span text:style-name="T57">и перспективы его развития.</text:span></text:p>
            <text:p text:style-name="P112"><text:span text:style-name="T53">Уметь:</text:span><text:span text:style-name="T57"> предлагать реше</text:span><text:soft-page-break/><text:span text:style-name="T57">ние актуальных проблем развития научного знания;</text:span></text:p>
            <text:p text:style-name="P121">применять коммуникативные стратегии в соответствии с конкретной ситуацией речевого общения;</text:p>
            <text:p text:style-name="P43"><text:span text:style-name="T53">Владеть:</text:span><text:span text:style-name="T57"> навыками организации научно- исследовательской работы, приемами управления коллективом;</text:span></text:p>
            <text:p text:style-name="P141"/>
          </table:table-cell>
          <table:table-cell table:style-name="Таблица3.A1" office:value-type="string">
            <text:p text:style-name="P139">ОК – 1,</text:p>
            <text:p text:style-name="P139">ОК - 3, </text:p>
            <text:p text:style-name="P139">ОК – 5, </text:p>
            <text:p text:style-name="P139">ОП – 1, </text:p>
            <text:p text:style-name="P139">ОП – 3, </text:p>
            <text:p text:style-name="P139">ПК – 1, </text:p>
            <text:p text:style-name="P139"><text:soft-page-break/>ПК – 5, </text:p>
            <text:p text:style-name="P139">ПК – 9,</text:p>
            <text:p text:style-name="P139">ПК – 15,</text:p>
            <text:p text:style-name="P139">ПК – 20,</text:p>
            <text:p text:style-name="P135">ПК - 25</text:p>
          </table:table-cell>
          <table:table-cell table:style-name="Таблица3.J1" office:value-type="string">
            <text:p text:style-name="P136">Оценивание, <text:s/>выполнения семинарских занятий, тестирование, экзамен.</text:p>
            <text:p text:style-name="P136"><text:soft-page-break/></text:p>
            <text:p text:style-name="P81">Составить сравнительную <text:s/>таблицу «Принципы обучения»</text:p>
          </table:table-cell>
        </table:table-row>
        <table:table-row table:style-name="Таблица3.1">
          <table:table-cell table:style-name="Таблица3.A1" office:value-type="string">
            <text:p text:style-name="P81">Тема 11. Основные методы обучения</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Standard"><text:span text:style-name="T55">Знать: </text:span><text:span text:style-name="T57">основы философии науки, современное состояние научного знания</text:span><text:span text:style-name="T59"> </text:span><text:span text:style-name="T57">и перспективы его развития.</text:span></text:p>
            <text:p text:style-name="P112"><text:span text:style-name="T53">Уметь:</text:span><text:span text:style-name="T57"> предлагать решение актуальных проблем развития научного знания;</text:span></text:p>
            <text:p text:style-name="P121">применять коммуникативные стратегии в соответствии с конкретной ситуацией речевого общения;</text:p>
            <text:p text:style-name="P43"><text:span text:style-name="T53">Владеть:</text:span><text:span text:style-name="T57"> навыками организации научно- исследовательской работы, приемами управления коллективом;</text:span></text:p>
            <text:p text:style-name="P141"/>
          </table:table-cell>
          <table:table-cell table:style-name="Таблица3.A1" office:value-type="string">
            <text:p text:style-name="P139">ОК – 1,</text:p>
            <text:p text:style-name="P139">ОК - 3, </text:p>
            <text:p text:style-name="P139">ОК – 5, </text:p>
            <text:p text:style-name="P139">ОП – 1, </text:p>
            <text:p text:style-name="P139">ОП – 3, </text:p>
            <text:p text:style-name="P139">ПК – 1, </text:p>
            <text:p text:style-name="P139">ПК – 5, </text:p>
            <text:p text:style-name="P139">ПК – 9,</text:p>
            <text:p text:style-name="P139">ПК – 15,</text:p>
            <text:p text:style-name="P139">ПК – 20,</text:p>
            <text:p text:style-name="P135">ПК - 25</text:p>
          </table:table-cell>
          <table:table-cell table:style-name="Таблица3.J1" office:value-type="string">
            <text:p text:style-name="P136">Оценивание, <text:s/>выполнения семинарских занятий, тестирование, экзамен.</text:p>
            <text:p text:style-name="P136"/>
            <text:p text:style-name="P81">Составить схему-таблицу общих и специфических методов обучения</text:p>
          </table:table-cell>
        </table:table-row>
        <table:table-row table:style-name="Таблица3.1">
          <table:table-cell table:style-name="Таблица3.A1" office:value-type="string">
            <text:p text:style-name="P81">Тема 12. Формы организации обучения</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амостоятельная работа № <text:soft-page-break/>11</text:p>
          </table:table-cell>
          <table:table-cell table:style-name="Таблица3.A1" office:value-type="string">
            <text:p text:style-name="Standard"><text:span text:style-name="T55">Знать: </text:span><text:span text:style-name="T57">основы философии науки, современное состояние </text:span><text:soft-page-break/><text:span text:style-name="T57">научного знания</text:span><text:span text:style-name="T59"> </text:span><text:span text:style-name="T57">и перспективы его развития.</text:span></text:p>
            <text:p text:style-name="P118"><text:span text:style-name="T53">Уметь:</text:span><text:span text:style-name="T57"> предлагать решение актуальных проблем развития научного знания;</text:span></text:p>
            <text:p text:style-name="P122">применять коммуникативные стратегии в соответствии с конкретной ситуацией речевого общения;</text:p>
            <text:p text:style-name="P42"><text:span text:style-name="T53">Владеть:</text:span><text:span text:style-name="T57"> навыками организации научно- исследовательской работы, приемами управления коллективом;</text:span></text:p>
            <text:p text:style-name="P140"/>
          </table:table-cell>
          <table:table-cell table:style-name="Таблица3.A1" office:value-type="string">
            <text:p text:style-name="P139">ОК – 1,</text:p>
            <text:p text:style-name="P139">ОК - 3, </text:p>
            <text:p text:style-name="P139">ОК – 5, </text:p>
            <text:p text:style-name="P139"><text:soft-page-break/>ОП – 1, </text:p>
            <text:p text:style-name="P139">ОП – 3, </text:p>
            <text:p text:style-name="P139">ПК – 1, </text:p>
            <text:p text:style-name="P139">ПК – 5, </text:p>
            <text:p text:style-name="P139">ПК – 9,</text:p>
            <text:p text:style-name="P139">ПК – 15,</text:p>
            <text:p text:style-name="P139">ПК – 20,</text:p>
            <text:p text:style-name="P135">ПК - 25</text:p>
          </table:table-cell>
          <table:table-cell table:style-name="Таблица3.J1" office:value-type="string">
            <text:p text:style-name="P83"><text:span text:style-name="T50">Оценивание, <text:s/>выполнения семинарских </text:span><text:soft-page-break/><text:span text:style-name="T50">занятий, тестирование, экзамен.</text:span></text:p>
            <text:p text:style-name="P138"/>
            <text:p text:style-name="P124">Составить план экскурсии в природу или на какое-либо предприятие для учащихся специальной (коррекционной) школы VIII вида.</text:p>
            <text:p text:style-name="P45">Сделать обзор программ по трудовому обучению.</text:p>
            <text:p text:style-name="P81"><text:span text:style-name="T57">Определить формы обучения в соответствии с содержанием разделов и тем программы</text:span>.</text:p>
          </table:table-cell>
        </table:table-row>
        <table:table-row table:style-name="Таблица3.1">
          <table:table-cell table:style-name="Таблица3.A1" office:value-type="string">
            <text:p text:style-name="P81">Тема 13. Проверка и оценка знаний, умений и навыков учащихся школы <text:span text:style-name="T39">VIII</text:span> вида</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амостоятельная работа № 12</text:p>
          </table:table-cell>
          <table:table-cell table:style-name="Таблица3.A1" office:value-type="string">
            <text:p text:style-name="Standard"><text:span text:style-name="T55">Знать: </text:span><text:span text:style-name="T57">основы философии науки, современное состояние научного знания</text:span><text:span text:style-name="T59"> </text:span><text:span text:style-name="T57">и перспективы его развития.</text:span></text:p>
            <text:p text:style-name="P118"><text:span text:style-name="T53">Уметь:</text:span><text:span text:style-name="T57"> предлагать решение актуальных проблем развития научного знания;</text:span></text:p>
            <text:p text:style-name="P122">применять коммуникативные стратегии в соответствии с конкретной ситуа<text:soft-page-break/>цией речевого общения;</text:p>
            <text:p text:style-name="P42"><text:span text:style-name="T53">Владеть:</text:span><text:span text:style-name="T57"> навыками организации научно- исследовательской работы, приемами управления коллективом;</text:span></text:p>
            <text:p text:style-name="P140"/>
          </table:table-cell>
          <table:table-cell table:style-name="Таблица3.A1" office:value-type="string">
            <text:p text:style-name="P139">ОК – 1,</text:p>
            <text:p text:style-name="P139">ОК - 3, </text:p>
            <text:p text:style-name="P139">ОК – 5, </text:p>
            <text:p text:style-name="P139">ОП – 1, </text:p>
            <text:p text:style-name="P139">ОП – 3, </text:p>
            <text:p text:style-name="P139">ПК – 1, </text:p>
            <text:p text:style-name="P139">ПК – 5, </text:p>
            <text:p text:style-name="P139">ПК – 9,</text:p>
            <text:p text:style-name="P139">ПК – 15,</text:p>
            <text:p text:style-name="P139">ПК – 20,</text:p>
            <text:p text:style-name="P135">ПК - 25</text:p>
          </table:table-cell>
          <table:table-cell table:style-name="Таблица3.J1" office:value-type="string">
            <text:p text:style-name="P138">Оценивание, <text:s/>выполнения семинарских занятий, тестирование, экзамен.</text:p>
            <text:p text:style-name="P138"/>
            <text:p text:style-name="P125">Подготовить доклад на тему: «Воспитательное значение оценки в работе с детьми с <text:soft-page-break/>нарушением интеллекта»</text:p>
            <text:p text:style-name="P125">Законспектировать статьи из журнала «Дефектология»</text:p>
            <text:p text:style-name="P136"/>
          </table:table-cell>
        </table:table-row>
        <table:table-row table:style-name="Таблица3.1">
          <table:table-cell table:style-name="Таблица3.A1" office:value-type="string">
            <text:p text:style-name="P81"><text:span text:style-name="T50">Тема </text:span>14. <text:s/>Трудовое обучения в школе <text:span text:style-name="T39">VIII</text:span> вида</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амостоятельная работа № 13</text:p>
          </table:table-cell>
          <table:table-cell table:style-name="Таблица3.A1" office:value-type="string">
            <text:p text:style-name="Standard"><text:span text:style-name="T55">Знать: </text:span><text:span text:style-name="T57">современные информационные и коммуникационные технологии</text:span></text:p>
            <text:p text:style-name="P118"><text:span text:style-name="T53">Уметь:</text:span><text:span text:style-name="T57"> предлагать решение актуальных проблем развития научного знания;</text:span></text:p>
            <text:p text:style-name="P122">применять коммуникативные стратегии в соответствии с конкретной ситуацией речевого общения;</text:p>
            <text:p text:style-name="P42"><text:span text:style-name="T53">Владеть:</text:span><text:span text:style-name="T57"> навыками организации научно- исследовательской работы, приемами управления коллективом;</text:span></text:p>
            <text:p text:style-name="P140"/>
          </table:table-cell>
          <table:table-cell table:style-name="Таблица3.A1" office:value-type="string">
            <text:p text:style-name="P139">ОК – 1,</text:p>
            <text:p text:style-name="P139">ОК - 3, </text:p>
            <text:p text:style-name="P139">ОК – 4,</text:p>
            <text:p text:style-name="P139">ОК – 5, </text:p>
            <text:p text:style-name="P139">ПК – 1,</text:p>
            <text:p text:style-name="P139">ПК – 7,</text:p>
            <text:p text:style-name="P139">ПК – 9,</text:p>
            <text:p text:style-name="P139">ПК – 10, </text:p>
            <text:p text:style-name="P139">ПК – 14,</text:p>
            <text:p text:style-name="P139"/>
            <text:p text:style-name="P140"/>
          </table:table-cell>
          <table:table-cell table:style-name="Таблица3.J1" office:value-type="string">
            <text:p text:style-name="P136">Оценивание, <text:s/>выполнения семинарских занятий, тестирование, экзамен.</text:p>
          </table:table-cell>
        </table:table-row>
        <table:table-row table:style-name="Таблица3.1">
          <table:table-cell table:style-name="Таблица3.A1" office:value-type="string">
            <text:p text:style-name="P146">МОДУЛЬ 3</text:p>
            <text:p text:style-name="P146">Теория воспитания</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43"/>
          </table:table-cell>
          <table:table-cell table:style-name="Таблица3.A1" office:value-type="string">
            <text:p text:style-name="P142"/>
          </table:table-cell>
          <table:table-cell table:style-name="Таблица3.J1" office:value-type="string">
            <text:p text:style-name="P137"/>
          </table:table-cell>
        </table:table-row>
        <table:table-row table:style-name="Таблица3.1">
          <table:table-cell table:style-name="Таблица3.A1" office:value-type="string">
            <text:p text:style-name="P81"><text:span text:style-name="T50">Тема 15. </text:span>Сущность, цель, задачи и принципы воспитания учащихся школы <text:span text:style-name="T39">VIII</text:span> вида</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Лекция № 3 (2 ч.)</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амостоятельная работа № 14</text:p>
          </table:table-cell>
          <table:table-cell table:style-name="Таблица3.A1" office:value-type="string">
            <text:p text:style-name="Standard"><text:span text:style-name="T53">Знать: </text:span><text:span text:style-name="T57">основы философии науки; методологию психолого-педагогического исследования;</text:span></text:p>
            <text:p text:style-name="P118"><text:span text:style-name="T53">Уметь:</text:span><text:span text:style-name="T57"> предлагать решение актуальных проблем развития научного знания;</text:span></text:p>
            <text:p text:style-name="P122"><text:soft-page-break/>применять коммуникативные стратегии в соответствии с конкретной ситуацией речевого общения; работать с различными источниками информации;</text:p>
            <text:p text:style-name="P42"><text:span text:style-name="T53">Владеть:</text:span><text:span text:style-name="T57"> навыками организации научно-исследовательской работы; основными методами, способами и средствами получения, хранения, переработки информации; профессиональной речевой коммуникацией.</text:span></text:p>
            <text:p text:style-name="P140"/>
          </table:table-cell>
          <table:table-cell table:style-name="Таблица3.A1" office:value-type="string">
            <text:p text:style-name="P139">ОК – 1,</text:p>
            <text:p text:style-name="P139">ПК – 1,</text:p>
            <text:p text:style-name="P139">ПК – 8,</text:p>
            <text:p text:style-name="P139">ПК – 13,</text:p>
            <text:p text:style-name="P139">ПК – 15,</text:p>
            <text:p text:style-name="P139">ПК – 18,</text:p>
            <text:p text:style-name="P139">ПК – 20,</text:p>
            <text:p text:style-name="P144"/>
          </table:table-cell>
          <table:table-cell table:style-name="Таблица3.J1" office:value-type="string">
            <text:p text:style-name="P138">Оценивание, <text:s/>выполнения семинарских занятий, тестирование, экзамен.</text:p>
            <text:p text:style-name="P138"/>
            <text:p text:style-name="P83"><text:span text:style-name="T57">Сравнительный </text:span><text:soft-page-break/><text:span text:style-name="T57">анализ </text:span>и характеристика <text:span text:style-name="T57">принципов воспитания общедидактических и специальных</text:span><text:span text:style-name="T2"> </text:span><text:span text:style-name="T58">Подготовить доклад на тему: «Реализация принципов воспитания в школе </text:span><text:span text:style-name="T60">VIII</text:span><text:span text:style-name="T58"> вида»</text:span></text:p>
            <text:p text:style-name="P136"/>
          </table:table-cell>
        </table:table-row>
        <table:table-row table:style-name="Таблица3.1">
          <table:table-cell table:style-name="Таблица3.A1" office:value-type="string">
            <text:p text:style-name="P81">Тема 16. Содержание и методы воспитания в школе <text:span text:style-name="T39">VIII</text:span> вида</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еминар № 4 (2 ч.)</text:p>
          </table:table-cell>
          <table:table-cell table:style-name="Таблица3.A1" office:value-type="string">
            <text:p text:style-name="P137"/>
          </table:table-cell>
          <table:table-cell table:style-name="Таблица3.A1" office:value-type="string">
            <text:p text:style-name="P136">Самостоятельная работа № 15</text:p>
          </table:table-cell>
          <table:table-cell table:style-name="Таблица3.A1" office:value-type="string">
            <text:p text:style-name="Standard"><text:span text:style-name="T53">Знать: </text:span><text:span text:style-name="T57">ретроспективные аспекты развития специальной педагогики и психологии;</text:span></text:p>
            <text:p text:style-name="P118"><text:span text:style-name="T53">Уметь:</text:span><text:span text:style-name="T57"> выбирать адекватные методы исследования,</text:span></text:p>
            <text:p text:style-name="P122">предлагать решение актуальных проблем развития научного знания;</text:p>
            <text:p text:style-name="P122">применять коммуникативные стратегии в соответствии с конкретной ситуацией речевого общения;</text:p>
            <text:p text:style-name="P118"><text:span text:style-name="T53">Владеть:</text:span><text:span text:style-name="T57"> основными методами, способами и средствами получения, хранения, переработки </text:span><text:soft-page-break/><text:span text:style-name="T57">информации; профессиональной речевой коммуникацией</text:span></text:p>
          </table:table-cell>
          <table:table-cell table:style-name="Таблица3.A1" office:value-type="string">
            <text:p text:style-name="P139">ОК – 1,</text:p>
            <text:p text:style-name="P139">ОП – 1,</text:p>
            <text:p text:style-name="P139">ПК – 1, </text:p>
            <text:p text:style-name="P139">ПК – 3,</text:p>
            <text:p text:style-name="P135">ПК – 7,</text:p>
            <text:p text:style-name="P135">ПК – 10,</text:p>
            <text:p text:style-name="P135">ПК – 15,</text:p>
            <text:p text:style-name="P135">ПК – 18,<text:line-break/>ПК – 20,</text:p>
            <text:p text:style-name="P135"/>
            <text:p text:style-name="P140"/>
          </table:table-cell>
          <table:table-cell table:style-name="Таблица3.J1" office:value-type="string">
            <text:p text:style-name="P63">Оценивание, <text:s/>выполнения семинарских занятий, тестирование, экзамен.</text:p>
            <text:p text:style-name="P63"/>
            <text:p text:style-name="P58">Подготовить сообщение по теме: «Особенности реализации методов воспитания в школе VIII вида».</text:p>
            <text:p text:style-name="P136"/>
          </table:table-cell>
        </table:table-row>
        <table:table-row table:style-name="Таблица3.1">
          <table:table-cell table:style-name="Таблица3.A1" office:value-type="string">
            <text:p text:style-name="P81">Тема 17. Нравственное воспитание в школе <text:span text:style-name="T39">VIII</text:span> вида</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амостоятельная работа № 16</text:p>
          </table:table-cell>
          <table:table-cell table:style-name="Таблица3.A1" office:value-type="string">
            <text:p text:style-name="Standard"><text:span text:style-name="T53">Знать: </text:span><text:span text:style-name="T57">современное состояние научного знания</text:span><text:span text:style-name="T59"> </text:span><text:span text:style-name="T57">и перспективы его развития;</text:span></text:p>
            <text:p text:style-name="P122">Уметь: предлагать решение актуальных проблем развития научного знания; работать с различными источниками информации; использовать современные методы качественных исследований, в том числе междисциплинарные;</text:p>
            <text:p text:style-name="P44">Владеть: навыками организации научно-исследовательской работы, приемами управления коллективом;</text:p>
            <text:p text:style-name="P118"/>
            <text:p text:style-name="P140"/>
          </table:table-cell>
          <table:table-cell table:style-name="Таблица3.A1" office:value-type="string">
            <text:p text:style-name="P139">ОК – 1,</text:p>
            <text:p text:style-name="P139">ОК – 3,</text:p>
            <text:p text:style-name="P139">ОК – 4,</text:p>
            <text:p text:style-name="P139">ОК – 6,</text:p>
            <text:p text:style-name="P139">ОП – 3, </text:p>
            <text:p text:style-name="P139">ПК – 1,</text:p>
            <text:p text:style-name="P139">ПК – 5,</text:p>
            <text:p text:style-name="P139">ПК – 7,</text:p>
            <text:p text:style-name="P139">ПК – 9,</text:p>
            <text:p text:style-name="P139">ПК – 13,</text:p>
            <text:p text:style-name="P139">ПК – 15,</text:p>
            <text:p text:style-name="P139">ПК – 24,</text:p>
            <text:p text:style-name="P140"/>
          </table:table-cell>
          <table:table-cell table:style-name="Таблица3.J1" office:value-type="string">
            <text:p text:style-name="P136">Оценивание, <text:s/>выполнения семинарских занятий, тестирование, экзамен.</text:p>
          </table:table-cell>
        </table:table-row>
        <table:table-row table:style-name="Таблица3.1">
          <table:table-cell table:style-name="Таблица3.A1" office:value-type="string">
            <text:p text:style-name="P81">Тема 18. Трудовое воспитание и профориентационная работа</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амостоятельная работа № 17</text:p>
          </table:table-cell>
          <table:table-cell table:style-name="Таблица3.A1" office:value-type="string">
            <text:p text:style-name="Standard"><text:span text:style-name="T53">Знать: </text:span><text:span text:style-name="T57">современное состояние научного знания</text:span><text:span text:style-name="T59"> </text:span><text:span text:style-name="T57">и перспективы его развития;</text:span></text:p>
            <text:p text:style-name="P122">Уметь: предлагать решение актуальных проблем развития научного знания; работать с различными источниками информации; использовать современные методы качественных исследова<text:soft-page-break/>ний, в том числе междисциплинарные;</text:p>
            <text:p text:style-name="P44">Владеть: навыками организации научно-исследовательской работы, приемами управления коллективом;</text:p>
            <text:p text:style-name="P140"/>
          </table:table-cell>
          <table:table-cell table:style-name="Таблица3.A1" office:value-type="string">
            <text:p text:style-name="P139">ОК – 1,</text:p>
            <text:p text:style-name="P139">ОК – 3,</text:p>
            <text:p text:style-name="P139">ОК – 4,</text:p>
            <text:p text:style-name="P139">ОК – 6,</text:p>
            <text:p text:style-name="P139">ОП – 3, </text:p>
            <text:p text:style-name="P139">ПК – 1,</text:p>
            <text:p text:style-name="P139">ПК – 5,</text:p>
            <text:p text:style-name="P139">ПК – 7,</text:p>
            <text:p text:style-name="P139">ПК – 9,</text:p>
            <text:p text:style-name="P139">ПК – 13,</text:p>
            <text:p text:style-name="P139">ПК – 15,</text:p>
            <text:p text:style-name="P139"><text:soft-page-break/>ПК – 24,</text:p>
            <text:p text:style-name="P141"/>
          </table:table-cell>
          <table:table-cell table:style-name="Таблица3.J1" office:value-type="string">
            <text:p text:style-name="P138">Оценивание, <text:s/>выполнения семинарских занятий, тестирование, экзамен.</text:p>
            <text:p text:style-name="P138"/>
            <text:p text:style-name="P124">Подобрать и выписать методы психологической диагностики для <text:soft-page-break/>изучения склонностей, способностей и личностных особенностей школьников в целях их профессиональной ориентации.</text:p>
            <text:p text:style-name="P136"/>
          </table:table-cell>
        </table:table-row>
        <table:table-row table:style-name="Таблица3.1">
          <table:table-cell table:style-name="Таблица3.A1" office:value-type="string">
            <text:p text:style-name="P81">Тема 19. Эстетическое воспитание в школе <text:span text:style-name="T39">VIII</text:span> вида</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амостоятельная работа № 18</text:p>
          </table:table-cell>
          <table:table-cell table:style-name="Таблица3.A1" office:value-type="string">
            <text:p text:style-name="Standard"><text:span text:style-name="T53">Знать: </text:span><text:span text:style-name="T57">современное состояние научного знания</text:span><text:span text:style-name="T59"> </text:span><text:span text:style-name="T57">и перспективы его развития;</text:span></text:p>
            <text:p text:style-name="P118"><text:span text:style-name="T53">Уметь:</text:span><text:span text:style-name="T57"> предлагать решение актуальных проблем развития научного знания; работать с различными источниками информации; использовать современные методы качественных исследований, в том числе междисциплинарные;</text:span></text:p>
            <text:p text:style-name="P42"><text:span text:style-name="T53">Владеть:</text:span><text:span text:style-name="T57"> навыками организации научно-исследовательской работы, приемами управления коллективом;</text:span></text:p>
            <text:p text:style-name="P140"/>
          </table:table-cell>
          <table:table-cell table:style-name="Таблица3.A1" office:value-type="string">
            <text:p text:style-name="P139">ОК – 1,</text:p>
            <text:p text:style-name="P139">ОК – 3,</text:p>
            <text:p text:style-name="P139">ОК – 4,</text:p>
            <text:p text:style-name="P139">ОК – 6,</text:p>
            <text:p text:style-name="P139">ОП – 3, </text:p>
            <text:p text:style-name="P139">ПК – 1,</text:p>
            <text:p text:style-name="P139">ПК – 5,</text:p>
            <text:p text:style-name="P139">ПК – 7,</text:p>
            <text:p text:style-name="P139">ПК – 9,</text:p>
            <text:p text:style-name="P139">ПК – 13,</text:p>
            <text:p text:style-name="P139">ПК – 15,</text:p>
            <text:p text:style-name="P139">ПК – 24,</text:p>
            <text:p text:style-name="P141"/>
          </table:table-cell>
          <table:table-cell table:style-name="Таблица3.J1" office:value-type="string">
            <text:p text:style-name="P136">Оценивание, <text:s/>выполнения семинарских занятий, тестирование, экзамен.</text:p>
          </table:table-cell>
        </table:table-row>
        <table:table-row table:style-name="Таблица3.1">
          <table:table-cell table:style-name="Таблица3.A1" office:value-type="string">
            <text:p text:style-name="P81">Тема 20. Физическое воспитание в школе <text:span text:style-name="T39">VIII</text:span> вида</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амостоятельная работа № 19</text:p>
            <text:p text:style-name="P136"/>
          </table:table-cell>
          <table:table-cell table:style-name="Таблица3.A1" office:value-type="string">
            <text:p text:style-name="Standard"><text:span text:style-name="T53">Знать: </text:span><text:span text:style-name="T57">современное состояние научного знания</text:span><text:span text:style-name="T59"> </text:span><text:span text:style-name="T57">и перспективы его развития;</text:span></text:p>
            <text:p text:style-name="P118"><text:span text:style-name="T53">Уметь:</text:span><text:span text:style-name="T57"> предлагать решение актуальных проблем </text:span><text:soft-page-break/><text:span text:style-name="T57">развития научного знания; работать с различными источниками информации; использовать современные методы качественных исследований, в том числе междисциплинарные;</text:span></text:p>
            <text:p text:style-name="P42"><text:span text:style-name="T53">Владеть:</text:span><text:span text:style-name="T57"> навыками организации научно-исследовательской работы, приемами управления коллективом;</text:span></text:p>
            <text:p text:style-name="P140"/>
          </table:table-cell>
          <table:table-cell table:style-name="Таблица3.A1" office:value-type="string">
            <text:p text:style-name="P139">ОК – 6,</text:p>
            <text:p text:style-name="P139">ОП – 3, </text:p>
            <text:p text:style-name="P139">ПК – 1,</text:p>
            <text:p text:style-name="P139">ПК – 5,</text:p>
            <text:p text:style-name="P139">ПК – 7,</text:p>
            <text:p text:style-name="P139"><text:soft-page-break/>ПК – 9,</text:p>
            <text:p text:style-name="P139">ПК – 13,</text:p>
            <text:p text:style-name="P139">ПК – 15,</text:p>
            <text:p text:style-name="P139">ПК – 24,</text:p>
            <text:p text:style-name="P140"/>
          </table:table-cell>
          <table:table-cell table:style-name="Таблица3.J1" office:value-type="string">
            <text:p text:style-name="P81"><text:span text:style-name="T50">Оценивание, <text:s/>выполнения семинарских занятий, тестирование, </text:span><text:soft-page-break/><text:span text:style-name="T50">экзамен.</text:span></text:p>
            <text:p text:style-name="P136"/>
            <text:p text:style-name="P81">Подобрать комплекс упражнений, направленных на коррекцию физических нарушений</text:p>
          </table:table-cell>
        </table:table-row>
        <table:table-row table:style-name="Таблица3.1">
          <table:table-cell table:style-name="Таблица3.A1" office:value-type="string">
            <text:p text:style-name="P81">Тема 21. Ученический коллектив школы <text:span text:style-name="T39">VIII</text:span> вида</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18"><text:span text:style-name="T53">Знать: </text:span><text:span text:style-name="T57">современное состояние научного знания</text:span><text:span text:style-name="T59"> </text:span><text:span text:style-name="T57">и перспективы его развития;</text:span></text:p>
            <text:p text:style-name="P122">Уметь: предлагать решение актуальных проблем развития научного знания; использовать современные методы качественных исследований, в том числе междисциплинарные;</text:p>
            <text:p text:style-name="P44">Владеть: навыками организации научно-исследовательской работы, приемами управления коллективом;</text:p>
          </table:table-cell>
          <table:table-cell table:style-name="Таблица3.A1" office:value-type="string">
            <text:p text:style-name="P139">ОК – 1,</text:p>
            <text:p text:style-name="P139">ОК – 6,</text:p>
            <text:p text:style-name="P139">ОП – 3, </text:p>
            <text:p text:style-name="P139">ПК – 2,</text:p>
            <text:p text:style-name="P139">ПК – 3,</text:p>
            <text:p text:style-name="P139">ПК – 9,</text:p>
            <text:p text:style-name="P139">ПК – 14,</text:p>
            <text:p text:style-name="P139">ПК – 24,</text:p>
            <text:p text:style-name="P139">ПК – 25,</text:p>
            <text:p text:style-name="P139"/>
            <text:p text:style-name="P140"/>
          </table:table-cell>
          <table:table-cell table:style-name="Таблица3.J1" office:value-type="string">
            <text:p text:style-name="P136">Оценивание, <text:s/>выполнения семинарских занятий, тестирование, экзамен.</text:p>
            <text:p text:style-name="P136"/>
            <text:p text:style-name="P81">Составить конспекты внеклассных мероприятии, посвященных праздникам</text:p>
          </table:table-cell>
        </table:table-row>
        <table:table-row table:style-name="Таблица3.1">
          <table:table-cell table:style-name="Таблица3.A1" office:value-type="string">
            <text:p text:style-name="P81">Тема 22. Внеклассная и внешкольная работа со школьниками с нарушением интеллектуального развития</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амостоятельная работа № 20</text:p>
          </table:table-cell>
          <table:table-cell table:style-name="Таблица3.A1" office:value-type="string">
            <text:p text:style-name="P118"><text:span text:style-name="T53">Знать: </text:span><text:span text:style-name="T57">современное состояние научного знания</text:span><text:span text:style-name="T59"> </text:span><text:span text:style-name="T57">и перспективы его развития;</text:span></text:p>
            <text:p text:style-name="P118"><text:span text:style-name="T53">Уметь:</text:span><text:span text:style-name="T57"> предлагать реше</text:span><text:soft-page-break/><text:span text:style-name="T57">ние актуальных проблем развития научного знания; использовать современные методы качественных исследований, в том числе междисциплинарные;</text:span></text:p>
            <text:p text:style-name="Standard"><text:span text:style-name="T53">Владеть:</text:span><text:span text:style-name="T57"> навыками организации научно-исследовательской работы, приемами управления коллективом;</text:span></text:p>
          </table:table-cell>
          <table:table-cell table:style-name="Таблица3.A1" office:value-type="string">
            <text:p text:style-name="P139">ОК – 1,</text:p>
            <text:p text:style-name="P139">ОК – 6,</text:p>
            <text:p text:style-name="P139">ОП – 3, </text:p>
            <text:p text:style-name="P139">ПК – 2,</text:p>
            <text:p text:style-name="P139">ПК – 3,</text:p>
            <text:p text:style-name="P139"><text:soft-page-break/>ПК – 9,</text:p>
            <text:p text:style-name="P139">ПК – 14,</text:p>
            <text:p text:style-name="P139">ПК – 24,</text:p>
            <text:p text:style-name="P139">ПК – 25,</text:p>
            <text:p text:style-name="P141"/>
          </table:table-cell>
          <table:table-cell table:style-name="Таблица3.J1" office:value-type="string">
            <text:p text:style-name="P81"><text:span text:style-name="T50">Оценивание, <text:s/>выполнения семинарских занятий, тестирование, </text:span><text:soft-page-break/><text:span text:style-name="T50">экзамен.</text:span></text:p>
            <text:p text:style-name="P136"/>
          </table:table-cell>
        </table:table-row>
        <table:table-row table:style-name="Таблица3.1">
          <table:table-cell table:style-name="Таблица3.A1" office:value-type="string">
            <text:p text:style-name="P81">Тема 23. Совместная воспитательная работа школы <text:span text:style-name="T39">VIII</text:span> вида, семьи и общественности</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амостоятельная работа № 21</text:p>
          </table:table-cell>
          <table:table-cell table:style-name="Таблица3.A1" office:value-type="string">
            <text:p text:style-name="P118"><text:span text:style-name="T53">Знать: </text:span><text:span text:style-name="T57">современное состояние научного знания</text:span><text:span text:style-name="T59"> </text:span><text:span text:style-name="T57">и перспективы его развития;</text:span></text:p>
            <text:p text:style-name="P118"><text:span text:style-name="T53">Уметь:</text:span><text:span text:style-name="T57"> предлагать решение актуальных проблем развития научного знания; использовать современные методы качественных исследований, в том числе междисциплинарные;</text:span></text:p>
            <text:p text:style-name="Standard"><text:span text:style-name="T53">Владеть:</text:span><text:span text:style-name="T57"> навыками организации научно-исследовательской работы, приемами управления коллективом;</text:span></text:p>
          </table:table-cell>
          <table:table-cell table:style-name="Таблица3.A1" office:value-type="string">
            <text:p text:style-name="P139">ОК – 1,</text:p>
            <text:p text:style-name="P139">ОК – 6,</text:p>
            <text:p text:style-name="P139">ОП – 3, </text:p>
            <text:p text:style-name="P139">ПК – 2,</text:p>
            <text:p text:style-name="P139">ПК – 3,</text:p>
            <text:p text:style-name="P139">ПК – 9,</text:p>
            <text:p text:style-name="P139">ПК – 14,</text:p>
            <text:p text:style-name="P139">ПК – 24,</text:p>
            <text:p text:style-name="P139">ПК – 25,</text:p>
            <text:p text:style-name="P141"/>
          </table:table-cell>
          <table:table-cell table:style-name="Таблица3.J1" office:value-type="string">
            <text:p text:style-name="P136">Оценивание, <text:s/>выполнения семинарских занятий, тестирование, экзамен.</text:p>
            <text:p text:style-name="P136"/>
            <text:p text:style-name="P81">Составить план мероприятий работы с родителями УО детей</text:p>
          </table:table-cell>
        </table:table-row>
        <table:table-row table:style-name="Таблица3.1">
          <table:table-cell table:style-name="Таблица3.A1" office:value-type="string">
            <text:p text:style-name="P81">Тема 24. Учитель, классный руководитель и воспитатель школы <text:span text:style-name="T39">VIII</text:span> вида</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18"><text:span text:style-name="T53">Знать: </text:span><text:span text:style-name="T57">современное состояние научного знания</text:span><text:span text:style-name="T59"> </text:span><text:span text:style-name="T57">и перспективы его развития;</text:span></text:p>
            <text:p text:style-name="P118"><text:span text:style-name="T53">Уметь:</text:span><text:span text:style-name="T57"> предлагать решение актуальных проблем развития научного зна</text:span><text:soft-page-break/><text:span text:style-name="T57">ния; использовать современные методы качественных исследований, в том числе междисциплинарные;</text:span></text:p>
            <text:p text:style-name="Standard"><text:span text:style-name="T53">Владеть:</text:span><text:span text:style-name="T57"> навыками организации научно-исследовательской работы, приемами управления коллективом;</text:span></text:p>
          </table:table-cell>
          <table:table-cell table:style-name="Таблица3.A1" office:value-type="string">
            <text:p text:style-name="P139">ОК – 1,</text:p>
            <text:p text:style-name="P139">ОК – 6,</text:p>
            <text:p text:style-name="P139">ОП – 3, </text:p>
            <text:p text:style-name="P139">ПК – 2,</text:p>
            <text:p text:style-name="P139">ПК – 3,</text:p>
            <text:p text:style-name="P139">ПК – 9,</text:p>
            <text:p text:style-name="P139">ПК – 14,</text:p>
            <text:p text:style-name="P139"><text:soft-page-break/>ПК – 24,</text:p>
            <text:p text:style-name="P139">ПК – 25,</text:p>
            <text:p text:style-name="P141"/>
          </table:table-cell>
          <table:table-cell table:style-name="Таблица3.J1" office:value-type="string">
            <text:p text:style-name="P136">Оценивание, <text:s/>выполнения семинарских занятий, тестирование, экзамен.</text:p>
            <text:p text:style-name="P136"/>
          </table:table-cell>
        </table:table-row>
        <table:table-row table:style-name="Таблица3.1">
          <table:table-cell table:style-name="Таблица3.A1" office:value-type="string">
            <text:p text:style-name="P146">МОДУЛЬ 4</text:p>
            <text:p text:style-name="P81"><text:span text:style-name="T51">Управление учебно-воспитательным процессом в школе </text:span><text:span text:style-name="T52">VIII</text:span><text:span text:style-name="T51"> вида</text:span></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42"/>
          </table:table-cell>
          <table:table-cell table:style-name="Таблица3.A1" office:value-type="string">
            <text:p text:style-name="P142"/>
          </table:table-cell>
          <table:table-cell table:style-name="Таблица3.J1" office:value-type="string">
            <text:p text:style-name="P137"/>
          </table:table-cell>
        </table:table-row>
        <table:table-row table:style-name="Таблица3.1">
          <table:table-cell table:style-name="Таблица3.A1" office:value-type="string">
            <text:p text:style-name="P81">Тема 25. Руководство и управление школой. <text:span text:style-name="T39">VIII</text:span> вида Методическая работа в школе</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еминар № 5 (2 ч.)</text:p>
          </table:table-cell>
          <table:table-cell table:style-name="Таблица3.A1" office:value-type="string">
            <text:p text:style-name="P137"/>
          </table:table-cell>
          <table:table-cell table:style-name="Таблица3.A1" office:value-type="string">
            <text:p text:style-name="P136">Самостоятельная работа № 22</text:p>
          </table:table-cell>
          <table:table-cell table:style-name="Таблица3.A1" office:value-type="string">
            <text:p text:style-name="Standard"><text:span text:style-name="T53">Знать:</text:span><text:span text:style-name="T57"> современные информационные и коммуникационные технологии</text:span></text:p>
            <text:p text:style-name="P118"><text:span text:style-name="T53">Уметь: </text:span><text:span text:style-name="T57">применять коммуникативные стратегии в соответствии с конкретной ситуацией речевого общения; использовать в профессиональной деятельности информационные и коммуникативные технологии;</text:span></text:p>
            <text:p text:style-name="P42"><text:span text:style-name="T53">Владеть:</text:span><text:span text:style-name="T57"> <text:s/>навыками организации научно-исследовательской работы, приемами управления коллективом;</text:span></text:p>
            <text:p text:style-name="P122">основными методами, способами и средствами получения, хранения, переработки информации; <text:soft-page-break/>профессиональной речевой коммуникацией</text:p>
            <text:p text:style-name="P105"/>
            <text:p text:style-name="P140"/>
          </table:table-cell>
          <table:table-cell table:style-name="Таблица3.A1" office:value-type="string">
            <text:p text:style-name="P139">ОК – 1,</text:p>
            <text:p text:style-name="P139">ОК – 2</text:p>
            <text:p text:style-name="P139">ОК – 3</text:p>
            <text:p text:style-name="P139">ОК – 4</text:p>
            <text:p text:style-name="P139">ОК – 6</text:p>
            <text:p text:style-name="P139">ОП – 3 </text:p>
            <text:p text:style-name="P139">ПК – 10</text:p>
            <text:p text:style-name="P139">ПК – 11</text:p>
            <text:p text:style-name="P139">ПК – 12</text:p>
            <text:p text:style-name="P139">ПК – 13</text:p>
            <text:p text:style-name="P139">ПК – 14</text:p>
            <text:p text:style-name="P139">ПК – 15</text:p>
            <text:p text:style-name="P139">ПК – 16</text:p>
            <text:p text:style-name="P139">ПК – 20</text:p>
            <text:p text:style-name="P139">ПК – 21</text:p>
            <text:p text:style-name="P139">ПК – 22 </text:p>
            <text:p text:style-name="P139">ПК – 23</text:p>
            <text:p text:style-name="P139">ПК – 25</text:p>
            <text:p text:style-name="P139"/>
            <text:p text:style-name="P139"/>
            <text:p text:style-name="P139"><text:soft-page-break/></text:p>
            <text:p text:style-name="P139"/>
            <text:p text:style-name="P144"/>
          </table:table-cell>
          <table:table-cell table:style-name="Таблица3.J1" office:value-type="string">
            <text:p text:style-name="P136">Оценивание, <text:s/>выполнения семинарских занятий, тестирование, экзамен.</text:p>
            <text:p text:style-name="P136"/>
            <text:p text:style-name="P81">Посещение специальной школы и знакомство с документаций и планами работы администрации школы</text:p>
          </table:table-cell>
        </table:table-row>
        <table:table-row table:style-name="Таблица3.1">
          <table:table-cell table:style-name="Таблица3.A1" office:value-type="string">
            <text:p text:style-name="P81">Тема 26. Внутришкольный контроль, самоконтроль за учебно-воспитательным процессом в школе <text:span text:style-name="T39">VIII</text:span> вида <text:s/></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Лекция № 5 (2 ч.)</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амостоятельная работа № 23</text:p>
          </table:table-cell>
          <table:table-cell table:style-name="Таблица3.A1" office:value-type="string">
            <text:p text:style-name="Standard"><text:span text:style-name="T53">Знать:</text:span><text:span text:style-name="T57"> современные информационные и коммуникационные технологии</text:span></text:p>
            <text:p text:style-name="P118"><text:span text:style-name="T53">Уметь: </text:span><text:span text:style-name="T57">применять коммуникативные стратегии в соответствии с конкретной ситуацией речевого общения; использовать в профессиональной деятельности информационные и коммуникативные технологии;</text:span></text:p>
            <text:p text:style-name="P42"><text:span text:style-name="T53">Владеть:</text:span><text:span text:style-name="T57"> <text:s/>навыками организации научно-исследовательской работы, приемами управления коллективом;</text:span></text:p>
            <text:p text:style-name="P122">основными методами, способами и средствами получения, хранения, переработки информации; профессиональной речевой коммуникацией</text:p>
            <text:p text:style-name="P141"/>
          </table:table-cell>
          <table:table-cell table:style-name="Таблица3.A1" office:value-type="string">
            <text:p text:style-name="P139">ОК – 1,</text:p>
            <text:p text:style-name="P139">ОК – 2</text:p>
            <text:p text:style-name="P139">ОК – 3</text:p>
            <text:p text:style-name="P139">ОК – 4</text:p>
            <text:p text:style-name="P139">ОК – 6</text:p>
            <text:p text:style-name="P139">ОП – 3 </text:p>
            <text:p text:style-name="P139">ПК – 10</text:p>
            <text:p text:style-name="P139">ПК – 11</text:p>
            <text:p text:style-name="P139">ПК – 12</text:p>
            <text:p text:style-name="P139">ПК – 13</text:p>
            <text:p text:style-name="P139">ПК – 14</text:p>
            <text:p text:style-name="P139">ПК – 15</text:p>
            <text:p text:style-name="P139">ПК – 16</text:p>
            <text:p text:style-name="P139">ПК – 20</text:p>
            <text:p text:style-name="P139">ПК – 21</text:p>
            <text:p text:style-name="P139">ПК – 22 </text:p>
            <text:p text:style-name="P139">ПК – 23</text:p>
            <text:p text:style-name="P139">ПК – 25</text:p>
            <text:p text:style-name="P141"/>
          </table:table-cell>
          <table:table-cell table:style-name="Таблица3.J1" office:value-type="string">
            <text:p text:style-name="P136">Оценивание, <text:s/>выполнения семинарских занятий, тестирование, экзамен.</text:p>
            <text:p text:style-name="P136"/>
            <text:p text:style-name="P123">Познакомиться со статистическими данными в специальной школе по разнообразным вопросам внутришкольного контроля</text:p>
          </table:table-cell>
        </table:table-row>
        <table:table-row table:style-name="Таблица3.1">
          <table:table-cell table:style-name="Таблица3.A1" office:value-type="string">
            <text:p text:style-name="P81">Тема 27. Руководство воспитательной работой в школе <text:span text:style-name="T39">VIII</text:span> вида <text:s/></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6">Самостоятельная работа № 24</text:p>
          </table:table-cell>
          <table:table-cell table:style-name="Таблица3.A1" office:value-type="string">
            <text:p text:style-name="Standard"><text:span text:style-name="T53">Знать:</text:span><text:span text:style-name="T57"> современные информационные и коммуникационные технологии</text:span></text:p>
            <text:p text:style-name="P118"><text:span text:style-name="T53">Уметь: </text:span><text:span text:style-name="T57">применять коммуникативные стратегии в соответствии с конкрет</text:span><text:soft-page-break/><text:span text:style-name="T57">ной ситуацией речевого общения; использовать в профессиональной деятельности информационные и коммуникативные технологии;</text:span></text:p>
            <text:p text:style-name="P42"><text:span text:style-name="T53">Владеть:</text:span><text:span text:style-name="T57"> <text:s/>навыками организации научно-исследовательской работы, приемами управления коллективом;</text:span></text:p>
            <text:p text:style-name="P122">основными методами, способами и средствами получения, хранения, переработки информации; профессиональной речевой коммуникацией</text:p>
          </table:table-cell>
          <table:table-cell table:style-name="Таблица3.A1" office:value-type="string">
            <text:p text:style-name="P139">ОК – 1,</text:p>
            <text:p text:style-name="P139">ОК – 2</text:p>
            <text:p text:style-name="P139">ОК – 3</text:p>
            <text:p text:style-name="P139">ОК – 4</text:p>
            <text:p text:style-name="P139">ОК – 6</text:p>
            <text:p text:style-name="P139">ОП – 3 </text:p>
            <text:p text:style-name="P139"><text:soft-page-break/>ПК – 10</text:p>
            <text:p text:style-name="P139">ПК – 11</text:p>
            <text:p text:style-name="P139">ПК – 12</text:p>
            <text:p text:style-name="P139">ПК – 13</text:p>
            <text:p text:style-name="P139">ПК – 14</text:p>
            <text:p text:style-name="P139">ПК – 15</text:p>
            <text:p text:style-name="P139">ПК – 16</text:p>
            <text:p text:style-name="P139">ПК – 20</text:p>
            <text:p text:style-name="P139">ПК – 21</text:p>
            <text:p text:style-name="P139">ПК – 22 </text:p>
            <text:p text:style-name="P139">ПК – 23</text:p>
            <text:p text:style-name="P139">ПК – 25</text:p>
            <text:p text:style-name="P141"/>
          </table:table-cell>
          <table:table-cell table:style-name="Таблица3.J1" office:value-type="string">
            <text:p text:style-name="P138">Оценивание, <text:s/>выполнения семинарских занятий, тестирование, экзамен.</text:p>
            <text:p text:style-name="P138"><text:soft-page-break/></text:p>
            <text:p text:style-name="P124">Проанализировать план работы завуча по воспитательной работе;</text:p>
            <text:p text:style-name="P123">Законспектировать статьи из журналов «Управление современной школой. Завуч» и «Завуч начальной школы</text:p>
          </table:table-cell>
        </table:table-row>
        <table:table-row table:style-name="Таблица3.1">
          <table:table-cell table:style-name="Таблица3.A1" office:value-type="string">
            <text:p text:style-name="P136">Итого</text:p>
          </table:table-cell>
          <table:table-cell table:style-name="Таблица3.A1" office:value-type="string">
            <text:p text:style-name="P136">72 </text:p>
          </table:table-cell>
          <table:table-cell table:style-name="Таблица3.A1" office:value-type="string">
            <text:p text:style-name="P137"/>
          </table:table-cell>
          <table:table-cell table:style-name="Таблица3.A1" office:value-type="string">
            <text:p text:style-name="P136">10</text:p>
          </table:table-cell>
          <table:table-cell table:style-name="Таблица3.A1" office:value-type="string">
            <text:p text:style-name="P136">10</text:p>
          </table:table-cell>
          <table:table-cell table:style-name="Таблица3.A1" office:value-type="string">
            <text:p text:style-name="P137"/>
          </table:table-cell>
          <table:table-cell table:style-name="Таблица3.A1" office:value-type="string">
            <text:p text:style-name="P136">52</text:p>
          </table:table-cell>
          <table:table-cell table:style-name="Таблица3.A1" office:value-type="string">
            <text:p text:style-name="P142"/>
          </table:table-cell>
          <table:table-cell table:style-name="Таблица3.A1" office:value-type="string">
            <text:p text:style-name="P142"/>
          </table:table-cell>
          <table:table-cell table:style-name="Таблица3.J1" office:value-type="string">
            <text:p text:style-name="P137"/>
          </table:table-cell>
        </table:table-row>
      </table:table>
      <text:p text:style-name="P79"/>
      <text:p text:style-name="P71"/>
      <text:p text:style-name="Standard"/>
      <text:p text:style-name="Standard"/>
      <text:p text:style-name="P738">КАРТА литературного обеспечения дисциплины</text:p>
      <text:p text:style-name="P119">КВ <text:s text:c="3"/>ОЛИГОФРЕНОПЕДАГОГИКА</text:p>
      <text:p text:style-name="P147"><text:s/>(наименование)</text:p>
      <text:p text:style-name="P218">для студентов образовательной профессиональной программы</text:p>
      <text:p text:style-name="P474">Направление подготовки 050700.68 <text:s/>«Специальное (дефектологическое) образование»</text:p>
      <text:p text:style-name="P147">(наименование, шифр)</text:p>
      <text:p text:style-name="P81"><text:span text:style-name="T35">Профиль: <text:s/></text:span><text:span text:style-name="T12">Психолого-педагогическая реабилитация лиц с ограниченными возможностями здоровья (магистр)</text:span></text:p>
      <text:p text:style-name="P103">по заочной форме обучения</text:p>
      <text:p text:style-name="P81"><text:span text:style-name="T46">(укажите форму обучения)</text:span><text:span text:style-name="T35"> </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81">№</text:p>
            <text:p text:style-name="P81">п/п</text:p>
          </table:table-cell>
          <table:table-cell table:style-name="Таблица4.A1" office:value-type="string">
            <text:p text:style-name="P81">Наименование</text:p>
          </table:table-cell>
          <table:table-cell table:style-name="Таблица4.A1" office:value-type="string">
            <text:p text:style-name="P81">Наличие </text:p>
            <text:p text:style-name="P81">место/ (кол-во экз.)</text:p>
          </table:table-cell>
          <table:table-cell table:style-name="Таблица4.A1" office:value-type="string">
            <text:p text:style-name="P81">Потребность</text:p>
          </table:table-cell>
          <table:table-cell table:style-name="Таблица4.E1" office:value-type="string">
            <text:p text:style-name="P81">Примечания</text:p>
          </table:table-cell>
        </table:table-row>
        <table:table-row table:style-name="Таблица4.1">
          <table:table-cell table:style-name="Таблица4.A2" office:value-type="string">
            <text:p text:style-name="P82"/>
          </table:table-cell>
          <table:table-cell table:style-name="Таблица4.A2" office:value-type="string">
            <text:p text:style-name="P103">Обязательная литература</text:p>
          </table:table-cell>
          <table:table-cell table:style-name="Таблица4.A2" office:value-type="string">
            <text:p text:style-name="P82"/>
          </table:table-cell>
          <table:table-cell table:style-name="Таблица4.A2" office:value-type="string">
            <text:p text:style-name="P82"/>
          </table:table-cell>
          <table:table-cell table:style-name="Таблица4.E2" office:value-type="string">
            <text:p text:style-name="P82"/>
          </table:table-cell>
        </table:table-row>
        <table:table-row table:style-name="Таблица4.1">
          <table:table-cell table:style-name="Таблица4.A2" office:value-type="string">
            <text:p text:style-name="P82"/>
          </table:table-cell>
          <table:table-cell table:style-name="Таблица4.A2" office:value-type="string">
            <text:p text:style-name="P103">Модуль № 1</text:p>
          </table:table-cell>
          <table:table-cell table:style-name="Таблица4.A2" office:value-type="string">
            <text:p text:style-name="P82"/>
          </table:table-cell>
          <table:table-cell table:style-name="Таблица4.A2" office:value-type="string">
            <text:p text:style-name="P82"/>
          </table:table-cell>
          <table:table-cell table:style-name="Таблица4.E2" office:value-type="string">
            <text:p text:style-name="P82"/>
          </table:table-cell>
        </table:table-row>
        <table:table-row table:style-name="Таблица4.4">
          <table:table-cell table:style-name="Таблица4.A2" office:value-type="string">
            <text:p text:style-name="P82"/>
            <text:p text:style-name="P81"/>
            <text:p text:style-name="P81"/>
            <text:p text:style-name="Standard"><text:s/></text:p>
          </table:table-cell>
          <table:table-cell table:style-name="Таблица4.A2" office:value-type="string">
            <text:list xml:id="list30536939" text:style-name="WW8Num148">
              <text:list-item>
                <text:p text:style-name="P713">Агаева, И.Б. Педагогика детей с интеллектуальными нарушениями: хрестоматия; Краснояр. гос. пед. ун-т им. В.П. Астафьева. - Красноярск, 2012 . – 392 с.</text:p>
              </text:list-item>
              <text:list-item>
                <text:p text:style-name="P713"><text:span text:style-name="T43">Амасьянц, Р. А.. Клиника интеллектуальных нарушений</text:span>: учебник/ Р. А. Амасьянц, Э. А. Амасьянц. - М.: Педагогическое общество России, 2009.</text:p>
              </text:list-item>
              <text:list-item>
                <text:p text:style-name="P713">Агаева И.Б. Теория и методика обучения игре, конструированию и труду детей дошкольного возраста с нарушением интеллекта [Электронный ресурс]. - Красноярск:КГПУ,2008</text:p>
              </text:list-item>
              <text:list-item>
                <text:p text:style-name="P713">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713">Агаева, И.Б. Социально-бытовая адаптация умственно отсталых старшеклассников средствами этнической культуры: монография / И.Б. Агаева; Краснояр. гос. пед. ун-т им. В.П. Астафьева, 2009. – 200 с.</text:p>
              </text:list-item>
              <text:list-item>
                <text:p text:style-name="P714">Обучение детей с нарушениями интеллектуального развития : (олигофренопедагогика): учеб. пособие для студ. высш. учеб. заведений/ Б. П. Пузанов, Н. П. Коняева, Б. Б. Горскин [и др.] ; ред. Б. П. Пузанов. - 3-е изд., <text:soft-page-break/>стер.. - М.: Академия, 2008. - 272 с. </text:p>
              </text:list-item>
              <text:list-item>
                <text:p text:style-name="P713"/>
              </text:list-item>
            </text:list>
            <text:p text:style-name="P8"/>
          </table:table-cell>
          <table:table-cell table:style-name="Таблица4.A2" office:value-type="string">
            <text:p text:style-name="P81">100</text:p>
            <text:p text:style-name="P81"/>
            <text:p text:style-name="P81"/>
            <text:p text:style-name="P81">90</text:p>
            <text:p text:style-name="P81"/>
            <text:p text:style-name="P81"/>
            <text:p text:style-name="P81">20</text:p>
            <text:p text:style-name="P81"/>
            <text:p text:style-name="P81"/>
            <text:p text:style-name="P81">15</text:p>
            <text:p text:style-name="P81"/>
            <text:p text:style-name="P81"/>
            <text:p text:style-name="P81"/>
            <text:p text:style-name="P81">10</text:p>
            <text:p text:style-name="P81"/>
            <text:p text:style-name="P81"/>
            <text:p text:style-name="P81">50</text:p>
          </table:table-cell>
          <table:table-cell table:style-name="Таблица4.A2" office:value-type="string">
            <text:p text:style-name="P81">10</text:p>
            <text:p text:style-name="P81"/>
            <text:p text:style-name="Standard"/>
            <text:p text:style-name="P81">10</text:p>
            <text:p text:style-name="P81"/>
            <text:p text:style-name="P81"/>
            <text:p text:style-name="P81">10</text:p>
            <text:p text:style-name="P81"/>
            <text:p text:style-name="P81"/>
            <text:p text:style-name="P81">10</text:p>
            <text:p text:style-name="P81"/>
            <text:p text:style-name="P81"/>
            <text:p text:style-name="P81"/>
            <text:p text:style-name="P81">5</text:p>
            <text:p text:style-name="P81"/>
            <text:p text:style-name="P81"/>
            <text:p text:style-name="P81">10</text:p>
          </table:table-cell>
          <table:table-cell table:style-name="Таблица4.E2" office:value-type="string">
            <text:p text:style-name="P82"/>
          </table:table-cell>
        </table:table-row>
        <table:table-row table:style-name="Таблица4.1">
          <table:table-cell table:style-name="Таблица4.A2" office:value-type="string">
            <text:p text:style-name="P82"/>
          </table:table-cell>
          <table:table-cell table:style-name="Таблица4.A2" office:value-type="string">
            <text:p text:style-name="P220">Модуль № 2</text:p>
          </table:table-cell>
          <table:table-cell table:style-name="Таблица4.A2" office:value-type="string">
            <text:p text:style-name="P82"/>
          </table:table-cell>
          <table:table-cell table:style-name="Таблица4.A2" office:value-type="string">
            <text:p text:style-name="P82"/>
          </table:table-cell>
          <table:table-cell table:style-name="Таблица4.E2" office:value-type="string">
            <text:p text:style-name="P82"/>
          </table:table-cell>
        </table:table-row>
        <table:table-row table:style-name="Таблица4.6">
          <table:table-cell table:style-name="Таблица4.A2" office:value-type="string">
            <text:p text:style-name="P82"/>
            <text:p text:style-name="Standard"/>
          </table:table-cell>
          <table:table-cell table:style-name="Таблица4.A2" office:value-type="string">
            <text:list xml:id="list30505013" text:style-name="WW8Num38">
              <text:list-item>
                <text:p text:style-name="P715">Агаева И.Б. Педагогика детей с интеллектуальными нарушениями: хрестоматия; Краснояр гос. пед. ун-т им. В.П. Астафьева. - Красноярск, 2012 . – 392 с.</text:p>
              </text:list-item>
              <text:list-item>
                <text:p text:style-name="P717">Основы специальной психологии: учебное пособие/ ред. Л. В. Кузнецова. - 5-е изд., стер.. - М.: Академия, 2008. - 480 с. - (Среднее профессиональное образование)</text:p>
              </text:list-item>
              <text:list-item>
                <text:p text:style-name="P718">Специальная педагогика: учеб. пособие для студ. высш. учеб. заведений : в 3-х т./ ред. Н. М. Назарова. - М.: Академия, 2007 - 2008. - (Высшее профессиональное образование).</text:p>
              </text:list-item>
              <text:list-item>
                <text:p text:style-name="P718">Агаева И.Б. Теория и методика обучения игре, конструированию и труду детей дошкольного возраста с нарушением интеллекта [Электронный ресурс]. - Красноярск:КГПУ,2008.</text:p>
              </text:list-item>
              <text:list-item>
                <text:p text:style-name="P720">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
          </table:table-cell>
          <table:table-cell table:style-name="Таблица4.A2" office:value-type="string">
            <text:p text:style-name="P81">100</text:p>
            <text:p text:style-name="P81"/>
            <text:p text:style-name="Standard"/>
            <text:p text:style-name="P81"/>
            <text:p text:style-name="P81">200</text:p>
            <text:p text:style-name="Standard"/>
            <text:p text:style-name="P81"/>
            <text:p text:style-name="P81">100</text:p>
            <text:p text:style-name="P81"/>
            <text:p text:style-name="P81"/>
            <text:p text:style-name="P81">20</text:p>
            <text:p text:style-name="P81"/>
            <text:p text:style-name="P81"/>
            <text:p text:style-name="P81">15</text:p>
          </table:table-cell>
          <table:table-cell table:style-name="Таблица4.A2" office:value-type="string">
            <text:p text:style-name="P81">10</text:p>
            <text:p text:style-name="P81"/>
            <text:p text:style-name="P81"/>
            <text:p text:style-name="P81">10</text:p>
            <text:p text:style-name="P81"/>
            <text:p text:style-name="P81"/>
            <text:p text:style-name="Standard"/>
            <text:p text:style-name="P81">10</text:p>
            <text:p text:style-name="P81"/>
            <text:p text:style-name="P81"/>
            <text:p text:style-name="P81">10</text:p>
            <text:p text:style-name="P81"/>
            <text:p text:style-name="P81"/>
            <text:p text:style-name="P81">10</text:p>
          </table:table-cell>
          <table:table-cell table:style-name="Таблица4.E2" office:value-type="string">
            <text:p text:style-name="P129"/>
          </table:table-cell>
        </table:table-row>
        <table:table-row table:style-name="Таблица4.7">
          <table:table-cell table:style-name="Таблица4.A2" office:value-type="string">
            <text:p text:style-name="P129"/>
          </table:table-cell>
          <table:table-cell table:style-name="Таблица4.A2" office:value-type="string">
            <text:p text:style-name="P223">Модуль № 3</text:p>
          </table:table-cell>
          <table:table-cell table:style-name="Таблица4.A2" office:value-type="string">
            <text:p text:style-name="P82"/>
          </table:table-cell>
          <table:table-cell table:style-name="Таблица4.A2" office:value-type="string">
            <text:p text:style-name="P129"/>
          </table:table-cell>
          <table:table-cell table:style-name="Таблица4.E2" office:value-type="string">
            <text:p text:style-name="P82"/>
          </table:table-cell>
        </table:table-row>
        <table:table-row table:style-name="Таблица4.8">
          <table:table-cell table:style-name="Таблица4.A2" office:value-type="string">
            <text:p text:style-name="P82"/>
          </table:table-cell>
          <table:table-cell table:style-name="Таблица4.A2" office:value-type="string">
            <text:list xml:id="list30534831" text:style-name="WW8Num132">
              <text:list-item>
                <text:p text:style-name="P719"><text:span text:style-name="T43">Основы специальной психологии:</text:span> учебное пособие/ ред. Л. В. Кузнецова. - 5-е изд., стер.. - М.: Академия, 2008. - 480 с. </text:p>
              </text:list-item>
              <text:list-item>
                <text:p text:style-name="P719"><text:span text:style-name="T43">Маллер А.Р., Цикото Г.В. <text:line-break/></text:span><text:soft-page-break/><text:span text:style-name="T43">Воспитание и обучение детей с тяжелой интеллектуальной недостаточностью: : Учеб. пос. для студ. </text:span>высш. пед. учеб. зав./ Маллер А.Р., Цикото Г.В.. - М.: "Академия", 2003. - 208 с.</text:p>
              </text:list-item>
              <text:list-item>
                <text:p text:style-name="P719">Агаева И.Б. Социально-бытовая адаптация умственно отсталых старшеклассников средствами этнической культуры: монография / И.Б. Агаева; Краснояр. гос. пед. ун-т им. В.П. Астафьева, 2009. – 200 с.</text:p>
              </text:list-item>
              <text:list-item>
                <text:p text:style-name="P719">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
            <text:p text:style-name="P9"/>
            <text:p text:style-name="P10"/>
          </table:table-cell>
          <table:table-cell table:style-name="Таблица4.A2" office:value-type="string">
            <text:p text:style-name="P81">200</text:p>
            <text:p text:style-name="P81"/>
            <text:p text:style-name="P81"/>
            <text:p text:style-name="P81">3</text:p>
            <text:p text:style-name="P81"><text:soft-page-break/></text:p>
            <text:p text:style-name="P81"/>
            <text:p text:style-name="P81"/>
            <text:p text:style-name="P81">10</text:p>
            <text:p text:style-name="P149"/>
            <text:p text:style-name="P149">10</text:p>
          </table:table-cell>
          <table:table-cell table:style-name="Таблица4.A2" office:value-type="string">
            <text:p text:style-name="P81">10</text:p>
            <text:p text:style-name="P81"/>
            <text:p text:style-name="P81"/>
            <text:p text:style-name="P81">10</text:p>
            <text:p text:style-name="P81"><text:soft-page-break/></text:p>
            <text:p text:style-name="P81"/>
            <text:p text:style-name="P81"/>
            <text:p text:style-name="P81">5</text:p>
            <text:p text:style-name="P149"/>
            <text:p text:style-name="P149">5</text:p>
          </table:table-cell>
          <table:table-cell table:style-name="Таблица4.E2" office:value-type="string">
            <text:p text:style-name="P129"/>
          </table:table-cell>
        </table:table-row>
        <table:table-row table:style-name="Таблица4.8">
          <table:table-cell table:style-name="Таблица4.A2" office:value-type="string">
            <text:p text:style-name="P82"/>
          </table:table-cell>
          <table:table-cell table:style-name="Таблица4.A2" office:value-type="string">
            <text:p text:style-name="P223">Модуль № 4</text:p>
          </table:table-cell>
          <table:table-cell table:style-name="Таблица4.A2" office:value-type="string">
            <text:p text:style-name="P129"/>
          </table:table-cell>
          <table:table-cell table:style-name="Таблица4.A2" office:value-type="string">
            <text:p text:style-name="P129"/>
          </table:table-cell>
          <table:table-cell table:style-name="Таблица4.E2" office:value-type="string">
            <text:p text:style-name="P129"/>
          </table:table-cell>
        </table:table-row>
        <table:table-row table:style-name="Таблица4.8">
          <table:table-cell table:style-name="Таблица4.A2" office:value-type="string">
            <text:p text:style-name="P82"/>
          </table:table-cell>
          <table:table-cell table:style-name="Таблица4.A2" office:value-type="string">
            <text:list xml:id="list30523716" text:style-name="WW8Num170">
              <text:list-item>
                <text:p text:style-name="P716">Агаева И.Б. Педагогика детей с интеллектуальными нарушениями: хрестоматия; Краснояр гос. пед. ун-т им. В.П. Астафьева. - Красноярск, 2012 . – 392 с.</text:p>
              </text:list-item>
              <text:list-item>
                <text:p text:style-name="P716">Агаева И.Б. Теория и методика обучения игре, конструированию и труду детей дошкольного возраста с нарушением интеллекта [Электронный ресурс]. - Красноярск:КГПУ,2008</text:p>
              </text:list-item>
            </text:list>
            <text:p text:style-name="P221"/>
          </table:table-cell>
          <table:table-cell table:style-name="Таблица4.A2" office:value-type="string">
            <text:p text:style-name="P81">100</text:p>
            <text:p text:style-name="P81"/>
            <text:p text:style-name="P81"/>
            <text:p text:style-name="P81"/>
            <text:p text:style-name="P81">20</text:p>
          </table:table-cell>
          <table:table-cell table:style-name="Таблица4.A2" office:value-type="string">
            <text:p text:style-name="P81">10</text:p>
            <text:p text:style-name="P81"/>
            <text:p text:style-name="P81"/>
            <text:p text:style-name="P81"/>
            <text:p text:style-name="P81">10</text:p>
          </table:table-cell>
          <table:table-cell table:style-name="Таблица4.E2" office:value-type="string">
            <text:p text:style-name="P129"/>
          </table:table-cell>
        </table:table-row>
        <table:table-row table:style-name="Таблица4.8">
          <table:table-cell table:style-name="Таблица4.A2" office:value-type="string">
            <text:p text:style-name="P82"/>
          </table:table-cell>
          <table:table-cell table:style-name="Таблица4.A2" office:value-type="string">
            <text:p text:style-name="P222"/>
          </table:table-cell>
          <table:table-cell table:style-name="Таблица4.A2" office:value-type="string">
            <text:p text:style-name="P129"/>
          </table:table-cell>
          <table:table-cell table:style-name="Таблица4.A2" office:value-type="string">
            <text:p text:style-name="P129"/>
          </table:table-cell>
          <table:table-cell table:style-name="Таблица4.E2" office:value-type="string">
            <text:p text:style-name="P129"/>
          </table:table-cell>
        </table:table-row>
        <table:table-row table:style-name="Таблица4.12">
          <table:table-cell table:style-name="Таблица4.A2" office:value-type="string">
            <text:p text:style-name="P81"><text:s text:c="3"/></text:p>
          </table:table-cell>
          <table:table-cell table:style-name="Таблица4.A2" office:value-type="string">
            <text:p text:style-name="P103">Дополнительная литература</text:p>
          </table:table-cell>
          <table:table-cell table:style-name="Таблица4.A2" office:value-type="string">
            <text:p text:style-name="P82"/>
          </table:table-cell>
          <table:table-cell table:style-name="Таблица4.A2" office:value-type="string">
            <text:p text:style-name="P82"/>
          </table:table-cell>
          <table:table-cell table:style-name="Таблица4.E2" office:value-type="string">
            <text:p text:style-name="P82"/>
          </table:table-cell>
        </table:table-row>
        <table:table-row table:style-name="Таблица4.13">
          <table:table-cell table:style-name="Таблица4.A2" office:value-type="string">
            <text:p text:style-name="P82"/>
          </table:table-cell>
          <table:table-cell table:style-name="Таблица4.A2" office:value-type="string">
            <text:p text:style-name="P103">Модуль № 1</text:p>
          </table:table-cell>
          <table:table-cell table:style-name="Таблица4.A2" office:value-type="string">
            <text:p text:style-name="P82"/>
          </table:table-cell>
          <table:table-cell table:style-name="Таблица4.A2" office:value-type="string">
            <text:p text:style-name="P82"/>
          </table:table-cell>
          <table:table-cell table:style-name="Таблица4.E2" office:value-type="string">
            <text:p text:style-name="P82"/>
          </table:table-cell>
        </table:table-row>
        <table:table-row table:style-name="Таблица4.8">
          <table:table-cell table:style-name="Таблица4.A2" office:value-type="string">
            <text:p text:style-name="P82"/>
          </table:table-cell>
          <table:table-cell table:style-name="Таблица4.A2" office:value-type="string">
            <text:list xml:id="list30520543" text:style-name="WW8Num104">
              <text:list-item>
                <text:p text:style-name="P476">Лапина, О. А.. Введение в педагогическую деятельность: учебное пособие/ О. А. Лапина, Н. Н. Пядушкина. - М.: Академия, 2008. - 160 с.</text:p>
              </text:list-item>
              <text:list-item>
                <text:p text:style-name="P477"><text:soft-page-break/><text:a xlink:type="simple" xlink:href="javascript:%20s_by_term('A=','Фуряева,%20Т.%20В.')">Фуряева, Т. В.</text:a>. Комплексная реабилитация людей с инвалидностью: методическое пособие/ Т. В. Фуряева, Ю. Ю. Бочарова. - Красноярск: КГПУ им. В. П. Астафьева, 2010. - 172 с</text:p>
              </text:list-item>
            </text:list>
          </table:table-cell>
          <table:table-cell table:style-name="Таблица4.A2" office:value-type="string">
            <text:p text:style-name="P81">35</text:p>
            <text:p text:style-name="Standard"/>
            <text:p text:style-name="P81"><text:soft-page-break/>2</text:p>
          </table:table-cell>
          <table:table-cell table:style-name="Таблица4.A2" office:value-type="string">
            <text:p text:style-name="P81">5</text:p>
            <text:p text:style-name="P81"/>
            <text:p text:style-name="P81"><text:soft-page-break/>1</text:p>
          </table:table-cell>
          <table:table-cell table:style-name="Таблица4.E2" office:value-type="string">
            <text:p text:style-name="P82"/>
          </table:table-cell>
        </table:table-row>
        <table:table-row table:style-name="Таблица4.15">
          <table:table-cell table:style-name="Таблица4.A2" office:value-type="string">
            <text:p text:style-name="P129"/>
          </table:table-cell>
          <table:table-cell table:style-name="Таблица4.A2" office:value-type="string">
            <text:p text:style-name="P224">Модуль № 2</text:p>
            <text:list xml:id="list30507734" text:style-name="WW8Num111">
              <text:list-item>
                <text:p text:style-name="P440">Дуда, И. В..Практикум по практической педагогике: учебное пособие/ И. В. Дуда. - Красноярск: КГПУ им. В. П. Астафьева, 2010. - 112 с</text:p>
              </text:list-item>
              <text:list-item>
                <text:p text:style-name="P721">Верещагина, Н. В.. <text:s/>"Особый ребенок" в детском саду: практические рекомендации по организации коррекционно-развивающей работы с детьми с множественными нарушениями в развитии/ Н. В. Верещагина. - СПб.: Детство-пресс, 2009. - 160 с</text:p>
              </text:list-item>
            </text:list>
          </table:table-cell>
          <table:table-cell table:style-name="Таблица4.A2" office:value-type="string">
            <text:p text:style-name="P82"/>
            <text:p text:style-name="P81">10</text:p>
            <text:p text:style-name="P81"/>
            <text:p text:style-name="P81"/>
            <text:p text:style-name="P81">10</text:p>
          </table:table-cell>
          <table:table-cell table:style-name="Таблица4.A2" office:value-type="string">
            <text:p text:style-name="P82"/>
            <text:p text:style-name="P81">5</text:p>
            <text:p text:style-name="P81"/>
            <text:p text:style-name="P81">2</text:p>
          </table:table-cell>
          <table:table-cell table:style-name="Таблица4.E2" office:value-type="string">
            <text:p text:style-name="P82"/>
          </table:table-cell>
        </table:table-row>
        <table:table-row table:style-name="Таблица4.1">
          <table:table-cell table:style-name="Таблица4.A2" office:value-type="string">
            <text:p text:style-name="P82"/>
          </table:table-cell>
          <table:table-cell table:style-name="Таблица4.A2" office:value-type="string">
            <text:p text:style-name="P225"/>
          </table:table-cell>
          <table:table-cell table:style-name="Таблица4.A2" office:value-type="string">
            <text:p text:style-name="P82"/>
          </table:table-cell>
          <table:table-cell table:style-name="Таблица4.A2" office:value-type="string">
            <text:p text:style-name="P129"/>
          </table:table-cell>
          <table:table-cell table:style-name="Таблица4.E2" office:value-type="string">
            <text:p text:style-name="P82"/>
          </table:table-cell>
        </table:table-row>
        <table:table-row table:style-name="Таблица4.1">
          <table:table-cell table:style-name="Таблица4.A2" office:value-type="string">
            <text:p text:style-name="P82"/>
          </table:table-cell>
          <table:table-cell table:style-name="Таблица4.A2" office:value-type="string">
            <text:p text:style-name="P226">Модуль № 3</text:p>
          </table:table-cell>
          <table:table-cell table:style-name="Таблица4.A2" office:value-type="string">
            <text:p text:style-name="P82"/>
          </table:table-cell>
          <table:table-cell table:style-name="Таблица4.A2" office:value-type="string">
            <text:p text:style-name="P129"/>
          </table:table-cell>
          <table:table-cell table:style-name="Таблица4.E2" office:value-type="string">
            <text:p text:style-name="P82"/>
          </table:table-cell>
        </table:table-row>
        <table:table-row table:style-name="Таблица4.1">
          <table:table-cell table:style-name="Таблица4.A2" office:value-type="string">
            <text:p text:style-name="P82"/>
          </table:table-cell>
          <table:table-cell table:style-name="Таблица4.A2" office:value-type="string">
            <text:list xml:id="list30521606" text:style-name="WW8Num131">
              <text:list-item>
                <text:p text:style-name="P478">Психология семейных отношений с основами семейного консультирования: учебное пособие/ ред. Е. Г. Силяева. - 2-е изд., стер.. - М.: Академия, 2008. - 192 с.</text:p>
              </text:list-item>
              <text:list-item>
                <text:p text:style-name="P478">Нравственно-патриотическое воспитание детей дошкольного возраста: планирование и конспекты занятий: методическое пособие для педагогов. - СПб.: Детство-пресс, 2010.</text:p>
              </text:list-item>
            </text:list>
          </table:table-cell>
          <table:table-cell table:style-name="Таблица4.A2" office:value-type="string">
            <text:p text:style-name="P81">10</text:p>
            <text:p text:style-name="P81"/>
            <text:p text:style-name="P81"/>
            <text:p text:style-name="P81">10</text:p>
          </table:table-cell>
          <table:table-cell table:style-name="Таблица4.A2" office:value-type="string">
            <text:p text:style-name="P81">2</text:p>
            <text:p text:style-name="P81"/>
            <text:p text:style-name="P81"/>
            <text:p text:style-name="P81">2</text:p>
          </table:table-cell>
          <table:table-cell table:style-name="Таблица4.E2" office:value-type="string">
            <text:p text:style-name="P82"/>
          </table:table-cell>
        </table:table-row>
        <table:table-row table:style-name="Таблица4.1">
          <table:table-cell table:style-name="Таблица4.A2" office:value-type="string">
            <text:p text:style-name="P82"/>
          </table:table-cell>
          <table:table-cell table:style-name="Таблица4.A2" office:value-type="string">
            <text:p text:style-name="P226">Модуль № 4 </text:p>
          </table:table-cell>
          <table:table-cell table:style-name="Таблица4.A2" office:value-type="string">
            <text:p text:style-name="P82"/>
          </table:table-cell>
          <table:table-cell table:style-name="Таблица4.A2" office:value-type="string">
            <text:p text:style-name="P129"/>
          </table:table-cell>
          <table:table-cell table:style-name="Таблица4.E2" office:value-type="string">
            <text:p text:style-name="P82"/>
          </table:table-cell>
        </table:table-row>
        <table:table-row table:style-name="Таблица4.1">
          <table:table-cell table:style-name="Таблица4.A2" office:value-type="string">
            <text:p text:style-name="P82"/>
          </table:table-cell>
          <table:table-cell table:style-name="Таблица4.A2" office:value-type="string">
            <text:list xml:id="list30526962" text:style-name="WW8Num175">
              <text:list-item>
                <text:p text:style-name="P479">Специальная педагогика : учеб. пособие в 3 -х т./ред. Н.М.Назарова. - М.: Академия,2007</text:p>
              </text:list-item>
              <text:list-item>
                <text:p text:style-name="P479">Специальная педагогика : учеб. пособие /Л.И.Аксенова и др.. - М.: Академия,2005</text:p>
              </text:list-item>
            </text:list>
          </table:table-cell>
          <table:table-cell table:style-name="Таблица4.A2" office:value-type="string">
            <text:p text:style-name="P81">100</text:p>
            <text:p text:style-name="P81"/>
            <text:p text:style-name="P81">50</text:p>
          </table:table-cell>
          <table:table-cell table:style-name="Таблица4.A2" office:value-type="string">
            <text:p text:style-name="P81">7</text:p>
            <text:p text:style-name="P81"/>
            <text:p text:style-name="P81">5</text:p>
          </table:table-cell>
          <table:table-cell table:style-name="Таблица4.E2" office:value-type="string">
            <text:p text:style-name="P82"/>
          </table:table-cell>
        </table:table-row>
        <table:table-row table:style-name="Таблица4.1">
          <table:table-cell table:style-name="Таблица4.A2" office:value-type="string">
            <text:p text:style-name="P82"/>
          </table:table-cell>
          <table:table-cell table:style-name="Таблица4.A2" office:value-type="string">
            <text:p text:style-name="P227"/>
          </table:table-cell>
          <table:table-cell table:style-name="Таблица4.A2" office:value-type="string">
            <text:p text:style-name="P82"/>
          </table:table-cell>
          <table:table-cell table:style-name="Таблица4.A2" office:value-type="string">
            <text:p text:style-name="P129"/>
          </table:table-cell>
          <table:table-cell table:style-name="Таблица4.E2" office:value-type="string">
            <text:p text:style-name="P82"/>
          </table:table-cell>
        </table:table-row>
      </table:table>
      <text:p text:style-name="P480">ТЕХНОЛОГИЧЕСКАЯ КАРТА ДИСЦИПЛИНЫ</text:p>
      <text:p text:style-name="Standard"/>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81">Наименование</text:p>
            <text:p text:style-name="P81">дисциплины/курса</text:p>
          </table:table-cell>
          <table:table-cell table:style-name="Таблица5.B1" office:value-type="string">
            <text:p text:style-name="P81">Уровень/ступень образования</text:p>
            <text:p text:style-name="P81">(специалист)</text:p>
            <text:p text:style-name="Standard"/>
          </table:table-cell>
          <table:table-cell table:style-name="Таблица5.B1" office:value-type="string">
            <text:p text:style-name="P81">Статус дисциплины в рабочем учебном плане (А, В, С)</text:p>
          </table:table-cell>
          <table:table-cell table:style-name="Таблица5.D1" office:value-type="string">
            <text:p text:style-name="P81">Количество зачетных единиц/кредитов</text:p>
          </table:table-cell>
        </table:table-row>
        <table:table-row table:style-name="Таблица5.1">
          <table:table-cell table:style-name="Таблица5.A2" office:value-type="string">
            <text:p text:style-name="P102">КВ Олмгофренопедагогика</text:p>
          </table:table-cell>
          <table:table-cell table:style-name="Таблица5.B2" office:value-type="string">
            <text:p text:style-name="P219">Направление подготовки 050700.68 <text:s/>«Специальное (дефектологическое) образование»</text:p>
          </table:table-cell>
          <table:table-cell table:style-name="Таблица5.B2" office:value-type="string">
            <text:p text:style-name="P102">В</text:p>
          </table:table-cell>
          <table:table-cell table:style-name="Таблица5.D2" office:value-type="string">
            <text:p text:style-name="Standard"><text:s text:c="2"/>кредит (ЗЕТ)</text:p>
            <text:p text:style-name="P102">3</text:p>
            <text:p text:style-name="Standard"/>
          </table:table-cell>
        </table:table-row>
        <table:table-row table:style-name="Таблица5.1">
          <table:table-cell table:style-name="Таблица5.A3" table:number-columns-spanned="4" office:value-type="string">
            <text:p text:style-name="P82"/>
          </table:table-cell>
          <table:covered-table-cell/>
          <table:covered-table-cell/>
          <table:covered-table-cell/>
        </table:table-row>
        <table:table-row table:style-name="Таблица5.1">
          <table:table-cell table:style-name="Таблица5.A3" table:number-columns-spanned="4" office:value-type="string">
            <text:p text:style-name="Standard"><text:span text:style-name="T37">Предшествующие:</text:span> общая и специальная педагогика, общая и специальная психология, клиника интеллектуальных нарушений, физиология ВНД</text:p>
          </table:table-cell>
          <table:covered-table-cell/>
          <table:covered-table-cell/>
          <table:covered-table-cell/>
        </table:table-row>
        <table:table-row table:style-name="Таблица5.1">
          <table:table-cell table:style-name="Таблица5.A3" table:number-columns-spanned="4" office:value-type="string">
            <text:p text:style-name="P129"/>
          </table:table-cell>
          <table:covered-table-cell/>
          <table:covered-table-cell/>
          <table:covered-table-cell/>
        </table:table-row>
        <table:table-row table:style-name="Таблица5.1">
          <table:table-cell table:style-name="Таблица5.A3" table:number-columns-spanned="4" office:value-type="string">
            <text:p text:style-name="Standard"><text:span text:style-name="T37">Последующие:</text:span> Воспитание и обучение дошкольников с нарушением интеллекта, Психолого-педагогическая диагностика и консультирование, Частные методики преподавания учебных дисциплин в школе <text:span text:style-name="T39">VIII</text:span> вида.</text:p>
          </table:table-cell>
          <table:covered-table-cell/>
          <table:covered-table-cell/>
          <table:covered-table-cell/>
        </table:table-row>
        <table:table-row table:style-name="Таблица5.1">
          <table:table-cell table:style-name="Таблица5.A7" table:number-columns-spanned="4" office:value-type="string">
            <text:p text:style-name="P129"/>
          </table:table-cell>
          <table:covered-table-cell/>
          <table:covered-table-cell/>
          <table:covered-table-cell/>
        </table:table-row>
      </table:table>
      <text:p text:style-name="Standard"/>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table:number-columns-spanned="4" office:value-type="string">
            <text:p text:style-name="P103">БАЗОВЫЙ МОДУЛЬ № 1</text:p>
          </table:table-cell>
          <table:covered-table-cell/>
          <table:covered-table-cell/>
          <table:covered-table-cell/>
        </table:table-row>
        <table:table-row table:style-name="Таблица6.1">
          <table:table-cell table:style-name="Таблица6.A2" table:number-rows-spanned="2" office:value-type="string">
            <text:p text:style-name="P82"/>
          </table:table-cell>
          <table:table-cell table:style-name="Таблица6.B2" table:number-rows-spanned="2" office:value-type="string">
            <text:p text:style-name="P81">Форма работы*</text:p>
          </table:table-cell>
          <table:table-cell table:style-name="Таблица6.C2" table:number-columns-spanned="2" office:value-type="string">
            <text:p text:style-name="P81">Количество баллов 40 %</text:p>
          </table:table-cell>
          <table:covered-table-cell/>
        </table:table-row>
        <table:table-row table:style-name="Таблица6.1">
          <table:covered-table-cell/>
          <table:covered-table-cell/>
          <table:table-cell table:style-name="Таблица6.B2" office:value-type="string">
            <text:p text:style-name="P149">min</text:p>
          </table:table-cell>
          <table:table-cell table:style-name="Таблица6.C2" office:value-type="string">
            <text:p text:style-name="P149">max</text:p>
          </table:table-cell>
        </table:table-row>
        <table:table-row table:style-name="Таблица6.1">
          <table:table-cell table:style-name="Таблица6.A2" office:value-type="string">
            <text:p text:style-name="Standard">Текущая работа</text:p>
          </table:table-cell>
          <table:table-cell table:style-name="Таблица6.B4" office:value-type="string">
            <text:p text:style-name="Standard">Групповая работа (проект)</text:p>
          </table:table-cell>
          <table:table-cell table:style-name="Таблица6.B2" office:value-type="string">
            <text:p text:style-name="P108">1</text:p>
            <text:p text:style-name="P108"/>
          </table:table-cell>
          <table:table-cell table:style-name="Таблица6.D4" office:value-type="string">
            <text:p text:style-name="P108">2</text:p>
          </table:table-cell>
        </table:table-row>
        <table:table-row table:style-name="Таблица6.1">
          <table:table-cell table:style-name="Таблица6.A2" office:value-type="string">
            <text:p text:style-name="P129"/>
          </table:table-cell>
          <table:table-cell table:style-name="Таблица6.B4" office:value-type="string">
            <text:p text:style-name="Standard">Доклад</text:p>
          </table:table-cell>
          <table:table-cell table:style-name="Таблица6.B2" office:value-type="string">
            <text:p text:style-name="P108">1</text:p>
          </table:table-cell>
          <table:table-cell table:style-name="Таблица6.D4" office:value-type="string">
            <text:p text:style-name="P108">2</text:p>
          </table:table-cell>
        </table:table-row>
        <table:table-row table:style-name="Таблица6.1">
          <table:table-cell table:style-name="Таблица6.A2" office:value-type="string">
            <text:p text:style-name="P129"/>
          </table:table-cell>
          <table:table-cell table:style-name="Таблица6.B4" office:value-type="string">
            <text:p text:style-name="Standard">Составление дополнительной библиографии</text:p>
          </table:table-cell>
          <table:table-cell table:style-name="Таблица6.B2" office:value-type="string">
            <text:p text:style-name="P108">1</text:p>
          </table:table-cell>
          <table:table-cell table:style-name="Таблица6.D4" office:value-type="string">
            <text:p text:style-name="P108">2</text:p>
          </table:table-cell>
        </table:table-row>
        <table:table-row table:style-name="Таблица6.1">
          <table:table-cell table:style-name="Таблица6.A2" office:value-type="string">
            <text:p text:style-name="P129"/>
          </table:table-cell>
          <table:table-cell table:style-name="Таблица6.B4" office:value-type="string">
            <text:p text:style-name="Standard">Подготовка тестовых заданий</text:p>
          </table:table-cell>
          <table:table-cell table:style-name="Таблица6.B2" office:value-type="string">
            <text:p text:style-name="P108">3</text:p>
          </table:table-cell>
          <table:table-cell table:style-name="Таблица6.D4" office:value-type="string">
            <text:p text:style-name="P108">5</text:p>
          </table:table-cell>
        </table:table-row>
        <table:table-row table:style-name="Таблица6.1">
          <table:table-cell table:style-name="Таблица6.A2" office:value-type="string">
            <text:p text:style-name="P129"/>
          </table:table-cell>
          <table:table-cell table:style-name="Таблица6.B4" office:value-type="string">
            <text:p text:style-name="Standard">Презентация работы</text:p>
          </table:table-cell>
          <table:table-cell table:style-name="Таблица6.B2" office:value-type="string">
            <text:p text:style-name="P108">2</text:p>
          </table:table-cell>
          <table:table-cell table:style-name="Таблица6.D4" office:value-type="string">
            <text:p text:style-name="P108">3</text:p>
          </table:table-cell>
        </table:table-row>
        <table:table-row table:style-name="Таблица6.1">
          <table:table-cell table:style-name="Таблица6.A2" office:value-type="string">
            <text:p text:style-name="P129"/>
          </table:table-cell>
          <table:table-cell table:style-name="Таблица6.B4" office:value-type="string">
            <text:p text:style-name="Standard">Реферат</text:p>
          </table:table-cell>
          <table:table-cell table:style-name="Таблица6.B2" office:value-type="string">
            <text:p text:style-name="P108">3</text:p>
          </table:table-cell>
          <table:table-cell table:style-name="Таблица6.D4" office:value-type="string">
            <text:p text:style-name="P108">4</text:p>
          </table:table-cell>
        </table:table-row>
        <table:table-row table:style-name="Таблица6.10">
          <table:table-cell table:style-name="Таблица6.A2" office:value-type="string">
            <text:p text:style-name="P129"/>
          </table:table-cell>
          <table:table-cell table:style-name="Таблица6.B4" office:value-type="string">
            <text:p text:style-name="Standard">Ведение конспектов</text:p>
          </table:table-cell>
          <table:table-cell table:style-name="Таблица6.B2" office:value-type="string">
            <text:p text:style-name="P108">0,5</text:p>
          </table:table-cell>
          <table:table-cell table:style-name="Таблица6.D4" office:value-type="string">
            <text:p text:style-name="P108">1</text:p>
          </table:table-cell>
        </table:table-row>
        <table:table-row table:style-name="Таблица6.11">
          <table:table-cell table:style-name="Таблица6.A2" office:value-type="string">
            <text:p text:style-name="P129"/>
          </table:table-cell>
          <table:table-cell table:style-name="Таблица6.B4" office:value-type="string">
            <text:p text:style-name="P129"/>
            <text:p text:style-name="Standard">Посещаемость занятий</text:p>
          </table:table-cell>
          <table:table-cell table:style-name="Таблица6.B2" office:value-type="string">
            <text:p text:style-name="P108">0,5</text:p>
          </table:table-cell>
          <table:table-cell table:style-name="Таблица6.D4" office:value-type="string">
            <text:p text:style-name="P108">1</text:p>
          </table:table-cell>
        </table:table-row>
        <table:table-row table:style-name="Таблица6.1">
          <table:table-cell table:style-name="Таблица6.A2" office:value-type="string">
            <text:p text:style-name="Standard">Промежуточный рейтинг-контроль</text:p>
          </table:table-cell>
          <table:table-cell table:style-name="Таблица6.B2" office:value-type="string">
            <text:p text:style-name="Standard">Тестирование</text:p>
          </table:table-cell>
          <table:table-cell table:style-name="Таблица6.B2" office:value-type="string">
            <text:p text:style-name="P108">3</text:p>
          </table:table-cell>
          <table:table-cell table:style-name="Таблица6.C2" office:value-type="string">
            <text:p text:style-name="P108">5</text:p>
          </table:table-cell>
        </table:table-row>
        <table:table-row table:style-name="Таблица6.1">
          <table:table-cell table:style-name="Таблица6.A13" table:number-columns-spanned="2" office:value-type="string">
            <text:p text:style-name="Standard">Итого</text:p>
          </table:table-cell>
          <table:covered-table-cell/>
          <table:table-cell table:style-name="Таблица6.C13" office:value-type="string">
            <text:p text:style-name="P108">15</text:p>
          </table:table-cell>
          <table:table-cell table:style-name="Таблица6.D13" office:value-type="string">
            <text:p text:style-name="P108">25</text:p>
          </table:table-cell>
        </table:table-row>
      </table:table>
      <text:p text:style-name="Standard"/>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columns-spanned="4" office:value-type="string">
            <text:p text:style-name="P103">БАЗОВЫЙ МОДУЛЬ № 2</text:p>
          </table:table-cell>
          <table:covered-table-cell/>
          <table:covered-table-cell/>
          <table:covered-table-cell/>
        </table:table-row>
        <table:table-row table:style-name="Таблица7.1">
          <table:table-cell table:style-name="Таблица7.A2" table:number-rows-spanned="2" office:value-type="string">
            <text:p text:style-name="P82"/>
          </table:table-cell>
          <table:table-cell table:style-name="Таблица7.B2" table:number-rows-spanned="2" office:value-type="string">
            <text:p text:style-name="P81">Форма работы*</text:p>
          </table:table-cell>
          <table:table-cell table:style-name="Таблица7.C2" table:number-columns-spanned="2" office:value-type="string">
            <text:p text:style-name="P81">Количество баллов 30 %</text:p>
          </table:table-cell>
          <table:covered-table-cell/>
        </table:table-row>
        <table:table-row table:style-name="Таблица7.1">
          <table:covered-table-cell/>
          <table:covered-table-cell/>
          <table:table-cell table:style-name="Таблица7.B2" office:value-type="string">
            <text:p text:style-name="P149">min</text:p>
          </table:table-cell>
          <table:table-cell table:style-name="Таблица7.C2" office:value-type="string">
            <text:p text:style-name="P149">max</text:p>
          </table:table-cell>
        </table:table-row>
        <table:table-row table:style-name="Таблица7.1">
          <table:table-cell table:style-name="Таблица7.A2" office:value-type="string">
            <text:p text:style-name="Standard">Текущая работа</text:p>
          </table:table-cell>
          <table:table-cell table:style-name="Таблица7.B4" office:value-type="string">
            <text:p text:style-name="Standard">Групповая работа (проект)</text:p>
          </table:table-cell>
          <table:table-cell table:style-name="Таблица7.B2" office:value-type="string">
            <text:p text:style-name="P108">1</text:p>
            <text:p text:style-name="P108"/>
          </table:table-cell>
          <table:table-cell table:style-name="Таблица7.D4" office:value-type="string">
            <text:p text:style-name="P108">2</text:p>
          </table:table-cell>
        </table:table-row>
        <table:table-row table:style-name="Таблица7.1">
          <table:table-cell table:style-name="Таблица7.A2" office:value-type="string">
            <text:p text:style-name="P129"/>
          </table:table-cell>
          <table:table-cell table:style-name="Таблица7.B4" office:value-type="string">
            <text:p text:style-name="Standard">Доклад</text:p>
          </table:table-cell>
          <table:table-cell table:style-name="Таблица7.B2" office:value-type="string">
            <text:p text:style-name="P108">1</text:p>
          </table:table-cell>
          <table:table-cell table:style-name="Таблица7.D4" office:value-type="string">
            <text:p text:style-name="P108">2</text:p>
          </table:table-cell>
        </table:table-row>
        <text:soft-page-break/>
        <table:table-row table:style-name="Таблица7.1">
          <table:table-cell table:style-name="Таблица7.A2" office:value-type="string">
            <text:p text:style-name="P129"/>
          </table:table-cell>
          <table:table-cell table:style-name="Таблица7.B4" office:value-type="string">
            <text:p text:style-name="Standard">Составление дополнительной библиографии</text:p>
          </table:table-cell>
          <table:table-cell table:style-name="Таблица7.B2" office:value-type="string">
            <text:p text:style-name="P108">1</text:p>
          </table:table-cell>
          <table:table-cell table:style-name="Таблица7.D4" office:value-type="string">
            <text:p text:style-name="P108">2</text:p>
          </table:table-cell>
        </table:table-row>
        <table:table-row table:style-name="Таблица7.1">
          <table:table-cell table:style-name="Таблица7.A2" office:value-type="string">
            <text:p text:style-name="P129"/>
          </table:table-cell>
          <table:table-cell table:style-name="Таблица7.B4" office:value-type="string">
            <text:p text:style-name="Standard">Подготовка тестовых заданий</text:p>
          </table:table-cell>
          <table:table-cell table:style-name="Таблица7.B2" office:value-type="string">
            <text:p text:style-name="P108">3</text:p>
          </table:table-cell>
          <table:table-cell table:style-name="Таблица7.D4" office:value-type="string">
            <text:p text:style-name="P108">5</text:p>
          </table:table-cell>
        </table:table-row>
        <table:table-row table:style-name="Таблица7.1">
          <table:table-cell table:style-name="Таблица7.A2" office:value-type="string">
            <text:p text:style-name="P129"/>
          </table:table-cell>
          <table:table-cell table:style-name="Таблица7.B4" office:value-type="string">
            <text:p text:style-name="Standard">Презентация работы</text:p>
          </table:table-cell>
          <table:table-cell table:style-name="Таблица7.B2" office:value-type="string">
            <text:p text:style-name="P108">2</text:p>
          </table:table-cell>
          <table:table-cell table:style-name="Таблица7.D4" office:value-type="string">
            <text:p text:style-name="P108">3</text:p>
          </table:table-cell>
        </table:table-row>
        <table:table-row table:style-name="Таблица7.1">
          <table:table-cell table:style-name="Таблица7.A2" office:value-type="string">
            <text:p text:style-name="P129"/>
          </table:table-cell>
          <table:table-cell table:style-name="Таблица7.B4" office:value-type="string">
            <text:p text:style-name="Standard">Реферат</text:p>
          </table:table-cell>
          <table:table-cell table:style-name="Таблица7.B2" office:value-type="string">
            <text:p text:style-name="P108">3</text:p>
          </table:table-cell>
          <table:table-cell table:style-name="Таблица7.D4" office:value-type="string">
            <text:p text:style-name="P108">4</text:p>
          </table:table-cell>
        </table:table-row>
        <table:table-row table:style-name="Таблица7.10">
          <table:table-cell table:style-name="Таблица7.A2" office:value-type="string">
            <text:p text:style-name="P129"/>
          </table:table-cell>
          <table:table-cell table:style-name="Таблица7.B4" office:value-type="string">
            <text:p text:style-name="Standard">Ведение конспектов</text:p>
            <text:p text:style-name="P148"/>
          </table:table-cell>
          <table:table-cell table:style-name="Таблица7.B2" office:value-type="string">
            <text:p text:style-name="P108">0,5</text:p>
          </table:table-cell>
          <table:table-cell table:style-name="Таблица7.D4" office:value-type="string">
            <text:p text:style-name="P108">1</text:p>
          </table:table-cell>
        </table:table-row>
        <table:table-row table:style-name="Таблица7.11">
          <table:table-cell table:style-name="Таблица7.A2" office:value-type="string">
            <text:p text:style-name="P129"/>
          </table:table-cell>
          <table:table-cell table:style-name="Таблица7.B4" office:value-type="string">
            <text:p text:style-name="Standard">Присутствие на занятии</text:p>
          </table:table-cell>
          <table:table-cell table:style-name="Таблица7.B2" office:value-type="string">
            <text:p text:style-name="P108">0,5</text:p>
          </table:table-cell>
          <table:table-cell table:style-name="Таблица7.D4" office:value-type="string">
            <text:p text:style-name="P108">1</text:p>
          </table:table-cell>
        </table:table-row>
        <table:table-row table:style-name="Таблица7.1">
          <table:table-cell table:style-name="Таблица7.A2" office:value-type="string">
            <text:p text:style-name="Standard">Промежуточный рейтинг-контроль</text:p>
          </table:table-cell>
          <table:table-cell table:style-name="Таблица7.B2" office:value-type="string">
            <text:p text:style-name="Standard">Тестирование</text:p>
          </table:table-cell>
          <table:table-cell table:style-name="Таблица7.B2" office:value-type="string">
            <text:p text:style-name="P108">3</text:p>
          </table:table-cell>
          <table:table-cell table:style-name="Таблица7.C2" office:value-type="string">
            <text:p text:style-name="P108">5</text:p>
          </table:table-cell>
        </table:table-row>
        <table:table-row table:style-name="Таблица7.1">
          <table:table-cell table:style-name="Таблица7.A13" table:number-columns-spanned="2" office:value-type="string">
            <text:p text:style-name="Standard">Итого</text:p>
          </table:table-cell>
          <table:covered-table-cell/>
          <table:table-cell table:style-name="Таблица7.C13" office:value-type="string">
            <text:p text:style-name="P108">15</text:p>
          </table:table-cell>
          <table:table-cell table:style-name="Таблица7.D13" office:value-type="string">
            <text:p text:style-name="P108">25</text:p>
          </table:table-cell>
        </table:table-row>
      </table:table>
      <text:p text:style-name="Standard"/>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table:number-columns-spanned="4" office:value-type="string">
            <text:p text:style-name="P103">БАЗОВЫЙ МОДУЛЬ № 3</text:p>
          </table:table-cell>
          <table:covered-table-cell/>
          <table:covered-table-cell/>
          <table:covered-table-cell/>
        </table:table-row>
        <table:table-row table:style-name="Таблица8.1">
          <table:table-cell table:style-name="Таблица8.A2" table:number-rows-spanned="2" office:value-type="string">
            <text:p text:style-name="P82"/>
          </table:table-cell>
          <table:table-cell table:style-name="Таблица8.B2" table:number-rows-spanned="2" office:value-type="string">
            <text:p text:style-name="P81">Форма работы*</text:p>
          </table:table-cell>
          <table:table-cell table:style-name="Таблица8.C2" table:number-columns-spanned="2" office:value-type="string">
            <text:p text:style-name="P81">Количество баллов 30 %</text:p>
          </table:table-cell>
          <table:covered-table-cell/>
        </table:table-row>
        <table:table-row table:style-name="Таблица8.1">
          <table:covered-table-cell/>
          <table:covered-table-cell/>
          <table:table-cell table:style-name="Таблица8.B2" office:value-type="string">
            <text:p text:style-name="P149">min</text:p>
          </table:table-cell>
          <table:table-cell table:style-name="Таблица8.C2" office:value-type="string">
            <text:p text:style-name="P149">max</text:p>
          </table:table-cell>
        </table:table-row>
        <table:table-row table:style-name="Таблица8.1">
          <table:table-cell table:style-name="Таблица8.A2" office:value-type="string">
            <text:p text:style-name="Standard">Текущая работа</text:p>
          </table:table-cell>
          <table:table-cell table:style-name="Таблица8.B4" office:value-type="string">
            <text:p text:style-name="Standard">Групповая работа (проект)</text:p>
          </table:table-cell>
          <table:table-cell table:style-name="Таблица8.B2" office:value-type="string">
            <text:p text:style-name="P109"/>
            <text:p text:style-name="P108">1</text:p>
          </table:table-cell>
          <table:table-cell table:style-name="Таблица8.D4" office:value-type="string">
            <text:p text:style-name="P108">3</text:p>
          </table:table-cell>
        </table:table-row>
        <table:table-row table:style-name="Таблица8.1">
          <table:table-cell table:style-name="Таблица8.A2" office:value-type="string">
            <text:p text:style-name="P129"/>
          </table:table-cell>
          <table:table-cell table:style-name="Таблица8.B4" office:value-type="string">
            <text:p text:style-name="Standard">Доклад</text:p>
          </table:table-cell>
          <table:table-cell table:style-name="Таблица8.B2" office:value-type="string">
            <text:p text:style-name="P108">2</text:p>
          </table:table-cell>
          <table:table-cell table:style-name="Таблица8.D4" office:value-type="string">
            <text:p text:style-name="P108">3</text:p>
          </table:table-cell>
        </table:table-row>
        <table:table-row table:style-name="Таблица8.6">
          <table:table-cell table:style-name="Таблица8.A2" office:value-type="string">
            <text:p text:style-name="P129"/>
          </table:table-cell>
          <table:table-cell table:style-name="Таблица8.B4" office:value-type="string">
            <text:p text:style-name="Standard">Подготовка учебно-методического пособия</text:p>
          </table:table-cell>
          <table:table-cell table:style-name="Таблица8.B2" office:value-type="string">
            <text:p text:style-name="P109"/>
            <text:p text:style-name="P108"/>
            <text:p text:style-name="P108">2</text:p>
          </table:table-cell>
          <table:table-cell table:style-name="Таблица8.D4" office:value-type="string">
            <text:p text:style-name="P108">3</text:p>
          </table:table-cell>
        </table:table-row>
        <table:table-row table:style-name="Таблица8.1">
          <table:table-cell table:style-name="Таблица8.A2" office:value-type="string">
            <text:p text:style-name="P129"/>
          </table:table-cell>
          <table:table-cell table:style-name="Таблица8.B4" office:value-type="string">
            <text:p text:style-name="Standard">Подготовка тестовых заданий</text:p>
          </table:table-cell>
          <table:table-cell table:style-name="Таблица8.B2" office:value-type="string">
            <text:p text:style-name="P109"/>
            <text:p text:style-name="P108">2</text:p>
          </table:table-cell>
          <table:table-cell table:style-name="Таблица8.D4" office:value-type="string">
            <text:p text:style-name="P108">3</text:p>
          </table:table-cell>
        </table:table-row>
        <table:table-row table:style-name="Таблица8.1">
          <table:table-cell table:style-name="Таблица8.A2" office:value-type="string">
            <text:p text:style-name="P129"/>
          </table:table-cell>
          <table:table-cell table:style-name="Таблица8.B4" office:value-type="string">
            <text:p text:style-name="Standard">Презентация работы</text:p>
          </table:table-cell>
          <table:table-cell table:style-name="Таблица8.B2" office:value-type="string">
            <text:p text:style-name="P108">2</text:p>
          </table:table-cell>
          <table:table-cell table:style-name="Таблица8.D4" office:value-type="string">
            <text:p text:style-name="P108">3</text:p>
          </table:table-cell>
        </table:table-row>
        <table:table-row table:style-name="Таблица8.1">
          <table:table-cell table:style-name="Таблица8.A2" office:value-type="string">
            <text:p text:style-name="P129"/>
          </table:table-cell>
          <table:table-cell table:style-name="Таблица8.B4" office:value-type="string">
            <text:p text:style-name="Standard">Реферат</text:p>
          </table:table-cell>
          <table:table-cell table:style-name="Таблица8.B2" office:value-type="string">
            <text:p text:style-name="P108">2</text:p>
          </table:table-cell>
          <table:table-cell table:style-name="Таблица8.D4" office:value-type="string">
            <text:p text:style-name="P108">3</text:p>
          </table:table-cell>
        </table:table-row>
        <table:table-row table:style-name="Таблица8.1">
          <table:table-cell table:style-name="Таблица8.A2" office:value-type="string">
            <text:p text:style-name="P129"/>
          </table:table-cell>
          <table:table-cell table:style-name="Таблица8.B4" office:value-type="string">
            <text:p text:style-name="Standard">Ведение конспектов</text:p>
          </table:table-cell>
          <table:table-cell table:style-name="Таблица8.B2" office:value-type="string">
            <text:p text:style-name="P108">0,5</text:p>
          </table:table-cell>
          <table:table-cell table:style-name="Таблица8.D4" office:value-type="string">
            <text:p text:style-name="P108">1</text:p>
          </table:table-cell>
        </table:table-row>
        <table:table-row table:style-name="Таблица8.11">
          <table:table-cell table:style-name="Таблица8.A2" office:value-type="string">
            <text:p text:style-name="P129"/>
          </table:table-cell>
          <table:table-cell table:style-name="Таблица8.B4" office:value-type="string">
            <text:p text:style-name="Standard">Письменная работа (аудиторная)</text:p>
          </table:table-cell>
          <table:table-cell table:style-name="Таблица8.B2" office:value-type="string">
            <text:p text:style-name="P109"/>
            <text:p text:style-name="P108">0,5</text:p>
          </table:table-cell>
          <table:table-cell table:style-name="Таблица8.D4" office:value-type="string">
            <text:p text:style-name="P108">2</text:p>
          </table:table-cell>
        </table:table-row>
        <table:table-row table:style-name="Таблица8.12">
          <table:table-cell table:style-name="Таблица8.A2" office:value-type="string">
            <text:p text:style-name="P129"/>
          </table:table-cell>
          <table:table-cell table:style-name="Таблица8.B4" office:value-type="string">
            <text:p text:style-name="Standard">Посещаемость занятий</text:p>
          </table:table-cell>
          <table:table-cell table:style-name="Таблица8.B2" office:value-type="string">
            <text:p text:style-name="P108">0,5</text:p>
          </table:table-cell>
          <table:table-cell table:style-name="Таблица8.D4" office:value-type="string">
            <text:p text:style-name="P108">0,5</text:p>
          </table:table-cell>
        </table:table-row>
        <table:table-row table:style-name="Таблица8.12">
          <table:table-cell table:style-name="Таблица8.A2" office:value-type="string">
            <text:p text:style-name="P129"/>
          </table:table-cell>
          <table:table-cell table:style-name="Таблица8.B4" office:value-type="string">
            <text:p text:style-name="Standard">Составление дополнительной библиографии</text:p>
          </table:table-cell>
          <table:table-cell table:style-name="Таблица8.B2" office:value-type="string">
            <text:p text:style-name="P108">0,5</text:p>
          </table:table-cell>
          <table:table-cell table:style-name="Таблица8.D4" office:value-type="string">
            <text:p text:style-name="P108">0,5</text:p>
          </table:table-cell>
        </table:table-row>
        <table:table-row table:style-name="Таблица8.14">
          <table:table-cell table:style-name="Таблица8.A2" office:value-type="string">
            <text:p text:style-name="Standard">Промежуточный рейтинг-контроль</text:p>
          </table:table-cell>
          <table:table-cell table:style-name="Таблица8.B2" office:value-type="string">
            <text:p text:style-name="Standard">Тестирование</text:p>
          </table:table-cell>
          <table:table-cell table:style-name="Таблица8.B2" office:value-type="string">
            <text:p text:style-name="P108">2</text:p>
          </table:table-cell>
          <table:table-cell table:style-name="Таблица8.C2" office:value-type="string">
            <text:p text:style-name="P108">3</text:p>
          </table:table-cell>
        </table:table-row>
        <table:table-row table:style-name="Таблица8.1">
          <table:table-cell table:style-name="Таблица8.A15" table:number-columns-spanned="2" office:value-type="string">
            <text:p text:style-name="Standard">Итого</text:p>
          </table:table-cell>
          <table:covered-table-cell/>
          <table:table-cell table:style-name="Таблица8.C15" office:value-type="string">
            <text:p text:style-name="P108">15</text:p>
          </table:table-cell>
          <table:table-cell table:style-name="Таблица8.D15" office:value-type="string">
            <text:p text:style-name="P108">25</text:p>
          </table:table-cell>
        </table:table-row>
      </table:table>
      <text:p text:style-name="Standard"/>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table:number-columns-spanned="4" office:value-type="string">
            <text:p text:style-name="P103">БАЗОВЫЙ МОДУЛЬ № 4</text:p>
          </table:table-cell>
          <table:covered-table-cell/>
          <table:covered-table-cell/>
          <table:covered-table-cell/>
        </table:table-row>
        <table:table-row table:style-name="Таблица9.1">
          <table:table-cell table:style-name="Таблица9.A2" table:number-rows-spanned="2" office:value-type="string">
            <text:p text:style-name="P82"/>
          </table:table-cell>
          <table:table-cell table:style-name="Таблица9.B2" table:number-rows-spanned="2" office:value-type="string">
            <text:p text:style-name="P81">Форма работы*</text:p>
          </table:table-cell>
          <table:table-cell table:style-name="Таблица9.C2" table:number-columns-spanned="2" office:value-type="string">
            <text:p text:style-name="P81">Количество баллов 30 %</text:p>
          </table:table-cell>
          <table:covered-table-cell/>
        </table:table-row>
        <table:table-row table:style-name="Таблица9.1">
          <table:covered-table-cell/>
          <table:covered-table-cell/>
          <table:table-cell table:style-name="Таблица9.B2" office:value-type="string">
            <text:p text:style-name="P149">min</text:p>
          </table:table-cell>
          <table:table-cell table:style-name="Таблица9.C2" office:value-type="string">
            <text:p text:style-name="P149">max</text:p>
          </table:table-cell>
        </table:table-row>
        <table:table-row table:style-name="Таблица9.1">
          <table:table-cell table:style-name="Таблица9.A2" office:value-type="string">
            <text:p text:style-name="Standard">Текущая работа</text:p>
          </table:table-cell>
          <table:table-cell table:style-name="Таблица9.B4" office:value-type="string">
            <text:p text:style-name="Standard">Групповая работа (проект)</text:p>
          </table:table-cell>
          <table:table-cell table:style-name="Таблица9.B2" office:value-type="string">
            <text:p text:style-name="P109"/>
            <text:p text:style-name="P108">1</text:p>
          </table:table-cell>
          <table:table-cell table:style-name="Таблица9.D4" office:value-type="string">
            <text:p text:style-name="P108">3</text:p>
          </table:table-cell>
        </table:table-row>
        <text:soft-page-break/>
        <table:table-row table:style-name="Таблица9.1">
          <table:table-cell table:style-name="Таблица9.A2" office:value-type="string">
            <text:p text:style-name="P129"/>
          </table:table-cell>
          <table:table-cell table:style-name="Таблица9.B4" office:value-type="string">
            <text:p text:style-name="Standard">Доклад</text:p>
          </table:table-cell>
          <table:table-cell table:style-name="Таблица9.B2" office:value-type="string">
            <text:p text:style-name="P108">2</text:p>
          </table:table-cell>
          <table:table-cell table:style-name="Таблица9.D4" office:value-type="string">
            <text:p text:style-name="P108">3</text:p>
          </table:table-cell>
        </table:table-row>
        <table:table-row table:style-name="Таблица9.1">
          <table:table-cell table:style-name="Таблица9.A2" office:value-type="string">
            <text:p text:style-name="P129"/>
          </table:table-cell>
          <table:table-cell table:style-name="Таблица9.B4" office:value-type="string">
            <text:p text:style-name="Standard">Составление дополнительной библиографии</text:p>
          </table:table-cell>
          <table:table-cell table:style-name="Таблица9.B2" office:value-type="string">
            <text:p text:style-name="P109"/>
            <text:p text:style-name="P108"/>
            <text:p text:style-name="P108">1</text:p>
          </table:table-cell>
          <table:table-cell table:style-name="Таблица9.D4" office:value-type="string">
            <text:p text:style-name="P108">2</text:p>
          </table:table-cell>
        </table:table-row>
        <table:table-row table:style-name="Таблица9.1">
          <table:table-cell table:style-name="Таблица9.A2" office:value-type="string">
            <text:p text:style-name="P129"/>
          </table:table-cell>
          <table:table-cell table:style-name="Таблица9.B4" office:value-type="string">
            <text:p text:style-name="Standard">Подготовка тестовых заданий</text:p>
          </table:table-cell>
          <table:table-cell table:style-name="Таблица9.B2" office:value-type="string">
            <text:p text:style-name="P108">3</text:p>
            <text:p text:style-name="P107"/>
          </table:table-cell>
          <table:table-cell table:style-name="Таблица9.D4" office:value-type="string">
            <text:p text:style-name="P108">4</text:p>
          </table:table-cell>
        </table:table-row>
        <table:table-row table:style-name="Таблица9.1">
          <table:table-cell table:style-name="Таблица9.A2" office:value-type="string">
            <text:p text:style-name="P129"/>
          </table:table-cell>
          <table:table-cell table:style-name="Таблица9.B4" office:value-type="string">
            <text:p text:style-name="Standard">Презентация работы</text:p>
          </table:table-cell>
          <table:table-cell table:style-name="Таблица9.B2" office:value-type="string">
            <text:p text:style-name="P108">2</text:p>
          </table:table-cell>
          <table:table-cell table:style-name="Таблица9.D4" office:value-type="string">
            <text:p text:style-name="P108">3</text:p>
          </table:table-cell>
        </table:table-row>
        <table:table-row table:style-name="Таблица9.1">
          <table:table-cell table:style-name="Таблица9.A2" office:value-type="string">
            <text:p text:style-name="P129"/>
          </table:table-cell>
          <table:table-cell table:style-name="Таблица9.B4" office:value-type="string">
            <text:p text:style-name="Standard">Реферат</text:p>
          </table:table-cell>
          <table:table-cell table:style-name="Таблица9.B2" office:value-type="string">
            <text:p text:style-name="P108">2</text:p>
          </table:table-cell>
          <table:table-cell table:style-name="Таблица9.D4" office:value-type="string">
            <text:p text:style-name="P108">3</text:p>
          </table:table-cell>
        </table:table-row>
        <table:table-row table:style-name="Таблица9.1">
          <table:table-cell table:style-name="Таблица9.A2" office:value-type="string">
            <text:p text:style-name="P129"/>
          </table:table-cell>
          <table:table-cell table:style-name="Таблица9.B4" office:value-type="string">
            <text:p text:style-name="Standard">Ведение конспектов</text:p>
          </table:table-cell>
          <table:table-cell table:style-name="Таблица9.B2" office:value-type="string">
            <text:p text:style-name="P108">0,5</text:p>
          </table:table-cell>
          <table:table-cell table:style-name="Таблица9.D4" office:value-type="string">
            <text:p text:style-name="P108">1</text:p>
          </table:table-cell>
        </table:table-row>
        <table:table-row table:style-name="Таблица9.11">
          <table:table-cell table:style-name="Таблица9.A2" office:value-type="string">
            <text:p text:style-name="P129"/>
          </table:table-cell>
          <table:table-cell table:style-name="Таблица9.B4" office:value-type="string">
            <text:p text:style-name="Standard">Письменная работа (аудиторная)</text:p>
          </table:table-cell>
          <table:table-cell table:style-name="Таблица9.B2" office:value-type="string">
            <text:p text:style-name="P109"/>
            <text:p text:style-name="P108">0,5</text:p>
          </table:table-cell>
          <table:table-cell table:style-name="Таблица9.D4" office:value-type="string">
            <text:p text:style-name="P108">2</text:p>
          </table:table-cell>
        </table:table-row>
        <table:table-row table:style-name="Таблица9.12">
          <table:table-cell table:style-name="Таблица9.A2" office:value-type="string">
            <text:p text:style-name="P129"/>
          </table:table-cell>
          <table:table-cell table:style-name="Таблица9.B4" office:value-type="string">
            <text:p text:style-name="Standard">Посещаемость занятий</text:p>
          </table:table-cell>
          <table:table-cell table:style-name="Таблица9.B2" office:value-type="string">
            <text:p text:style-name="P108">0,5</text:p>
          </table:table-cell>
          <table:table-cell table:style-name="Таблица9.D4" office:value-type="string">
            <text:p text:style-name="P108">0,5</text:p>
          </table:table-cell>
        </table:table-row>
        <table:table-row table:style-name="Таблица9.12">
          <table:table-cell table:style-name="Таблица9.A2" office:value-type="string">
            <text:p text:style-name="P129"/>
          </table:table-cell>
          <table:table-cell table:style-name="Таблица9.B4" office:value-type="string">
            <text:p text:style-name="Standard">Присутствие на занятиях</text:p>
          </table:table-cell>
          <table:table-cell table:style-name="Таблица9.B2" office:value-type="string">
            <text:p text:style-name="P108">0,5</text:p>
          </table:table-cell>
          <table:table-cell table:style-name="Таблица9.D4" office:value-type="string">
            <text:p text:style-name="P108">0,5</text:p>
          </table:table-cell>
        </table:table-row>
        <table:table-row table:style-name="Таблица9.14">
          <table:table-cell table:style-name="Таблица9.A2" office:value-type="string">
            <text:p text:style-name="Standard">Промежуточный рейтинг-контроль</text:p>
          </table:table-cell>
          <table:table-cell table:style-name="Таблица9.B2" office:value-type="string">
            <text:p text:style-name="Standard">Тестирование</text:p>
          </table:table-cell>
          <table:table-cell table:style-name="Таблица9.B2" office:value-type="string">
            <text:p text:style-name="P108">2</text:p>
          </table:table-cell>
          <table:table-cell table:style-name="Таблица9.C2" office:value-type="string">
            <text:p text:style-name="P108">3</text:p>
          </table:table-cell>
        </table:table-row>
        <table:table-row table:style-name="Таблица9.1">
          <table:table-cell table:style-name="Таблица9.A15" table:number-columns-spanned="2" office:value-type="string">
            <text:p text:style-name="Standard">Итого</text:p>
          </table:table-cell>
          <table:covered-table-cell/>
          <table:table-cell table:style-name="Таблица9.C15" office:value-type="string">
            <text:p text:style-name="P108">15</text:p>
          </table:table-cell>
          <table:table-cell table:style-name="Таблица9.D15" office:value-type="string">
            <text:p text:style-name="P108">25</text:p>
          </table:table-cell>
        </table:table-row>
      </table:table>
      <text:p text:style-name="Standard"/>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columns-spanned="4" office:value-type="string">
            <text:p text:style-name="P103">Итоговый модуль</text:p>
          </table:table-cell>
          <table:covered-table-cell/>
          <table:covered-table-cell/>
          <table:covered-table-cell/>
        </table:table-row>
        <table:table-row table:style-name="Таблица10.1">
          <table:table-cell table:style-name="Таблица10.A2" table:number-rows-spanned="2" office:value-type="string">
            <text:p text:style-name="P81">Содержание</text:p>
          </table:table-cell>
          <table:table-cell table:style-name="Таблица10.B2" table:number-rows-spanned="2" office:value-type="string">
            <text:p text:style-name="P81">Форма работы*</text:p>
          </table:table-cell>
          <table:table-cell table:style-name="Таблица10.C2" table:number-columns-spanned="2" office:value-type="string">
            <text:p text:style-name="P81">Количество баллов 25 %</text:p>
          </table:table-cell>
          <table:covered-table-cell/>
        </table:table-row>
        <table:table-row table:style-name="Таблица10.1">
          <table:covered-table-cell/>
          <table:covered-table-cell/>
          <table:table-cell table:style-name="Таблица10.B2" office:value-type="string">
            <text:p text:style-name="P149">min</text:p>
          </table:table-cell>
          <table:table-cell table:style-name="Таблица10.C2" office:value-type="string">
            <text:p text:style-name="P149">max</text:p>
          </table:table-cell>
        </table:table-row>
        <table:table-row table:style-name="Таблица10.1">
          <table:table-cell table:style-name="Таблица10.A2" office:value-type="string">
            <text:p text:style-name="P129"/>
          </table:table-cell>
          <table:table-cell table:style-name="Таблица10.B2" office:value-type="string">
            <text:p text:style-name="P129"/>
          </table:table-cell>
          <table:table-cell table:style-name="Таблица10.B2" office:value-type="string">
            <text:p text:style-name="P109"/>
          </table:table-cell>
          <table:table-cell table:style-name="Таблица10.C2" office:value-type="string">
            <text:p text:style-name="P109"/>
          </table:table-cell>
        </table:table-row>
        <table:table-row table:style-name="Таблица10.1">
          <table:table-cell table:style-name="Таблица10.A2" office:value-type="string">
            <text:p text:style-name="P129"/>
          </table:table-cell>
          <table:table-cell table:style-name="Таблица10.B2" office:value-type="string">
            <text:p text:style-name="Standard">Экзамен</text:p>
          </table:table-cell>
          <table:table-cell table:style-name="Таблица10.B2" office:value-type="string">
            <text:p text:style-name="P108">0</text:p>
            <text:p text:style-name="P108"/>
          </table:table-cell>
          <table:table-cell table:style-name="Таблица10.C2" office:value-type="string">
            <text:p text:style-name="P109"/>
          </table:table-cell>
        </table:table-row>
        <table:table-row table:style-name="Таблица10.1">
          <table:table-cell table:style-name="Таблица10.A6" table:number-columns-spanned="2" office:value-type="string">
            <text:p text:style-name="Standard">Итого</text:p>
          </table:table-cell>
          <table:covered-table-cell/>
          <table:table-cell table:style-name="Таблица10.C6" office:value-type="string">
            <text:p text:style-name="P108">60</text:p>
          </table:table-cell>
          <table:table-cell table:style-name="Таблица10.D6" office:value-type="string">
            <text:p text:style-name="P108">100</text:p>
          </table:table-cell>
        </table:table-row>
      </table:table>
      <text:p text:style-name="P89"/>
      <text:p text:style-name="P89">Критерии перевода баллов в отметки:</text:p>
      <text:p text:style-name="P89">0-59 баллов – не зачтено, 60-100 баллов – зачтено.</text:p>
      <text:p text:style-name="P89">ФИО преподавателя: к.п.н., доцент И.Б. Агаева</text:p>
      <text:p text:style-name="P355">Утверждено на заседании кафедры «____»____________2012 г.</text:p>
      <text:p text:style-name="P355">Зав. кафедрой_____________________________Уфимцева Л.П.</text:p>
      <text:p text:style-name="P481">МетодическиЕ рекомендациИ для студентов</text:p>
      <text:p text:style-name="P93"/>
      <text:p text:style-name="P2">При изучении курса студентам рекомендуется:</text:p>
      <text:p text:style-name="P2"/>
      <text:list xml:id="list30514628" text:style-name="WW8Num161">
        <text:list-item>
          <text:list>
            <text:list-item>
              <text:list>
                <text:list-item>
                  <text:list>
                    <text:list-item>
                      <text:list>
                        <text:list-item>
                          <text:list>
                            <text:list-item>
                              <text:list>
                                <text:list-item>
                                  <text:p text:style-name="P733">Систематически конспектировать лекции, поскольку логика их изложения может не повторять систему изложения материала ни в одном из рекомендованных источников; лекция – это результат творческого теоретического осмысления преподавателем всей известной ему информации по данному вопросу.</text:p>
                                </text:list-item>
                              </text:list>
                            </text:list-item>
                          </text:list>
                        </text:list-item>
                      </text:list>
                    </text:list-item>
                  </text:list>
                </text:list-item>
              </text:list>
            </text:list-item>
          </text:list>
        </text:list-item>
        <text:list-item>
          <text:p text:style-name="P733">Стараться грамотно оформлять конспект: целесообразно использовать страницы тетради, пользоваться системой сокращений, аббревиатур, выделять цветом или пространственно ключевые понятия и их определения, активно применять схематизацию материала.</text:p>
        </text:list-item>
        <text:list-item>
          <text:p text:style-name="P733">Готовиться к семинарским занятиям заранее, чтобы иметь время осмыслить подготовленный материал. Это позволит на занятии более уверенно вступать в дискуссию, отвечать на вопросы.</text:p>
        </text:list-item>
        <text:list-item>
          <text:p text:style-name="P733">В ходе самостоятельной работы ориентироваться на принцип необходимости и достаточности: ответ на поставленный вопрос должен быть полным, но максимально кратким. Активно использовать умения и навыки цитирования, аннотирования и других способов обработки информации, позволяющих оптимально выполнить самостоятельную работу. В соответствии с научной этикой ссылаться на источники информации.</text:p>
        </text:list-item>
        <text:list-item>
          <text:p text:style-name="P732"><text:span text:style-name="T1">Следить за обновлением информации по курсу «Методика обучения игре и конструированию» в литературе, периодических изданиях, сети </text:span><text:span text:style-name="T23">INTERNET</text:span><text:span text:style-name="T1">, делать в конспекте соответствующие пометки.</text:span></text:p>
        </text:list-item>
        <text:list-item>
          <text:p text:style-name="P733">При подготовке к контролю ориентироваться на смысловое усвоение материала, использовать знания и умения по эффективной организации запоминания.</text:p>
        </text:list-item>
        <text:list-item>
          <text:p text:style-name="P733">Программа курса состоит из трех модулей. Каждый базовый модуль состоит из нескольких тем, в которых раскрываются основные понятия, проблемы и подходы к изучению данной дисциплины..</text:p>
        </text:list-item>
        <text:list-item>
          <text:p text:style-name="P733">Ресурсное обеспечение дисциплины студенты могут видеть в представленных документах «Карта литературного обеспечения дисциплины», Карта обеспеченности дисциплины учебными материалами» и др.</text:p>
        </text:list-item>
        <text:list-item>
          <text:p text:style-name="P733">Новая технология обучения позволит студентам освоить дисциплину, основанную на модульном построении учебного процесса, предполагающую регулярную оценку знаний и умений студентов с помощью контроля результатов обучения по каждому базовому модулю и дисциплине в целом. </text:p>
        </text:list-item>
        <text:list-item>
          <text:p text:style-name="P732"><text:span text:style-name="T1">На практических занятиях проводится текущий и промежуточный контроль усвоения знаний (в форме тематических дискуссий, докладов, за</text:span><text:soft-page-break/><text:span text:style-name="T1">щиты рефератов, выполнения письменных контрольных работ и т.п.), а также <text:s/>предусмотрен тестовый контроль по отдельным темам и модулям.</text:span></text:p>
        </text:list-item>
        <text:list-item>
          <text:p text:style-name="P733">«Технологическая карта самостоятельной работы студентов» позволит каждому студенту определить направление работы, выполнить в поставленные сроки задание, данное педагогом, и получить <text:s/>соответствующее количество баллов за выполненную работу. Преподаватель определяет минимальное и максимальное количество баллов за выполненную студентом работу. Набранное количество баллов является допуском к зачету или экзамену. </text:p>
        </text:list-item>
        <text:list-item>
          <text:p text:style-name="P733">Студент, не набравший необходимое количество баллов к зачету или экзамену, не допускается.</text:p>
        </text:list-item>
      </text:list>
      <text:p text:style-name="P93"/>
      <text:p text:style-name="P93">Рекомендации по работе на лекционном занятии</text:p>
      <text:p text:style-name="P20">Известно, что лекция как вид учебных занятий, в ходе которых педагог в устной форме излагает предмет, способствует лучшему <text:s/>усвоению учебного предмета. Лекция – это способ подачи учебного материала путем логического, последовательного и ясного изложения. Она содержит определенный объем научной информации, а также имеет определенную структуру, которая состоит из вводной части, основного содержания, обобщений, выводов и пр. Лекция отражает соответствующую идею, логику раскрытия сущности рассматриваемых явлений.</text:p>
      <text:p text:style-name="P20">Некоторые лекции сопровождаются демонстрацией иллюстративного материала, показом натуральных объектов или средств наглядности, экранных проекций и т.д.</text:p>
      <text:p text:style-name="P20">Необходимо посещение лекции студентами, т.к. они вводят студентов в науку, способствуют ознакомлению с научно-теоретическими положениями данной науки, а также знакомят с <text:s/>методологией науки, что <text:s/>составляет определенную сложность студентам при самостоятельном ознакомлении. </text:p>
      <text:p text:style-name="P20">Лекции предназначены для того, чтобы закладывать основы научных знаний, определять направление, основное содержание и характер всех видов учебных занятий, а также самостоятельной работы студентов. Активная мыслительная работа в ходе объяснения преподавателем учебного материала, систематическое посещение лекций позволяют не только понимать изучаемую науку, но и <text:s/>успешно справляться с учебными заданиями на семинарских, лабораторных и др. занятиях, а также самостоятельно овладевать знаниями во внеаудиторное время.</text:p>
      <text:p text:style-name="P181">Укажем некоторые рекомендации по работе на лекции.</text:p>
      <text:list xml:id="list30531818" text:style-name="WW8Num125">
        <text:list-item>
          <text:p text:style-name="P483">Слушание лекции необходимо осуществлять сосредоточенно, не отвлекаясь на посторонние разговоры и не занимаясь отвлеченными делами. Записывать фразы нужно осмысленно, т.к. механическое записывание не оставляет следа в памяти и сознании. При прослушивании лекции целесообразно следить за рассуждениями лектора, стараясь дать ответы на поставленные вопросы.</text:p>
        </text:list-item>
        <text:list-item>
          <text:p text:style-name="P483"><text:soft-page-break/>Не стоит осуществлять стенографическую запись при конспектировании лекции. Необходимо сначала прослушать, продумать, а затем только записать высказанную лектором мысль, т.к. дословная запись лекции не дает возможности обдумать. Следует схватить общий смысл каждого этапа лекции и сжато изложить в конспекте.</text:p>
        </text:list-item>
        <text:list-item>
          <text:p text:style-name="P483">Целесообразно заносить в конспект лекции различные записи, зарисовки, выполненные преподавателем на доске, особенно, если он показывает постепенное, последовательное развитие какого-либо процесса, явления и т.п.</text:p>
        </text:list-item>
        <text:list-item>
          <text:p text:style-name="P483">Необходимо записывать возникающие при слушании лекции различные мысли, вопросы, соображения, которые впоследствии могут служить предметом <text:s/>последующих рассуждений, а иногда и началом научно-исследовательской работы. Можно выбрать свою систему условных обозначений, для того, чтобы сократить время записи теоретического материала.</text:p>
        </text:list-item>
        <text:list-item>
          <text:p text:style-name="P483">Иногда можно не записывать содержание лекции, если преподаватель придерживается <text:s/>учебника или какого-либо пособия при чтении лекции, но нужно осуществлять запись отдельных выводов или фактов, которые не содержатся в учебной литературе.</text:p>
        </text:list-item>
        <text:list-item>
          <text:p text:style-name="P483">Нужно внимательно вслушиваться в речь преподавателя, т.к. главные мысли в лекции лектор <text:s/>может выделить громкостью, темпом речи и интонацией, и сообразно этому вести записи в своих конспектах.</text:p>
        </text:list-item>
        <text:list-item>
          <text:p text:style-name="P483">Студенту для конспектирования лекции целесообразнее завести отдельную общую тетрадь, в которой желательно одну четвертую страницы выделить на поля. Их в дальнейшем можно использовать для записи возникающих вопросов, замечаний, а также вынесения дополнений к отдельным разделам конспекта в ходе самостоятельной работы с <text:s/>литературой.</text:p>
        </text:list-item>
        <text:list-item>
          <text:p text:style-name="P483">Конспект лекции – это только вспомогательный материал для самостоятельной работы. Это надо помнить каждому студенту. Он не может заменить ему учебное пособие, учебник или какую-либо другую литературу. Хорошо законспектированные лекции, вместе с тем, облегчают проработку дальнейшего учебного материала.</text:p>
        </text:list-item>
        <text:list-item>
          <text:p text:style-name="P483">Каждая последующая лекция, в подавляющем большинстве, опирается на ранее изложенные выводы, положения, закономерности. Поэтому лекцию нужно не только слушать, но и готовиться к ней, т.к. слушание не способствует прочному усвоению учебного материала.</text:p>
        </text:list-item>
      </text:list>
      <text:p text:style-name="P19"/>
      <text:p text:style-name="P19">Рекомендации по подготовке к лабораторно-практическими работами. </text:p>
      <text:p text:style-name="P18"><text:span text:style-name="T1">Практические занятия имеют важное значение при подготовке студентов к профессиональной деятельности. Для усвоения программного материала <text:s/>они имеют немаловажное значение. Преподаватель может разделить выполняемые студентами задания на несколько групп. Некоторые из них служат иллюстраций теоретического материала и могут носить воспроизводящий характер. По ним можно судить о качестве понимания </text:span><text:soft-page-break/><text:span text:style-name="T1">студентами теоретического материала. Другие представляют собой образцы задач и примеров, которые были предварительно разобраны в аудитории. Их решение требует от студента <text:s/>дополнительных знаний, который студент приобретает самостоятельно в процессе с работой с различной учебной литературой по данной дисциплине.</text:span></text:p>
      <text:p text:style-name="P20">Практические занятия применяются <text:s/>на всех годах обучения студентов. Они стимулируют мыслительную деятельность, углубляют и <text:s/>закрепляют соответствующие знания студентов по предмету, сближают учебную деятельность с научным поиском и готовят их к будущей практической деятельности. </text:p>
      <text:p text:style-name="P20">Записи на практических занятиях, выполненные аккуратно, в отдельной тетради способствуют лучшему пониманию учебного материала. Попытка сэкономить время за счет неаккуратных сокращений приводит к обратному результату, т.е. значительной потере времени.</text:p>
      <text:p text:style-name="P20">Развить инициативу, творческую активность, вооружить будущего специалиста методами и средствами научного познания – это цель семинарских и практических занятий по всем дисциплинам.</text:p>
      <text:p text:style-name="P19">Рекомендации для студентов по работе с книгой. </text:p>
      <text:p text:style-name="P20">Необходимое и важное качество каждого студента - <text:s/>умение рационально работать с книгой. Главная задача – любить книги, постоянно изучать их, знать литературу по своей специальности. Правильно организованное чтение научной литературы способствует повышению общенаучного и специального кругозора. У начитанного студента хорошо развита речь, мышление, память и эрудиция. Известно, что данные качества являются важными показателями культуры человека.</text:p>
      <text:p text:style-name="P20">В педагогической науке существует ряд требований по работе с книгой. Соблюдение этих требований поможет каждому студенту <text:s/>приобрести соответствующие знания и стать образованным и культурным человеком. Рассмотрим эти требования.</text:p>
      <text:p text:style-name="P20">Приступая к работе над книгой, необходимо ознакомиться с материалом в целом: <text:s/>оглавлением, аннотацией, введением и заключением путем беглого чтения-просмотра, не осуществляя никаких записей. Просмотр позволит получить представление о том материале, который необходимо усвоить. </text:p>
      <text:p text:style-name="P20">После осуществления данной работы следует переходить к внимательному чтению, т.е. штудированию материала по главам, разделам, параграфам. Эта работа является важной, т.к. студент овладевает книжным материалом. Чтение про себя является более эффективным, чем чтение вслух. Читающий меньше устает, усваивает материал на 25 % быстрее по сравнению с чтением вслух, может уделить больше внимания содержанию написанного и лучше его осмыслить. Трудные места в книге не следует обходить. Их надо читать в замедленном темпе для того, чтобы лучше усвоить, осмыслить и понять прочитанное..</text:p>
      <text:p text:style-name="P18"><text:span text:style-name="T1">Студенту необходимо помнить, что за один раз нельзя достигнуть полного выяснения всех особенностей изучаемого материала. Можно </text:span><text:soft-page-break/><text:span text:style-name="T1">возвратиться к нему второй, третий, четвертый раз, чтобы то, что осталось непонятным дополнить и выяснить при повторных чтениях.</text:span></text:p>
      <text:p text:style-name="P20">При изучении книги студент должен обращать внимание на схемы, таблицы, карты, рисунки, осуществлять их рассматривание, обдумывать, анализировать и устанавливать связь с текстом. Это способствует пониманию и усвоению изучаемого материала.</text:p>
      <text:p text:style-name="P20">Пользование словарем при чтении необходимо, т.к. всякое незнакомое слово, термин или выражение было правильно истолковано, воспринято и закреплено в памяти.</text:p>
      <text:p text:style-name="P20">При чтении важна скорость овладения учебным материалом. Надо стремиться выработать <text:s/>у себя не только осознанное, но и беглое чтение. Это умение окажется полезным при первом просмотре книги. Доказано, что студент первого, второго курса при определенной тренировке может внимательно и сосредоточенно прочитать 8 – 10 страниц в час и сделать краткую запись прочитанного. Некоторые студенты прочитывают и того меньше – 5 – 6 страниц. Этого явно недостаточно. Слишком медленный темп чтения не позволит изучить важные и необходимые статьи книги. Обучаясь быстрому чтению (как самостоятельно, так и на специальных курсах) студент может осуществить чтение 50 -60 страниц в час, а иногда и больше. Одновременно он приобретает способность концентрировать внимание на самом важном, и схватывать основной смысл текста.</text:p>
      <text:p text:style-name="P20">Известно, что запись изучаемого материала – это лучшая опора памяти при работе с книгой. Читая <text:s/>книгу, студенту следует делать выписки, зарисовки, составлять схемы, тезисы, выписывать цифры, цитаты, вести конспекты. <text:s/>Запись изучаемой литературы целесообразно делать наглядной, которую легко можно обозреть, расчленить на абзацы и пункты. В педагогике говорят, что прочитано, продумано и записано, то становится действительно личным достоянием работающего с книгой. </text:p>
      <text:p text:style-name="P20">Важным принципом работы с книгой является то, что выписывать из книги нужно только самое существенное и в очень краткой форме. Можно рекомендовать следующие формы записи:</text:p>
      <text:list xml:id="list30515022" text:style-name="WW8Num72">
        <text:list-item>
          <text:p text:style-name="P484">Дословная выписка или цитата с целью подкрепления того или иного положения, авторского довода необходима только в тех случаях, когда нельзя выписать мысль автора своими словами, не рискуя потерять ее суть. Запись цитаты надо правильно оформить, т.к. она не терпит произвольной подмены одних слов другими. Каждую цитату надо заключить в кавычки, в скобках указать ее источник: фамилию и инициалы автора, название труда, год издания и название издательства, страницу. Цитирование следуете произвести только после ознакомления со статьей в целом или с ближайшим к цитате текстом, иначе можно выхватить отдельные мысли, не всегда точно и полно отражающие взгляды автора на данный вопрос в целом. Ксерокопирование и сканирование позволяет сэкономит время на выписывание дословных цитат.</text:p>
        </text:list-item>
        <text:list-item>
          <text:p text:style-name="P484"><text:soft-page-break/>Выписка «по смыслу» или тезисная форма записи – это кратко сформулированные самими читающими основные мысли автора. Для студента это самая лучшая форма записи. Все контрольные, курсовые и дипломные работы будут у студента безупречны, если будут написаны подобным образом. <text:s/>Такая выписка делается с теми же правилами, что и дословная цитата. Тезисы бывают краткие, которые состоят из одного предложения, без разъяснений, примеров и доказательств. Главным в тезисах является умение кратно, законченно (не теряя смысл) сформулировать каждый вопрос, основное положение. Студент, овладев искусством составления тезисов четко и правильно овладевает изучаемым материалом.</text:p>
        </text:list-item>
        <text:list-item>
          <text:p text:style-name="P484">Конспективная выписка является важно для овладения знаниями. Конспект – наиболее эффективная форма записи при изучении научной книги Необходимо кратко записывать важные составные пункты, тезисы, мысли и идеи текста. Подробный обзор содержания может быть важным для запоминания и являться вспомогательным средством для нахождения соответствующих мест в тексте. Студент, делая дословные выписки важных мест в книге, не должен допускать того, чтобы весь конспект был «списыванием» с книги. Усвоенные мысли он должен выразить своими словами, свои слогом и стилем. Творческий конспект – это наиболее ценная и богатая <text:s/>форма записи изучаемого материала, которая включает все виды записей: и план, и тезис, и свое собственное замечание, и цитату и схему.</text:p>
        </text:list-item>
      </text:list>
      <text:p text:style-name="P20">Обзор текста студент может составить посредством логической структуры, вместо следования по повествовательной схеме.</text:p>
      <text:p text:style-name="P20">С помощью конспектирования можно также составить предложение о том, какие темы освещаются в отдельных местах разных книг. Дополнительное указание номеров страниц облегчит студенту нахождение этих мест.</text:p>
      <text:p text:style-name="P20">Студент может выработать свою схему составления выдержки и постоянно ее совершенствовать. При составлении выдержек целесообразно последовательно придерживаться освоенной системы. На этой базе можно составить свой архив или картотеку важных специальных публикаций по предметам.</text:p>
      <text:p text:style-name="P20">Конспекты, тезисы и цитаты могут иметь две формы: тетрадную и карточную При тетрадной форме каждому учебному предмету можно отвести отдельную тетрадь.</text:p>
      <text:p text:style-name="P20">При использовании карточной формы записи следует делать на одной стороне карточки. Для удобства пользования вверху карточки надо написать название изучаемого вопроса, фамилию автора, название УДК (универсальной десятичной классификации) изучаемой книги.</text:p>
      <text:p text:style-name="P18"><text:span text:style-name="T1">Карточки можно использовать стандартные или самому изготовить из плотной бумаги (ватмана, полуватмана). Их можно хранить в специальных ящиках или в конвертах. Данная система конспектирования имеет несколько преимуществ перед тетрадной: карточками удобно пользоваться при докладах, выступлениях на семинарах. Такой конспект можно легко </text:span><text:soft-page-break/><text:span text:style-name="T1">пополнять новыми карточками. Можно изменить порядок их расположения, добиваясь тем самым более четкой, логической последовательности изложения.</text:span></text:p>
      <text:p text:style-name="P18"><text:span text:style-name="T1">Персональный компьютер обладает великим множеством различных прикладных программ (органайзеров и пр.), которые могут значительно облегчить работу студенту при составлении выписок из научной и специальной литературы. Сеть </text:span><text:span text:style-name="T23">INTERNET</text:span><text:span text:style-name="T1"> позволяет получить студенту уже готовые подборки литературы. Подготовка к экзаменационной сессии и сдача зачетов и экзаменов является ответственным периодом в жизни студентов. Серьезная подготовка к сессии и успешная сдача экзаменов <text:s/>является долгом каждого студента.</text:span></text:p>
      <text:p text:style-name="P93">Рекомендации по подготовке к защите доклада.</text:p>
      <text:p text:style-name="P20">При написании доклада необходимо придерживаться следующего плана. <text:s/>Студент выбирает интересующую его тему. Для ее полного и <text:s/>развернутого раскрытия необходимо осуществлять работу с литературными источниками. При защите доклада, изложении основной мысли, т.е. сути проблемы и ее решения студент должен уложиться в определенное время, которое составляет от 5 до 7 минут. Раскрытие современного состояния данной проблемы – ключевой момент доклада студента. <text:s/>Выводы и заключения делаются в самом конце доклада. Студенту необходимо выразить свое мнение по данной проблеме.</text:p>
      <text:p text:style-name="P20">Выступление будет более эффективным, если будет сопровождаться иллюстративным материалом, который включает в себя фото, рисунки, таблицы, презентацию и пр.</text:p>
      <text:p text:style-name="P20">После выступления докладчика осуществляется обсуждение данной проблемы в группе, задаются вопросы, осуществляется дискуссия.</text:p>
      <text:p text:style-name="P19">Рекомендации по подготовке реферата.</text:p>
      <text:p text:style-name="P20">Реферативная работа – это творческая и самостоятельная работа студента. Реферат сдается преподавателю в печатном варианте. Объем реферата должен быть не менее 10 страниц печатного текста. Шрифт целесообразно использовать 14, интервал - полуторный.</text:p>
      <text:p text:style-name="P20">Основными структурными элементами работы являются: титульный лист, на котором указывается тема работы, фамилия студента, курс, группа и проверяющий; содержание работы включает в себя введение, основную часть. Студент обязательно в работе делает заключения или выводы. Библиографический список должен включать не менее 10 источников.</text:p>
      <text:p text:style-name="P48"><text:span text:style-name="T61">Банк контрольных заданий и вопросов по дисципЛине </text:span><text:span text:style-name="T36">КВ <text:s/>«Олигофренопедагогика»</text:span></text:p>
      <text:p text:style-name="P81"><text:span text:style-name="T1">Направление: </text:span><text:span text:style-name="T12">050700.68 Специальное (дефектологическое) образование</text:span></text:p>
      <text:p text:style-name="P81"><text:span text:style-name="T1">Профиль: </text:span><text:span text:style-name="T12">Психолого-педагогическая реабилитация лиц с ограниченными возможностями здоровья</text:span></text:p>
      <text:p text:style-name="P92"/>
      <text:p text:style-name="P228">ТЕСТОВЫЕ ЗАДАНИЯ </text:p>
      <text:p text:style-name="P486">к курсу <text:s/>КВ Олигофренопедагогика.</text:p>
      <text:p text:style-name="P230"/>
      <text:p text:style-name="P231">I модуль</text:p>
      <text:p text:style-name="P231">ОБЩИЕ ОСНОВЫ ОБУЧЕНИЯ И ВОСПИТАНИЯ ДЕТЕЙ С НАРУШЕНИЕМ ИНТЕЛЛЕКТА</text:p>
      <text:p text:style-name="P232"/>
      <text:p text:style-name="P233">Задание 1</text:p>
      <text:p text:style-name="P229"><text:span text:style-name="T4"><text:s/>Понятия </text:span><text:span text:style-name="T14">аменция </text:span><text:span text:style-name="T4">и </text:span><text:span text:style-name="T14">деменция</text:span><text:span text:style-name="T3"> ввел:</text:span></text:p>
      <text:list xml:id="list30529082" text:style-name="WW8Num59">
        <text:list-item>
          <text:p text:style-name="P487">Ф. Пинель</text:p>
        </text:list-item>
        <text:list-item>
          <text:p text:style-name="P487">Ж. Итар</text:p>
        </text:list-item>
        <text:list-item>
          <text:p text:style-name="P563">Э. Эскироль</text:p>
        </text:list-item>
        <text:list-item>
          <text:p text:style-name="P487">Э. Сеген</text:p>
        </text:list-item>
        <text:list-item>
          <text:p text:style-name="P487">О. Декроли</text:p>
        </text:list-item>
      </text:list>
      <text:p text:style-name="P237">Задание 2</text:p>
      <text:p text:style-name="P239">Ученый впервые занимавшийся <text:s/>вопросами обучения и воспитания глубоко умственно отсталого ребенка (авейронского дикаря):</text:p>
      <text:list xml:id="list30526102" text:style-name="WW8Num11">
        <text:list-item>
          <text:p text:style-name="P488">Б.Морель</text:p>
        </text:list-item>
        <text:list-item>
          <text:p text:style-name="P488"><text:s/>Э. Крепелин</text:p>
        </text:list-item>
        <text:list-item>
          <text:p text:style-name="P488">Ф. Пинель</text:p>
        </text:list-item>
        <text:list-item>
          <text:p text:style-name="P488">Э. Сеген</text:p>
        </text:list-item>
        <text:list-item>
          <text:p text:style-name="P564">Ж. Итар</text:p>
        </text:list-item>
      </text:list>
      <text:p text:style-name="P240">Задание <text:s/>3 <text:s/></text:p>
      <text:p text:style-name="P241">Авторами психометрического метода являются:</text:p>
      <text:list xml:id="list30506612" text:style-name="WW8Num98">
        <text:list-item>
          <text:p text:style-name="P489">Бенедикт Морель</text:p>
        </text:list-item>
        <text:list-item>
          <text:p text:style-name="P565">Альфред Бине</text:p>
        </text:list-item>
        <text:list-item>
          <text:p text:style-name="P489">Овид Декроли</text:p>
        </text:list-item>
        <text:list-item>
          <text:p text:style-name="P565">Том Симон</text:p>
        </text:list-item>
        <text:list-item>
          <text:p text:style-name="P489">Э. Эскироль</text:p>
        </text:list-item>
      </text:list>
      <text:p text:style-name="P243">Задание <text:s/>4</text:p>
      <text:p text:style-name="P244">Первое в России лечебно-педагогическое заведение для слабоумных было открыто:</text:p>
      <text:list xml:id="list30529302" text:style-name="WW8Num130">
        <text:list-item>
          <text:p text:style-name="P490">Екатериной Маляревской</text:p>
        </text:list-item>
        <text:list-item>
          <text:p text:style-name="P566">Фридрихом Пляцом</text:p>
        </text:list-item>
        <text:list-item>
          <text:p text:style-name="P490">Екатериной Грачевой</text:p>
        </text:list-item>
        <text:list-item>
          <text:p text:style-name="P490">Марией Постовской</text:p>
        </text:list-item>
        <text:list-item>
          <text:p text:style-name="P490">Всеволодом Кащенко</text:p>
        </text:list-item>
      </text:list>
      <text:p text:style-name="P175">Задание <text:s/>5</text:p>
      <text:p text:style-name="P174"><text:soft-page-break/><text:span text:style-name="T4">Первое в</text:span><text:span text:style-name="T9"> </text:span><text:span text:style-name="T4">России учреждение для умственно отсталых детей было:</text:span></text:p>
      <text:list xml:id="list30524645" text:style-name="WW8Num122">
        <text:list-item>
          <text:p text:style-name="P491">бесплатным</text:p>
        </text:list-item>
        <text:list-item>
          <text:p text:style-name="P567">платным и обслуживало несколько человек</text:p>
        </text:list-item>
        <text:list-item>
          <text:p text:style-name="P491">обслуживало большое количество умственно отсталых детей</text:p>
        </text:list-item>
        <text:list-item>
          <text:p text:style-name="P491">не приспособленным для оказания конкретной помощи<text:line-break/>слабоумным</text:p>
        </text:list-item>
      </text:list>
      <text:p text:style-name="P175">Задание <text:s/>6</text:p>
      <text:p text:style-name="P156">Идея о первичной и вторичной природе дефекта принадлежит:</text:p>
      <text:list xml:id="list30531156" text:style-name="WW8Num61">
        <text:list-item>
          <text:p text:style-name="P492">Г.М. Дульневу</text:p>
        </text:list-item>
        <text:list-item>
          <text:p text:style-name="P492">А.Р. Лурии</text:p>
        </text:list-item>
        <text:list-item>
          <text:p text:style-name="P492">М.С. Певзнер</text:p>
        </text:list-item>
        <text:list-item>
          <text:p text:style-name="P492">Я.А. Коменскому</text:p>
        </text:list-item>
        <text:list-item>
          <text:p text:style-name="P568">Л.С .Выготскому</text:p>
        </text:list-item>
      </text:list>
      <text:p text:style-name="P175">Задание <text:s/>7</text:p>
      <text:p text:style-name="P177">Олигофренопедагогика <text:s/>– это:</text:p>
      <text:list xml:id="list30509340" text:style-name="WW8Num23">
        <text:list-item>
          <text:p text:style-name="P493">педагогическая наука о воспитании и обучении детей с ЗПР</text:p>
        </text:list-item>
        <text:list-item>
          <text:p text:style-name="P569">педагогическая наука о воспитании и обучении умственно отсталых<text:line-break/>детей;</text:p>
        </text:list-item>
        <text:list-item>
          <text:p text:style-name="P493">педагогическая наука о воспитании и обучении детей с сенсорными<text:line-break/>нарушениями</text:p>
        </text:list-item>
        <text:list-item>
          <text:p text:style-name="P493">педагогическая наука о воспитании и обучении детей с нарушением<text:line-break/>опорно-двигательного аппарата</text:p>
        </text:list-item>
        <text:list-item>
          <text:p text:style-name="P493">наука о воспитании и обучении детей с нарушением интеллекта</text:p>
        </text:list-item>
      </text:list>
      <text:p text:style-name="P233">Задание 8</text:p>
      <text:p text:style-name="P234">Деменция – это:</text:p>
      <text:list xml:id="list30533670" text:style-name="WW8Num42">
        <text:list-item>
          <text:p text:style-name="P494"><text:s/>стойкое нарушение интеллектуальной деятельности</text:p>
        </text:list-item>
        <text:list-item>
          <text:p text:style-name="P494">стойкое нарушение познавательной деятельности</text:p>
        </text:list-item>
        <text:list-item>
          <text:p text:style-name="P570">необратимое, стойкое ослабление интеллектуальной деятельности</text:p>
        </text:list-item>
        <text:list-item>
          <text:p text:style-name="P494">органическое поражение головного мозга</text:p>
        </text:list-item>
        <text:list-item>
          <text:p text:style-name="P494">наследственное заболевание, обусловленное нарушением жирового<text:line-break/>обмена</text:p>
        </text:list-item>
      </text:list>
      <text:p text:style-name="P246">Задание <text:s/>9</text:p>
      <text:p text:style-name="P249">Замкнутость и отсутствие потребности в общении:</text:p>
      <text:list xml:id="list30504503" text:style-name="WW8Num91">
        <text:list-item>
          <text:p text:style-name="P504">кретинизм</text:p>
        </text:list-item>
        <text:list-item>
          <text:p text:style-name="P581">аутизм</text:p>
        </text:list-item>
        <text:list-item>
          <text:p text:style-name="P504">идиотия</text:p>
        </text:list-item>
        <text:list-item>
          <text:p text:style-name="P504">психопатия</text:p>
        </text:list-item>
        <text:list-item>
          <text:p text:style-name="P504">шизофрения</text:p>
        </text:list-item>
        <text:list-item>
          <text:p text:style-name="P504">деменция</text:p>
        </text:list-item>
      </text:list>
      <text:p text:style-name="P251"><text:span text:style-name="T19">Задание <text:s/></text:span><text:span text:style-name="T20">10</text:span></text:p>
      <text:p text:style-name="P252">Термин, характеризующийся возмещением<text:line-break/>недоразвитых, нарушенных или утраченных функций за счет<text:line-break/>перестройки или усиленного использования сохранных функций:</text:p>
      <text:list xml:id="list30518256" text:style-name="WW8Num21">
        <text:list-item>
          <text:p text:style-name="P505">коррекция</text:p>
        </text:list-item>
        <text:list-item>
          <text:p text:style-name="P505"><text:soft-page-break/>дефект</text:p>
        </text:list-item>
        <text:list-item>
          <text:p text:style-name="P505">инфантилизм</text:p>
        </text:list-item>
        <text:list-item>
          <text:p text:style-name="P582">компенсация</text:p>
        </text:list-item>
        <text:list-item>
          <text:p text:style-name="P505">минимальная мозговая дисфункция</text:p>
        </text:list-item>
      </text:list>
      <text:p text:style-name="P253">Задание 11</text:p>
      <text:p text:style-name="P254"><text:s/>Понятие <text:s/>«зона ближайшего развития» было введено: </text:p>
      <text:list xml:id="list30520936" text:style-name="WW8Num63">
        <text:list-item>
          <text:p text:style-name="P495"><text:s/>В.П.Кащенко</text:p>
        </text:list-item>
        <text:list-item>
          <text:p text:style-name="P495">А.Н.Граборовым</text:p>
        </text:list-item>
        <text:list-item>
          <text:p text:style-name="P495">Г.М.Дульневым</text:p>
        </text:list-item>
        <text:list-item>
          <text:p text:style-name="P495">Л.В.Занковым</text:p>
        </text:list-item>
        <text:list-item>
          <text:p text:style-name="P495"><text:s/>А.РЛурия</text:p>
        </text:list-item>
        <text:list-item>
          <text:p text:style-name="P583">Л.С.Выготским</text:p>
        </text:list-item>
      </text:list>
      <text:p text:style-name="P160">Задание 12</text:p>
      <text:p text:style-name="P162"><text:span text:style-name="T1">Стойкое нарушение познавательной деятельности, возникающее вследствие органического поражения головного мозга – это ..</text:span><text:span text:style-name="T9">. </text:span><text:span text:style-name="T15">(олигофрения)</text:span></text:p>
      <text:p text:style-name="P160">Задание <text:s/>13</text:p>
      <text:p text:style-name="P154"><text:span text:style-name="T1">Педагогическая наука о воспитании и обучении умственно отсталых детей - это</text:span><text:span text:style-name="T12">…</text:span><text:span text:style-name="T15">. (олигофренопедагогика)</text:span></text:p>
      <text:p text:style-name="P255">Задание <text:s/>14</text:p>
      <text:p text:style-name="P256"><text:span text:style-name="T1">Совокупность сведений об условиях возникновения и протекания болезни, получаемых от самого больного, его близких с целью постановки и уточнения диагноза называется </text:span><text:span text:style-name="T12">.... </text:span><text:span text:style-name="T15">(анамнезом)</text:span></text:p>
      <text:p text:style-name="P257">Задание <text:s/>15</text:p>
      <text:p text:style-name="P258"><text:span text:style-name="T1">Понятие .... объединяет группу двигательных расстройств, вызванных<text:line-break/>нарушениями контроля со стороны ЦНС за функциями мышц. </text:span><text:span text:style-name="T15">(ДЦП)</text:span></text:p>
      <text:p text:style-name="P259">Задание <text:s/>16</text:p>
      <text:p text:style-name="P260"><text:span text:style-name="T1">Самая глубокая степень умственной отсталости носит название ... </text:span><text:span text:style-name="T15">(идиотия)</text:span></text:p>
      <text:p text:style-name="P259">Задание 17</text:p>
      <text:p text:style-name="P191"><text:span text:style-name="T1">Более легкая по сравнению с идиотией степень умственной отсталости носит название ... </text:span><text:span text:style-name="T15">(имбецильность)</text:span></text:p>
      <text:p text:style-name="P240">Задание 18</text:p>
      <text:p text:style-name="P242"><text:span text:style-name="T1">Воспаление оболочек головного и спинного мозга носит название ... </text:span><text:span text:style-name="T15">(менингит)</text:span></text:p>
      <text:p text:style-name="P160">Задание <text:s/>19</text:p>
      <text:p text:style-name="P155">… <text:s/>- наиболее легкая по сравнению с идиотией и имбецильностью</text:p>
      <text:p text:style-name="P190"><text:span text:style-name="T1">степень умственной отсталости </text:span><text:span text:style-name="T9">(дебильность)</text:span></text:p>
      <text:p text:style-name="P192">Задание 20</text:p>
      <text:p text:style-name="P191"><text:span text:style-name="T1">Первые попытки <text:s/>воспитания и обучения <text:s/>умственно отсталых детей были<text:line-break/>предприняты во Франции в начале XIX в. Жаном ... </text:span><text:span text:style-name="T12">(Итаром)</text:span><text:span text:style-name="T1"> <text:s/></text:span></text:p>
      <text:p text:style-name="P192">Задание 21</text:p>
      <text:p text:style-name="P191"><text:span text:style-name="T1">При ... органическая недостаточность мозга носит<text:line-break/>непрогрессирующий характер</text:span><text:span text:style-name="T9"> </text:span><text:span text:style-name="T15">(олигофрении)</text:span></text:p>
      <text:p text:style-name="P261"><text:span text:style-name="T20">Задание </text:span><text:span text:style-name="T1"><text:s/>22</text:span></text:p>
      <text:p text:style-name="P262"><text:soft-page-break/><text:span text:style-name="T1">Физическая дефективность может быть как ... , так и приобретенной.</text:span><text:span text:style-name="T9"> </text:span><text:span text:style-name="T15">(врожденной)</text:span></text:p>
      <text:p text:style-name="P263"><text:span text:style-name="T20">Задание </text:span><text:span text:style-name="T19">23</text:span></text:p>
      <text:p text:style-name="P264"><text:span text:style-name="T1">Воспитание детей с различными дефектами должны базироваться на понимании того, что одновременно с дефектом даны и психологические тенденции противоположного направления, то есть даны ... возможности</text:span><text:span text:style-name="T9"> </text:span><text:span text:style-name="T15">(компенсаторные)</text:span></text:p>
      <text:p text:style-name="P265">Задание 24</text:p>
      <text:p text:style-name="P156">Восстановите в порядке возрастания значимости ПМПК</text:p>
      <text:list xml:id="list30505631" text:style-name="WW8Num8">
        <text:list-item>
          <text:p text:style-name="P556">Школьная ПМПК</text:p>
        </text:list-item>
        <text:list-item>
          <text:p text:style-name="P556">Городская ПМПК</text:p>
        </text:list-item>
        <text:list-item>
          <text:p text:style-name="P556">Федеральная ПМПК</text:p>
        </text:list-item>
        <text:list-item>
          <text:p text:style-name="P556">Региональная ПМПК</text:p>
        </text:list-item>
        <text:list-item>
          <text:p text:style-name="P615">Районная ПМПК</text:p>
        </text:list-item>
      </text:list>
      <text:p text:style-name="P266">Ответы : 1, 5, 2, 4, 3</text:p>
      <text:p text:style-name="P267">Задание 25</text:p>
      <text:p text:style-name="P268">Восстановите последовательность алгоритма мыслительной<text:line-break/>деятельности учащихся с нарушением интеллектуального развития:</text:p>
      <text:list xml:id="list30516967" text:style-name="WW8Num9">
        <text:list-item>
          <text:p text:style-name="P557">самоконтроль за процессом деятельности</text:p>
        </text:list-item>
        <text:list-item>
          <text:p text:style-name="P557">самоорганизация</text:p>
        </text:list-item>
        <text:list-item>
          <text:p text:style-name="P557">планирование деятельности</text:p>
        </text:list-item>
        <text:list-item>
          <text:p text:style-name="P557">анализ результата деятельности, сравнение с запланированным</text:p>
        </text:list-item>
        <text:list-item>
          <text:p text:style-name="P619">целеполагание</text:p>
        </text:list-item>
      </text:list>
      <text:p text:style-name="P271">Ответ: 5,3, 2,1, 4</text:p>
      <text:p text:style-name="P175">Задание 26</text:p>
      <text:p text:style-name="P272">Определите последовательность форм мышления,<text:line-break/>способствующих аналитико-синтетической деятельности учащихся с<text:line-break/>нарушением интеллекта:</text:p>
      <text:list xml:id="list30516538" text:style-name="WW8Num54">
        <text:list-item>
          <text:p text:style-name="P506">наглядно-образное</text:p>
        </text:list-item>
        <text:list-item>
          <text:p text:style-name="P506">словесно-логическое</text:p>
        </text:list-item>
        <text:list-item>
          <text:p text:style-name="P602"><text:span text:style-name="T4">наглядно-практическое</text:span><text:span text:style-name="T9"><text:line-break/></text:span><text:span text:style-name="T15">Ответ: 3,1,2</text:span></text:p>
        </text:list-item>
      </text:list>
      <text:p text:style-name="P273">Задание <text:s/>27</text:p>
      <text:p text:style-name="P274">Установите в порядке возрастания специальные<text:line-break/>(коррекционные) школы всех видов</text:p>
      <text:list xml:id="list30509680" text:style-name="WW8Num93">
        <text:list-item>
          <text:p text:style-name="P507"><text:s/>специальная (коррекционная) школа для слабовидящих детей</text:p>
        </text:list-item>
        <text:list-item>
          <text:p text:style-name="P621"><text:s/>специальная (коррекционная) школа для \детей с тяжелыми нарушениями речи</text:p>
        </text:list-item>
        <text:list-item>
          <text:p text:style-name="P507">специальная (коррекционная) школа для глухих детей;</text:p>
        </text:list-item>
        <text:list-item>
          <text:p text:style-name="P507">специальная (коррекционная) школа для детей с нарушениями опорно-двигательного аппарата</text:p>
        </text:list-item>
        <text:list-item>
          <text:p text:style-name="P621">специальная (коррекционная) школа для слабослышащих и позднооглохших детей</text:p>
        </text:list-item>
        <text:list-item>
          <text:p text:style-name="P622"><text:soft-page-break/><text:span text:style-name="T1"><text:s/>специальная (коррекционная) школа для незрячих детей<text:line-break/></text:span><text:span text:style-name="T15">Ответ: 3, 5, 6, 1, 2, 4</text:span></text:p>
        </text:list-item>
      </text:list>
      <text:p text:style-name="P275">Задание 28</text:p>
      <text:p text:style-name="P157">Установите последовательность классификации, принятой <text:s/>Всемирной организацией здравоохранения (МКБ – 9):</text:p>
      <text:list xml:id="list30512282" text:style-name="WW8Num156">
        <text:list-item>
          <text:p text:style-name="P508">глубокая умственная отсталость</text:p>
        </text:list-item>
        <text:list-item>
          <text:p text:style-name="P508">пограничное с нормой интеллектуальное развитие</text:p>
        </text:list-item>
        <text:list-item>
          <text:p text:style-name="P508">умеренная умственная отсталость, трудности в обучении</text:p>
        </text:list-item>
        <text:list-item>
          <text:p text:style-name="P508">незначительная умственная отсталость, затруднения в учении</text:p>
        </text:list-item>
        <text:list-item>
          <text:p text:style-name="P603"><text:span text:style-name="T1">тяжелая умственная отсталость, значительные трудности в обучении<text:line-break/></text:span><text:span text:style-name="T15">Ответ: 2, 4, 3, 5, 1</text:span></text:p>
        </text:list-item>
      </text:list>
      <text:p text:style-name="P192">Задание 29</text:p>
      <text:p text:style-name="P277">Установите последовательность принятия нормативно-правовых документов в порядке возрастания по годам:</text:p>
      <text:list xml:id="list30507823" text:style-name="WW8Num137">
        <text:list-item>
          <text:p text:style-name="P509">Конвенция о правах ребенка</text:p>
        </text:list-item>
        <text:list-item>
          <text:p text:style-name="P509">Декларация о правах инвалидов</text:p>
        </text:list-item>
        <text:list-item>
          <text:p text:style-name="P509">Декларация о правах умственно отсталых лиц</text:p>
        </text:list-item>
        <text:list-item>
          <text:p text:style-name="P509">Конституция РФ</text:p>
        </text:list-item>
        <text:list-item>
          <text:p text:style-name="P509">Закон РФ «Об образовании»</text:p>
        </text:list-item>
      </text:list>
      <text:p text:style-name="P278">Ответ: 3 - 1971, 2 - 1975, 1 - 1989, 4 - 1993, 5 — 1996</text:p>
      <text:p text:style-name="P281">Задание 30</text:p>
      <text:p text:style-name="P276">Установите последовательность нарушения осанки по степени тяжести:</text:p>
      <text:list xml:id="list30534958" text:style-name="WW8Num116">
        <text:list-item>
          <text:p text:style-name="P510">устойчивые функциональные изменения, которые не сглаживаются при<text:line-break/>изменении тела</text:p>
        </text:list-item>
        <text:list-item>
          <text:p text:style-name="P510">неустойчивые функциональные изменения, которые выражаются в<text:line-break/>неправильных позах тела, исчезающих в позах прямой стойки</text:p>
        </text:list-item>
        <text:list-item>
          <text:p text:style-name="P510">фиксированные нарушения, связанные с изменениями не только в<text:line-break/>мышечной, но и костной системе</text:p>
        </text:list-item>
      </text:list>
      <text:p text:style-name="P194">Ответ: 2, 1, 3</text:p>
      <text:p text:style-name="P279"/>
      <text:p text:style-name="P159"/>
      <text:p text:style-name="P231">II МОДУЛЬ <text:s/>«ДИДАКТИКА» </text:p>
      <text:p text:style-name="P232"/>
      <text:p text:style-name="P160">Задание 1</text:p>
      <text:p text:style-name="P157">К словесным методам обучения относят методы:</text:p>
      <text:list xml:id="list30513876" text:style-name="WW8Num45">
        <text:list-item>
          <text:p text:style-name="P584">беседа</text:p>
        </text:list-item>
        <text:list-item>
          <text:p text:style-name="P511">упражнение</text:p>
        </text:list-item>
        <text:list-item>
          <text:p text:style-name="P511">самостоятельная работа</text:p>
        </text:list-item>
        <text:list-item>
          <text:p text:style-name="P571">объяснение</text:p>
        </text:list-item>
        <text:list-item>
          <text:p text:style-name="P511">пример</text:p>
        </text:list-item>
      </text:list>
      <text:p text:style-name="P160">Задание 2</text:p>
      <text:p text:style-name="P157">Исключите виды профессионального труда не существующие в<text:line-break/>школе VIII вида:</text:p>
      <text:list xml:id="list30523806" text:style-name="WW8Num24">
        <text:list-item>
          <text:p text:style-name="P512">слесарное дело</text:p>
        </text:list-item>
        <text:list-item>
          <text:p text:style-name="P585"><text:soft-page-break/>машинное дело</text:p>
        </text:list-item>
        <text:list-item>
          <text:p text:style-name="P512">швейное дело</text:p>
        </text:list-item>
        <text:list-item>
          <text:p text:style-name="P512">картонажно-переплетное дело</text:p>
        </text:list-item>
        <text:list-item>
          <text:p text:style-name="P585">монтажное дело</text:p>
        </text:list-item>
      </text:list>
      <text:p text:style-name="P160">Задание 3</text:p>
      <text:p text:style-name="P156">Урок – это:</text:p>
      <text:list xml:id="list30536364" text:style-name="WW8Num64">
        <text:list-item>
          <text:p text:style-name="P496">содержание обучения, проявляющееся через различные источники;</text:p>
        </text:list-item>
        <text:list-item>
          <text:p text:style-name="P496">звено обучения</text:p>
        </text:list-item>
        <text:list-item>
          <text:p text:style-name="P496">распространенный метод и прием обучения</text:p>
        </text:list-item>
        <text:list-item>
          <text:p text:style-name="P496">способ коррекция психофизических дефектов</text:p>
        </text:list-item>
        <text:list-item>
          <text:p text:style-name="P572">форма организации учебной работы в школе</text:p>
        </text:list-item>
      </text:list>
      <text:p text:style-name="P237">Задание 4</text:p>
      <text:p text:style-name="P282">Методы обучения, не приемлемые в работе с детьми с нарушениями интеллектуального развития:</text:p>
      <text:list xml:id="list30521923" text:style-name="WW8Num95">
        <text:list-item>
          <text:p text:style-name="P586">школьная лекция</text:p>
        </text:list-item>
        <text:list-item>
          <text:p text:style-name="P513"><text:s/>урок</text:p>
        </text:list-item>
        <text:list-item>
          <text:p text:style-name="P586"><text:s/>семинары</text:p>
        </text:list-item>
        <text:list-item>
          <text:p text:style-name="P513">экскурсии</text:p>
        </text:list-item>
        <text:list-item>
          <text:p text:style-name="P513">домашние задания</text:p>
        </text:list-item>
        <text:list-item>
          <text:p text:style-name="P573">диспуты</text:p>
        </text:list-item>
      </text:list>
      <text:p text:style-name="P192">Задание 5</text:p>
      <text:p text:style-name="P196">Вид контроля, направленный на общую оценку конечного результата:</text:p>
      <text:list xml:id="list30524286" text:style-name="WW8Num159">
        <text:list-item>
          <text:p text:style-name="P497">текущий контроль</text:p>
        </text:list-item>
        <text:list-item>
          <text:p text:style-name="P574">итоговый контроль</text:p>
        </text:list-item>
        <text:list-item>
          <text:p text:style-name="P497">дополнительный контроль</text:p>
        </text:list-item>
        <text:list-item>
          <text:p text:style-name="P497">предварительный контроль</text:p>
        </text:list-item>
        <text:list-item>
          <text:p text:style-name="P497">начальный контроль</text:p>
        </text:list-item>
      </text:list>
      <text:p text:style-name="P192">Задание 6</text:p>
      <text:p text:style-name="P235">Исключите предметы, не входящие в учебный план школы VIII вида:</text:p>
      <text:list xml:id="list30522026" text:style-name="WW8Num57">
        <text:list-item>
          <text:p text:style-name="P587">иностранный язык</text:p>
        </text:list-item>
        <text:list-item>
          <text:p text:style-name="P514">социально-бытовая ориентировка</text:p>
        </text:list-item>
        <text:list-item>
          <text:p text:style-name="P604"><text:span text:style-name="T4"><text:s/></text:span><text:span text:style-name="T15">химия</text:span></text:p>
        </text:list-item>
        <text:list-item>
          <text:p text:style-name="P616">русский язык и литература</text:p>
        </text:list-item>
        <text:list-item>
          <text:p text:style-name="P616">трудовое обучение</text:p>
        </text:list-item>
        <text:list-item>
          <text:p text:style-name="P587">физика</text:p>
        </text:list-item>
      </text:list>
      <text:p text:style-name="P233">Задание 7</text:p>
      <text:p text:style-name="P177">К наглядным методам обучения относят методы:</text:p>
      <text:list xml:id="list30513850" text:style-name="WW8Num52">
        <text:list-item>
          <text:p text:style-name="P515">практическая работа</text:p>
        </text:list-item>
        <text:list-item>
          <text:p text:style-name="P515">дидактические игры</text:p>
        </text:list-item>
        <text:list-item>
          <text:p text:style-name="P575">наблюдение</text:p>
        </text:list-item>
        <text:list-item>
          <text:p text:style-name="P515">самостоятельная работа</text:p>
        </text:list-item>
        <text:list-item>
          <text:p text:style-name="P515">рассказ</text:p>
        </text:list-item>
        <text:list-item>
          <text:p text:style-name="P588">демонстрация</text:p>
        </text:list-item>
      </text:list>
      <text:p text:style-name="P283"><text:span text:style-name="T20">Задание</text:span><text:span text:style-name="T29"> 8</text:span></text:p>
      <text:p text:style-name="P284"><text:soft-page-break/>Термин, указывающий на упорядоченную деятельность педагога по реализации целей обучения, обеспечения информирования, воспитания, осознания и практического применения знаний:</text:p>
      <text:list xml:id="list30528237" text:style-name="WW8Num119">
        <text:list-item>
          <text:p text:style-name="P516">обучение</text:p>
        </text:list-item>
        <text:list-item>
          <text:p text:style-name="P589">преподавание</text:p>
        </text:list-item>
        <text:list-item>
          <text:p text:style-name="P516">учение</text:p>
        </text:list-item>
        <text:list-item>
          <text:p text:style-name="P516">образование</text:p>
        </text:list-item>
        <text:list-item>
          <text:p text:style-name="P589">развитие</text:p>
        </text:list-item>
      </text:list>
      <text:p text:style-name="P236"><text:span text:style-name="T20">Задание</text:span><text:span text:style-name="T9"> <text:s/>9</text:span></text:p>
      <text:p text:style-name="P238">Понятие, <text:s/>в переводе с греческого означающее, «путь к чему-либо»:</text:p>
      <text:list xml:id="list30515538" text:style-name="WW8Num83">
        <text:list-item>
          <text:p text:style-name="P617">реабилитация</text:p>
        </text:list-item>
        <text:list-item>
          <text:p text:style-name="P623">коррекция</text:p>
        </text:list-item>
        <text:list-item>
          <text:p text:style-name="P590">метод</text:p>
        </text:list-item>
        <text:list-item>
          <text:p text:style-name="P517">средство</text:p>
        </text:list-item>
        <text:list-item>
          <text:p text:style-name="P517">форма</text:p>
        </text:list-item>
        <text:list-item>
          <text:p text:style-name="P517">принцип</text:p>
        </text:list-item>
      </text:list>
      <text:p text:style-name="P236"><text:span text:style-name="T20">Задание</text:span><text:span text:style-name="T9"> <text:s/>10</text:span></text:p>
      <text:p text:style-name="P239">Документ, определяющий перечень учебных предметов, отобранных для изучения в школе, распределение их по годам обучения, количество часов, отводимых на каждый учебный предмет и дозировку часов по неделям:</text:p>
      <text:list xml:id="list30510479" text:style-name="WW8Num68">
        <text:list-item>
          <text:p text:style-name="P518">педагогический журнал</text:p>
        </text:list-item>
        <text:list-item>
          <text:p text:style-name="P518">учебник</text:p>
        </text:list-item>
        <text:list-item>
          <text:p text:style-name="P591">учебный план</text:p>
        </text:list-item>
        <text:list-item>
          <text:p text:style-name="P518">программа</text:p>
        </text:list-item>
        <text:list-item>
          <text:p text:style-name="P518">технологическая карта</text:p>
        </text:list-item>
      </text:list>
      <text:p text:style-name="P190"><text:span text:style-name="T20">Задание</text:span><text:span text:style-name="T9"> <text:s/>11</text:span></text:p>
      <text:p text:style-name="P195">Укажите компоненты учебного плана:</text:p>
      <text:list xml:id="list30527282" text:style-name="WW8Num20">
        <text:list-item>
          <text:p text:style-name="P592">федеральный</text:p>
        </text:list-item>
        <text:list-item>
          <text:p text:style-name="P519">локальный</text:p>
        </text:list-item>
        <text:list-item>
          <text:p text:style-name="P592">национально-региональный</text:p>
        </text:list-item>
        <text:list-item>
          <text:p text:style-name="P498">уставной</text:p>
        </text:list-item>
        <text:list-item>
          <text:p text:style-name="P498">нормативный</text:p>
        </text:list-item>
      </text:list>
      <text:p text:style-name="P246">Задание 12</text:p>
      <text:p text:style-name="P287">Нормативный документ, очерчивающий круг основных знаний, умений и навыков, подлежащих усвоению по каждому учебному предмету:</text:p>
      <text:list xml:id="list30511398" text:style-name="WW8Num103">
        <text:list-item>
          <text:p text:style-name="P520">учебный план</text:p>
        </text:list-item>
        <text:list-item>
          <text:p text:style-name="P520">учебник</text:p>
        </text:list-item>
        <text:list-item>
          <text:p text:style-name="P593">учебная программа</text:p>
        </text:list-item>
        <text:list-item>
          <text:p text:style-name="P520">приказ</text:p>
        </text:list-item>
        <text:list-item>
          <text:p text:style-name="P520">устав школы</text:p>
        </text:list-item>
      </text:list>
      <text:p text:style-name="P190"><text:span text:style-name="T20">Задание</text:span><text:span text:style-name="T9"> <text:s/>13</text:span></text:p>
      <text:p text:style-name="P288">Предметы в школе VIII вида, относящиеся к коррекционному блоку дисциплин:</text:p>
      <text:list xml:id="list30519974" text:style-name="WW8Num165">
        <text:list-item>
          <text:p text:style-name="P594">ЛФК</text:p>
        </text:list-item>
        <text:list-item>
          <text:p text:style-name="P521"><text:soft-page-break/>пение и музыка</text:p>
        </text:list-item>
        <text:list-item>
          <text:p text:style-name="P594">социально-бытовая ориентировка</text:p>
        </text:list-item>
        <text:list-item>
          <text:p text:style-name="P499">история</text:p>
        </text:list-item>
        <text:list-item>
          <text:p text:style-name="P594">логопедические занятия</text:p>
        </text:list-item>
      </text:list>
      <text:p text:style-name="P289"><text:span text:style-name="T20">Задание</text:span><text:span text:style-name="T9"> 14</text:span></text:p>
      <text:p text:style-name="P290">Метод, закрепления знаний, совершенствования умений и навыков:</text:p>
      <text:list xml:id="list30516675" text:style-name="WW8Num121">
        <text:list-item>
          <text:p text:style-name="P522">рассказ</text:p>
        </text:list-item>
        <text:list-item>
          <text:p text:style-name="P522">объяснение</text:p>
        </text:list-item>
        <text:list-item>
          <text:p text:style-name="P522">демонстрация</text:p>
        </text:list-item>
        <text:list-item>
          <text:p text:style-name="P595">упражнение</text:p>
        </text:list-item>
        <text:list-item>
          <text:p text:style-name="P522">работа с книгой</text:p>
        </text:list-item>
      </text:list>
      <text:p text:style-name="P245"><text:span text:style-name="T20">Задание</text:span><text:span text:style-name="T9"> 15</text:span></text:p>
      <text:p text:style-name="P250">Метод <text:s/>повествовательного изложения содержания учебного материала:</text:p>
      <text:list xml:id="list30512355" text:style-name="WW8Num160">
        <text:list-item>
          <text:p text:style-name="P596">рассказ</text:p>
        </text:list-item>
        <text:list-item>
          <text:p text:style-name="P523">объяснение;</text:p>
        </text:list-item>
        <text:list-item>
          <text:p text:style-name="P523">демонстрация;</text:p>
        </text:list-item>
        <text:list-item>
          <text:p text:style-name="P523">упражнение</text:p>
        </text:list-item>
        <text:list-item>
          <text:p text:style-name="P523">игра</text:p>
        </text:list-item>
      </text:list>
      <text:p text:style-name="P291"><text:span text:style-name="T20">Задание</text:span><text:span text:style-name="T9"> 16</text:span></text:p>
      <text:p text:style-name="P280">Целью проведения вводного урока в школе VIII вида является:</text:p>
      <text:list xml:id="list30517386" text:style-name="WW8Num176">
        <text:list-item>
          <text:p text:style-name="P524">сообщение учащимся нового материала</text:p>
        </text:list-item>
        <text:list-item>
          <text:p text:style-name="P624">формирование и закрепление умений и навыков</text:p>
        </text:list-item>
        <text:list-item>
          <text:p text:style-name="P624">систематизация материала, изученного по определенным темам и разделам</text:p>
        </text:list-item>
        <text:list-item>
          <text:p text:style-name="P633">подготовка учащихся к восприятию нового материала, с которым предстоит ознакомиться на последующих уроках</text:p>
        </text:list-item>
      </text:list>
      <text:p text:style-name="P154"><text:span text:style-name="T20">Задание</text:span><text:span text:style-name="T9"> 17</text:span></text:p>
      <text:p text:style-name="P280">Целью проведения повторительно-обобщающего <text:s/>урока в школе VIII вида является:</text:p>
      <text:list xml:id="list30515553" text:style-name="WW8Num106">
        <text:list-item>
          <text:p text:style-name="P525">сообщение учащимся нового материала</text:p>
        </text:list-item>
        <text:list-item>
          <text:p text:style-name="P625">формирование и закрепление умений и навыков</text:p>
        </text:list-item>
        <text:list-item>
          <text:p text:style-name="P635">систематизация материала, изученного по определенным темам и разделам</text:p>
        </text:list-item>
        <text:list-item>
          <text:p text:style-name="P628">подготовка учащихся к восприятию нового материала, с которым предстоит ознакомиться на последующих уроках</text:p>
        </text:list-item>
        <text:list-item>
          <text:p text:style-name="P628">практическая деятельность учащихся на уроке</text:p>
        </text:list-item>
      </text:list>
      <text:p text:style-name="P296"><text:span text:style-name="T20">Задание</text:span><text:span text:style-name="T9"> <text:s/>18</text:span></text:p>
      <text:p text:style-name="P298">Целью проведения урока формирования и закрепления<text:line-break/>умений и навыков в школе VIII вида является:</text:p>
      <text:list xml:id="list30514269" text:style-name="WW8Num139">
        <text:list-item>
          <text:p text:style-name="P526">сообщение учащимся нового материала</text:p>
        </text:list-item>
        <text:list-item>
          <text:p text:style-name="P626">формирование и закрепление умений и навыков</text:p>
        </text:list-item>
        <text:list-item>
          <text:p text:style-name="P626">систематизация материала, изученного по определенным темам и разделам</text:p>
        </text:list-item>
        <text:list-item>
          <text:p text:style-name="P629"><text:soft-page-break/>подготовка учащихся к восприятию нового материала, с которым предстоит ознакомиться на последующих уроках</text:p>
        </text:list-item>
        <text:list-item>
          <text:p text:style-name="P634">практическая деятельность учащихся на уроке</text:p>
        </text:list-item>
      </text:list>
      <text:p text:style-name="P300">Задание 19</text:p>
      <text:p text:style-name="P298">Целью проведения контрольного урока в школе VIII вида является:</text:p>
      <text:list xml:id="list30509343" text:style-name="WW8Num58">
        <text:list-item>
          <text:p text:style-name="P627">формирование и закрепление умений и навыков</text:p>
        </text:list-item>
        <text:list-item>
          <text:p text:style-name="P627">систематизация материала, изученного по определенным темам и разделам</text:p>
        </text:list-item>
        <text:list-item>
          <text:p text:style-name="P636">выполнение проверочных работ письменно или устно</text:p>
        </text:list-item>
        <text:list-item>
          <text:p text:style-name="P630">подготовка учащихся к восприятию нового материала, с которым предстоит ознакомиться на последующих уроках</text:p>
        </text:list-item>
        <text:list-item>
          <text:p text:style-name="P630">практическая деятельность учащихся на уроке</text:p>
        </text:list-item>
      </text:list>
      <text:p text:style-name="P192">Задание 20</text:p>
      <text:p text:style-name="P292"><text:span text:style-name="T4">… </text:span><text:span text:style-name="T9">– </text:span><text:span text:style-name="T1">система приобретенных в процессе обучения знаний, умений, навыков, способов мышления </text:span><text:span text:style-name="T15">(образование)</text:span></text:p>
      <text:p text:style-name="P293">Задание 21</text:p>
      <text:p text:style-name="P179"><text:span text:style-name="T1">... </text:span><text:span text:style-name="T9">–</text:span><text:span text:style-name="T1"> готовность к выполнению практических действий на основе имеющихся знаний </text:span><text:span text:style-name="T15">(умения)</text:span></text:p>
      <text:p text:style-name="P176">Задание 22</text:p>
      <text:p text:style-name="P179"><text:span text:style-name="T1">… </text:span><text:span text:style-name="T9">–</text:span><text:span text:style-name="T1"> доведенные до автоматизма компоненты практических действий </text:span><text:span text:style-name="T15">(навыки)</text:span></text:p>
      <text:p text:style-name="P176">Задание 23</text:p>
      <text:p text:style-name="P191"><text:span text:style-name="T1">… <text:s/></text:span><text:span text:style-name="T9">–</text:span><text:span text:style-name="T1"> нормативный документ, в котором очерчивается круг основных знаний, умений и навыков, подлежащих усвоению по каждому учебному предмету <text:s/></text:span><text:span text:style-name="T15">(учебная программа)</text:span></text:p>
      <text:p text:style-name="P193">Задание 24</text:p>
      <text:p text:style-name="P191"><text:span text:style-name="T1">… </text:span><text:span text:style-name="T9">– </text:span><text:span text:style-name="T1">упорядоченная деятельность педагога по реализации целей обучения, обеспечения информирования, воспитания, осознания и практического применения знаний </text:span><text:span text:style-name="T4">(</text:span><text:span text:style-name="T15">преподавание)</text:span></text:p>
      <text:p text:style-name="P302">Задание 25</text:p>
      <text:p text:style-name="P292"><text:span text:style-name="T4">... </text:span><text:span text:style-name="T9"><text:s/>–</text:span><text:span text:style-name="T1"> <text:s/>основная форма организации учебно-воспитательной работы в школе; законченный в смысловом, временном и организационном отношении этап учебного процесса</text:span><text:span text:style-name="T9"> </text:span><text:span text:style-name="T15">(урок)</text:span></text:p>
      <text:p text:style-name="P302">Задание 26</text:p>
      <text:p text:style-name="P294">Структура урока – это:</text:p>
      <text:list xml:id="list30515920" text:style-name="WW8Num29">
        <text:list-item>
          <text:p text:style-name="P600">совокупность элементов и этапов, выстроенных в определенной последовательности </text:p>
        </text:list-item>
        <text:list-item>
          <text:p text:style-name="P558">форма деятельности в условных ситуациях</text:p>
        </text:list-item>
        <text:list-item>
          <text:p text:style-name="P558">деятельность учителя</text:p>
        </text:list-item>
        <text:list-item>
          <text:p text:style-name="P558">совместная деятельность учащихся на уроке</text:p>
        </text:list-item>
        <text:list-item>
          <text:p text:style-name="P558">дополнительная форма обучения</text:p>
        </text:list-item>
      </text:list>
      <text:p text:style-name="P293">Задание 27</text:p>
      <text:p text:style-name="P295">К средствам обучения относят:</text:p>
      <text:list xml:id="list30530481" text:style-name="WW8Num96">
        <text:list-item>
          <text:p text:style-name="P637"><text:soft-page-break/>материальные и идеальные объекты, использующиеся в процессе обучения </text:p>
        </text:list-item>
        <text:list-item>
          <text:p text:style-name="P631">совместную деятельность учителя и учащихся на уроке</text:p>
        </text:list-item>
        <text:list-item>
          <text:p text:style-name="P631">форму деятельности во внеурочное время</text:p>
        </text:list-item>
        <text:list-item>
          <text:p text:style-name="P631">игровые взаимоотношения учащихся на уроке</text:p>
        </text:list-item>
      </text:list>
      <text:p text:style-name="P293">Задание 28</text:p>
      <text:p text:style-name="P292"><text:span text:style-name="T1">…</text:span><text:span text:style-name="T9"> –</text:span><text:span text:style-name="T1"> </text:span><text:span text:style-name="T4"><text:s/>р</text:span><text:span text:style-name="T1">езультат оценочного суждения учителя, количественное выражение оценки в бальной системе называется ... </text:span><text:span text:style-name="T15">(отметкой)</text:span></text:p>
      <text:p text:style-name="P162"><text:span text:style-name="T20"><text:s/>Задание</text:span><text:span text:style-name="T1"> <text:s/></text:span><text:span text:style-name="T8">29</text:span></text:p>
      <text:p text:style-name="P292"><text:span text:style-name="T4">... </text:span><text:span text:style-name="T9">–</text:span><text:span text:style-name="T1"> </text:span><text:span text:style-name="T4"><text:s/></text:span><text:span text:style-name="T1">показатель степени правильности и точности выполнения заданий, самостоятельности и активности ученика в работе называется …. </text:span><text:span text:style-name="T15">(оценка)</text:span></text:p>
      <text:p text:style-name="P292"><text:span text:style-name="T20">Задание</text:span><text:span text:style-name="T1"> <text:s/></text:span><text:span text:style-name="T19">30</text:span></text:p>
      <text:p text:style-name="P292"><text:span text:style-name="T1">В зависимости от значения в учебном процессе различают экскурсии предварительные, текущие и ....</text:span><text:span text:style-name="T9"> </text:span><text:span text:style-name="T15">(заключительные)</text:span></text:p>
      <text:p text:style-name="P301"><text:span text:style-name="T20">Задание</text:span><text:span text:style-name="T1"> </text:span><text:span text:style-name="T19"><text:s/>31</text:span></text:p>
      <text:p text:style-name="P303">Наиболее распространенными словесными <text:s/>методами изложения учебного<text:line-break/>материала являются: </text:p>
      <text:list xml:id="list30529590" text:style-name="WW8Num94">
        <text:list-item>
          <text:p text:style-name="P638">рассказ</text:p>
        </text:list-item>
        <text:list-item>
          <text:p text:style-name="P638">описание </text:p>
        </text:list-item>
        <text:list-item>
          <text:p text:style-name="P638">объяснение</text:p>
        </text:list-item>
        <text:list-item>
          <text:p text:style-name="P640"><text:span text:style-name="T1">упражнение<text:line-break/></text:span><text:span text:style-name="T4">наблюдение</text:span></text:p>
        </text:list-item>
        <text:list-item>
          <text:p text:style-name="P639">игра</text:p>
        </text:list-item>
      </text:list>
      <text:p text:style-name="P301"><text:span text:style-name="T20">Задание</text:span><text:span text:style-name="T1"> </text:span><text:span text:style-name="T19"><text:s/>32</text:span></text:p>
      <text:p text:style-name="P304">Метод, применяющийся в основном при изучении нового материала, иногда при закреплении, если выясняется, что учащиеся не поняли тот или иной материал:</text:p>
      <text:list xml:id="list30520256" text:style-name="WW8Num19">
        <text:list-item>
          <text:p text:style-name="P641">объяснение</text:p>
        </text:list-item>
        <text:list-item>
          <text:p text:style-name="P642">самостоятельная работа</text:p>
        </text:list-item>
        <text:list-item>
          <text:p text:style-name="P642">наблюдение</text:p>
        </text:list-item>
        <text:list-item>
          <text:p text:style-name="P642">упражнение</text:p>
        </text:list-item>
        <text:list-item>
          <text:p text:style-name="P642">демонстрация</text:p>
        </text:list-item>
      </text:list>
      <text:p text:style-name="P305">Задание 33</text:p>
      <text:p text:style-name="P248">Вопросно-ответный метод обучения: </text:p>
      <text:list xml:id="list30518650" text:style-name="WW8Num163">
        <text:list-item>
          <text:p text:style-name="P576">беседа</text:p>
        </text:list-item>
        <text:list-item>
          <text:p text:style-name="P527">рассказ</text:p>
        </text:list-item>
        <text:list-item>
          <text:p text:style-name="P527">наблюдение</text:p>
        </text:list-item>
        <text:list-item>
          <text:p text:style-name="P527">объяснение</text:p>
        </text:list-item>
        <text:list-item>
          <text:p text:style-name="P527">экскурсия</text:p>
        </text:list-item>
      </text:list>
      <text:p text:style-name="P306"><text:span text:style-name="T20">Задание</text:span><text:span text:style-name="T1"> </text:span><text:span text:style-name="T19">34</text:span></text:p>
      <text:p text:style-name="P307">Метод обучения, применяется для закрепления знаний, совершенствования умений и навыков:</text:p>
      <text:list xml:id="list30533023" text:style-name="WW8Num167">
        <text:list-item>
          <text:p text:style-name="P643">упражнение</text:p>
        </text:list-item>
        <text:list-item>
          <text:p text:style-name="P644">рассказ</text:p>
        </text:list-item>
        <text:list-item>
          <text:p text:style-name="P644"><text:soft-page-break/>беседа</text:p>
        </text:list-item>
        <text:list-item>
          <text:p text:style-name="P644">объяснение</text:p>
        </text:list-item>
        <text:list-item>
          <text:p text:style-name="P644">наблюдение</text:p>
        </text:list-item>
      </text:list>
      <text:p text:style-name="P297"><text:span text:style-name="T20">Задание</text:span><text:span text:style-name="T1"> </text:span><text:span text:style-name="T19">35</text:span></text:p>
      <text:p text:style-name="P270"><text:span text:style-name="T4">В</text:span><text:span text:style-name="T9"> </text:span><text:span text:style-name="T1">трудовом обучении пропедевтический период длится с первого по ... класс </text:span><text:span text:style-name="T15">(четвертый)</text:span></text:p>
      <text:p text:style-name="P306"><text:span text:style-name="T20">Задание</text:span><text:span text:style-name="T1"> </text:span><text:span text:style-name="T19">36</text:span></text:p>
      <text:p text:style-name="P270"><text:span text:style-name="T1">Целенаправленное, более или менее длительное восприятие предметов, явлений или процессов, которое дает возможность заметить их отличительные черты или происходящие в них изменения</text:span><text:span text:style-name="T9">:</text:span></text:p>
      <text:list xml:id="list30528674" text:style-name="WW8Num114">
        <text:list-item>
          <text:p text:style-name="P645">наблюдение</text:p>
        </text:list-item>
        <text:list-item>
          <text:p text:style-name="P528">упражнение</text:p>
        </text:list-item>
        <text:list-item>
          <text:p text:style-name="P528">игра</text:p>
        </text:list-item>
        <text:list-item>
          <text:p text:style-name="P528">приучение</text:p>
        </text:list-item>
        <text:list-item>
          <text:p text:style-name="P528">пример</text:p>
        </text:list-item>
      </text:list>
      <text:p text:style-name="P297"><text:span text:style-name="T20">Задание</text:span><text:span text:style-name="T1"> </text:span><text:span text:style-name="T19">37</text:span></text:p>
      <text:p text:style-name="P269">Раскрытие отдельных понятий, явлений, правил работы инструментами, а также слов и терминов носит название и является одним из методов сообщения новых знаний:</text:p>
      <text:list xml:id="list30518985" text:style-name="WW8Num34">
        <text:list-item>
          <text:p text:style-name="P646">объяснение</text:p>
        </text:list-item>
        <text:list-item>
          <text:p text:style-name="P647">приучение</text:p>
        </text:list-item>
        <text:list-item>
          <text:p text:style-name="P647">демонстрация</text:p>
        </text:list-item>
        <text:list-item>
          <text:p text:style-name="P647">пример</text:p>
        </text:list-item>
        <text:list-item>
          <text:p text:style-name="P647">поручение</text:p>
        </text:list-item>
      </text:list>
      <text:p text:style-name="P297"><text:span text:style-name="T20">Задание</text:span><text:span text:style-name="T1"> </text:span><text:span text:style-name="T19">38</text:span></text:p>
      <text:p text:style-name="P154"><text:span text:style-name="T1">Установите </text:span><text:span text:style-name="T4">последовательность этапов урока:</text:span></text:p>
      <text:list xml:id="list30507955" text:style-name="WW8Num145">
        <text:list-item>
          <text:p text:style-name="P529">подведение итогов и оценка;</text:p>
        </text:list-item>
        <text:list-item>
          <text:p text:style-name="P529">закрепление</text:p>
        </text:list-item>
        <text:list-item>
          <text:p text:style-name="P529">домашнее задание</text:p>
        </text:list-item>
        <text:list-item>
          <text:p text:style-name="P529">повторение</text:p>
        </text:list-item>
        <text:list-item>
          <text:p text:style-name="P529">проверка домашнего задания</text:p>
        </text:list-item>
        <text:list-item>
          <text:p text:style-name="P529">объяснение нового <text:s/>материала</text:p>
        </text:list-item>
        <text:list-item>
          <text:p text:style-name="P529">организационный момент</text:p>
        </text:list-item>
        <text:list-item>
          <text:p text:style-name="P605"><text:span text:style-name="T4">постановка цели и задач урока</text:span><text:span text:style-name="T9"><text:line-break/></text:span><text:span text:style-name="T15">Ответ: 7, 5, 8, 6, 2, 4, 1, 3</text:span></text:p>
        </text:list-item>
      </text:list>
      <text:p text:style-name="P175">Задание 39</text:p>
      <text:p text:style-name="P177">Упорядочить компоненты учебного плана по возрастанию:</text:p>
      <text:list xml:id="list30506853" text:style-name="WW8Num113">
        <text:list-item>
          <text:p text:style-name="P530">школьный компонент</text:p>
        </text:list-item>
        <text:list-item>
          <text:p text:style-name="P530">федеральный компонент</text:p>
        </text:list-item>
        <text:list-item>
          <text:p text:style-name="P648"><text:span text:style-name="T1">региональный компонент<text:line-break/></text:span><text:span text:style-name="T15">Ответ: 2, 3, 1</text:span></text:p>
        </text:list-item>
      </text:list>
      <text:p text:style-name="P308">Задание 40</text:p>
      <text:p text:style-name="P309">Определите последовательность этапов <text:s/>овладения знаниями:</text:p>
      <text:list xml:id="list30510399" text:style-name="WW8Num86">
        <text:list-item>
          <text:p text:style-name="P531">запоминание и закрепление</text:p>
        </text:list-item>
        <text:list-item>
          <text:p text:style-name="P531"><text:soft-page-break/>применение знаний, умений и навыков в практической деятельности</text:p>
        </text:list-item>
        <text:list-item>
          <text:p text:style-name="P531">восприятие</text:p>
        </text:list-item>
        <text:list-item>
          <text:p text:style-name="P649"><text:span text:style-name="T1">осмысливание учебного материала<text:line-break/></text:span><text:span text:style-name="T15">Ответ: 3, 4, 1, 2</text:span></text:p>
        </text:list-item>
      </text:list>
      <text:p text:style-name="P174"><text:span text:style-name="T9"><text:s/></text:span><text:span text:style-name="T20">Задание</text:span><text:span text:style-name="T1"> <text:s/></text:span><text:span text:style-name="T19">41</text:span></text:p>
      <text:p text:style-name="P177">Установите в порядке последовательности этапы познания:</text:p>
      <text:list xml:id="list30520350" text:style-name="WW8Num55">
        <text:list-item>
          <text:p text:style-name="P532">осознание</text:p>
        </text:list-item>
        <text:list-item>
          <text:p text:style-name="P532">восприятие</text:p>
        </text:list-item>
        <text:list-item>
          <text:p text:style-name="P532">усвоение</text:p>
        </text:list-item>
        <text:list-item>
          <text:p text:style-name="P532">применение</text:p>
        </text:list-item>
        <text:list-item>
          <text:p text:style-name="P532">закрепление</text:p>
        </text:list-item>
        <text:list-item>
          <text:p text:style-name="P532">диагностика</text:p>
        </text:list-item>
        <text:list-item>
          <text:p text:style-name="P606"><text:span text:style-name="T1">обобщение<text:line-break/></text:span><text:span text:style-name="T15">Ответ: 2, 1, 3, 5, 4, 7, 6</text:span></text:p>
        </text:list-item>
      </text:list>
      <text:p text:style-name="P154"><text:span text:style-name="T20">Задание</text:span><text:span text:style-name="T1"> <text:s/></text:span><text:span text:style-name="T19">42</text:span></text:p>
      <text:p text:style-name="P157">Установите последовательность обучения умственно отсталых<text:line-break/>детей по курсу «География»:</text:p>
      <text:list xml:id="list30525992" text:style-name="WW8Num65">
        <text:list-item>
          <text:p text:style-name="P533">география материков и океанов</text:p>
        </text:list-item>
        <text:list-item>
          <text:p text:style-name="P533">природа нашей Родины</text:p>
        </text:list-item>
        <text:list-item>
          <text:p text:style-name="P533">начальный курс физической географии</text:p>
        </text:list-item>
        <text:list-item>
          <text:p text:style-name="P533">география региона</text:p>
        </text:list-item>
        <text:list-item>
          <text:p text:style-name="P533">география своей страны</text:p>
        </text:list-item>
      </text:list>
      <text:p text:style-name="P310">Ответ: 3,2 ,1, 5, 4</text:p>
      <text:p text:style-name="P174"><text:span text:style-name="T20">Задание</text:span><text:span text:style-name="T1"> </text:span><text:span text:style-name="T19"><text:s/>43</text:span></text:p>
      <text:p text:style-name="P178">Установите последовательность обучения умственно отсталых<text:line-break/>детей по курсу «Естествознание»:</text:p>
      <text:list xml:id="list30506478" text:style-name="WW8Num46">
        <text:list-item>
          <text:p text:style-name="P534">растения</text:p>
        </text:list-item>
        <text:list-item>
          <text:p text:style-name="P534">животные</text:p>
        </text:list-item>
        <text:list-item>
          <text:p text:style-name="P534">неживая природа</text:p>
        </text:list-item>
        <text:list-item>
          <text:p text:style-name="P607"><text:span text:style-name="T1">элементы географии<text:line-break/></text:span><text:span text:style-name="T15">Ответ: 3, 1, 2, 4</text:span></text:p>
        </text:list-item>
      </text:list>
      <text:p text:style-name="P233">Задание 44</text:p>
      <text:p text:style-name="P196">Определите последовательность организации наблюдения на<text:line-break/>экскурсии:</text:p>
      <text:list xml:id="list30533767" text:style-name="WW8Num39">
        <text:list-item>
          <text:p text:style-name="P559">сравнение нового предмета с ранее изученными, выяснение признаков, сходства и различий</text:p>
        </text:list-item>
        <text:list-item>
          <text:p text:style-name="P559"><text:s/>наблюдение и восприятие целого предмета и его частей, но без особой детализации</text:p>
        </text:list-item>
        <text:list-item>
          <text:p text:style-name="P559">обобщение знаний, полученных из личных наблюдений</text:p>
        </text:list-item>
        <text:list-item>
          <text:p text:style-name="P559">рассматривание отдельных частей предмета, установление их названий, назначений</text:p>
        </text:list-item>
        <text:list-item>
          <text:p text:style-name="P559">закрепление знаний</text:p>
        </text:list-item>
        <text:list-item>
          <text:p text:style-name="P559">беседа об образе жизни (при изучении животных), среде обитания,<text:line-break/>питания, пользе или вреде для человека</text:p>
        </text:list-item>
        <text:list-item>
          <text:p text:style-name="P559"><text:soft-page-break/>рассматривание предмета, установление его названия детьми или учителем</text:p>
        </text:list-item>
      </text:list>
      <text:p text:style-name="P311">Ответ: 6, 2, 4, 1, 5, 3, 4</text:p>
      <text:p text:style-name="P192">Задание 45</text:p>
      <text:p text:style-name="P196">Установите последовательность обучения умственно отсталых<text:line-break/>детей по курсу «Математика»:</text:p>
      <text:list xml:id="list30528698" text:style-name="WW8Num16">
        <text:list-item>
          <text:p text:style-name="P535">арифметические действия</text:p>
        </text:list-item>
        <text:list-item>
          <text:p text:style-name="P535">величины и единицы измерения</text:p>
        </text:list-item>
        <text:list-item>
          <text:p text:style-name="P535">нумерация</text:p>
        </text:list-item>
        <text:list-item>
          <text:p text:style-name="P535">текстовые арифметические задачи</text:p>
        </text:list-item>
        <text:list-item>
          <text:p text:style-name="P535">устный счет</text:p>
        </text:list-item>
        <text:list-item>
          <text:p text:style-name="P618"><text:span text:style-name="T1">доли, дроби<text:line-break/></text:span><text:span text:style-name="T15">Ответ: 3, 1, 5, 2, 6, 4.</text:span></text:p>
        </text:list-item>
      </text:list>
      <text:p text:style-name="P191"><text:span text:style-name="T20">Задание</text:span><text:span text:style-name="T1"> <text:s/></text:span><text:span text:style-name="T19">46</text:span></text:p>
      <text:p text:style-name="P191"><text:span text:style-name="T4">Установите последовательность ручного труда в 1 - 3 классах,<text:line-break/>предусмотренных программой школы </text:span><text:span text:style-name="T24">VIII</text:span><text:span text:style-name="T4"> вида:</text:span></text:p>
      <text:list xml:id="list30533496" text:style-name="WW8Num12">
        <text:list-item>
          <text:p text:style-name="P536">работа с глиной (пластилином);</text:p>
        </text:list-item>
        <text:list-item>
          <text:p text:style-name="P536">самообслуживание и хозяйственно-бытовой труд;</text:p>
        </text:list-item>
        <text:list-item>
          <text:p text:style-name="P536">работа с деревом;</text:p>
        </text:list-item>
        <text:list-item>
          <text:p text:style-name="P651"><text:span text:style-name="T1">работа с картоном и бумагой.<text:line-break/></text:span><text:span text:style-name="T15">Ответ: 2, 4, 1, 3</text:span></text:p>
        </text:list-item>
      </text:list>
      <text:p text:style-name="P192">Задание 47</text:p>
      <text:p text:style-name="P191"><text:span text:style-name="T4">Установите последовательность этапов трудового обучения в школе </text:span><text:span text:style-name="T24">VIII</text:span><text:span text:style-name="T4"> вида:</text:span></text:p>
      <text:list xml:id="list30518624" text:style-name="WW8Num172">
        <text:list-item>
          <text:p text:style-name="P537">ручной труд на базе школьных учебных мастерских</text:p>
        </text:list-item>
        <text:list-item>
          <text:p text:style-name="P537">трудовое обучение в школьных мастерских</text:p>
        </text:list-item>
        <text:list-item>
          <text:p text:style-name="P537">профессиональное обучение в школьных учебных мастерских</text:p>
        </text:list-item>
        <text:list-item>
          <text:p text:style-name="P652"><text:span text:style-name="T1">ручной труд<text:line-break/></text:span><text:span text:style-name="T15">Ответ: 4, 1, 2, 3</text:span></text:p>
        </text:list-item>
      </text:list>
      <text:p text:style-name="P245"><text:span text:style-name="T20">Задание</text:span><text:span text:style-name="T9"> <text:s/></text:span><text:span text:style-name="T20">48</text:span></text:p>
      <text:p text:style-name="P250">Определите последовательность правил применения лабораторно-<text:line-break/>практических работ:</text:p>
      <text:list xml:id="list30515252" text:style-name="WW8Num60">
        <text:list-item>
          <text:p text:style-name="P560">выполнение опытов по показу учителя</text:p>
        </text:list-item>
        <text:list-item>
          <text:p text:style-name="P560">знакомство с лабораторным оборудованием и правилами его<text:line-break/>использования</text:p>
        </text:list-item>
        <text:list-item>
          <text:p text:style-name="P560">выполнение опытов самостоятельно по словесной инструкции</text:p>
        </text:list-item>
        <text:list-item>
          <text:p text:style-name="P560">выполнение опытов по словесной инструкции с частичной помощью</text:p>
        </text:list-item>
      </text:list>
      <text:p text:style-name="P11">учителя</text:p>
      <text:p text:style-name="P312">Ответ: 2, 1, 4, 3</text:p>
      <text:p text:style-name="P313"><text:span text:style-name="T20">Задание</text:span><text:span text:style-name="T4"> </text:span><text:span text:style-name="T20">49</text:span></text:p>
      <text:p text:style-name="P313"><text:span text:style-name="T4">Определите порядок исторических этапов развития учения о дидактических принципах специальной (коррекционной) школы </text:span><text:span text:style-name="T24">VIII</text:span><text:span text:style-name="T4"> вида:</text:span></text:p>
      <text:list xml:id="list30519792" text:style-name="WW8Num51">
        <text:list-item>
          <text:p text:style-name="P632">основное внимание уделялось разработке дидактических принципов во вспомогательной школе, их специфике</text:p>
        </text:list-item>
        <text:list-item>
          <text:p text:style-name="P653"><text:soft-page-break/>наметилась тенденция создания дидактических принципов<text:line-break/>вспомогательной школы, которые являются общими с принципами обучения в массовой школе, но в то же время достаточно специфичны</text:p>
        </text:list-item>
        <text:list-item>
          <text:p text:style-name="P632">общепринятой считалась полная общность дидактических принципов массовой школы и вспомогательной</text:p>
        </text:list-item>
      </text:list>
      <text:p text:style-name="P314">Ответ: 3, 1, 2</text:p>
      <text:p text:style-name="P154"><text:span text:style-name="T20">Задание</text:span><text:span text:style-name="T9"> <text:s/></text:span><text:span text:style-name="T20">50</text:span></text:p>
      <text:p text:style-name="P157">Установите последовательность обучения умственно отсталых<text:line-break/>детей по курсу «Грамматика и правописание»:</text:p>
      <text:list xml:id="list30519659" text:style-name="WW8Num25">
        <text:list-item>
          <text:p text:style-name="P538">связная речь</text:p>
        </text:list-item>
        <text:list-item>
          <text:p text:style-name="P538">звуки</text:p>
        </text:list-item>
        <text:list-item>
          <text:p text:style-name="P538">предложения</text:p>
        </text:list-item>
        <text:list-item>
          <text:p text:style-name="P538">буквы</text:p>
        </text:list-item>
        <text:list-item>
          <text:p text:style-name="P538">слова</text:p>
        </text:list-item>
      </text:list>
      <text:p text:style-name="P315">Ответ: 2, 4, 5, 3, 1</text:p>
      <text:p text:style-name="P154"><text:span text:style-name="T20">Задание</text:span><text:span text:style-name="T9"> <text:s/></text:span><text:span text:style-name="T20">51</text:span></text:p>
      <text:p text:style-name="P156">Определите последовательность типов самостоятельных работ по<text:line-break/>сложности заданий:</text:p>
      <text:list xml:id="list30536403" text:style-name="WW8Num166">
        <text:list-item>
          <text:p text:style-name="P539">творческие</text:p>
        </text:list-item>
        <text:list-item>
          <text:p text:style-name="P539">вариативные</text:p>
        </text:list-item>
        <text:list-item>
          <text:p text:style-name="P539">репродуктивные</text:p>
        </text:list-item>
        <text:list-item>
          <text:p text:style-name="P608"><text:span text:style-name="T1">по образцу<text:line-break/></text:span><text:span text:style-name="T15">Ответ: 4, 3, 2, 1</text:span></text:p>
        </text:list-item>
      </text:list>
      <text:p text:style-name="P251"><text:span text:style-name="T20">Задание</text:span><text:span text:style-name="T9"> <text:s/>52</text:span></text:p>
      <text:p text:style-name="P316">Определите последовательность требований, предъявляемых к<text:line-break/>уроку в школе VIII вида:</text:p>
      <text:list xml:id="list30515959" text:style-name="WW8Num181">
        <text:list-item>
          <text:p text:style-name="P540">повышение самостоятельности учащихся</text:p>
        </text:list-item>
        <text:list-item>
          <text:p text:style-name="P540">осуществление межпредметных и внутрипредметных связей</text:p>
        </text:list-item>
        <text:list-item>
          <text:p text:style-name="P540">соответствие содержания урока учебным программам</text:p>
        </text:list-item>
        <text:list-item>
          <text:p text:style-name="P540">организационная четкость урока</text:p>
        </text:list-item>
        <text:list-item>
          <text:p text:style-name="P609"><text:span text:style-name="T1">реализация в комплексе функций обучения.<text:line-break/></text:span><text:span text:style-name="T15">Ответ: 5, 4, 3, 2, 1</text:span></text:p>
        </text:list-item>
      </text:list>
      <text:p text:style-name="P317">Задание 53</text:p>
      <text:p text:style-name="P156">Установите последовательную структуру вводного урока:</text:p>
      <text:list xml:id="list30535987" text:style-name="WW8Num134">
        <text:list-item>
          <text:p text:style-name="P654">организация начала урока</text:p>
        </text:list-item>
        <text:list-item>
          <text:p text:style-name="P654">постановка цели и задач урока</text:p>
        </text:list-item>
        <text:list-item>
          <text:p text:style-name="P654">систематизация имеющихся у учащихся знаний</text:p>
        </text:list-item>
        <text:list-item>
          <text:p text:style-name="P654">проверка домашнего задания</text:p>
        </text:list-item>
        <text:list-item>
          <text:p text:style-name="P654">подведение итогов урока</text:p>
        </text:list-item>
        <text:list-item>
          <text:p text:style-name="P655"><text:span text:style-name="T1">задание на дом<text:line-break/></text:span><text:span text:style-name="T15">Ответ: 1, 4, 2, 3, 5, 6</text:span></text:p>
        </text:list-item>
      </text:list>
      <text:p text:style-name="P299">Задание 54</text:p>
      <text:p text:style-name="P157">Установите последовательную структуру повторительно-обобщающего урока:</text:p>
      <text:list xml:id="list30535883" text:style-name="WW8Num140">
        <text:list-item>
          <text:p text:style-name="P541"><text:soft-page-break/>постановка цели и задач урока</text:p>
        </text:list-item>
        <text:list-item>
          <text:p text:style-name="P541">организация начала урока</text:p>
        </text:list-item>
        <text:list-item>
          <text:p text:style-name="P541">итоги урока и оценка знаний</text:p>
        </text:list-item>
        <text:list-item>
          <text:p text:style-name="P541">обобщение и систематизация учебного материала</text:p>
        </text:list-item>
        <text:list-item>
          <text:p text:style-name="P660"><text:span text:style-name="T1">задание на дом<text:line-break/></text:span><text:span text:style-name="T15">Ответ: 2, 1, 4, 3, 5</text:span></text:p>
        </text:list-item>
      </text:list>
      <text:p text:style-name="P299">Задание 55</text:p>
      <text:p text:style-name="P157">Установите последовательную структуру комбинированного<text:line-break/>урока:</text:p>
      <text:list xml:id="list30537045" text:style-name="WW8Num146">
        <text:list-item>
          <text:p text:style-name="P542">постановка цели и задач урока</text:p>
        </text:list-item>
        <text:list-item>
          <text:p text:style-name="P542">организация начала урока</text:p>
        </text:list-item>
        <text:list-item>
          <text:p text:style-name="P542">объяснение нового материала</text:p>
        </text:list-item>
        <text:list-item>
          <text:p text:style-name="P542">проверка домашнего задания</text:p>
        </text:list-item>
        <text:list-item>
          <text:p text:style-name="P542">подведение итогов урока и оценка знаний</text:p>
        </text:list-item>
        <text:list-item>
          <text:p text:style-name="P542">закрепление и повторение изученного материала</text:p>
        </text:list-item>
        <text:list-item>
          <text:p text:style-name="P661">задание на дом </text:p>
        </text:list-item>
      </text:list>
      <text:p text:style-name="P318">Ответ: 2, 4, 1, 3, 6, 5, 7</text:p>
      <text:p text:style-name="P317">Задание 56</text:p>
      <text:p text:style-name="P157">Установите последовательную структуру урока закрепления:</text:p>
      <text:list xml:id="list30514164" text:style-name="WW8Num76">
        <text:list-item>
          <text:p text:style-name="P620">задание на дом</text:p>
        </text:list-item>
        <text:list-item>
          <text:p text:style-name="P620">закрепление</text:p>
        </text:list-item>
        <text:list-item>
          <text:p text:style-name="P543">постановка цели и задач урока</text:p>
        </text:list-item>
        <text:list-item>
          <text:p text:style-name="P543">организация начала урока</text:p>
        </text:list-item>
        <text:list-item>
          <text:p text:style-name="P662"><text:span text:style-name="T1">итоги урока, оценка работы учащихся<text:line-break/></text:span><text:span text:style-name="T15">Ответ: 4, 3, 2, 5, 1</text:span></text:p>
        </text:list-item>
      </text:list>
      <text:p text:style-name="P299">Задание 57</text:p>
      <text:p text:style-name="P157">Установите последовательную структуру урока сообщения<text:line-break/>новых знаний:</text:p>
      <text:list xml:id="list30504997" text:style-name="WW8Num10">
        <text:list-item>
          <text:p text:style-name="P561">подготовительная работа к объяснению нового материала </text:p>
        </text:list-item>
        <text:list-item>
          <text:p text:style-name="P561">объяснение нового материала</text:p>
        </text:list-item>
        <text:list-item>
          <text:p text:style-name="P561">организация начала урока</text:p>
        </text:list-item>
        <text:list-item>
          <text:p text:style-name="P663">постановка цели и задач урока</text:p>
        </text:list-item>
        <text:list-item>
          <text:p text:style-name="P663">задание на дом</text:p>
        </text:list-item>
        <text:list-item>
          <text:p text:style-name="P663">итоги урока и оценка знаний учащихся</text:p>
        </text:list-item>
      </text:list>
      <text:p text:style-name="P319">Ответ: 3, 4, 1, 2, 6, 5</text:p>
      <text:p text:style-name="P317">Задание 58</text:p>
      <text:p text:style-name="P156">Установите последовательную структуру контрольного урока:</text:p>
      <text:list xml:id="list30509884" text:style-name="WW8Num133">
        <text:list-item>
          <text:p text:style-name="P544">самостоятельная работа учащихся</text:p>
        </text:list-item>
        <text:list-item>
          <text:p text:style-name="P544">проверка готовности учащихся к выполнению задания</text:p>
        </text:list-item>
        <text:list-item>
          <text:p text:style-name="P544">предварительное подведение итогов урока</text:p>
        </text:list-item>
        <text:list-item>
          <text:p text:style-name="P665">ознакомление с содержанием контрольного задания и способами его<text:line-break/>выполнения</text:p>
        </text:list-item>
        <text:list-item>
          <text:p text:style-name="P666"><text:span text:style-name="T1">объяснение цели проверки и инструкция по организации работы<text:line-break/></text:span><text:span text:style-name="T15">Ответ: 5, 2, 4, 1, 3</text:span></text:p>
        </text:list-item>
      </text:list>
      <text:p text:style-name="P299"><text:soft-page-break/>Задание 59</text:p>
      <text:p text:style-name="P156">Установите последовательность тематического планирования:</text:p>
      <text:list xml:id="list30511287" text:style-name="WW8Num43">
        <text:list-item>
          <text:p text:style-name="P545">название темы каждого урока</text:p>
        </text:list-item>
        <text:list-item>
          <text:p text:style-name="P545">основное содержание материала</text:p>
        </text:list-item>
        <text:list-item>
          <text:p text:style-name="P545">цели и задачи </text:p>
        </text:list-item>
        <text:list-item>
          <text:p text:style-name="P545">возможные наблюдения</text:p>
        </text:list-item>
        <text:list-item>
          <text:p text:style-name="P545">использование наглядных пособий (ТСО)</text:p>
        </text:list-item>
        <text:list-item>
          <text:p text:style-name="P545">предполагаемые формы контроля</text:p>
        </text:list-item>
        <text:list-item>
          <text:p text:style-name="P667"><text:span text:style-name="T1">календарные сроки проведения уроков<text:line-break/></text:span><text:span text:style-name="T15">Ответ: 1, 3, 2, 4, 5, 6, 7</text:span></text:p>
        </text:list-item>
      </text:list>
      <text:p text:style-name="P299">Задание 60</text:p>
      <text:p text:style-name="P320">Установите последовательность пунктов входящих в план<text:line-break/>урока:</text:p>
      <text:list xml:id="list30521358" text:style-name="WW8Num174">
        <text:list-item>
          <text:p text:style-name="P546">дата</text:p>
        </text:list-item>
        <text:list-item>
          <text:p text:style-name="P546">название темы</text:p>
        </text:list-item>
        <text:list-item>
          <text:p text:style-name="P546">цели и задачи урока</text:p>
        </text:list-item>
        <text:list-item>
          <text:p text:style-name="P546">ход урока (по этапам в соответствии с типом урока)</text:p>
        </text:list-item>
        <text:list-item>
          <text:p text:style-name="P546">оборудование урока наглядными средствами и ТСО</text:p>
        </text:list-item>
        <text:list-item>
          <text:p text:style-name="P546">анализ результатов урока</text:p>
        </text:list-item>
        <text:list-item>
          <text:p text:style-name="P610"><text:span text:style-name="T1">задание на дом<text:line-break/></text:span><text:span text:style-name="T15">Ответ: 1,2,3,4,5,6,7</text:span><text:span text:style-name="T9"> </text:span></text:p>
        </text:list-item>
      </text:list>
      <text:p text:style-name="P299">Задание 61</text:p>
      <text:p text:style-name="P322">Установите последовательность частей урока физической<text:line-break/>культуры в школе VIII вида:</text:p>
      <text:list xml:id="list30533957" text:style-name="WW8Num82">
        <text:list-item>
          <text:p text:style-name="P547">заключительная часть</text:p>
        </text:list-item>
        <text:list-item>
          <text:p text:style-name="P547">вводная часть</text:p>
        </text:list-item>
        <text:list-item>
          <text:p text:style-name="P547">основная часть</text:p>
        </text:list-item>
        <text:list-item>
          <text:p text:style-name="P611"><text:span text:style-name="T4">подготовительная часть</text:span><text:span text:style-name="T9"><text:line-break/></text:span><text:span text:style-name="T15">Ответ: 2, 4, 3, 1</text:span></text:p>
        </text:list-item>
      </text:list>
      <text:p text:style-name="P299">Задание 62</text:p>
      <text:p text:style-name="P157">Укажите последовательность осмотра осанки <text:s/>ребенка учителем<text:line-break/>физической культуры:</text:p>
      <text:list xml:id="list30536628" text:style-name="WW8Num112">
        <text:list-item>
          <text:p text:style-name="P548">линия талии</text:p>
        </text:list-item>
        <text:list-item>
          <text:p text:style-name="P548">линия, плеч</text:p>
        </text:list-item>
        <text:list-item>
          <text:p text:style-name="P548">линия шеи</text:p>
        </text:list-item>
        <text:list-item>
          <text:p text:style-name="P548">ноги</text:p>
        </text:list-item>
        <text:list-item>
          <text:p text:style-name="P612"><text:span text:style-name="T1">форма грудной клетки<text:line-break/></text:span><text:span text:style-name="T15">Ответ: 3 2, 1, 5, 4</text:span></text:p>
        </text:list-item>
      </text:list>
      <text:p text:style-name="P299">Задание 63</text:p>
      <text:p text:style-name="P250">Установите последовательность системы обучения труду в школе VIII вида:</text:p>
      <text:list xml:id="list30531632" text:style-name="WW8Num13">
        <text:list-item>
          <text:p text:style-name="P549">общественно-полезная трудовая деятельность</text:p>
        </text:list-item>
        <text:list-item>
          <text:p text:style-name="P549">ручной труд</text:p>
        </text:list-item>
        <text:list-item>
          <text:p text:style-name="P549">производственное обучение</text:p>
        </text:list-item>
        <text:list-item>
          <text:p text:style-name="P668"><text:soft-page-break/><text:span text:style-name="T1">профессиональная деятельность<text:line-break/></text:span><text:span text:style-name="T15">Ответ: 2, 1, 4, 3</text:span></text:p>
        </text:list-item>
      </text:list>
      <text:p text:style-name="P299">Задание 64</text:p>
      <text:p text:style-name="P284">Установите последовательность ознакомления учащегося <text:s/>с нарушением интеллекта со структурными элементами учебника:</text:p>
      <text:list xml:id="list30511568" text:style-name="WW8Num85">
        <text:list-item>
          <text:p text:style-name="P550">название учебника</text:p>
        </text:list-item>
        <text:list-item>
          <text:p text:style-name="P550">текст,</text:p>
        </text:list-item>
        <text:list-item>
          <text:p text:style-name="P550">нужная страница,</text:p>
        </text:list-item>
        <text:list-item>
          <text:p text:style-name="P613"><text:span text:style-name="T1">картинка<text:line-break/></text:span><text:span text:style-name="T15">Ответ: 1, 3, 4, 2</text:span></text:p>
        </text:list-item>
      </text:list>
      <text:p text:style-name="P231"/>
      <text:p text:style-name="P231">III <text:s/>МОДУЛЬ <text:s text:c="3"/>«ТЕОРИЯ ВОСПИТАНИЯ»</text:p>
      <text:p text:style-name="P299">Задание 1</text:p>
      <text:p text:style-name="P229"><text:span text:style-name="T3">Методы организации деятельности учащихся <text:s/>в школе </text:span><text:span text:style-name="T25">VIII</text:span><text:span text:style-name="T3"> вида:</text:span></text:p>
      <text:list xml:id="list30526195" text:style-name="WW8Num168">
        <text:list-item>
          <text:p text:style-name="P577">упражнение</text:p>
        </text:list-item>
        <text:list-item>
          <text:p text:style-name="P500">пример</text:p>
        </text:list-item>
        <text:list-item>
          <text:p text:style-name="P500">этическая беседа</text:p>
        </text:list-item>
        <text:list-item>
          <text:p text:style-name="P577">требование</text:p>
        </text:list-item>
        <text:list-item>
          <text:p text:style-name="P500">соревнование</text:p>
        </text:list-item>
        <text:list-item>
          <text:p text:style-name="P577">приучение</text:p>
        </text:list-item>
      </text:list>
      <text:p text:style-name="P299">Задание 2</text:p>
      <text:p text:style-name="P154"><text:span text:style-name="T4">К методам стимулировании деятельности </text:span><text:span text:style-name="T3">в школе </text:span><text:span text:style-name="T25">VIII</text:span><text:span text:style-name="T3"> вида</text:span><text:span text:style-name="T4"> относятся: </text:span></text:p>
      <text:list xml:id="list30520842" text:style-name="WW8Num129">
        <text:list-item>
          <text:p text:style-name="P578">соревнование</text:p>
        </text:list-item>
        <text:list-item>
          <text:p text:style-name="P578">поощрение</text:p>
        </text:list-item>
        <text:list-item>
          <text:p text:style-name="P578">наказание</text:p>
        </text:list-item>
        <text:list-item>
          <text:p text:style-name="P501">упражнение</text:p>
        </text:list-item>
        <text:list-item>
          <text:p text:style-name="P501">поручение</text:p>
        </text:list-item>
        <text:list-item>
          <text:p text:style-name="P501">разъяснение</text:p>
        </text:list-item>
      </text:list>
      <text:p text:style-name="P299">Задание 3</text:p>
      <text:p text:style-name="P157">Методы воспитания, не использующиеся в работе с умственно отсталыми школьниками:</text:p>
      <text:list xml:id="list30512511" text:style-name="WW8Num32">
        <text:list-item>
          <text:p text:style-name="P551">упражнения</text:p>
        </text:list-item>
        <text:list-item>
          <text:p text:style-name="P597">доклад</text:p>
        </text:list-item>
        <text:list-item>
          <text:p text:style-name="P551">рассказ</text:p>
        </text:list-item>
        <text:list-item>
          <text:p text:style-name="P551">демонстрация</text:p>
        </text:list-item>
        <text:list-item>
          <text:p text:style-name="P597">лекция</text:p>
        </text:list-item>
      </text:list>
      <text:p text:style-name="P299">Задание 4</text:p>
      <text:p text:style-name="P156">К методам <text:s/>воспитания в школе VIII вида относятся методы:</text:p>
      <text:list xml:id="list30521475" text:style-name="WW8Num178">
        <text:list-item>
          <text:p text:style-name="P502">практические</text:p>
        </text:list-item>
        <text:list-item>
          <text:p text:style-name="P579">формирования сознания</text:p>
        </text:list-item>
        <text:list-item>
          <text:p text:style-name="P502">методы словесные</text:p>
        </text:list-item>
        <text:list-item>
          <text:p text:style-name="P579">методы организации деятельности</text:p>
        </text:list-item>
        <text:list-item>
          <text:p text:style-name="P502">методы наглядные</text:p>
        </text:list-item>
        <text:list-item>
          <text:p text:style-name="P579">методы стимулирования</text:p>
        </text:list-item>
      </text:list>
      <text:p text:style-name="P299"><text:soft-page-break/>Задание 5</text:p>
      <text:p text:style-name="P156">К методам стимулирования сознания относят:</text:p>
      <text:list xml:id="list30513270" text:style-name="WW8Num128">
        <text:list-item>
          <text:p text:style-name="P552">упражнение</text:p>
        </text:list-item>
        <text:list-item>
          <text:p text:style-name="P598">поощрение</text:p>
        </text:list-item>
        <text:list-item>
          <text:p text:style-name="P552">требование</text:p>
        </text:list-item>
        <text:list-item>
          <text:p text:style-name="P598">соревнование</text:p>
        </text:list-item>
        <text:list-item>
          <text:p text:style-name="P552">рассказ</text:p>
        </text:list-item>
        <text:list-item>
          <text:p text:style-name="P580">наказание</text:p>
        </text:list-item>
      </text:list>
      <text:p text:style-name="P299">Задание 6</text:p>
      <text:p text:style-name="P159">Основные задачи нравственного воспитания:</text:p>
      <text:list xml:id="list30526686" text:style-name="WW8Num44">
        <text:list-item>
          <text:p text:style-name="P553">воспитание культуры поведения в обществе;</text:p>
        </text:list-item>
        <text:list-item>
          <text:p text:style-name="P614"><text:span text:style-name="T15">формирование нравственного сознания</text:span><text:span text:style-name="T9"> </text:span></text:p>
        </text:list-item>
        <text:list-item>
          <text:p text:style-name="P599">воспитание и развитие нравственных чувств</text:p>
        </text:list-item>
        <text:list-item>
          <text:p text:style-name="P553">воспитание доброты и отзывчивости</text:p>
        </text:list-item>
        <text:list-item>
          <text:p text:style-name="P599">выработка умений и привычек нравственного поведения</text:p>
        </text:list-item>
      </text:list>
      <text:p text:style-name="P299">Задание 7</text:p>
      <text:p text:style-name="P155">Целенаправленное и систематическое формирования умения адекватно воспринимать, правильно понимать, оценивать прекрасное в природе, искусстве и обществе – это воспитание:</text:p>
      <text:list xml:id="list30527978" text:style-name="WW8Num18">
        <text:list-item>
          <text:p text:style-name="P601">эстетическое</text:p>
        </text:list-item>
        <text:list-item>
          <text:p text:style-name="P503">физическое</text:p>
        </text:list-item>
        <text:list-item>
          <text:p text:style-name="P503">экологическое</text:p>
        </text:list-item>
        <text:list-item>
          <text:p text:style-name="P503">нравственное</text:p>
        </text:list-item>
        <text:list-item>
          <text:p text:style-name="P503">трудовое</text:p>
        </text:list-item>
      </text:list>
      <text:p text:style-name="P299">Задание 8</text:p>
      <text:p text:style-name="P285"><text:span text:style-name="T1">Для детей-олигофренов физическая культура является одним из средств устранения отклонений в их .. сфере, </text:span><text:span text:style-name="T15">(двигательной)</text:span></text:p>
      <text:p text:style-name="P299">Задание 9</text:p>
      <text:p text:style-name="P286"><text:span text:style-name="T1">.</text:span><text:span text:style-name="T9"> </text:span><text:span text:style-name="T1">... воспитание – это процесс целенаправленного и систематического формирования умения адекватно воспринимать, правильно понимать, верно оценивать прекрасное в природе, искусстве и обществе, а также развитие способности создавать красивое <text:s/></text:span><text:span text:style-name="T9">(</text:span><text:span text:style-name="T15">эстетическое)</text:span></text:p>
      <text:p text:style-name="P299">Задание 10</text:p>
      <text:p text:style-name="P157">Установите в порядке убывания формы организации внеклассной<text:line-break/>работы в школе VIII вида:</text:p>
      <text:list xml:id="list30521724" text:style-name="WW8Num109">
        <text:list-item>
          <text:p text:style-name="P562">групповая форма (кружки, секции, команды)</text:p>
        </text:list-item>
        <text:list-item>
          <text:p text:style-name="P562">индивидуальная форма (обучение вышиванию, пению, игре на<text:line-break/>музыкальном инструменте)</text:p>
        </text:list-item>
        <text:list-item>
          <text:p text:style-name="P664">массовые общешкольные праздники</text:p>
        </text:list-item>
      </text:list>
      <text:p text:style-name="P319">Ответ: 3, 1, 2</text:p>
      <text:p text:style-name="P299">Задание 11</text:p>
      <text:p text:style-name="P250">Установите последовательность этапов воспитательного дела:</text:p>
      <text:list xml:id="list30504881" text:style-name="WW8Num48">
        <text:list-item>
          <text:p text:style-name="P554">подведение итогов</text:p>
        </text:list-item>
        <text:list-item>
          <text:p text:style-name="P554">целеполагание</text:p>
        </text:list-item>
        <text:list-item>
          <text:p text:style-name="P554"><text:soft-page-break/>организация дела</text:p>
        </text:list-item>
        <text:list-item>
          <text:p text:style-name="P554">планирование</text:p>
        </text:list-item>
        <text:list-item>
          <text:p text:style-name="P650"><text:span text:style-name="T1">осуществление дела<text:line-break/></text:span><text:span text:style-name="T15">Ответ: 2, 4, 3, 5, 1</text:span></text:p>
        </text:list-item>
      </text:list>
      <text:p text:style-name="P299">Задание 12</text:p>
      <text:p text:style-name="P321"><text:span text:style-name="T4">Укажите последовательность технологии организации<text:line-break/>воспитательных </text:span><text:span text:style-name="T1">дел:</text:span></text:p>
      <text:list xml:id="list30531520" text:style-name="WW8Num158">
        <text:list-item>
          <text:p text:style-name="P555">определение цели предстоящей работы, обзор всего движения в целом<text:line-break/>от начала до конца,</text:p>
        </text:list-item>
        <text:list-item>
          <text:p text:style-name="P555">точное определение задач для каждого подчиненного,</text:p>
        </text:list-item>
        <text:list-item>
          <text:p text:style-name="P555">подготовка всего необходимого для предстоящей работы</text:p>
        </text:list-item>
        <text:list-item>
          <text:p text:style-name="P555">установление норм выполнения для измерения результатов</text:p>
        </text:list-item>
        <text:list-item>
          <text:p text:style-name="P555">распределение ответственности и времени отчетности,</text:p>
        </text:list-item>
        <text:list-item>
          <text:p text:style-name="P555">инструктирование исполнителей как средство создания<text:line-break/>организационной системы</text:p>
        </text:list-item>
      </text:list>
      <text:p text:style-name="P247">Ответ: 1, 2, 3, 4, 5, 6</text:p>
      <text:p text:style-name="P31"/>
      <text:p text:style-name="P90"/>
      <text:p text:style-name="P30">ПЕРЕЧЕНЬ КОНТРОЛЬНЫХ ВОПРОСОВ И ЗАДАНИЙ ДЛЯ САМОСТОЯТЕЛЬНОЙ РАБОТЫ СТУДЕНТОВ</text:p>
      <text:p text:style-name="P27"/>
      <text:list xml:id="list30528153" text:style-name="WW8Num56">
        <text:list-item>
          <text:p text:style-name="P485">Предмет, задачи и методы олигофренопедагогики.</text:p>
        </text:list-item>
        <text:list-item>
          <text:p text:style-name="P485">Дайте психолого-педагогическую характеристику умственно отсталым детям.</text:p>
        </text:list-item>
        <text:list-item>
          <text:p text:style-name="P485">Почему классификация умственной отсталости (по М.С. Певзнер) относится к категории медико-психолого-педагогической?</text:p>
        </text:list-item>
        <text:list-item>
          <text:p text:style-name="P485">Дайте характеристику системе учреждений для детей с нарушением интеллекта в РФ.</text:p>
        </text:list-item>
        <text:list-item>
          <text:p text:style-name="P485">Почему изучение, обучение, воспитание, развитие и коррекция рассматриваются в олигофренопедагогике как единый педагогический процесс?</text:p>
        </text:list-item>
        <text:list-item>
          <text:p text:style-name="P485">Сущность процесса обучения в коррекционной школе VIII вида.</text:p>
        </text:list-item>
        <text:list-item>
          <text:p text:style-name="P485">Перечислите основные принципы обучения в коррекционной школе VIII вида.</text:p>
        </text:list-item>
        <text:list-item>
          <text:p text:style-name="P485">Дайте краткую характеристику содержания образования в школе VIII вида.</text:p>
        </text:list-item>
        <text:list-item>
          <text:p text:style-name="P485">Перечислите основные методы обучения в коррекционной школе.</text:p>
        </text:list-item>
        <text:list-item>
          <text:p text:style-name="P485">Формы организации обучения в коррекционной школе.</text:p>
        </text:list-item>
        <text:list-item>
          <text:p text:style-name="P485">Приведите примеры организации проверки и оценки знаний, умений и навыков учащихся.</text:p>
        </text:list-item>
        <text:list-item>
          <text:p text:style-name="P485">Каково содержание воспитательной работы в школе VIII вида?</text:p>
        </text:list-item>
        <text:list-item>
          <text:p text:style-name="P485">Перечислите основные методы воспитательной работы умственно отсталых школьников.</text:p>
        </text:list-item>
        <text:list-item>
          <text:p text:style-name="P485">Перечислите основные методы нравственного воспитания в специальной (коррекционной) школе.</text:p>
        </text:list-item>
        <text:list-item>
          <text:p text:style-name="P485"><text:soft-page-break/>Сформулируйте цели и задачи трудового воспитания и профориентационной работы в специальной (коррекционной) школе.</text:p>
        </text:list-item>
        <text:list-item>
          <text:p text:style-name="P485">Сформулируйте цели и задачи эстетического и физического воспитания умственно отсталых школьников.</text:p>
        </text:list-item>
        <text:list-item>
          <text:p text:style-name="P485">Перечислите основные методы и приемы формирования ученического коллектива.</text:p>
        </text:list-item>
        <text:list-item>
          <text:p text:style-name="P485">Опишите стадии развития коллектива умственно отсталых школьников.</text:p>
        </text:list-item>
        <text:list-item>
          <text:p text:style-name="P485">Назовите основные формы, методы и приемы внеклассной и внешкольной работы.</text:p>
        </text:list-item>
        <text:list-item>
          <text:p text:style-name="P485">В период практики ознакомьтесь с планом совместной работы школы и семьи; документацией учителя, классного руководителя и воспитателя; руководством и управлением школой; внутришкольным контролем за учебно-воспитательным процессом; руководством воспитательной работой</text:p>
        </text:list-item>
      </text:list>
      <text:p text:style-name="P91"/>
      <text:p text:style-name="P91"/>
      <text:p text:style-name="P30"/>
      <text:p text:style-name="P30"/>
      <text:p text:style-name="P30">ОСНОВНЫЕ ПОНЯТИЯ И ТЕРМИНЫ</text:p>
      <text:p text:style-name="P27">Дети с особыми образовательными нуждами, умственно отсталые школьники, специальные условия обучения и воспитания, специальная (коррекционная) школа VIII вида, нормативно-правовая база, декларация, конвенция, закон, гарантии, умственно отсталые лица, олигофренопедагогика, коррекция, компенсация, адаптация, реабилитация, социальная адаптация, единый педагогический процесс, негосударственные организации, зарубежные программы помощи умственно отсталым, умственная отсталость, МКБ-10, дебильность, имбецильность, идиотия, самообслуживание, индивидуальный и дифференцированный подход, интегрированное, дифференцированное обучение, субъекты коррекционно-воспитательного процесса, методы обучения в специальной школе VIII вида (объяснительно-иллюстративный, объяснительно-репродуктивный, практический, алгоритмический, проблемный (частично-поисковый), программированный; словесный, наглядный, практический), урок, виды уроков, экскурсия, самостоятельная деятельность, фронтальная, индивидуальная, подгрупповая работа; трудовое воспитание, трудовое обучение, самообслуживание, хозяйственно-бытовой труд, профессиональная ориентация, внеклассная (внешкольная) деятельность; нравственное воспитание, нравственные качества, патриотическое воспитание, половое воспитание, правовое воспитание; эстетическое воспитание, эстетические чувства; физическое развитие, физическое воспитание, двигательная сфера, санитарно-гигиенические навыки; внутришкольный контроль, коллектив.</text:p>
      <text:p text:style-name="P29"/>
      <text:p text:style-name="P94"/>
      <text:p text:style-name="P30"><text:soft-page-break/>ПЛАНЫ ЛЕКЦИОННЫХ И <text:s/>ПРАКТИЧЕСКИХ ЗАНЯТИЙ ПО КУРСУ</text:p>
      <text:p text:style-name="P29"/>
      <text:p text:style-name="P83"><text:span text:style-name="T35">МОДУЛЬ № 1 </text:span><text:span text:style-name="T11">ОБЩИЕ ВОПРОСЫ ИЗУЧЕНИЯ, ОБУЧЕНИЯ И ВОСПИТАНИЯ ДЕТЕЙ С НАРУШЕНИЕМ ИНТЕЛЛЕКТА</text:span></text:p>
      <text:p text:style-name="P35"/>
      <text:p text:style-name="P99">Семинар 1</text:p>
      <text:p text:style-name="P99">Тема <text:s/>Краткий исторический экскурс развития помощи детям с нарушением интеллекта</text:p>
      <text:p text:style-name="P24"><text:span text:style-name="T17">Цель: </text:span><text:span text:style-name="T5">познакомить студентов с этапами развития помощи лицам с нарушением интеллекта в различных странах.</text:span></text:p>
      <text:p text:style-name="P33">Самостоятельно изучить вопросы:</text:p>
      <text:p text:style-name="P27">1. Становление дефектологической науки в Западной Европе.</text:p>
      <text:p text:style-name="P27">2. Развитие помощи лицам с нарушением интеллекта в Германии.</text:p>
      <text:p text:style-name="P27">3. Воспитание и обучение умственно отсталых детей в Англии.</text:p>
      <text:p text:style-name="P27">4. Становление дефектологической науки в России.</text:p>
      <text:p text:style-name="P27">5. Вспомогательная школа в период Великой Отечественной войны</text:p>
      <text:p text:style-name="P27">и в послевоенные годы.</text:p>
      <text:list xml:id="list30517724" text:continue-list="list30526988" text:style-name="WW8Num3">
        <text:list-item>
          <text:p text:style-name="P447">Современное состояние дел.</text:p>
        </text:list-item>
      </text:list>
      <text:p text:style-name="P323"/>
      <text:p text:style-name="P323">Самостоятельная работа № 1</text:p>
      <text:p text:style-name="P325">Подготовить и законспектировать материал по теме.</text:p>
      <text:p text:style-name="P33">Список рекомендуемой литературы</text:p>
      <text:p text:style-name="P33">Основная</text:p>
      <text:list xml:id="list30519309" text:style-name="WW8Num80">
        <text:list-item>
          <text:p text:style-name="P672"><text:span text:style-name="T5">Агаева И.Б. </text:span><text:span text:style-name="T1">Педагогика детей с интеллектуальными нарушениями: хрестоматия; Краснояр гос. пед. ун-т им. В.П. Астафьева. – <text:s/>Красноярск, 2012. – 392 с.</text:span></text:p>
        </text:list-item>
        <text:list-item>
          <text:p text:style-name="P677">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680">Коррекционная педагогика. Основы обучения и воспитания детей с отклонениями в развитии [Текст] : учеб. пособие для студ. сред. пед. учеб. заведений / под ред. Б.П. Пузанова. — М., 1999. — С. 5—12.</text:p>
        </text:list-item>
      </text:list>
      <text:p text:style-name="P33">Дополнительная</text:p>
      <text:list xml:id="list30525234" text:style-name="WW8Num173">
        <text:list-item>
          <text:list>
            <text:list-item>
              <text:list>
                <text:list-item>
                  <text:list>
                    <text:list-item>
                      <text:p text:style-name="P687">Замский, Х.С. Умственно отсталые дети : История их изучения, воспитания и обучения с древних времен до середины XX века [Текст] / Х.С. Замский. — М., 1995. — 400 с.</text:p>
                    </text:list-item>
                    <text:list-item>
                      <text:p text:style-name="P687">Обучение детей с нарушениями интеллектуального развития (Олигофренопедагогика) [Текст] : учеб. пособие для студ. высш. учеб. заведений /под ред. Б.П. Пузанова. — М., 2006. — С. 6—27.</text:p>
                    </text:list-item>
                    <text:list-item>
                      <text:p text:style-name="P687">Специальная психология [Текст] : учеб. пособие для студ. высш. пед.учеб. заведений / В.И. Лубовский [и др.] ; под ред. В.И. Лубовского. — М., 2003. — С. 43—49.</text:p>
                    </text:list-item>
                    <text:list-item>
                      <text:p text:style-name="P687"><text:soft-page-break/>Шипицына, Л.М. «Необучаемый» ребенок в семье и обществе. Социализация детей с нарушением интеллекта [Текст] / Л.М. Шипицына. — 2-е изд.,перераб. и доп. — СПб. : Речь, 2005. — С. 14—19.</text:p>
                    </text:list-item>
                  </text:list>
                </text:list-item>
              </text:list>
            </text:list-item>
          </text:list>
        </text:list-item>
      </text:list>
      <text:p text:style-name="P325">Шпек, О. Люди с умственной отсталостью. Обучение и воспитание [Текст] : пер. с нем. А.П. Голубева / О. Шпек. — М., 2003. — С. 7—31.</text:p>
      <text:p text:style-name="P35"/>
      <text:p text:style-name="P99">Лекция <text:s/>№ 1</text:p>
      <text:p text:style-name="P99">Тема: <text:s/>Предмет, задачи и методы изучения, обучения и воспитания детей с нарушением интеллекта. <text:s/>Нормативно-правовые акты, защищающие права лиц с нарушением интеллекта </text:p>
      <text:p text:style-name="P24"><text:span text:style-name="T17">Цель: </text:span><text:span text:style-name="T5">создать у студентов представление о содержании нормативно-правовых документов, защищающих права лиц с нарушением интеллекта.</text:span></text:p>
      <text:p text:style-name="P33">План лекции:</text:p>
      <text:list xml:id="list30545703" text:continue-list="list30517724" text:style-name="WW8Num3">
        <text:list-item>
          <text:list>
            <text:list-item>
              <text:list>
                <text:list-item>
                  <text:list>
                    <text:list-item>
                      <text:p text:style-name="P656">Олигофренопедагогика, как наука (предмет, задачи, методы).</text:p>
                    </text:list-item>
                    <text:list-item>
                      <text:p text:style-name="P658"><text:span text:style-name="T45">Связь олигофренопедагогики с другими науками.</text:span><text:span text:style-name="apple-converted-space"><text:span text:style-name="T45"> </text:span></text:span></text:p>
                    </text:list-item>
                    <text:list-item>
                      <text:p text:style-name="P658"><text:span text:style-name="apple-converted-space"><text:span text:style-name="T45">Понятие «Умственная отсталость». Классификации умственной отсталости.</text:span></text:span></text:p>
                    </text:list-item>
                    <text:list-item>
                      <text:p text:style-name="P657">Основные категории олигофренопедагогики.</text:p>
                    </text:list-item>
                    <text:list-item>
                      <text:p text:style-name="P659">Методы психолого-педагогического изучения детей с интеллектуальными нарушениями.</text:p>
                    </text:list-item>
                    <text:list-item>
                      <text:p text:style-name="P658"><text:span text:style-name="T45">Особенности познавательной деятельности детей с нарушениями интеллекта.</text:span><text:span text:style-name="apple-converted-space"><text:span text:style-name="T45"> </text:span></text:span></text:p>
                    </text:list-item>
                    <text:list-item>
                      <text:p text:style-name="P658"><text:span text:style-name="T45">Особенности эмоционально-волевой сферы умственно отсталых детей.</text:span><text:span text:style-name="apple-converted-space"><text:span text:style-name="T45"> </text:span></text:span></text:p>
                    </text:list-item>
                  </text:list>
                </text:list-item>
              </text:list>
            </text:list-item>
          </text:list>
        </text:list-item>
      </text:list>
      <text:p text:style-name="P37"/>
      <text:p text:style-name="P37">Самостоятельная работа № 2</text:p>
      <text:p text:style-name="P27"><text:s/>Ознакомиться и законспектировать основные положения из следующих нормативно-правовых документов: </text:p>
      <text:list xml:id="list30511377" text:style-name="WW8Num141">
        <text:list-item>
          <text:p text:style-name="P358">Конвенция ООН о правах ребенка, </text:p>
        </text:list-item>
        <text:list-item>
          <text:p text:style-name="P358">Декларация ООН о правах инвалидов, </text:p>
        </text:list-item>
        <text:list-item>
          <text:p text:style-name="P358">Декларация ООН о правах умственно отсталых лиц, </text:p>
        </text:list-item>
        <text:list-item>
          <text:p text:style-name="P358">Страсбургская декларация, </text:p>
        </text:list-item>
        <text:list-item>
          <text:p text:style-name="P358">Закон РФ «О социальной защите инвалидов», </text:p>
        </text:list-item>
        <text:list-item>
          <text:p text:style-name="P358">Федеральный закон «Об образовании лиц с ограниченными возможностями здоровья — специальном образовании».</text:p>
        </text:list-item>
      </text:list>
      <text:p text:style-name="P33">Список рекомендуемой литературы</text:p>
      <text:p text:style-name="P33">Основная</text:p>
      <text:list xml:id="list30505503" text:style-name="WW8Num152">
        <text:list-item>
          <text:p text:style-name="P359">Психолого-педагогическое консультирование и сопровождение развития ребенка [Текст] : пособие для учителя-дефектолога / под ред. Л.М. Шипицыной. — М., 2003. — С. 145—194.</text:p>
        </text:list-item>
      </text:list>
      <text:p text:style-name="P33">Дополнительная</text:p>
      <text:list xml:id="list30519344" text:style-name="WW8Num123">
        <text:list-item>
          <text:p text:style-name="P413"><text:span text:style-name="T5">Белякова, Ю.М. Нормативное обеспечение психолого-педагогического и медико-социального сопровождения [Текст] / Ю.М. Белякова [и </text:span><text:soft-page-break/><text:span text:style-name="T5">др.] // Воспитание и обучение детей с нарушениями развития. — 2006. — № 1. — С. 58—69.</text:span></text:p>
        </text:list-item>
        <text:list-item>
          <text:p text:style-name="P360">Обучение детей с нарушениями интеллектуального развития (Олигофренопедагогика) [Текст] : учеб. пособие для студ. высш. учеб. заведений /под ред. Б.П. Пузанова. — М., 2006. — С. 248—259.</text:p>
        </text:list-item>
        <text:list-item>
          <text:p text:style-name="P360">Основы коррекционной педагогики [Текст] : учеб. пособие для студ. высш. пед. учеб. заведений / А.Д. Гонеев, Н.И. Лифинцева, Н.В. Ялпаева ; под ред. В.А. Сластенина. — 2-е изд., перераб. — М., 2002. — С. 244—250.</text:p>
        </text:list-item>
      </text:list>
      <text:p text:style-name="P35"/>
      <text:p text:style-name="P99">Самостоятельная работа <text:s/>№ 3</text:p>
      <text:p text:style-name="P99">Тема <text:s/>Дети с нарушениями интеллекта, как объект изучения, обучения, воспитания, реабилитации и социальной адаптации</text:p>
      <text:list xml:id="list30514609" text:style-name="WW8Num35">
        <text:list-item>
          <text:list>
            <text:list-item>
              <text:list>
                <text:list-item>
                  <text:list>
                    <text:list-item>
                      <text:list>
                        <text:list-item>
                          <text:list>
                            <text:list-item>
                              <text:list>
                                <text:list-item>
                                  <text:p text:style-name="P688">Назовите причины возникновения умственной отсталости.</text:p>
                                </text:list-item>
                                <text:list-item>
                                  <text:p text:style-name="P688">Патогенез умственной отсталости.</text:p>
                                </text:list-item>
                                <text:list-item>
                                  <text:p text:style-name="P688">Перечислите факторы, влияющие на развитие ребенка с нарушением интеллекта.</text:p>
                                </text:list-item>
                                <text:list-item>
                                  <text:p text:style-name="P688">Дайте определения понятиям «изучение», «обучение», «воспитание», «реабилитация», «социальная адаптация».</text:p>
                                </text:list-item>
                                <text:list-item>
                                  <text:p text:style-name="P688">Объясните различие между социализацией и адаптацией к социуму.</text:p>
                                </text:list-item>
                              </text:list>
                            </text:list-item>
                          </text:list>
                        </text:list-item>
                      </text:list>
                    </text:list-item>
                  </text:list>
                </text:list-item>
              </text:list>
            </text:list-item>
          </text:list>
        </text:list-item>
        <text:list-item>
          <text:p text:style-name="P688">Какова взаимосвязь обучения и развития? Обучение влечет за собой развитие или развитие способствует быстрейшему обучению?</text:p>
        </text:list-item>
        <text:list-item>
          <text:p text:style-name="P688">Дать характеристику системе специальных образовательных учреждений для умственно отсталых детей.</text:p>
        </text:list-item>
      </text:list>
      <text:p text:style-name="P27">Ознакомиться и законспектировать статью С.Я. Рубинштейн «Особенности познавательных процессов умственно отсталых детей».</text:p>
      <text:p text:style-name="P33">Список рекомендуемой литературы</text:p>
      <text:p text:style-name="P33">Основная</text:p>
      <text:list xml:id="list30536306" text:continue-list="list30545703" text:style-name="WW8Num3">
        <text:list-item>
          <text:list>
            <text:list-item>
              <text:list>
                <text:list-item>
                  <text:list>
                    <text:list-item>
                      <text:p text:style-name="P673"><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392 с.</text:span></text:p>
                    </text:list-item>
                    <text:list-item>
                      <text:p text:style-name="P678">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681">Специальная педагогика [Текст] : учеб. пособие для студ. высш. учеб. заведений / Л.И. Аксенова [и др.] ; под ред. Н.М. Назаровой. — 5-е изд., стер. — М., 2006. — С. 168—188.</text:p>
                    </text:list-item>
                    <text:list-item>
                      <text:p text:style-name="P681">Мастюкова, Е.М. Ребенок с отклонениями в развитии : Ранняя диагностика и коррекция [Текст] / Е.М. Мастюкова. — М., 1992. — С. 43—67.</text:p>
                    </text:list-item>
                  </text:list>
                </text:list-item>
              </text:list>
            </text:list-item>
          </text:list>
        </text:list-item>
      </text:list>
      <text:p text:style-name="P33">Дополнительная</text:p>
      <text:list xml:id="list30515145" text:style-name="WW8Num69">
        <text:list-item>
          <text:list>
            <text:list-item>
              <text:list>
                <text:list-item>
                  <text:list>
                    <text:list-item>
                      <text:list>
                        <text:list-item>
                          <text:list>
                            <text:list-item>
                              <text:list>
                                <text:list-item>
                                  <text:p text:style-name="P683">Власова, Т.А. О детях с отклонениями развитии [Текст] / Т.А. Власова, М.С. Певзнер. — М., 1973. — С. 37—46.</text:p>
                                </text:list-item>
                                <text:list-item>
                                  <text:p text:style-name="P676"><text:span text:style-name="T5">Дети с ограниченными возможностями : проблемы и инновационные тенденции в обучении и воспитании [Текст] : хрестоматия по курсу </text:span><text:soft-page-break/><text:span text:style-name="T5">«Коррекционная педагогика и специальная психология» / сост. Н.Д. Соколова, Л.В. Калиникова. — М., 2001. — С. 191—215.</text:span></text:p>
                                </text:list-item>
                                <text:list-item>
                                  <text:p text:style-name="P683">Дефектологический словарь [Текст] : в 2 т. / под ред. В. Гудониса, Б.П. Пузанова. — М., 2007. — Т. 1. — 808 с.</text:p>
                                </text:list-item>
                              </text:list>
                            </text:list-item>
                          </text:list>
                        </text:list-item>
                      </text:list>
                    </text:list-item>
                    <text:list-item>
                      <text:p text:style-name="P683">Дефектологический словарь [Текст] : в 2 т. / под ред. В. Гудониса, Б.П. Пузанова. — М., 2007. — Т. 2. — 736 с.</text:p>
                    </text:list-item>
                  </text:list>
                </text:list-item>
              </text:list>
            </text:list-item>
          </text:list>
        </text:list-item>
        <text:list-item>
          <text:p text:style-name="P683">Петрова, В.Г. Психология умственно отсталых школьников [Текст] : учеб. пособие для студ. высш. пед. учеб. заведений / В.Г. Петрова, И.В. Белякова. — 2-е изд., стер. — М., 2004. — С. 5—12.</text:p>
        </text:list-item>
        <text:list-item>
          <text:p text:style-name="P683">Шипицына, Л.М. «Необучаемый» ребенок в семье и обществе. Социализация детей с нарушением интеллекта [Текст] / Л.М. Шипицына. — 2-е изд., перераб. и доп. — СПб. : Речь, 2005. — С. 23—25.</text:p>
        </text:list-item>
      </text:list>
      <text:p text:style-name="P35"/>
      <text:p text:style-name="P99">Самостоятельная работа 4</text:p>
      <text:p text:style-name="P99">Тема: <text:s/>Классификации умственной отсталости (Самостоятельное изучение)</text:p>
      <text:p text:style-name="P24"><text:span text:style-name="T6">Самостоятельно изучить и раскрыть следующие вопросы: </text:span><text:span text:style-name="T5"><text:s/></text:span></text:p>
      <text:list xml:id="list30518364" text:style-name="WW8Num31">
        <text:list-item>
          <text:list>
            <text:list-item>
              <text:list>
                <text:list-item>
                  <text:list>
                    <text:list-item>
                      <text:list>
                        <text:list-item>
                          <text:list>
                            <text:list-item>
                              <text:list>
                                <text:list-item>
                                  <text:p text:style-name="P689">Раскройте понятие «умственная отсталость».</text:p>
                                </text:list-item>
                                <text:list-item>
                                  <text:p text:style-name="P689">Какие дети относятся к категории умственно отсталых?</text:p>
                                </text:list-item>
                                <text:list-item>
                                  <text:p text:style-name="P689">Назовите причины возникновения умственной отсталости.</text:p>
                                </text:list-item>
                                <text:list-item>
                                  <text:p text:style-name="P689">Проанализируйте и охарактеризуйте различные классификации умственной отсталости, предложенные зарубежными учеными (классификации Э. Льюиса, К. Бенда, А. Хоруса, Л. Каннера, В Магнана).</text:p>
                                </text:list-item>
                                <text:list-item>
                                  <text:p text:style-name="P689">Проанализируйте и охарактеризуйте различные классификации умственной отсталости, разработанные отечественными дефектологами (классификации М.С. Певзнер, Г.Е. Сухаревой, Д.Н. Исаева, В.В. Ковалева, по МКБ-9 ВОЗ, по МКБ-10 ВОЗ).</text:p>
                                </text:list-item>
                                <text:list-item>
                                  <text:p text:style-name="P689">Выписать из предложенных источников литературы все обсуждаемые классификации, дать их краткую характеристику.</text:p>
                                </text:list-item>
                              </text:list>
                            </text:list-item>
                          </text:list>
                        </text:list-item>
                      </text:list>
                    </text:list-item>
                  </text:list>
                </text:list-item>
              </text:list>
            </text:list-item>
          </text:list>
        </text:list-item>
      </text:list>
      <text:p text:style-name="P33">Список рекомендуемой литературы</text:p>
      <text:p text:style-name="P33">Основная</text:p>
      <text:list xml:id="list30531505" text:continue-list="list30536306" text:style-name="WW8Num3">
        <text:list-item>
          <text:list>
            <text:list-item>
              <text:list>
                <text:list-item>
                  <text:list>
                    <text:list-item>
                      <text:list>
                        <text:list-item>
                          <text:list>
                            <text:list-item>
                              <text:list>
                                <text:list-item>
                                  <text:p text:style-name="P673"><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392 с.</text:span></text:p>
                                </text:list-item>
                                <text:list-item>
                                  <text:p text:style-name="P678">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681">Шипицына, Л.М. «Необучаемый» ребенок в семье и обществе. Социализация детей с нарушением интеллекта [Текст] / Л.М. Шипицына. — 2-е изд., перераб. и доп. — СПб. : Речь, 2005. — С. 25—43.</text:p>
                                </text:list-item>
                              </text:list>
                            </text:list-item>
                          </text:list>
                        </text:list-item>
                      </text:list>
                    </text:list-item>
                  </text:list>
                </text:list-item>
              </text:list>
            </text:list-item>
          </text:list>
        </text:list-item>
      </text:list>
      <text:p text:style-name="P33">Дополнительная</text:p>
      <text:list xml:id="list30528445" text:style-name="WW8Num142">
        <text:list-item>
          <text:list>
            <text:list-item>
              <text:list>
                <text:list-item>
                  <text:list>
                    <text:list-item>
                      <text:p text:style-name="P684">Еникеева, Д.Д. Пограничные состояния у детей и подростков : основы психиатрических знаний [Текст] : пособие для студ. сред. и высш. пед. учеб. заведений / Д.Д. Еникеева. — М., 1998. — С. 215—232.</text:p>
                    </text:list-item>
                    <text:list-item>
                      <text:p text:style-name="P684"><text:soft-page-break/>Мастюкова, Е.М. Ребенок с отклонениями в развитии : Ранняя диагностика и коррекция [Текст] / Е.М. Мастюкова. — М., 1992. — 95 с.</text:p>
                    </text:list-item>
                    <text:list-item>
                      <text:p text:style-name="P684">Настольная книга педагога-дефектолога [Текст] / Т.Б. Епифанцева [и др.] — 3-е изд. — Ростов н/Д, 2007. — С. 17—24.</text:p>
                    </text:list-item>
                    <text:list-item>
                      <text:p text:style-name="P684">Петрова, В.Г. Психология умственно отсталых школьников [Текст] : учеб. пособие для студ. высш. пед. учеб. заведений / В.Г. Петрова, И.В. Белякова. — 2-е изд., стер. — М., 2004. — С. 5—29.</text:p>
                    </text:list-item>
                    <text:list-item>
                      <text:p text:style-name="P684">Шпек, О. Люди с умственной отсталостью. Обучение и воспитание [Текст] : пер. с нем. А.П. Голубева / О. Шпек. — М., 2003. — С. 32—61.</text:p>
                    </text:list-item>
                  </text:list>
                </text:list-item>
              </text:list>
            </text:list-item>
          </text:list>
        </text:list-item>
      </text:list>
      <text:p text:style-name="P35"/>
      <text:p text:style-name="P99">Самостоятельная работа № 5</text:p>
      <text:p text:style-name="P99">Тема: <text:s/>Психолого-педагогическая характеристика учащихся специальной (коррекционной) школы VIII вида</text:p>
      <text:p text:style-name="P33">Самостоятельно рассмотреть и законспектировать следующие вопросы:</text:p>
      <text:p text:style-name="P27">1. Особенности мышления умственно отсталых школьников.</text:p>
      <text:p text:style-name="P27">2. Особенности памяти детей с нарушением интеллекта.</text:p>
      <text:p text:style-name="P27">3. Особенности восприятия учащихся специальной (коррекционной) школы VIII вида.</text:p>
      <text:p text:style-name="P27">4. Особенности внимания детей с нарушением интеллекта.</text:p>
      <text:p text:style-name="P27">5. Особенности речевого развития умственно отсталых школьников.</text:p>
      <text:p text:style-name="P27">6. Особенности деятельности учащихся специальной (коррекционной) школы VIII вида.</text:p>
      <text:p text:style-name="P27">7. Особенности личности ребенка с нарушением интеллекта.</text:p>
      <text:p text:style-name="P27">8. Особенности эмоционально-волевой сферы умственно отсталых детей и подростков.</text:p>
      <text:p text:style-name="P33">Список рекомендуемой литературы</text:p>
      <text:p text:style-name="P33">Основная</text:p>
      <text:list xml:id="list30531754" text:style-name="WW8Num102">
        <text:list-item>
          <text:list>
            <text:list-item>
              <text:list>
                <text:list-item>
                  <text:list>
                    <text:list-item>
                      <text:p text:style-name="P674"><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392 с.</text:span></text:p>
                    </text:list-item>
                    <text:list-item>
                      <text:p text:style-name="P679">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682">Обучение и воспитание детей во вспомогательной школе [Текст] : пособие для учителей и студ.-дефектолог. фак. пед. ин-тов / под ред. В.В. Воронковой. — М., 1994. — С. 43—62.</text:p>
                    </text:list-item>
                  </text:list>
                </text:list-item>
              </text:list>
            </text:list-item>
          </text:list>
        </text:list-item>
      </text:list>
      <text:p text:style-name="P33">Дополнительная</text:p>
      <text:list xml:id="list30534998" text:style-name="WW8Num78">
        <text:list-item>
          <text:list>
            <text:list-item>
              <text:list>
                <text:list-item>
                  <text:list>
                    <text:list-item>
                      <text:list>
                        <text:list-item>
                          <text:list>
                            <text:list-item>
                              <text:list>
                                <text:list-item>
                                  <text:p text:style-name="P685">Маллер, А.Р. Воспитание детей с тяжелой интеллектуальной недостаточностью [Текст] : учеб. пособие для студ. высш. пед. учеб. заведений / А.Р. Маллер, Г.В. Цикото. — М., 2003. — С. 25—37.</text:p>
                                </text:list-item>
                              </text:list>
                            </text:list-item>
                          </text:list>
                        </text:list-item>
                      </text:list>
                    </text:list-item>
                  </text:list>
                </text:list-item>
              </text:list>
            </text:list-item>
          </text:list>
        </text:list-item>
        <text:list-item>
          <text:p text:style-name="P685">Петрова, В.Г. Психология умственно отсталых школьников [Текст] : учеб. пособие для студ. высш. пед. учеб. заведений / В.Г. Петрова, И.В. Белякова. — 2-е изд., стер. — М., 2004. — С. 30—146.</text:p>
        </text:list-item>
        <text:list-item>
          <text:p text:style-name="P685"><text:soft-page-break/>Рубинштейн, С.Я. Психология умственно отсталого школьника [Текст] /С.Я. Рубинштейн. — М., 1986. — С. 94—166.</text:p>
        </text:list-item>
        <text:list-item>
          <text:p text:style-name="P685">Специальная психология [Текст] : учеб. пособие для студ. высш. пед. учеб. заведений / В.И. Лубовский [и др.] ; под ред. В.И. Лубовского. — М., 2003. — С. 50—77.</text:p>
        </text:list-item>
      </text:list>
      <text:p text:style-name="P35"/>
      <text:p text:style-name="P99">Самостоятельная работа № 6</text:p>
      <text:p text:style-name="P99">Тема: Система учреждений для детей с нарушением интеллекта в России.</text:p>
      <text:p text:style-name="P97">Самостоятельно законспектировать следующие вопросы:</text:p>
      <text:list xml:id="list30515574" text:continue-list="list30531754" text:style-name="WW8Num102">
        <text:list-item>
          <text:list>
            <text:list-item>
              <text:list>
                <text:list-item>
                  <text:list>
                    <text:list-item>
                      <text:list>
                        <text:list-item>
                          <text:list>
                            <text:list-item>
                              <text:list>
                                <text:list-item>
                                  <text:p text:style-name="P686">Дошкольные образовательные учреждения компенсирующего и комбинированного вида.</text:p>
                                </text:list-item>
                                <text:list-item>
                                  <text:p text:style-name="P686">Специализированные психоневрологические санатории.</text:p>
                                </text:list-item>
                                <text:list-item>
                                  <text:p text:style-name="P686">Дома ребенка.</text:p>
                                </text:list-item>
                                <text:list-item>
                                  <text:p text:style-name="P686">Группы кратковременного пребывания.</text:p>
                                </text:list-item>
                                <text:list-item>
                                  <text:p text:style-name="P675"><text:span text:style-name="T7">Дошкольные группы при специальных (коррекционных) учреждениях </text:span><text:span text:style-name="T27">VIII</text:span><text:span text:style-name="T7"> вида.</text:span></text:p>
                                </text:list-item>
                                <text:list-item>
                                  <text:p text:style-name="P675"><text:span text:style-name="T7">Специальные (коррекционные) школы </text:span><text:span text:style-name="T27">VIII</text:span><text:span text:style-name="T7"> вида.</text:span></text:p>
                                </text:list-item>
                                <text:list-item>
                                  <text:p text:style-name="P686">Специальные дома-интернаты для инвалидов детства.</text:p>
                                </text:list-item>
                                <text:list-item>
                                  <text:p text:style-name="P686">Диагностические и реабилитационные центры.</text:p>
                                </text:list-item>
                                <text:list-item>
                                  <text:p text:style-name="P686">Учреждения дополнительного образования.</text:p>
                                </text:list-item>
                                <text:list-item>
                                  <text:p text:style-name="P686">Негосударственные учреждения.</text:p>
                                </text:list-item>
                              </text:list>
                            </text:list-item>
                          </text:list>
                        </text:list-item>
                      </text:list>
                    </text:list-item>
                  </text:list>
                </text:list-item>
              </text:list>
            </text:list-item>
          </text:list>
        </text:list-item>
      </text:list>
      <text:p text:style-name="P98">Ответить письменно на вопросы:</text:p>
      <text:list xml:id="list30532580" text:style-name="WW8Num4">
        <text:list-item>
          <text:list>
            <text:list-item>
              <text:list>
                <text:list-item>
                  <text:list>
                    <text:list-item>
                      <text:p text:style-name="P700">Раскройте принцип комплексного подхода в оказании помощи детям и подросткам с нарушениями интеллектуального развития.</text:p>
                    </text:list-item>
                    <text:list-item>
                      <text:p text:style-name="P700">В каких учреждениях оказывается помощь детям раннего возраста с органическим поражением центральной нервной системы?</text:p>
                    </text:list-item>
                    <text:list-item>
                      <text:p text:style-name="P700">Перечислите учреждения для детей дошкольного возраста с нарушением интеллекта.</text:p>
                    </text:list-item>
                    <text:list-item>
                      <text:p text:style-name="P700">Какие задачи решаются в ДОУ компенсирующего вида?</text:p>
                    </text:list-item>
                    <text:list-item>
                      <text:p text:style-name="P700">Назовите учреждения, осуществляющие помощь детям школьного возраста с нарушениями интеллекта.</text:p>
                    </text:list-item>
                  </text:list>
                </text:list-item>
              </text:list>
            </text:list-item>
          </text:list>
        </text:list-item>
      </text:list>
      <text:p text:style-name="P33">Список рекомендуемой литературы</text:p>
      <text:p text:style-name="P33">Основная</text:p>
      <text:list xml:id="list30525758" text:style-name="WW8Num53">
        <text:list-item>
          <text:p text:style-name="P416"><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С. 89 – 95.</text:span></text:p>
        </text:list-item>
        <text:list-item>
          <text:p text:style-name="P336">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336">Мозговой В.М. Основы олигофренопедагогики: учеб. пособие для студ. сред. учеб. заведений / В.М.Мозговой, И.М. Яковлева, А.А. Еремина. – 2-е изд., испр. и доп. – М.: Издательский центр «Академия», 2008. – С. 26 – 33.</text:p>
        </text:list-item>
      </text:list>
      <text:p text:style-name="P12"><text:soft-page-break/>Дополнительная</text:p>
      <text:list xml:id="list30534579" text:continue-list="list30532580" text:style-name="WW8Num4">
        <text:list-item>
          <text:list>
            <text:list-item>
              <text:list>
                <text:list-item>
                  <text:list>
                    <text:list-item>
                      <text:list>
                        <text:list-item>
                          <text:list>
                            <text:list-item>
                              <text:list>
                                <text:list-item>
                                  <text:p text:style-name="P705">Катаева А.А., Стребелева Е.А. Дошкольная олигофренопедагогика: Учеб. для студ. высш. учеб, заведений. — М.: Гуманит. изд. центр ВЛАДОС, 2005. — 208 с.</text:p>
                                </text:list-item>
                              </text:list>
                            </text:list-item>
                          </text:list>
                        </text:list-item>
                      </text:list>
                    </text:list-item>
                  </text:list>
                </text:list-item>
              </text:list>
            </text:list-item>
          </text:list>
        </text:list-item>
      </text:list>
      <text:p text:style-name="P99"/>
      <text:p text:style-name="P99">Семинар № 2</text:p>
      <text:p text:style-name="P99">Тема: <text:s/>Изучение, обучение, воспитание, развитие и коррекция как единый педагогический процесс</text:p>
      <text:p text:style-name="P24"><text:span text:style-name="T17">Цель: </text:span><text:span text:style-name="T5">сформировать у студентов представление о неразрывности процессов изучения, воспитания, обучения и коррекции в работе с умственно отсталыми детьми; познакомить с различными методами изучения данной категории детей.</text:span></text:p>
      <text:p text:style-name="P33">План работы:</text:p>
      <text:p text:style-name="P27">I. Беседа по следующим вопросам:</text:p>
      <text:list xml:id="list30509589" text:style-name="WW8Num50">
        <text:list-item>
          <text:list>
            <text:list-item>
              <text:list>
                <text:list-item>
                  <text:list>
                    <text:list-item>
                      <text:p text:style-name="P690">Почему изучение, обучение, воспитание, развитие и коррекции рассматриваются в олигофренопедагогике как единый педагогический процесс?</text:p>
                    </text:list-item>
                    <text:list-item>
                      <text:p text:style-name="P690">В чем проявляется коррекционная направленность процесса обучения в школе VIII вида?</text:p>
                    </text:list-item>
                  </text:list>
                </text:list-item>
              </text:list>
            </text:list-item>
          </text:list>
        </text:list-item>
        <text:list-item>
          <text:p text:style-name="P690">Как проводится работа по изучению детей с нарушением интеллекта после зачисления их в специальное учреждение?</text:p>
        </text:list-item>
        <text:list-item>
          <text:p text:style-name="P690">Какие методы изучения детей используются в процессе работы с ними?</text:p>
        </text:list-item>
        <text:list-item>
          <text:p text:style-name="P690">Объясните, в чем суть системного, комплексного подхода к изучению, обучению и воспитанию ребенка с отклонениями в развитии?</text:p>
        </text:list-item>
      </text:list>
      <text:p text:style-name="P56"/>
      <text:p text:style-name="P62"><text:span text:style-name="T21">Самостоятельная работа</text:span><text:span text:style-name="T10"> № 7</text:span></text:p>
      <text:list xml:id="list30520572" text:style-name="WW8Num5">
        <text:list-item>
          <text:list>
            <text:list-item>
              <text:p text:style-name="P736"><text:span text:style-name="T5">Законспектировать статьи из журнала «Воспитание и обучение детей с нарушениями развития».</text:span> </text:p>
            </text:list-item>
            <text:list-item>
              <text:p text:style-name="P737">Составить таблицу «Взаимосвязь обучения, воспитания, развития и коррекции»</text:p>
            </text:list-item>
          </text:list>
        </text:list-item>
      </text:list>
      <text:p text:style-name="P33">Список рекомендуемой литературы</text:p>
      <text:p text:style-name="P33">Основная</text:p>
      <text:list xml:id="list30513844" text:continue-list="list30525758" text:style-name="WW8Num53">
        <text:list-item>
          <text:p text:style-name="P416"><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392 с.</text:span></text:p>
        </text:list-item>
        <text:list-item>
          <text:p text:style-name="P336">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361">Обучение и воспитание детей во вспомогательной школе [Текст] : пособие для учителей и студ.-дефектолог. фак. пед. ин-тов / под ред. В.В. Воронковой. — М., 1994. — С. 62—79.</text:p>
        </text:list-item>
      </text:list>
      <text:p text:style-name="P33">Дополнительная</text:p>
      <text:list xml:id="list30526655" text:style-name="WW8Num36">
        <text:list-item>
          <text:p text:style-name="P362">Журналы «Воспитание и обучение детей с нарушениями в развитии», «Дефектология», «Коррекционная педагогика».</text:p>
        </text:list-item>
        <text:list-item>
          <text:p text:style-name="P362"><text:soft-page-break/>Специальная психология [Текст] : учеб. пособие для студ. высш. пед. учеб. заведений / В.И. Лубовский [и др.] ; под ред. В.И. Лубовского. — М., 2003. — С. 409—416.</text:p>
        </text:list-item>
      </text:list>
      <text:p text:style-name="P206"/>
      <text:p text:style-name="P209">МОДУЛЬ № 2 <text:s text:c="2"/>ТЕОРИЯ ОБУЧЕНИЯ</text:p>
      <text:p text:style-name="P161">Лекция <text:s/>2</text:p>
      <text:p text:style-name="P162"><text:span text:style-name="T19">Тема: Сущность процесса обучения в </text:span><text:span text:style-name="T22">специальной (коррекционной) школе</text:span><text:span text:style-name="T19"> <text:s/>VIII вида.</text:span></text:p>
      <text:p text:style-name="P24"><text:span text:style-name="T17">Цель: </text:span><text:span text:style-name="T5">создать у студентов представление об особенностях процесса обучения в школе </text:span><text:span text:style-name="T1">VIII</text:span><text:span text:style-name="T19"> </text:span><text:span text:style-name="T5">вида </text:span></text:p>
      <text:p text:style-name="P33">План <text:s/>работы:</text:p>
      <text:list xml:id="list30535717" text:continue-list="list30534579" text:style-name="WW8Num4">
        <text:list-item>
          <text:list>
            <text:list-item>
              <text:list>
                <text:list-item>
                  <text:list>
                    <text:list-item>
                      <text:p text:style-name="P706">Диалектика процесса обучения. Противоречия между предъявляемыми требованиями и возможностями учащихся. Учет «зоны ближайшего развития».</text:p>
                    </text:list-item>
                    <text:list-item>
                      <text:p text:style-name="P706">Образовательная, коррекционно-развивающая и воспитательная задачи процесса обучения. Особенности учебного процесса в школе. Связь обучения с требованиями жизни, с трудом и практической деятельностью умственно отсталых учащихся.</text:p>
                    </text:list-item>
                    <text:list-item>
                      <text:p text:style-name="P706">Психологические основы процесса обучения в школе. Этапы познавательной деятельности. Структура процесса овладения знаниями (восприятие, осмысление, закрепление, применение).</text:p>
                    </text:list-item>
                    <text:list-item>
                      <text:p text:style-name="P706">Подготовка учащихся к восприятию нового учебного материала. Основные средства мобилизации внимания учащихся, пробуждения интереса к учебному предмету. Роль учебных или проблемных ситуаций в процессе восприятия учебного материала. Особенности установления связи нового учебного материала с ранее усвоенными знаниями и опытом учащихся.</text:p>
                    </text:list-item>
                    <text:list-item>
                      <text:p text:style-name="P706">Требования к отбору учебного материала, на основе которого формируются понятия, знания, умения, навыки. Пути активизации познавательной деятельности учащихся в процессе изложения учебного материала.</text:p>
                    </text:list-item>
                    <text:list-item>
                      <text:p text:style-name="P706">Эмоциональный фактор в обучении. Ведущая роль педагога-дефектолога в обучении. Структура деятельности педагога в учебном процессе: определение образовательных, коррекционно-воспитательных задач, планирование, стимулирование учащихся, самоанализ, анализ урока.</text:p>
                    </text:list-item>
                  </text:list>
                </text:list-item>
              </text:list>
            </text:list-item>
          </text:list>
        </text:list-item>
      </text:list>
      <text:p text:style-name="P169"><text:span text:style-name="T12">Основные понятия: </text:span><text:span text:style-name="T1">дидактика, процесс обучения, учение, научение, движущие силы процесса обучения, гносеологические корни, коррекционная направленность обучения, педагогика общения, высшие условия обучения, внутренние условия обучения.</text:span></text:p>
      <text:p text:style-name="P36"/>
      <text:p text:style-name="P24"><text:span text:style-name="T22">Самостоятельная работа № 8 </text:span><text:span text:style-name="T17"><text:s/></text:span></text:p>
      <text:list xml:id="list30533185" text:continue-list="list30514428" text:style-name="WW8Num6">
        <text:list-item>
          <text:list>
            <text:list-item>
              <text:p text:style-name="P407">Ознакомиться с темой и законспектировать ее;</text:p>
            </text:list-item>
            <text:list-item>
              <text:p text:style-name="P414"><text:span text:style-name="T6">Дать характеристику основным понятиям.</text:span><text:span text:style-name="T12"> <text:s/>Основные понятия: </text:span><text:span text:style-name="T1">дидактика, процесс обучения, учение, научение, движущие силы процесса обучения, гносеологические корни, коррекционная направленность обучения, педагогика общения, высшие условия обучения, внутренние условия обучения</text:span></text:p>
            </text:list-item>
          </text:list>
        </text:list-item>
      </text:list>
      <text:p text:style-name="P33"><text:soft-page-break/>Список рекомендуемой литературы</text:p>
      <text:p text:style-name="P33">Основная</text:p>
      <text:list xml:id="list30541720" text:continue-list="list30515574" text:style-name="WW8Num102">
        <text:list-item>
          <text:list>
            <text:list-item>
              <text:list>
                <text:list-item>
                  <text:list>
                    <text:list-item>
                      <text:p text:style-name="P674"><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392 с.</text:span></text:p>
                    </text:list-item>
                    <text:list-item>
                      <text:p text:style-name="P679">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682">Обучение и воспитание детей во вспомогательной школе [Текст] : пособие для учителей и студ.-дефектолог. фак. пед. ин-тов / под ред. В.В. Воронковой. — М., 1994. — С. 43—62.</text:p>
                    </text:list-item>
                  </text:list>
                </text:list-item>
              </text:list>
            </text:list-item>
          </text:list>
        </text:list-item>
      </text:list>
      <text:p text:style-name="P33">Дополнительная</text:p>
      <text:list xml:id="list30516173" text:continue-list="list30534998" text:style-name="WW8Num78">
        <text:list-item>
          <text:list>
            <text:list-item>
              <text:list>
                <text:list-item>
                  <text:list>
                    <text:list-item>
                      <text:list>
                        <text:list-item>
                          <text:list>
                            <text:list-item>
                              <text:list>
                                <text:list-item>
                                  <text:p text:style-name="P685">Маллер, А.Р. Воспитание детей с тяжелой интеллектуальной недостаточностью [Текст] : учеб. пособие для студ. высш. пед. учеб. заведений / А.Р. Маллер, Г.В. Цикото. — М., 2003. — С. 25—37.</text:p>
                                </text:list-item>
                              </text:list>
                            </text:list-item>
                          </text:list>
                        </text:list-item>
                      </text:list>
                    </text:list-item>
                  </text:list>
                </text:list-item>
              </text:list>
            </text:list-item>
          </text:list>
        </text:list-item>
        <text:list-item>
          <text:p text:style-name="P685">Петрова, В.Г. Психология умственно отсталых школьников [Текст] : учеб. пособие для студ. высш. пед. учеб. заведений / В.Г. Петрова, И.В. Белякова. — 2-е изд., стер. — М., 2004. — С. 30—146.</text:p>
        </text:list-item>
        <text:list-item>
          <text:p text:style-name="P685">Рубинштейн, С.Я. Психология умственно отсталого школьника [Текст] /С.Я. Рубинштейн. — М., 1986. — С. 94—166.</text:p>
        </text:list-item>
        <text:list-item>
          <text:p text:style-name="P685">Специальная психология [Текст] : учеб. пособие для студ. высш. пед. учеб. заведений / В.И. Лубовский [и др.] ; под ред. В.И. Лубовского. — М., 2003. — С. 50—77.</text:p>
        </text:list-item>
      </text:list>
      <text:p text:style-name="P99"/>
      <text:p text:style-name="P99">Семинар <text:s/>3</text:p>
      <text:p text:style-name="P99">Тема: Содержание образования в школе VIII вида</text:p>
      <text:p text:style-name="P24"><text:span text:style-name="T17">Цель: </text:span><text:span text:style-name="T5">познакомить студентов с учебным планом, учебными программами, календарно-тематическим планированием и учебниками для специальных (коррекционных) школ VIII вида.</text:span></text:p>
      <text:p text:style-name="P33">План работы:</text:p>
      <text:p text:style-name="P27">1. Сущность процесса обучения в школе <text:s/>VIII вида (подготовка доклада)</text:p>
      <text:p text:style-name="P27">2. Ознакомиться с учебным планом специальной (коррекционной) школы VIII вида, выписать в тетради учебные дисциплины данного типа школы.</text:p>
      <text:p text:style-name="P27">2. Ознакомиться с различными учебными программами для специальной (коррекционной) школы VIII вида, выписать в тетради количество часов в год и по неделям в различных классах по всем проходимым учебным дисциплинам.</text:p>
      <text:p text:style-name="P27">3. Проанализировать календарно-тематическое планирование по различным учебным предметам.</text:p>
      <text:p text:style-name="P27">4. Рассмотреть и проанализировать представленные преподавателем учебники для специальных школ.</text:p>
      <text:p text:style-name="P37"/>
      <text:p text:style-name="P37">Самостоятельная работа № 9</text:p>
      <text:list xml:id="list30510578" text:style-name="WW8Num120">
        <text:list-item>
          <text:p text:style-name="P363"><text:soft-page-break/>Законспектировать материал по теме «Учебники для специальных школ»;</text:p>
        </text:list-item>
        <text:list-item>
          <text:p text:style-name="P337">Проанализировать учебную программу (I и II варианты), (предмет по выбору студента).</text:p>
        </text:list-item>
      </text:list>
      <text:p text:style-name="P33">Список рекомендуемой литературы</text:p>
      <text:p text:style-name="P33">Основная</text:p>
      <text:list xml:id="list30517011" text:style-name="WW8Num88">
        <text:list-item>
          <text:p text:style-name="P417"><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392 с.</text:span></text:p>
        </text:list-item>
        <text:list-item>
          <text:p text:style-name="P338">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364">Обучение и воспитание детей во вспомогательной школе [Текст] : пособие для учителей и студ.-дефектолог. фак. пед. ин-тов / под ред. В.В. Воронковой. — М., 1994. — С. 119—129.</text:p>
        </text:list-item>
        <text:list-item>
          <text:p text:style-name="P364">Программы специальной (коррекционной) образовательной школы VIII вида : 5—9 классы [Текст] : в 2 сб. / под ред. В.В. Воронковой. — М. : Владос, 2001. — Сб. 1. — 232 с.</text:p>
        </text:list-item>
      </text:list>
      <text:p text:style-name="P33">Дополнительная</text:p>
      <text:list xml:id="list30536360" text:style-name="WW8Num22">
        <text:list-item>
          <text:p text:style-name="P365">Маллер, А.Р. Воспитание детей с тяжелой интеллектуальной недостаточностью [Текст] : учеб. пособие для студ. высш. пед. учеб. заведений / А.Р. Маллер, Г.В. Цикото. — М., 2003. — С. 75—79.</text:p>
        </text:list-item>
        <text:list-item>
          <text:p text:style-name="P365">Программы специальных (коррекционных) образовательных учреждений VIII вида : подготовительный, 1—4 классы [Текст] / под ред. В.В. Воронковой. — М. : Просвещение, 2004. — 192 с.</text:p>
        </text:list-item>
        <text:list-item>
          <text:p text:style-name="P365">Программы специальной (коррекционной) образовательной школы VIII вида : 5—9 классы [Текст] : в 2 сб. / под ред. В.В. Воронковой. — М. : Владос, 2001. — Сб. 2. — 240 с.</text:p>
        </text:list-item>
      </text:list>
      <text:p text:style-name="P35"/>
      <text:p text:style-name="P99">Самостоятельная работа <text:s/>№ 10</text:p>
      <text:p text:style-name="P99">Тема: Основные принципы обучения</text:p>
      <text:p text:style-name="P34">Законспектировать вопросы по плану: </text:p>
      <text:list xml:id="list30521591" text:style-name="WW8Num90">
        <text:list-item>
          <text:list>
            <text:list-item>
              <text:list>
                <text:list-item>
                  <text:list>
                    <text:list-item>
                      <text:list>
                        <text:list-item>
                          <text:list>
                            <text:list-item>
                              <text:list>
                                <text:list-item>
                                  <text:p text:style-name="P691">История становления и развития учения о дидактических принципах в общей педагогике.</text:p>
                                </text:list-item>
                              </text:list>
                            </text:list-item>
                          </text:list>
                        </text:list-item>
                      </text:list>
                    </text:list-item>
                  </text:list>
                </text:list-item>
              </text:list>
            </text:list-item>
          </text:list>
        </text:list-item>
        <text:list-item>
          <text:p text:style-name="P691">Разработка дидактических принципов в олигофренопедагогике.</text:p>
        </text:list-item>
        <text:list-item>
          <text:p text:style-name="P691">Общепедагогические принципы.</text:p>
        </text:list-item>
        <text:list-item>
          <text:p text:style-name="P691">Специфические принципы коррекционно-педагогической деятельности.</text:p>
        </text:list-item>
      </text:list>
      <text:p text:style-name="P24"><text:span text:style-name="T21">Самостоятельная работа</text:span><text:span text:style-name="T10">: </text:span></text:p>
      <text:list xml:id="list30513696" text:style-name="WW8Num108">
        <text:list-item>
          <text:p text:style-name="P692">Законспектировать статьи из журнала «Дефектология»;</text:p>
        </text:list-item>
        <text:list-item>
          <text:p text:style-name="P703">Составить сравнительную <text:s/>таблицу общепедагогических и специальных принципов обучения.</text:p>
        </text:list-item>
      </text:list>
      <text:p text:style-name="P33">Список рекомендуемой литературы</text:p>
      <text:p text:style-name="P33">Основная</text:p>
      <text:list xml:id="list30531304" text:style-name="WW8Num124">
        <text:list-item>
          <text:p text:style-name="P418"><text:soft-page-break/><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392 с.</text:span></text:p>
        </text:list-item>
        <text:list-item>
          <text:p text:style-name="P341">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366">Обучение и воспитание детей во вспомогательной школе [Текст] : пособие для учителей и студ.-дефектолог. фак. пед. ин-тов / под ред. В.В. Воронковой. — М., 1994. — С. 98—118.</text:p>
        </text:list-item>
        <text:list-item>
          <text:p text:style-name="P366">Специальная педагогика [Текст] : учеб. пособие для студ. высш. учеб. заведений / Л.И. Аксенова [и др.] ; под ред. Н.М. Назаровой. — 5-е изд., стер. — М., 2006. — С. 127—135.</text:p>
        </text:list-item>
      </text:list>
      <text:p text:style-name="P33">Дополнительная</text:p>
      <text:list xml:id="list30523486" text:style-name="WW8Num71">
        <text:list-item>
          <text:p text:style-name="P367">Журналы «Дефектология» за 2005, 2006, 2007, 2008 гг.</text:p>
        </text:list-item>
        <text:list-item>
          <text:p text:style-name="P367">Обучение детей с нарушениями интеллектуального развития (Олигофренопедагогика) [Текст] : учеб. пособие для студ. высш. учеб. заведений /под ред. Б.П. Пузанова. — М., 2006. — С. 59—71.</text:p>
        </text:list-item>
        <text:list-item>
          <text:p text:style-name="P367">Основы коррекционной педагогики [Текст] : учеб. пособие для студ. высш. пед. учеб. заведений / А.Д. Гонеев [и др.] ; под ред. В.А. Сластенина. <text:s/>2-е изд., перераб. — М, 2002. — С. 12—21.</text:p>
        </text:list-item>
        <text:list-item>
          <text:p text:style-name="P367">Шпек, О. Люди с умственной отсталостью. Обучение и воспитание [Текст] : пер. с нем. А.П. Голубева / О. Шпек. — М., 2003. — С. 276—288.</text:p>
        </text:list-item>
      </text:list>
      <text:p text:style-name="P35"/>
      <text:p text:style-name="P99">Самостоятельная работа № 11</text:p>
      <text:p text:style-name="P99">Тема: Основные методы обучения</text:p>
      <text:p text:style-name="P34">Законспектировать вопросы по плану: </text:p>
      <text:list xml:id="list30534917" text:continue-list="list30541720" text:style-name="WW8Num102">
        <text:list-item>
          <text:list>
            <text:list-item>
              <text:list>
                <text:list-item>
                  <text:list>
                    <text:list-item>
                      <text:list>
                        <text:list-item>
                          <text:list>
                            <text:list-item>
                              <text:list>
                                <text:list-item>
                                  <text:p text:style-name="P698">Развитие учения о методах обучения в общей педагогике и олигофренопедагогике.</text:p>
                                </text:list-item>
                              </text:list>
                            </text:list-item>
                          </text:list>
                        </text:list-item>
                      </text:list>
                    </text:list-item>
                  </text:list>
                </text:list-item>
              </text:list>
            </text:list-item>
          </text:list>
        </text:list-item>
        <text:list-item>
          <text:p text:style-name="P698"><text:s/>Классификации методов обучения.</text:p>
        </text:list-item>
        <text:list-item>
          <text:p text:style-name="P698"><text:s/>Методы, используемые для сообщения новых знаний.</text:p>
        </text:list-item>
        <text:list-item>
          <text:p text:style-name="P698"><text:s/>Методы, используемые для приобретения новых знаний.</text:p>
        </text:list-item>
        <text:list-item>
          <text:p text:style-name="P698"><text:s/>Методы работы с техническими средствами обучения.</text:p>
        </text:list-item>
        <text:list-item>
          <text:p text:style-name="P698">Составить сравнительную таблицу общих и специфических методов обучения в работе с детьми в норме и с нарушениями интеллектуального развития.</text:p>
        </text:list-item>
      </text:list>
      <text:p text:style-name="P33">Список рекомендуемой литературы</text:p>
      <text:p text:style-name="P33">Основная</text:p>
      <text:list xml:id="list30531090" text:style-name="WW8Num66">
        <text:list-item>
          <text:p text:style-name="P419"><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392 с.</text:span></text:p>
        </text:list-item>
        <text:list-item>
          <text:p text:style-name="P342">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368"><text:soft-page-break/>Обучение и воспитание детей во вспомогательной школе [Текст] : пособие для учителей и студ.-дефектолог. фак. пед. ин-тов / под ред. В.В. Воронковой. — М., 1994. — С. 138—165.</text:p>
        </text:list-item>
        <text:list-item>
          <text:p text:style-name="P368">Специальная педагогика [Текст] : учеб. пособие для студ. высш. учеб. заведений / Л.И. Аксенова [и др.] ; под ред. Н.М. Назаровой. — 5-е изд., стер. — М.,2006. — С. 135—144.</text:p>
        </text:list-item>
      </text:list>
      <text:p text:style-name="P33">Дополнительная</text:p>
      <text:list xml:id="list30525904" text:style-name="WW8Num147">
        <text:list-item>
          <text:p text:style-name="P369">Настольная книга педагога-дефектолога [Текст] / Т.Б. Епифанцева [и др.]. — 3-е изд. — Ростов н/Д, 2007. — С. 48—64.</text:p>
        </text:list-item>
        <text:list-item>
          <text:p text:style-name="P369">Обучение детей с нарушениями интеллектуального развития (Олигофренопедагогика) [Текст] : учеб. пособие для студ. высш. учеб. заведений / под ред. Б.П. Пузанова. — М., 2006. — С. 71—80.</text:p>
        </text:list-item>
        <text:list-item>
          <text:p text:style-name="P369">Педагогика : педагогические теории, системы, технологии [Текст] : учеб. для студ. высш. и сред. пед. учеб. заведений / С.А. Смирнов [и др.] ; под ред. С.А. Смирнова. — 4-е изд., испр. — М., 2003. — С. 176—201.</text:p>
        </text:list-item>
        <text:list-item>
          <text:p text:style-name="P369">Педагогика [Текст] : учеб. пособие для студ. пед. вузов и пед. колледжей / под ред. П.И. Пидкасистого. — М., 2006. — С. 259—282.</text:p>
        </text:list-item>
      </text:list>
      <text:p text:style-name="P35"/>
      <text:p text:style-name="P99">Самостоятельная работа № 12</text:p>
      <text:p text:style-name="P99">Тема: <text:s/>Формы организации обучения</text:p>
      <text:p text:style-name="P34">Законспектировать вопросы по плану: </text:p>
      <text:list xml:id="list30519093" text:style-name="WW8Num26">
        <text:list-item>
          <text:list>
            <text:list-item>
              <text:list>
                <text:list-item>
                  <text:list>
                    <text:list-item>
                      <text:p text:style-name="P707">Индивидуальная, индивидуально-групповая и классно-урочная формы обучения.</text:p>
                    </text:list-item>
                    <text:list-item>
                      <text:p text:style-name="P707">Урок — основная форма организации учебного процесса. Требования к уроку.</text:p>
                    </text:list-item>
                    <text:list-item>
                      <text:p text:style-name="P707">Типы уроков в специальной (коррекционной) школе VIII вида.</text:p>
                    </text:list-item>
                    <text:list-item>
                      <text:p text:style-name="P707">Структура уроков.</text:p>
                    </text:list-item>
                  </text:list>
                </text:list-item>
              </text:list>
            </text:list-item>
          </text:list>
        </text:list-item>
        <text:list-item>
          <text:p text:style-name="P707">Подготовка учителя к уроку.</text:p>
        </text:list-item>
      </text:list>
      <text:p text:style-name="P24"><text:span text:style-name="T16">Самостоятельная работа:</text:span><text:span text:style-name="T5"> </text:span></text:p>
      <text:list xml:id="list30516269" text:style-name="WW8Num14">
        <text:list-item>
          <text:p text:style-name="P693">Составить план экскурсии в природу или на какое-либо предприятие для учащихся специальной (коррекционной) школы VIII вида.</text:p>
        </text:list-item>
        <text:list-item>
          <text:p text:style-name="P704">Сделать обзор программ по трудовому обучению.</text:p>
        </text:list-item>
        <text:list-item>
          <text:p text:style-name="P704">Определить формы обучения в соответствии с содержанием разделов и тем программы.</text:p>
        </text:list-item>
      </text:list>
      <text:p text:style-name="P33">Список рекомендуемой литературы</text:p>
      <text:p text:style-name="P33">Основная</text:p>
      <text:list xml:id="list30535651" text:style-name="WW8Num135">
        <text:list-item>
          <text:p text:style-name="P420"><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392 с.</text:span></text:p>
        </text:list-item>
        <text:list-item>
          <text:p text:style-name="P343">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398"><text:soft-page-break/>Обучение и воспитание детей во вспомогательной школе [Текст] : пособие для учителей и студ.-дефектолог. фак. пед. ин-тов / под ред. В.В. Воронковой. — М., 1994. — С. 166—182.</text:p>
        </text:list-item>
      </text:list>
      <text:p text:style-name="P33">Дополнительная</text:p>
      <text:list xml:id="list30507002" text:style-name="WW8Num62">
        <text:list-item>
          <text:p text:style-name="P370">Обучение детей с нарушениями интеллектуального развития (Олигофренопедагогика) [Текст] : учеб. пособие для студ. высш. учеб. заведений / под ред. Б.П. Пузанова. — М., 2006. — С. 80—92.</text:p>
        </text:list-item>
        <text:list-item>
          <text:p text:style-name="P370">Педагогика [Текст] : учеб. пособие для студ. пед. вузов и пед. колледжей / под ред. П.И. Пидкасистого. — М., 2006. — С. 309—344.</text:p>
        </text:list-item>
        <text:list-item>
          <text:p text:style-name="P370">Специальная педагогика [Текст] : учеб. пособие для студ. высш. учеб. заведений / Л.И. Аксенова [и др.] ; под ред. Н.М. Назаровой. — 5-е изд., стер. — М., 2006. — С. 144—147.</text:p>
        </text:list-item>
      </text:list>
      <text:p text:style-name="P99"/>
      <text:p text:style-name="P99">Самостоятельная работа № 13</text:p>
      <text:p text:style-name="P99">Тема: <text:s/>Проверка и оценка знаний, умений и навыков школьников с нарушением интеллекта</text:p>
      <text:p text:style-name="P98">Законспектировать вопросы по плану: </text:p>
      <text:list xml:id="list30514346" text:continue-list="list30534917" text:style-name="WW8Num102">
        <text:list-item>
          <text:list>
            <text:list-item>
              <text:list>
                <text:list-item>
                  <text:list>
                    <text:list-item>
                      <text:p text:style-name="P698">Место и функции проверки и оценки знаний в учебном процессе.</text:p>
                    </text:list-item>
                    <text:list-item>
                      <text:p text:style-name="P698">Факторы, влияющие на объективность проверки и оценки знаний школьников.</text:p>
                    </text:list-item>
                    <text:list-item>
                      <text:p text:style-name="P698">Развитие оценочной системы обучения.</text:p>
                    </text:list-item>
                  </text:list>
                </text:list-item>
              </text:list>
            </text:list-item>
          </text:list>
        </text:list-item>
      </text:list>
      <text:p text:style-name="P33">Самостоятельная работа: </text:p>
      <text:list xml:id="list305216571" text:style-name="WW8Num17">
        <text:list-item>
          <text:p text:style-name="P710">Подготовить доклад на тему: «Воспитательное значение оценки в работе с детьми с нарушениями интеллектуального развития»;</text:p>
        </text:list-item>
        <text:list-item>
          <text:p text:style-name="P710">Законспектировать статьи из журнала «Дефектология» на <text:s/>рассматриваемую тему.</text:p>
        </text:list-item>
      </text:list>
      <text:p text:style-name="P33">Список рекомендуемой литературы</text:p>
      <text:p text:style-name="P33">Основная</text:p>
      <text:list xml:id="list30521406" text:style-name="WW8Num41">
        <text:list-item>
          <text:p text:style-name="P421"><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392 с.</text:span></text:p>
        </text:list-item>
        <text:list-item>
          <text:p text:style-name="P344">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399">Обучение и воспитание детей во вспомогательной школе [Текст] : пособие для учителей и студ.-дефектолог. фак. пед. ин-тов / под ред. В.В. Воронковой. — М., 1994. — С. 166—182.</text:p>
        </text:list-item>
      </text:list>
      <text:p text:style-name="P33">Дополнительная</text:p>
      <text:list xml:id="list30509118" text:style-name="WW8Num150">
        <text:list-item>
          <text:p text:style-name="P371">Дементьева, М.Н. К вопросу о контроле и оценке учебных достижений школьников [Текст] / М.Н. Дементьева // Воспитание и обучение детей с нарушениями развития. — 2006. — № 4.</text:p>
        </text:list-item>
        <text:list-item>
          <text:p text:style-name="P371">Дементьева, М.Н. К вопросу о контроле и оценке [Текст] / М.Н Дементьева // Воспитание и обучение детей с нарушениями развития. — 2006. — № 5.</text:p>
        </text:list-item>
        <text:list-item>
          <text:p text:style-name="P371"><text:soft-page-break/>Педагогика [Текст] : учеб. пособие для студ. пед. вузов и пед. колледжей / под ред. П.И. Пидкасистого. — М., 2006. — С. 397—424.</text:p>
        </text:list-item>
      </text:list>
      <text:p text:style-name="P99"/>
      <text:p text:style-name="P99">Самостоятельная работа № 14</text:p>
      <text:p text:style-name="P99">Тема: <text:s/>Трудовое обучение умственно отсталых школьников</text:p>
      <text:p text:style-name="P98">Законспектировать вопросы по плану: </text:p>
      <text:list xml:id="list30539271" text:continue-list="list30514346" text:style-name="WW8Num102">
        <text:list-item>
          <text:list>
            <text:list-item>
              <text:list>
                <text:list-item>
                  <text:list>
                    <text:list-item>
                      <text:list>
                        <text:list-item>
                          <text:list>
                            <text:list-item>
                              <text:list>
                                <text:list-item>
                                  <text:p text:style-name="P698">Коррекционно-развивающие задачи трудового обучения.</text:p>
                                </text:list-item>
                                <text:list-item>
                                  <text:p text:style-name="P698">Основные положения и особенности реализации дифференцированного подхода в трудовом обучении школьников с нарушением интеллекта.</text:p>
                                </text:list-item>
                              </text:list>
                            </text:list-item>
                          </text:list>
                        </text:list-item>
                      </text:list>
                    </text:list-item>
                    <text:list-item>
                      <text:p text:style-name="P698">Основные методы трудового обучения.</text:p>
                    </text:list-item>
                    <text:list-item>
                      <text:p text:style-name="P698">Основные формы организации трудового обучения.</text:p>
                    </text:list-item>
                  </text:list>
                </text:list-item>
              </text:list>
            </text:list-item>
          </text:list>
        </text:list-item>
        <text:list-item>
          <text:p text:style-name="P698"><text:s/>Роль учителя в организации коррекционно-воспитательной работы на уроках трудового обучения.</text:p>
        </text:list-item>
      </text:list>
      <text:p text:style-name="P24"><text:span text:style-name="T16">Самостоятельная работа:</text:span><text:span text:style-name="T5"> письменно ответить на следующие вопросы:</text:span></text:p>
      <text:list xml:id="list30544751" text:continue-numbering="true" text:style-name="WW8Num102">
        <text:list-item>
          <text:list>
            <text:list-item>
              <text:list>
                <text:list-item>
                  <text:list>
                    <text:list-item>
                      <text:p text:style-name="P698">Чем вызвана необходимость осуществлении индивидуального и дифференцированного подходов при обучении умственно отсталых учащихся?</text:p>
                    </text:list-item>
                    <text:list-item>
                      <text:p text:style-name="P698">Какие методы словесного обучения используются на уроках труда в специальной (коррекционной) школе VIII вида? Чем обусловлен выбор того или иного метода?</text:p>
                    </text:list-item>
                    <text:list-item>
                      <text:p text:style-name="P698">В чем специфика использования методов наглядного обучения на уроках труда в младших классах специальной (коррекционной) школы VIII вида?</text:p>
                    </text:list-item>
                    <text:list-item>
                      <text:p text:style-name="P698">Какое значение имеют практические методы на уроках труда в специальной (коррекционной) школе VIII вида?</text:p>
                    </text:list-item>
                    <text:list-item>
                      <text:p text:style-name="P698">Какими личностными качествами должен обладать учитель трудового обучения в специальной (коррекционной) школе VIII вида?</text:p>
                    </text:list-item>
                  </text:list>
                </text:list-item>
              </text:list>
            </text:list-item>
          </text:list>
        </text:list-item>
      </text:list>
      <text:p text:style-name="P33">Список рекомендуемой литературы</text:p>
      <text:p text:style-name="P33">Основная</text:p>
      <text:list xml:id="list30510472" text:style-name="WW8Num180">
        <text:list-item>
          <text:p text:style-name="P422"><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392 с.</text:span></text:p>
        </text:list-item>
        <text:list-item>
          <text:p text:style-name="P345">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400">Обучение и воспитание детей во вспомогательной школе [Текст] : пособие для учителей и студ.-дефектолог. фак. пед. ин-тов / под ред. В.В. Воронковой. — М., 1994. — С. 166—182.</text:p>
        </text:list-item>
        <text:list-item>
          <text:p text:style-name="P372">Обучение и воспитание детей во вспомогательной школе [Текст] : пособие для учителей и студ.-дефектолог. фак. пед. ин-тов / под ред. В.В. Воронковой. — М., 1994. — С. 209—278.</text:p>
        </text:list-item>
      </text:list>
      <text:p text:style-name="P33">Дополнительная</text:p>
      <text:list xml:id="list30511037" text:style-name="WW8Num81">
        <text:list-item>
          <text:p text:style-name="P373">Адаптация детей с ограниченными возможностями [Текст] : учеб. пособие для вузов / С.А. Завражин, Л.К. Фортова. — М., 2005. — 395 с.</text:p>
        </text:list-item>
        <text:list-item>
          <text:p text:style-name="P373"><text:soft-page-break/>Выгожов, В.В. Практикум по трудовому обучению [Текст] : учеб. пособие / В.В. Выгожов. — М., 1999.</text:p>
        </text:list-item>
        <text:list-item>
          <text:p text:style-name="P373">Дульнев, Г.М. Основы трудового обучения во вспомогательной школе [Текст] / Г.М. Дульнев. — М, 1969. — 186 с.</text:p>
        </text:list-item>
        <text:list-item>
          <text:p text:style-name="P373">Жидкина, Т.С. Методика преподавания ручного труда в младших классах коррекционной школы VIII вида [Текст] : учеб. пособие для студ. высш.учеб. заведений / Т.С. Жидкина. — М., 2005. — С. 6—46.</text:p>
        </text:list-item>
        <text:list-item>
          <text:p text:style-name="P373">Мирский, С.Л. Изучение трудовых возможностей учащихся вспомогательной школы [Текст] / С.Л. Мирский // Дефектология. — 1997. — № 4. — С. 16—18.</text:p>
        </text:list-item>
        <text:list-item>
          <text:p text:style-name="P373">Мирский, С.Л. Формирование знаний у учащихся вспомогательной школы на уроках труда [Текст] / С.Л. Мирский. — М., 1992.</text:p>
        </text:list-item>
        <text:list-item>
          <text:p text:style-name="P373">Пинский, Б.И. Коррекционно-воспитательное значение труда для психического развития учащихся вспомогательной школы [Текст] / Б.И. Пинский. — М., 1972.</text:p>
        </text:list-item>
      </text:list>
      <text:p text:style-name="P99"/>
      <text:p text:style-name="P104"/>
      <text:p text:style-name="P104">МОДУЛЬ № 3 <text:s text:c="2"/>ТЕОРИЯ ВОСПИТАНИЯ</text:p>
      <text:p text:style-name="P106"/>
      <text:p text:style-name="P99">Лекция № 3</text:p>
      <text:p text:style-name="P99">Тема: <text:s/>Сущность, цели, задачи и принципы воспитания учащихся специальной (коррекционной) школы VIII вида</text:p>
      <text:p text:style-name="P24"><text:span text:style-name="T17">Цель: </text:span><text:span text:style-name="T5">создать у студентов представление о задачах и принципах воспитания учащихся специальной (коррекционной) школы VIII вида.</text:span></text:p>
      <text:p text:style-name="P33">План лекции:</text:p>
      <text:p text:style-name="P27">1. Понятие и сущность воспитания.</text:p>
      <text:p text:style-name="P27">2. Формирование личности в воспитательном процессе.</text:p>
      <text:p text:style-name="P27">3. Критерии оценки воспитательного процесса.</text:p>
      <text:p text:style-name="P27">4. Принципы воспитания умственно отсталых школьников.</text:p>
      <text:p text:style-name="P27">5. Роль детского коллектива в воспитании и развитии ребенка.</text:p>
      <text:p text:style-name="P27">II. Беседа:</text:p>
      <text:p text:style-name="P27">1. Если учитывать, что педагогическая профессия массовая и, следовательно, нельзя надеяться на любовь к ребенку каждого педагога, то полагаете ли вы, что большинство детей обделены хорошим воспитанием в школе?</text:p>
      <text:p text:style-name="P27">2. Что бы вы сказали директору школы, который в сердцах заявил, что ваш класс самый плохой. Дети слышат это. Ориентируйтесь, пожалуйста, в поисках решения на известные вам закономерности.</text:p>
      <text:p text:style-name="P27">3. Оцените школьную традицию праздновать День учителя с позиции целостности воспитания: раскройте всю сумму отношенческих влияний этого праздника.</text:p>
      <text:p text:style-name="P36"/>
      <text:p text:style-name="P36">Самостоятельная работа № 15</text:p>
      <text:list xml:id="list30513462" text:style-name="WW8Num73">
        <text:list-item>
          <text:p text:style-name="P339">Сделать сравнительный анализ и характеристика принципов воспитания общедидактических и специальных;</text:p>
        </text:list-item>
        <text:list-item>
          <text:p text:style-name="P415"><text:soft-page-break/><text:span text:style-name="T6">Подготовить доклад на тему: «Реализация принципов воспитания в школе </text:span><text:span text:style-name="T26">VIII</text:span><text:span text:style-name="T6"> вида»</text:span></text:p>
        </text:list-item>
      </text:list>
      <text:p text:style-name="P324">Список рекомендуемой литературы</text:p>
      <text:p text:style-name="P33">Основная</text:p>
      <text:list xml:id="list30527637" text:style-name="WW8Num126">
        <text:list-item>
          <text:p text:style-name="P423"><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392 с.</text:span></text:p>
        </text:list-item>
        <text:list-item>
          <text:p text:style-name="P346">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401">Обучение и воспитание детей во вспомогательной школе [Текст] : пособие для учителей и студ.-дефектолог. фак. пед. ин-тов / под ред. В.В. Воронковой. — М., 1994. — С. 166—182.</text:p>
        </text:list-item>
        <text:list-item>
          <text:p text:style-name="P374">Педагогика : педагогические теории, системы, технологии [Текст] : учеб. для студ. высш. и сред. пед. учеб. заведений / С.А. Смирнов [и др.] ; под ред. С.А. Смирнова. — 4-е изд., испр. — М., 2003. — С. 294—346.</text:p>
        </text:list-item>
      </text:list>
      <text:p text:style-name="P33">Дополнительная</text:p>
      <text:list xml:id="list30515982" text:style-name="WW8Num110">
        <text:list-item>
          <text:p text:style-name="P375">Педагогика [Текст] : учеб. пособие для студ. пед. вузов и пед. колледжей / под ред. П.И. Пидкасистого. — М., 2006. — С. 443—499.</text:p>
        </text:list-item>
        <text:list-item>
          <text:p text:style-name="P375">Щуркова, Н.Е. Новые технологии воспитательного процесса [Текст] Н.Е. Щуркова. — М., 1994.</text:p>
        </text:list-item>
      </text:list>
      <text:p text:style-name="P35"/>
      <text:p text:style-name="P99">Семинар <text:s/>№ 4</text:p>
      <text:p text:style-name="P99">Тема: <text:s/>Содержание и методы воспитательной работы</text:p>
      <text:p text:style-name="P24"><text:span text:style-name="T17">Цель: </text:span><text:span text:style-name="T5">создать у студентов представление о содержании, методах и формах воспитательной работы в специальной (коррекционной) школе VIII вида.</text:span></text:p>
      <text:p text:style-name="P33">План:</text:p>
      <text:p text:style-name="P27">1. Проблема содержания воспитательного процесса в специальной (коррекционной) школе VIII вида.</text:p>
      <text:p text:style-name="P27">2. Ценностные отношения как содержание воспитательного процесса.</text:p>
      <text:p text:style-name="P27">3. Формы воспитательного процесса в специальной (коррекционной) школе VIII вида.</text:p>
      <text:p text:style-name="P27">4. Воспитательная работа классного руководителя.</text:p>
      <text:p text:style-name="P37"/>
      <text:p text:style-name="P409">Самостоятельная работа № 16</text:p>
      <text:p text:style-name="P99">Тема: <text:s/>Содержание и методы воспитательной работы</text:p>
      <text:p text:style-name="P27">1) <text:s/>Ознакомиться и проанализировать программы воспитания умственно отсталых школьников; письменно ответить на следующие вопросы:</text:p>
      <text:list xml:id="list30507708" text:style-name="WW8Num100">
        <text:list-item>
          <text:list>
            <text:list-item>
              <text:list>
                <text:list-item>
                  <text:list>
                    <text:list-item>
                      <text:list>
                        <text:list-item>
                          <text:list>
                            <text:list-item>
                              <text:list>
                                <text:list-item>
                                  <text:p text:style-name="P671"><text:s/>Дайте определение понятию «воспитание»;</text:p>
                                </text:list-item>
                                <text:list-item>
                                  <text:p text:style-name="P671"><text:s/>Перечислите основные принципы воспитания;</text:p>
                                </text:list-item>
                                <text:list-item>
                                  <text:p text:style-name="P671"><text:soft-page-break/><text:s/>Ознакомившись с программой воспитания школьников с нарушением интеллекта, скажите, отражает ли она ценностное содержание современной культурной жизни;</text:p>
                                </text:list-item>
                              </text:list>
                            </text:list-item>
                          </text:list>
                        </text:list-item>
                      </text:list>
                    </text:list-item>
                  </text:list>
                </text:list-item>
              </text:list>
            </text:list-item>
          </text:list>
        </text:list-item>
      </text:list>
      <text:p text:style-name="P24"><text:span text:style-name="T5">2) Подготовить </text:span><text:span text:style-name="T1">сообщение по теме: «Особенности реализации методов воспитания в школе VIII вида».</text:span></text:p>
      <text:p text:style-name="P33">Список рекомендуемой литературы</text:p>
      <text:p text:style-name="P33">Основная</text:p>
      <text:list xml:id="list30515566" text:style-name="WW8Num33">
        <text:list-item>
          <text:p text:style-name="P424"><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392 с.</text:span></text:p>
        </text:list-item>
        <text:list-item>
          <text:p text:style-name="P347">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402">Обучение и воспитание детей во вспомогательной школе [Текст] : пособие для учителей и студ.-дефектолог. фак. пед. ин-тов / под ред. В.В. Воронковой. — М., 1994. — С. 166—182.</text:p>
        </text:list-item>
        <text:list-item>
          <text:p text:style-name="P376">Педагогика : педагогические теории, системы, технологии [Текст] : учеб. для студ. высш. и сред. пед. учеб. заведений / С.А. Смирнов [и др.] ; под ред. С.А. Смирнова. — 4-е изд., испр. — М., 2003. — С. 346—371.</text:p>
        </text:list-item>
      </text:list>
      <text:p text:style-name="P33">Дополнительная</text:p>
      <text:list xml:id="list30524516" text:style-name="WW8Num28">
        <text:list-item>
          <text:p text:style-name="P377">Дульнев, Г.М. Учебно-воспитательная работа во вспомогательной шко ле [Текст] / Г.М. Дульнев. — М., 1981.</text:p>
        </text:list-item>
        <text:list-item>
          <text:p text:style-name="P377">Педагогика [Текст] : учеб. пособие для студ. пед. вузов и пед. колледжей / под ред. П.И. Пидкасистого. — М., 2006. — С. 500—520.</text:p>
        </text:list-item>
        <text:list-item>
          <text:p text:style-name="P377">Соколинская, Г.К. Планирование воспитательной работы в начальных классах [Текст] / Г.К. Соколинская // Классный руководитель. — 1998. — № 1.</text:p>
        </text:list-item>
      </text:list>
      <text:p text:style-name="P35"/>
      <text:p text:style-name="P99">Самостоятельная работа № 17</text:p>
      <text:p text:style-name="P99">Тема: <text:s/>Нравственное воспитание умственно отсталых школьников</text:p>
      <text:p text:style-name="P24"><text:span text:style-name="T17">Цель: </text:span><text:span text:style-name="T5">познакомить студентов с особенностями и задачами нравственного воспитания умственно отсталых школьников.</text:span></text:p>
      <text:p text:style-name="P24"><text:span text:style-name="T17">Самостоятельная работа: </text:span><text:span text:style-name="T5">студентам предлагается законспектировать статьи из журналов: «Дефектология», «Воспитание и обучение детей с нарушениями развития», освещающие вопросы <text:s/>нравственного воспитания умственно отсталых школьников.</text:span></text:p>
      <text:p text:style-name="P33">Список рекомендуемой литературы</text:p>
      <text:p text:style-name="P33">Основная</text:p>
      <text:list xml:id="list30513853" text:style-name="WW8Num169">
        <text:list-item>
          <text:p text:style-name="P425"><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392 с.</text:span></text:p>
        </text:list-item>
        <text:list-item>
          <text:p text:style-name="P348"><text:soft-page-break/>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403">Обучение и воспитание детей во вспомогательной школе [Текст] : пособие для учителей и студ.-дефектолог. фак. пед. ин-тов / под ред. В.В. Воронковой. — М., 1994. — С. 166—182.</text:p>
        </text:list-item>
        <text:list-item>
          <text:p text:style-name="P378">Обучение и воспитание детей во вспомогательной школе [Текст] : пособие для учителей и студ.-дефектолог. фак. пед. ин-тов / под ред. В.В. Воронковой. — М., 1994. — С. 278—298.</text:p>
        </text:list-item>
      </text:list>
      <text:p text:style-name="P33">Дополнительная</text:p>
      <text:list xml:id="list30535564" text:style-name="WW8Num157">
        <text:list-item>
          <text:p text:style-name="P379">Гамаюнова, А.Н. Формирование ценностей здоровья и здорового образа жизни как направление образования учащихся специальных (коррекционных) школ VIII вида [Текст] / А.Н. Гамаюнова, М.А. Якунчев // Воспитание и обучение детей с нарушениями развития. — 2007. — № 6. — С. 15—21.</text:p>
        </text:list-item>
        <text:list-item>
          <text:p text:style-name="P379">Вильшанская, А.Д. Формирование нравственного компонента здоровья у учащихся классов КРО средствами образования [Текст] / А.Д. Вильшанская,</text:p>
        </text:list-item>
        <text:list-item>
          <text:p text:style-name="P379">М.И. Прилуцкая // Воспитание и обучение детей с нарушениями развития. — 2008. — № 6. — С. 3—11.</text:p>
        </text:list-item>
        <text:list-item>
          <text:p text:style-name="P379">Точилина, Л.Н. Нравственно-этическое воспитание в специальной (коррекционной) школе VIII вида [Текст] / Л.Н. Точилина // Дефектология. — 2003. — № 2. — С. 40—44.</text:p>
        </text:list-item>
      </text:list>
      <text:p text:style-name="P35"/>
      <text:p text:style-name="P99">Самостоятельная работа № 18</text:p>
      <text:p text:style-name="P99">Тема: <text:s/>Трудовое воспитание и профориентационная работа</text:p>
      <text:p text:style-name="P33">План самостоятельной работы:</text:p>
      <text:list xml:id="list30525509" text:continue-list="list30544751" text:style-name="WW8Num102">
        <text:list-item>
          <text:list>
            <text:list-item>
              <text:list>
                <text:list-item>
                  <text:list>
                    <text:list-item>
                      <text:list>
                        <text:list-item>
                          <text:list>
                            <text:list-item>
                              <text:list>
                                <text:list-item>
                                  <text:p text:style-name="P698">Особенности организации трудового воспитания умственно отсталых школьников.</text:p>
                                </text:list-item>
                                <text:list-item>
                                  <text:p text:style-name="P698">Формирование у учащихся специальной школы умения работать в коллективе.</text:p>
                                </text:list-item>
                                <text:list-item>
                                  <text:p text:style-name="P698">Цели и задачи профориентационной работы среди учащихся с нарушением интеллекта.</text:p>
                                </text:list-item>
                              </text:list>
                            </text:list-item>
                          </text:list>
                        </text:list-item>
                      </text:list>
                    </text:list-item>
                  </text:list>
                </text:list-item>
              </text:list>
            </text:list-item>
          </text:list>
        </text:list-item>
      </text:list>
      <text:p text:style-name="P27">Студентам предлагается подобрать и выписать методы психологической диагностики для изучения склонностей, способностей и личностных особенностей школьников в целях их профессиональной ориентации.</text:p>
      <text:p text:style-name="P33">Список рекомендуемой литературы</text:p>
      <text:p text:style-name="P33">Основная</text:p>
      <text:list xml:id="list30510191" text:style-name="WW8Num171">
        <text:list-item>
          <text:p text:style-name="P426"><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392 с.</text:span></text:p>
        </text:list-item>
        <text:list-item>
          <text:p text:style-name="P349">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404"><text:soft-page-break/>Обучение и воспитание детей во вспомогательной школе [Текст] : пособие для учителей и студ.-дефектолог. фак. пед. ин-тов / под ред. В.В. Воронковой. — М., 1994. — С. 166—182.</text:p>
        </text:list-item>
        <text:list-item>
          <text:p text:style-name="P380">Обучение и воспитание детей во вспомогательной школе [Текст] : пособие для учителей и студ.-дефектолог. фак. пед. ин-тов / под ред. В.В. Воронковой. — М., 1994. — С. 320—334.</text:p>
        </text:list-item>
      </text:list>
      <text:p text:style-name="P33">Дополнительная</text:p>
      <text:list xml:id="list30519586" text:style-name="WW8Num47">
        <text:list-item>
          <text:p text:style-name="P381">Васенков, Г.В. Актуальные проблемы профессиональной подготовки умственно отсталых учащихся [Текст] / Г.В. Васенков // Дефектология. — 1998. — № 4. — С. 40—44.</text:p>
        </text:list-item>
        <text:list-item>
          <text:p text:style-name="P381">Волосовец, Т.В. Проблемы трудоустройства выпускников специальных (коррекционных) образовательных учреждений и профессиональное образование инвалидов [Текст] / Т.В. Волосовец // Воспитание и обучение детей с нарушениями развития. — 2002. — № 4. — С. 4—9.</text:p>
        </text:list-item>
        <text:list-item>
          <text:p text:style-name="P381">Методика воспитательной работы [Текст] / под ред. В.А. Сластенина. — М., 2002. — С. 133—142.</text:p>
        </text:list-item>
        <text:list-item>
          <text:p text:style-name="P381">Мирский, С.Л. О путях развития профессиональной подготовки воспитанников вспомогательной школы [Текст] / С.Л. Мирский // Дефектология. — 1989. — № 3. — С. 25—28.</text:p>
        </text:list-item>
        <text:list-item>
          <text:p text:style-name="P381">Профессиональная ориентация старших школьников в процессе трудового обучения [Текст] / под ред. В.А. Полякова. — М., 1972. — С. 17—19.</text:p>
        </text:list-item>
      </text:list>
      <text:p text:style-name="P35"/>
      <text:p text:style-name="P99">Самостоятельная работа № 19</text:p>
      <text:p text:style-name="P99">Тема: <text:s/>Эстетическое воспитание школьников с нарушением интеллекта</text:p>
      <text:p text:style-name="P24"><text:span text:style-name="T17">Цель: </text:span><text:span text:style-name="T5">научить студентов составлять планы внеклассных мероприятий.</text:span></text:p>
      <text:p text:style-name="P33">Самостоятельная работа: </text:p>
      <text:list xml:id="list30515210" text:style-name="WW8Num75">
        <text:list-item>
          <text:list>
            <text:list-item>
              <text:p text:style-name="P699">Студентам предлагается придумать и составить план внеклассного мероприятия, которое окажет эстетическое воздействие на учащихся специальной (коррекционной) школы VIII вида.</text:p>
            </text:list-item>
            <text:list-item>
              <text:p text:style-name="P699">Подготовить сообщение по теме.</text:p>
            </text:list-item>
          </text:list>
        </text:list-item>
      </text:list>
      <text:p text:style-name="P33">Список рекомендуемой литературы</text:p>
      <text:p text:style-name="P33">Основная</text:p>
      <text:list xml:id="list30535881" text:style-name="WW8Num151">
        <text:list-item>
          <text:p text:style-name="P427"><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392 с.</text:span></text:p>
        </text:list-item>
        <text:list-item>
          <text:p text:style-name="P350">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427"><text:span text:style-name="T5">Обучение и воспитание детей во вспомогательной школе [Текст] : пособие для учителей и студ.-дефектолог. фак. пед. ин-тов / под ред. В.В. Воронковой. — М., 1994. — С. 166—182.Обучение и воспитание детей во вспомогательной школе [Текст] : пособие для учителей и студ.-де</text:span><text:soft-page-break/><text:span text:style-name="T5">фектолог. фак. пед. ин-тов / под ред. В.В. Воронковой. — М., 1994. — С. 354—370.</text:span></text:p>
        </text:list-item>
      </text:list>
      <text:p text:style-name="P33">Дополнительная</text:p>
      <text:list xml:id="list30515249" text:style-name="WW8Num40">
        <text:list-item>
          <text:p text:style-name="P382">Вильшанская, А.Д. Развиваем эмоциональную сферу детей [Текст] / А.Д. Вильшанская // Воспитание и обучение детей с нарушениями развития. — 2008. — № 2 (странички для занятий с детьми «Мы вместе»).</text:p>
        </text:list-item>
        <text:list-item>
          <text:p text:style-name="P382">Кислякова, Ю.Н. Социально-эмоциональное развитие детей дошкольного возраста с интеллектуальной недостаточностью [Текст] / Ю.Н. Кислякова, И.В. Ковалец // Воспитание и обучение детей с нарушениями развития. — 2008. — № 3. — С. 15—22.</text:p>
        </text:list-item>
        <text:list-item>
          <text:p text:style-name="P382">Сергеенко, Н.И. Общение с природой как средство коррекции эмоционально-волевой сферы у детей с нарушениями развития [Текст] / Н.И. Сергеенко // Воспитание и обучение детей с нарушениями развития. — 2007. — № 1. — С. 22—24.</text:p>
        </text:list-item>
      </text:list>
      <text:p text:style-name="P35"/>
      <text:p text:style-name="P99">Самостоятельная работа № 20</text:p>
      <text:p text:style-name="P99">Тема: <text:s/>Физическое воспитание умственно отсталых школьников</text:p>
      <text:p text:style-name="P24"><text:span text:style-name="T17">Цель: </text:span><text:span text:style-name="T5">создать у студентов представление о задачах и формах физического воспитания учащихся с нарушением интеллекта.</text:span></text:p>
      <text:p text:style-name="P33">План самостоятельной работы:</text:p>
      <text:list xml:id="list30534675" text:style-name="WW8Num107">
        <text:list-item>
          <text:list>
            <text:list-item>
              <text:list>
                <text:list-item>
                  <text:list>
                    <text:list-item>
                      <text:p text:style-name="P708">Цели, задачи, формы организации физического воспитания умственно отсталых школьников.</text:p>
                    </text:list-item>
                  </text:list>
                </text:list-item>
              </text:list>
            </text:list-item>
          </text:list>
        </text:list-item>
        <text:list-item>
          <text:p text:style-name="P708">Коррекция нарушений осанки.</text:p>
        </text:list-item>
        <text:list-item>
          <text:p text:style-name="P708">Основные гигиенические требования к местам проведения занятий физической культурой.</text:p>
        </text:list-item>
        <text:list-item>
          <text:p text:style-name="P708">Профилактика травматизма на занятиях по физической культуре.</text:p>
        </text:list-item>
        <text:list-item>
          <text:p text:style-name="P708">Внеурочные формы физического воспитания.</text:p>
        </text:list-item>
        <text:list-item>
          <text:p text:style-name="P708">Организация и содержание занятий по лечебной физической культуре.</text:p>
        </text:list-item>
      </text:list>
      <text:p text:style-name="P34">Самостоятельная работа:</text:p>
      <text:list xml:id="list30534835" text:style-name="WW8Num143">
        <text:list-item>
          <text:p text:style-name="P694">просмотреть и проанализировать комплексы утренней гимнастики, предлагаемые А.А. Дмитриевым;</text:p>
        </text:list-item>
        <text:list-item>
          <text:p text:style-name="P694">подобрать физминутки на общую и мелкую моторику, на развитие зрительного восприятия;</text:p>
        </text:list-item>
        <text:list-item>
          <text:p text:style-name="P694">подобрать игры на развитие двигательной активности умственно отсталых школьников;</text:p>
        </text:list-item>
        <text:list-item>
          <text:p text:style-name="P694">подобрать физические упражнения, способствующие формированию навыка письма.</text:p>
        </text:list-item>
      </text:list>
      <text:p text:style-name="P33">Список рекомендуемой литературы</text:p>
      <text:p text:style-name="P33">Основная</text:p>
      <text:list xml:id="list30506993" text:style-name="WW8Num127">
        <text:list-item>
          <text:p text:style-name="P428"><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392 с.</text:span></text:p>
        </text:list-item>
        <text:list-item>
          <text:p text:style-name="P351"><text:soft-page-break/>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405">Обучение и воспитание детей во вспомогательной школе [Текст] : пособие для учителей и студ.-дефектолог. фак. пед. ин-тов / под ред. В.В. Воронковой. — М., 1994. — С. 166—182.Обучение и воспитание детей во вспомогательной школе [Текст] : пособие для учителей и студ.-дефектолог. фак. пед. ин-тов / под ред. В.В. Воронковой. — М., 1994. — С. 335—354.</text:p>
        </text:list-item>
      </text:list>
      <text:p text:style-name="P33">Дополнительная</text:p>
      <text:list xml:id="list30528643" text:style-name="WW8Num74">
        <text:list-item>
          <text:p text:style-name="P383">Боген, М.М. Обучение двигательным действиям [Текст] / М.М. Боген. — М., 1985. — 253 с.</text:p>
        </text:list-item>
        <text:list-item>
          <text:p text:style-name="P383">Дедловская, В.И. Эмоции, стресс, здоровье [Текст] / В.И. Дедловская // Физическая культура в школе. — 2006. — № 4. — С. 69—71.</text:p>
        </text:list-item>
        <text:list-item>
          <text:p text:style-name="P383">Дмитриев, А.А. Организация двигательной активности умственно отсталых детей [Текст] / А.А. Дмитриев. — М., 1991. — 32 с.</text:p>
        </text:list-item>
        <text:list-item>
          <text:p text:style-name="P383">Дмитриев, А.А. Физическая культура в специальном образовании [Текст] : учеб. пособие для студ. высш. учеб. заведений / А.А. Дмитриев. — М., 2002. — 176 с.</text:p>
        </text:list-item>
        <text:list-item>
          <text:p text:style-name="P383">Жекотов, Ю.В. Развитие двигательных возможностей у учащихся специальной (коррекционной) школы VIII вида [Текст] / Ю.В. Жекотов // Воспитание и обучение детей с нарушениями развития. — 2007. — № 1. — С. 31—37.</text:p>
        </text:list-item>
        <text:list-item>
          <text:p text:style-name="P383">Мозговой, В.М. Развитие и коррекция нарушений двигательной функции детей и подростков с нарушениями интеллекта в процессе физического воспитания [Текст] / В.М. Мозговой // Дефектология. — 2004. — № 6. — С. 17—21.</text:p>
        </text:list-item>
      </text:list>
      <text:p text:style-name="P35"/>
      <text:p text:style-name="P99">Самостоятельная работа <text:s/>№ 21</text:p>
      <text:p text:style-name="P99">Тема: <text:s/>Ученический коллектив и особенности его формирования в специальной (коррекционной) школе VIII вида</text:p>
      <text:p text:style-name="P24"><text:span text:style-name="T17">Цель: </text:span><text:span text:style-name="T5">познакомить студентов с особенностями формирования коллектива умственно отсталых школьников.</text:span></text:p>
      <text:p text:style-name="P33">Самостоятельно изучить следующие вопросы:</text:p>
      <text:list xml:id="list30504681" text:style-name="WW8Num138">
        <text:list-item>
          <text:list>
            <text:list-item>
              <text:list>
                <text:list-item>
                  <text:list>
                    <text:list-item>
                      <text:p text:style-name="P695">Понятие «коллектив». Формирование коллектива нормально развивающихся детей.</text:p>
                    </text:list-item>
                    <text:list-item>
                      <text:p text:style-name="P695">Особенности формирования коллектива детей с нарушением интеллекта.</text:p>
                    </text:list-item>
                    <text:list-item>
                      <text:p text:style-name="P695">Особенности взаимодействия умственно отсталых и нормально развивающихся детей в коллективе.</text:p>
                    </text:list-item>
                    <text:list-item>
                      <text:p text:style-name="P695">Роль учителя и воспитателя в формировании детского коллектива.</text:p>
                    </text:list-item>
                  </text:list>
                </text:list-item>
              </text:list>
            </text:list-item>
          </text:list>
        </text:list-item>
      </text:list>
      <text:p text:style-name="P33">Список рекомендуемой литературы</text:p>
      <text:p text:style-name="P33">Основная</text:p>
      <text:list xml:id="list30524845" text:style-name="WW8Num155">
        <text:list-item>
          <text:p text:style-name="P429"><text:soft-page-break/><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392 с.</text:span></text:p>
        </text:list-item>
        <text:list-item>
          <text:p text:style-name="P352">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406">Обучение и воспитание детей во вспомогательной школе [Текст] : пособие для учителей и студ.-дефектолог. фак. пед. ин-тов / под ред. В.В. Воронковой. — М., 1994. — С. 166—182.</text:p>
        </text:list-item>
        <text:list-item>
          <text:p text:style-name="P384">Обучение и воспитание детей во вспомогательной школе [Текст] : пособие для учителей и студ.-дефектолог. фак. пед. ин-тов / под ред. В.В. Воронковой. — М., 1994. — С. 298—308.</text:p>
        </text:list-item>
      </text:list>
      <text:p text:style-name="P33">Дополнительная</text:p>
      <text:list xml:id="list30504722" text:style-name="WW8Num154">
        <text:list-item>
          <text:p text:style-name="P385">Кащенко, В.П. Педагогическая коррекция. Исправление недостатков характера у детей и подростков [Текст] : пособие для студ. сред. и высш. пед. учеб. заведений / В.П. Кащенко. — М., 1999. — С. 159—201.</text:p>
        </text:list-item>
        <text:list-item>
          <text:p text:style-name="P385">Печерский, В.Г. Коммуникативная активность подростков с интеллектуальным недоразвитием в контексте проблем продуктивного межличностного взаимодействия [Текст] / В.Г. Печерский, А.В. Печерский // Дефектология. — 2006. — № 3. — С. 46—51.</text:p>
        </text:list-item>
      </text:list>
      <text:p text:style-name="P35"/>
      <text:p text:style-name="P99">Самостоятельная работа № 22</text:p>
      <text:p text:style-name="P99">Тема: <text:s/>Внеклассная и внешкольная работа со школьниками с нарушением интеллектуального развития</text:p>
      <text:p text:style-name="P33">План самостоятельной работы:</text:p>
      <text:list xml:id="list30516875" text:continue-list="list30534675" text:style-name="WW8Num107">
        <text:list-item>
          <text:list>
            <text:list-item>
              <text:list>
                <text:list-item>
                  <text:list>
                    <text:list-item>
                      <text:p text:style-name="P701">Классификация форм организации образовательно-воспитательного процесса.</text:p>
                    </text:list-item>
                    <text:list-item>
                      <text:p text:style-name="P701">Массовые формы организации образовательно-воспитательного процесса.</text:p>
                    </text:list-item>
                    <text:list-item>
                      <text:p text:style-name="P701">Групповые формы организации образовательно-воспитательного процесса.</text:p>
                    </text:list-item>
                    <text:list-item>
                      <text:p text:style-name="P701">Индивидуальные формы организации образовательно-воспитательного процесса.</text:p>
                    </text:list-item>
                    <text:list-item>
                      <text:p text:style-name="P701">Коллективные формы организации учебно-воспитательного процесса.</text:p>
                    </text:list-item>
                  </text:list>
                </text:list-item>
              </text:list>
            </text:list-item>
          </text:list>
        </text:list-item>
      </text:list>
      <text:p text:style-name="P33">Самостоятельная работа: </text:p>
      <text:list xml:id="list30521739" text:style-name="WW8Num70">
        <text:list-item>
          <text:p text:style-name="P696">студентам предлагается составить конспекты внеклассных мероприятии, посвященных праздникам: Новый год, 8 марта, 23 февраля.</text:p>
        </text:list-item>
        <text:list-item>
          <text:p text:style-name="P696">студентам предлагается составить <text:s/>план воспитательной работы, ежедневный план работы воспитателя.</text:p>
        </text:list-item>
      </text:list>
      <text:p text:style-name="P33">Список рекомендуемой литературы</text:p>
      <text:p text:style-name="P33">Основная</text:p>
      <text:list xml:id="list30521657" text:style-name="WW8Num15">
        <text:list-item>
          <text:p text:style-name="P386">Дульнев, Г.М. Учебно-воспитательная работа во вспомогательной школе [Текст] / Г.М. Дульнев. — М., 1981. — С. 124—167.</text:p>
        </text:list-item>
      </text:list>
      <text:p text:style-name="P33"><text:soft-page-break/>Дополнительная</text:p>
      <text:list xml:id="list30532209" text:style-name="WW8Num49">
        <text:list-item>
          <text:p text:style-name="P387">Невидомский, В.А. Еще раз о военно-патриотическом воспитании [Текст] / В.А. Невидомский // Физическая культура в школе. — 2006. — № 4. — С. 46—47.</text:p>
        </text:list-item>
        <text:list-item>
          <text:p text:style-name="P387">Обучение и воспитание детей во вспомогательной школе [Текст] : пособие для учителей и студ.-дефектолог. фак. пед. ин-тов / под ред. В.В. Воронковой. — М., 1994. — 416 с.</text:p>
        </text:list-item>
        <text:list-item>
          <text:p text:style-name="P387">Овчинников, А.Н. Деятельность коррекционного образовательного учреждения по профилактике наркозависимости [Текст] / А.Н. Овчинников // Воспитание и обучение детей с нарушениями развития. — 2006. — № 4.</text:p>
        </text:list-item>
        <text:list-item>
          <text:p text:style-name="P387">Овчинников, А.Н. Особенности трудового образования и профессиональной ориентации воспитанников в процессе внеклассной и внешкольной деятельности [Текст] / А.Н. Овчинников // Воспитание и обучение детей с нарушениями развития. — 2008. — № 6. — С. 31—39.</text:p>
        </text:list-item>
      </text:list>
      <text:p text:style-name="P35"/>
      <text:p text:style-name="P99">Лекция № 23</text:p>
      <text:p text:style-name="P99">Тема: <text:s/>Совместная работа школы, семьи и общественности</text:p>
      <text:p text:style-name="P24"><text:span text:style-name="T17">Цель: </text:span><text:span text:style-name="T5">сформировать у студентов представления о задачах и формах совместной работы школы и семьи ребенка с нарушением интеллекта.</text:span></text:p>
      <text:p text:style-name="P33">План лекции:</text:p>
      <text:list xml:id="list30520091" text:style-name="WW8Num105">
        <text:list-item>
          <text:list>
            <text:list-item>
              <text:list>
                <text:list-item>
                  <text:list>
                    <text:list-item>
                      <text:p text:style-name="P697">Отношение родителей к специальной (коррекционной) школе VIII вида.</text:p>
                    </text:list-item>
                  </text:list>
                </text:list-item>
              </text:list>
            </text:list-item>
          </text:list>
        </text:list-item>
        <text:list-item>
          <text:p text:style-name="P697">Пропаганда педагогических знаний.</text:p>
        </text:list-item>
        <text:list-item>
          <text:p text:style-name="P697">Формы работы с родителями, воспитывающими умственно отсталых детей.</text:p>
        </text:list-item>
        <text:list-item>
          <text:p text:style-name="P697">Воспитание у школьника привязанности к семье.</text:p>
        </text:list-item>
        <text:list-item>
          <text:p text:style-name="P697">Коррекция ошибок семейного воспитания.</text:p>
        </text:list-item>
      </text:list>
      <text:p text:style-name="P24"><text:span text:style-name="T17">Самостоятельная работа: </text:span><text:span text:style-name="T6">Составить план работы с родителями, продумать формы работы с родителями, разработать методические рекомендации для родителей по воспитанию детей с нарушениями интеллектуального развития.</text:span></text:p>
      <text:p text:style-name="P33">Список рекомендуемой литературы</text:p>
      <text:p text:style-name="P33">Основная</text:p>
      <text:list xml:id="list30516656" text:style-name="WW8Num89">
        <text:list-item>
          <text:p text:style-name="P430"><text:span text:style-name="T5">Агаева И.Б. </text:span><text:span text:style-name="T1">Педагогика детей с интеллектуальными нарушениями: хрестоматия; Краснояр гос. пед. ун-т им. В.П. Астафьева. - Красноярск, 2012. – 392 с.</text:span></text:p>
        </text:list-item>
        <text:list-item>
          <text:p text:style-name="P353">Агаева И.Б. Терминологический словарь по коррекционной педагогике и специальной психологии/ Краснояр. гос. пед. ун-т им. В.П. Астафьева. Изд. второе. доп. – Красноярск, 2010. – 240 с.</text:p>
        </text:list-item>
        <text:list-item>
          <text:p text:style-name="P430"><text:span text:style-name="T5">Обучение и воспитание детей во вспомогательной школе [Текст] : пособие для учителей и студ.-дефектолог. фак. пед. ин-тов / под ред. В.В. Воронковой. — М., 1994. — С. 166—182.Обучение и воспитание детей во вспомогательной школе [Текст] : пособие для учителей и студ.-де</text:span><text:soft-page-break/><text:span text:style-name="T5">фектолог. фак. пед. ин-тов / под ред. В.В. Воронковой. — М., 1994. — С. 370—390.</text:span></text:p>
        </text:list-item>
      </text:list>
      <text:p text:style-name="P33">Дополнительная</text:p>
      <text:list xml:id="list30513747" text:style-name="WW8Num79">
        <text:list-item>
          <text:p text:style-name="P388">Работа с неблагополучной семьей [Текст] : учеб. пособие / Т.И. Шульга. — М. : Дрофа, 2005. — С. 45—68.</text:p>
        </text:list-item>
        <text:list-item>
          <text:p text:style-name="P388">Смирнова, А.Н. Воспитание умственно отсталого ребенка в семье [Текст] : пособие для родителей / А.Н. Смирнова. — М. : Просвещение, 1967.</text:p>
        </text:list-item>
      </text:list>
      <text:p text:style-name="P99"/>
      <text:p text:style-name="P99">Самостоятельная работа <text:s/>№ 24</text:p>
      <text:p text:style-name="P99">Тема: <text:s/>Роль учителя, классного руководителя и воспитателя в коррекционно-воспитательном процессе</text:p>
      <text:p text:style-name="P24"><text:span text:style-name="T17">Цель: </text:span><text:span text:style-name="T5">составить у студентов представления о роли, функциях и основных направлениях деятельности классного руководителя и воспитателя.</text:span></text:p>
      <text:p text:style-name="P34">План самостоятельной<text:tab/> <text:s/>работы:</text:p>
      <text:p text:style-name="P27">1. Циклограмма работы классного руководителя.</text:p>
      <text:p text:style-name="P27">2. Документация классного руководителя.</text:p>
      <text:p text:style-name="P27">3. Направления работы воспитателя.</text:p>
      <text:p text:style-name="P27">4. Особенности воспитательной работы в выпускном классе.</text:p>
      <text:p text:style-name="P24"><text:span text:style-name="T16">Самостоятельная работа:</text:span><text:span text:style-name="T5"> Разработать конспект мероприятия на тему «Здоровый образ жизни — путь к успеху!»; «Хлеб – всему голова».</text:span></text:p>
      <text:p text:style-name="P33">Список рекомендуемой литературы</text:p>
      <text:p text:style-name="P33">Основная</text:p>
      <text:list xml:id="list30518249" text:style-name="WW8Num92">
        <text:list-item>
          <text:p text:style-name="P389">Педагогика : педагогические теории, системы, технологии [Текст] : учеб. для студ. высш. и сред. пед. учеб. заведений / С.А. Смирнов [и др.] ; под ред. С.А. Смирнова. — 4-е изд., испр. — М., 2003. — С. 346—398.</text:p>
        </text:list-item>
      </text:list>
      <text:p text:style-name="P33">Дополнительная</text:p>
      <text:list xml:id="list30524116" text:continue-numbering="true" text:style-name="WW8Num92">
        <text:list-item>
          <text:p text:style-name="P389">Пороцкая, Т.И. Работа воспитателя вспомогательной школы [Текст] / Т.И. Пороцкая. — М. : Просвещение, 1984.</text:p>
        </text:list-item>
        <text:list-item>
          <text:p text:style-name="P389">Смирнова, А.Н. Коррекционно-воспитательная работа учителя вспомогательной школы [Текст] : пособие для учителей и воспитателей. Из опыта работы / А.Н. Смирнова. — 3-е изд., перераб. — М.: Просвещение, 1971.</text:p>
        </text:list-item>
      </text:list>
      <text:p text:style-name="P110"/>
      <text:p text:style-name="P104"/>
      <text:p text:style-name="P83"><text:span text:style-name="T35">МОДУЛЬ № 4 <text:s/>УПРАВЛЕНИЕ УЧЕБНО-ВОСПИТАТЕЛЬНЫМ ПРОЦЕССОМ В ШКОЛЕ </text:span><text:span text:style-name="T41">VIII</text:span><text:span text:style-name="T35"> ВИДА</text:span></text:p>
      <text:p text:style-name="P106"/>
      <text:p text:style-name="P99">Семинар № 5</text:p>
      <text:p text:style-name="P99">Тема: <text:s/>Руководство и управление специальной (коррекционной) школой</text:p>
      <text:p text:style-name="P24"><text:span text:style-name="T17">Цель: </text:span><text:span text:style-name="T5">познакомить учащихся с правилами руководства специальной (коррекционной) школой VIII вида.</text:span></text:p>
      <text:p text:style-name="P33">Ход занятий</text:p>
      <text:p text:style-name="P27">I. Семинар:</text:p>
      <text:p text:style-name="P27"><text:soft-page-break/>1. Задачи специальной школы VIII вида.</text:p>
      <text:p text:style-name="P27">2. Общие и специфические задачи руководства специальной школой.</text:p>
      <text:p text:style-name="P27">3. Организация деятельности педагогического коллектива специальной школы.</text:p>
      <text:p text:style-name="P27">4. Повышение квалификации учителей и воспитателей.</text:p>
      <text:p text:style-name="P27">5. Планирование работы школы.</text:p>
      <text:p text:style-name="P33">Список рекомендуемой литературы</text:p>
      <text:p text:style-name="P33">Основная</text:p>
      <text:list xml:id="list30507001" text:style-name="WW8Num179">
        <text:list-item>
          <text:p text:style-name="P390">Обучение и воспитание детей во вспомогательной школе [Текст] : пособие для учителей и студ.-дефектолог. фак. пед. ин-тов / под ред. В.В. Воронковой. — М., 1994. — С. 390—407.</text:p>
        </text:list-item>
      </text:list>
      <text:p text:style-name="P33">Дополнительная</text:p>
      <text:list xml:id="list30526438" text:style-name="WW8Num149">
        <text:list-item>
          <text:p text:style-name="P391">Лошакова, Т.Ф. Педагогическое управление школой как вид управленческой деятельности [Текст] / Т.Ф. Лошакова. — М. : ИЦ, 1995. — 50 с.</text:p>
        </text:list-item>
        <text:list-item>
          <text:p text:style-name="P391">Повышение эффективности обучения во вспомогательной школе [Текст] : сб. науч. тр. / под ред. В.В. Воронковой. — М. : АПН СССР, 1981.</text:p>
        </text:list-item>
      </text:list>
      <text:p text:style-name="P37"/>
      <text:p text:style-name="P37">Самостоятельная работа № 25</text:p>
      <text:p text:style-name="P27">Посетить специальную (коррекционную) школу VIII вида, познакомиться с документацией и планами работы администрации школы.</text:p>
      <text:p text:style-name="P33">Список рекомендуемой литературы</text:p>
      <text:p text:style-name="P33">Основная</text:p>
      <text:list xml:id="list30540358" text:continue-list="list30507001" text:style-name="WW8Num179">
        <text:list-item>
          <text:p text:style-name="P390">Обучение и воспитание детей во вспомогательной школе [Текст] : пособие для учителей и студ.-дефектолог. фак. пед. ин-тов / под ред. В.В. Воронковой. — М., 1994. — С. 390—407.</text:p>
        </text:list-item>
      </text:list>
      <text:p text:style-name="P33">Дополнительная</text:p>
      <text:list xml:id="list30514105" text:continue-list="list30526438" text:style-name="WW8Num149">
        <text:list-item>
          <text:p text:style-name="P391">Лошакова, Т.Ф. Педагогическое управление школой как вид управленческой деятельности [Текст] / Т.Ф. Лошакова. — М. : ИЦ, 1995. — 50 с.</text:p>
        </text:list-item>
        <text:list-item>
          <text:p text:style-name="P391">Повышение эффективности обучения во вспомогательной школе [Текст] : сб. науч. тр. / под ред. В.В. Воронковой. — М. : АПН СССР, 1981.</text:p>
        </text:list-item>
      </text:list>
      <text:p text:style-name="P99"/>
      <text:p text:style-name="P99">Лекция № 5</text:p>
      <text:p text:style-name="P99">Тема: <text:s/>Внутришкольный контроль за учебно-воспитательным процессом</text:p>
      <text:p text:style-name="P24"><text:span text:style-name="T17">Цель: </text:span><text:span text:style-name="T5">создать у студентов представления об обязанностях директора специальной школы и его заместителей.</text:span></text:p>
      <text:p text:style-name="P33">План лекции:</text:p>
      <text:list xml:id="list30526002" text:style-name="WW8Num37">
        <text:list-item>
          <text:list>
            <text:list-item>
              <text:list>
                <text:list-item>
                  <text:list>
                    <text:list-item>
                      <text:p text:style-name="P702">Обязанности директора специальной (коррекционной) школы.</text:p>
                    </text:list-item>
                    <text:list-item>
                      <text:p text:style-name="P702">Обязанности заместителя директора по учебной работе.</text:p>
                    </text:list-item>
                    <text:list-item>
                      <text:p text:style-name="P702">Обязанности заместителя директора по воспитательной работе.</text:p>
                    </text:list-item>
                    <text:list-item>
                      <text:p text:style-name="P702">Обязанности заместителя директора по хозяйственной работе.</text:p>
                    </text:list-item>
                  </text:list>
                </text:list-item>
              </text:list>
            </text:list-item>
          </text:list>
        </text:list-item>
      </text:list>
      <text:p text:style-name="P33"/>
      <text:p text:style-name="P36">Самостоятельная работа № 26 </text:p>
      <text:p text:style-name="P27"><text:soft-page-break/>Познакомиться со статистическими данными в специальной школе по разнообразным вопросам внутришкольного контроля.</text:p>
      <text:p text:style-name="P33">Список рекомендуемой литературы</text:p>
      <text:p text:style-name="P33">Основная</text:p>
      <text:list xml:id="list30536303" text:style-name="WW8Num115">
        <text:list-item>
          <text:p text:style-name="P392">Обучение и воспитание детей во вспомогательной школе [Текст] : пособие для учителей и студ.-дефектолог. фак. пед. ин-тов / под ред. В.В. Воронковой. — М., 1994. — С. 402—404.</text:p>
        </text:list-item>
      </text:list>
      <text:p text:style-name="P33">Дополнительная</text:p>
      <text:list xml:id="list30532506" text:style-name="WW8Num97">
        <text:list-item>
          <text:p text:style-name="P393">Лошакова, Т.Ф. Организационные формы педагогического управления школой в условиях перехода к новому типу учебного заведения [Текст] / Т.Ф. Лошакова. — М. : ИЦ, 1995. — 91 с.</text:p>
        </text:list-item>
        <text:list-item>
          <text:p text:style-name="P393">Опыт учебно-воспитательной работы во вспомогательной школе [Текст] / Под ред. Н.Ф. Кузьминой-Сыромятниковой. — М.: Изд-во АПН РСФСР, 1963.</text:p>
        </text:list-item>
      </text:list>
      <text:p text:style-name="P99"/>
      <text:p text:style-name="P99">Самостоятельная работа № 27</text:p>
      <text:p text:style-name="P35">Тема: Руководство воспитательной работой в школе VIII вида</text:p>
      <text:p text:style-name="P24"><text:span text:style-name="T17">Цель: </text:span><text:span text:style-name="T5">познакомить студентов с задачами руководства воспитательной работой в специальной (коррекционной) школе VIII вида.</text:span></text:p>
      <text:p text:style-name="P33">Ответить письменно на вопросы:</text:p>
      <text:p text:style-name="P27">1. Цель, задачи воспитательной работы в специальной школе.</text:p>
      <text:p text:style-name="P27">2. Задачи и основные направления работы заместителя директора по воспитательной работе в школе.</text:p>
      <text:p text:style-name="P27">3. Руководство воспитательной работой в специальной школе.</text:p>
      <text:p text:style-name="P34">Самостоятельная работа:</text:p>
      <text:list xml:id="list30530706" text:style-name="WW8Num144">
        <text:list-item>
          <text:p text:style-name="P709"><text:s/>проанализировать план работы завуча по воспитательной работе;</text:p>
        </text:list-item>
        <text:list-item>
          <text:p text:style-name="P709"><text:s/>законспектировать некоторые статьи из журналов «Управление современной школой. Завуч» и «Завуч начальной школы».</text:p>
        </text:list-item>
      </text:list>
      <text:p text:style-name="P33">Список рекомендуемой литературы</text:p>
      <text:p text:style-name="P33">Основная</text:p>
      <text:list xml:id="list30535630" text:style-name="WW8Num164">
        <text:list-item>
          <text:p text:style-name="P394">Обучение и воспитание детей во вспомогательной школе [Текст] : пособие для учителей и студ.-дефектолог. фак. пед. ин-тов / под ред. В.В. Воронковой. — М., 1994. — С 392—405.</text:p>
        </text:list-item>
      </text:list>
      <text:p text:style-name="P33">Дополнительная</text:p>
      <text:list xml:id="list30523848" text:style-name="WW8Num136">
        <text:list-item>
          <text:p text:style-name="P395">Журналы «Управление современной школой. Завуч».</text:p>
        </text:list-item>
        <text:list-item>
          <text:p text:style-name="P395">Журналы «Завуч начальной школы».</text:p>
        </text:list-item>
        <text:list-item>
          <text:p text:style-name="P395">Учебно-воспитательная работа в специальной школе [Текст]. — М. : Учпедгиз, 1959. — Вып. 1.</text:p>
        </text:list-item>
      </text:list>
      <text:p text:style-name="P27"/>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3">ПРИМЕРНЫЕ ВОПРОСЫ К ЭКЗАМЕНУ</text:p>
      <text:p text:style-name="P93">по дисциплине</text:p>
      <text:p text:style-name="P93">КВ «Олигофренопедагогика»</text:p>
      <text:p text:style-name="P100"/>
      <text:p text:style-name="P458">Перечень вопросов к экзамену </text:p>
      <text:list xml:id="list30528938" text:style-name="WW8Num67">
        <text:list-item>
          <text:p text:style-name="P396">Краткий исторический экскурс развития помощи детям с нарушением интеллекта.</text:p>
        </text:list-item>
        <text:list-item>
          <text:p text:style-name="P396">Нормативно-правовые акты, защищающие права лиц с нарушением интеллекта.</text:p>
        </text:list-item>
        <text:list-item>
          <text:p text:style-name="P396">Психолого-педагогическая характеристика учащихся специальной (коррекционной) школы VIII вида.</text:p>
        </text:list-item>
        <text:list-item>
          <text:p text:style-name="P396"><text:soft-page-break/>Классификация умственной отсталости (по МКБ-10).</text:p>
        </text:list-item>
        <text:list-item>
          <text:p text:style-name="P396">Содержание образования в специальной (коррекционной) школе VIII вида.</text:p>
        </text:list-item>
        <text:list-item>
          <text:p text:style-name="P396">Учебный план, программы специальной (коррекционной) школы VIII вида.</text:p>
        </text:list-item>
        <text:list-item>
          <text:p text:style-name="P396">Требования к учебникам.</text:p>
        </text:list-item>
        <text:list-item>
          <text:p text:style-name="P396">Основные принципы обучения.</text:p>
        </text:list-item>
        <text:list-item>
          <text:p text:style-name="P396">Основные методы обучения.</text:p>
        </text:list-item>
        <text:list-item>
          <text:p text:style-name="P396">Требования к наглядности в специальной (коррекционной) школе VIII вида.</text:p>
        </text:list-item>
        <text:list-item>
          <text:p text:style-name="P396">Система учреждений для лиц с нарушениями в развитии.</text:p>
        </text:list-item>
        <text:list-item>
          <text:p text:style-name="P396">Урок как основная форма организации учебно-воспитательного процесса. Требования, структура.</text:p>
        </text:list-item>
        <text:list-item>
          <text:p text:style-name="P396">Виды уроков.</text:p>
        </text:list-item>
        <text:list-item>
          <text:p text:style-name="P396">Учебные экскурсии как форма организации познавательной деятельности школьников.</text:p>
        </text:list-item>
        <text:list-item>
          <text:p text:style-name="P396">Специальные коррекционные занятия.</text:p>
        </text:list-item>
        <text:list-item>
          <text:p text:style-name="P396">Организация и правила проведения домашней учебной работы.</text:p>
        </text:list-item>
        <text:list-item>
          <text:p text:style-name="P396">Вклад Л.С. Выготского в развитие дефектологии.</text:p>
        </text:list-item>
        <text:list-item>
          <text:p text:style-name="P396">Формы контроля и оценки знаний, умений и навыков учащихся.</text:p>
        </text:list-item>
        <text:list-item>
          <text:p text:style-name="P396">Задачи и содержание трудового обучения в специальной (коррекционной) школе VIII вида.</text:p>
        </text:list-item>
        <text:list-item>
          <text:p text:style-name="P396">Методы и формы трудового обучения в специальной (коррекционной) школе VIII вида.</text:p>
        </text:list-item>
        <text:list-item>
          <text:p text:style-name="P396">Трудовое воспитание и профориентационная работа в специальной школе.</text:p>
        </text:list-item>
        <text:list-item>
          <text:p text:style-name="P396">Цели, задачи и принципы воспитания учащихся коррекционной школы.</text:p>
        </text:list-item>
        <text:list-item>
          <text:p text:style-name="P396">Нравственное воспитание в специальной (коррекционной) школе VIII вида.</text:p>
        </text:list-item>
        <text:list-item>
          <text:p text:style-name="P396">Эстетическое воспитание в специальной (коррекционной) школе VIII вида.</text:p>
        </text:list-item>
        <text:list-item>
          <text:p text:style-name="P396">Физическое воспитание в специальной (коррекционной) школе VIII вида.</text:p>
        </text:list-item>
        <text:list-item>
          <text:p text:style-name="P396">Коррекционная направленность процесса обучения в специальной школе VIII вида.</text:p>
        </text:list-item>
        <text:list-item>
          <text:p text:style-name="P396">Особенности формирования коллектива учащихся специальной (коррекционной) школы VIII вида.</text:p>
        </text:list-item>
        <text:list-item>
          <text:p text:style-name="P396">Система учреждений для лиц с нарушениями в развитии.</text:p>
        </text:list-item>
        <text:list-item>
          <text:p text:style-name="P396">Вклад Л.С. Выготского в развитие дефектологии.</text:p>
        </text:list-item>
        <text:list-item>
          <text:p text:style-name="P396">Роль семьи в воспитании и обучении умственно отсталых школьников.</text:p>
        </text:list-item>
        <text:list-item>
          <text:p text:style-name="P396">Формы взаимодействия семьи и школы.</text:p>
        </text:list-item>
        <text:list-item>
          <text:p text:style-name="P396">Внеклассная работа. Особенности ее проведения в специальной (коррекционной) школе VIII вида.</text:p>
        </text:list-item>
        <text:list-item>
          <text:p text:style-name="P396">Роль классного руководителя в коррекционно-развивающем процессе.</text:p>
        </text:list-item>
        <text:list-item>
          <text:p text:style-name="P396"><text:soft-page-break/>Основные направления работы воспитателя в специальной (коррекционной) школе VIII вида.</text:p>
        </text:list-item>
        <text:list-item>
          <text:p text:style-name="P396">Планирование воспитательной работы в специальной (коррекционной) школе VIII вида.</text:p>
        </text:list-item>
        <text:list-item>
          <text:p text:style-name="P396">Краткий исторический экскурс развития помощи детям с нарушением интеллекта.</text:p>
        </text:list-item>
        <text:list-item>
          <text:p text:style-name="P396">Нормативно-правовые акты, защищающие права лиц с нарушением интеллекта.</text:p>
        </text:list-item>
        <text:list-item>
          <text:p text:style-name="P396">Психолого-педагогическая характеристика учащихся специальной (коррекционной) школы VIII вида.</text:p>
        </text:list-item>
        <text:list-item>
          <text:p text:style-name="P396">Классификация умственной отсталости (по МКБ-10).</text:p>
        </text:list-item>
        <text:list-item>
          <text:p text:style-name="P396">Содержание образования в специальной (коррекционной) школе VIII вида.</text:p>
        </text:list-item>
        <text:list-item>
          <text:p text:style-name="P396">Учебный план, программы специальной (коррекционной) школы VIII вида.</text:p>
        </text:list-item>
        <text:list-item>
          <text:p text:style-name="P396">Требования к учебникам.</text:p>
        </text:list-item>
        <text:list-item>
          <text:p text:style-name="P396">Основные принципы обучения.</text:p>
        </text:list-item>
        <text:list-item>
          <text:p text:style-name="P396">Основные методы обучения.</text:p>
        </text:list-item>
        <text:list-item>
          <text:p text:style-name="P396">Требования к наглядности в специальной (коррекционной) школе VIII</text:p>
        </text:list-item>
      </text:list>
      <text:p text:style-name="P13">вида.</text:p>
      <text:list xml:id="list30526168" text:continue-numbering="true" text:style-name="WW8Num67">
        <text:list-item>
          <text:p text:style-name="P396">Система учреждений для лиц с нарушениями в развитии.</text:p>
        </text:list-item>
        <text:list-item>
          <text:p text:style-name="P396">Урок как основная форма организации учебно-воспитательного процесса. Требования, структура.</text:p>
        </text:list-item>
        <text:list-item>
          <text:p text:style-name="P396">Виды уроков.</text:p>
        </text:list-item>
        <text:list-item>
          <text:p text:style-name="P396">Учебные экскурсии как форма организации познавательной деятельности школьников.</text:p>
        </text:list-item>
        <text:list-item>
          <text:p text:style-name="P396">Специальные коррекционные занятия.</text:p>
        </text:list-item>
        <text:list-item>
          <text:p text:style-name="P396">Организация и правила проведения домашней учебной работы.</text:p>
        </text:list-item>
        <text:list-item>
          <text:p text:style-name="P396">Вклад Л.С. Выготского в развитие дефектологии.</text:p>
        </text:list-item>
        <text:list-item>
          <text:p text:style-name="P396">Формы контроля и оценки знаний, умений и навыков учащихся.</text:p>
        </text:list-item>
        <text:list-item>
          <text:p text:style-name="P396">Задачи и содержание трудового обучения в специальной (коррекционной) школе VIII вида.</text:p>
        </text:list-item>
        <text:list-item>
          <text:p text:style-name="P396">Методы и формы трудового обучения в специальной (коррекционной) школе VIII вида.</text:p>
        </text:list-item>
        <text:list-item>
          <text:p text:style-name="P396">Трудовое воспитание и профориентационная работа в специальной школе.</text:p>
        </text:list-item>
        <text:list-item>
          <text:p text:style-name="P396">Цели, задачи и принципы воспитания учащихся коррекционной школы.</text:p>
        </text:list-item>
        <text:list-item>
          <text:p text:style-name="P396">Нравственное воспитание в специальной (коррекционной) школе VIII вида.</text:p>
        </text:list-item>
        <text:list-item>
          <text:p text:style-name="P396">Эстетическое воспитание в специальной (коррекционной) школе VIII вида.</text:p>
        </text:list-item>
        <text:list-item>
          <text:p text:style-name="P396">Физическое воспитание в специальной (коррекционной) школе VIII вида.</text:p>
        </text:list-item>
        <text:list-item>
          <text:p text:style-name="P396"><text:soft-page-break/>Коррекционная направленность процесса обучения в специальной школе VIII вида.</text:p>
        </text:list-item>
        <text:list-item>
          <text:p text:style-name="P396">Особенности формирования коллектива учащихся специальной (коррекционной) школы VIII вида.</text:p>
        </text:list-item>
        <text:list-item>
          <text:p text:style-name="P396">Система учреждений для лиц с нарушениями в развитии.</text:p>
        </text:list-item>
        <text:list-item>
          <text:p text:style-name="P396">Вклад Л.С. Выготского в развитие дефектологии.</text:p>
        </text:list-item>
        <text:list-item>
          <text:p text:style-name="P396">Роль семьи в воспитании и обучении умственно отсталых школьников.</text:p>
        </text:list-item>
        <text:list-item>
          <text:p text:style-name="P396">Формы взаимодействия семьи и школы.</text:p>
        </text:list-item>
        <text:list-item>
          <text:p text:style-name="P396">Внеклассная работа. Особенности ее проведения в специальной (коррекционной) школе VIII вида.</text:p>
        </text:list-item>
        <text:list-item>
          <text:p text:style-name="P396">Роль классного руководителя в коррекционно-развивающем процессе.</text:p>
        </text:list-item>
        <text:list-item>
          <text:p text:style-name="P396">Основные направления работы воспитателя в специальной (коррекционной) школе VIII вида.</text:p>
        </text:list-item>
        <text:list-item>
          <text:p text:style-name="P396">Планирование воспитательной работы в специальной (коррекционной) школе VIII вида.</text:p>
        </text:list-item>
        <text:list-item>
          <text:p text:style-name="P396">Обязанности директора школы и его заместителей.</text:p>
        </text:list-item>
        <text:list-item>
          <text:p text:style-name="P396">Внутришкольный контроль. Расписание уроков и внеклассных занятий в специальной (коррекционной) школе.</text:p>
        </text:list-item>
        <text:list-item>
          <text:p text:style-name="P396">Повышение квалификации учителей и воспитателей.</text:p>
        </text:list-item>
        <text:list-item>
          <text:p text:style-name="P396">Организация педагогической работы в специализированном дошкольном учреждении.</text:p>
        </text:list-item>
      </text:list>
      <text:p text:style-name="P29"/>
      <text:p text:style-name="P85"/>
      <text:p text:style-name="P30"/>
      <text:p text:style-name="P30"/>
      <text:p text:style-name="P30"/>
      <text:p text:style-name="P30"/>
      <text:p text:style-name="P30"/>
      <text:p text:style-name="P30"/>
      <text:p text:style-name="P30"/>
      <text:p text:style-name="P30"/>
      <text:p text:style-name="P30"/>
      <text:p text:style-name="P95"/>
      <text:p text:style-name="P30">ТЕМАТИКА РЕФЕРАТОВ</text:p>
      <text:list xml:id="list30521970" text:style-name="WW8Num117">
        <text:list-item>
          <text:p text:style-name="P397">Аномальное развитие. Его медицинский, педагогический и социальный аспект.</text:p>
        </text:list-item>
        <text:list-item>
          <text:p text:style-name="P397">Государственная помощь детям с интеллектуальным недоразвитием.</text:p>
        </text:list-item>
        <text:list-item>
          <text:p text:style-name="P397">Интегрированное и дифференцированное обучение умственно отсталых детей в РФ на современном этапе.</text:p>
        </text:list-item>
        <text:list-item>
          <text:p text:style-name="P397">Проблема социальной реабилитации и адаптации выпускников специальной (коррекционной) школы УШ вида.</text:p>
        </text:list-item>
        <text:list-item>
          <text:p text:style-name="P397">Международные и национальные правовые акты, направленные на обеспечение социальной поддержки лиц с отклонениями в психофизическом развитии.</text:p>
        </text:list-item>
        <text:list-item>
          <text:p text:style-name="P397"><text:soft-page-break/>Современное состояние психолого-педагогических и медицинских способов диагностики интеллектуальной недостаточности.</text:p>
        </text:list-item>
        <text:list-item>
          <text:p text:style-name="P397">Вклад Л.С. Выготского в развитие олигофренопедагогики.</text:p>
        </text:list-item>
        <text:list-item>
          <text:p text:style-name="P397">Первые классификации слабоумия (Ф. Платер, Ж. Пинель).</text:p>
        </text:list-item>
        <text:list-item>
          <text:p text:style-name="P397">Медико-педагогическая система Э. Сегена.</text:p>
        </text:list-item>
        <text:list-item>
          <text:p text:style-name="P397">Опыт обучения и воспитания слабоумных Ж. Демора.</text:p>
        </text:list-item>
        <text:list-item>
          <text:p text:style-name="P397">Педагогическая система Б. Меннеля.</text:p>
        </text:list-item>
        <text:list-item>
          <text:p text:style-name="P397">Педагогика М. Монтессори.</text:p>
        </text:list-item>
        <text:list-item>
          <text:p text:style-name="P397">Психолого-медико-педагогическая консультация и ее роль в предупреждении и коррекции отклонений в развитии и поведении ребенка.</text:p>
        </text:list-item>
        <text:list-item>
          <text:p text:style-name="P397">Обеспечение преемственности в системе дошкольного и начального образования детей с нарушением интеллекта.</text:p>
        </text:list-item>
        <text:list-item>
          <text:p text:style-name="P397">Психолого-педагогическое изучение готовности к школе детей с нарушением интеллекта.</text:p>
        </text:list-item>
        <text:list-item>
          <text:p text:style-name="P397">Социально-бытовая адаптация и ориентация умственно отсталых школьников в процессе учебно-воспитательной работы.</text:p>
        </text:list-item>
        <text:list-item>
          <text:p text:style-name="P397">Интеграция детей с нарушением интеллекта в общеобразовательную школу.</text:p>
        </text:list-item>
        <text:list-item>
          <text:p text:style-name="P397">Службы ранней помощи семье с проблемным ребенком в Российской Федерации.</text:p>
        </text:list-item>
        <text:list-item>
          <text:p text:style-name="P397">Проблемы надомной формы обучения детей и подростков с отклонениями в интеллектуальном развитии.</text:p>
        </text:list-item>
        <text:list-item>
          <text:p text:style-name="P397">Компьютерные программы для детей с отклонениями в интеллектуальном развитии.</text:p>
        </text:list-item>
        <text:list-item>
          <text:p text:style-name="P397">Документация учителя и воспитателя специальной (коррекционной) школы VIII вида.</text:p>
        </text:list-item>
        <text:list-item>
          <text:p text:style-name="P397">Пути и методы повышения профессионализма учителя-дефектолога.</text:p>
        </text:list-item>
      </text:list>
      <text:p text:style-name="P94"/>
      <text:p text:style-name="P95"/>
      <text:p text:style-name="P95"/>
      <text:p text:style-name="P95"/>
      <text:p text:style-name="P95"/>
      <text:p text:style-name="P30">СЛОВАРЬ ТЕРМИНОВ</text:p>
      <text:p text:style-name="P24"><text:span text:style-name="T11">Адаптация </text:span><text:span text:style-name="T5">— приспособление организмов к условиям существования; изменение чувствительности анализаторов в результате приспособления к действующим на них раздражителям.</text:span></text:p>
      <text:p text:style-name="P24"><text:span text:style-name="T11">Активизация процесса обучения </text:span><text:span text:style-name="T5">— совершенствование методов и организационных форм учебной работы, обеспечивающее активную и самостоятельную теоретическую и практическую деятельность учащихся в учебном процессе.</text:span></text:p>
      <text:p text:style-name="P24"><text:span text:style-name="T11">Активизация учащихся </text:span><text:span text:style-name="T5">— система педагогических мероприятий (учебных, внеклассных и внешкольных), направленных на формирование целеустремленной деятельности школьника, необходимой для всестороннего его развития и подготовки к жизни.</text:span></text:p>
      <text:p text:style-name="P24"><text:soft-page-break/><text:span text:style-name="T11">Анализ урока </text:span><text:span text:style-name="T5">— разбор урока по его составным частям для оценки его</text:span></text:p>
      <text:p text:style-name="P90">в целом. Посещение урока и последующий его анализ — одна из наиболее продуктивных конкретных форм руководства учебно-воспитательным процессом в школе.</text:p>
      <text:p text:style-name="P24"><text:span text:style-name="T11">Беседа </text:span><text:span text:style-name="T5">— метод обучения, при котором учитель, опираясь на имеющиеся у учащихся знания, навыки и опыт, с помощью вопросов и ответов подводит их к пониманию и усвоению новых знаний, к повторению и проверке учебного материала.</text:span></text:p>
      <text:p text:style-name="P24"><text:span text:style-name="T11">Внеклассная работа </text:span><text:span text:style-name="T5">— составная часть учебно-воспитательной работы школы, одна из форм организации досуга учащихся.</text:span></text:p>
      <text:p text:style-name="P24"><text:span text:style-name="T11">Воспитывающее обучение </text:span><text:span text:style-name="T5">— обучение, формирующее наряду со знаниями, умениями и навыками определенное мировоззрение, мораль, характер и волю учащихся, развивающее их познавательные способности и другие качества личности.</text:span></text:p>
      <text:p text:style-name="P24"><text:span text:style-name="T11">Деменция </text:span><text:span text:style-name="T5">— слабоумие, стойкое ослабление познавательной деятельности, снижение критики и памяти, огрубение эмоций.</text:span></text:p>
      <text:p text:style-name="P24"><text:span text:style-name="T11">Дефектология </text:span><text:span text:style-name="T5">— наука о психофизиологических особенностях развития детей с физическими и психическими недостатками (глухих, слабослышащих, слепых, слабовидящих, умственно отсталых, логопатов, с нарушением движений и др.), закономерностях их воспитания, образования и обучения.</text:span></text:p>
      <text:p text:style-name="P24"><text:span text:style-name="T11">Диагноз </text:span><text:span text:style-name="T5">— краткое врачебное заключение о характере и сущности болезни.</text:span></text:p>
      <text:p text:style-name="P24"><text:span text:style-name="T11">Дидактические принципы </text:span><text:span text:style-name="T5">— теоретические положения, определяющие</text:span></text:p>
      <text:p text:style-name="P90">содержание, организационные формы и методы учебной работы школы в соответствии с общими целями воспитания и закономерностями процесса обучения.</text:p>
      <text:p text:style-name="P24"><text:span text:style-name="T11">Дидактический материал </text:span><text:span text:style-name="T5">— вид наглядных учебных пособий.</text:span></text:p>
      <text:p text:style-name="P24"><text:span text:style-name="T11">Зона ближайшего развития — </text:span><text:span text:style-name="T5">возможность ребенка с помощью взрослого или в сотрудничестве со взрослым путем подражания выполнить то, что он не может сделать самостоятельно, и таким образом подняться на более высокую ступень развития.</text:span></text:p>
      <text:p text:style-name="P24"><text:span text:style-name="T11">Иллюстрации </text:span><text:span text:style-name="T5">— одно из средств применения наглядности в обучении, заключающееся в использовании на занятиях в школе произведений изобразительного искусства, примеров из художественной литературы, а также доступных для демонстрации макетов, механизмов и т.д.</text:span></text:p>
      <text:p text:style-name="P24"><text:span text:style-name="T11">Коллектив детский </text:span><text:span text:style-name="T5">— группа детей, объединенная совместной деятельностью (в учении, игре, в быту, общественно полезной работе) единством цели и складывающейся в процессе этой деятельности системой взаимоотношений.</text:span></text:p>
      <text:p text:style-name="P24"><text:span text:style-name="T11">Компенсация </text:span><text:span text:style-name="T5">— возмещение, выравнивание, развитие нарушенных функций, перестройка сохранных функций для замещения нарушенных.</text:span></text:p>
      <text:p text:style-name="P24"><text:soft-page-break/><text:span text:style-name="T11">Коррекция </text:span><text:span text:style-name="T5">— совокупность педагогических и лечебных мер, направленных на исправление недостатков в развитии и поведении ребенка.</text:span></text:p>
      <text:p text:style-name="P24"><text:span text:style-name="T11">Методы обучения </text:span><text:span text:style-name="T5">— способы работы учителя, применяемые в процессе обучения школьников знаниям, умениям и навыкам, развития их познавательных сил, формирования мировоззрения и подготовки к практической деятельности.</text:span></text:p>
      <text:p text:style-name="P24"><text:span text:style-name="T11">Навыки </text:span><text:span text:style-name="T5">— автоматизированные действия, подконтрольные сознанию и выработанные путем многократно повторяемых упражнений.</text:span></text:p>
      <text:p text:style-name="P24"><text:span text:style-name="T11">Наглядные учебные пособия </text:span><text:span text:style-name="T5">— плоскостные и объемные изображения</text:span></text:p>
      <text:p text:style-name="P27">предметов и явлений реального мира или природные объекты в их естественном или препарированном виде.</text:p>
      <text:p text:style-name="P24"><text:span text:style-name="T11">Оборудование урока </text:span><text:span text:style-name="T5">— подбор учебных пособий, дидактического материала, аппаратуры и др. по теме занятия для демонстрации или самостоятельной работы учащихся.</text:span></text:p>
      <text:p text:style-name="P24"><text:span text:style-name="T11">Онтогенез </text:span><text:span text:style-name="T5">— индивидуальное развитие животного или растительного организма от момента его зарождения до конца жизни.</text:span></text:p>
      <text:p text:style-name="P24"><text:span text:style-name="T11">Педагогика лечебная </text:span><text:span text:style-name="T5">— система медико-педагогических мероприятий, направленных на коррекцию дефекта и развитие аномальных детей, находящихся в условиях лечебных учреждений.</text:span></text:p>
      <text:p text:style-name="P24"><text:span text:style-name="T11">Поведение </text:span><text:span text:style-name="T5">— система реакций животных и действий человека, выражающая их отношения с внешней средой.</text:span></text:p>
      <text:p text:style-name="P24"><text:span text:style-name="T11">Профилактика </text:span><text:span text:style-name="T5">— система мероприятий по предупреждению заболеваний.</text:span></text:p>
      <text:p text:style-name="P24"><text:span text:style-name="T11">Развитие </text:span><text:span text:style-name="T5">— изменение от простого к сложному, от низшего к высшему в результате накопления количественных изменений, приводящих к качественным преобразованиям.</text:span></text:p>
      <text:p text:style-name="P24"><text:span text:style-name="T11">Реабилитация </text:span><text:span text:style-name="T5">— возвращение больного к нормальной жизни и труду в пределах его психофизических возможностей.</text:span></text:p>
      <text:p text:style-name="P24"><text:span text:style-name="T11">Самовоспитание </text:span><text:span text:style-name="T5">— деятельность человека, направленная на развитие у себя положительных нравственных качеств.</text:span></text:p>
      <text:p text:style-name="P24"><text:span text:style-name="T11">Умственно отсталые дети </text:span><text:span text:style-name="T5">— дети, у которых в результате органических поражений головного мозга наблюдается нарушение нормального развития психических, особенно высших познавательных процессов.</text:span></text:p>
      <text:p text:style-name="P29"/>
      <text:p text:style-name="P3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Mangal1" svg:font-family="Mangal"/>
    <style:font-face style:name="StarSymbol" svg:font-family="StarSymbol, 'Arial Unicode MS'"/>
    <style:font-face style:name="TimesNewRomanPS-ItalicMT" svg:font-family="TimesNewRomanPS-ItalicMT"/>
    <style:font-face style:name="TimesNewRomanPSMT" svg:font-family="TimesNewRomanPSMT"/>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text-align="center" style:justify-single-word="false"/>
      <style:text-properties fo:font-size="14pt" style:font-size-asian="14pt" style:font-size-complex="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text-align="center" style:justify-single-word="false" fo:hyphenation-ladder-count="no-limit"/>
      <style:text-properties fo:font-size="14pt" style:font-size-asian="14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15%" fo:hyphenation-ladder-count="no-limit" fo:keep-with-next="always"/>
      <style:text-properties style:font-name="Cambria" fo:font-size="16pt" fo:font-weight="bold" style:letter-kerning="true" style:font-size-asian="16pt" style:font-weight-asian="bold" style:font-name-complex="Cambria" style:font-size-complex="16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ext-properties fo:font-size="14pt" style:font-size-asian="14pt"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autospace="none"/>
      <style:text-properties fo:font-size="20pt" fo:font-weight="bold" style:font-size-asian="2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margin-top="0.071cm" fo:margin-bottom="0.071cm" style:contextual-spacing="false" fo:text-align="center" style:justify-single-word="false" fo:orphans="0" fo:widows="0" fo:keep-with-next="always" style:text-autospace="none"/>
      <style:text-properties fo:font-size="14pt" fo:font-weight="bold" style:font-size-asian="14pt" style:font-weight-asian="bold" style:font-size-complex="10pt" style:font-weight-complex="bold"/>
    </style:style>
    <style:style style:name="Название2" style:family="paragraph" style:parent-style-name="Standard" style:next-style-name="Subtitle">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Указатель2" style:family="paragraph" style:parent-style-name="Standard">
      <style:paragraph-properties text:number-lines="false" text:line-number="0"/>
      <style:text-properties style:font-name-complex="Lohit Hindi"/>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1" style:family="paragraph">
      <style:paragraph-properties fo:orphans="2" fo:widows="2" fo:hyphenation-ladder-count="no-limit"/>
      <style:text-properties style:use-window-font-color="true" style:font-name="Times New Roman" fo:font-size="10pt" fo:language="ru" fo:country="RU" style:font-name-asian="Arial" style:font-size-asian="10pt" style:font-name-complex="Times New Roman" style:font-size-complex="10pt" style:language-complex="ar" style:country-complex="SA" fo:hyphenate="false" fo:hyphenation-remain-char-count="2" fo:hyphenation-push-char-count="2"/>
    </style:style>
    <style:style style:name="Normal" style:family="paragraph">
      <style:paragraph-properties fo:orphans="0" fo:widows="0" fo:hyphenation-ladder-count="no-limit"/>
      <style:text-properties style:use-window-font-color="true" style:font-name="Times New Roman" fo:font-size="10pt" fo:language="ru" fo:country="RU" style:font-name-asian="Arial" style:font-size-asian="10pt" style:font-name-complex="Times New Roman" style:font-size-complex="10pt" style:language-complex="ar" style:country-complex="SA" fo:hyphenate="false" fo:hyphenation-remain-char-count="2" fo:hyphenation-push-char-count="2"/>
    </style:style>
    <style:style style:name="footer" style:family="paragraph" style:parent-style-name="Normal">
      <style:paragraph-properties>
        <style:tab-stops>
          <style:tab-stop style:position="7.325cm" style:type="center"/>
          <style:tab-stop style:position="14.651cm" style:type="right"/>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100%"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 style:family="paragraph" style:parent-style-name="Standard" style:class="extra">
      <style:paragraph-properties fo:hyphenation-ladder-count="no-limit"/>
      <style:text-properties style:font-name="Courier New" fo:font-size="10pt" style:font-size-asian="10pt" style:font-name-complex="Courier New" style:font-size-complex="10pt" fo:hyphenate="tru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style:contextual-spacing="false" fo:line-height="200%"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Body_20_text" style:display-name="Body text" style:family="paragraph" style:parent-style-name="Standard">
      <style:paragraph-properties fo:line-height="0.804cm" fo:text-align="justify" style:justify-single-word="false" fo:hyphenation-ladder-count="no-limit" fo:background-color="#ffffff">
        <style:background-image/>
      </style:paragraph-properties>
      <style:text-properties fo:hyphenate="true" fo:hyphenation-remain-char-count="2" fo:hyphenation-push-char-count="2"/>
    </style:style>
    <style:style style:name="Body_20_text_20__28_2_29_" style:display-name="Body text (2)" style:family="paragraph" style:parent-style-name="Standard">
      <style:paragraph-properties fo:line-height="0.796cm" fo:text-align="justify" style:justify-single-word="false" fo:hyphenation-ladder-count="no-limit" fo:background-color="#ffffff">
        <style:background-image/>
      </style:paragraph-properties>
      <style:text-properties fo:font-size="13pt" style:font-size-asian="13pt" style:font-size-complex="13pt" fo:hyphenate="true" fo:hyphenation-remain-char-count="2" fo:hyphenation-push-char-count="2"/>
    </style:style>
    <style:style style:name="Body_20_text_20__28_4_29_" style:display-name="Body text (4)" style:family="paragraph" style:parent-style-name="Standard">
      <style:paragraph-properties fo:line-height="0.771cm" fo:text-align="justify" style:justify-single-word="false" fo:hyphenation-ladder-count="no-limit" fo:background-color="#ffffff">
        <style:background-image/>
      </style:paragraph-properties>
      <style:text-properties fo:hyphenate="true" fo:hyphenation-remain-char-count="2" fo:hyphenation-push-char-count="2"/>
    </style:style>
    <style:style style:name="Body_20_text_20__28_3_29_" style:display-name="Body text (3)" style:family="paragraph" style:parent-style-name="Standard">
      <style:paragraph-properties fo:margin-top="1.058cm" fo:margin-bottom="1.058cm" style:contextual-spacing="false" style:line-height-at-least="0cm" fo:hyphenation-ladder-count="no-limit" fo:background-color="#ffffff">
        <style:background-image/>
      </style:paragraph-properties>
      <style:text-properties fo:font-size="10.5pt" style:font-size-asian="10.5pt" style:font-size-complex="10.5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ru" fo:country="RU"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4z0" style:family="text">
      <style:text-properties fo:font-size="12pt" style:font-size-asian="12pt" style:font-size-complex="12pt"/>
    </style:style>
    <style:style style:name="WW8Num6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8z0" style:family="text">
      <style:text-properties style:font-name="Arial" style:font-name-complex="Arial"/>
    </style:style>
    <style:style style:name="WW8Num10z0" style:family="text">
      <style:text-properties style:font-name="Arial" style:font-name-complex="Arial"/>
    </style:style>
    <style:style style:name="WW8Num12z0" style:family="text">
      <style:text-properties style:font-name="Arial" style:font-name-complex="Arial"/>
    </style:style>
    <style:style style:name="WW8Num13z0" style:family="text">
      <style:text-properties style:font-name="Arial" style:font-name-complex="Arial"/>
    </style:style>
    <style:style style:name="WW8Num16z0" style:family="text">
      <style:text-properties style:font-name="Arial" style:font-name-complex="Arial"/>
    </style:style>
    <style:style style:name="WW8Num17z0" style:family="text">
      <style:text-properties style:font-name="Arial" style:font-name-complex="Arial"/>
    </style:style>
    <style:style style:name="WW8Num18z0" style:family="text">
      <style:text-properties style:font-name="Arial" style:font-name-complex="Arial"/>
    </style:style>
    <style:style style:name="WW8Num19z0" style:family="text">
      <style:text-properties style:font-name="Arial" style:font-name-complex="Arial"/>
    </style:style>
    <style:style style:name="WW8Num20z0" style:family="text">
      <style:text-properties style:font-name="Arial" style:font-name-complex="Arial"/>
    </style:style>
    <style:style style:name="WW8Num27z0" style:family="text">
      <style:text-properties style:font-name="Times New Roman" style:font-name-complex="Times New Roman"/>
    </style:style>
    <style:style style:name="WW8Num27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7z3" style:family="text">
      <style:text-properties style:font-name="Symbol" style:font-name-complex="Symbol"/>
    </style:style>
    <style:style style:name="WW8Num29z0" style:family="text">
      <style:text-properties style:font-name="Arial" style:font-name-complex="Arial"/>
    </style:style>
    <style:style style:name="WW8Num30z0" style:family="text">
      <style:text-properties style:font-name="Arial" style:font-name-complex="Arial"/>
    </style:style>
    <style:style style:name="WW8Num30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0z3" style:family="text">
      <style:text-properties style:font-name="Symbol" style:font-name-complex="Symbol"/>
    </style:style>
    <style:style style:name="WW8Num32z0" style:family="text">
      <style:text-properties style:font-name="Arial" style:font-name-complex="Arial"/>
    </style:style>
    <style:style style:name="WW8Num37z0" style:family="text">
      <style:text-properties style:font-name="Arial" style:font-name-complex="Arial"/>
    </style:style>
    <style:style style:name="WW8Num37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7z3" style:family="text">
      <style:text-properties fo:font-style="normal" style:font-style-asian="normal"/>
    </style:style>
    <style:style style:name="WW8Num43z0" style:family="text">
      <style:text-properties style:font-name="Arial" style:font-name-complex="Arial"/>
    </style:style>
    <style:style style:name="WW8Num44z0" style:family="text">
      <style:text-properties style:font-name="Times New Roman" style:font-name-complex="Times New Roman"/>
    </style:style>
    <style:style style:name="WW8Num48z0" style:family="text">
      <style:text-properties style:font-name="Arial" style:font-name-complex="Arial"/>
    </style:style>
    <style:style style:name="WW8Num52z0" style:family="text">
      <style:text-properties style:font-name="Arial" style:font-name-complex="Arial"/>
    </style:style>
    <style:style style:name="WW8Num54z0" style:family="text">
      <style:text-properties style:font-name="Arial" style:font-name-complex="Arial"/>
    </style:style>
    <style:style style:name="WW8Num55z0" style:family="text">
      <style:text-properties style:font-name="Times New Roman" style:font-name-complex="Times New Roman"/>
    </style:style>
    <style:style style:name="WW8Num58z0" style:family="text">
      <style:text-properties style:font-name="Arial" style:font-name-complex="Arial"/>
    </style:style>
    <style:style style:name="WW8Num68z0" style:family="text">
      <style:text-properties style:font-name="Arial" style:font-name-complex="Arial"/>
    </style:style>
    <style:style style:name="WW8Num75z0" style:family="text">
      <style:text-properties style:font-name="Times New Roman" style:font-name-complex="Times New Roman"/>
    </style:style>
    <style:style style:name="WW8Num75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75z3" style:family="text">
      <style:text-properties fo:font-style="normal" style:font-style-asian="normal"/>
    </style:style>
    <style:style style:name="WW8Num76z0" style:family="text">
      <style:text-properties fo:font-weight="normal" style:font-weight-asian="normal"/>
    </style:style>
    <style:style style:name="WW8Num77z0" style:family="text">
      <style:text-properties style:font-name="Wingdings" style:font-name-complex="Wingdings"/>
    </style:style>
    <style:style style:name="WW8Num77z1" style:family="text">
      <style:text-properties style:font-name="Courier New" style:font-name-complex="Courier New"/>
    </style:style>
    <style:style style:name="WW8Num77z3" style:family="text">
      <style:text-properties style:font-name="Symbol" style:font-name-complex="Symbol"/>
    </style:style>
    <style:style style:name="WW8Num82z0" style:family="text">
      <style:text-properties fo:font-style="normal" fo:font-weight="normal" style:font-style-asian="normal" style:font-weight-asian="normal"/>
    </style:style>
    <style:style style:name="WW8Num83z0" style:family="text">
      <style:text-properties fo:font-style="normal" style:font-style-asian="normal"/>
    </style:style>
    <style:style style:name="WW8Num84z0" style:family="text">
      <style:text-properties style:font-name="Wingdings" style:font-name-complex="Wingdings"/>
    </style:style>
    <style:style style:name="WW8Num84z1" style:family="text">
      <style:text-properties style:font-name="Courier New" style:font-name-complex="Courier New"/>
    </style:style>
    <style:style style:name="WW8Num84z3" style:family="text">
      <style:text-properties style:font-name="Symbol" style:font-name-complex="Symbol"/>
    </style:style>
    <style:style style:name="WW8Num85z0" style:family="text">
      <style:text-properties fo:font-style="normal" fo:font-weight="normal" style:font-style-asian="normal" style:font-weight-asian="normal"/>
    </style:style>
    <style:style style:name="WW8Num86z0" style:family="text">
      <style:text-properties fo:font-weight="normal" style:font-weight-asian="normal"/>
    </style:style>
    <style:style style:name="WW8Num87z0" style:family="text">
      <style:text-properties style:font-name="Wingdings" style:font-name-complex="Wingdings"/>
    </style:style>
    <style:style style:name="WW8Num87z1" style:family="text">
      <style:text-properties style:font-name="Courier New" style:font-name-complex="Courier New"/>
    </style:style>
    <style:style style:name="WW8Num87z3" style:family="text">
      <style:text-properties style:font-name="Symbol" style:font-name-complex="Symbol"/>
    </style:style>
    <style:style style:name="WW8Num93z0" style:family="text">
      <style:text-properties fo:font-weight="normal" style:font-weight-asian="normal"/>
    </style:style>
    <style:style style:name="WW8Num94z0" style:family="text">
      <style:text-properties fo:font-style="normal" fo:font-weight="normal" style:font-style-asian="normal" style:font-weight-asian="normal"/>
    </style:style>
    <style:style style:name="WW8Num95z0" style:family="text">
      <style:text-properties fo:font-weight="normal" style:font-weight-asian="normal"/>
    </style:style>
    <style:style style:name="WW8Num96z0" style:family="text">
      <style:text-properties fo:font-style="normal" fo:font-weight="normal" style:font-style-asian="normal" style:font-weight-asian="normal"/>
    </style:style>
    <style:style style:name="WW8Num99z0" style:family="text">
      <style:text-properties style:font-name="Wingdings" style:font-name-complex="Wingdings"/>
    </style:style>
    <style:style style:name="WW8Num99z1" style:family="text">
      <style:text-properties style:font-name="Courier New" style:font-name-complex="Courier New"/>
    </style:style>
    <style:style style:name="WW8Num99z3" style:family="text">
      <style:text-properties style:font-name="Symbol" style:font-name-complex="Symbol"/>
    </style:style>
    <style:style style:name="WW8Num100z0" style:family="text">
      <style:text-properties style:font-name="Wingdings" style:font-name-complex="Wingdings"/>
    </style:style>
    <style:style style:name="WW8Num100z1" style:family="text">
      <style:text-properties style:font-name="Courier New" style:font-name-complex="Courier New"/>
    </style:style>
    <style:style style:name="WW8Num100z3" style:family="text">
      <style:text-properties style:font-name="Symbol" style:font-name-complex="Symbol"/>
    </style:style>
    <style:style style:name="WW8Num101z0" style:family="text">
      <style:text-properties style:font-name="Wingdings" style:font-name-complex="Wingdings"/>
    </style:style>
    <style:style style:name="WW8Num101z1" style:family="text">
      <style:text-properties style:font-name="Courier New" style:font-name-complex="Courier New"/>
    </style:style>
    <style:style style:name="WW8Num101z3" style:family="text">
      <style:text-properties style:font-name="Symbol" style:font-name-complex="Symbol"/>
    </style:style>
    <style:style style:name="WW8Num102z0" style:family="text">
      <style:text-properties style:font-name="Times New Roman" style:font-name-complex="Times New Roman"/>
    </style:style>
    <style:style style:name="WW8Num10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03z0" style:family="text">
      <style:text-properties fo:font-style="normal" style:font-style-asian="normal"/>
    </style:style>
    <style:style style:name="WW8Num106z0" style:family="text">
      <style:text-properties fo:font-style="normal" style:font-style-asian="normal"/>
    </style:style>
    <style:style style:name="WW8Num109z0" style:family="text">
      <style:text-properties fo:font-style="normal" fo:font-weight="normal" style:font-style-asian="normal" style:font-weight-asian="normal"/>
    </style:style>
    <style:style style:name="WW8Num112z0" style:family="text">
      <style:text-properties fo:font-style="normal" fo:font-weight="normal" style:font-style-asian="normal" style:font-weight-asian="normal"/>
    </style:style>
    <style:style style:name="WW8Num113z0" style:family="text">
      <style:text-properties fo:font-weight="normal" style:font-weight-asian="normal"/>
    </style:style>
    <style:style style:name="WW8Num114z0" style:family="text">
      <style:text-properties fo:font-style="normal" fo:font-weight="normal" style:font-style-asian="normal" style:font-weight-asian="normal"/>
    </style:style>
    <style:style style:name="WW8Num118z0" style:family="text">
      <style:text-properties style:font-name="Wingdings" style:font-name-complex="Wingdings"/>
    </style:style>
    <style:style style:name="WW8Num119z0" style:family="text">
      <style:text-properties fo:font-style="normal" style:font-style-asian="normal"/>
    </style:style>
    <style:style style:name="WW8Num120z1" style:family="text">
      <style:text-properties style:font-name="Times New Roman" fo:font-style="normal" style:font-name-asian="Times New Roman" style:font-style-asian="normal" style:font-name-complex="Times New Roman"/>
    </style:style>
    <style:style style:name="WW8Num121z0" style:family="text">
      <style:text-properties fo:font-style="normal" style:font-style-asian="normal"/>
    </style:style>
    <style:style style:name="WW8Num122z0" style:family="text">
      <style:text-properties fo:font-style="normal" style:font-style-asian="normal"/>
    </style:style>
    <style:style style:name="WW8Num128z0" style:family="text">
      <style:text-properties fo:font-style="normal" style:font-style-asian="normal"/>
    </style:style>
    <style:style style:name="WW8Num131z0" style:family="text">
      <style:text-properties fo:font-weight="normal" style:font-weight-asian="normal"/>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3z0" style:family="text">
      <style:text-properties fo:font-weight="normal" style:font-weight-asian="normal"/>
    </style:style>
    <style:style style:name="WW8Num134z0" style:family="text">
      <style:text-properties fo:font-weight="normal" style:font-weight-asian="normal"/>
    </style:style>
    <style:style style:name="WW8Num139z0" style:family="text">
      <style:text-properties fo:font-style="normal" style:font-style-asian="normal"/>
    </style:style>
    <style:style style:name="WW8Num140z0" style:family="text">
      <style:text-properties fo:font-weight="normal" style:font-weight-asian="normal"/>
    </style:style>
    <style:style style:name="WW8Num141z0" style:family="text">
      <style:text-properties style:font-name="Wingdings" style:font-name-complex="Wingdings"/>
    </style:style>
    <style:style style:name="WW8Num141z1" style:family="text">
      <style:text-properties style:font-name="Courier New" style:font-name-complex="Courier New"/>
    </style:style>
    <style:style style:name="WW8Num141z3"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fo:font-weight="normal" style:font-weight-asian="normal"/>
    </style:style>
    <style:style style:name="WW8Num153z0" style:family="text">
      <style:text-properties style:font-name="Wingdings" style:font-name-complex="Wingdings"/>
    </style:style>
    <style:style style:name="WW8Num153z1" style:family="text">
      <style:text-properties style:font-name="Courier New" style:font-name-complex="Courier New"/>
    </style:style>
    <style:style style:name="WW8Num153z3" style:family="text">
      <style:text-properties style:font-name="Symbol" style:font-name-complex="Symbol"/>
    </style:style>
    <style:style style:name="WW8Num156z0" style:family="text">
      <style:text-properties fo:font-weight="normal" style:font-weight-asian="normal"/>
    </style:style>
    <style:style style:name="WW8Num158z0" style:family="text">
      <style:text-properties fo:font-style="normal" fo:font-weight="normal" style:font-style-asian="normal" style:font-weight-asian="normal"/>
    </style:style>
    <style:style style:name="WW8Num159z0" style:family="text">
      <style:text-properties fo:font-weight="normal" style:font-weight-asian="normal"/>
    </style:style>
    <style:style style:name="WW8Num160z0" style:family="text">
      <style:text-properties fo:font-style="normal" style:font-style-asian="normal"/>
    </style:style>
    <style:style style:name="WW8Num163z0" style:family="text">
      <style:text-properties fo:font-style="normal" fo:font-weight="normal" style:font-style-asian="normal" style:font-weight-asian="normal"/>
    </style:style>
    <style:style style:name="WW8Num165z0" style:family="text">
      <style:text-properties fo:font-style="normal" style:font-style-asian="normal"/>
    </style:style>
    <style:style style:name="WW8Num166z0" style:family="text">
      <style:text-properties fo:font-weight="normal" style:font-weight-asian="normal"/>
    </style:style>
    <style:style style:name="WW8Num167z0" style:family="text">
      <style:text-properties fo:font-style="normal" fo:font-weight="normal" style:font-style-asian="normal" style:font-weight-asian="normal"/>
    </style:style>
    <style:style style:name="WW8Num168z0" style:family="text">
      <style:text-properties fo:font-style="normal" fo:font-weight="normal" style:font-style-asian="normal" style:font-weight-asian="normal"/>
    </style:style>
    <style:style style:name="WW8Num172z0" style:family="text">
      <style:text-properties fo:font-weight="normal" style:font-weight-asian="normal"/>
    </style:style>
    <style:style style:name="WW8Num174z0" style:family="text">
      <style:text-properties fo:font-weight="normal" style:font-weight-asian="normal"/>
    </style:style>
    <style:style style:name="WW8Num175z0" style:family="text">
      <style:text-properties fo:font-weight="normal" style:font-weight-asian="normal"/>
    </style:style>
    <style:style style:name="WW8Num176z0" style:family="text">
      <style:text-properties fo:font-style="normal" style:font-style-asian="normal"/>
    </style:style>
    <style:style style:name="WW8Num177z0" style:family="text">
      <style:text-properties style:font-name="Wingdings" style:font-name-complex="Wingdings"/>
    </style:style>
    <style:style style:name="WW8Num177z1" style:family="text">
      <style:text-properties style:font-name="Courier New" style:font-name-complex="Courier New"/>
    </style:style>
    <style:style style:name="WW8Num177z3" style:family="text">
      <style:text-properties style:font-name="Symbol" style:font-name-complex="Symbol"/>
    </style:style>
    <style:style style:name="WW8Num178z0" style:family="text">
      <style:text-properties fo:font-style="normal" style:font-style-asian="normal"/>
    </style:style>
    <style:style style:name="WW8Num181z0" style:family="text">
      <style:text-properties fo:font-weight="normal" style:font-weight-asian="normal"/>
    </style:style>
    <style:style style:name="WW8Num182z0" style:family="text">
      <style:text-properties style:font-name="Wingdings" style:font-name-complex="Wingdings"/>
    </style:style>
    <style:style style:name="WW8Num182z1" style:family="text">
      <style:text-properties style:font-name="Courier New" style:font-name-complex="Courier New"/>
    </style:style>
    <style:style style:name="WW8Num182z3" style:family="text">
      <style:text-properties style:font-name="Symbol" style:font-name-complex="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size-asian="16pt" style:font-weight-asian="bold" style:font-name-complex="Cambria" style:font-size-complex="16pt" style:font-weight-complex="bold"/>
    </style:style>
    <style:style style:name="Заголовок_20_2_20_Знак" style:display-name="Заголовок 2 Знак" style:family="text" style:parent-style-name="Основной_20_шрифт_20_абзаца">
      <style:text-properties fo:font-size="14pt" style:font-size-asian="14pt"/>
    </style:style>
    <style:style style:name="Заголовок_20_5_20_Знак" style:display-name="Заголовок 5 Знак" style:family="text" style:parent-style-name="Основной_20_шрифт_20_абзаца">
      <style:text-properties fo:font-size="20pt" fo:font-weight="bold" style:font-size-asian="20pt" style:font-weight-asian="bold" style:font-weight-complex="bold"/>
    </style:style>
    <style:style style:name="Заголовок_20_9_20_Знак" style:display-name="Заголовок 9 Знак" style:family="text" style:parent-style-name="Основной_20_шрифт_20_абзаца">
      <style:text-properties fo:font-size="14pt" fo:font-weight="bold" style:font-size-asian="14pt" style:font-weight-asian="bold" style:font-weight-complex="bold"/>
    </style:style>
    <style:style style:name="Absatz-Standardschriftart" style:family="text"/>
    <style:style style:name="WW8Num9z0" style:family="text">
      <style:text-properties fo:font-size="12pt" style:font-size-asian="12pt"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Основной_20_шрифт_20_абзаца2" style:display-name="Основной шрифт абзаца2" style:family="text"/>
    <style:style style:name="WW-Absatz-Standardschriftart" style:family="text"/>
    <style:style style:name="WW8Num7z0" style:family="text">
      <style:text-properties fo:font-size="12pt" style:font-size-asian="12pt" style:font-size-complex="12pt"/>
    </style:style>
    <style:style style:name="WW8Num15z0" style:family="text">
      <style:text-properties fo:font-weight="normal" style:font-weight-asian="normal"/>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_20_Знак_20_Знак" style:display-name=" Знак Знак" style:family="text">
      <style:text-properties fo:font-size="12pt" style:font-size-asian="12pt" style:font-size-complex="12pt"/>
    </style:style>
    <style:style style:name="Основной_20_текст_20_Знак" style:display-name="Основной текст Знак" style:family="text" style:parent-style-name="Основной_20_шрифт_20_абзаца">
      <style:text-properties fo:font-size="14pt" style:font-size-asian="14pt"/>
    </style:style>
    <style:style style:name="Подзаголовок_20_Знак" style:display-name="Подзаголовок Знак" style:family="text" style:parent-style-name="Основной_20_шрифт_20_абзаца">
      <style:text-properties style:font-name="Arial" fo:font-size="14pt" fo:font-style="italic" style:font-name-asian="Lucida Sans Unicode1" style:font-size-asian="14pt" style:font-style-asian="italic" style:font-name-complex="Mangal2" style:font-size-complex="14pt" style:font-style-complex="italic"/>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Основной_20_текст_20_с_20_отступом_20_Знак" style:display-name="Основной текст с отступом Знак" style:family="text" style:parent-style-name="Основной_20_шрифт_20_абзаца">
      <style:text-properties fo:font-size="12pt" style:font-size-asian="12pt" style:font-size-complex="12pt"/>
    </style:style>
    <style:style style:name="Текст_20_Знак" style:display-name="Текст Знак" style:family="text" style:parent-style-name="Основной_20_шрифт_20_абзаца">
      <style:text-properties style:font-name="Courier New" style:font-name-complex="Courier New"/>
    </style:style>
    <style:style style:name="Название_20_Знак" style:display-name="Название Знак" style:family="text" style:parent-style-name="Основной_20_шрифт_20_абзаца">
      <style:text-properties fo:font-size="14pt" style:font-size-asian="14pt"/>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style:font-name="Calibri" fo:font-size="11pt" style:font-name-asian="Calibri" style:font-size-asian="11pt" style:font-name-complex="Calibri" style:font-size-complex="11pt"/>
    </style:style>
    <style:style style:name="apple-converted-space" style:family="text" style:parent-style-name="Основной_20_шрифт_20_абзаца"/>
    <style:style style:name="WW8Num3z0" style:family="text">
      <style:text-properties style:font-name="Arial" style:font-name-complex="Arial"/>
    </style:style>
    <style:style style:name="WW8Num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z0" style:family="text">
      <style:text-properties style:font-name="Arial" style:font-name-complex="Arial"/>
    </style:style>
    <style:style style:name="WW8Num6z0" style:family="text">
      <style:text-properties style:font-name="Arial" style:font-name-complex="Arial"/>
    </style:style>
    <style:style style:name="WW8Num11z0" style:family="text">
      <style:text-properties style:font-name="Arial" style:font-name-complex="Arial"/>
    </style:style>
    <style:style style:name="WW8Num14z0" style:family="text">
      <style:text-properties style:font-name="Arial" style:font-name-complex="Arial"/>
    </style:style>
    <style:style style:name="WW8Num1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8z2" style:family="text">
      <style:text-properties style:font-name="StarSymbol" fo:font-size="9pt" style:font-size-asian="9pt" style:font-name-complex="StarSymbol" style:font-size-complex="9pt"/>
    </style:style>
    <style:style style:name="WW8Num24z0" style:family="text">
      <style:text-properties style:font-name="Times New Roman" style:font-name-complex="Times New Roman"/>
    </style:style>
    <style:style style:name="Основной_20_шрифт_20_абзаца3" style:display-name="Основной шрифт абзаца3" style:family="text"/>
    <style:style style:name="WW8Num5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7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0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1z0" style:family="text">
      <style:text-properties style:font-name="Arial" style:font-name-complex="Arial"/>
    </style:style>
    <style:style style:name="WW8Num22z0" style:family="text">
      <style:text-properties style:font-name="Arial" style:font-name-complex="Arial"/>
    </style:style>
    <style:style style:name="WW8Num23z0" style:family="text">
      <style:text-properties style:font-name="Arial" style:font-name-complex="Arial"/>
    </style:style>
    <style:style style:name="WW8Num25z0" style:family="text">
      <style:text-properties style:font-name="Times New Roman" style:font-name-complex="Times New Roman"/>
    </style:style>
    <style:style style:name="WW8Num26z0" style:family="text">
      <style:text-properties style:font-name="Arial" style:font-name-complex="Arial"/>
    </style:style>
    <style:style style:name="WW8Num29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Arial" style:font-name-complex="Arial"/>
    </style:style>
    <style:style style:name="WW8Num3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1z2" style:family="text">
      <style:text-properties style:font-name="Wingdings" fo:font-size="10pt" style:font-size-asian="10pt" style:font-name-complex="Wingdings"/>
    </style:style>
    <style:style style:name="WW8Num28z0" style:family="text">
      <style:text-properties style:font-name="Arial" style:font-name-complex="Arial"/>
    </style:style>
    <style:style style:name="WW8Num33z0" style:family="text">
      <style:text-properties style:font-name="Arial" style:font-name-complex="Arial"/>
    </style:style>
    <style:style style:name="WW8Num35z0" style:family="text">
      <style:text-properties style:font-name="Arial" style:font-name-complex="Arial"/>
    </style:style>
    <style:style style:name="WW8Num35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5z2" style:family="text">
      <style:text-properties style:font-name="StarSymbol" fo:font-size="9pt" style:font-size-asian="9pt" style:font-name-complex="StarSymbol" style:font-size-complex="9pt"/>
    </style:style>
    <style:style style:name="WW8Num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5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7z1" style:family="text">
      <style:text-properties style:font-name="Arial" style:font-name-complex="Arial"/>
    </style:style>
    <style:style style:name="WW8Num19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0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4z0" style:family="text">
      <style:text-properties style:font-name="Arial" style:font-name-complex="Arial"/>
    </style:style>
    <style:style style:name="WW8Num3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6z0" style:family="text">
      <style:text-properties style:font-name="Arial" style:font-name-complex="Arial"/>
    </style:style>
    <style:style style:name="WW8Num36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8z0" style:family="text">
      <style:text-properties style:font-name="Arial" style:font-name-complex="Arial"/>
    </style:style>
    <style:style style:name="WW8Num39z0" style:family="text">
      <style:text-properties style:font-name="Arial" style:font-name-complex="Arial"/>
    </style:style>
    <style:style style:name="WW8Num39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0z0" style:family="text">
      <style:text-properties style:font-name="Arial" style:font-name-complex="Arial"/>
    </style:style>
    <style:style style:name="WW8Num41z0" style:family="text">
      <style:text-properties style:font-name="Arial" style:font-name-complex="Arial"/>
    </style:style>
    <style:style style:name="WW8Num4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2z0" style:family="text">
      <style:text-properties style:font-name="Times New Roman" style:font-name-complex="Times New Roman"/>
    </style:style>
    <style:style style:name="WW8Num4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5z0" style:family="text">
      <style:text-properties style:font-name="Symbol" style:font-name-complex="Symbol"/>
    </style:style>
    <style:style style:name="WW8Num46z0" style:family="text">
      <style:text-properties style:font-name="Times New Roman" style:font-name-complex="Times New Roman"/>
    </style:style>
    <style:style style:name="WW8Num47z0" style:family="text">
      <style:text-properties style:font-name="Arial" style:font-name-complex="Arial"/>
    </style:style>
    <style:style style:name="WW8Num49z0" style:family="text">
      <style:text-properties style:font-name="Arial" style:font-name-complex="Arial"/>
    </style:style>
    <style:style style:name="WW8Num49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0z0" style:family="text">
      <style:text-properties style:font-name="Times New Roman" style:font-name-complex="Times New Roman"/>
    </style:style>
    <style:style style:name="WW8Num51z0" style:family="text">
      <style:text-properties style:font-name="Arial" style:font-name-complex="Arial"/>
    </style:style>
    <style:style style:name="WW8Num5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3z0" style:family="text">
      <style:text-properties style:font-name="Arial" style:font-name-complex="Arial"/>
    </style:style>
    <style:style style:name="WW8Num5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5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6z0" style:family="text">
      <style:text-properties style:font-name="Arial" style:font-name-complex="Arial"/>
    </style:style>
    <style:style style:name="WW8Num57z0" style:family="text">
      <style:text-properties style:font-name="Arial" style:font-name-complex="Arial"/>
    </style:style>
    <style:style style:name="WW8Num59z0" style:family="text">
      <style:text-properties style:font-name="Times New Roman" style:font-name-complex="Times New Roman"/>
    </style:style>
    <style:style style:name="WW8Num60z0" style:family="text">
      <style:text-properties style:font-name="Arial" style:font-name-complex="Arial"/>
    </style:style>
    <style:style style:name="WW8Num61z0" style:family="text">
      <style:text-properties style:font-name="Arial" style:font-name-complex="Arial"/>
    </style:style>
    <style:style style:name="WW8Num62z0" style:family="text">
      <style:text-properties style:font-name="Times New Roman" style:font-name-complex="Times New Roman"/>
    </style:style>
    <style:style style:name="WW8Num6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63z0" style:family="text">
      <style:text-properties style:font-name="Arial" style:font-name-complex="Arial"/>
    </style:style>
    <style:style style:name="WW8Num64z0" style:family="text">
      <style:text-properties style:font-name="Arial" style:font-name-complex="Arial"/>
    </style:style>
    <style:style style:name="WW8Num65z0" style:family="text">
      <style:text-properties style:font-name="Arial" style:font-name-complex="Arial"/>
    </style:style>
    <style:style style:name="WW8Num66z0" style:family="text">
      <style:text-properties style:font-name="Arial" style:font-name-complex="Arial"/>
    </style:style>
    <style:style style:name="WW8Num67z0" style:family="text">
      <style:text-properties style:font-name="Arial" style:font-name-complex="Arial"/>
    </style:style>
    <style:style style:name="WW8Num69z0" style:family="text">
      <style:text-properties style:font-name="Arial" style:font-name-complex="Arial"/>
    </style:style>
    <style:style style:name="WW8Num70z0" style:family="text">
      <style:text-properties style:font-name="Arial" style:font-name-complex="Arial"/>
    </style:style>
    <style:style style:name="WW8Num2z0" style:family="text">
      <style:text-properties style:font-name="Arial" style:font-name-complex="Arial"/>
    </style:style>
    <style:style style:name="WW8Num1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6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6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0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6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Absatz-Standardschriftart1" style:family="text"/>
    <style:style style:name="WW-Absatz-Standardschriftart11" style:family="text"/>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St1z0" style:family="text">
      <style:text-properties style:font-name="Arial" style:font-name-complex="Arial"/>
    </style:style>
    <style:style style:name="WW8NumSt2z0" style:family="text">
      <style:text-properties style:font-name="Arial" style:font-name-complex="Arial"/>
    </style:style>
    <style:style style:name="WW8NumSt3z0" style:family="text">
      <style:text-properties style:font-name="Arial" style:font-name-complex="Arial"/>
    </style:style>
    <style:style style:name="WW8NumSt4z0" style:family="text">
      <style:text-properties style:font-name="Arial" style:font-name-complex="Arial"/>
    </style:style>
    <style:style style:name="WW8NumSt5z0" style:family="text">
      <style:text-properties style:font-name="Arial" style:font-name-complex="Arial"/>
    </style:style>
    <style:style style:name="WW8NumSt6z0" style:family="text">
      <style:text-properties style:font-name="Arial" style:font-name-complex="Arial"/>
    </style:style>
    <style:style style:name="WW8NumSt12z0" style:family="text">
      <style:text-properties style:font-name="Times New Roman" style:font-name-complex="Times New Roman"/>
    </style:style>
    <style:style style:name="WW8NumSt21z0" style:family="text">
      <style:text-properties style:font-name="Arial" style:font-name-complex="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Body_20_text_5f_" style:display-name="Body text_" style:family="text" style:parent-style-name="Основной_20_шрифт_20_абзаца">
      <style:text-properties fo:font-size="12pt" fo:background-color="#ffffff" style:font-size-asian="12pt" style:font-size-complex="12pt"/>
    </style:style>
    <style:style style:name="Body_20_text_20__28_2_29__5f_" style:display-name="Body text (2)_" style:family="text" style:parent-style-name="Основной_20_шрифт_20_абзаца">
      <style:text-properties fo:font-size="13pt" fo:background-color="#ffffff" style:font-size-asian="13pt" style:font-size-complex="13pt"/>
    </style:style>
    <style:style style:name="Body_20_text_20__28_4_29__5f_" style:display-name="Body text (4)_" style:family="text" style:parent-style-name="Основной_20_шрифт_20_абзаца">
      <style:text-properties fo:font-size="12pt" fo:background-color="#ffffff" style:font-size-asian="12pt" style:font-size-complex="12pt"/>
    </style:style>
    <style:style style:name="Body_20_text_20__28_4_29__20__2b__20_Not_20_Bold" style:display-name="Body text (4) + Not Bold" style:family="text" style:parent-style-name="Body_20_text_20__28_4_29__5f_">
      <style:text-properties fo:font-weight="bold" style:font-weight-asian="bold" style:font-weight-complex="bold"/>
    </style:style>
    <style:style style:name="Body_20_text_20__2b__20_13_20_pt_3b_Italic" style:display-name="Body text + 13 pt;Italic" style:family="text" style:parent-style-name="Body_20_text_5f_">
      <style:text-properties fo:font-variant="normal" fo:text-transform="none" style:text-line-through-style="none" style:font-name="Times New Roman" fo:font-size="13pt" fo:letter-spacing="normal" fo:font-style="italic" fo:font-weight="normal" style:font-name-asian="Times New Roman" style:font-size-asian="13pt" style:font-style-asian="italic" style:font-weight-asian="normal" style:font-name-complex="Times New Roman" style:font-size-complex="13pt" style:font-style-complex="italic" style:font-weight-complex="normal"/>
    </style:style>
    <style:style style:name="Body_20_text_20__2b__20_Spacing_20_1_20_pt" style:display-name="Body text + Spacing 1 pt" style:family="text" style:parent-style-name="Body_20_text_5f_">
      <style:text-properties fo:font-variant="normal" fo:text-transform="none" style:text-line-through-style="none" style:font-name="Times New Roman" fo:letter-spacing="0.053cm" fo:font-style="normal" fo:font-weight="normal" style:font-name-asian="Times New Roman" style:font-style-asian="normal" style:font-weight-asian="normal" style:font-name-complex="Times New Roman" style:font-style-complex="normal" style:font-weight-complex="normal"/>
    </style:style>
    <style:style style:name="Body_20_text_20__2b__20_10_20_pt_3b_Italic_3b_Spacing_20_1_20_pt" style:display-name="Body text + 10 pt;Italic;Spacing 1 pt" style:family="text" style:parent-style-name="Body_20_text_5f_">
      <style:text-properties fo:font-variant="normal" fo:text-transform="none" style:text-line-through-style="none" style:font-name="Times New Roman" fo:font-size="10pt" fo:letter-spacing="0.035cm"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Body_20_text_20__28_2_29__20__2b__20_12_3b_5_20_pt" style:display-name="Body text (2) + 12;5 pt" style:family="text" style:parent-style-name="Body_20_text_20__28_2_29__5f_">
      <style:text-properties fo:font-size="12.5pt" style:font-size-asian="12.5pt" style:font-size-complex="12.5pt"/>
    </style:style>
    <style:style style:name="Body_20_text_20__28_3_29__5f_" style:display-name="Body text (3)_" style:family="text" style:parent-style-name="Основной_20_шрифт_20_абзаца">
      <style:text-properties fo:font-size="10.5pt" fo:background-color="#ffffff" style:font-size-asian="10.5pt"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254cm" fo:text-indent="-1.984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3.413cm" fo:text-indent="-2.143cm" fo:margin-left="3.41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2.54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08cm"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9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30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75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635cm" fo:margin-left="3.845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11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8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635cm" fo:margin-left="7.65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92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95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635cm" fo:margin-left="11.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635cm" fo:margin-left="1.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8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3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4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fo:text-indent="-0.635cm" fo:margin-left="1.2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fo:text-indent="-0.635cm" fo:margin-left="1.2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2.355cm" fo:text-indent="-1.402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nothing"/>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1.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1.2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635cm" fo:margin-left="1.3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6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00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36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fo:text-indent="-0.635cm" fo:margin-left="1.2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bullet text:level="1" text:style-name="WW8Num100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8Num100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00z0"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00z0"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00z0"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305cm"/>
        </style:list-level-properties>
        <style:text-properties style:font-name="Wingdings"/>
      </text:list-level-style-bullet>
      <text:list-level-style-bullet text:level="2" text:style-name="WW8Num101z1" style:num-suffix="." text:bullet-char="o">
        <style:list-level-properties text:list-level-position-and-space-mode="label-alignment">
          <style:list-level-label-alignment text:label-followed-by="listtab" fo:text-indent="-0.635cm" fo:margin-left="2.575cm"/>
        </style:list-level-properties>
        <style:text-properties style:font-name="Courier New1"/>
      </text:list-level-style-bullet>
      <text:list-level-style-bullet text:level="3" text:style-name="WW8Num101z0" style:num-suffix="." text:bullet-char="">
        <style:list-level-properties text:list-level-position-and-space-mode="label-alignment">
          <style:list-level-label-alignment text:label-followed-by="listtab" fo:text-indent="-0.635cm" fo:margin-left="3.845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fo:text-indent="-0.635cm" fo:margin-left="5.115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fo:text-indent="-0.635cm" fo:margin-left="6.385cm"/>
        </style:list-level-properties>
        <style:text-properties style:font-name="Courier New1"/>
      </text:list-level-style-bullet>
      <text:list-level-style-bullet text:level="6" text:style-name="WW8Num101z0" style:num-suffix="." text:bullet-char="">
        <style:list-level-properties text:list-level-position-and-space-mode="label-alignment">
          <style:list-level-label-alignment text:label-followed-by="listtab" fo:text-indent="-0.635cm" fo:margin-left="7.655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fo:text-indent="-0.635cm" fo:margin-left="8.925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fo:text-indent="-0.635cm" fo:margin-left="10.195cm"/>
        </style:list-level-properties>
        <style:text-properties style:font-name="Courier New1"/>
      </text:list-level-style-bullet>
      <text:list-level-style-bullet text:level="9" text:style-name="WW8Num101z0" style:num-suffix="." text:bullet-char="">
        <style:list-level-properties text:list-level-position-and-space-mode="label-alignment">
          <style:list-level-label-alignment text:label-followed-by="listtab" fo:text-indent="-0.635cm" fo:margin-left="11.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nothing"/>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fo:text-indent="-0.635cm" fo:margin-left="1.8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fo:text-indent="-0.635cm" fo:margin-left="1.2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fo:text-indent="-0.635cm" fo:margin-left="1.3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635cm" fo:margin-left="1.3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1.30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0z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style:num-suffix="." style:num-format="1">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0.635cm" fo:margin-left="1.2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1.725cm"/>
        </style:list-level-properties>
      </text:list-level-style-number>
      <text:list-level-style-bullet text:level="2" text:style-name="WW8Num131z1" style:num-suffix="." text:bullet-char="o">
        <style:list-level-properties text:list-level-position-and-space-mode="label-alignment">
          <style:list-level-label-alignment text:label-followed-by="listtab" fo:text-indent="-0.635cm" fo:margin-left="2.995cm"/>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fo:text-indent="-0.635cm" fo:margin-left="4.265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fo:text-indent="-0.635cm" fo:margin-left="5.535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805cm"/>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fo:text-indent="-0.635cm" fo:margin-left="8.075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fo:text-indent="-0.635cm" fo:margin-left="9.345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615cm"/>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fo:text-indent="-0.635cm" fo:margin-left="11.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fo:text-indent="-0.635cm" fo:margin-left="1.2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0.635cm" fo:margin-left="1.8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3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4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6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00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36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8Num141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41z0"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41z0"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41z0"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WW8Num143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WW8Num144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fo:text-indent="-0.635cm" fo:margin-left="1.305cm"/>
        </style:list-level-properties>
        <style:text-properties style:font-name="Wingdings"/>
      </text:list-level-style-bullet>
      <text:list-level-style-bullet text:level="2" text:style-name="WW8Num153z1" style:num-suffix="." text:bullet-char="o">
        <style:list-level-properties text:list-level-position-and-space-mode="label-alignment">
          <style:list-level-label-alignment text:label-followed-by="listtab" fo:text-indent="-0.635cm" fo:margin-left="2.575cm"/>
        </style:list-level-properties>
        <style:text-properties style:font-name="Courier New1"/>
      </text:list-level-style-bullet>
      <text:list-level-style-bullet text:level="3" text:style-name="WW8Num153z0" style:num-suffix="." text:bullet-char="">
        <style:list-level-properties text:list-level-position-and-space-mode="label-alignment">
          <style:list-level-label-alignment text:label-followed-by="listtab" fo:text-indent="-0.635cm" fo:margin-left="3.845cm"/>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fo:text-indent="-0.635cm" fo:margin-left="5.115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fo:text-indent="-0.635cm" fo:margin-left="6.385cm"/>
        </style:list-level-properties>
        <style:text-properties style:font-name="Courier New1"/>
      </text:list-level-style-bullet>
      <text:list-level-style-bullet text:level="6" text:style-name="WW8Num153z0" style:num-suffix="." text:bullet-char="">
        <style:list-level-properties text:list-level-position-and-space-mode="label-alignment">
          <style:list-level-label-alignment text:label-followed-by="listtab" fo:text-indent="-0.635cm" fo:margin-left="7.655cm"/>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fo:text-indent="-0.635cm" fo:margin-left="8.925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fo:text-indent="-0.635cm" fo:margin-left="10.195cm"/>
        </style:list-level-properties>
        <style:text-properties style:font-name="Courier New1"/>
      </text:list-level-style-bullet>
      <text:list-level-style-bullet text:level="9" text:style-name="WW8Num153z0" style:num-suffix="." text:bullet-char="">
        <style:list-level-properties text:list-level-position-and-space-mode="label-alignment">
          <style:list-level-label-alignment text:label-followed-by="listtab" fo:text-indent="-0.635cm" fo:margin-left="11.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fo:text-indent="-0.635cm" fo:margin-left="1.2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fo:text-indent="-0.635cm" fo:margin-left="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fo:text-indent="-0.635cm" fo:margin-left="1.3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fo:text-indent="-0.635cm" fo:margin-left="1.2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fo:text-indent="-0.635cm" fo:margin-left="1.2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fo:text-indent="-0.635cm" fo:margin-left="1.3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fo:text-indent="-0.635cm" fo:margin-left="1.3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fo:text-indent="-0.635cm" fo:margin-left="1.2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fo:text-indent="-0.635cm" fo:margin-left="1.7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fo:text-indent="-0.635cm" fo:margin-left="1.305cm"/>
        </style:list-level-properties>
        <style:text-properties style:font-name="Wingdings"/>
      </text:list-level-style-bullet>
      <text:list-level-style-bullet text:level="2" text:style-name="WW8Num177z1" style:num-suffix="." text:bullet-char="o">
        <style:list-level-properties text:list-level-position-and-space-mode="label-alignment">
          <style:list-level-label-alignment text:label-followed-by="listtab" fo:text-indent="-0.635cm" fo:margin-left="2.575cm"/>
        </style:list-level-properties>
        <style:text-properties style:font-name="Courier New1"/>
      </text:list-level-style-bullet>
      <text:list-level-style-bullet text:level="3" text:style-name="WW8Num177z0" style:num-suffix="." text:bullet-char="">
        <style:list-level-properties text:list-level-position-and-space-mode="label-alignment">
          <style:list-level-label-alignment text:label-followed-by="listtab" fo:text-indent="-0.635cm" fo:margin-left="3.845cm"/>
        </style:list-level-properties>
        <style:text-properties style:font-name="Wingdings"/>
      </text:list-level-style-bullet>
      <text:list-level-style-bullet text:level="4" text:style-name="WW8Num177z3" style:num-suffix="." text:bullet-char="">
        <style:list-level-properties text:list-level-position-and-space-mode="label-alignment">
          <style:list-level-label-alignment text:label-followed-by="listtab" fo:text-indent="-0.635cm" fo:margin-left="5.115cm"/>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fo:text-indent="-0.635cm" fo:margin-left="6.385cm"/>
        </style:list-level-properties>
        <style:text-properties style:font-name="Courier New1"/>
      </text:list-level-style-bullet>
      <text:list-level-style-bullet text:level="6" text:style-name="WW8Num177z0" style:num-suffix="." text:bullet-char="">
        <style:list-level-properties text:list-level-position-and-space-mode="label-alignment">
          <style:list-level-label-alignment text:label-followed-by="listtab" fo:text-indent="-0.635cm" fo:margin-left="7.655cm"/>
        </style:list-level-properties>
        <style:text-properties style:font-name="Wingdings"/>
      </text:list-level-style-bullet>
      <text:list-level-style-bullet text:level="7" text:style-name="WW8Num177z3" style:num-suffix="." text:bullet-char="">
        <style:list-level-properties text:list-level-position-and-space-mode="label-alignment">
          <style:list-level-label-alignment text:label-followed-by="listtab" fo:text-indent="-0.635cm" fo:margin-left="8.925cm"/>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fo:text-indent="-0.635cm" fo:margin-left="10.195cm"/>
        </style:list-level-properties>
        <style:text-properties style:font-name="Courier New1"/>
      </text:list-level-style-bullet>
      <text:list-level-style-bullet text:level="9" text:style-name="WW8Num177z0" style:num-suffix="." text:bullet-char="">
        <style:list-level-properties text:list-level-position-and-space-mode="label-alignment">
          <style:list-level-label-alignment text:label-followed-by="listtab" fo:text-indent="-0.635cm" fo:margin-left="11.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style:list-level-properties text:list-level-position-and-space-mode="label-alignment">
          <style:list-level-label-alignment text:label-followed-by="listtab" fo:text-indent="-0.635cm" fo:margin-left="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fo:text-indent="-0.635cm" fo:margin-left="1.3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fo:text-indent="-0.635cm" fo:margin-left="1.305cm"/>
        </style:list-level-properties>
        <style:text-properties style:font-name="Wingdings"/>
      </text:list-level-style-bullet>
      <text:list-level-style-bullet text:level="2" text:style-name="WW8Num182z1" style:num-suffix="." text:bullet-char="o">
        <style:list-level-properties text:list-level-position-and-space-mode="label-alignment">
          <style:list-level-label-alignment text:label-followed-by="listtab" fo:text-indent="-0.635cm" fo:margin-left="2.575cm"/>
        </style:list-level-properties>
        <style:text-properties style:font-name="Courier New1"/>
      </text:list-level-style-bullet>
      <text:list-level-style-bullet text:level="3" text:style-name="WW8Num182z0" style:num-suffix="." text:bullet-char="">
        <style:list-level-properties text:list-level-position-and-space-mode="label-alignment">
          <style:list-level-label-alignment text:label-followed-by="listtab" fo:text-indent="-0.635cm" fo:margin-left="3.845cm"/>
        </style:list-level-properties>
        <style:text-properties style:font-name="Wingdings"/>
      </text:list-level-style-bullet>
      <text:list-level-style-bullet text:level="4" text:style-name="WW8Num182z3" style:num-suffix="." text:bullet-char="">
        <style:list-level-properties text:list-level-position-and-space-mode="label-alignment">
          <style:list-level-label-alignment text:label-followed-by="listtab" fo:text-indent="-0.635cm" fo:margin-left="5.115cm"/>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fo:text-indent="-0.635cm" fo:margin-left="6.385cm"/>
        </style:list-level-properties>
        <style:text-properties style:font-name="Courier New1"/>
      </text:list-level-style-bullet>
      <text:list-level-style-bullet text:level="6" text:style-name="WW8Num182z0" style:num-suffix="." text:bullet-char="">
        <style:list-level-properties text:list-level-position-and-space-mode="label-alignment">
          <style:list-level-label-alignment text:label-followed-by="listtab" fo:text-indent="-0.635cm" fo:margin-left="7.655cm"/>
        </style:list-level-properties>
        <style:text-properties style:font-name="Wingdings"/>
      </text:list-level-style-bullet>
      <text:list-level-style-bullet text:level="7" text:style-name="WW8Num182z3" style:num-suffix="." text:bullet-char="">
        <style:list-level-properties text:list-level-position-and-space-mode="label-alignment">
          <style:list-level-label-alignment text:label-followed-by="listtab" fo:text-indent="-0.635cm" fo:margin-left="8.925cm"/>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fo:text-indent="-0.635cm" fo:margin-left="10.195cm"/>
        </style:list-level-properties>
        <style:text-properties style:font-name="Courier New1"/>
      </text:list-level-style-bullet>
      <text:list-level-style-bullet text:level="9" text:style-name="WW8Num182z0" style:num-suffix="." text:bullet-char="">
        <style:list-level-properties text:list-level-position-and-space-mode="label-alignment">
          <style:list-level-label-alignment text:label-followed-by="listtab" fo:text-indent="-0.635cm" fo:margin-left="11.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501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2.487cm" fo:margin-bottom="2.487cm" fo:margin-left="2.501cm" fo:margin-right="1.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87cm" fo:margin-bottom="2.487cm" fo:margin-left="3cm" fo:margin-right="1.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cm" fo:margin-bottom="2cm" fo:margin-left="3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5">
      <style:page-layout-properties fo:page-width="21.001cm" fo:page-height="29.7cm" style:num-format="1" style:print-orientation="portrait" fo:margin-top="2cm" fo:margin-bottom="2cm" fo:margin-left="3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7cm" fo:margin-bottom="1.249cm" fo:margin-left="3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1cm" fo:margin-left="0cm" fo:margin-right="0cm" fo:margin-top="0.653cm" style:dynamic-spacing="true"/>
      </style:footer-style>
    </style:page-layout>
    <style:page-layout style:name="Mpm7">
      <style:page-layout-properties fo:page-width="29.7cm" fo:page-height="21.001cm" style:num-format="1" style:print-orientation="landscape" fo:margin-top="1.6cm" fo:margin-bottom="3.099cm" fo:margin-left="2cm" fo:margin-right="2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9.7cm" fo:page-height="21.001cm" style:num-format="1" style:print-orientation="landscape" fo:margin-top="1.501cm" fo:margin-bottom="3cm" fo:margin-left="2cm" fo:margin-right="2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9">
      <style:page-layout-properties fo:page-width="29.7cm" fo:page-height="21.001cm" style:num-format="1" style:print-orientation="landscape" fo:margin-top="1.988cm" fo:margin-bottom="3.099cm" fo:margin-left="2cm" fo:margin-right="2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0">
      <style:page-layout-properties fo:page-width="29.7cm" fo:page-height="21.001cm" style:num-format="1" style:print-orientation="landscape" fo:margin-top="1.501cm" fo:margin-bottom="3cm" fo:margin-left="2cm" fo:margin-right="2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099cm" fo:margin-left="0cm" fo:margin-right="0cm" fo:margin-top="0cm" style:dynamic-spacing="true"/>
      </style:footer-style>
    </style:page-layout>
    <style:page-layout style:name="Mpm11">
      <style:page-layout-properties fo:page-width="21.001cm" fo:page-height="29.7cm" style:num-format="1" style:print-orientation="portrait" fo:margin-top="2cm" fo:margin-bottom="2cm" fo:margin-left="3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2">
      <style:page-layout-properties fo:page-width="21.001cm" fo:page-height="29.7cm" style:num-format="1" style:print-orientation="portrait" fo:margin-top="1.27cm" fo:margin-bottom="1.251cm" fo:margin-left="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Первое_20_преобразование_20_1" style:display-name="Первое преобразование 1" style:page-layout-name="Mpm3" style:next-style-name="Преобразование_20_1">
      <style:header>
        <text:p text:style-name="Standard"/>
      </style:header>
      <style:footer>
        <text:p text:style-name="Standard"/>
      </style:footer>
    </style:master-page>
    <style:master-page style:name="Преобразование_20_1" style:display-name="Преобразование 1" style:page-layout-name="Mpm4">
      <style:header>
        <text:p text:style-name="Header"/>
      </style:header>
      <style:footer>
        <text:p text:style-name="MP1"><text:page-number text:select-page="current">7</text:page-number></text:p>
        <text:p text:style-name="Footer"/>
      </style:footer>
    </style:master-page>
    <style:master-page style:name="Первое_20_преобразование_20_2" style:display-name="Первое преобразование 2" style:page-layout-name="Mpm5" style:next-style-name="Преобразование_20_2">
      <style:header>
        <text:p text:style-name="Standard"/>
      </style:header>
      <style:footer>
        <text:p text:style-name="Standard"/>
      </style:footer>
    </style:master-page>
    <style:master-page style:name="Преобразование_20_2" style:display-name="Преобразование 2" style:page-layout-name="Mpm6">
      <style:header>
        <text:p text:style-name="Standard"/>
      </style:header>
      <style:footer>
        <text:p text:style-name="MP1"><text:page-number text:select-page="current">30</text:page-number></text:p>
        <text:p text:style-name="Footer"/>
      </style:footer>
    </style:master-page>
    <style:master-page style:name="Первое_20_преобразование_20_3" style:display-name="Первое преобразование 3" style:page-layout-name="Mpm7" style:next-style-name="Преобразование_20_3">
      <style:header>
        <text:p text:style-name="Standard"/>
      </style:header>
      <style:footer>
        <text:p text:style-name="Standard"/>
      </style:footer>
    </style:master-page>
    <style:master-page style:name="Преобразование_20_3" style:display-name="Преобразование 3" style:page-layout-name="Mpm8">
      <style:header>
        <text:p text:style-name="Header"/>
      </style:header>
      <style:footer>
        <text:p text:style-name="MP1"><text:page-number text:select-page="current">48</text:page-number></text:p>
        <text:p text:style-name="Footer"/>
      </style:footer>
    </style:master-page>
    <style:master-page style:name="Первое_20_преобразование_20_4" style:display-name="Первое преобразование 4" style:page-layout-name="Mpm9" style:next-style-name="Преобразование_20_4">
      <style:header>
        <text:p text:style-name="Standard"/>
      </style:header>
      <style:footer>
        <text:p text:style-name="Standard"/>
      </style:footer>
    </style:master-page>
    <style:master-page style:name="Преобразование_20_4" style:display-name="Преобразование 4" style:page-layout-name="Mpm10">
      <style:header>
        <text:p text:style-name="Header"/>
      </style:header>
      <style:footer>
        <text:p text:style-name="MP1"><text:page-number text:select-page="current">52</text:page-number></text:p>
        <text:p text:style-name="Footer"/>
      </style:footer>
    </style:master-page>
    <style:master-page style:name="Первое_20_преобразование_20_5" style:display-name="Первое преобразование 5" style:page-layout-name="Mpm3" style:next-style-name="Преобразование_20_5">
      <style:header>
        <text:p text:style-name="Standard"/>
      </style:header>
      <style:footer>
        <text:p text:style-name="Standard"/>
      </style:footer>
    </style:master-page>
    <style:master-page style:name="Преобразование_20_5" style:display-name="Преобразование 5" style:page-layout-name="Mpm4">
      <style:header>
        <text:p text:style-name="Header"/>
      </style:header>
      <style:footer>
        <text:p text:style-name="MP1"><text:page-number text:select-page="current">55</text:page-number></text:p>
        <text:p text:style-name="Footer"/>
      </style:footer>
    </style:master-page>
    <style:master-page style:name="Первое_20_преобразование_20_6" style:display-name="Первое преобразование 6" style:page-layout-name="Mpm11" style:next-style-name="Преобразование_20_6">
      <style:header>
        <text:p text:style-name="Standard"/>
      </style:header>
      <style:footer>
        <text:p text:style-name="Standard"/>
      </style:footer>
    </style:master-page>
    <style:master-page style:name="Преобразование_20_6" style:display-name="Преобразование 6" style:page-layout-name="Mpm12">
      <style:header>
        <text:p text:style-name="Standard"/>
      </style:header>
      <style:footer>
        <text:p text:style-name="MP1"><text:page-number text:select-page="current">1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lya</meta:initial-creator>
    <meta:creation-date>2013-04-28T11:04:00</meta:creation-date>
    <dc:date>2013-11-07T10:38:23.29</dc:date>
    <meta:print-date>2013-04-29T20:02:00</meta:print-date>
    <meta:editing-cycles>92</meta:editing-cycles>
    <meta:editing-duration>PT4H6M</meta:editing-duration>
    <meta:generator>LibreOffice/3.6$Windows_x86 LibreOffice_project/2ef5aff-a6fb0ff-166bdff-cf087ad-0f1389</meta:generator>
    <meta:document-statistic meta:table-count="10" meta:image-count="0" meta:object-count="0" meta:page-count="115" meta:paragraph-count="2788" meta:word-count="25273" meta:character-count="193812" meta:non-whitespace-character-count="171613"/>
    <meta:user-defined meta:name="Поле 1"/>
    <meta:user-defined meta:name="Поле 2"/>
    <meta:user-defined meta:name="Поле 3"/>
    <meta:user-defined meta:name="Поле 4"/>
  </office:meta>
</office:document-meta>
</file>