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Lohit Hindi1" svg:font-family="'Lohit Hindi', 'MS Mincho'"/>
    <style:font-face style:name="StarSymbol" svg:font-family="StarSymbol, 'Arial Unicode MS'"/>
    <style:font-face style:name="Courier New" svg:font-family="'Courier New'" style:font-family-generic="modern"/>
    <style:font-face style:name="TimesDL" svg:font-family="TimesDL, 'Times New 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715cm" fo:margin-left="-0.22cm" table:align="left" style:writing-mode="lr-tb"/>
    </style:style>
    <style:style style:name="Таблица1.A" style:family="table-column">
      <style:table-column-properties style:column-width="4.763cm"/>
    </style:style>
    <style:style style:name="Таблица1.B" style:family="table-column">
      <style:table-column-properties style:column-width="4.119cm"/>
    </style:style>
    <style:style style:name="Таблица1.C" style:family="table-column">
      <style:table-column-properties style:column-width="4.233cm"/>
    </style:style>
    <style:style style:name="Таблица1.D" style:family="table-column">
      <style:table-column-properties style:column-width="4.6cm"/>
    </style:style>
    <style:style style:name="Таблица1.1" style:family="table-row">
      <style:table-row-properties fo:keep-together="always"/>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709cm" fo:margin-left="-1.018cm" table:align="left" style:writing-mode="lr-tb"/>
    </style:style>
    <style:style style:name="Таблица2.A" style:family="table-column">
      <style:table-column-properties style:column-width="0.99cm"/>
    </style:style>
    <style:style style:name="Таблица2.B" style:family="table-column">
      <style:table-column-properties style:column-width="5.763cm"/>
    </style:style>
    <style:style style:name="Таблица2.C" style:family="table-column">
      <style:table-column-properties style:column-width="1.455cm"/>
    </style:style>
    <style:style style:name="Таблица2.D" style:family="table-column">
      <style:table-column-properties style:column-width="2.12cm"/>
    </style:style>
    <style:style style:name="Таблица2.E" style:family="table-column">
      <style:table-column-properties style:column-width="1.674cm"/>
    </style:style>
    <style:style style:name="Таблица2.F" style:family="table-column">
      <style:table-column-properties style:column-width="1.588cm"/>
    </style:style>
    <style:style style:name="Таблица2.G" style:family="table-column">
      <style:table-column-properties style:column-width="1.568cm"/>
    </style:style>
    <style:style style:name="Таблица2.H" style:family="table-column">
      <style:table-column-properties style:column-width="2.55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3" style:family="table-row">
      <style:table-row-properties style:min-row-height="0.639cm" fo:keep-together="auto"/>
    </style:style>
    <style:style style:name="Таблица2.11" style:family="table-row">
      <style:table-row-properties style:min-row-height="1.131cm" fo:keep-together="auto"/>
    </style:style>
    <style:style style:name="Таблица3" style:family="table">
      <style:table-properties style:width="27.48cm" fo:margin-left="-0.208cm" table:align="left" style:writing-mode="lr-tb"/>
    </style:style>
    <style:style style:name="Таблица3.A" style:family="table-column">
      <style:table-column-properties style:column-width="4.001cm"/>
    </style:style>
    <style:style style:name="Таблица3.B" style:family="table-column">
      <style:table-column-properties style:column-width="3.175cm"/>
    </style:style>
    <style:style style:name="Таблица3.C" style:family="table-column">
      <style:table-column-properties style:column-width="1.588cm"/>
    </style:style>
    <style:style style:name="Таблица3.E" style:family="table-column">
      <style:table-column-properties style:column-width="2.223cm"/>
    </style:style>
    <style:style style:name="Таблица3.F" style:family="table-column">
      <style:table-column-properties style:column-width="1.905cm"/>
    </style:style>
    <style:style style:name="Таблица3.G" style:family="table-column">
      <style:table-column-properties style:column-width="2.011cm"/>
    </style:style>
    <style:style style:name="Таблица3.H" style:family="table-column">
      <style:table-column-properties style:column-width="4.233cm"/>
    </style:style>
    <style:style style:name="Таблица3.I" style:family="table-column">
      <style:table-column-properties style:column-width="3.387cm"/>
    </style:style>
    <style:style style:name="Таблица3.J" style:family="table-column">
      <style:table-column-properties style:column-width="3.37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J1" style:family="table-cell">
      <style:table-cell-properties style:vertical-align="top" fo:padding-left="0.191cm" fo:padding-right="0.191cm" fo:padding-top="0cm" fo:padding-bottom="0cm" fo:border="0.5pt solid #000000" style:writing-mode="lr-tb"/>
    </style:style>
    <style:style style:name="Таблица3.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 style:family="table">
      <style:table-properties style:width="27.047cm" fo:margin-left="-0.067cm" table:align="left" style:writing-mode="lr-tb"/>
    </style:style>
    <style:style style:name="Таблица4.A" style:family="table-column">
      <style:table-column-properties style:column-width="1.132cm"/>
    </style:style>
    <style:style style:name="Таблица4.B" style:family="table-column">
      <style:table-column-properties style:column-width="15.002cm"/>
    </style:style>
    <style:style style:name="Таблица4.C" style:family="table-column">
      <style:table-column-properties style:column-width="4.226cm"/>
    </style:style>
    <style:style style:name="Таблица4.D" style:family="table-column">
      <style:table-column-properties style:column-width="2.842cm"/>
    </style:style>
    <style:style style:name="Таблица4.E" style:family="table-column">
      <style:table-column-properties style:column-width="3.845cm"/>
    </style:style>
    <style:style style:name="Таблица4.1" style:family="table-row">
      <style:table-row-properties fo:keep-together="auto"/>
    </style:style>
    <style:style style:name="Таблица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middle" fo:padding-left="0.049cm" fo:padding-right="0.049cm" fo:padding-top="0cm" fo:padding-bottom="0cm" fo:border="0.5pt solid #000000" style:writing-mode="lr-tb"/>
    </style:style>
    <style:style style:name="Таблица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E2" style:family="table-cell">
      <style:table-cell-properties style:vertical-align="top" fo:padding-left="0.049cm" fo:padding-right="0.049cm" fo:padding-top="0cm" fo:padding-bottom="0cm" fo:border="0.5pt solid #000000" style:writing-mode="lr-tb"/>
    </style:style>
    <style:style style:name="Таблица4.4" style:family="table-row">
      <style:table-row-properties style:min-row-height="2.741cm" fo:keep-together="auto"/>
    </style:style>
    <style:style style:name="Таблица4.6" style:family="table-row">
      <style:table-row-properties style:min-row-height="0.982cm" fo:keep-together="auto"/>
    </style:style>
    <style:style style:name="Таблица4.7" style:family="table-row">
      <style:table-row-properties style:min-row-height="0.635cm" fo:keep-together="auto"/>
    </style:style>
    <style:style style:name="Таблица4.10" style:family="table-row">
      <style:table-row-properties style:min-row-height="0.926cm" fo:keep-together="auto"/>
    </style:style>
    <style:style style:name="Таблица4.11" style:family="table-row">
      <style:table-row-properties style:min-row-height="0.609cm" fo:keep-together="auto"/>
    </style:style>
    <style:style style:name="Таблица5" style:family="table">
      <style:table-properties style:width="17.709cm" fo:margin-left="-1.076cm" table:align="left" style:writing-mode="lr-tb"/>
    </style:style>
    <style:style style:name="Таблица5.A" style:family="table-column">
      <style:table-column-properties style:column-width="4.001cm"/>
    </style:style>
    <style:style style:name="Таблица5.B" style:family="table-column">
      <style:table-column-properties style:column-width="5.715cm"/>
    </style:style>
    <style:style style:name="Таблица5.C" style:family="table-column">
      <style:table-column-properties style:column-width="3.81cm"/>
    </style:style>
    <style:style style:name="Таблица5.D" style:family="table-column">
      <style:table-column-properties style:column-width="4.184cm"/>
    </style:style>
    <style:style style:name="Таблица5.1" style:family="table-row">
      <style:table-row-properties fo:keep-together="auto"/>
    </style:style>
    <style:style style:name="Таблица5.A1" style:family="table-cell">
      <style:table-cell-properties style:vertical-align="top" style:border-line-width-left="0.088cm 0.088cm 0.088cm" style:border-line-width-top="0.088cm 0.088cm 0.088cm" fo:padding-left="0.191cm" fo:padding-right="0.191cm" fo:padding-top="0cm" fo:padding-bottom="0cm" fo:border-left="7.5pt double #000000" fo:border-right="none" fo:border-top="7.5pt double #000000" fo:border-bottom="0.5pt solid #000000" style:writing-mode="lr-tb"/>
    </style:style>
    <style:style style:name="Таблица5.B1" style:family="table-cell">
      <style:table-cell-properties style:vertical-align="top" style:border-line-width-top="0.088cm 0.088cm 0.088cm" fo:padding-left="0.191cm" fo:padding-right="0.191cm" fo:padding-top="0cm" fo:padding-bottom="0cm" fo:border-left="0.5pt solid #000000" fo:border-right="none" fo:border-top="7.5pt double #000000" fo:border-bottom="0.5pt solid #000000" style:writing-mode="lr-tb"/>
    </style:style>
    <style:style style:name="Таблица5.D1" style:family="table-cell">
      <style:table-cell-properties style:vertical-align="top" style:border-line-width-right="0.088cm 0.088cm 0.088cm" style:border-line-width-top="0.088cm 0.088cm 0.088cm" fo:padding-left="0.191cm" fo:padding-right="0.191cm" fo:padding-top="0cm" fo:padding-bottom="0cm" fo:border-left="0.5pt solid #000000" fo:border-right="7.5pt double #000000" fo:border-top="7.5pt double #000000" fo:border-bottom="0.5pt solid #000000" style:writing-mode="lr-tb"/>
    </style:style>
    <style:style style:name="Таблица5.A2" style:family="table-cell">
      <style:table-cell-properties style:vertical-align="top" style:border-line-width-left="0.088cm 0.088cm 0.088cm" fo:padding-left="0.191cm" fo:padding-right="0.191cm" fo:padding-top="0cm" fo:padding-bottom="0cm" fo:border-left="7.5pt double #000000" fo:border-right="none" fo:border-top="0.5pt solid #000000" fo:border-bottom="0.5pt solid #000000" style:writing-mode="lr-tb"/>
    </style:style>
    <style:style style:name="Таблица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2" style:family="table-cell">
      <style:table-cell-properties style:vertical-align="top"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5.A3" style:family="table-cell">
      <style:table-cell-properties style:vertical-align="top" style:border-line-width-left="0.088cm 0.088cm 0.088cm" style:border-line-width-right="0.088cm 0.088cm 0.088cm" fo:padding-left="0.191cm" fo:padding-right="0.191cm" fo:padding-top="0cm" fo:padding-bottom="0cm" fo:border-left="7.5pt double #000000" fo:border-right="7.5pt double #000000" fo:border-top="0.5pt solid #000000" fo:border-bottom="0.5pt solid #000000" style:writing-mode="lr-tb"/>
    </style:style>
    <style:style style:name="Таблица5.A7" style:family="table-cell">
      <style:table-cell-properties style:vertical-align="top" style:border-line-width-left="0.088cm 0.088cm 0.088cm" style:border-line-width-right="0.088cm 0.088cm 0.088cm" style:border-line-width-bottom="0.088cm 0.088cm 0.088cm" fo:padding-left="0.191cm" fo:padding-right="0.191cm" fo:padding-top="0cm" fo:padding-bottom="0cm" fo:border-left="7.5pt double #000000" fo:border-right="7.5pt double #000000" fo:border-top="0.5pt solid #000000" fo:border-bottom="7.5pt double #000000" style:writing-mode="lr-tb"/>
    </style:style>
    <style:style style:name="Таблица6" style:family="table">
      <style:table-properties style:width="17.889cm" fo:margin-left="-1.076cm" table:align="left" style:writing-mode="lr-tb"/>
    </style:style>
    <style:style style:name="Таблица6.A" style:family="table-column">
      <style:table-column-properties style:column-width="4.126cm"/>
    </style:style>
    <style:style style:name="Таблица6.B" style:family="table-column">
      <style:table-column-properties style:column-width="5.075cm"/>
    </style:style>
    <style:style style:name="Таблица6.C" style:family="table-column">
      <style:table-column-properties style:column-width="4.221cm"/>
    </style:style>
    <style:style style:name="Таблица6.D" style:family="table-column">
      <style:table-column-properties style:column-width="4.468cm"/>
    </style:style>
    <style:style style:name="Таблица6.1" style:family="table-row">
      <style:table-row-properties fo:keep-together="auto"/>
    </style:style>
    <style:style style:name="Таблица6.A1" style:family="table-cell">
      <style:table-cell-properties style:vertical-align="top" style:border-line-width-left="0.088cm 0.088cm 0.088cm" style:border-line-width-right="0.088cm 0.088cm 0.088cm" style:border-line-width-top="0.088cm 0.088cm 0.088cm" fo:padding-left="0.191cm" fo:padding-right="0.191cm" fo:padding-top="0cm" fo:padding-bottom="0cm" fo:border-left="7.5pt double #000000" fo:border-right="7.5pt double #000000" fo:border-top="7.5pt double #000000" fo:border-bottom="0.5pt solid #000000" style:writing-mode="lr-tb"/>
    </style:style>
    <style:style style:name="Таблица6.A2" style:family="table-cell">
      <style:table-cell-properties style:vertical-align="top" style:border-line-width-left="0.088cm 0.088cm 0.088cm" fo:padding-left="0.191cm" fo:padding-right="0.191cm" fo:padding-top="0cm" fo:padding-bottom="0cm" fo:border-left="7.5pt double #000000" fo:border-right="none" fo:border-top="0.5pt solid #000000" fo:border-bottom="0.5pt solid #000000" style:writing-mode="lr-tb"/>
    </style:style>
    <style:style style:name="Таблица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2" style:family="table-cell">
      <style:table-cell-properties style:vertical-align="top"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6.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6.D11" style:family="table-cell">
      <style:table-cell-properties style:vertical-align="bottom"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6.A14" style:family="table-cell">
      <style:table-cell-properties style:vertical-align="top" style:border-line-width-left="0.088cm 0.088cm 0.088cm" style:border-line-width-bottom="0.088cm 0.088cm 0.088cm" fo:padding-left="0.191cm" fo:padding-right="0.191cm" fo:padding-top="0cm" fo:padding-bottom="0cm" fo:border-left="7.5pt double #000000" fo:border-right="none" fo:border-top="0.5pt solid #000000" fo:border-bottom="7.5pt double #000000" style:writing-mode="lr-tb"/>
    </style:style>
    <style:style style:name="Таблица6.C14" style:family="table-cell">
      <style:table-cell-properties style:vertical-align="top" style:border-line-width-bottom="0.088cm 0.088cm 0.088cm" fo:padding-left="0.191cm" fo:padding-right="0.191cm" fo:padding-top="0cm" fo:padding-bottom="0cm" fo:border-left="0.5pt solid #000000" fo:border-right="none" fo:border-top="0.5pt solid #000000" fo:border-bottom="7.5pt double #000000" style:writing-mode="lr-tb"/>
    </style:style>
    <style:style style:name="Таблица6.D14" style:family="table-cell">
      <style:table-cell-properties style:vertical-align="top" style:border-line-width-right="0.088cm 0.088cm 0.088cm" style:border-line-width-bottom="0.088cm 0.088cm 0.088cm" fo:padding-left="0.191cm" fo:padding-right="0.191cm" fo:padding-top="0cm" fo:padding-bottom="0cm" fo:border-left="0.5pt solid #000000" fo:border-right="7.5pt double #000000" fo:border-top="0.5pt solid #000000" fo:border-bottom="7.5pt double #000000" style:writing-mode="lr-tb"/>
    </style:style>
    <style:style style:name="Таблица7" style:family="table">
      <style:table-properties style:width="17.889cm" fo:margin-left="-1.076cm" table:align="left" style:writing-mode="lr-tb"/>
    </style:style>
    <style:style style:name="Таблица7.A" style:family="table-column">
      <style:table-column-properties style:column-width="4.126cm"/>
    </style:style>
    <style:style style:name="Таблица7.B" style:family="table-column">
      <style:table-column-properties style:column-width="5.075cm"/>
    </style:style>
    <style:style style:name="Таблица7.C" style:family="table-column">
      <style:table-column-properties style:column-width="4.221cm"/>
    </style:style>
    <style:style style:name="Таблица7.D" style:family="table-column">
      <style:table-column-properties style:column-width="4.468cm"/>
    </style:style>
    <style:style style:name="Таблица7.1" style:family="table-row">
      <style:table-row-properties fo:keep-together="auto"/>
    </style:style>
    <style:style style:name="Таблица7.A1" style:family="table-cell">
      <style:table-cell-properties style:vertical-align="top" style:border-line-width-left="0.088cm 0.088cm 0.088cm" style:border-line-width-right="0.088cm 0.088cm 0.088cm" style:border-line-width-top="0.088cm 0.088cm 0.088cm" fo:padding-left="0.191cm" fo:padding-right="0.191cm" fo:padding-top="0cm" fo:padding-bottom="0cm" fo:border-left="7.5pt double #000000" fo:border-right="7.5pt double #000000" fo:border-top="7.5pt double #000000" fo:border-bottom="0.5pt solid #000000" style:writing-mode="lr-tb"/>
    </style:style>
    <style:style style:name="Таблица7.A2" style:family="table-cell">
      <style:table-cell-properties style:vertical-align="top" style:border-line-width-left="0.088cm 0.088cm 0.088cm" fo:padding-left="0.191cm" fo:padding-right="0.191cm" fo:padding-top="0cm" fo:padding-bottom="0cm" fo:border-left="7.5pt double #000000" fo:border-right="none" fo:border-top="0.5pt solid #000000" fo:border-bottom="0.5pt solid #000000" style:writing-mode="lr-tb"/>
    </style:style>
    <style:style style:name="Таблица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top"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7.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7.D11" style:family="table-cell">
      <style:table-cell-properties style:vertical-align="bottom"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7.A14" style:family="table-cell">
      <style:table-cell-properties style:vertical-align="top" style:border-line-width-left="0.088cm 0.088cm 0.088cm" style:border-line-width-bottom="0.088cm 0.088cm 0.088cm" fo:padding-left="0.191cm" fo:padding-right="0.191cm" fo:padding-top="0cm" fo:padding-bottom="0cm" fo:border-left="7.5pt double #000000" fo:border-right="none" fo:border-top="0.5pt solid #000000" fo:border-bottom="7.5pt double #000000" style:writing-mode="lr-tb"/>
    </style:style>
    <style:style style:name="Таблица7.C14" style:family="table-cell">
      <style:table-cell-properties style:vertical-align="top" style:border-line-width-bottom="0.088cm 0.088cm 0.088cm" fo:padding-left="0.191cm" fo:padding-right="0.191cm" fo:padding-top="0cm" fo:padding-bottom="0cm" fo:border-left="0.5pt solid #000000" fo:border-right="none" fo:border-top="0.5pt solid #000000" fo:border-bottom="7.5pt double #000000" style:writing-mode="lr-tb"/>
    </style:style>
    <style:style style:name="Таблица7.D14" style:family="table-cell">
      <style:table-cell-properties style:vertical-align="top" style:border-line-width-right="0.088cm 0.088cm 0.088cm" style:border-line-width-bottom="0.088cm 0.088cm 0.088cm" fo:padding-left="0.191cm" fo:padding-right="0.191cm" fo:padding-top="0cm" fo:padding-bottom="0cm" fo:border-left="0.5pt solid #000000" fo:border-right="7.5pt double #000000" fo:border-top="0.5pt solid #000000" fo:border-bottom="7.5pt double #000000" style:writing-mode="lr-tb"/>
    </style:style>
    <style:style style:name="Таблица8" style:family="table">
      <style:table-properties style:width="17.889cm" fo:margin-left="-1.076cm" table:align="left" style:writing-mode="lr-tb"/>
    </style:style>
    <style:style style:name="Таблица8.A" style:family="table-column">
      <style:table-column-properties style:column-width="4.126cm"/>
    </style:style>
    <style:style style:name="Таблица8.B" style:family="table-column">
      <style:table-column-properties style:column-width="5.075cm"/>
    </style:style>
    <style:style style:name="Таблица8.C" style:family="table-column">
      <style:table-column-properties style:column-width="4.221cm"/>
    </style:style>
    <style:style style:name="Таблица8.D" style:family="table-column">
      <style:table-column-properties style:column-width="4.468cm"/>
    </style:style>
    <style:style style:name="Таблица8.1" style:family="table-row">
      <style:table-row-properties fo:keep-together="auto"/>
    </style:style>
    <style:style style:name="Таблица8.A1" style:family="table-cell">
      <style:table-cell-properties style:vertical-align="top" style:border-line-width-left="0.088cm 0.088cm 0.088cm" style:border-line-width-right="0.088cm 0.088cm 0.088cm" style:border-line-width-top="0.088cm 0.088cm 0.088cm" fo:padding-left="0.191cm" fo:padding-right="0.191cm" fo:padding-top="0cm" fo:padding-bottom="0cm" fo:border-left="7.5pt double #000000" fo:border-right="7.5pt double #000000" fo:border-top="7.5pt double #000000" fo:border-bottom="0.5pt solid #000000" style:writing-mode="lr-tb"/>
    </style:style>
    <style:style style:name="Таблица8.A2" style:family="table-cell">
      <style:table-cell-properties style:vertical-align="top" style:border-line-width-left="0.088cm 0.088cm 0.088cm" fo:padding-left="0.191cm" fo:padding-right="0.191cm" fo:padding-top="0cm" fo:padding-bottom="0cm" fo:border-left="7.5pt double #000000" fo:border-right="none" fo:border-top="0.5pt solid #000000" fo:border-bottom="0.5pt solid #000000" style:writing-mode="lr-tb"/>
    </style:style>
    <style:style style:name="Таблица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8.A5" style:family="table-cell">
      <style:table-cell-properties style:vertical-align="top" style:border-line-width-left="0.088cm 0.088cm 0.088cm" style:border-line-width-bottom="0.088cm 0.088cm 0.088cm" fo:padding-left="0.191cm" fo:padding-right="0.191cm" fo:padding-top="0cm" fo:padding-bottom="0cm" fo:border-left="7.5pt double #000000" fo:border-right="none" fo:border-top="0.5pt solid #000000" fo:border-bottom="7.5pt double #000000" style:writing-mode="lr-tb"/>
    </style:style>
    <style:style style:name="Таблица8.C5" style:family="table-cell">
      <style:table-cell-properties style:vertical-align="top" style:border-line-width-bottom="0.088cm 0.088cm 0.088cm" fo:padding-left="0.191cm" fo:padding-right="0.191cm" fo:padding-top="0cm" fo:padding-bottom="0cm" fo:border-left="0.5pt solid #000000" fo:border-right="none" fo:border-top="0.5pt solid #000000" fo:border-bottom="7.5pt double #000000" style:writing-mode="lr-tb"/>
    </style:style>
    <style:style style:name="Таблица8.D5" style:family="table-cell">
      <style:table-cell-properties style:vertical-align="top" style:border-line-width-right="0.088cm 0.088cm 0.088cm" style:border-line-width-bottom="0.088cm 0.088cm 0.088cm" fo:padding-left="0.191cm" fo:padding-right="0.191cm" fo:padding-top="0cm" fo:padding-bottom="0cm" fo:border-left="0.5pt solid #000000" fo:border-right="7.5pt double #000000" fo:border-top="0.5pt solid #000000" fo:border-bottom="7.5pt double #000000" style:writing-mode="lr-tb"/>
    </style:style>
    <style:style style:name="Таблица9" style:family="table">
      <style:table-properties style:width="17.23cm" table:align="left" style:writing-mode="lr-tb"/>
    </style:style>
    <style:style style:name="Таблица9.A" style:family="table-column">
      <style:table-column-properties style:column-width="4.251cm"/>
    </style:style>
    <style:style style:name="Таблица9.C" style:family="table-column">
      <style:table-column-properties style:column-width="2.251cm"/>
    </style:style>
    <style:style style:name="Таблица9.D" style:family="table-column">
      <style:table-column-properties style:column-width="6.477cm"/>
    </style:style>
    <style:style style:name="Таблица9.1" style:family="table-row">
      <style:table-row-properties style:row-height="1.132cm" fo:keep-together="auto"/>
    </style:style>
    <style:style style:name="Таблица9.A1" style:family="table-cell">
      <style:table-cell-properties style:vertical-align="middle" style:border-line-width-left="0.004cm 0.004cm 0.004cm" style:border-line-width-top="0.004cm 0.004cm 0.004cm" fo:padding-left="0.25cm" fo:padding-right="0.25cm" fo:padding-top="0cm" fo:padding-bottom="0cm" fo:border-left="0.3pt double #000000" fo:border-right="none" fo:border-top="0.3pt double #000000" fo:border-bottom="0.5pt solid #000000" style:writing-mode="lr-tb"/>
    </style:style>
    <style:style style:name="Таблица9.C1" style:family="table-cell">
      <style:table-cell-properties style:vertical-align="middle" style:border-line-width="0.004cm 0.004cm 0.004cm" fo:padding-left="0.25cm" fo:padding-right="0.25cm" fo:padding-top="0cm" fo:padding-bottom="0cm" fo:border="0.3pt double #000000" style:writing-mode="lr-tb"/>
    </style:style>
    <style:style style:name="Таблица9.2" style:family="table-row">
      <style:table-row-properties style:row-height="0.653cm" fo:keep-together="auto"/>
    </style:style>
    <style:style style:name="Таблица9.A2" style:family="table-cell">
      <style:table-cell-properties style:vertical-align="middle" style:border-line-width-left="0.004cm 0.004cm 0.004cm" style:border-line-width-bottom="0.004cm 0.004cm 0.004cm" fo:padding-left="0.25cm" fo:padding-right="0.25cm" fo:padding-top="0cm" fo:padding-bottom="0cm" fo:border-left="0.3pt double #000000" fo:border-right="none" fo:border-top="0.5pt solid #000000" fo:border-bottom="0.3pt double #000000" style:writing-mode="lr-tb"/>
    </style:style>
    <style:style style:name="Таблица9.B2" style:family="table-cell">
      <style:table-cell-properties style:vertical-align="middle" style:border-line-width-bottom="0.004cm 0.004cm 0.004cm" fo:padding-left="0.25cm" fo:padding-right="0.25cm" fo:padding-top="0cm" fo:padding-bottom="0cm" fo:border-left="0.5pt solid #000000" fo:border-right="none" fo:border-top="0.5pt solid #000000" fo:border-bottom="0.3pt double #000000" style:writing-mode="lr-tb"/>
    </style:style>
    <style:style style:name="Таблица9.3" style:family="table-row">
      <style:table-row-properties fo:keep-together="auto"/>
    </style:style>
    <style:style style:name="Таблица9.C3" style:family="table-cell">
      <style:table-cell-properties style:vertical-align="middle" style:border-line-width-left="0.004cm 0.004cm 0.004cm" fo:padding-left="0.25cm" fo:padding-right="0.25cm" fo:padding-top="0cm" fo:padding-bottom="0cm" fo:border-left="0.3pt double #000000" fo:border-right="none" fo:border-top="0.5pt solid #000000" fo:border-bottom="0.5pt solid #000000" style:writing-mode="lr-tb"/>
    </style:style>
    <style:style style:name="Таблица9.D3" style:family="table-cell">
      <style:table-cell-properties style:vertical-align="middle" style:border-line-width-right="0.004cm 0.004cm 0.004cm" fo:padding-left="0.25cm" fo:padding-right="0.25cm" fo:padding-top="0cm" fo:padding-bottom="0cm" fo:border-left="none" fo:border-right="0.3pt double #000000" fo:border-top="0.5pt solid #000000" fo:border-bottom="0.5pt solid #000000" style:writing-mode="lr-tb"/>
    </style:style>
    <style:style style:name="Таблица9.4" style:family="table-row">
      <style:table-row-properties fo:keep-together="auto"/>
    </style:style>
    <style:style style:name="Таблица9.B4" style:family="table-cell">
      <style:table-cell-properties style:vertical-align="middle" fo:padding-left="0.25cm" fo:padding-right="0.25cm" fo:padding-top="0cm" fo:padding-bottom="0cm" fo:border-left="0.5pt solid #000000" fo:border-right="none" fo:border-top="0.5pt solid #000000" fo:border-bottom="0.5pt solid #000000" style:writing-mode="lr-tb"/>
    </style:style>
    <style:style style:name="Таблица9.5" style:family="table-row">
      <style:table-row-properties fo:keep-together="auto"/>
    </style:style>
    <style:style style:name="Таблица9.6" style:family="table-row">
      <style:table-row-properties fo:keep-together="auto"/>
    </style:style>
    <style:style style:name="Таблица9.D6" style:family="table-cell">
      <style:table-cell-properties style:vertical-align="middle" style:border-line-width-right="0.004cm 0.004cm 0.004cm" style:border-line-width-bottom="0.004cm 0.004cm 0.004cm" fo:padding-left="0.25cm" fo:padding-right="0.25cm" fo:padding-top="0cm" fo:padding-bottom="0cm" fo:border-left="none" fo:border-right="0.3pt double #000000" fo:border-top="0.5pt solid #000000" fo:border-bottom="0.3pt double #000000" style:writing-mode="lr-tb"/>
    </style:style>
    <style:style style:name="Таблица10" style:family="table">
      <style:table-properties style:width="16.988cm" fo:margin-left="-0.243cm" table:align="left" style:writing-mode="lr-tb"/>
    </style:style>
    <style:style style:name="Таблица10.A" style:family="table-column">
      <style:table-column-properties style:column-width="7.493cm"/>
    </style:style>
    <style:style style:name="Таблица10.B" style:family="table-column">
      <style:table-column-properties style:column-width="9.495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6.988cm" fo:margin-left="-0.243cm" table:align="left" style:writing-mode="lr-tb"/>
    </style:style>
    <style:style style:name="Таблица11.A" style:family="table-column">
      <style:table-column-properties style:column-width="11.227cm"/>
    </style:style>
    <style:style style:name="Таблица11.B" style:family="table-column">
      <style:table-column-properties style:column-width="5.761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6.988cm" fo:margin-left="-0.243cm" table:align="left" style:writing-mode="lr-tb"/>
    </style:style>
    <style:style style:name="Таблица12.A" style:family="table-column">
      <style:table-column-properties style:column-width="10.978cm"/>
    </style:style>
    <style:style style:name="Таблица12.B" style:family="table-column">
      <style:table-column-properties style:column-width="6.01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6.988cm" fo:margin-left="-0.243cm" table:align="left" style:writing-mode="lr-tb"/>
    </style:style>
    <style:style style:name="Таблица13.A" style:family="table-column">
      <style:table-column-properties style:column-width="6.227cm"/>
    </style:style>
    <style:style style:name="Таблица13.B" style:family="table-column">
      <style:table-column-properties style:column-width="10.761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6.988cm" fo:margin-left="-0.243cm" table:align="left" style:writing-mode="lr-tb"/>
    </style:style>
    <style:style style:name="Таблица14.A" style:family="table-column">
      <style:table-column-properties style:column-width="11.478cm"/>
    </style:style>
    <style:style style:name="Таблица14.B" style:family="table-column">
      <style:table-column-properties style:column-width="5.51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7.263cm" fo:margin-left="-0.243cm" table:align="left" style:writing-mode="lr-tb"/>
    </style:style>
    <style:style style:name="Таблица15.A" style:family="table-column">
      <style:table-column-properties style:column-width="6.295cm"/>
    </style:style>
    <style:style style:name="Таблица15.B" style:family="table-column">
      <style:table-column-properties style:column-width="10.968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7.263cm" fo:margin-left="-0.243cm" table:align="left" style:writing-mode="lr-tb"/>
    </style:style>
    <style:style style:name="Таблица16.A" style:family="table-column">
      <style:table-column-properties style:column-width="3.226cm"/>
    </style:style>
    <style:style style:name="Таблица16.B" style:family="table-column">
      <style:table-column-properties style:column-width="14.037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6.988cm" fo:margin-left="-0.243cm" table:align="left" style:writing-mode="lr-tb"/>
    </style:style>
    <style:style style:name="Таблица17.A" style:family="table-column">
      <style:table-column-properties style:column-width="5.477cm"/>
    </style:style>
    <style:style style:name="Таблица17.B" style:family="table-column">
      <style:table-column-properties style:column-width="11.511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6.988cm" fo:margin-left="-0.243cm" table:align="left" style:writing-mode="lr-tb"/>
    </style:style>
    <style:style style:name="Таблица18.A" style:family="table-column">
      <style:table-column-properties style:column-width="7.493cm"/>
    </style:style>
    <style:style style:name="Таблица18.B" style:family="table-column">
      <style:table-column-properties style:column-width="9.495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6.988cm" fo:margin-left="-0.243cm" table:align="left" style:writing-mode="lr-tb"/>
    </style:style>
    <style:style style:name="Таблица19.A" style:family="table-column">
      <style:table-column-properties style:column-width="7.493cm"/>
    </style:style>
    <style:style style:name="Таблица19.B" style:family="table-column">
      <style:table-column-properties style:column-width="9.495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6.988cm" fo:margin-left="-0.243cm" table:align="left" style:writing-mode="lr-tb"/>
    </style:style>
    <style:style style:name="Таблица20.A" style:family="table-column">
      <style:table-column-properties style:column-width="7.493cm"/>
    </style:style>
    <style:style style:name="Таблица20.B" style:family="table-column">
      <style:table-column-properties style:column-width="9.495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B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6.988cm" fo:margin-left="-0.243cm" table:align="left" style:writing-mode="lr-tb"/>
    </style:style>
    <style:style style:name="Таблица21.A" style:family="table-column">
      <style:table-column-properties style:column-width="7.493cm"/>
    </style:style>
    <style:style style:name="Таблица21.B" style:family="table-column">
      <style:table-column-properties style:column-width="9.495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B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6.988cm" fo:margin-left="-0.243cm" table:align="left" style:writing-mode="lr-tb"/>
    </style:style>
    <style:style style:name="Таблица22.A" style:family="table-column">
      <style:table-column-properties style:column-width="7.493cm"/>
    </style:style>
    <style:style style:name="Таблица22.B" style:family="table-column">
      <style:table-column-properties style:column-width="9.495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B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6.514cm" fo:margin-left="-0.243cm" table:align="left" style:writing-mode="lr-tb"/>
    </style:style>
    <style:style style:name="Таблица23.A" style:family="table-column">
      <style:table-column-properties style:column-width="9.41cm"/>
    </style:style>
    <style:style style:name="Таблица23.B" style:family="table-column">
      <style:table-column-properties style:column-width="7.103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6.425cm" fo:margin-left="-0.243cm" table:align="left" style:writing-mode="lr-tb"/>
    </style:style>
    <style:style style:name="Таблица24.A" style:family="table-column">
      <style:table-column-properties style:column-width="1.727cm"/>
    </style:style>
    <style:style style:name="Таблица24.B" style:family="table-column">
      <style:table-column-properties style:column-width="14.698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6.425cm" fo:margin-left="-0.243cm" table:align="left" style:writing-mode="lr-tb"/>
    </style:style>
    <style:style style:name="Таблица25.A" style:family="table-column">
      <style:table-column-properties style:column-width="1.295cm"/>
    </style:style>
    <style:style style:name="Таблица25.B" style:family="table-column">
      <style:table-column-properties style:column-width="15.131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B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6.988cm" fo:margin-left="-0.243cm" table:align="left" style:writing-mode="lr-tb"/>
    </style:style>
    <style:style style:name="Таблица26.A" style:family="table-column">
      <style:table-column-properties style:column-width="7.493cm"/>
    </style:style>
    <style:style style:name="Таблица26.B" style:family="table-column">
      <style:table-column-properties style:column-width="9.495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6.988cm" fo:margin-left="-0.243cm" table:align="left" style:writing-mode="lr-tb"/>
    </style:style>
    <style:style style:name="Таблица27.A" style:family="table-column">
      <style:table-column-properties style:column-width="7.493cm"/>
    </style:style>
    <style:style style:name="Таблица27.B" style:family="table-column">
      <style:table-column-properties style:column-width="9.495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B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6.988cm" fo:margin-left="-0.243cm" table:align="left" style:writing-mode="lr-tb"/>
    </style:style>
    <style:style style:name="Таблица28.A" style:family="table-column">
      <style:table-column-properties style:column-width="8.477cm"/>
    </style:style>
    <style:style style:name="Таблица28.B" style:family="table-column">
      <style:table-column-properties style:column-width="8.511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6.988cm" fo:margin-left="-0.243cm" table:align="left" style:writing-mode="lr-tb"/>
    </style:style>
    <style:style style:name="Таблица29.A" style:family="table-column">
      <style:table-column-properties style:column-width="7.176cm"/>
    </style:style>
    <style:style style:name="Таблица29.B" style:family="table-column">
      <style:table-column-properties style:column-width="9.813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6.988cm" fo:margin-left="-0.243cm" table:align="left" style:writing-mode="lr-tb"/>
    </style:style>
    <style:style style:name="Таблица30.A" style:family="table-column">
      <style:table-column-properties style:column-width="8.44cm"/>
    </style:style>
    <style:style style:name="Таблица30.B" style:family="table-column">
      <style:table-column-properties style:column-width="8.548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7.124cm" fo:margin-left="-0.243cm" table:align="left" style:writing-mode="lr-tb"/>
    </style:style>
    <style:style style:name="Таблица31.A" style:family="table-column">
      <style:table-column-properties style:column-width="7.176cm"/>
    </style:style>
    <style:style style:name="Таблица31.B" style:family="table-column">
      <style:table-column-properties style:column-width="9.948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7.124cm" fo:margin-left="-0.243cm" table:align="left" style:writing-mode="lr-tb"/>
    </style:style>
    <style:style style:name="Таблица32.A" style:family="table-column">
      <style:table-column-properties style:column-width="7.176cm"/>
    </style:style>
    <style:style style:name="Таблица32.B" style:family="table-column">
      <style:table-column-properties style:column-width="9.948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top" fo:padding-left="0.191cm" fo:padding-right="0.191cm" fo:padding-top="0cm" fo:padding-bottom="0cm" fo:border="0.5pt solid #000000" style:writing-mode="lr-tb"/>
    </style:style>
    <style:style style:name="Таблица33" style:family="table">
      <style:table-properties style:width="17.2cm" fo:margin-left="-0.243cm" table:align="left" style:writing-mode="lr-tb"/>
    </style:style>
    <style:style style:name="Таблица33.A" style:family="table-column">
      <style:table-column-properties style:column-width="4.001cm"/>
    </style:style>
    <style:style style:name="Таблица33.B" style:family="table-column">
      <style:table-column-properties style:column-width="13.199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6.325cm" fo:margin-left="-0.243cm" table:align="left" style:writing-mode="lr-tb"/>
    </style:style>
    <style:style style:name="Таблица34.A" style:family="table-column">
      <style:table-column-properties style:column-width="7.493cm"/>
    </style:style>
    <style:style style:name="Таблица34.B" style:family="table-column">
      <style:table-column-properties style:column-width="8.832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B1"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6.325cm" fo:margin-left="-0.243cm" table:align="left" style:writing-mode="lr-tb"/>
    </style:style>
    <style:style style:name="Таблица35.A" style:family="table-column">
      <style:table-column-properties style:column-width="9.398cm"/>
    </style:style>
    <style:style style:name="Таблица35.B" style:family="table-column">
      <style:table-column-properties style:column-width="6.927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B1" style:family="table-cell">
      <style:table-cell-properties style:vertical-align="top" fo:padding-left="0.191cm" fo:padding-right="0.191cm" fo:padding-top="0cm" fo:padding-bottom="0cm" fo:border="0.5pt solid #000000" style:writing-mode="lr-tb"/>
    </style:style>
    <style:style style:name="Таблица36" style:family="table">
      <style:table-properties style:width="16.988cm" fo:margin-left="-0.243cm" table:align="left" style:writing-mode="lr-tb"/>
    </style:style>
    <style:style style:name="Таблица36.A" style:family="table-column">
      <style:table-column-properties style:column-width="5.271cm"/>
    </style:style>
    <style:style style:name="Таблица36.B" style:family="table-column">
      <style:table-column-properties style:column-width="11.718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6.B1" style:family="table-cell">
      <style:table-cell-properties style:vertical-align="top" fo:padding-left="0.191cm" fo:padding-right="0.191cm" fo:padding-top="0cm" fo:padding-bottom="0cm" fo:border="0.5pt solid #000000" style:writing-mode="lr-tb"/>
    </style:style>
    <style:style style:name="Таблица37" style:family="table">
      <style:table-properties style:width="17.489cm" fo:margin-left="-0.243cm" table:align="left" style:writing-mode="lr-tb"/>
    </style:style>
    <style:style style:name="Таблица37.A" style:family="table-column">
      <style:table-column-properties style:column-width="6.858cm"/>
    </style:style>
    <style:style style:name="Таблица37.B" style:family="table-column">
      <style:table-column-properties style:column-width="10.631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B1" style:family="table-cell">
      <style:table-cell-properties style:vertical-align="top" fo:padding-left="0.191cm" fo:padding-right="0.191cm" fo:padding-top="0cm" fo:padding-bottom="0cm" fo:border="0.5pt solid #000000" style:writing-mode="lr-tb"/>
    </style:style>
    <style:style style:name="Таблица38" style:family="table">
      <style:table-properties style:width="16.988cm" fo:margin-left="-0.243cm" table:align="left" style:writing-mode="lr-tb"/>
    </style:style>
    <style:style style:name="Таблица38.A" style:family="table-column">
      <style:table-column-properties style:column-width="7.493cm"/>
    </style:style>
    <style:style style:name="Таблица38.B" style:family="table-column">
      <style:table-column-properties style:column-width="9.495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6.988cm" fo:margin-left="-0.243cm" table:align="left" style:writing-mode="lr-tb"/>
    </style:style>
    <style:style style:name="Таблица39.A" style:family="table-column">
      <style:table-column-properties style:column-width="7.493cm"/>
    </style:style>
    <style:style style:name="Таблица39.B" style:family="table-column">
      <style:table-column-properties style:column-width="9.495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B1"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6.988cm" fo:margin-left="-0.243cm" table:align="left" style:writing-mode="lr-tb"/>
    </style:style>
    <style:style style:name="Таблица40.A" style:family="table-column">
      <style:table-column-properties style:column-width="4.978cm"/>
    </style:style>
    <style:style style:name="Таблица40.B" style:family="table-column">
      <style:table-column-properties style:column-width="12.01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0.B1" style:family="table-cell">
      <style:table-cell-properties style:vertical-align="top" fo:padding-left="0.191cm" fo:padding-right="0.191cm" fo:padding-top="0cm" fo:padding-bottom="0cm" fo:border="0.5pt solid #000000" style:writing-mode="lr-tb"/>
    </style:style>
    <style:style style:name="Таблица41" style:family="table">
      <style:table-properties style:width="16.988cm" fo:margin-left="-0.243cm" table:align="left" style:writing-mode="lr-tb"/>
    </style:style>
    <style:style style:name="Таблица41.A" style:family="table-column">
      <style:table-column-properties style:column-width="4.953cm"/>
    </style:style>
    <style:style style:name="Таблица41.B" style:family="table-column">
      <style:table-column-properties style:column-width="12.035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1.B1" style:family="table-cell">
      <style:table-cell-properties style:vertical-align="top" fo:padding-left="0.191cm" fo:padding-right="0.191cm" fo:padding-top="0cm" fo:padding-bottom="0cm" fo:border="0.5pt solid #000000" style:writing-mode="lr-tb"/>
    </style:style>
    <style:style style:name="Таблица42" style:family="table">
      <style:table-properties style:width="16.988cm" fo:margin-left="-0.243cm" table:align="left" style:writing-mode="lr-tb"/>
    </style:style>
    <style:style style:name="Таблица42.A" style:family="table-column">
      <style:table-column-properties style:column-width="8.44cm"/>
    </style:style>
    <style:style style:name="Таблица42.B" style:family="table-column">
      <style:table-column-properties style:column-width="8.548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2.B1" style:family="table-cell">
      <style:table-cell-properties style:vertical-align="top" fo:padding-left="0.191cm" fo:padding-right="0.191cm" fo:padding-top="0cm" fo:padding-bottom="0cm" fo:border="0.5pt solid #000000" style:writing-mode="lr-tb"/>
    </style:style>
    <style:style style:name="Таблица43" style:family="table">
      <style:table-properties style:width="16.988cm" fo:margin-left="-0.243cm" table:align="left" style:writing-mode="lr-tb"/>
    </style:style>
    <style:style style:name="Таблица43.A" style:family="table-column">
      <style:table-column-properties style:column-width="5.271cm"/>
    </style:style>
    <style:style style:name="Таблица43.B" style:family="table-column">
      <style:table-column-properties style:column-width="11.718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B1"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6.988cm" fo:margin-left="-0.243cm" table:align="left" style:writing-mode="lr-tb"/>
    </style:style>
    <style:style style:name="Таблица44.A" style:family="table-column">
      <style:table-column-properties style:column-width="6.223cm"/>
    </style:style>
    <style:style style:name="Таблица44.B" style:family="table-column">
      <style:table-column-properties style:column-width="10.765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B1" style:family="table-cell">
      <style:table-cell-properties style:vertical-align="top" fo:padding-left="0.191cm" fo:padding-right="0.191cm" fo:padding-top="0cm" fo:padding-bottom="0cm" fo:border="0.5pt solid #000000" style:writing-mode="lr-tb"/>
    </style:style>
    <style:style style:name="Таблица45" style:family="table">
      <style:table-properties style:width="16.799cm" table:align="center" style:writing-mode="lr-tb"/>
    </style:style>
    <style:style style:name="Таблица45.A" style:family="table-column">
      <style:table-column-properties style:column-width="8.251cm"/>
    </style:style>
    <style:style style:name="Таблица45.B" style:family="table-column">
      <style:table-column-properties style:column-width="8.548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B1" style:family="table-cell">
      <style:table-cell-properties style:vertical-align="top" fo:padding-left="0.191cm" fo:padding-right="0.191cm" fo:padding-top="0cm" fo:padding-bottom="0cm" fo:border="0.5pt solid #000000" style:writing-mode="lr-tb"/>
    </style:style>
    <style:style style:name="Таблица46" style:family="table">
      <style:table-properties style:width="16.988cm" fo:margin-left="-0.243cm" table:align="left" style:writing-mode="lr-tb"/>
    </style:style>
    <style:style style:name="Таблица46.A" style:family="table-column">
      <style:table-column-properties style:column-width="8.44cm"/>
    </style:style>
    <style:style style:name="Таблица46.B" style:family="table-column">
      <style:table-column-properties style:column-width="8.548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6.B1" style:family="table-cell">
      <style:table-cell-properties style:vertical-align="top" fo:padding-left="0.191cm" fo:padding-right="0.191cm" fo:padding-top="0cm" fo:padding-bottom="0cm" fo:border="0.5pt solid #000000" style:writing-mode="lr-tb"/>
    </style:style>
    <style:style style:name="Таблица47" style:family="table">
      <style:table-properties style:width="16.988cm" fo:margin-left="-0.243cm" table:align="left" style:writing-mode="lr-tb"/>
    </style:style>
    <style:style style:name="Таблица47.A" style:family="table-column">
      <style:table-column-properties style:column-width="5.906cm"/>
    </style:style>
    <style:style style:name="Таблица47.B" style:family="table-column">
      <style:table-column-properties style:column-width="11.083cm"/>
    </style:style>
    <style:style style:name="Таблица47.1" style:family="table-row">
      <style:table-row-properties fo:keep-together="auto"/>
    </style:style>
    <style:style style:name="Таблица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7.B1" style:family="table-cell">
      <style:table-cell-properties style:vertical-align="top" fo:padding-left="0.191cm" fo:padding-right="0.191cm" fo:padding-top="0cm" fo:padding-bottom="0cm" fo:border="0.5pt solid #000000" style:writing-mode="lr-tb"/>
    </style:style>
    <style:style style:name="Таблица48" style:family="table">
      <style:table-properties style:width="17.489cm" fo:margin-left="-0.243cm" table:align="left" style:writing-mode="lr-tb"/>
    </style:style>
    <style:style style:name="Таблица48.A" style:family="table-column">
      <style:table-column-properties style:column-width="11.938cm"/>
    </style:style>
    <style:style style:name="Таблица48.B" style:family="table-column">
      <style:table-column-properties style:column-width="5.551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B1" style:family="table-cell">
      <style:table-cell-properties style:vertical-align="top" fo:padding-left="0.191cm" fo:padding-right="0.191cm" fo:padding-top="0cm" fo:padding-bottom="0cm" fo:border="0.5pt solid #000000" style:writing-mode="lr-tb"/>
    </style:style>
    <style:style style:name="Таблица49" style:family="table">
      <style:table-properties style:width="16.988cm" fo:margin-left="-0.243cm" table:align="left" style:writing-mode="lr-tb"/>
    </style:style>
    <style:style style:name="Таблица49.A" style:family="table-column">
      <style:table-column-properties style:column-width="6.541cm"/>
    </style:style>
    <style:style style:name="Таблица49.B" style:family="table-column">
      <style:table-column-properties style:column-width="10.448cm"/>
    </style:style>
    <style:style style:name="Таблица49.1" style:family="table-row">
      <style:table-row-properties fo:keep-together="auto"/>
    </style:style>
    <style:style style:name="Таблица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B1" style:family="table-cell">
      <style:table-cell-properties style:vertical-align="top" fo:padding-left="0.191cm" fo:padding-right="0.191cm" fo:padding-top="0cm" fo:padding-bottom="0cm" fo:border="0.5pt solid #000000" style:writing-mode="lr-tb"/>
    </style:style>
    <style:style style:name="Таблица50" style:family="table">
      <style:table-properties style:width="16.988cm" fo:margin-left="-0.243cm" table:align="left" style:writing-mode="lr-tb"/>
    </style:style>
    <style:style style:name="Таблица50.A" style:family="table-column">
      <style:table-column-properties style:column-width="6.541cm"/>
    </style:style>
    <style:style style:name="Таблица50.B" style:family="table-column">
      <style:table-column-properties style:column-width="10.448cm"/>
    </style:style>
    <style:style style:name="Таблица50.1" style:family="table-row">
      <style:table-row-properties fo:keep-together="auto"/>
    </style:style>
    <style:style style:name="Таблица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0.B1" style:family="table-cell">
      <style:table-cell-properties style:vertical-align="top" fo:padding-left="0.191cm" fo:padding-right="0.191cm" fo:padding-top="0cm" fo:padding-bottom="0cm" fo:border="0.5pt solid #000000" style:writing-mode="lr-tb"/>
    </style:style>
    <style:style style:name="Таблица50.6" style:family="table-row">
      <style:table-row-properties style:min-row-height="0.58cm" fo:keep-together="auto"/>
    </style:style>
    <style:style style:name="Таблица51" style:family="table">
      <style:table-properties style:width="17.223cm" fo:margin-left="-0.243cm" table:align="left" style:writing-mode="lr-tb"/>
    </style:style>
    <style:style style:name="Таблица51.A" style:family="table-column">
      <style:table-column-properties style:column-width="5.124cm"/>
    </style:style>
    <style:style style:name="Таблица51.B" style:family="table-column">
      <style:table-column-properties style:column-width="12.099cm"/>
    </style:style>
    <style:style style:name="Таблица51.1" style:family="table-row">
      <style:table-row-properties fo:keep-together="auto"/>
    </style:style>
    <style:style style:name="Таблица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1.B1" style:family="table-cell">
      <style:table-cell-properties style:vertical-align="top" fo:padding-left="0.191cm" fo:padding-right="0.191cm" fo:padding-top="0cm" fo:padding-bottom="0cm" fo:border="0.5pt solid #000000" style:writing-mode="lr-tb"/>
    </style:style>
    <style:style style:name="Таблица52" style:family="table">
      <style:table-properties style:width="16.988cm" fo:margin-left="-0.243cm" table:align="left" style:writing-mode="lr-tb"/>
    </style:style>
    <style:style style:name="Таблица52.A" style:family="table-column">
      <style:table-column-properties style:column-width="8.44cm"/>
    </style:style>
    <style:style style:name="Таблица52.B" style:family="table-column">
      <style:table-column-properties style:column-width="8.548cm"/>
    </style:style>
    <style:style style:name="Таблица52.1" style:family="table-row">
      <style:table-row-properties fo:keep-together="auto"/>
    </style:style>
    <style:style style:name="Таблица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2.B1" style:family="table-cell">
      <style:table-cell-properties style:vertical-align="top" fo:padding-left="0.191cm" fo:padding-right="0.191cm" fo:padding-top="0cm" fo:padding-bottom="0cm" fo:border="0.5pt solid #000000" style:writing-mode="lr-tb"/>
    </style:style>
    <style:style style:name="Таблица53" style:family="table">
      <style:table-properties style:width="17.263cm" fo:margin-left="-0.243cm" table:align="left" style:writing-mode="lr-tb"/>
    </style:style>
    <style:style style:name="Таблица53.A" style:family="table-column">
      <style:table-column-properties style:column-width="8.195cm"/>
    </style:style>
    <style:style style:name="Таблица53.B" style:family="table-column">
      <style:table-column-properties style:column-width="9.068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B1" style:family="table-cell">
      <style:table-cell-properties style:vertical-align="top" fo:padding-left="0.191cm" fo:padding-right="0.191cm" fo:padding-top="0cm" fo:padding-bottom="0cm" fo:border="0.5pt solid #000000" style:writing-mode="lr-tb"/>
    </style:style>
    <style:style style:name="Таблица54" style:family="table">
      <style:table-properties style:width="17.2cm" fo:margin-left="-0.243cm" table:align="left" style:writing-mode="lr-tb"/>
    </style:style>
    <style:style style:name="Таблица54.A" style:family="table-column">
      <style:table-column-properties style:column-width="7.557cm"/>
    </style:style>
    <style:style style:name="Таблица54.B" style:family="table-column">
      <style:table-column-properties style:column-width="9.643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4.B1" style:family="table-cell">
      <style:table-cell-properties style:vertical-align="top" fo:padding-left="0.191cm" fo:padding-right="0.191cm" fo:padding-top="0cm" fo:padding-bottom="0cm" fo:border="0.5pt solid #000000" style:writing-mode="lr-tb"/>
    </style:style>
    <style:style style:name="Таблица55" style:family="table">
      <style:table-properties style:width="16.988cm" fo:margin-left="-0.243cm" table:align="left" style:writing-mode="lr-tb"/>
    </style:style>
    <style:style style:name="Таблица55.A" style:family="table-column">
      <style:table-column-properties style:column-width="8.44cm"/>
    </style:style>
    <style:style style:name="Таблица55.B" style:family="table-column">
      <style:table-column-properties style:column-width="8.548cm"/>
    </style:style>
    <style:style style:name="Таблица55.1" style:family="table-row">
      <style:table-row-properties fo:keep-together="auto"/>
    </style:style>
    <style:style style:name="Таблица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5.B1" style:family="table-cell">
      <style:table-cell-properties style:vertical-align="top" fo:padding-left="0.191cm" fo:padding-right="0.191cm" fo:padding-top="0cm" fo:padding-bottom="0cm" fo:border="0.5pt solid #000000" style:writing-mode="lr-tb"/>
    </style:style>
    <style:style style:name="Таблица56" style:family="table">
      <style:table-properties style:width="17.821cm" fo:margin-left="-0.243cm" table:align="left" style:writing-mode="lr-tb"/>
    </style:style>
    <style:style style:name="Таблица56.A" style:family="table-column">
      <style:table-column-properties style:column-width="5.727cm"/>
    </style:style>
    <style:style style:name="Таблица56.B" style:family="table-column">
      <style:table-column-properties style:column-width="12.093cm"/>
    </style:style>
    <style:style style:name="Таблица56.1" style:family="table-row">
      <style:table-row-properties fo:keep-together="auto"/>
    </style:style>
    <style:style style:name="Таблица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6.B1" style:family="table-cell">
      <style:table-cell-properties style:vertical-align="top" fo:padding-left="0.191cm" fo:padding-right="0.191cm" fo:padding-top="0cm" fo:padding-bottom="0cm" fo:border="0.5pt solid #000000" style:writing-mode="lr-tb"/>
    </style:style>
    <style:style style:name="Таблица57" style:family="table">
      <style:table-properties style:width="16.988cm" fo:margin-left="-0.243cm" table:align="left" style:writing-mode="lr-tb"/>
    </style:style>
    <style:style style:name="Таблица57.A" style:family="table-column">
      <style:table-column-properties style:column-width="8.44cm"/>
    </style:style>
    <style:style style:name="Таблица57.B" style:family="table-column">
      <style:table-column-properties style:column-width="8.548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B1" style:family="table-cell">
      <style:table-cell-properties style:vertical-align="top" fo:padding-left="0.191cm" fo:padding-right="0.191cm" fo:padding-top="0cm" fo:padding-bottom="0cm" fo:border="0.5pt solid #000000" style:writing-mode="lr-tb"/>
    </style:style>
    <style:style style:name="Таблица58" style:family="table">
      <style:table-properties style:width="16.988cm" fo:margin-left="-0.243cm" table:align="left" style:writing-mode="lr-tb"/>
    </style:style>
    <style:style style:name="Таблица58.A" style:family="table-column">
      <style:table-column-properties style:column-width="6.727cm"/>
    </style:style>
    <style:style style:name="Таблица58.B" style:family="table-column">
      <style:table-column-properties style:column-width="10.261cm"/>
    </style:style>
    <style:style style:name="Таблица58.1" style:family="table-row">
      <style:table-row-properties fo:keep-together="auto"/>
    </style:style>
    <style:style style:name="Таблица5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8.B1" style:family="table-cell">
      <style:table-cell-properties style:vertical-align="top" fo:padding-left="0.191cm" fo:padding-right="0.191cm" fo:padding-top="0cm" fo:padding-bottom="0cm" fo:border="0.5pt solid #000000" style:writing-mode="lr-tb"/>
    </style:style>
    <style:style style:name="Таблица59" style:family="table">
      <style:table-properties style:width="16.988cm" fo:margin-left="-0.243cm" table:align="left" style:writing-mode="lr-tb"/>
    </style:style>
    <style:style style:name="Таблица59.A" style:family="table-column">
      <style:table-column-properties style:column-width="6.727cm"/>
    </style:style>
    <style:style style:name="Таблица59.B" style:family="table-column">
      <style:table-column-properties style:column-width="10.261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9.B1" style:family="table-cell">
      <style:table-cell-properties style:vertical-align="top" fo:padding-left="0.191cm" fo:padding-right="0.191cm" fo:padding-top="0cm" fo:padding-bottom="0cm" fo:border="0.5pt solid #000000" style:writing-mode="lr-tb"/>
    </style:style>
    <style:style style:name="Таблица60" style:family="table">
      <style:table-properties style:width="17.2cm" fo:margin-left="-0.243cm" table:align="left" style:writing-mode="lr-tb"/>
    </style:style>
    <style:style style:name="Таблица60.A" style:family="table-column">
      <style:table-column-properties style:column-width="3.794cm"/>
    </style:style>
    <style:style style:name="Таблица60.B" style:family="table-column">
      <style:table-column-properties style:column-width="13.406cm"/>
    </style:style>
    <style:style style:name="Таблица60.1" style:family="table-row">
      <style:table-row-properties fo:keep-together="auto"/>
    </style:style>
    <style:style style:name="Таблица6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0.B1" style:family="table-cell">
      <style:table-cell-properties style:vertical-align="top" fo:padding-left="0.191cm" fo:padding-right="0.191cm" fo:padding-top="0cm" fo:padding-bottom="0cm" fo:border="0.5pt solid #000000" style:writing-mode="lr-tb"/>
    </style:style>
    <style:style style:name="Таблица61" style:family="table">
      <style:table-properties style:width="17.2cm" fo:margin-left="-0.243cm" table:align="left" style:writing-mode="lr-tb"/>
    </style:style>
    <style:style style:name="Таблица61.A" style:family="table-column">
      <style:table-column-properties style:column-width="6.477cm"/>
    </style:style>
    <style:style style:name="Таблица61.B" style:family="table-column">
      <style:table-column-properties style:column-width="10.723cm"/>
    </style:style>
    <style:style style:name="Таблица61.1" style:family="table-row">
      <style:table-row-properties fo:keep-together="auto"/>
    </style:style>
    <style:style style:name="Таблица6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1.B1" style:family="table-cell">
      <style:table-cell-properties style:vertical-align="top" fo:padding-left="0.191cm" fo:padding-right="0.191cm" fo:padding-top="0cm" fo:padding-bottom="0cm" fo:border="0.5pt solid #000000" style:writing-mode="lr-tb"/>
    </style:style>
    <style:style style:name="Таблица62" style:family="table">
      <style:table-properties style:width="17.404cm" fo:margin-left="-0.243cm" table:align="left" style:writing-mode="lr-tb"/>
    </style:style>
    <style:style style:name="Таблица62.A" style:family="table-column">
      <style:table-column-properties style:column-width="5.643cm"/>
    </style:style>
    <style:style style:name="Таблица62.B" style:family="table-column">
      <style:table-column-properties style:column-width="11.762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2.B1" style:family="table-cell">
      <style:table-cell-properties style:vertical-align="top" fo:padding-left="0.191cm" fo:padding-right="0.191cm" fo:padding-top="0cm" fo:padding-bottom="0cm" fo:border="0.5pt solid #000000" style:writing-mode="lr-tb"/>
    </style:style>
    <style:style style:name="Таблица63" style:family="table">
      <style:table-properties style:width="17.2cm" fo:margin-left="-0.243cm" table:align="left" style:writing-mode="lr-tb"/>
    </style:style>
    <style:style style:name="Таблица63.A" style:family="table-column">
      <style:table-column-properties style:column-width="5.757cm"/>
    </style:style>
    <style:style style:name="Таблица63.B" style:family="table-column">
      <style:table-column-properties style:column-width="11.442cm"/>
    </style:style>
    <style:style style:name="Таблица63.1" style:family="table-row">
      <style:table-row-properties fo:keep-together="auto"/>
    </style:style>
    <style:style style:name="Таблица6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3.B1" style:family="table-cell">
      <style:table-cell-properties style:vertical-align="top" fo:padding-left="0.191cm" fo:padding-right="0.191cm" fo:padding-top="0cm" fo:padding-bottom="0cm" fo:border="0.5pt solid #000000" style:writing-mode="lr-tb"/>
    </style:style>
    <style:style style:name="Таблица64" style:family="table">
      <style:table-properties style:width="17.2cm" fo:margin-left="-0.243cm" table:align="left" style:writing-mode="lr-tb"/>
    </style:style>
    <style:style style:name="Таблица64.A" style:family="table-column">
      <style:table-column-properties style:column-width="4.747cm"/>
    </style:style>
    <style:style style:name="Таблица64.B" style:family="table-column">
      <style:table-column-properties style:column-width="12.453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4.B1" style:family="table-cell">
      <style:table-cell-properties style:vertical-align="top" fo:padding-left="0.191cm" fo:padding-right="0.191cm" fo:padding-top="0cm" fo:padding-bottom="0cm" fo:border="0.5pt solid #000000" style:writing-mode="lr-tb"/>
    </style:style>
    <style:style style:name="Таблица65" style:family="table">
      <style:table-properties style:width="17.404cm" fo:margin-left="-0.243cm" table:align="left" style:writing-mode="lr-tb"/>
    </style:style>
    <style:style style:name="Таблица65.A" style:family="table-column">
      <style:table-column-properties style:column-width="4.727cm"/>
    </style:style>
    <style:style style:name="Таблица65.B" style:family="table-column">
      <style:table-column-properties style:column-width="12.677cm"/>
    </style:style>
    <style:style style:name="Таблица65.1" style:family="table-row">
      <style:table-row-properties fo:keep-together="auto"/>
    </style:style>
    <style:style style:name="Таблица6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5.B1" style:family="table-cell">
      <style:table-cell-properties style:vertical-align="top" fo:padding-left="0.191cm" fo:padding-right="0.191cm" fo:padding-top="0cm" fo:padding-bottom="0cm" fo:border="0.5pt solid #000000" style:writing-mode="lr-tb"/>
    </style:style>
    <style:style style:name="Таблица66" style:family="table">
      <style:table-properties style:width="17.821cm" fo:margin-left="-0.243cm" table:align="left" style:writing-mode="lr-tb"/>
    </style:style>
    <style:style style:name="Таблица66.A" style:family="table-column">
      <style:table-column-properties style:column-width="6.727cm"/>
    </style:style>
    <style:style style:name="Таблица66.B" style:family="table-column">
      <style:table-column-properties style:column-width="11.093cm"/>
    </style:style>
    <style:style style:name="Таблица66.1" style:family="table-row">
      <style:table-row-properties fo:keep-together="auto"/>
    </style:style>
    <style:style style:name="Таблица6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6.B1" style:family="table-cell">
      <style:table-cell-properties style:vertical-align="top" fo:padding-left="0.191cm" fo:padding-right="0.191cm" fo:padding-top="0cm" fo:padding-bottom="0cm" fo:border="0.5pt solid #000000" style:writing-mode="lr-tb"/>
    </style:style>
    <style:style style:name="Таблица67" style:family="table">
      <style:table-properties style:width="17.764cm" fo:margin-left="-0.243cm" table:align="left" style:writing-mode="lr-tb"/>
    </style:style>
    <style:style style:name="Таблица67.A" style:family="table-column">
      <style:table-column-properties style:column-width="6.639cm"/>
    </style:style>
    <style:style style:name="Таблица67.B" style:family="table-column">
      <style:table-column-properties style:column-width="11.125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7.B1" style:family="table-cell">
      <style:table-cell-properties style:vertical-align="top" fo:padding-left="0.191cm" fo:padding-right="0.191cm" fo:padding-top="0cm" fo:padding-bottom="0cm" fo:border="0.5pt solid #000000" style:writing-mode="lr-tb"/>
    </style:style>
    <style:style style:name="Таблица68" style:family="table">
      <style:table-properties style:width="16.988cm" fo:margin-left="-0.243cm" table:align="left" style:writing-mode="lr-tb"/>
    </style:style>
    <style:style style:name="Таблица68.A" style:family="table-column">
      <style:table-column-properties style:column-width="6.477cm"/>
    </style:style>
    <style:style style:name="Таблица68.B" style:family="table-column">
      <style:table-column-properties style:column-width="10.511cm"/>
    </style:style>
    <style:style style:name="Таблица68.1" style:family="table-row">
      <style:table-row-properties fo:keep-together="auto"/>
    </style:style>
    <style:style style:name="Таблица6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8.B1" style:family="table-cell">
      <style:table-cell-properties style:vertical-align="top" fo:padding-left="0.191cm" fo:padding-right="0.191cm" fo:padding-top="0cm" fo:padding-bottom="0cm" fo:border="0.5pt solid #000000" style:writing-mode="lr-tb"/>
    </style:style>
    <style:style style:name="Таблица69" style:family="table">
      <style:table-properties style:width="17.2cm" fo:margin-left="-0.243cm" table:align="left" style:writing-mode="lr-tb"/>
    </style:style>
    <style:style style:name="Таблица69.A" style:family="table-column">
      <style:table-column-properties style:column-width="4.953cm"/>
    </style:style>
    <style:style style:name="Таблица69.B" style:family="table-column">
      <style:table-column-properties style:column-width="12.247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9.B1" style:family="table-cell">
      <style:table-cell-properties style:vertical-align="top" fo:padding-left="0.191cm" fo:padding-right="0.191cm" fo:padding-top="0cm" fo:padding-bottom="0cm" fo:border="0.5pt solid #000000" style:writing-mode="lr-tb"/>
    </style:style>
    <style:style style:name="Таблица70" style:family="table">
      <style:table-properties style:width="17.821cm" fo:margin-left="-0.243cm" table:align="left" style:writing-mode="lr-tb"/>
    </style:style>
    <style:style style:name="Таблица70.A" style:family="table-column">
      <style:table-column-properties style:column-width="6.727cm"/>
    </style:style>
    <style:style style:name="Таблица70.B" style:family="table-column">
      <style:table-column-properties style:column-width="11.093cm"/>
    </style:style>
    <style:style style:name="Таблица70.1" style:family="table-row">
      <style:table-row-properties fo:keep-together="auto"/>
    </style:style>
    <style:style style:name="Таблица7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0.B1" style:family="table-cell">
      <style:table-cell-properties style:vertical-align="top" fo:padding-left="0.191cm" fo:padding-right="0.191cm" fo:padding-top="0cm" fo:padding-bottom="0cm" fo:border="0.5pt solid #000000" style:writing-mode="lr-tb"/>
    </style:style>
    <style:style style:name="Таблица71" style:family="table">
      <style:table-properties style:width="16.988cm" fo:margin-left="-0.243cm" table:align="left" style:writing-mode="lr-tb"/>
    </style:style>
    <style:style style:name="Таблица71.A" style:family="table-column">
      <style:table-column-properties style:column-width="4.219cm"/>
    </style:style>
    <style:style style:name="Таблица71.B" style:family="table-column">
      <style:table-column-properties style:column-width="4.221cm"/>
    </style:style>
    <style:style style:name="Таблица71.D" style:family="table-column">
      <style:table-column-properties style:column-width="4.327cm"/>
    </style:style>
    <style:style style:name="Таблица71.1" style:family="table-row">
      <style:table-row-properties fo:keep-together="auto"/>
    </style:style>
    <style:style style:name="Таблица7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1.D1" style:family="table-cell">
      <style:table-cell-properties style:vertical-align="top" fo:padding-left="0.191cm" fo:padding-right="0.191cm" fo:padding-top="0cm" fo:padding-bottom="0cm" fo:border="0.5pt solid #000000" style:writing-mode="lr-tb"/>
    </style:style>
    <style:style style:name="Таблица72" style:family="table">
      <style:table-properties style:width="16.988cm" fo:margin-left="-0.243cm" table:align="left" style:writing-mode="lr-tb"/>
    </style:style>
    <style:style style:name="Таблица72.A" style:family="table-column">
      <style:table-column-properties style:column-width="8.44cm"/>
    </style:style>
    <style:style style:name="Таблица72.B" style:family="table-column">
      <style:table-column-properties style:column-width="8.548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2.B1" style:family="table-cell">
      <style:table-cell-properties style:vertical-align="top" fo:padding-left="0.191cm" fo:padding-right="0.191cm" fo:padding-top="0cm" fo:padding-bottom="0cm" fo:border="0.5pt solid #000000" style:writing-mode="lr-tb"/>
    </style:style>
    <style:style style:name="Таблица73" style:family="table">
      <style:table-properties style:width="16.988cm" fo:margin-left="-0.243cm" table:align="left" style:writing-mode="lr-tb"/>
    </style:style>
    <style:style style:name="Таблица73.A" style:family="table-column">
      <style:table-column-properties style:column-width="8.44cm"/>
    </style:style>
    <style:style style:name="Таблица73.B" style:family="table-column">
      <style:table-column-properties style:column-width="8.548cm"/>
    </style:style>
    <style:style style:name="Таблица73.1" style:family="table-row">
      <style:table-row-properties fo:keep-together="auto"/>
    </style:style>
    <style:style style:name="Таблица7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3.B1" style:family="table-cell">
      <style:table-cell-properties style:vertical-align="top" fo:padding-left="0.191cm" fo:padding-right="0.191cm" fo:padding-top="0cm" fo:padding-bottom="0cm" fo:border="0.5pt solid #000000" style:writing-mode="lr-tb"/>
    </style:style>
    <style:style style:name="Таблица74" style:family="table">
      <style:table-properties style:width="16.988cm" fo:margin-left="-0.243cm" table:align="left" style:writing-mode="lr-tb"/>
    </style:style>
    <style:style style:name="Таблица74.A" style:family="table-column">
      <style:table-column-properties style:column-width="6.727cm"/>
    </style:style>
    <style:style style:name="Таблица74.B" style:family="table-column">
      <style:table-column-properties style:column-width="10.261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4.B1" style:family="table-cell">
      <style:table-cell-properties style:vertical-align="top" fo:padding-left="0.191cm" fo:padding-right="0.191cm" fo:padding-top="0cm" fo:padding-bottom="0cm" fo:border="0.5pt solid #000000" style:writing-mode="lr-tb"/>
    </style:style>
    <style:style style:name="Таблица75" style:family="table">
      <style:table-properties style:width="16.986cm" fo:margin-left="-0.243cm" table:align="left" style:writing-mode="lr-tb"/>
    </style:style>
    <style:style style:name="Таблица75.A" style:family="table-column">
      <style:table-column-properties style:column-width="8.44cm"/>
    </style:style>
    <style:style style:name="Таблица75.B" style:family="table-column">
      <style:table-column-properties style:column-width="8.546cm"/>
    </style:style>
    <style:style style:name="Таблица75.1" style:family="table-row">
      <style:table-row-properties fo:keep-together="auto"/>
    </style:style>
    <style:style style:name="Таблица7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5.B1" style:family="table-cell">
      <style:table-cell-properties style:vertical-align="top" fo:padding-left="0.191cm" fo:padding-right="0.191cm" fo:padding-top="0cm" fo:padding-bottom="0cm" fo:border="0.5pt solid #000000" style:writing-mode="lr-tb"/>
    </style:style>
    <style:style style:name="Таблица76" style:family="table">
      <style:table-properties style:width="16.988cm" fo:margin-left="-0.243cm" table:align="left" style:writing-mode="lr-tb"/>
    </style:style>
    <style:style style:name="Таблица76.A" style:family="table-column">
      <style:table-column-properties style:column-width="7.477cm"/>
    </style:style>
    <style:style style:name="Таблица76.B" style:family="table-column">
      <style:table-column-properties style:column-width="9.511cm"/>
    </style:style>
    <style:style style:name="Таблица76.1" style:family="table-row">
      <style:table-row-properties fo:keep-together="auto"/>
    </style:style>
    <style:style style:name="Таблица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6.B1" style:family="table-cell">
      <style:table-cell-properties style:vertical-align="top" fo:padding-left="0.191cm" fo:padding-right="0.191cm" fo:padding-top="0cm" fo:padding-bottom="0cm" fo:border="0.5pt solid #000000" style:writing-mode="lr-tb"/>
    </style:style>
    <style:style style:name="Таблица77" style:family="table">
      <style:table-properties style:width="16.988cm" fo:margin-left="-0.243cm" table:align="left" style:writing-mode="lr-tb"/>
    </style:style>
    <style:style style:name="Таблица77.A" style:family="table-column">
      <style:table-column-properties style:column-width="1.942cm"/>
    </style:style>
    <style:style style:name="Таблица77.B" style:family="table-column">
      <style:table-column-properties style:column-width="6.498cm"/>
    </style:style>
    <style:style style:name="Таблица77.C" style:family="table-column">
      <style:table-column-properties style:column-width="2.002cm"/>
    </style:style>
    <style:style style:name="Таблица77.D" style:family="table-column">
      <style:table-column-properties style:column-width="6.546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7.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line-height="150%" fo:text-indent="1.27cm" style:auto-text-indent="false" fo:break-before="pag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5" style:family="paragraph" style:parent-style-name="Standard">
      <style:paragraph-properties fo:margin-left="0cm" fo:margin-right="0cm" fo:text-indent="1.27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1.27cm" style:auto-text-indent="false"/>
      <style:text-properties fo:color="#000000"/>
    </style:style>
    <style:style style:name="P8" style:family="paragraph" style:parent-style-name="Standard">
      <style:paragraph-properties fo:margin-left="0cm" fo:margin-right="0cm" fo:text-align="justify" style:justify-single-word="false" fo:text-indent="1.27cm" style:auto-text-indent="false" style:snap-to-layout-grid="false"/>
      <style:text-properties fo:color="#000000"/>
    </style:style>
    <style:style style:name="P9" style:family="paragraph" style:parent-style-name="Standard">
      <style:paragraph-properties fo:margin-left="0cm" fo:margin-right="0cm" fo:text-align="justify" style:justify-single-word="false" fo:text-indent="1.27cm" style:auto-text-indent="false"/>
      <style:text-properties fo:color="#000000" fo:font-weight="bold" style:font-weight-asian="bold"/>
    </style:style>
    <style:style style:name="P10" style:family="paragraph" style:parent-style-name="Standard">
      <style:paragraph-properties fo:margin-left="0cm" fo:margin-right="0cm" fo:text-align="justify" style:justify-single-word="false" fo:text-indent="1.27cm" style:auto-text-indent="false">
        <style:tab-stops>
          <style:tab-stop style:position="15.24cm"/>
        </style:tab-stops>
      </style:paragraph-properties>
      <style:text-properties fo:color="#000000" fo:font-weight="bold"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snap-to-layout-grid="false">
        <style:tab-stops>
          <style:tab-stop style:position="1.905cm"/>
        </style:tab-stops>
      </style:paragraph-properties>
    </style:style>
    <style:style style:name="P15" style:family="paragraph" style:parent-style-name="Standard">
      <style:paragraph-properties fo:text-align="center" style:justify-single-word="false" style:text-autospace="none"/>
    </style:style>
    <style:style style:name="P16" style:family="paragraph" style:parent-style-name="Standard">
      <style:paragraph-properties fo:text-align="center" style:justify-single-word="false" style:text-autospace="none" style:snap-to-layout-grid="false"/>
    </style:style>
    <style:style style:name="P17" style:family="paragraph" style:parent-style-name="Standard">
      <style:paragraph-properties fo:text-align="center" style:justify-single-word="false" style:snap-to-layout-grid="false">
        <style:tab-stops>
          <style:tab-stop style:position="7.303cm"/>
        </style:tab-stops>
      </style:paragraph-properties>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paragraph-properties fo:text-align="center" style:justify-single-word="false" style:text-autospace="none" style:snap-to-layout-grid="false"/>
      <style:text-properties fo:font-size="14pt" style:font-size-asian="14pt" style:font-size-complex="14pt"/>
    </style:style>
    <style:style style:name="P20" style:family="paragraph" style:parent-style-name="Standard">
      <style:paragraph-properties fo:text-align="center" style:justify-single-word="false" style:snap-to-layout-grid="false"/>
      <style:text-properties fo:font-size="14pt" style:font-size-asian="14pt" style:font-size-complex="14pt"/>
    </style:style>
    <style:style style:name="P21" style:family="paragraph" style:parent-style-name="Standard">
      <style:paragraph-properties fo:text-align="center" style:justify-single-word="false"/>
      <style:text-properties fo:font-size="14pt" officeooo:paragraph-rsid="0004b347" style:font-size-asian="14pt" style:font-size-complex="14pt"/>
    </style:style>
    <style:style style:name="P22" style:family="paragraph" style:parent-style-name="Standard">
      <style:paragraph-properties fo:text-align="justify" style:justify-single-word="false"/>
      <style:text-properties fo:font-size="14pt" style:font-size-asian="14pt" style:font-size-complex="14pt"/>
    </style:style>
    <style:style style:name="P23" style:family="paragraph" style:parent-style-name="Standard">
      <style:paragraph-properties fo:text-align="justify" style:justify-single-word="false">
        <style:tab-stops>
          <style:tab-stop style:position="12.67cm"/>
        </style:tab-stops>
      </style:paragraph-properties>
      <style:text-properties fo:font-size="14pt" style:font-size-asian="14pt" style:font-size-complex="14pt"/>
    </style:style>
    <style:style style:name="P24" style:family="paragraph" style:parent-style-name="Standard">
      <style:paragraph-properties style:snap-to-layout-grid="false"/>
      <style:text-properties fo:font-size="14pt" style:font-size-asian="14pt" style:font-size-complex="14pt"/>
    </style:style>
    <style:style style:name="P25" style:family="paragraph" style:parent-style-name="Standard">
      <style:paragraph-properties fo:text-align="center" style:justify-single-word="false"/>
      <style:text-properties fo:font-size="14pt" style:font-size-asian="14pt" style:font-size-complex="14pt" style:font-weight-complex="bold"/>
    </style:style>
    <style:style style:name="P26" style:family="paragraph" style:parent-style-name="Standard">
      <style:paragraph-properties style:text-autospace="none"/>
      <style:text-properties fo:font-size="14pt" style:font-size-asian="14pt" style:font-size-complex="14pt"/>
    </style:style>
    <style:style style:name="P27" style:family="paragraph" style:parent-style-name="Standard">
      <style:paragraph-properties style:text-autospace="none" style:snap-to-layout-grid="false"/>
      <style:text-properties fo:font-size="14pt" style:font-size-asian="14pt" style:font-size-complex="14pt"/>
    </style:style>
    <style:style style:name="P28" style:family="paragraph" style:parent-style-name="Standard">
      <style:paragraph-properties fo:line-height="150%"/>
      <style:text-properties fo:font-size="14pt" style:font-size-asian="14pt" style:font-size-complex="14pt"/>
    </style:style>
    <style:style style:name="P29" style:family="paragraph" style:parent-style-name="Standard">
      <style:paragraph-properties fo:line-height="150%" fo:text-align="justify" style:justify-single-word="false"/>
      <style:text-properties fo:font-size="14pt" style:font-size-asian="14pt" style:font-size-complex="14pt"/>
    </style:style>
    <style:style style:name="P30" style:family="paragraph" style:parent-style-name="Standard">
      <style:paragraph-properties fo:text-align="justify" style:justify-single-word="false" fo:hyphenation-ladder-count="no-limit"/>
      <style:text-properties fo:font-size="14pt" style:font-size-asian="14pt" style:language-asian="ru" style:country-asian="RU" style:font-size-complex="14pt" fo:hyphenate="true" fo:hyphenation-remain-char-count="2" fo:hyphenation-push-char-count="2"/>
    </style:style>
    <style:style style:name="P31" style:family="paragraph" style:parent-style-name="Standard">
      <style:text-properties fo:font-size="14pt" fo:language="en" fo:country="US" style:font-size-asian="14pt" style:font-size-complex="14pt"/>
    </style:style>
    <style:style style:name="P32" style:family="paragraph" style:parent-style-name="Standard">
      <style:paragraph-properties fo:text-align="center" style:justify-single-word="false" style:text-autospace="none" style:snap-to-layout-grid="false"/>
      <style:text-properties fo:font-size="14pt" fo:language="en" fo:country="US" style:font-size-asian="14pt" style:font-size-complex="14pt"/>
    </style:style>
    <style:style style:name="P33" style:family="paragraph" style:parent-style-name="Standard">
      <style:paragraph-properties fo:text-align="center" style:justify-single-word="false" style:snap-to-layout-grid="false"/>
      <style:text-properties fo:font-size="14pt" fo:language="en" fo:country="US" style:font-size-asian="14pt" style:font-size-complex="14pt"/>
    </style:style>
    <style:style style:name="P34" style:family="paragraph" style:parent-style-name="Standard">
      <style:paragraph-properties style:snap-to-layout-grid="false"/>
      <style:text-properties fo:font-size="14pt" fo:language="en" fo:country="US" style:font-size-asian="14pt" style:font-size-complex="14pt"/>
    </style:style>
    <style:style style:name="P3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6"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3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8" style:family="paragraph" style:parent-style-name="Standard">
      <style:paragraph-properties fo:text-align="center" style:justify-single-word="false" style:text-autospace="none" style:snap-to-layout-grid="false"/>
      <style:text-properties fo:font-size="14pt" fo:font-weight="bold" style:font-size-asian="14pt" style:font-weight-asian="bold" style:font-size-complex="14pt" style:font-weight-complex="bold"/>
    </style:style>
    <style:style style:name="P39" style:family="paragraph" style:parent-style-name="Standard">
      <style:paragraph-properties fo:text-align="justify" style:justify-single-word="false" fo:hyphenation-ladder-count="no-limit"/>
      <style:text-properties fo:font-size="14pt" fo:font-style="italic" fo:font-weight="bold" style:font-size-asian="14pt" style:language-asian="ru" style:country-asian="RU" style:font-style-asian="italic" style:font-weight-asian="bold" style:font-size-complex="14pt" fo:hyphenate="true" fo:hyphenation-remain-char-count="2" fo:hyphenation-push-char-count="2"/>
    </style:style>
    <style:style style:name="P40" style:family="paragraph" style:parent-style-name="Standard">
      <style:paragraph-properties fo:text-align="center" style:justify-single-word="false"/>
      <style:text-properties style:font-name="Arial Black" fo:font-size="14pt" style:font-size-asian="14pt" style:font-name-complex="Arial Black" style:font-size-complex="14pt"/>
    </style:style>
    <style:style style:name="P41" style:family="paragraph" style:parent-style-name="Standard">
      <style:paragraph-properties fo:text-align="center" style:justify-single-word="false"/>
      <style:text-properties style:font-name="Arial Black" fo:font-size="16pt" fo:font-weight="bold" style:font-size-asian="16pt" style:font-weight-asian="bold" style:font-name-complex="Arial Black" style:font-size-complex="16pt"/>
    </style:style>
    <style:style style:name="P42" style:family="paragraph" style:parent-style-name="Standard">
      <style:paragraph-properties fo:text-align="center" style:justify-single-word="false" style:snap-to-layout-grid="false"/>
      <style:text-properties fo:font-size="16pt" style:font-size-asian="16pt" style:font-size-complex="16pt"/>
    </style:style>
    <style:style style:name="P4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4" style:family="paragraph" style:parent-style-name="Standard">
      <style:text-properties fo:font-weight="bold" style:font-weight-asian="bold"/>
    </style:style>
    <style:style style:name="P45" style:family="paragraph" style:parent-style-name="Standard">
      <style:paragraph-properties fo:text-align="center" style:justify-single-word="false"/>
      <style:text-properties fo:font-weight="bold" style:font-weight-asian="bold"/>
    </style:style>
    <style:style style:name="P46" style:family="paragraph" style:parent-style-name="Standard">
      <style:paragraph-properties fo:text-align="center" style:justify-single-word="false" style:snap-to-layout-grid="false"/>
      <style:text-properties fo:font-weight="bold" style:font-weight-asian="bold"/>
    </style:style>
    <style:style style:name="P47" style:family="paragraph" style:parent-style-name="Standard">
      <style:paragraph-properties style:snap-to-layout-grid="false"/>
      <style:text-properties fo:font-weight="bold" style:font-weight-asian="bold"/>
    </style:style>
    <style:style style:name="P48" style:family="paragraph" style:parent-style-name="Standard">
      <style:paragraph-properties fo:text-align="justify" style:justify-single-word="false"/>
      <style:text-properties fo:font-weight="bold" style:font-weight-asian="bold"/>
    </style:style>
    <style:style style:name="P49" style:family="paragraph" style:parent-style-name="Standard">
      <style:paragraph-properties fo:text-align="justify" style:justify-single-word="false" style:snap-to-layout-grid="false"/>
      <style:text-properties fo:font-weight="bold" style:font-weight-asian="bold"/>
    </style:style>
    <style:style style:name="P50" style:family="paragraph" style:parent-style-name="Standard">
      <style:paragraph-properties fo:hyphenation-ladder-count="no-limit" style:snap-to-layout-grid="false"/>
      <style:text-properties fo:font-weight="bold" style:font-weight-asian="bold" fo:hyphenate="true" fo:hyphenation-remain-char-count="2" fo:hyphenation-push-char-count="2"/>
    </style:style>
    <style:style style:name="P51" style:family="paragraph" style:parent-style-name="Standard">
      <style:paragraph-properties fo:line-height="0.423cm" fo:text-align="center" style:justify-single-word="false" style:snap-to-layout-grid="false"/>
      <style:text-properties fo:font-weight="bold" style:font-weight-asian="bold"/>
    </style:style>
    <style:style style:name="P52" style:family="paragraph" style:parent-style-name="Standard">
      <style:paragraph-properties fo:text-align="center" style:justify-single-word="false" style:text-autospace="none" style:snap-to-layout-grid="false"/>
      <style:text-properties fo:font-weight="bold" style:font-weight-asian="bold" style:font-size-complex="14pt" style:font-weight-complex="bold"/>
    </style:style>
    <style:style style:name="P53" style:family="paragraph" style:parent-style-name="Standard">
      <style:text-properties fo:font-weight="bold" style:font-weight-asian="bold" style:font-weight-complex="bold"/>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paragraph-properties fo:text-align="center" style:justify-single-word="false" style:text-autospace="none" style:snap-to-layout-grid="false"/>
      <style:text-properties fo:font-weight="bold" style:font-weight-asian="bold" style:font-weight-complex="bold"/>
    </style:style>
    <style:style style:name="P56" style:family="paragraph" style:parent-style-name="Standard">
      <style:paragraph-properties style:text-autospace="none" style:snap-to-layout-grid="false"/>
      <style:text-properties fo:font-weight="bold" style:font-weight-asian="bold"/>
    </style:style>
    <style:style style:name="P57" style:family="paragraph" style:parent-style-name="Standard">
      <style:paragraph-properties>
        <style:tab-stops>
          <style:tab-stop style:position="1cm"/>
        </style:tab-stops>
      </style:paragraph-properties>
      <style:text-properties fo:font-weight="bold" style:font-weight-asian="bold"/>
    </style:style>
    <style:style style:name="P58" style:family="paragraph" style:parent-style-name="Standard">
      <style:paragraph-properties fo:text-align="center" style:justify-single-word="false" fo:hyphenation-ladder-count="no-limit" style:snap-to-layout-grid="false"/>
      <style:text-properties style:language-asian="ru" style:country-asian="RU" fo:hyphenate="true" fo:hyphenation-remain-char-count="2" fo:hyphenation-push-char-count="2"/>
    </style:style>
    <style:style style:name="P59" style:family="paragraph" style:parent-style-name="Standard">
      <style:paragraph-properties fo:hyphenation-ladder-count="no-limit"/>
      <style:text-properties style:language-asian="ru" style:country-asian="RU" fo:hyphenate="true" fo:hyphenation-remain-char-count="2" fo:hyphenation-push-char-count="2"/>
    </style:style>
    <style:style style:name="P60" style:family="paragraph" style:parent-style-name="Standard">
      <style:paragraph-properties fo:hyphenation-ladder-count="no-limit" style:snap-to-layout-grid="false"/>
      <style:text-properties style:language-asian="ru" style:country-asian="RU" fo:hyphenate="true" fo:hyphenation-remain-char-count="2" fo:hyphenation-push-char-count="2"/>
    </style:style>
    <style:style style:name="P61" style:family="paragraph" style:parent-style-name="Standard">
      <style:paragraph-properties style:snap-to-layout-grid="false"/>
    </style:style>
    <style:style style:name="P62" style:family="paragraph" style:parent-style-name="Standard">
      <style:paragraph-properties fo:hyphenation-ladder-count="no-limit" style:snap-to-layout-grid="false"/>
      <style:text-properties fo:hyphenate="true" fo:hyphenation-remain-char-count="2" fo:hyphenation-push-char-count="2"/>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autospace="none"/>
    </style:style>
    <style:style style:name="P6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6" style:family="paragraph" style:parent-style-name="Standard">
      <style:paragraph-properties fo:text-align="justify" style:justify-single-word="false" fo:hyphenation-ladder-count="no-limit" style:snap-to-layout-grid="false"/>
      <style:text-properties fo:hyphenate="true" fo:hyphenation-remain-char-count="2" fo:hyphenation-push-char-count="2"/>
    </style:style>
    <style:style style:name="P67" style:family="paragraph" style:parent-style-name="Standard">
      <style:paragraph-properties fo:text-align="justify" style:justify-single-word="false" style:snap-to-layout-grid="false"/>
    </style:style>
    <style:style style:name="P68" style:family="paragraph" style:parent-style-name="Standard">
      <style:paragraph-properties fo:text-align="justify" style:justify-single-word="false" style:snap-to-layout-grid="false">
        <style:tab-stops>
          <style:tab-stop style:position="7.303cm"/>
        </style:tab-stops>
      </style:paragraph-properties>
    </style:style>
    <style:style style:name="P69" style:family="paragraph" style:parent-style-name="Standard">
      <style:paragraph-properties fo:text-align="justify" style:justify-single-word="false">
        <style:tab-stops>
          <style:tab-stop style:position="0.635cm"/>
          <style:tab-stop style:position="0.953cm"/>
        </style:tab-stops>
      </style:paragraph-properties>
    </style:style>
    <style:style style:name="P7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7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72" style:family="paragraph" style:parent-style-name="Standard">
      <style:paragraph-properties fo:text-align="center" style:justify-single-word="false">
        <style:tab-stops>
          <style:tab-stop style:position="12.67cm"/>
        </style:tab-stops>
      </style:paragraph-properties>
      <style:text-properties fo:font-size="18pt" fo:font-weight="bold" style:font-size-asian="18pt" style:font-weight-asian="bold" style:font-size-complex="18pt"/>
    </style:style>
    <style:style style:name="P73" style:family="paragraph" style:parent-style-name="Standard">
      <style:paragraph-properties style:snap-to-layout-grid="false"/>
      <style:text-properties fo:font-size="10pt" style:font-size-asian="10pt" style:font-size-complex="10pt"/>
    </style:style>
    <style:style style:name="P74"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75" style:family="paragraph" style:parent-style-name="Standard">
      <style:paragraph-properties fo:text-align="center" style:justify-single-word="false"/>
      <style:text-properties fo:font-size="14.5pt" fo:font-weight="bold" style:font-size-asian="14.5pt" style:font-weight-asian="bold" style:font-size-complex="14.5pt" style:font-weight-complex="bold"/>
    </style:style>
    <style:style style:name="P76" style:family="paragraph" style:parent-style-name="Standard">
      <style:paragraph-properties fo:text-align="center" style:justify-single-word="false"/>
      <style:text-properties fo:font-size="8pt" style:font-size-asian="8pt" style:font-size-complex="8pt" style:font-weight-complex="bold"/>
    </style:style>
    <style:style style:name="P77" style:family="paragraph" style:parent-style-name="Standard">
      <style:paragraph-properties fo:text-align="center" style:justify-single-word="false" fo:hyphenation-ladder-count="no-limit"/>
      <style:text-properties fo:font-size="11pt" style:font-size-asian="11pt" style:language-asian="ru" style:country-asian="RU" style:font-size-complex="11pt" style:font-weight-complex="bold" fo:hyphenate="true" fo:hyphenation-remain-char-count="2" fo:hyphenation-push-char-count="2"/>
    </style:style>
    <style:style style:name="P78" style:family="paragraph" style:parent-style-name="Standard">
      <style:paragraph-properties fo:text-align="center" style:justify-single-word="false" fo:hyphenation-ladder-count="no-limit" style:snap-to-layout-grid="false"/>
      <style:text-properties fo:font-size="11pt" style:font-size-asian="11pt" style:language-asian="ru" style:country-asian="RU" style:font-size-complex="11pt" style:font-weight-complex="bold" fo:hyphenate="true" fo:hyphenation-remain-char-count="2" fo:hyphenation-push-char-count="2"/>
    </style:style>
    <style:style style:name="P79" style:family="paragraph" style:parent-style-name="Standard">
      <style:paragraph-properties fo:text-align="center" style:justify-single-word="false"/>
      <style:text-properties style:font-weight-complex="bold"/>
    </style:style>
    <style:style style:name="P80" style:family="paragraph" style:parent-style-name="Standard">
      <style:paragraph-properties fo:text-align="center" style:justify-single-word="false" style:snap-to-layout-grid="false"/>
      <style:text-properties style:font-weight-complex="bold"/>
    </style:style>
    <style:style style:name="P81" style:family="paragraph" style:parent-style-name="Standard">
      <style:paragraph-properties fo:text-align="center" style:justify-single-word="false" style:text-autospace="none" style:snap-to-layout-grid="false"/>
      <style:text-properties style:font-weight-complex="bold"/>
    </style:style>
    <style:style style:name="P82" style:family="paragraph" style:parent-style-name="Standard">
      <style:paragraph-properties style:text-autospace="none"/>
    </style:style>
    <style:style style:name="P83" style:family="paragraph" style:parent-style-name="Standard">
      <style:paragraph-properties style:text-autospace="none" style:snap-to-layout-grid="false"/>
    </style:style>
    <style:style style:name="P84" style:family="paragraph" style:parent-style-name="Standard">
      <style:paragraph-properties style:snap-to-layout-grid="false"/>
      <style:text-properties style:font-name-complex="Arial"/>
    </style:style>
    <style:style style:name="P85" style:family="paragraph" style:parent-style-name="Standard">
      <style:paragraph-properties style:text-autospace="none" style:snap-to-layout-grid="false"/>
      <style:text-properties style:font-name-complex="Arial"/>
    </style:style>
    <style:style style:name="P86" style:family="paragraph" style:parent-style-name="Standard">
      <style:paragraph-properties style:text-autospace="none">
        <style:tab-stops>
          <style:tab-stop style:position="10.252cm"/>
          <style:tab-stop style:position="10.753cm"/>
          <style:tab-stop style:position="11.502cm"/>
        </style:tab-stops>
      </style:paragraph-properties>
    </style:style>
    <style:style style:name="P87" style:family="paragraph" style:parent-style-name="Standard">
      <style:paragraph-properties style:text-autospace="none">
        <style:tab-stops>
          <style:tab-stop style:position="10.252cm"/>
          <style:tab-stop style:position="10.753cm"/>
          <style:tab-stop style:position="11.502cm"/>
        </style:tab-stops>
      </style:paragraph-properties>
      <style:text-properties style:font-style-complex="italic" style:font-weight-complex="bold"/>
    </style:style>
    <style:style style:name="P88" style:family="paragraph" style:parent-style-name="Standard">
      <style:text-properties fo:color="#000000"/>
    </style:style>
    <style:style style:name="P89" style:family="paragraph" style:parent-style-name="Standard">
      <style:paragraph-properties fo:text-align="justify" style:justify-single-word="false"/>
      <style:text-properties fo:color="#000000"/>
    </style:style>
    <style:style style:name="P90" style:family="paragraph" style:parent-style-name="Standard">
      <style:paragraph-properties fo:text-align="justify" style:justify-single-word="false" style:snap-to-layout-grid="false"/>
      <style:text-properties fo:color="#000000"/>
    </style:style>
    <style:style style:name="P91" style:family="paragraph" style:parent-style-name="Standard">
      <style:paragraph-properties fo:text-align="justify" style:justify-single-word="false">
        <style:tab-stops>
          <style:tab-stop style:position="3.493cm"/>
        </style:tab-stops>
      </style:paragraph-properties>
      <style:text-properties fo:color="#000000"/>
    </style:style>
    <style:style style:name="P92" style:family="paragraph" style:parent-style-name="Standard">
      <style:text-properties fo:color="#000000" fo:font-weight="bold" style:font-weight-asian="bold"/>
    </style:style>
    <style:style style:name="P93" style:family="paragraph" style:parent-style-name="Standard">
      <style:paragraph-properties fo:text-align="justify" style:justify-single-word="false"/>
      <style:text-properties fo:color="#000000" fo:font-weight="bold" style:font-weight-asian="bold"/>
    </style:style>
    <style:style style:name="P94" style:family="paragraph" style:parent-style-name="Standard">
      <style:paragraph-properties style:snap-to-layout-grid="false"/>
      <style:text-properties fo:color="#000000"/>
    </style:style>
    <style:style style:name="P95" style:family="paragraph" style:parent-style-name="Standard">
      <style:paragraph-properties>
        <style:tab-stops>
          <style:tab-stop style:position="7.303cm"/>
        </style:tab-stops>
      </style:paragraph-properties>
    </style:style>
    <style:style style:name="P96" style:family="paragraph" style:parent-style-name="Standard">
      <style:paragraph-properties style:snap-to-layout-grid="false">
        <style:tab-stops>
          <style:tab-stop style:position="7.303cm"/>
        </style:tab-stops>
      </style:paragraph-properties>
    </style:style>
    <style:style style:name="P97" style:family="paragraph" style:parent-style-name="Standard">
      <style:paragraph-properties>
        <style:tab-stops>
          <style:tab-stop style:position="0cm"/>
          <style:tab-stop style:position="0.635cm"/>
        </style:tab-stops>
      </style:paragraph-properties>
    </style:style>
    <style:style style:name="P98" style:family="paragraph" style:parent-style-name="Standard">
      <style:paragraph-properties style:snap-to-layout-grid="false">
        <style:tab-stops>
          <style:tab-stop style:position="1.905cm"/>
        </style:tab-stops>
      </style:paragraph-properties>
    </style:style>
    <style:style style:name="P99" style:family="paragraph" style:parent-style-name="Standard">
      <style:paragraph-properties style:snap-to-layout-grid="false">
        <style:tab-stops>
          <style:tab-stop style:position="1.588cm"/>
        </style:tab-stops>
      </style:paragraph-properties>
    </style:style>
    <style:style style:name="P100" style:family="paragraph" style:parent-style-name="Standard">
      <style:paragraph-properties style:snap-to-layout-grid="false">
        <style:tab-stops>
          <style:tab-stop style:position="0.561cm"/>
          <style:tab-stop style:position="0.811cm"/>
        </style:tab-stops>
      </style:paragraph-properties>
    </style:style>
    <style:style style:name="P101" style:family="paragraph" style:parent-style-name="Standard">
      <style:paragraph-properties style:snap-to-layout-grid="false">
        <style:tab-stops>
          <style:tab-stop style:position="0.561cm"/>
        </style:tab-stops>
      </style:paragraph-properties>
    </style:style>
    <style:style style:name="P102" style:family="paragraph" style:parent-style-name="Standard">
      <style:text-properties fo:font-size="12pt" fo:font-style="normal" fo:font-weight="normal" officeooo:paragraph-rsid="000340ab" style:font-size-asian="12pt" style:font-style-asian="normal" style:font-weight-asian="normal" style:font-size-complex="12pt" style:font-style-complex="normal" style:font-weight-complex="normal"/>
    </style:style>
    <style:style style:name="P103" style:family="paragraph" style:parent-style-name="Standard">
      <style:paragraph-properties>
        <style:tab-stops>
          <style:tab-stop style:position="7.303cm"/>
        </style:tab-stops>
      </style:paragraph-properties>
      <style:text-properties fo:font-style="italic" fo:font-weight="bold" style:font-style-asian="italic" style:font-weight-asian="bold"/>
    </style:style>
    <style:style style:name="P104" style:family="paragraph" style:parent-style-name="Standard">
      <style:paragraph-properties fo:text-align="center" style:justify-single-word="false"/>
      <style:text-properties fo:font-style="italic" fo:font-weight="normal" officeooo:paragraph-rsid="0004b347" style:font-style-asian="italic" style:font-weight-asian="normal" style:font-weight-complex="normal"/>
    </style:style>
    <style:style style:name="P105" style:family="paragraph" style:parent-style-name="Standard">
      <style:paragraph-properties fo:text-align="center" style:justify-single-word="false"/>
      <style:text-properties fo:font-weight="normal" officeooo:paragraph-rsid="0004b347" style:font-weight-asian="normal" style:font-weight-complex="normal"/>
    </style:style>
    <style:style style:name="P106" style:family="paragraph" style:parent-style-name="Standard">
      <style:text-properties officeooo:paragraph-rsid="0004b347"/>
    </style:style>
    <style:style style:name="P107" style:family="paragraph" style:parent-style-name="Standard">
      <style:paragraph-properties fo:margin-left="0cm" fo:margin-right="-0.002cm" fo:text-align="center" style:justify-single-word="false" fo:hyphenation-ladder-count="no-limit" fo:text-indent="0cm" style:auto-text-indent="false" style:snap-to-layout-grid="false"/>
      <style:text-properties style:language-asian="ru" style:country-asian="RU" fo:hyphenate="true" fo:hyphenation-remain-char-count="2" fo:hyphenation-push-char-count="2"/>
    </style:style>
    <style:style style:name="P108" style:family="paragraph" style:parent-style-name="Standard">
      <style:paragraph-properties fo:margin-left="0cm" fo:margin-right="-0.002cm" fo:text-align="center" style:justify-single-word="false" fo:hyphenation-ladder-count="no-limit" fo:text-indent="0cm" style:auto-text-indent="false" style:snap-to-layout-grid="false">
        <style:tab-stops>
          <style:tab-stop style:position="3.604cm"/>
        </style:tab-stops>
      </style:paragraph-properties>
      <style:text-properties style:language-asian="ru" style:country-asian="RU" fo:hyphenate="true" fo:hyphenation-remain-char-count="2" fo:hyphenation-push-char-count="2"/>
    </style:style>
    <style:style style:name="P109" style:family="paragraph" style:parent-style-name="Обычный1">
      <style:paragraph-properties fo:margin-left="0cm" fo:margin-right="-0.002cm" fo:text-indent="0cm" style:auto-text-indent="false">
        <style:tab-stops>
          <style:tab-stop style:position="8.502cm"/>
          <style:tab-stop style:position="16.002cm" style:type="right" style:leader-style="solid" style:leader-text="_"/>
        </style:tab-stops>
      </style:paragraph-properties>
      <style:text-properties fo:font-size="14pt" style:font-size-asian="14pt" style:font-size-complex="14pt"/>
    </style:style>
    <style:style style:name="P110" style:family="paragraph" style:parent-style-name="Обычный1">
      <style:paragraph-properties fo:margin-left="0cm" fo:margin-right="-0.002cm" fo:text-indent="0cm" style:auto-text-indent="false">
        <style:tab-stops>
          <style:tab-stop style:position="16.002cm" style:type="right" style:leader-style="solid" style:leader-text="_"/>
        </style:tab-stops>
      </style:paragraph-properties>
      <style:text-properties fo:font-size="14pt" style:font-size-asian="14pt" style:font-size-complex="14pt"/>
    </style:style>
    <style:style style:name="P111" style:family="paragraph" style:parent-style-name="Обычный1">
      <style:paragraph-properties fo:margin-left="0cm" fo:margin-right="-0.002cm" fo:text-indent="0cm" style:auto-text-indent="false">
        <style:tab-stops>
          <style:tab-stop style:position="10.001cm"/>
          <style:tab-stop style:position="18.002cm" style:type="right" style:leader-style="solid" style:leader-text="_"/>
        </style:tab-stops>
      </style:paragraph-properties>
      <style:text-properties fo:font-size="14pt" style:font-size-asian="14pt" style:font-size-complex="14pt"/>
    </style:style>
    <style:style style:name="P112" style:family="paragraph" style:parent-style-name="Обычный1">
      <style:paragraph-properties fo:margin-left="0cm" fo:margin-right="-0.002cm" fo:text-indent="0cm" style:auto-text-indent="false">
        <style:tab-stops>
          <style:tab-stop style:position="7.502cm"/>
          <style:tab-stop style:position="16.002cm" style:type="right" style:leader-style="solid" style:leader-text="_"/>
        </style:tab-stops>
      </style:paragraph-properties>
      <style:text-properties fo:font-size="14pt" style:font-size-asian="14pt" style:font-size-complex="14pt"/>
    </style:style>
    <style:style style:name="P113" style:family="paragraph" style:parent-style-name="Обычный1">
      <style:paragraph-properties fo:margin-left="0cm" fo:margin-right="-0.002cm" fo:text-indent="0cm" style:auto-text-indent="false"/>
      <style:text-properties fo:font-size="14pt" style:font-size-asian="14pt" style:font-size-complex="12pt"/>
    </style:style>
    <style:style style:name="P114" style:family="paragraph" style:parent-style-name="Standard">
      <style:paragraph-properties fo:text-align="center" style:justify-single-word="false" fo:break-before="page"/>
      <style:text-properties fo:font-size="14pt" style:font-size-asian="14pt" style:font-size-complex="14pt"/>
    </style:style>
    <style:style style:name="P115"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116" style:family="paragraph" style:parent-style-name="Standard">
      <style:paragraph-properties fo:text-align="center" style:justify-single-word="false" fo:break-before="page">
        <style:tab-stops>
          <style:tab-stop style:position="12.67cm"/>
        </style:tab-stops>
      </style:paragraph-properties>
      <style:text-properties fo:font-size="18pt" fo:font-weight="bold" style:font-size-asian="18pt" style:font-weight-asian="bold" style:font-size-complex="18pt"/>
    </style:style>
    <style:style style:name="P117" style:family="paragraph" style:parent-style-name="Standard">
      <style:paragraph-properties fo:margin-left="0cm" fo:margin-right="0cm" fo:text-align="justify" style:justify-single-word="false" fo:text-indent="1.251cm" style:auto-text-indent="false"/>
    </style:style>
    <style:style style:name="P11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19" style:family="paragraph" style:parent-style-name="Standard">
      <style:paragraph-properties fo:margin-left="0cm" fo:margin-right="0cm" fo:line-height="150%" fo:text-align="justify" style:justify-single-word="false" fo:text-indent="1.251cm" style:auto-text-indent="false"/>
    </style:style>
    <style:style style:name="P120" style:family="paragraph" style:parent-style-name="Standard">
      <style:paragraph-properties fo:margin-left="0cm" fo:margin-right="0cm" fo:line-height="150%" fo:text-align="justify" style:justify-single-word="false" fo:text-indent="1.251cm" style:auto-text-indent="false"/>
      <style:text-properties style:font-name-complex="Calibri"/>
    </style:style>
    <style:style style:name="P121" style:family="paragraph" style:parent-style-name="Standard">
      <style:paragraph-properties fo:margin-left="0cm" fo:margin-right="0cm" fo:text-align="justify" style:justify-single-word="false" fo:text-indent="1cm" style:auto-text-indent="false"/>
    </style:style>
    <style:style style:name="P122" style:family="paragraph" style:parent-style-name="Standard">
      <style:paragraph-properties fo:margin-left="0cm" fo:margin-right="0cm" fo:text-align="justify" style:justify-single-word="false" fo:text-indent="1cm" style:auto-text-indent="false" style:text-autospace="none"/>
    </style:style>
    <style:style style:name="P123" style:family="paragraph" style:parent-style-name="Standard">
      <style:paragraph-properties fo:margin-left="0cm" fo:margin-right="0cm" fo:text-align="justify" style:justify-single-word="false" fo:text-indent="1cm" style:auto-text-indent="false">
        <style:tab-stops>
          <style:tab-stop style:position="0.318cm"/>
          <style:tab-stop style:position="0.635cm"/>
        </style:tab-stops>
      </style:paragraph-properties>
    </style:style>
    <style:style style:name="P124"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style>
    <style:style style:name="P125"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language-asian="ru" style:country-asian="RU" style:font-size-complex="14pt"/>
    </style:style>
    <style:style style:name="P126"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27"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128"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font-size-complex="14pt"/>
    </style:style>
    <style:style style:name="P129" style:family="paragraph" style:parent-style-name="Standard">
      <style:paragraph-properties fo:margin-left="0cm" fo:margin-right="0cm" fo:text-align="center" style:justify-single-word="false" fo:text-indent="1cm" style:auto-text-indent="false" style:text-autospace="none"/>
      <style:text-properties fo:font-size="14pt" fo:font-weight="bold" style:font-size-asian="14pt" style:language-asian="ru" style:country-asian="RU" style:font-weight-asian="bold" style:font-size-complex="14pt" style:font-weight-complex="bold"/>
    </style:style>
    <style:style style:name="P130" style:family="paragraph" style:parent-style-name="Standard">
      <style:paragraph-properties fo:margin-left="0cm" fo:margin-right="0cm" fo:text-align="justify" style:justify-single-word="false" fo:text-indent="1cm" style:auto-text-indent="false"/>
      <style:text-properties fo:font-size="14pt" fo:font-style="italic" fo:font-weight="bold" style:font-size-asian="14pt" style:font-style-asian="italic" style:font-weight-asian="bold" style:font-size-complex="14pt"/>
    </style:style>
    <style:style style:name="P131" style:family="paragraph" style:parent-style-name="Standard">
      <style:paragraph-properties fo:margin-left="0cm" fo:margin-right="0cm" fo:text-align="justify" style:justify-single-word="false" fo:text-indent="1cm" style:auto-text-indent="false"/>
      <style:text-properties fo:color="#000000"/>
    </style:style>
    <style:style style:name="P132" style:family="paragraph" style:parent-style-name="Standard">
      <style:paragraph-properties fo:margin-left="0cm" fo:margin-right="0cm" fo:text-indent="1cm" style:auto-text-indent="false">
        <style:tab-stops>
          <style:tab-stop style:position="1.752cm"/>
        </style:tab-stops>
      </style:paragraph-properties>
    </style:style>
    <style:style style:name="P133"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134"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color="#000000"/>
    </style:style>
    <style:style style:name="P135" style:family="paragraph" style:parent-style-name="Обычный1">
      <style:paragraph-properties fo:margin-left="0cm" fo:margin-right="0cm" fo:text-align="justify" style:justify-single-word="false" fo:text-indent="1cm" style:auto-text-indent="false"/>
      <style:text-properties fo:font-size="14pt" style:font-size-asian="14pt" style:font-size-complex="12pt"/>
    </style:style>
    <style:style style:name="P136" style:family="paragraph" style:parent-style-name="Standard">
      <style:paragraph-properties fo:margin-left="0.101cm" fo:margin-right="0cm" fo:text-align="justify" style:justify-single-word="false" fo:hyphenation-ladder-count="no-limit" fo:text-indent="0cm" style:auto-text-indent="false"/>
      <style:text-properties fo:font-size="14pt" fo:font-style="italic" fo:font-weight="bold" style:font-size-asian="14pt" style:language-asian="ru" style:country-asian="RU" style:font-style-asian="italic" style:font-weight-asian="bold" style:font-size-complex="14pt" style:font-style-complex="italic" style:font-weight-complex="bold" fo:hyphenate="true" fo:hyphenation-remain-char-count="2" fo:hyphenation-push-char-count="2"/>
    </style:style>
    <style:style style:name="P137" style:family="paragraph" style:parent-style-name="Standard">
      <style:paragraph-properties fo:margin-left="0.101cm" fo:margin-right="0cm" fo:text-align="justify" style:justify-single-word="false" fo:hyphenation-ladder-count="no-limit" fo:text-indent="0cm" style:auto-text-indent="false"/>
      <style:text-properties fo:font-size="14pt" fo:font-weight="bold" style:font-size-asian="14pt" style:language-asian="ru" style:country-asian="RU" style:font-weight-asian="bold" style:font-size-complex="14pt" fo:hyphenate="true" fo:hyphenation-remain-char-count="2" fo:hyphenation-push-char-count="2"/>
    </style:style>
    <style:style style:name="P138" style:family="paragraph" style:parent-style-name="Standard">
      <style:paragraph-properties fo:margin-left="0cm" fo:margin-right="-0.009cm" fo:text-align="justify" style:justify-single-word="false" fo:hyphenation-ladder-count="no-limit" fo:text-indent="1.27cm" style:auto-text-indent="false"/>
      <style:text-properties fo:hyphenate="true" fo:hyphenation-remain-char-count="2" fo:hyphenation-push-char-count="2"/>
    </style:style>
    <style:style style:name="P139" style:family="paragraph" style:parent-style-name="Standard">
      <style:paragraph-properties fo:margin-left="0cm" fo:margin-right="-0.009cm" fo:text-align="justify" style:justify-single-word="false" fo:hyphenation-ladder-count="no-limit" fo:text-indent="1.27cm" style:auto-text-indent="false"/>
      <style:text-properties fo:color="#000000" fo:font-size="14pt" style:font-size-asian="14pt" style:font-size-complex="14pt" fo:hyphenate="true" fo:hyphenation-remain-char-count="2" fo:hyphenation-push-char-count="2"/>
    </style:style>
    <style:style style:name="P140" style:family="paragraph" style:parent-style-name="Standard">
      <style:paragraph-properties fo:margin-left="1.27cm" fo:margin-right="0cm" fo:text-align="justify" style:justify-single-word="false" fo:hyphenation-ladder-count="no-limit" fo:text-indent="0cm" style:auto-text-indent="false"/>
      <style:text-properties fo:hyphenate="true" fo:hyphenation-remain-char-count="2" fo:hyphenation-push-char-count="2"/>
    </style:style>
    <style:style style:name="P141" style:family="paragraph" style:parent-style-name="Standard">
      <style:paragraph-properties fo:margin-left="1.27cm" fo:margin-right="0cm" fo:text-align="justify" style:justify-single-word="false" fo:hyphenation-ladder-count="no-limit" fo:text-indent="0cm" style:auto-text-indent="false"/>
      <style:text-properties fo:font-size="14pt" style:font-size-asian="14pt" style:language-asian="ru" style:country-asian="RU" style:font-size-complex="14pt" fo:hyphenate="true" fo:hyphenation-remain-char-count="2" fo:hyphenation-push-char-count="2"/>
    </style:style>
    <style:style style:name="P142" style:family="paragraph" style:parent-style-name="Standard">
      <style:paragraph-properties fo:margin-left="1.27cm" fo:margin-right="0cm" fo:text-indent="0cm" style:auto-text-indent="false" fo:background-color="#ffffff">
        <style:background-image/>
      </style:paragraph-properties>
    </style:style>
    <style:style style:name="P143" style:family="paragraph" style:parent-style-name="Standard">
      <style:paragraph-properties fo:margin-left="1.27cm" fo:margin-right="0cm" fo:text-align="justify" style:justify-single-word="false" fo:text-indent="0cm" style:auto-text-indent="false" fo:background-color="#ffffff">
        <style:tab-stops>
          <style:tab-stop style:position="1.854cm"/>
        </style:tab-stops>
        <style:background-image/>
      </style:paragraph-properties>
    </style:style>
    <style:style style:name="P144" style:family="paragraph" style:parent-style-name="Обычный_20__28_веб_29_">
      <style:paragraph-properties fo:margin-left="1.27cm" fo:margin-right="0cm" fo:margin-top="0cm" fo:margin-bottom="0cm" style:contextual-spacing="false" fo:text-indent="0cm" style:auto-text-indent="false"/>
    </style:style>
    <style:style style:name="P145" style:family="paragraph" style:parent-style-name="Standard">
      <style:paragraph-properties fo:margin-left="0.635cm" fo:margin-right="0cm" fo:text-indent="0cm" style:auto-text-indent="false"/>
    </style:style>
    <style:style style:name="P146" style:family="paragraph" style:parent-style-name="Standard">
      <style:paragraph-properties fo:margin-left="0.635cm" fo:margin-right="0cm" fo:text-align="justify" style:justify-single-word="false" fo:hyphenation-ladder-count="no-limit" fo:text-indent="0cm" style:auto-text-indent="false"/>
      <style:text-properties fo:font-size="14pt" fo:font-style="italic" fo:font-weight="bold" style:font-size-asian="14pt" style:language-asian="ru" style:country-asian="RU" style:font-style-asian="italic" style:font-weight-asian="bold" style:font-size-complex="14pt" fo:hyphenate="true" fo:hyphenation-remain-char-count="2" fo:hyphenation-push-char-count="2"/>
    </style:style>
    <style:style style:name="P147" style:family="paragraph" style:parent-style-name="Standard">
      <style:paragraph-properties fo:margin-left="0.635cm" fo:margin-right="0cm" fo:text-indent="0cm" style:auto-text-indent="false" style:text-autospace="none">
        <style:tab-stops>
          <style:tab-stop style:position="10.252cm"/>
          <style:tab-stop style:position="10.753cm"/>
          <style:tab-stop style:position="11.502cm"/>
        </style:tab-stops>
      </style:paragraph-properties>
    </style:style>
    <style:style style:name="P148" style:family="paragraph" style:parent-style-name="Standard">
      <style:paragraph-properties fo:margin-left="0.635cm" fo:margin-right="0cm" fo:text-indent="0cm" style:auto-text-indent="false"/>
      <style:text-properties style:font-style-complex="italic" style:font-weight-complex="bold"/>
    </style:style>
    <style:style style:name="P149" style:family="paragraph" style:parent-style-name="Standard">
      <style:paragraph-properties fo:margin-left="0.635cm" fo:margin-right="0cm" fo:text-indent="0cm" style:auto-text-indent="false" style:text-autospace="none">
        <style:tab-stops>
          <style:tab-stop style:position="10.252cm"/>
          <style:tab-stop style:position="10.753cm"/>
          <style:tab-stop style:position="11.502cm"/>
        </style:tab-stops>
      </style:paragraph-properties>
      <style:text-properties style:font-style-complex="italic" style:font-weight-complex="bold"/>
    </style:style>
    <style:style style:name="P150" style:family="paragraph" style:parent-style-name="Standard">
      <style:paragraph-properties fo:margin-left="0.635cm" fo:margin-right="0cm" fo:text-align="end" style:justify-single-word="false" fo:text-indent="0cm" style:auto-text-indent="false" style:text-autospace="none">
        <style:tab-stops>
          <style:tab-stop style:position="10.252cm"/>
          <style:tab-stop style:position="10.753cm"/>
          <style:tab-stop style:position="11.502cm"/>
        </style:tab-stops>
      </style:paragraph-properties>
      <style:text-properties style:font-style-complex="italic" style:font-weight-complex="bold"/>
    </style:style>
    <style:style style:name="P151" style:family="paragraph" style:parent-style-name="Standard">
      <style:paragraph-properties fo:margin-left="0.635cm" fo:margin-right="0cm" fo:text-indent="0cm" style:auto-text-indent="false"/>
      <style:text-properties fo:font-weight="bold" style:font-weight-asian="bold"/>
    </style:style>
    <style:style style:name="P152" style:family="paragraph" style:parent-style-name="Standard">
      <style:paragraph-properties fo:margin-left="0.635cm" fo:margin-right="0cm" fo:text-indent="0cm" style:auto-text-indent="false"/>
      <style:text-properties fo:font-weight="bold" style:font-weight-asian="bold" style:font-style-complex="italic" style:font-weight-complex="bold"/>
    </style:style>
    <style:style style:name="P153" style:family="paragraph" style:parent-style-name="Standard">
      <style:paragraph-properties fo:margin-left="0.635cm" fo:margin-right="0cm" fo:text-indent="0cm" style:auto-text-indent="false" style:text-autospace="none">
        <style:tab-stops>
          <style:tab-stop style:position="10.252cm"/>
          <style:tab-stop style:position="10.753cm"/>
          <style:tab-stop style:position="11.502cm"/>
        </style:tab-stops>
      </style:paragraph-properties>
      <style:text-properties fo:font-weight="bold" style:font-weight-asian="bold" style:font-style-complex="italic" style:font-weight-complex="bold"/>
    </style:style>
    <style:style style:name="P154"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155" style:family="paragraph" style:parent-style-name="Standard">
      <style:paragraph-properties fo:margin-left="0cm" fo:margin-right="0cm" fo:text-align="justify" style:justify-single-word="false" fo:text-indent="0.635cm" style:auto-text-indent="false" fo:keep-with-next="always" style:text-autospace="none"/>
    </style:style>
    <style:style style:name="P156" style:family="paragraph" style:parent-style-name="Standard">
      <style:paragraph-properties fo:margin-left="0cm" fo:margin-right="0cm" fo:text-align="justify" style:justify-single-word="false" fo:text-indent="0.63cm" style:auto-text-indent="false"/>
      <style:text-properties fo:font-size="14pt" style:font-size-asian="14pt" style:font-size-complex="14pt"/>
    </style:style>
    <style:style style:name="P157" style:family="paragraph" style:parent-style-name="Standard">
      <style:paragraph-properties fo:margin-left="0cm" fo:margin-right="0cm" fo:text-align="justify" style:justify-single-word="false" fo:text-indent="0.63cm" style:auto-text-indent="false"/>
      <style:text-properties fo:font-size="14pt" fo:font-weight="bold" style:font-size-asian="14pt" style:font-weight-asian="bold" style:font-size-complex="14pt"/>
    </style:style>
    <style:style style:name="P158" style:family="paragraph" style:parent-style-name="Standard">
      <style:paragraph-properties fo:margin-left="0cm" fo:margin-right="0cm" fo:text-align="justify" style:justify-single-word="false" fo:text-indent="0.63cm" style:auto-text-indent="false" fo:keep-with-next="always" style:text-autospace="none"/>
      <style:text-properties fo:font-size="14pt" fo:font-weight="bold" style:letter-kerning="true" style:font-size-asian="14pt" style:font-weight-asian="bold" style:font-size-complex="14pt" style:font-weight-complex="bold"/>
    </style:style>
    <style:style style:name="P159" style:family="paragraph" style:parent-style-name="Standard">
      <style:paragraph-properties fo:margin-left="0.499cm" fo:margin-right="0cm" fo:text-indent="0cm" style:auto-text-indent="false"/>
    </style:style>
    <style:style style:name="P160" style:family="paragraph" style:parent-style-name="Standard">
      <style:paragraph-properties fo:margin-left="0.499cm" fo:margin-right="0cm" fo:text-align="justify" style:justify-single-word="false" fo:text-indent="0cm" style:auto-text-indent="false"/>
      <style:text-properties fo:font-size="14pt" style:font-size-asian="14pt" style:font-size-complex="14pt"/>
    </style:style>
    <style:style style:name="P161" style:family="paragraph" style:parent-style-name="Standard">
      <style:paragraph-properties fo:margin-left="0.499cm" fo:margin-right="0cm" fo:text-indent="0cm" style:auto-text-indent="false"/>
      <style:text-properties fo:font-weight="bold" style:font-weight-asian="bold"/>
    </style:style>
    <style:style style:name="P162" style:family="paragraph" style:parent-style-name="Standard">
      <style:paragraph-properties fo:margin-left="0.499cm" fo:margin-right="0cm" fo:text-indent="0cm" style:auto-text-indent="false"/>
      <style:text-properties fo:font-weight="bold" style:font-weight-asian="bold" style:font-style-complex="italic" style:font-weight-complex="bold"/>
    </style:style>
    <style:style style:name="P163" style:family="paragraph" style:parent-style-name="Standard">
      <style:paragraph-properties fo:margin-left="0.499cm" fo:margin-right="0cm" fo:text-align="center" style:justify-single-word="false" fo:text-indent="0cm" style:auto-text-indent="false"/>
      <style:text-properties fo:font-weight="bold" style:font-weight-asian="bold"/>
    </style:style>
    <style:style style:name="P164" style:family="paragraph" style:parent-style-name="Standard">
      <style:paragraph-properties fo:margin-left="0.499cm" fo:margin-right="0cm" fo:text-indent="0cm" style:auto-text-indent="false" style:snap-to-layout-grid="false"/>
    </style:style>
    <style:style style:name="P165" style:family="paragraph" style:parent-style-name="Standard">
      <style:paragraph-properties fo:margin-left="0.499cm" fo:margin-right="0cm" fo:text-align="center" style:justify-single-word="false" fo:text-indent="0cm" style:auto-text-indent="false" style:snap-to-layout-grid="false"/>
    </style:style>
    <style:style style:name="P166" style:family="paragraph" style:parent-style-name="Standard">
      <style:paragraph-properties fo:margin-left="0.499cm" fo:margin-right="0cm" fo:text-indent="0cm" style:auto-text-indent="false"/>
      <style:text-properties style:font-style-complex="italic" style:font-weight-complex="bold"/>
    </style:style>
    <style:style style:name="P167" style:family="paragraph" style:parent-style-name="Standard">
      <style:paragraph-properties fo:margin-left="0.499cm" fo:margin-right="0cm" fo:text-align="center" style:justify-single-word="false" fo:text-indent="0cm" style:auto-text-indent="false"/>
      <style:text-properties style:font-style-complex="italic" style:font-weight-complex="bold"/>
    </style:style>
    <style:style style:name="P168" style:family="paragraph" style:parent-style-name="Standard">
      <style:paragraph-properties fo:margin-left="0.499cm" fo:margin-right="0cm" fo:text-align="center" style:justify-single-word="false" fo:text-indent="0cm" style:auto-text-indent="false" style:snap-to-layout-grid="false"/>
      <style:text-properties fo:color="#000000" style:font-weight-complex="bold"/>
    </style:style>
    <style:style style:name="P169"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170" style:family="paragraph" style:parent-style-name="Standard">
      <style:paragraph-properties fo:margin-left="1cm" fo:margin-right="0cm" fo:text-align="justify" style:justify-single-word="false" fo:orphans="0" fo:widows="0" fo:text-indent="0cm" style:auto-text-indent="false"/>
    </style:style>
    <style:style style:name="P171" style:family="paragraph" style:parent-style-name="Standard">
      <style:paragraph-properties fo:margin-left="1cm" fo:margin-right="0cm" fo:text-align="justify" style:justify-single-word="false" fo:orphans="0" fo:widows="0" fo:text-indent="0cm" style:auto-text-indent="false"/>
      <style:text-properties fo:font-size="14pt" style:font-size-asian="14pt" style:font-size-complex="14pt"/>
    </style:style>
    <style:style style:name="P172" style:family="paragraph" style:parent-style-name="Standard">
      <style:paragraph-properties fo:margin-left="1cm" fo:margin-right="0cm" fo:text-align="justify" style:justify-single-word="false" fo:orphans="0" fo:widows="0" fo:text-indent="0cm" style:auto-text-indent="false"/>
      <style:text-properties fo:font-size="14pt" fo:font-weight="bold" style:font-size-asian="14pt" style:font-weight-asian="bold" style:font-size-complex="14pt"/>
    </style:style>
    <style:style style:name="P173" style:family="paragraph" style:parent-style-name="Standard">
      <style:paragraph-properties fo:background-color="#ffffff">
        <style:background-image/>
      </style:paragraph-properties>
    </style:style>
    <style:style style:name="P174" style:family="paragraph" style:parent-style-name="Standard">
      <style:paragraph-properties fo:text-align="justify" style:justify-single-word="false" fo:background-color="#ffffff">
        <style:tab-stops>
          <style:tab-stop style:position="1.863cm"/>
        </style:tab-stops>
        <style:background-image/>
      </style:paragraph-properties>
    </style:style>
    <style:style style:name="P175"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4pt"/>
    </style:style>
    <style:style style:name="P176" style:family="paragraph" style:parent-style-name="Standard">
      <style:paragraph-properties fo:text-align="justify" style:justify-single-word="false" fo:background-color="#ffffff">
        <style:background-image/>
      </style:paragraph-properties>
      <style:text-properties fo:font-size="14pt" fo:font-weight="bold" style:font-size-asian="14pt" style:language-asian="ru" style:country-asian="RU" style:font-weight-asian="bold" style:font-size-complex="14pt" style:font-weight-complex="bold"/>
    </style:style>
    <style:style style:name="P177"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style:language-asian="ru" style:country-asian="RU" fo:hyphenate="true" fo:hyphenation-remain-char-count="2" fo:hyphenation-push-char-count="2"/>
    </style:style>
    <style:style style:name="P178" style:family="paragraph" style:parent-style-name="Standard">
      <style:paragraph-properties fo:background-color="#ffffff">
        <style:background-image/>
      </style:paragraph-properties>
      <style:text-properties fo:color="#000000"/>
    </style:style>
    <style:style style:name="P179" style:family="paragraph" style:parent-style-name="Standard">
      <style:paragraph-properties fo:background-color="#ffffff">
        <style:background-image/>
      </style:paragraph-properties>
      <style:text-properties fo:color="#000000" fo:font-weight="bold" style:font-weight-asian="bold"/>
    </style:style>
    <style:style style:name="P180" style:family="paragraph" style:parent-style-name="Standard">
      <style:paragraph-properties fo:background-color="#ffffff">
        <style:background-image/>
      </style:paragraph-properties>
      <style:text-properties fo:color="#000000" fo:font-weight="bold" style:font-weight-asian="bold" style:font-weight-complex="bold"/>
    </style:style>
    <style:style style:name="P181" style:family="paragraph" style:parent-style-name="Standard">
      <style:paragraph-properties fo:text-align="center" style:justify-single-word="false" fo:background-color="#ffffff">
        <style:background-image/>
      </style:paragraph-properties>
      <style:text-properties fo:color="#000000" fo:font-weight="bold" style:font-weight-asian="bold" style:font-weight-complex="bold"/>
    </style:style>
    <style:style style:name="P182" style:family="paragraph" style:parent-style-name="Standard">
      <style:paragraph-properties fo:text-align="justify" style:justify-single-word="false" fo:background-color="#ffffff">
        <style:background-image/>
      </style:paragraph-properties>
      <style:text-properties fo:color="#000000" fo:font-weight="bold" style:font-weight-asian="bold"/>
    </style:style>
    <style:style style:name="P183" style:family="paragraph" style:parent-style-name="Standard">
      <style:paragraph-properties fo:background-color="#ffffff">
        <style:background-image/>
      </style:paragraph-properties>
      <style:text-properties fo:color="#000000" style:font-style-complex="italic"/>
    </style:style>
    <style:style style:name="P184" style:family="paragraph" style:parent-style-name="Standard">
      <style:paragraph-properties fo:background-color="#ffffff">
        <style:background-image/>
      </style:paragraph-properties>
      <style:text-properties fo:font-weight="bold" style:font-weight-asian="bold"/>
    </style:style>
    <style:style style:name="P185" style:family="paragraph" style:parent-style-name="Standard">
      <style:paragraph-properties fo:background-color="#ffffff">
        <style:tab-stops>
          <style:tab-stop style:position="0.626cm"/>
        </style:tab-stops>
        <style:background-image/>
      </style:paragraph-properties>
      <style:text-properties fo:font-weight="bold" style:font-weight-asian="bold"/>
    </style:style>
    <style:style style:name="P186" style:family="paragraph" style:parent-style-name="Standard">
      <style:paragraph-properties fo:background-color="#ffffff">
        <style:tab-stops>
          <style:tab-stop style:position="0.584cm"/>
        </style:tab-stops>
        <style:background-image/>
      </style:paragraph-properties>
      <style:text-properties fo:font-weight="bold" style:font-weight-asian="bold"/>
    </style:style>
    <style:style style:name="P187" style:family="paragraph" style:parent-style-name="Standard">
      <style:paragraph-properties fo:background-color="#ffffff">
        <style:tab-stops>
          <style:tab-stop style:position="0.626cm"/>
        </style:tab-stops>
        <style:background-image/>
      </style:paragraph-properties>
    </style:style>
    <style:style style:name="P188" style:family="paragraph" style:parent-style-name="Standard">
      <style:paragraph-properties fo:background-color="#ffffff">
        <style:tab-stops>
          <style:tab-stop style:position="0.584cm"/>
        </style:tab-stops>
        <style:background-image/>
      </style:paragraph-properties>
      <style:text-properties fo:letter-spacing="0.009cm" fo:font-weight="bold" style:font-weight-asian="bold"/>
    </style:style>
    <style:style style:name="P189" style:family="paragraph" style:parent-style-name="Standard">
      <style:paragraph-properties fo:text-align="justify" style:justify-single-word="false" fo:background-color="#ffffff">
        <style:tab-stops>
          <style:tab-stop style:position="1.863cm"/>
        </style:tab-stops>
        <style:background-image/>
      </style:paragraph-properties>
      <style:text-properties fo:letter-spacing="0.002cm"/>
    </style:style>
    <style:style style:name="P190" style:family="paragraph" style:parent-style-name="Standard">
      <style:paragraph-properties fo:margin-left="0cm" fo:margin-right="-0.139cm" fo:text-indent="0cm" style:auto-text-indent="false" style:snap-to-layout-grid="false"/>
      <style:text-properties fo:font-size="10pt" style:font-size-asian="10pt" style:font-size-complex="10pt"/>
    </style:style>
    <style:style style:name="P191" style:family="paragraph" style:parent-style-name="Standard">
      <style:paragraph-properties fo:margin-left="-0.166cm" fo:margin-right="-0.215cm" fo:text-align="center" style:justify-single-word="false" fo:text-indent="0cm" style:auto-text-indent="false" style:snap-to-layout-grid="false"/>
      <style:text-properties fo:font-size="10pt" style:font-size-asian="10pt" style:font-size-complex="10pt"/>
    </style:style>
    <style:style style:name="P192" style:family="paragraph" style:parent-style-name="Standard">
      <style:paragraph-properties fo:margin-left="0cm" fo:margin-right="-0.191cm" fo:text-indent="0cm" style:auto-text-indent="false" style:snap-to-layout-grid="false"/>
      <style:text-properties fo:font-size="10pt" style:font-size-asian="10pt" style:font-size-complex="10pt"/>
    </style:style>
    <style:style style:name="P193" style:family="paragraph" style:parent-style-name="Standard">
      <style:paragraph-properties fo:margin-left="0cm" fo:margin-right="-0.191cm" fo:text-align="center" style:justify-single-word="false" fo:text-indent="0cm" style:auto-text-indent="false" style:snap-to-layout-grid="false"/>
    </style:style>
    <style:style style:name="P194"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fo:font-weight="bold" style:font-weight-asian="bold"/>
    </style:style>
    <style:style style:name="P195"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snap-to-layout-grid="false"/>
      <style:text-properties fo:font-weight="bold" style:font-weight-asian="bold"/>
    </style:style>
    <style:style style:name="P196" style:family="paragraph" style:parent-style-name="Title">
      <style:paragraph-properties fo:text-align="center" style:justify-single-word="false" fo:padding-left="0cm" fo:padding-right="0cm" fo:padding-top="0cm" fo:padding-bottom="0.035cm" fo:border-left="none" fo:border-right="none" fo:border-top="none" fo:border-bottom="0.99pt solid #000000"/>
      <style:text-properties fo:font-size="12pt" fo:font-style="normal" fo:font-weight="normal" officeooo:rsid="0004f21c" officeooo:paragraph-rsid="000340ab" style:font-size-asian="12pt" style:font-style-asian="normal" style:font-weight-asian="normal" style:font-size-complex="12pt" style:font-style-complex="normal" style:font-weight-complex="normal"/>
    </style:style>
    <style:style style:name="P197" style:family="paragraph" style:parent-style-name="Standard">
      <style:paragraph-properties fo:margin-left="0cm" fo:margin-right="1.199cm" fo:text-align="justify" style:justify-single-word="false" fo:hyphenation-ladder-count="no-limit" fo:text-indent="0cm" style:auto-text-indent="false"/>
      <style:text-properties fo:font-size="10pt" fo:font-weight="bold" style:font-size-asian="10pt" style:font-weight-asian="bold" style:font-size-complex="10pt" fo:hyphenate="true" fo:hyphenation-remain-char-count="2" fo:hyphenation-push-char-count="2"/>
    </style:style>
    <style:style style:name="P198" style:family="paragraph" style:parent-style-name="Обычный1">
      <style:paragraph-properties fo:margin-left="0cm" fo:margin-right="1.199cm" fo:text-align="center" style:justify-single-word="false" fo:text-indent="0cm" style:auto-text-indent="false"/>
    </style:style>
    <style:style style:name="P199" style:family="paragraph" style:parent-style-name="Обычный1">
      <style:paragraph-properties fo:margin-left="0cm" fo:margin-right="1.199cm" fo:text-align="center" style:justify-single-word="false" fo:text-indent="0cm" style:auto-text-indent="false"/>
      <style:text-properties fo:font-size="14pt" fo:font-weight="bold" style:font-size-asian="14pt" style:font-weight-asian="bold" style:font-size-complex="12pt" style:font-weight-complex="bold"/>
    </style:style>
    <style:style style:name="P200" style:family="paragraph" style:parent-style-name="Standard">
      <style:paragraph-properties fo:margin-left="1.369cm" fo:margin-right="0cm" fo:text-align="center" style:justify-single-word="false" fo:text-indent="-0.75cm" style:auto-text-indent="false" style:snap-to-layout-grid="false"/>
      <style:text-properties fo:font-weight="bold" style:font-weight-asian="bold"/>
    </style:style>
    <style:style style:name="P201" style:family="paragraph" style:parent-style-name="Standard">
      <style:paragraph-properties fo:margin-top="0.088cm" fo:margin-bottom="0.088cm" style:contextual-spacing="false" fo:text-align="center" style:justify-single-word="false" fo:orphans="0" fo:widows="0" style:snap-to-layout-grid="false"/>
    </style:style>
    <style:style style:name="P202" style:family="paragraph" style:parent-style-name="Standard">
      <style:paragraph-properties fo:margin-top="0.088cm" fo:margin-bottom="0.088cm" style:contextual-spacing="false" fo:text-align="center" style:justify-single-word="false" fo:orphans="0" fo:widows="0" style:snap-to-layout-grid="false"/>
      <style:text-properties fo:font-weight="bold" style:font-weight-asian="bold" style:font-name-complex="Calibri"/>
    </style:style>
    <style:style style:name="P203" style:family="paragraph" style:parent-style-name="Standard">
      <style:paragraph-properties fo:margin-top="0.088cm" fo:margin-bottom="0.088cm" style:contextual-spacing="false" fo:text-align="end" style:justify-single-word="false" fo:orphans="0" fo:widows="0" style:snap-to-layout-grid="false"/>
      <style:text-properties fo:font-weight="bold" style:font-weight-asian="bold" style:font-name-complex="Calibri"/>
    </style:style>
    <style:style style:name="P204" style:family="paragraph" style:parent-style-name="Standard">
      <style:paragraph-properties fo:margin-top="0.088cm" fo:margin-bottom="0.088cm" style:contextual-spacing="false" fo:text-align="center" style:justify-single-word="false" fo:orphans="0" fo:widows="0" style:snap-to-layout-grid="false"/>
      <style:text-properties style:font-name-complex="Calibri"/>
    </style:style>
    <style:style style:name="P205" style:family="paragraph" style:parent-style-name="Standard">
      <style:paragraph-properties fo:margin-top="0.088cm" fo:margin-bottom="0.088cm" style:contextual-spacing="false" fo:orphans="0" fo:widows="0" style:snap-to-layout-grid="false"/>
      <style:text-properties style:font-name-complex="Calibri"/>
    </style:style>
    <style:style style:name="P206" style:family="paragraph" style:parent-style-name="Standard">
      <style:paragraph-properties fo:margin-left="0cm" fo:margin-right="0cm" fo:text-indent="0.953cm" style:auto-text-indent="false"/>
    </style:style>
    <style:style style:name="P207" style:family="paragraph" style:parent-style-name="Standard">
      <style:paragraph-properties fo:margin-left="0cm" fo:margin-right="0cm" fo:text-align="justify" style:justify-single-word="false" fo:text-indent="0.953cm" style:auto-text-indent="false"/>
    </style:style>
    <style:style style:name="P20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09"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210" style:family="paragraph" style:parent-style-name="Text">
      <style:paragraph-properties fo:margin-left="0cm" fo:margin-right="0cm" fo:text-align="center" style:justify-single-word="false"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211"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style>
    <style:style style:name="P212"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color="#000000" fo:font-size="14pt" style:font-size-asian="14pt" style:font-size-complex="14pt"/>
    </style:style>
    <style:style style:name="P213"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color="#000000" fo:font-size="14pt" fo:font-weight="bold" style:font-size-asian="14pt" style:font-weight-asian="bold" style:font-size-complex="14pt"/>
    </style:style>
    <style:style style:name="P214"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font-size="14pt" style:font-size-asian="14pt" style:font-size-complex="14pt"/>
    </style:style>
    <style:style style:name="P215"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216" style:family="paragraph" style:parent-style-name="Standard">
      <style:paragraph-properties fo:margin-left="-1cm" fo:margin-right="0cm" fo:text-align="justify" style:justify-single-word="false" fo:text-indent="1cm" style:auto-text-indent="false"/>
    </style:style>
    <style:style style:name="P217" style:family="paragraph" style:parent-style-name="Standard">
      <style:paragraph-properties fo:margin-left="-1cm" fo:margin-right="0cm" fo:text-align="justify" style:justify-single-word="false" fo:text-indent="1cm" style:auto-text-indent="false"/>
      <style:text-properties fo:font-size="14pt" style:font-size-asian="14pt" style:language-asian="ru" style:country-asian="RU" style:font-size-complex="14pt"/>
    </style:style>
    <style:style style:name="P218" style:family="paragraph" style:parent-style-name="Standard">
      <style:paragraph-properties fo:margin-left="-1cm" fo:margin-right="0cm" fo:text-align="justify" style:justify-single-word="false" fo:text-indent="1cm" style:auto-text-indent="false"/>
      <style:text-properties fo:font-size="14pt" style:font-size-asian="14pt" style:language-asian="ru" style:country-asian="RU" style:font-size-complex="14pt" style:font-style-complex="italic"/>
    </style:style>
    <style:style style:name="P219" style:family="paragraph" style:parent-style-name="Standard">
      <style:paragraph-properties fo:margin-left="-1cm" fo:margin-right="0cm" fo:text-align="justify" style:justify-single-word="false" fo:text-indent="1cm" style:auto-text-indent="false"/>
      <style:text-properties fo:font-size="14pt" style:font-size-asian="14pt" style:language-asian="ru" style:country-asian="RU" style:font-size-complex="14pt" style:font-style-complex="italic" style:font-weight-complex="bold"/>
    </style:style>
    <style:style style:name="P220" style:family="paragraph" style:parent-style-name="Standard">
      <style:paragraph-properties fo:margin-left="-1cm" fo:margin-right="0cm" fo:hyphenation-ladder-count="no-limit" fo:text-indent="1cm" style:auto-text-indent="false"/>
      <style:text-properties fo:font-size="14pt" style:font-size-asian="14pt" style:language-asian="ru" style:country-asian="RU" style:font-size-complex="14pt" fo:hyphenate="true" fo:hyphenation-remain-char-count="2" fo:hyphenation-push-char-count="2"/>
    </style:style>
    <style:style style:name="P221" style:family="paragraph" style:parent-style-name="Standard">
      <style:paragraph-properties fo:margin-left="-1cm" fo:margin-right="0cm" fo:text-align="justify" style:justify-single-word="false" fo:text-indent="1cm" style:auto-text-indent="false"/>
      <style:text-properties fo:font-size="14pt" style:font-size-asian="14pt" style:font-size-complex="14pt"/>
    </style:style>
    <style:style style:name="P222" style:family="paragraph" style:parent-style-name="Standard">
      <style:paragraph-properties fo:margin-left="-1cm" fo:margin-right="0cm" fo:text-align="justify" style:justify-single-word="false" fo:text-indent="1cm" style:auto-text-indent="false"/>
      <style:text-properties fo:font-size="14pt" style:font-size-asian="14pt" style:font-size-complex="14pt" style:font-weight-complex="bold"/>
    </style:style>
    <style:style style:name="P223" style:family="paragraph" style:parent-style-name="Standard">
      <style:paragraph-properties fo:margin-left="-1cm" fo:margin-right="0cm" fo:hyphenation-ladder-count="no-limit" fo:text-indent="1cm" style:auto-text-indent="false"/>
      <style:text-properties fo:font-size="14pt" style:font-size-asian="14pt" style:font-size-complex="14pt" fo:hyphenate="true" fo:hyphenation-remain-char-count="2" fo:hyphenation-push-char-count="2"/>
    </style:style>
    <style:style style:name="P224" style:family="paragraph" style:parent-style-name="Standard">
      <style:paragraph-properties fo:margin-left="-1cm" fo:margin-right="0cm" fo:text-align="justify" style:justify-single-word="false" fo:text-indent="1cm" style:auto-text-indent="false"/>
      <style:text-properties fo:font-size="14pt" fo:font-weight="bold" style:font-size-asian="14pt" style:font-weight-asian="bold" style:font-size-complex="14pt"/>
    </style:style>
    <style:style style:name="P225" style:family="paragraph" style:parent-style-name="Standard">
      <style:paragraph-properties fo:margin-left="-1cm" fo:margin-right="0cm" fo:text-align="justify" style:justify-single-word="false" fo:hyphenation-ladder-count="no-limit" fo:text-indent="1cm" style:auto-text-indent="false"/>
      <style:text-properties fo:font-size="14pt" fo:font-weight="bold" style:font-size-asian="14pt" style:font-weight-asian="bold" style:font-size-complex="14pt" fo:hyphenate="true" fo:hyphenation-remain-char-count="2" fo:hyphenation-push-char-count="2"/>
    </style:style>
    <style:style style:name="P226" style:family="paragraph" style:parent-style-name="Standard">
      <style:paragraph-properties fo:margin-left="-1cm" fo:margin-right="0cm" fo:hyphenation-ladder-count="no-limit" fo:text-indent="1cm" style:auto-text-indent="false"/>
      <style:text-properties fo:font-size="14pt" fo:font-weight="bold" style:font-size-asian="14pt" style:font-weight-asian="bold" style:font-size-complex="14pt" fo:hyphenate="true" fo:hyphenation-remain-char-count="2" fo:hyphenation-push-char-count="2"/>
    </style:style>
    <style:style style:name="P227" style:family="paragraph" style:parent-style-name="Standard">
      <style:paragraph-properties fo:margin-left="-1cm" fo:margin-right="0cm" fo:text-align="justify" style:justify-single-word="false" fo:text-indent="1cm" style:auto-text-indent="false"/>
      <style:text-properties fo:font-size="14pt" fo:font-weight="bold" style:font-size-asian="14pt" style:font-weight-asian="bold" style:font-size-complex="14pt" style:font-weight-complex="bold"/>
    </style:style>
    <style:style style:name="P228" style:family="paragraph" style:parent-style-name="Standard">
      <style:paragraph-properties fo:margin-left="-1cm" fo:margin-right="0cm" fo:text-align="center" style:justify-single-word="false" fo:hyphenation-ladder-count="no-limit" fo:text-indent="1cm" style:auto-text-indent="false"/>
      <style:text-properties fo:font-size="14pt" fo:font-weight="bold" style:font-size-asian="14pt" style:language-asian="ru" style:country-asian="RU" style:font-weight-asian="bold" style:font-size-complex="14pt" fo:hyphenate="true" fo:hyphenation-remain-char-count="2" fo:hyphenation-push-char-count="2"/>
    </style:style>
    <style:style style:name="P229" style:family="paragraph" style:parent-style-name="Standard">
      <style:paragraph-properties fo:margin-left="0cm" fo:margin-right="-0.513cm" fo:text-indent="0cm" style:auto-text-indent="false"/>
    </style:style>
    <style:style style:name="P230" style:family="paragraph" style:parent-style-name="Standard">
      <style:paragraph-properties fo:margin-left="0cm" fo:margin-right="-0.513cm" fo:text-align="center" style:justify-single-word="false" fo:text-indent="0cm" style:auto-text-indent="false" style:snap-to-layout-grid="false"/>
    </style:style>
    <style:style style:name="P231" style:family="paragraph" style:parent-style-name="Standard">
      <style:paragraph-properties fo:margin-left="0cm" fo:margin-right="-0.513cm" fo:text-indent="0cm" style:auto-text-indent="false" style:snap-to-layout-grid="false"/>
    </style:style>
    <style:style style:name="P232" style:family="paragraph" style:parent-style-name="Standard">
      <style:paragraph-properties fo:margin-left="0cm" fo:margin-right="-0.513cm" fo:text-indent="0cm" style:auto-text-indent="false" style:snap-to-layout-grid="false"/>
      <style:text-properties style:font-style-complex="italic" style:font-weight-complex="bold"/>
    </style:style>
    <style:style style:name="P233" style:family="paragraph" style:parent-style-name="Standard">
      <style:paragraph-properties fo:margin-left="0cm" fo:margin-right="-0.513cm" fo:text-align="center" style:justify-single-word="false" fo:text-indent="0cm" style:auto-text-indent="false" style:snap-to-layout-grid="false"/>
      <style:text-properties style:font-style-complex="italic" style:font-weight-complex="bold"/>
    </style:style>
    <style:style style:name="P234" style:family="paragraph" style:parent-style-name="Standard">
      <style:paragraph-properties fo:margin-left="0cm" fo:margin-right="-0.513cm" fo:text-align="center" style:justify-single-word="false" fo:text-indent="0cm" style:auto-text-indent="false"/>
      <style:text-properties style:font-weight-complex="bold"/>
    </style:style>
    <style:style style:name="P235" style:family="paragraph" style:parent-style-name="Standard">
      <style:paragraph-properties fo:margin-left="0cm" fo:margin-right="-0.513cm" fo:text-align="center" style:justify-single-word="false" fo:text-indent="0cm" style:auto-text-indent="false" style:snap-to-layout-grid="false"/>
      <style:text-properties style:font-weight-complex="bold"/>
    </style:style>
    <style:style style:name="P236" style:family="paragraph" style:parent-style-name="Standard">
      <style:paragraph-properties fo:margin-left="0cm" fo:margin-right="-0.513cm" fo:text-align="center" style:justify-single-word="false" fo:text-indent="0cm" style:auto-text-indent="false" style:snap-to-layout-grid="false"/>
      <style:text-properties fo:color="#000000"/>
    </style:style>
    <style:style style:name="P237" style:family="paragraph" style:parent-style-name="Standard">
      <style:paragraph-properties fo:margin-left="0cm" fo:margin-right="-0.513cm" fo:text-align="center" style:justify-single-word="false" fo:text-indent="0cm" style:auto-text-indent="false" style:snap-to-layout-grid="false"/>
      <style:text-properties fo:color="#000000" style:font-weight-complex="bold"/>
    </style:style>
    <style:style style:name="P238" style:family="paragraph" style:parent-style-name="Standard">
      <style:paragraph-properties fo:margin-left="0.499cm" fo:margin-right="-0.513cm" fo:text-align="center" style:justify-single-word="false" fo:text-indent="0cm" style:auto-text-indent="false"/>
    </style:style>
    <style:style style:name="P239" style:family="paragraph" style:parent-style-name="Standard">
      <style:paragraph-properties fo:margin-left="0.499cm" fo:margin-right="-0.513cm" fo:text-align="center" style:justify-single-word="false" fo:text-indent="0cm" style:auto-text-indent="false" style:snap-to-layout-grid="false"/>
    </style:style>
    <style:style style:name="P240" style:family="paragraph" style:parent-style-name="Standard">
      <style:paragraph-properties fo:margin-left="0.499cm" fo:margin-right="-0.513cm" fo:text-indent="0cm" style:auto-text-indent="false" style:snap-to-layout-grid="false"/>
    </style:style>
    <style:style style:name="P241" style:family="paragraph" style:parent-style-name="Standard">
      <style:paragraph-properties fo:margin-left="0cm" fo:margin-right="-0.009cm" fo:text-indent="0cm" style:auto-text-indent="false"/>
    </style:style>
    <style:style style:name="P242" style:family="paragraph" style:parent-style-name="Standard">
      <style:paragraph-properties fo:margin-left="0cm" fo:margin-right="-0.009cm" fo:text-indent="0cm" style:auto-text-indent="false" style:snap-to-layout-grid="false"/>
    </style:style>
    <style:style style:name="P243" style:family="paragraph" style:parent-style-name="Standard">
      <style:paragraph-properties fo:margin-left="0.132cm" fo:margin-right="-0.009cm" fo:text-indent="0cm" style:auto-text-indent="false"/>
    </style:style>
    <style:style style:name="P244" style:family="paragraph" style:parent-style-name="Standard">
      <style:paragraph-properties fo:margin-left="0.132cm" fo:margin-right="-0.009cm" fo:text-indent="0cm" style:auto-text-indent="false" style:snap-to-layout-grid="false"/>
    </style:style>
    <style:style style:name="P245" style:family="paragraph" style:parent-style-name="Standard">
      <style:paragraph-properties fo:margin-left="0.132cm" fo:margin-right="-0.009cm" fo:text-indent="0cm" style:auto-text-indent="false" style:snap-to-layout-grid="false"/>
      <style:text-properties fo:color="#000000"/>
    </style:style>
    <style:style style:name="P246" style:family="paragraph" style:parent-style-name="Standard">
      <style:paragraph-properties fo:margin-left="0.127cm" fo:margin-right="0cm" fo:text-align="justify" style:justify-single-word="false" fo:text-indent="0cm" style:auto-text-indent="false" style:snap-to-layout-grid="false"/>
      <style:text-properties fo:color="#000000"/>
    </style:style>
    <style:style style:name="P247" style:family="paragraph" style:parent-style-name="Standard">
      <style:paragraph-properties fo:margin-left="-0.25cm" fo:margin-right="0cm" fo:text-indent="0cm" style:auto-text-indent="false"/>
    </style:style>
    <style:style style:name="P248" style:family="paragraph" style:parent-style-name="Standard">
      <style:paragraph-properties fo:margin-left="-0.25cm" fo:margin-right="0cm" fo:text-indent="0cm" style:auto-text-indent="false"/>
      <style:text-properties fo:font-weight="bold" style:font-weight-asian="bold"/>
    </style:style>
    <style:style style:name="P249" style:family="paragraph" style:parent-style-name="Standard">
      <style:paragraph-properties fo:margin-left="1.251cm" fo:margin-right="0cm" fo:text-indent="0cm" style:auto-text-indent="false"/>
    </style:style>
    <style:style style:name="P250" style:family="paragraph" style:parent-style-name="Standard">
      <style:paragraph-properties fo:margin-left="1.251cm" fo:margin-right="0cm" fo:text-indent="0cm" style:auto-text-indent="false">
        <style:tab-stops>
          <style:tab-stop style:position="1.886cm"/>
        </style:tab-stops>
      </style:paragraph-properties>
    </style:style>
    <style:style style:name="P251" style:family="paragraph" style:parent-style-name="Standard">
      <style:paragraph-properties fo:margin-left="1.886cm" fo:margin-right="0cm" fo:text-indent="-0.635cm" style:auto-text-indent="false">
        <style:tab-stops>
          <style:tab-stop style:position="1.886cm"/>
        </style:tab-stops>
      </style:paragraph-properties>
    </style:style>
    <style:style style:name="P252" style:family="paragraph" style:parent-style-name="Standard">
      <style:paragraph-properties fo:margin-left="1.886cm" fo:margin-right="0cm" fo:text-indent="-0.635cm" style:auto-text-indent="false">
        <style:tab-stops>
          <style:tab-stop style:position="1.886cm"/>
        </style:tab-stops>
      </style:paragraph-properties>
      <style:text-properties fo:color="#000000" fo:letter-spacing="-0.002cm"/>
    </style:style>
    <style:style style:name="P253" style:family="paragraph" style:parent-style-name="Standard">
      <style:paragraph-properties fo:margin-left="0.953cm" fo:margin-right="0cm" fo:text-indent="0cm" style:auto-text-indent="false"/>
    </style:style>
    <style:style style:name="P254" style:family="paragraph" style:parent-style-name="Standard">
      <style:paragraph-properties fo:margin-left="0.953cm" fo:margin-right="0cm" fo:text-align="center" style:justify-single-word="false" fo:text-indent="0cm" style:auto-text-indent="false">
        <style:tab-stops>
          <style:tab-stop style:position="0cm"/>
        </style:tab-stops>
      </style:paragraph-properties>
      <style:text-properties fo:font-weight="bold" style:font-weight-asian="bold"/>
    </style:style>
    <style:style style:name="P255" style:family="paragraph" style:parent-style-name="Standard">
      <style:paragraph-properties fo:margin-left="0.953cm" fo:margin-right="0cm" fo:text-indent="0cm" style:auto-text-indent="false" fo:background-color="#ffffff">
        <style:tab-stops>
          <style:tab-stop style:position="1.914cm"/>
        </style:tab-stops>
        <style:background-image/>
      </style:paragraph-properties>
    </style:style>
    <style:style style:name="P256" style:family="paragraph" style:parent-style-name="Standard">
      <style:paragraph-properties fo:margin-left="0.132cm" fo:margin-right="-0.513cm" fo:text-indent="0cm" style:auto-text-indent="false" style:snap-to-layout-grid="false"/>
    </style:style>
    <style:style style:name="P257" style:family="paragraph" style:parent-style-name="Standard">
      <style:paragraph-properties fo:margin-left="0.499cm" fo:margin-right="0cm" fo:text-indent="0.953cm" style:auto-text-indent="false"/>
    </style:style>
    <style:style style:name="P258" style:family="paragraph" style:parent-style-name="Standard">
      <style:paragraph-properties fo:margin-left="0.132cm" fo:margin-right="0cm" fo:text-indent="0cm" style:auto-text-indent="false" style:snap-to-layout-grid="false"/>
    </style:style>
    <style:style style:name="P259" style:family="paragraph" style:parent-style-name="Standard">
      <style:paragraph-properties fo:margin-left="0.132cm" fo:margin-right="0cm" fo:text-align="center" style:justify-single-word="false" fo:text-indent="0cm" style:auto-text-indent="false" style:snap-to-layout-grid="false"/>
    </style:style>
    <style:style style:name="P260" style:family="paragraph" style:parent-style-name="Standard">
      <style:paragraph-properties fo:margin-left="0.132cm" fo:margin-right="0cm" fo:text-indent="0cm" style:auto-text-indent="false" style:snap-to-layout-grid="false"/>
      <style:text-properties fo:color="#000000"/>
    </style:style>
    <style:style style:name="P261" style:family="paragraph" style:parent-style-name="Standard">
      <style:paragraph-properties fo:margin-left="1.588cm" fo:margin-right="0cm" fo:text-indent="-0.635cm" style:auto-text-indent="false"/>
    </style:style>
    <style:style style:name="P262" style:family="paragraph" style:parent-style-name="Standard">
      <style:paragraph-properties fo:margin-left="1.588cm" fo:margin-right="0cm" fo:text-indent="-0.635cm" style:auto-text-indent="false">
        <style:tab-stops>
          <style:tab-stop style:position="1.905cm"/>
        </style:tab-stops>
      </style:paragraph-properties>
    </style:style>
    <style:style style:name="P263" style:family="paragraph" style:parent-style-name="Standard">
      <style:paragraph-properties fo:margin-left="1.588cm" fo:margin-right="0cm" fo:text-indent="-0.635cm" style:auto-text-indent="false">
        <style:tab-stops>
          <style:tab-stop style:position="1.588cm"/>
        </style:tab-stops>
      </style:paragraph-properties>
    </style:style>
    <style:style style:name="P264" style:family="paragraph" style:parent-style-name="Standard">
      <style:paragraph-properties fo:margin-left="0.45cm" fo:margin-right="0cm" fo:text-align="center" style:justify-single-word="false" fo:text-indent="0cm" style:auto-text-indent="false" style:snap-to-layout-grid="false"/>
    </style:style>
    <style:style style:name="P265" style:family="paragraph" style:parent-style-name="Standard">
      <style:paragraph-properties fo:margin-left="0.517cm" fo:margin-right="0cm" fo:text-align="center" style:justify-single-word="false" fo:text-indent="0cm" style:auto-text-indent="false" style:snap-to-layout-grid="false"/>
    </style:style>
    <style:style style:name="P266" style:family="paragraph" style:parent-style-name="Standard">
      <style:paragraph-properties fo:margin-left="0.767cm" fo:margin-right="0cm" fo:text-align="center" style:justify-single-word="false" fo:text-indent="0cm" style:auto-text-indent="false" style:snap-to-layout-grid="false"/>
    </style:style>
    <style:style style:name="P267" style:family="paragraph" style:parent-style-name="Standard">
      <style:paragraph-properties fo:margin-left="0.767cm" fo:margin-right="0cm" fo:text-align="center" style:justify-single-word="false" fo:text-indent="0cm" style:auto-text-indent="false" style:snap-to-layout-grid="false"/>
      <style:text-properties fo:color="#000000"/>
    </style:style>
    <style:style style:name="P268" style:family="paragraph" style:parent-style-name="Standard">
      <style:paragraph-properties fo:margin-left="0cm" fo:margin-right="0cm" fo:text-align="center" style:justify-single-word="false" fo:text-indent="0.282cm" style:auto-text-indent="false"/>
      <style:text-properties fo:font-weight="bold" style:font-weight-asian="bold"/>
    </style:style>
    <style:style style:name="P269" style:family="paragraph" style:parent-style-name="Standard">
      <style:paragraph-properties fo:margin-left="0.584cm" fo:margin-right="0cm" fo:text-align="justify" style:justify-single-word="false" fo:text-indent="-0.584cm" style:auto-text-indent="false" fo:background-color="#ffffff">
        <style:tab-stops>
          <style:tab-stop style:position="0.584cm"/>
        </style:tab-stops>
        <style:background-image/>
      </style:paragraph-properties>
    </style:style>
    <style:style style:name="P270" style:family="paragraph" style:parent-style-name="Standard">
      <style:paragraph-properties fo:margin-left="1.552cm" fo:margin-right="0cm" fo:text-align="justify" style:justify-single-word="false" fo:text-indent="0cm" style:auto-text-indent="false" fo:background-color="#ffffff">
        <style:tab-stops>
          <style:tab-stop style:position="1.845cm"/>
        </style:tab-stops>
        <style:background-image/>
      </style:paragraph-properties>
    </style:style>
    <style:style style:name="P271" style:family="paragraph" style:parent-style-name="Standard">
      <style:paragraph-properties fo:margin-left="1.588cm" fo:margin-right="0cm" fo:text-indent="-1.588cm" style:auto-text-indent="false"/>
    </style:style>
    <style:style style:name="P272" style:family="paragraph" style:parent-style-name="Standard">
      <style:paragraph-properties fo:margin-left="0.499cm" fo:margin-right="0cm" fo:text-indent="1cm" style:auto-text-indent="false"/>
    </style:style>
    <style:style style:name="P273" style:family="paragraph" style:parent-style-name="Standard">
      <style:paragraph-properties fo:margin-left="0.499cm" fo:margin-right="0cm" fo:text-align="center" style:justify-single-word="false" fo:text-indent="1cm" style:auto-text-indent="false"/>
    </style:style>
    <style:style style:name="P274" style:family="paragraph" style:parent-style-name="Standard">
      <style:paragraph-properties fo:margin-left="0.499cm" fo:margin-right="0cm" fo:text-indent="1cm" style:auto-text-indent="false"/>
      <style:text-properties fo:font-weight="bold" style:font-weight-asian="bold"/>
    </style:style>
    <style:style style:name="P275" style:family="paragraph" style:parent-style-name="Standard">
      <style:paragraph-properties fo:margin-left="0.499cm" fo:margin-right="0cm" fo:text-align="center" style:justify-single-word="false" fo:text-indent="1cm" style:auto-text-indent="false"/>
      <style:text-properties fo:font-weight="bold" style:font-weight-asian="bold"/>
    </style:style>
    <style:style style:name="P276" style:family="paragraph" style:parent-style-name="Caption">
      <style:text-properties fo:text-transform="uppercase" fo:font-weight="bold" style:font-weight-asian="bold" style:font-size-complex="14pt"/>
    </style:style>
    <style:style style:name="P277" style:family="paragraph" style:parent-style-name="Обычный1">
      <style:paragraph-properties>
        <style:tab-stops>
          <style:tab-stop style:position="16.002cm" style:type="right" style:leader-style="solid" style:leader-text="_"/>
        </style:tab-stops>
      </style:paragraph-properties>
    </style:style>
    <style:style style:name="P278" style:family="paragraph" style:parent-style-name="Обычный1">
      <style:paragraph-properties>
        <style:tab-stops>
          <style:tab-stop style:position="16.002cm" style:type="right" style:leader-style="solid" style:leader-text="_"/>
        </style:tab-stops>
      </style:paragraph-properties>
      <style:text-properties fo:font-size="14pt" style:font-size-asian="14pt" style:font-size-complex="14pt"/>
    </style:style>
    <style:style style:name="P279" style:family="paragraph" style:parent-style-name="Обычный1">
      <style:paragraph-properties>
        <style:tab-stops>
          <style:tab-stop style:position="7.502cm"/>
          <style:tab-stop style:position="16.002cm" style:type="right" style:leader-style="solid" style:leader-text="_"/>
        </style:tab-stops>
      </style:paragraph-properties>
      <style:text-properties fo:font-size="14pt" style:font-size-asian="14pt" style:font-size-complex="14pt"/>
    </style:style>
    <style:style style:name="P280" style:family="paragraph" style:parent-style-name="Обычный1">
      <style:paragraph-properties>
        <style:tab-stops>
          <style:tab-stop style:position="10.001cm"/>
          <style:tab-stop style:position="16.002cm" style:type="right" style:leader-style="solid" style:leader-text="_"/>
        </style:tab-stops>
      </style:paragraph-properties>
      <style:text-properties fo:font-size="14pt" style:font-size-asian="14pt" style:font-size-complex="14pt"/>
    </style:style>
    <style:style style:name="P281" style:family="paragraph" style:parent-style-name="Обычный1">
      <style:paragraph-properties fo:text-align="justify" style:justify-single-word="false"/>
      <style:text-properties fo:font-size="14pt" style:font-size-asian="14pt" style:font-size-complex="12pt"/>
    </style:style>
    <style:style style:name="P282" style:family="paragraph" style:parent-style-name="Обычный1">
      <style:paragraph-properties fo:text-align="center" style:justify-single-word="false" style:snap-to-layout-grid="false"/>
      <style:text-properties fo:font-size="12pt" style:font-size-asian="12pt" style:font-size-complex="12pt"/>
    </style:style>
    <style:style style:name="P283" style:family="paragraph" style:parent-style-name="Обычный1">
      <style:paragraph-properties style:snap-to-layout-grid="false"/>
      <style:text-properties fo:font-size="12pt" style:font-size-asian="12pt" style:font-size-complex="12pt"/>
    </style:style>
    <style:style style:name="P284" style:family="paragraph" style:parent-style-name="Обычный1">
      <style:paragraph-properties fo:margin-left="0cm" fo:margin-right="1.199cm" fo:text-align="center" style:justify-single-word="false" fo:text-indent="1cm" style:auto-text-indent="false"/>
      <style:text-properties fo:font-size="14pt" fo:font-weight="bold" style:font-size-asian="14pt" style:font-weight-asian="bold" style:font-size-complex="12pt" style:font-weight-complex="bold"/>
    </style:style>
    <style:style style:name="P285" style:family="paragraph" style:parent-style-name="Обычный1">
      <style:paragraph-properties fo:margin-left="0cm" fo:margin-right="-0.002cm" fo:text-align="center" style:justify-single-word="false" fo:text-indent="1cm" style:auto-text-indent="false"/>
    </style:style>
    <style:style style:name="P286" style:family="paragraph" style:parent-style-name="Обычный1">
      <style:paragraph-properties fo:margin-left="0cm" fo:margin-right="-0.002cm" fo:text-align="center" style:justify-single-word="false" fo:text-indent="1cm" style:auto-text-indent="false"/>
      <style:text-properties fo:font-size="14pt" style:font-size-asian="14pt" style:font-size-complex="12pt"/>
    </style:style>
    <style:style style:name="P287" style:family="paragraph" style:parent-style-name="Обычный1">
      <style:paragraph-properties fo:margin-left="0cm" fo:margin-right="-0.002cm" fo:text-align="justify" style:justify-single-word="false" fo:text-indent="1cm" style:auto-text-indent="false"/>
      <style:text-properties fo:font-size="14pt" style:font-size-asian="14pt" style:font-size-complex="12pt"/>
    </style:style>
    <style:style style:name="P288" style:family="paragraph" style:parent-style-name="Обычный1">
      <style:paragraph-properties fo:margin-left="0cm" fo:margin-right="-0.002cm" fo:text-align="justify" style:justify-single-word="false" fo:text-indent="1cm" style:auto-text-indent="false">
        <style:tab-stops>
          <style:tab-stop style:position="8.502cm"/>
          <style:tab-stop style:position="18.002cm" style:type="right" style:leader-style="solid" style:leader-text="_"/>
        </style:tab-stops>
      </style:paragraph-properties>
      <style:text-properties fo:font-size="14pt" style:font-size-asian="14pt" style:font-size-complex="12pt"/>
    </style:style>
    <style:style style:name="P289" style:family="paragraph" style:parent-style-name="Обычный1">
      <style:paragraph-properties fo:margin-left="0cm" fo:margin-right="-0.002cm" fo:text-align="justify" style:justify-single-word="false" fo:text-indent="1cm" style:auto-text-indent="false">
        <style:tab-stops>
          <style:tab-stop style:position="3.251cm"/>
          <style:tab-stop style:position="18.002cm" style:type="right" style:leader-style="solid" style:leader-text="_"/>
        </style:tab-stops>
      </style:paragraph-properties>
      <style:text-properties fo:font-size="14pt" style:font-size-asian="14pt" style:font-size-complex="12pt"/>
    </style:style>
    <style:style style:name="P290" style:family="paragraph" style:parent-style-name="Обычный1">
      <style:paragraph-properties fo:margin-left="0cm" fo:margin-right="-0.002cm" fo:text-align="center" style:justify-single-word="false" fo:text-indent="1cm" style:auto-text-indent="false"/>
      <style:text-properties fo:font-size="14pt" fo:font-weight="bold" style:font-size-asian="14pt" style:font-weight-asian="bold" style:font-size-complex="12pt" style:font-weight-complex="bold"/>
    </style:style>
    <style:style style:name="P291" style:family="paragraph" style:parent-style-name="Normal">
      <style:paragraph-properties fo:text-align="center" style:justify-single-word="false"/>
      <style:text-properties fo:font-size="14pt" fo:font-weight="bold" style:font-size-asian="14pt" style:font-weight-asian="bold" style:font-size-complex="14pt"/>
    </style:style>
    <style:style style:name="P292" style:family="paragraph" style:parent-style-name="Title">
      <style:text-properties fo:font-size="12pt" fo:font-style="normal" fo:font-weight="normal" officeooo:paragraph-rsid="000340ab" style:font-size-asian="12pt" style:font-style-asian="normal" style:font-weight-asian="normal" style:font-size-complex="12pt" style:font-style-complex="normal" style:font-weight-complex="normal"/>
    </style:style>
    <style:style style:name="P293" style:family="paragraph" style:parent-style-name="Title">
      <style:text-properties fo:font-size="12pt" fo:font-style="normal" fo:font-weight="normal" officeooo:rsid="0004f21c" officeooo:paragraph-rsid="000340ab" style:font-size-asian="12pt" style:font-style-asian="normal" style:font-weight-asian="normal" style:font-size-complex="12pt" style:font-style-complex="normal" style:font-weight-complex="normal"/>
    </style:style>
    <style:style style:name="P294" style:family="paragraph" style:parent-style-name="Standard_20__28_user_29_">
      <style:paragraph-properties fo:text-align="center" style:justify-single-word="false"/>
      <style:text-properties fo:font-size="14pt" officeooo:paragraph-rsid="0004b347" style:font-size-asian="14pt" style:font-size-complex="14pt"/>
    </style:style>
    <style:style style:name="P295" style:family="paragraph" style:parent-style-name="WW-Название">
      <style:text-properties fo:font-size="12pt" officeooo:paragraph-rsid="0004b347" style:font-size-asian="12pt"/>
    </style:style>
    <style:style style:name="P296" style:family="paragraph" style:parent-style-name="Standard">
      <style:paragraph-properties fo:margin-top="0cm" fo:margin-bottom="0cm" style:contextual-spacing="false" fo:text-align="center" style:justify-single-word="false"/>
      <style:text-properties style:font-name="Times New Roman" fo:font-size="14pt" fo:font-style="normal" fo:font-weight="normal" officeooo:paragraph-rsid="00059664" style:font-size-asian="14pt" style:font-style-asian="normal" style:font-weight-asian="normal" style:font-name-complex="Times New Roman1" style:font-size-complex="14pt"/>
    </style:style>
    <style:style style:name="P297" style:family="paragraph" style:parent-style-name="Standard" style:master-page-name="Standard">
      <style:paragraph-properties fo:text-align="center" style:justify-single-word="false" style:page-number="auto"/>
      <style:text-properties fo:font-size="14pt" officeooo:paragraph-rsid="00059664" style:font-size-asian="14pt" style:font-size-complex="14pt"/>
    </style:style>
    <style:style style:name="P298" style:family="paragraph" style:parent-style-name="Standard" style:list-style-name="WW8Num5">
      <style:paragraph-properties fo:text-align="justify" style:justify-single-word="false"/>
      <style:text-properties fo:font-size="14pt" style:font-size-asian="14pt" style:font-size-complex="14pt"/>
    </style:style>
    <style:style style:name="P299" style:family="paragraph" style:parent-style-name="Standard" style:list-style-name="WW8Num70">
      <style:paragraph-properties fo:text-align="justify" style:justify-single-word="false"/>
      <style:text-properties fo:font-size="14pt" style:font-size-asian="14pt" style:font-size-complex="14pt"/>
    </style:style>
    <style:style style:name="P300" style:family="paragraph" style:parent-style-name="Standard" style:list-style-name="WW8Num5">
      <style:text-properties fo:font-size="14pt" style:font-size-asian="14pt" style:font-size-complex="14pt"/>
    </style:style>
    <style:style style:name="P301" style:family="paragraph" style:parent-style-name="Standard" style:list-style-name="WW8Num49">
      <style:paragraph-properties fo:text-align="justify" style:justify-single-word="false" fo:hyphenation-ladder-count="no-limit"/>
      <style:text-properties fo:font-size="14pt" style:font-size-asian="14pt" style:language-asian="ru" style:country-asian="RU" style:font-size-complex="14pt" fo:hyphenate="true" fo:hyphenation-remain-char-count="2" fo:hyphenation-push-char-count="2"/>
    </style:style>
    <style:style style:name="P302" style:family="paragraph" style:parent-style-name="Standard" style:list-style-name="WW8Num57">
      <style:paragraph-properties fo:text-align="justify" style:justify-single-word="false" fo:hyphenation-ladder-count="no-limit"/>
      <style:text-properties fo:font-size="14pt" style:font-size-asian="14pt" style:language-asian="ru" style:country-asian="RU" style:font-size-complex="14pt" fo:hyphenate="true" fo:hyphenation-remain-char-count="2" fo:hyphenation-push-char-count="2"/>
    </style:style>
    <style:style style:name="P303" style:family="paragraph" style:parent-style-name="Standard" style:list-style-name="WW8Num52">
      <style:paragraph-properties fo:hyphenation-ladder-count="no-limit"/>
      <style:text-properties fo:font-size="14pt" style:font-size-asian="14pt" style:language-asian="ru" style:country-asian="RU" style:font-size-complex="14pt" fo:hyphenate="true" fo:hyphenation-remain-char-count="2" fo:hyphenation-push-char-count="2"/>
    </style:style>
    <style:style style:name="P304" style:family="paragraph" style:parent-style-name="Standard" style:list-style-name="WW8Num62">
      <style:paragraph-properties fo:hyphenation-ladder-count="no-limit"/>
      <style:text-properties fo:font-size="14pt" style:font-size-asian="14pt" style:language-asian="ru" style:country-asian="RU" style:font-size-complex="14pt" fo:hyphenate="true" fo:hyphenation-remain-char-count="2" fo:hyphenation-push-char-count="2"/>
    </style:style>
    <style:style style:name="P305" style:family="paragraph" style:parent-style-name="Standard" style:list-style-name="WW8Num6">
      <style:paragraph-properties fo:text-align="justify" style:justify-single-word="false">
        <style:tab-stops>
          <style:tab-stop style:position="1.27cm"/>
        </style:tab-stops>
      </style:paragraph-properties>
    </style:style>
    <style:style style:name="P306" style:family="paragraph" style:parent-style-name="Standard" style:list-style-name="WW8Num34">
      <style:paragraph-properties fo:text-align="justify" style:justify-single-word="false" fo:hyphenation-ladder-count="no-limit">
        <style:tab-stops>
          <style:tab-stop style:position="1.27cm"/>
        </style:tab-stops>
      </style:paragraph-properties>
      <style:text-properties fo:hyphenate="true" fo:hyphenation-remain-char-count="2" fo:hyphenation-push-char-count="2"/>
    </style:style>
    <style:style style:name="P307" style:family="paragraph" style:parent-style-name="Standard" style:list-style-name="WW8Num45">
      <style:paragraph-properties fo:text-align="justify" style:justify-single-word="false" fo:hyphenation-ladder-count="no-limit">
        <style:tab-stops>
          <style:tab-stop style:position="1.669cm"/>
        </style:tab-stops>
      </style:paragraph-properties>
      <style:text-properties fo:hyphenate="true" fo:hyphenation-remain-char-count="2" fo:hyphenation-push-char-count="2"/>
    </style:style>
    <style:style style:name="P308" style:family="paragraph" style:parent-style-name="Standard" style:list-style-name="WW8Num9">
      <style:paragraph-properties fo:text-align="justify" style:justify-single-word="false" fo:hyphenation-ladder-count="no-limit">
        <style:tab-stops>
          <style:tab-stop style:position="2.381cm"/>
        </style:tab-stops>
      </style:paragraph-properties>
      <style:text-properties fo:hyphenate="true" fo:hyphenation-remain-char-count="2" fo:hyphenation-push-char-count="2"/>
    </style:style>
    <style:style style:name="P309" style:family="paragraph" style:parent-style-name="Standard" style:list-style-name="WW8Num46">
      <style:paragraph-properties fo:text-align="justify" style:justify-single-word="false" fo:hyphenation-ladder-count="no-limit">
        <style:tab-stops>
          <style:tab-stop style:position="1.635cm"/>
        </style:tab-stops>
      </style:paragraph-properties>
      <style:text-properties fo:hyphenate="true" fo:hyphenation-remain-char-count="2" fo:hyphenation-push-char-count="2"/>
    </style:style>
    <style:style style:name="P310" style:family="paragraph" style:parent-style-name="Standard" style:list-style-name="WW8Num16">
      <style:paragraph-properties fo:text-align="justify" style:justify-single-word="false" fo:hyphenation-ladder-count="no-limit">
        <style:tab-stops>
          <style:tab-stop style:position="1.635cm"/>
        </style:tab-stops>
      </style:paragraph-properties>
      <style:text-properties fo:hyphenate="true" fo:hyphenation-remain-char-count="2" fo:hyphenation-push-char-count="2"/>
    </style:style>
    <style:style style:name="P311" style:family="paragraph" style:parent-style-name="Standard" style:list-style-name="WW8Num15">
      <style:paragraph-properties fo:text-align="justify" style:justify-single-word="false" fo:hyphenation-ladder-count="no-limit">
        <style:tab-stops>
          <style:tab-stop style:position="1.635cm"/>
        </style:tab-stops>
      </style:paragraph-properties>
      <style:text-properties fo:hyphenate="true" fo:hyphenation-remain-char-count="2" fo:hyphenation-push-char-count="2"/>
    </style:style>
    <style:style style:name="P312" style:family="paragraph" style:parent-style-name="Standard" style:list-style-name="WW8Num12">
      <style:paragraph-properties fo:text-align="justify" style:justify-single-word="false" fo:hyphenation-ladder-count="no-limit">
        <style:tab-stops>
          <style:tab-stop style:position="1.588cm"/>
        </style:tab-stops>
      </style:paragraph-properties>
      <style:text-properties fo:hyphenate="true" fo:hyphenation-remain-char-count="2" fo:hyphenation-push-char-count="2"/>
    </style:style>
    <style:style style:name="P313" style:family="paragraph" style:parent-style-name="Standard" style:list-style-name="WW8Num37">
      <style:paragraph-properties fo:text-align="justify" style:justify-single-word="false" fo:hyphenation-ladder-count="no-limit">
        <style:tab-stops>
          <style:tab-stop style:position="1.635cm"/>
          <style:tab-stop style:position="1.752cm"/>
          <style:tab-stop style:position="2.522cm"/>
        </style:tab-stops>
      </style:paragraph-properties>
      <style:text-properties fo:hyphenate="true" fo:hyphenation-remain-char-count="2" fo:hyphenation-push-char-count="2"/>
    </style:style>
    <style:style style:name="P314" style:family="paragraph" style:parent-style-name="Standard" style:list-style-name="WW8Num68">
      <style:paragraph-properties fo:hyphenation-ladder-count="no-limit" style:snap-to-layout-grid="false"/>
      <style:text-properties fo:hyphenate="true" fo:hyphenation-remain-char-count="2" fo:hyphenation-push-char-count="2"/>
    </style:style>
    <style:style style:name="P315" style:family="paragraph" style:parent-style-name="Standard" style:list-style-name="WW8Num65">
      <style:paragraph-properties fo:hyphenation-ladder-count="no-limit"/>
      <style:text-properties fo:hyphenate="true" fo:hyphenation-remain-char-count="2" fo:hyphenation-push-char-count="2"/>
    </style:style>
    <style:style style:name="P316" style:family="paragraph" style:parent-style-name="Standard" style:list-style-name="WW8Num65">
      <style:paragraph-properties fo:hyphenation-ladder-count="no-limit" style:snap-to-layout-grid="false"/>
      <style:text-properties fo:hyphenate="true" fo:hyphenation-remain-char-count="2" fo:hyphenation-push-char-count="2"/>
    </style:style>
    <style:style style:name="P317" style:family="paragraph" style:parent-style-name="Standard" style:list-style-name="WW8Num74">
      <style:paragraph-properties fo:hyphenation-ladder-count="no-limit"/>
      <style:text-properties fo:hyphenate="true" fo:hyphenation-remain-char-count="2" fo:hyphenation-push-char-count="2"/>
    </style:style>
    <style:style style:name="P318" style:family="paragraph" style:parent-style-name="Standard" style:list-style-name="WW8Num61">
      <style:paragraph-properties fo:hyphenation-ladder-count="no-limit"/>
      <style:text-properties fo:hyphenate="true" fo:hyphenation-remain-char-count="2" fo:hyphenation-push-char-count="2"/>
    </style:style>
    <style:style style:name="P319" style:family="paragraph" style:parent-style-name="Standard" style:list-style-name="WW8Num63">
      <style:paragraph-properties fo:hyphenation-ladder-count="no-limit"/>
      <style:text-properties fo:hyphenate="true" fo:hyphenation-remain-char-count="2" fo:hyphenation-push-char-count="2"/>
    </style:style>
    <style:style style:name="P320" style:family="paragraph" style:parent-style-name="Standard" style:list-style-name="WW8Num10">
      <style:paragraph-properties fo:text-align="justify" style:justify-single-word="false" fo:hyphenation-ladder-count="no-limit" style:text-autospace="none">
        <style:tab-stops>
          <style:tab-stop style:position="1.27cm"/>
          <style:tab-stop style:position="10.252cm"/>
          <style:tab-stop style:position="10.753cm"/>
          <style:tab-stop style:position="11.502cm"/>
        </style:tab-stops>
      </style:paragraph-properties>
      <style:text-properties fo:font-weight="bold" style:font-weight-asian="bold" style:font-style-complex="italic" style:font-weight-complex="bold" fo:hyphenate="true" fo:hyphenation-remain-char-count="2" fo:hyphenation-push-char-count="2"/>
    </style:style>
    <style:style style:name="P321" style:family="paragraph" style:parent-style-name="Standard" style:list-style-name="WW8Num47">
      <style:paragraph-properties fo:orphans="0" fo:widows="0" fo:hyphenation-ladder-count="no-limit" style:text-autospace="none">
        <style:tab-stops>
          <style:tab-stop style:position="1.134cm"/>
        </style:tab-stops>
      </style:paragraph-properties>
      <style:text-properties fo:color="#000000" fo:hyphenate="true" fo:hyphenation-remain-char-count="2" fo:hyphenation-push-char-count="2"/>
    </style:style>
    <style:style style:name="P322" style:family="paragraph" style:parent-style-name="Standard" style:list-style-name="WW8Num4">
      <style:paragraph-properties fo:orphans="0" fo:widows="0" fo:hyphenation-ladder-count="no-limit" style:text-autospace="none">
        <style:tab-stops>
          <style:tab-stop style:position="1.27cm"/>
        </style:tab-stops>
      </style:paragraph-properties>
      <style:text-properties fo:color="#000000" fo:hyphenate="true" fo:hyphenation-remain-char-count="2" fo:hyphenation-push-char-count="2"/>
    </style:style>
    <style:style style:name="P323" style:family="paragraph" style:parent-style-name="Standard" style:list-style-name="WW8Num47">
      <style:paragraph-properties fo:hyphenation-ladder-count="no-limit">
        <style:tab-stops>
          <style:tab-stop style:position="1.134cm"/>
        </style:tab-stops>
      </style:paragraph-properties>
      <style:text-properties fo:hyphenate="true" fo:hyphenation-remain-char-count="2" fo:hyphenation-push-char-count="2"/>
    </style:style>
    <style:style style:name="P324" style:family="paragraph" style:parent-style-name="Standard" style:list-style-name="WW8Num4">
      <style:paragraph-properties fo:orphans="0" fo:widows="0" fo:hyphenation-ladder-count="no-limit" style:text-autospace="none">
        <style:tab-stops>
          <style:tab-stop style:position="1.27cm"/>
        </style:tab-stops>
      </style:paragraph-properties>
      <style:text-properties fo:hyphenate="true" fo:hyphenation-remain-char-count="2" fo:hyphenation-push-char-count="2"/>
    </style:style>
    <style:style style:name="P325" style:family="paragraph" style:parent-style-name="Standard" style:list-style-name="WW8Num37">
      <style:paragraph-properties fo:hyphenation-ladder-count="no-limit">
        <style:tab-stops>
          <style:tab-stop style:position="1.635cm"/>
          <style:tab-stop style:position="1.752cm"/>
          <style:tab-stop style:position="2.522cm"/>
        </style:tab-stops>
      </style:paragraph-properties>
      <style:text-properties fo:hyphenate="true" fo:hyphenation-remain-char-count="2" fo:hyphenation-push-char-count="2"/>
    </style:style>
    <style:style style:name="P326" style:family="paragraph" style:parent-style-name="Standard">
      <style:paragraph-properties fo:text-align="center" style:justify-single-word="false"/>
    </style:style>
    <style:style style:name="P327" style:family="paragraph" style:parent-style-name="Standard" style:list-style-name="WW8Num2">
      <style:paragraph-properties fo:margin-left="1.27cm" fo:margin-right="0cm" fo:text-align="justify" style:justify-single-word="false" fo:text-indent="-0.635cm" style:auto-text-indent="false">
        <style:tab-stops>
          <style:tab-stop style:position="1.27cm"/>
        </style:tab-stops>
      </style:paragraph-properties>
    </style:style>
    <style:style style:name="P328" style:family="paragraph" style:parent-style-name="Standard" style:master-page-name="Преобразование_20_1">
      <style:paragraph-properties fo:text-align="center" style:justify-single-word="false" style:page-number="auto"/>
      <style:text-properties fo:font-size="14pt" style:font-size-asian="14pt" style:font-size-complex="14pt"/>
    </style:style>
    <style:style style:name="P329" style:family="paragraph" style:parent-style-name="Standard" style:list-style-name="WW8Num54">
      <style:paragraph-properties fo:margin-left="0cm" fo:margin-right="0cm" fo:text-align="justify" style:justify-single-word="false" fo:hyphenation-ladder-count="no-limit" fo:text-indent="1cm" style:auto-text-indent="false"/>
      <style:text-properties fo:font-size="14pt" style:font-size-asian="14pt" style:language-asian="ru" style:country-asian="RU" style:font-size-complex="14pt" fo:hyphenate="true" fo:hyphenation-remain-char-count="2" fo:hyphenation-push-char-count="2"/>
    </style:style>
    <style:style style:name="P330" style:family="paragraph" style:parent-style-name="Standard" style:master-page-name="Преобразование_20_3">
      <style:paragraph-properties style:page-number="auto"/>
    </style:style>
    <style:style style:name="P331" style:family="paragraph" style:parent-style-name="Standard" style:master-page-name="Преобразование_20_4">
      <style:paragraph-properties fo:text-align="center" style:justify-single-word="false" style:page-number="auto"/>
      <style:text-properties fo:font-size="20pt" fo:font-weight="bold" style:font-size-asian="20pt" style:font-weight-asian="bold" style:font-size-complex="20pt"/>
    </style:style>
    <style:style style:name="P332" style:family="paragraph" style:parent-style-name="Standard" style:master-page-name="Преобразование_20_5">
      <style:paragraph-properties fo:text-align="center" style:justify-single-word="false" style:page-number="auto"/>
      <style:text-properties fo:text-transform="uppercase" fo:font-size="20pt" fo:font-weight="bold" style:font-size-asian="20pt" style:font-weight-asian="bold" style:font-size-complex="20pt"/>
    </style:style>
    <style:style style:name="P333" style:family="paragraph" style:parent-style-name="Standard" style:list-style-name="WW8Num75">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font-size="14pt" style:font-size-asian="14pt" style:font-size-complex="14pt" fo:hyphenate="true" fo:hyphenation-remain-char-count="2" fo:hyphenation-push-char-count="2"/>
    </style:style>
    <style:style style:name="P334" style:family="paragraph" style:parent-style-name="Standard" style:list-style-name="WW8Num76">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font-size="14pt" style:font-size-asian="14pt" style:font-size-complex="14pt" fo:hyphenate="true" fo:hyphenation-remain-char-count="2" fo:hyphenation-push-char-count="2"/>
    </style:style>
    <style:style style:name="P335" style:family="paragraph" style:parent-style-name="Standard" style:list-style-name="WW8Num67">
      <style:paragraph-properties fo:margin-left="-1cm" fo:margin-right="0cm" fo:text-align="justify" style:justify-single-word="false" fo:hyphenation-ladder-count="no-limit" fo:text-indent="1cm" style:auto-text-indent="false"/>
      <style:text-properties fo:font-size="14pt" style:font-size-asian="14pt" style:font-size-complex="14pt" fo:hyphenate="true" fo:hyphenation-remain-char-count="2" fo:hyphenation-push-char-count="2"/>
    </style:style>
    <style:style style:name="P336" style:family="paragraph" style:parent-style-name="Standard" style:list-style-name="WW8Num53">
      <style:paragraph-properties fo:margin-left="-1cm" fo:margin-right="0cm" fo:text-align="justify" style:justify-single-word="false" fo:hyphenation-ladder-count="no-limit" fo:text-indent="1cm" style:auto-text-indent="false"/>
      <style:text-properties fo:font-size="14pt" style:font-size-asian="14pt" style:font-size-complex="14pt" fo:hyphenate="true" fo:hyphenation-remain-char-count="2" fo:hyphenation-push-char-count="2"/>
    </style:style>
    <style:style style:name="P337" style:family="paragraph" style:parent-style-name="Standard" style:list-style-name="WW8Num73">
      <style:paragraph-properties fo:margin-left="-1cm" fo:margin-right="0cm" fo:text-align="justify" style:justify-single-word="false" fo:hyphenation-ladder-count="no-limit" fo:text-indent="1cm" style:auto-text-indent="false"/>
      <style:text-properties fo:font-size="14pt" style:font-size-asian="14pt" style:font-size-complex="14pt" fo:hyphenate="true" fo:hyphenation-remain-char-count="2" fo:hyphenation-push-char-count="2"/>
    </style:style>
    <style:style style:name="P338" style:family="paragraph" style:parent-style-name="Standard" style:list-style-name="WW8Num69">
      <style:paragraph-properties fo:margin-left="-1cm" fo:margin-right="0cm" fo:text-align="justify" style:justify-single-word="false" fo:hyphenation-ladder-count="no-limit" fo:text-indent="1cm" style:auto-text-indent="false"/>
      <style:text-properties fo:font-size="14pt" style:font-size-asian="14pt" style:font-size-complex="14pt" fo:hyphenate="true" fo:hyphenation-remain-char-count="2" fo:hyphenation-push-char-count="2"/>
    </style:style>
    <style:style style:name="P339" style:family="paragraph" style:parent-style-name="Standard" style:list-style-name="WW8Num55">
      <style:paragraph-properties fo:margin-left="-1cm" fo:margin-right="0cm" fo:text-align="justify" style:justify-single-word="false" fo:hyphenation-ladder-count="no-limit" fo:text-indent="1cm" style:auto-text-indent="false"/>
      <style:text-properties fo:font-size="14pt" style:font-size-asian="14pt" style:font-size-complex="14pt" fo:hyphenate="true" fo:hyphenation-remain-char-count="2" fo:hyphenation-push-char-count="2"/>
    </style:style>
    <style:style style:name="P340" style:family="paragraph" style:parent-style-name="Standard" style:list-style-name="WW8Num51">
      <style:paragraph-properties fo:margin-left="-1cm" fo:margin-right="0cm" fo:text-align="justify" style:justify-single-word="false" fo:hyphenation-ladder-count="no-limit" fo:text-indent="1cm" style:auto-text-indent="false"/>
      <style:text-properties fo:font-size="14pt" style:font-size-asian="14pt" style:font-size-complex="14pt" fo:hyphenate="true" fo:hyphenation-remain-char-count="2" fo:hyphenation-push-char-count="2"/>
    </style:style>
    <style:style style:name="P341" style:family="paragraph" style:parent-style-name="Standard" style:list-style-name="WW8Num72">
      <style:paragraph-properties fo:margin-left="-1cm" fo:margin-right="0cm" fo:text-align="justify" style:justify-single-word="false" fo:hyphenation-ladder-count="no-limit" fo:text-indent="1cm" style:auto-text-indent="false"/>
      <style:text-properties fo:font-size="14pt" style:font-size-asian="14pt" style:font-size-complex="14pt" fo:hyphenate="true" fo:hyphenation-remain-char-count="2" fo:hyphenation-push-char-count="2"/>
    </style:style>
    <style:style style:name="P342" style:family="paragraph" style:parent-style-name="Standard" style:list-style-name="WW8Num60">
      <style:paragraph-properties fo:margin-left="-1cm" fo:margin-right="0cm" fo:text-align="justify" style:justify-single-word="false" fo:hyphenation-ladder-count="no-limit" fo:text-indent="1cm" style:auto-text-indent="false"/>
      <style:text-properties fo:font-size="14pt" style:font-size-asian="14pt" style:font-size-complex="14pt" fo:hyphenate="true" fo:hyphenation-remain-char-count="2" fo:hyphenation-push-char-count="2"/>
    </style:style>
    <style:style style:name="P343" style:family="paragraph" style:parent-style-name="Standard" style:list-style-name="WW8Num59">
      <style:paragraph-properties fo:margin-left="-1cm" fo:margin-right="0cm" fo:text-align="justify" style:justify-single-word="false" fo:hyphenation-ladder-count="no-limit" fo:text-indent="1cm" style:auto-text-indent="false"/>
      <style:text-properties fo:font-size="14pt" style:font-size-asian="14pt" style:font-size-complex="14pt" fo:hyphenate="true" fo:hyphenation-remain-char-count="2" fo:hyphenation-push-char-count="2"/>
    </style:style>
    <style:style style:name="P344" style:family="paragraph" style:parent-style-name="Standard" style:list-style-name="WW8Num51">
      <style:paragraph-properties fo:margin-left="-1cm" fo:margin-right="0cm" fo:text-align="justify" style:justify-single-word="false" fo:hyphenation-ladder-count="no-limit" fo:text-indent="1cm" style:auto-text-indent="false"/>
      <style:text-properties fo:font-size="14pt" style:font-size-asian="14pt" style:font-size-complex="14pt" style:font-weight-complex="bold" fo:hyphenate="true" fo:hyphenation-remain-char-count="2" fo:hyphenation-push-char-count="2"/>
    </style:style>
    <style:style style:name="P345" style:family="paragraph" style:parent-style-name="Standard" style:list-style-name="WW8Num58">
      <style:paragraph-properties fo:margin-left="-1cm" fo:margin-right="0cm" fo:text-align="justify" style:justify-single-word="false" fo:hyphenation-ladder-count="no-limit" fo:text-indent="1cm" style:auto-text-indent="false"/>
      <style:text-properties fo:font-size="14pt" style:font-size-asian="14pt" style:language-asian="ru" style:country-asian="RU" style:font-size-complex="14pt" style:font-weight-complex="bold" fo:hyphenate="true" fo:hyphenation-remain-char-count="2" fo:hyphenation-push-char-count="2"/>
    </style:style>
    <style:style style:name="P346" style:family="paragraph" style:parent-style-name="Standard" style:list-style-name="WW8Num58">
      <style:paragraph-properties fo:margin-left="-1cm" fo:margin-right="0cm" fo:text-align="justify" style:justify-single-word="false" fo:hyphenation-ladder-count="no-limit" fo:text-indent="1cm" style:auto-text-indent="false"/>
      <style:text-properties fo:font-size="14pt" style:font-size-asian="14pt" style:language-asian="ru" style:country-asian="RU" style:font-size-complex="14pt" style:font-style-complex="italic" style:font-weight-complex="bold" fo:hyphenate="true" fo:hyphenation-remain-char-count="2" fo:hyphenation-push-char-count="2"/>
    </style:style>
    <style:style style:name="P347" style:family="paragraph" style:parent-style-name="Standard" style:list-style-name="WW8Num58">
      <style:paragraph-properties fo:margin-left="-1cm" fo:margin-right="0cm" fo:text-align="justify" style:justify-single-word="false" fo:hyphenation-ladder-count="no-limit" fo:text-indent="1cm" style:auto-text-indent="false"/>
      <style:text-properties fo:hyphenate="true" fo:hyphenation-remain-char-count="2" fo:hyphenation-push-char-count="2"/>
    </style:style>
    <style:style style:name="P348" style:family="paragraph" style:parent-style-name="Standard" style:list-style-name="WW8Num23">
      <style:paragraph-properties fo:margin-left="0cm" fo:margin-right="0cm" fo:text-align="justify" style:justify-single-word="false" fo:hyphenation-ladder-count="no-limit" fo:text-indent="0cm" style:auto-text-indent="false" style:text-autospace="none">
        <style:tab-stops>
          <style:tab-stop style:position="0.635cm"/>
          <style:tab-stop style:position="10.252cm"/>
          <style:tab-stop style:position="10.753cm"/>
          <style:tab-stop style:position="11.502cm"/>
        </style:tab-stops>
      </style:paragraph-properties>
      <style:text-properties fo:hyphenate="true" fo:hyphenation-remain-char-count="2" fo:hyphenation-push-char-count="2"/>
    </style:style>
    <style:style style:name="P349" style:family="paragraph" style:parent-style-name="Standard" style:list-style-name="WW8Num23">
      <style:paragraph-properties fo:margin-left="0cm" fo:margin-right="0cm" fo:hyphenation-ladder-count="no-limit" fo:text-indent="0cm" style:auto-text-indent="false" style:text-autospace="none">
        <style:tab-stops>
          <style:tab-stop style:position="0.635cm"/>
          <style:tab-stop style:position="10.252cm"/>
          <style:tab-stop style:position="10.753cm"/>
          <style:tab-stop style:position="11.502cm"/>
        </style:tab-stops>
      </style:paragraph-properties>
      <style:text-properties fo:hyphenate="true" fo:hyphenation-remain-char-count="2" fo:hyphenation-push-char-count="2"/>
    </style:style>
    <style:style style:name="P350" style:family="paragraph" style:parent-style-name="Standard" style:list-style-name="WW8Num23">
      <style:paragraph-properties fo:margin-left="0.635cm" fo:margin-right="0cm" fo:text-align="justify" style:justify-single-word="false" fo:hyphenation-ladder-count="no-limit" fo:text-indent="-0.635cm" style:auto-text-indent="false" style:text-autospace="none">
        <style:tab-stops>
          <style:tab-stop style:position="0.635cm"/>
          <style:tab-stop style:position="10.252cm"/>
          <style:tab-stop style:position="10.753cm"/>
          <style:tab-stop style:position="11.502cm"/>
        </style:tab-stops>
      </style:paragraph-properties>
      <style:text-properties style:font-style-complex="italic" style:font-weight-complex="bold" fo:hyphenate="true" fo:hyphenation-remain-char-count="2" fo:hyphenation-push-char-count="2"/>
    </style:style>
    <style:style style:name="P351" style:family="paragraph" style:parent-style-name="Standard" style:list-style-name="WW8Num41">
      <style:paragraph-properties fo:margin-left="0.635cm" fo:margin-right="0cm" fo:text-align="justify" style:justify-single-word="false" fo:hyphenation-ladder-count="no-limit" fo:text-indent="-0.635cm" style:auto-text-indent="false">
        <style:tab-stops>
          <style:tab-stop style:position="0.635cm"/>
          <style:tab-stop style:position="1.886cm"/>
        </style:tab-stops>
      </style:paragraph-properties>
      <style:text-properties fo:hyphenate="true" fo:hyphenation-remain-char-count="2" fo:hyphenation-push-char-count="2"/>
    </style:style>
    <style:style style:name="P352" style:family="paragraph" style:parent-style-name="Standard" style:list-style-name="WW8Num48">
      <style:paragraph-properties fo:margin-left="0.635cm" fo:margin-right="0cm" fo:text-align="justify" style:justify-single-word="false" fo:hyphenation-ladder-count="no-limit" fo:text-indent="-0.635cm" style:auto-text-indent="false">
        <style:tab-stops>
          <style:tab-stop style:position="0.635cm"/>
          <style:tab-stop style:position="1.886cm"/>
        </style:tab-stops>
      </style:paragraph-properties>
      <style:text-properties fo:hyphenate="true" fo:hyphenation-remain-char-count="2" fo:hyphenation-push-char-count="2"/>
    </style:style>
    <style:style style:name="P353" style:family="paragraph" style:parent-style-name="Standard" style:list-style-name="WW8Num44">
      <style:paragraph-properties fo:margin-left="0.635cm" fo:margin-right="0cm" fo:text-align="justify" style:justify-single-word="false" fo:hyphenation-ladder-count="no-limit" fo:text-indent="-0.635cm" style:auto-text-indent="false">
        <style:tab-stops>
          <style:tab-stop style:position="0.635cm"/>
          <style:tab-stop style:position="1.886cm"/>
        </style:tab-stops>
      </style:paragraph-properties>
      <style:text-properties fo:hyphenate="true" fo:hyphenation-remain-char-count="2" fo:hyphenation-push-char-count="2"/>
    </style:style>
    <style:style style:name="P354" style:family="paragraph" style:parent-style-name="Standard" style:list-style-name="WW8Num36">
      <style:paragraph-properties fo:margin-left="0.635cm" fo:margin-right="0cm" fo:text-align="justify" style:justify-single-word="false" fo:hyphenation-ladder-count="no-limit" fo:text-indent="-0.635cm" style:auto-text-indent="false">
        <style:tab-stops>
          <style:tab-stop style:position="0.635cm"/>
          <style:tab-stop style:position="2.54cm"/>
        </style:tab-stops>
      </style:paragraph-properties>
      <style:text-properties fo:hyphenate="true" fo:hyphenation-remain-char-count="2" fo:hyphenation-push-char-count="2"/>
    </style:style>
    <style:style style:name="P355" style:family="paragraph" style:parent-style-name="Standard" style:list-style-name="WW8Num36">
      <style:paragraph-properties fo:margin-left="0.635cm" fo:margin-right="0cm" fo:text-align="justify" style:justify-single-word="false" fo:hyphenation-ladder-count="no-limit" fo:text-indent="-0.635cm" style:auto-text-indent="false">
        <style:tab-stops>
          <style:tab-stop style:position="0.635cm"/>
          <style:tab-stop style:position="0.953cm"/>
          <style:tab-stop style:position="2.54cm"/>
        </style:tab-stops>
      </style:paragraph-properties>
      <style:text-properties fo:hyphenate="true" fo:hyphenation-remain-char-count="2" fo:hyphenation-push-char-count="2"/>
    </style:style>
    <style:style style:name="P356" style:family="paragraph" style:parent-style-name="Standard" style:list-style-name="WW8Num38">
      <style:paragraph-properties fo:margin-left="0.635cm" fo:margin-right="0cm" fo:text-align="justify" style:justify-single-word="false" fo:hyphenation-ladder-count="no-limit" fo:text-indent="-0.635cm" style:auto-text-indent="false">
        <style:tab-stops>
          <style:tab-stop style:position="0.635cm"/>
          <style:tab-stop style:position="1.588cm"/>
          <style:tab-stop style:position="2.223cm"/>
        </style:tab-stops>
      </style:paragraph-properties>
      <style:text-properties fo:hyphenate="true" fo:hyphenation-remain-char-count="2" fo:hyphenation-push-char-count="2"/>
    </style:style>
    <style:style style:name="P357" style:family="paragraph" style:parent-style-name="Standard" style:list-style-name="WW8Num13">
      <style:paragraph-properties fo:margin-left="0.635cm" fo:margin-right="0cm" fo:text-align="justify" style:justify-single-word="false" fo:hyphenation-ladder-count="no-limit" fo:text-indent="-0.635cm" style:auto-text-indent="false">
        <style:tab-stops>
          <style:tab-stop style:position="0.635cm"/>
          <style:tab-stop style:position="0.953cm"/>
          <style:tab-stop style:position="1cm"/>
          <style:tab-stop style:position="1.588cm"/>
        </style:tab-stops>
      </style:paragraph-properties>
      <style:text-properties fo:hyphenate="true" fo:hyphenation-remain-char-count="2" fo:hyphenation-push-char-count="2"/>
    </style:style>
    <style:style style:name="P358" style:family="paragraph" style:parent-style-name="Standard" style:list-style-name="WW8Num18">
      <style:paragraph-properties fo:margin-left="0.635cm" fo:margin-right="0cm" fo:text-align="justify" style:justify-single-word="false" fo:hyphenation-ladder-count="no-limit" fo:text-indent="-0.635cm" style:auto-text-indent="false">
        <style:tab-stops>
          <style:tab-stop style:position="0.635cm"/>
          <style:tab-stop style:position="1.905cm"/>
        </style:tab-stops>
      </style:paragraph-properties>
      <style:text-properties fo:hyphenate="true" fo:hyphenation-remain-char-count="2" fo:hyphenation-push-char-count="2"/>
    </style:style>
    <style:style style:name="P359" style:family="paragraph" style:parent-style-name="Standard" style:list-style-name="WW8Num32">
      <style:paragraph-properties fo:margin-left="0.635cm" fo:margin-right="0cm" fo:text-align="justify" style:justify-single-word="false" fo:hyphenation-ladder-count="no-limit" fo:text-indent="-0.635cm" style:auto-text-indent="false">
        <style:tab-stops>
          <style:tab-stop style:position="0.635cm"/>
          <style:tab-stop style:position="1.588cm"/>
        </style:tab-stops>
      </style:paragraph-properties>
      <style:text-properties fo:hyphenate="true" fo:hyphenation-remain-char-count="2" fo:hyphenation-push-char-count="2"/>
    </style:style>
    <style:style style:name="P360" style:family="paragraph" style:parent-style-name="Standard" style:list-style-name="WW8Num17">
      <style:paragraph-properties fo:margin-left="0.635cm" fo:margin-right="0cm" fo:text-align="justify" style:justify-single-word="false" fo:hyphenation-ladder-count="no-limit" fo:text-indent="-0.635cm" style:auto-text-indent="false" style:snap-to-layout-grid="false">
        <style:tab-stops>
          <style:tab-stop style:position="0.635cm"/>
          <style:tab-stop style:position="1.588cm"/>
        </style:tab-stops>
      </style:paragraph-properties>
      <style:text-properties fo:hyphenate="true" fo:hyphenation-remain-char-count="2" fo:hyphenation-push-char-count="2"/>
    </style:style>
    <style:style style:name="P361" style:family="paragraph" style:parent-style-name="Standard" style:list-style-name="WW8Num23">
      <style:paragraph-properties fo:margin-left="0.635cm" fo:margin-right="0cm" fo:orphans="0" fo:widows="0"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362" style:family="paragraph" style:parent-style-name="Standard" style:list-style-name="WW8Num17">
      <style:paragraph-properties fo:margin-left="0.635cm" fo:margin-right="0cm" fo:hyphenation-ladder-count="no-limit" fo:text-indent="-0.635cm" style:auto-text-indent="false" style:snap-to-layout-grid="false">
        <style:tab-stops>
          <style:tab-stop style:position="0.635cm"/>
          <style:tab-stop style:position="1.588cm"/>
        </style:tab-stops>
      </style:paragraph-properties>
      <style:text-properties fo:hyphenate="true" fo:hyphenation-remain-char-count="2" fo:hyphenation-push-char-count="2"/>
    </style:style>
    <style:style style:name="P363" style:family="paragraph" style:parent-style-name="Standard" style:list-style-name="WW8Num25">
      <style:paragraph-properties fo:margin-left="1.886cm" fo:margin-right="0cm" fo:hyphenation-ladder-count="no-limit" fo:text-indent="-0.635cm" style:auto-text-indent="false">
        <style:tab-stops>
          <style:tab-stop style:position="1.886cm"/>
        </style:tab-stops>
      </style:paragraph-properties>
      <style:text-properties fo:hyphenate="true" fo:hyphenation-remain-char-count="2" fo:hyphenation-push-char-count="2"/>
    </style:style>
    <style:style style:name="P364" style:family="paragraph" style:parent-style-name="Standard" style:list-style-name="WW8Num19">
      <style:paragraph-properties fo:margin-left="1.886cm" fo:margin-right="0cm" fo:hyphenation-ladder-count="no-limit" fo:text-indent="-0.635cm" style:auto-text-indent="false">
        <style:tab-stops>
          <style:tab-stop style:position="1.886cm"/>
        </style:tab-stops>
      </style:paragraph-properties>
      <style:text-properties fo:hyphenate="true" fo:hyphenation-remain-char-count="2" fo:hyphenation-push-char-count="2"/>
    </style:style>
    <style:style style:name="P365" style:family="paragraph" style:parent-style-name="Standard" style:list-style-name="WW8Num11">
      <style:paragraph-properties fo:margin-left="1.134cm" fo:margin-right="0cm" fo:hyphenation-ladder-count="no-limit" fo:text-indent="-0.635cm" style:auto-text-indent="false">
        <style:tab-stops>
          <style:tab-stop style:position="1.134cm"/>
        </style:tab-stops>
      </style:paragraph-properties>
      <style:text-properties fo:hyphenate="true" fo:hyphenation-remain-char-count="2" fo:hyphenation-push-char-count="2"/>
    </style:style>
    <style:style style:name="P366" style:family="paragraph" style:parent-style-name="Standard" style:list-style-name="WW8Num40">
      <style:paragraph-properties fo:margin-left="1.134cm" fo:margin-right="0cm" fo:hyphenation-ladder-count="no-limit" fo:text-indent="-0.635cm" style:auto-text-indent="false">
        <style:tab-stops>
          <style:tab-stop style:position="1.134cm"/>
        </style:tab-stops>
      </style:paragraph-properties>
      <style:text-properties fo:hyphenate="true" fo:hyphenation-remain-char-count="2" fo:hyphenation-push-char-count="2"/>
    </style:style>
    <style:style style:name="P367" style:family="paragraph" style:parent-style-name="Standard" style:list-style-name="WW8Num11">
      <style:paragraph-properties fo:margin-left="1.134cm" fo:margin-right="0cm" fo:hyphenation-ladder-count="no-limit" fo:text-indent="-0.635cm" style:auto-text-indent="false">
        <style:tab-stops>
          <style:tab-stop style:position="1.134cm"/>
        </style:tab-stops>
      </style:paragraph-properties>
      <style:text-properties fo:color="#000000" fo:letter-spacing="-0.002cm" fo:hyphenate="true" fo:hyphenation-remain-char-count="2" fo:hyphenation-push-char-count="2"/>
    </style:style>
    <style:style style:name="P368" style:family="paragraph" style:parent-style-name="Standard" style:list-style-name="WW8Num42">
      <style:paragraph-properties fo:margin-left="1.588cm" fo:margin-right="0cm" fo:text-align="justify" style:justify-single-word="false" fo:hyphenation-ladder-count="no-limit" fo:text-indent="-0.635cm" style:auto-text-indent="false">
        <style:tab-stops>
          <style:tab-stop style:position="1.588cm"/>
        </style:tab-stops>
      </style:paragraph-properties>
      <style:text-properties fo:hyphenate="true" fo:hyphenation-remain-char-count="2" fo:hyphenation-push-char-count="2"/>
    </style:style>
    <style:style style:name="P369" style:family="paragraph" style:parent-style-name="Standard" style:list-style-name="WW8Num28">
      <style:paragraph-properties fo:margin-left="1.588cm" fo:margin-right="0cm" fo:text-align="justify" style:justify-single-word="false" fo:hyphenation-ladder-count="no-limit" fo:text-indent="-0.635cm" style:auto-text-indent="false">
        <style:tab-stops>
          <style:tab-stop style:position="1.588cm"/>
        </style:tab-stops>
      </style:paragraph-properties>
      <style:text-properties fo:hyphenate="true" fo:hyphenation-remain-char-count="2" fo:hyphenation-push-char-count="2"/>
    </style:style>
    <style:style style:name="P370" style:family="paragraph" style:parent-style-name="Standard" style:list-style-name="WW8Num30">
      <style:paragraph-properties fo:margin-left="1.588cm" fo:margin-right="0cm" fo:text-align="justify" style:justify-single-word="false" fo:hyphenation-ladder-count="no-limit" fo:text-indent="-0.635cm" style:auto-text-indent="false">
        <style:tab-stops>
          <style:tab-stop style:position="1.588cm"/>
        </style:tab-stops>
      </style:paragraph-properties>
      <style:text-properties fo:hyphenate="true" fo:hyphenation-remain-char-count="2" fo:hyphenation-push-char-count="2"/>
    </style:style>
    <style:style style:name="P371" style:family="paragraph" style:parent-style-name="Standard" style:list-style-name="WW8Num21">
      <style:paragraph-properties fo:margin-left="1.588cm" fo:margin-right="0cm" fo:text-align="justify" style:justify-single-word="false" fo:hyphenation-ladder-count="no-limit" fo:text-indent="-0.635cm" style:auto-text-indent="false">
        <style:tab-stops>
          <style:tab-stop style:position="1.588cm"/>
        </style:tab-stops>
      </style:paragraph-properties>
      <style:text-properties fo:hyphenate="true" fo:hyphenation-remain-char-count="2" fo:hyphenation-push-char-count="2"/>
    </style:style>
    <style:style style:name="P372" style:family="paragraph" style:parent-style-name="Standard" style:list-style-name="WW8Num31">
      <style:paragraph-properties fo:margin-left="1.588cm" fo:margin-right="0cm" fo:text-align="justify" style:justify-single-word="false" fo:hyphenation-ladder-count="no-limit" fo:text-indent="-0.635cm" style:auto-text-indent="false">
        <style:tab-stops>
          <style:tab-stop style:position="1.588cm"/>
          <style:tab-stop style:position="2.223cm"/>
        </style:tab-stops>
      </style:paragraph-properties>
      <style:text-properties fo:hyphenate="true" fo:hyphenation-remain-char-count="2" fo:hyphenation-push-char-count="2"/>
    </style:style>
    <style:style style:name="P373" style:family="paragraph" style:parent-style-name="Standard" style:list-style-name="WW8Num43">
      <style:paragraph-properties fo:margin-left="1.588cm" fo:margin-right="0cm" fo:hyphenation-ladder-count="no-limit" fo:text-indent="-0.635cm" style:auto-text-indent="false">
        <style:tab-stops>
          <style:tab-stop style:position="1.588cm"/>
        </style:tab-stops>
      </style:paragraph-properties>
      <style:text-properties fo:hyphenate="true" fo:hyphenation-remain-char-count="2" fo:hyphenation-push-char-count="2"/>
    </style:style>
    <style:style style:name="P374" style:family="paragraph" style:parent-style-name="Standard" style:list-style-name="WW8Num22">
      <style:paragraph-properties fo:margin-left="1.588cm" fo:margin-right="0cm" fo:hyphenation-ladder-count="no-limit" fo:text-indent="-0.635cm" style:auto-text-indent="false">
        <style:tab-stops>
          <style:tab-stop style:position="1.588cm"/>
        </style:tab-stops>
      </style:paragraph-properties>
      <style:text-properties fo:hyphenate="true" fo:hyphenation-remain-char-count="2" fo:hyphenation-push-char-count="2"/>
    </style:style>
    <style:style style:name="P375" style:family="paragraph" style:parent-style-name="Standard" style:list-style-name="WW8Num8">
      <style:paragraph-properties fo:margin-left="1.588cm" fo:margin-right="0cm" fo:hyphenation-ladder-count="no-limit" fo:text-indent="-0.635cm" style:auto-text-indent="false">
        <style:tab-stops>
          <style:tab-stop style:position="1.588cm"/>
        </style:tab-stops>
      </style:paragraph-properties>
      <style:text-properties fo:hyphenate="true" fo:hyphenation-remain-char-count="2" fo:hyphenation-push-char-count="2"/>
    </style:style>
    <style:style style:name="P376" style:family="paragraph" style:parent-style-name="Standard" style:list-style-name="WW8Num39">
      <style:paragraph-properties fo:margin-left="1.588cm" fo:margin-right="0cm" fo:text-align="justify" style:justify-single-word="false" fo:hyphenation-ladder-count="no-limit" fo:text-indent="-0.635cm" style:auto-text-indent="false" fo:background-color="#ffffff">
        <style:tab-stops>
          <style:tab-stop style:position="1.588cm"/>
          <style:tab-stop style:position="2.831cm"/>
        </style:tab-stops>
        <style:background-image/>
      </style:paragraph-properties>
      <style:text-properties fo:hyphenate="true" fo:hyphenation-remain-char-count="2" fo:hyphenation-push-char-count="2"/>
    </style:style>
    <style:style style:name="P377" style:family="paragraph" style:parent-style-name="Standard" style:list-style-name="WW8Num35">
      <style:paragraph-properties fo:margin-left="1.905cm" fo:margin-right="0cm" fo:hyphenation-ladder-count="no-limit" fo:text-indent="-0.635cm" style:auto-text-indent="false" fo:background-color="#ffffff">
        <style:tab-stops>
          <style:tab-stop style:position="1.905cm"/>
          <style:tab-stop style:position="2.187cm"/>
        </style:tab-stops>
        <style:background-image/>
      </style:paragraph-properties>
      <style:text-properties fo:letter-spacing="-0.016cm" fo:hyphenate="true" fo:hyphenation-remain-char-count="2" fo:hyphenation-push-char-count="2"/>
    </style:style>
    <style:style style:name="P378" style:family="paragraph" style:parent-style-name="Standard" style:list-style-name="WW8Num35">
      <style:paragraph-properties fo:margin-left="1.905cm" fo:margin-right="0cm" fo:hyphenation-ladder-count="no-limit" fo:text-indent="-0.635cm" style:auto-text-indent="false" fo:background-color="#ffffff">
        <style:tab-stops>
          <style:tab-stop style:position="1.905cm"/>
          <style:tab-stop style:position="2.187cm"/>
        </style:tab-stops>
        <style:background-image/>
      </style:paragraph-properties>
      <style:text-properties fo:letter-spacing="-0.002cm" fo:hyphenate="true" fo:hyphenation-remain-char-count="2" fo:hyphenation-push-char-count="2"/>
    </style:style>
    <style:style style:name="P379" style:family="paragraph" style:parent-style-name="Standard" style:list-style-name="WW8Num35">
      <style:paragraph-properties fo:margin-left="1.905cm" fo:margin-right="0cm" fo:hyphenation-ladder-count="no-limit" fo:text-indent="-0.635cm" style:auto-text-indent="false" fo:background-color="#ffffff">
        <style:tab-stops>
          <style:tab-stop style:position="1.905cm"/>
          <style:tab-stop style:position="2.187cm"/>
        </style:tab-stops>
        <style:background-image/>
      </style:paragraph-properties>
      <style:text-properties fo:hyphenate="true" fo:hyphenation-remain-char-count="2" fo:hyphenation-push-char-count="2"/>
    </style:style>
    <style:style style:name="P380" style:family="paragraph" style:parent-style-name="Standard" style:list-style-name="WW8Num7">
      <style:paragraph-properties fo:text-align="justify" style:justify-single-word="false" fo:hyphenation-ladder-count="no-limit" fo:background-color="#ffffff">
        <style:tab-stops>
          <style:tab-stop style:position="2.187cm"/>
        </style:tab-stops>
        <style:background-image/>
      </style:paragraph-properties>
      <style:text-properties fo:hyphenate="true" fo:hyphenation-remain-char-count="2" fo:hyphenation-push-char-count="2"/>
    </style:style>
    <style:style style:name="P381" style:family="paragraph" style:parent-style-name="Standard" style:list-style-name="WW8Num7">
      <style:paragraph-properties fo:text-align="justify" style:justify-single-word="false" fo:hyphenation-ladder-count="no-limit" fo:background-color="#ffffff">
        <style:tab-stops>
          <style:tab-stop style:position="2.187cm"/>
        </style:tab-stops>
        <style:background-image/>
      </style:paragraph-properties>
      <style:text-properties fo:letter-spacing="-0.002cm" fo:hyphenate="true" fo:hyphenation-remain-char-count="2" fo:hyphenation-push-char-count="2"/>
    </style:style>
    <style:style style:name="P382" style:family="paragraph" style:parent-style-name="Standard" style:list-style-name="WW8Num14">
      <style:paragraph-properties fo:margin-left="2.78cm" fo:margin-right="0cm" fo:text-align="justify" style:justify-single-word="false" fo:hyphenation-ladder-count="no-limit" fo:text-indent="-0.635cm" style:auto-text-indent="false" fo:background-color="#ffffff">
        <style:tab-stops>
          <style:tab-stop style:position="1.905cm"/>
          <style:tab-stop style:position="2.78cm"/>
        </style:tab-stops>
        <style:background-image/>
      </style:paragraph-properties>
      <style:text-properties fo:hyphenate="true" fo:hyphenation-remain-char-count="2" fo:hyphenation-push-char-count="2"/>
    </style:style>
    <style:style style:name="P383" style:family="paragraph" style:parent-style-name="Standard" style:list-style-name="WW8Num20">
      <style:paragraph-properties fo:margin-left="1.552cm" fo:margin-right="0cm" fo:text-align="justify" style:justify-single-word="false" fo:hyphenation-ladder-count="no-limit" fo:text-indent="-0.635cm" style:auto-text-indent="false" fo:background-color="#ffffff">
        <style:tab-stops>
          <style:tab-stop style:position="1.552cm"/>
          <style:tab-stop style:position="1.863cm"/>
        </style:tab-stops>
        <style:background-image/>
      </style:paragraph-properties>
      <style:text-properties fo:hyphenate="true" fo:hyphenation-remain-char-count="2" fo:hyphenation-push-char-count="2"/>
    </style:style>
    <style:style style:name="P384" style:family="paragraph" style:parent-style-name="Standard" style:list-style-name="WW8Num3">
      <style:paragraph-properties fo:margin-left="1.588cm" fo:margin-right="0cm" fo:text-align="justify" style:justify-single-word="false" fo:hyphenation-ladder-count="no-limit" fo:text-indent="-0.127cm" style:auto-text-indent="false">
        <style:tab-stops>
          <style:tab-stop style:position="1.27cm"/>
          <style:tab-stop style:position="1.588cm"/>
        </style:tab-stops>
      </style:paragraph-properties>
      <style:text-properties fo:hyphenate="true" fo:hyphenation-remain-char-count="2" fo:hyphenation-push-char-count="2"/>
    </style:style>
    <style:style style:name="P385" style:family="paragraph" style:parent-style-name="Standard" style:list-style-name="WW8Num27">
      <style:paragraph-properties fo:margin-left="2.434cm" fo:margin-right="0cm" fo:text-align="justify" style:justify-single-word="false" fo:hyphenation-ladder-count="no-limit" fo:text-indent="-1.482cm" style:auto-text-indent="false">
        <style:tab-stops>
          <style:tab-stop style:position="2.434cm"/>
        </style:tab-stops>
      </style:paragraph-properties>
      <style:text-properties fo:hyphenate="true" fo:hyphenation-remain-char-count="2" fo:hyphenation-push-char-count="2"/>
    </style:style>
    <style:style style:name="P386" style:family="paragraph" style:parent-style-name="Standard" style:list-style-name="WW8Num33">
      <style:paragraph-properties fo:margin-left="2.381cm" fo:margin-right="0cm" fo:text-align="justify" style:justify-single-word="false" fo:hyphenation-ladder-count="no-limit" fo:text-indent="-1.429cm" style:auto-text-indent="false">
        <style:tab-stops>
          <style:tab-stop style:position="2.381cm"/>
        </style:tab-stops>
      </style:paragraph-properties>
      <style:text-properties fo:hyphenate="true" fo:hyphenation-remain-char-count="2" fo:hyphenation-push-char-count="2"/>
    </style:style>
    <style:style style:name="P387" style:family="paragraph" style:parent-style-name="Standard" style:list-style-name="WW8Num26">
      <style:paragraph-properties fo:margin-left="1.635cm" fo:margin-right="0cm" fo:text-align="justify" style:justify-single-word="false" fo:hyphenation-ladder-count="no-limit" fo:text-indent="-0.635cm" style:auto-text-indent="false">
        <style:tab-stops>
          <style:tab-stop style:position="1.635cm"/>
        </style:tab-stops>
      </style:paragraph-properties>
      <style:text-properties fo:hyphenate="true" fo:hyphenation-remain-char-count="2" fo:hyphenation-push-char-count="2"/>
    </style:style>
    <style:style style:name="P388" style:family="paragraph" style:parent-style-name="Standard" style:list-style-name="WW8Num29">
      <style:paragraph-properties fo:margin-left="1.635cm" fo:margin-right="0cm" fo:text-align="justify" style:justify-single-word="false" fo:hyphenation-ladder-count="no-limit" fo:text-indent="-0.635cm" style:auto-text-indent="false">
        <style:tab-stops>
          <style:tab-stop style:position="1.635cm"/>
        </style:tab-stops>
      </style:paragraph-properties>
      <style:text-properties fo:hyphenate="true" fo:hyphenation-remain-char-count="2" fo:hyphenation-push-char-count="2"/>
    </style:style>
    <style:style style:name="P389" style:family="paragraph" style:parent-style-name="Standard" style:list-style-name="WW8Num24">
      <style:paragraph-properties fo:margin-left="1.635cm" fo:margin-right="0cm" fo:text-align="justify" style:justify-single-word="false" fo:hyphenation-ladder-count="no-limit" fo:text-indent="-0.635cm" style:auto-text-indent="false">
        <style:tab-stops>
          <style:tab-stop style:position="1.635cm"/>
        </style:tab-stops>
      </style:paragraph-properties>
      <style:text-properties fo:hyphenate="true" fo:hyphenation-remain-char-count="2" fo:hyphenation-push-char-count="2"/>
    </style:style>
    <style:style style:name="P390" style:family="paragraph" style:parent-style-name="Normal" style:list-style-name="WW8Num71">
      <style:paragraph-properties fo:margin-left="0.501cm" fo:margin-right="0cm" fo:text-align="justify" style:justify-single-word="false" fo:orphans="2" fo:widows="2" fo:hyphenation-ladder-count="no-limit" fo:text-indent="-0.501cm" style:auto-text-indent="false"/>
      <style:text-properties fo:font-size="14pt" style:font-size-asian="14pt" style:font-size-complex="14pt" fo:hyphenate="true" fo:hyphenation-remain-char-count="2" fo:hyphenation-push-char-count="2"/>
    </style:style>
    <style:style style:name="P391" style:family="paragraph" style:parent-style-name="Normal" style:list-style-name="WW8Num71">
      <style:paragraph-properties fo:margin-left="0.501cm" fo:margin-right="0cm" fo:text-align="justify" style:justify-single-word="false" fo:orphans="2" fo:widows="2" fo:hyphenation-ladder-count="no-limit" fo:text-indent="-0.501cm" style:auto-text-indent="false"/>
      <style:text-properties fo:hyphenate="true" fo:hyphenation-remain-char-count="2" fo:hyphenation-push-char-count="2"/>
    </style:style>
    <style:style style:name="P392" style:family="paragraph" style:parent-style-name="Text" style:master-page-name="Преобразование_20_2">
      <style:paragraph-properties fo:margin-left="0cm" fo:margin-right="0cm" fo:text-align="center" style:justify-single-word="false" fo:text-indent="0.953cm" style:auto-text-indent="false" style:page-number="auto"/>
      <style:text-properties style:font-name="Times New Roman" fo:font-size="14pt" fo:font-weight="bold" style:font-size-asian="14pt" style:font-weight-asian="bold" style:font-name-complex="Times New Roman" style:font-size-complex="14pt" style:font-weight-complex="bold"/>
    </style:style>
    <style:style style:name="P393" style:family="paragraph" style:parent-style-name="Обычный_20__28_веб_29_" style:list-style-name="WW8Num68">
      <style:paragraph-properties fo:margin-top="0cm" fo:margin-bottom="0cm" style:contextual-spacing="false" style:line-height-at-least="0.265cm"/>
    </style:style>
    <style:style style:name="P394" style:family="paragraph" style:parent-style-name="Обычный_20__28_веб_29_" style:list-style-name="WW8Num65">
      <style:paragraph-properties fo:margin-top="0cm" fo:margin-bottom="0cm" style:contextual-spacing="false" style:line-height-at-least="0.265cm"/>
    </style:style>
    <style:style style:name="P395" style:family="paragraph" style:parent-style-name="Обычный_20__28_веб_29_" style:list-style-name="WW8Num63">
      <style:paragraph-properties fo:margin-top="0cm" fo:margin-bottom="0cm" style:contextual-spacing="false" style:line-height-at-least="0.265cm"/>
    </style:style>
    <style:style style:name="P396" style:family="paragraph" style:parent-style-name="Обычный_20__28_веб_29_" style:list-style-name="WW8Num65">
      <style:paragraph-properties fo:margin-top="0cm" fo:margin-bottom="0cm" style:contextual-spacing="false" style:line-height-at-least="0.265cm"/>
      <style:text-properties style:font-weight-complex="bold"/>
    </style:style>
    <style:style style:name="P397" style:family="paragraph" style:parent-style-name="Обычный_20__28_веб_29_" style:list-style-name="WW8Num65">
      <style:paragraph-properties fo:margin-top="0cm" fo:margin-bottom="0cm" style:contextual-spacing="false"/>
      <style:text-properties fo:font-size="11pt" style:font-size-asian="11pt" style:font-size-complex="11pt"/>
    </style:style>
    <style:style style:name="P398" style:family="paragraph" style:parent-style-name="Обычный_20__28_веб_29_" style:list-style-name="WW8Num63">
      <style:paragraph-properties fo:margin-top="0cm" fo:margin-bottom="0cm" style:contextual-spacing="false"/>
      <style:text-properties fo:font-size="11pt" style:font-size-asian="11pt" style:font-size-complex="11pt"/>
    </style:style>
    <style:style style:name="P399" style:family="paragraph" style:parent-style-name="Обычный_20__28_веб_29_" style:list-style-name="WW8Num65">
      <style:paragraph-properties fo:margin-top="0cm" fo:margin-bottom="0cm" style:contextual-spacing="false"/>
    </style:style>
    <style:style style:name="P400" style:family="paragraph" style:parent-style-name="Обычный_20__28_веб_29_" style:list-style-name="WW8Num74">
      <style:paragraph-properties fo:margin-top="0cm" fo:margin-bottom="0cm" style:contextual-spacing="false"/>
    </style:style>
    <style:style style:name="P401" style:family="paragraph" style:parent-style-name="Обычный_20__28_веб_29_" style:list-style-name="WW8Num61">
      <style:paragraph-properties fo:margin-top="0cm" fo:margin-bottom="0cm" style:contextual-spacing="false" style:snap-to-layout-grid="false"/>
    </style:style>
    <style:style style:name="P402" style:family="paragraph" style:parent-style-name="Обычный_20__28_веб_29_" style:list-style-name="WW8Num66">
      <style:paragraph-properties fo:margin-top="0cm" fo:margin-bottom="0cm" style:contextual-spacing="false"/>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fo:font-size="14pt" style:font-size-asian="14pt" style:language-asian="ru" style:country-asian="RU" style:font-size-complex="14pt" style:font-style-complex="italic"/>
    </style:style>
    <style:style style:name="T4" style:family="text">
      <style:text-properties fo:font-size="14pt" style:font-size-asian="14pt" style:language-asian="ru" style:country-asian="RU" style:font-size-complex="14pt" style:font-style-complex="italic" style:font-weight-complex="bold"/>
    </style:style>
    <style:style style:name="T5" style:family="text">
      <style:text-properties fo:font-size="14pt" style:font-size-asian="14pt" style:language-asian="ru" style:country-asian="RU" style:font-size-complex="14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2pt" style:font-weight-complex="bold"/>
    </style:style>
    <style:style style:name="T9" style:family="text">
      <style:text-properties fo:font-size="14pt" fo:font-weight="bold" style:font-size-asian="14pt" style:language-asian="ru" style:country-asian="RU" style:font-weight-asian="bold" style:font-size-complex="14pt"/>
    </style:style>
    <style:style style:name="T10" style:family="text">
      <style:text-properties fo:font-size="14pt" fo:font-weight="bold" style:font-name-asian="Times New Roman" style:font-size-asian="14pt" style:font-weight-asian="bold" style:font-size-complex="12pt" style:font-weight-complex="bold"/>
    </style:style>
    <style:style style:name="T11" style:family="text">
      <style:text-properties fo:font-size="14pt" fo:font-weight="bold" style:letter-kerning="true" style:font-size-asian="14pt" style:font-weight-asian="bold" style:font-size-complex="14pt" style:font-weight-complex="bold"/>
    </style:style>
    <style:style style:name="T12" style:family="text">
      <style:text-properties fo:font-size="14pt" fo:font-style="italic" style:font-size-asian="14pt" style:font-style-asian="italic" style:font-size-complex="14pt"/>
    </style:style>
    <style:style style:name="T13" style:family="text">
      <style:text-properties fo:font-size="14pt" fo:font-style="italic" style:font-size-asian="14pt" style:language-asian="ru" style:country-asian="RU" style:font-style-asian="italic" style:font-size-complex="14pt" style:font-style-complex="italic"/>
    </style:style>
    <style:style style:name="T14" style:family="text">
      <style:text-properties fo:font-size="14pt" fo:font-style="italic" fo:font-weight="bold" style:font-size-asian="14pt" style:font-style-asian="italic" style:font-weight-asian="bold" style:font-size-complex="14pt"/>
    </style:style>
    <style:style style:name="T15" style:family="text">
      <style:text-properties fo:font-size="14pt" fo:language="en" fo:country="US" style:font-size-asian="14pt" style:font-size-complex="14pt"/>
    </style:style>
    <style:style style:name="T16" style:family="text">
      <style:text-properties fo:font-size="14pt" fo:language="en" fo:country="US" fo:font-weight="bold" style:font-size-asian="14pt" style:font-weight-asian="bold" style:font-size-complex="14pt"/>
    </style:style>
    <style:style style:name="T17" style:family="text">
      <style:text-properties fo:font-size="14pt" fo:language="en" fo:country="US" fo:font-weight="bold" style:font-size-asian="14pt" style:font-weight-asian="bold" style:font-size-complex="14pt" style:font-weight-complex="bold"/>
    </style:style>
    <style:style style:name="T18" style:family="text">
      <style:text-properties fo:font-size="14pt" fo:language="en" fo:country="US" fo:font-weight="bold" style:letter-kerning="true" style:font-size-asian="14pt" style:font-weight-asian="bold" style:font-size-complex="14pt" style:font-weight-complex="bold"/>
    </style:style>
    <style:style style:name="T19" style:family="text">
      <style:text-properties fo:font-weight="bold" style:font-weight-asian="bold"/>
    </style:style>
    <style:style style:name="T20" style:family="text">
      <style:text-properties fo:font-weight="bold" style:font-weight-asian="bold" text:display="none"/>
    </style:style>
    <style:style style:name="T21" style:family="text">
      <style:text-properties fo:font-weight="bold" style:font-weight-asian="bold" style:font-name-complex="Calibri"/>
    </style:style>
    <style:style style:name="T22" style:family="text">
      <style:text-properties fo:font-weight="bold" style:font-weight-asian="bold" style:font-size-complex="14pt"/>
    </style:style>
    <style:style style:name="T23" style:family="text">
      <style:text-properties fo:font-weight="bold" style:font-weight-asian="bold" style:font-style-complex="italic" style:font-weight-complex="bold"/>
    </style:style>
    <style:style style:name="T24" style:family="text">
      <style:text-properties fo:font-weight="bold" style:font-weight-asian="bold" style:font-weight-complex="bold"/>
    </style:style>
    <style:style style:name="T25" style:family="text">
      <style:text-properties fo:font-weight="bold" style:language-asian="ru" style:country-asian="RU" style:font-weight-asian="bold"/>
    </style:style>
    <style:style style:name="T26" style:family="text">
      <style:text-properties fo:font-style="italic" style:font-style-asian="italic"/>
    </style:style>
    <style:style style:name="T27" style:family="text">
      <style:text-properties fo:font-style="italic" style:font-style-asian="italic" style:font-size-complex="10pt"/>
    </style:style>
    <style:style style:name="T28" style:family="text">
      <style:text-properties fo:font-style="italic" fo:font-weight="bold" style:font-style-asian="italic" style:font-weight-asian="bold"/>
    </style:style>
    <style:style style:name="T29" style:family="text">
      <style:text-properties style:font-weight-complex="bold"/>
    </style:style>
    <style:style style:name="T30" style:family="text">
      <style:text-properties style:language-asian="ru" style:country-asian="RU"/>
    </style:style>
    <style:style style:name="T31" style:family="text">
      <style:text-properties style:font-name="Symbol" fo:font-size="14pt" style:font-name-asian="Symbol" style:font-size-asian="14pt" style:language-asian="ru" style:country-asian="RU" style:font-name-complex="Symbol" style:font-size-complex="14pt"/>
    </style:style>
    <style:style style:name="T32" style:family="text">
      <style:text-properties fo:color="#000000"/>
    </style:style>
    <style:style style:name="T33" style:family="text">
      <style:text-properties fo:color="#000000" fo:font-size="14pt" style:font-size-asian="14pt" style:font-size-complex="14pt"/>
    </style:style>
    <style:style style:name="T34" style:family="text">
      <style:text-properties fo:color="#000000" fo:font-size="14pt" fo:font-weight="bold" style:font-size-asian="14pt" style:language-asian="ru" style:country-asian="RU" style:font-weight-asian="bold" style:font-size-complex="14pt" style:font-weight-complex="bold"/>
    </style:style>
    <style:style style:name="T35" style:family="text">
      <style:text-properties fo:color="#000000" fo:font-weight="bold" style:font-weight-asian="bold"/>
    </style:style>
    <style:style style:name="T36" style:family="text">
      <style:text-properties fo:color="#000000" fo:font-weight="bold" style:font-weight-asian="bold" style:font-weight-complex="bold"/>
    </style:style>
    <style:style style:name="T37" style:family="text">
      <style:text-properties fo:color="#000000" fo:font-weight="bold" style:language-asian="ru" style:country-asian="RU" style:font-weight-asian="bold" style:font-weight-complex="bold"/>
    </style:style>
    <style:style style:name="T38" style:family="text">
      <style:text-properties fo:color="#000000" style:font-style-complex="italic"/>
    </style:style>
    <style:style style:name="T39" style:family="text">
      <style:text-properties fo:color="#000000" style:font-style-complex="italic" style:font-weight-complex="bold"/>
    </style:style>
    <style:style style:name="T40" style:family="text">
      <style:text-properties fo:color="#000000" fo:font-style="italic" style:font-style-asian="italic"/>
    </style:style>
    <style:style style:name="T41" style:family="text">
      <style:text-properties fo:color="#000000" fo:font-style="italic" style:font-style-asian="italic" style:font-style-complex="italic"/>
    </style:style>
    <style:style style:name="T42" style:family="text">
      <style:text-properties fo:color="#000000" fo:font-style="italic" fo:font-weight="bold" style:font-style-asian="italic" style:font-weight-asian="bold"/>
    </style:style>
    <style:style style:name="T43" style:family="text">
      <style:text-properties fo:color="#000000" fo:letter-spacing="-0.002cm"/>
    </style:style>
    <style:style style:name="T44" style:family="text">
      <style:text-properties fo:color="#000000" fo:letter-spacing="-0.028cm"/>
    </style:style>
    <style:style style:name="T45" style:family="text">
      <style:text-properties fo:color="#000000" fo:letter-spacing="-0.004cm"/>
    </style:style>
    <style:style style:name="T46" style:family="text">
      <style:text-properties fo:color="#000000" fo:letter-spacing="-0.005cm"/>
    </style:style>
    <style:style style:name="T47" style:family="text">
      <style:text-properties fo:color="#000000" style:font-weight-complex="bold"/>
    </style:style>
    <style:style style:name="T48" style:family="text">
      <style:text-properties fo:color="#000000" fo:language="en" fo:country="US" style:font-weight-complex="bold"/>
    </style:style>
    <style:style style:name="T49" style:family="text">
      <style:text-properties fo:language="en" fo:country="US"/>
    </style:style>
    <style:style style:name="T50" style:family="text">
      <style:text-properties fo:language="en" fo:country="US" style:font-style-complex="italic" style:font-weight-complex="bold"/>
    </style:style>
    <style:style style:name="T51" style:family="text">
      <style:text-properties fo:font-size="8pt" style:font-size-asian="8pt" style:font-size-complex="8pt" style:font-weight-complex="bold"/>
    </style:style>
    <style:style style:name="T52" style:family="text">
      <style:text-properties fo:font-size="11pt" style:font-size-asian="11pt" style:font-size-complex="11pt"/>
    </style:style>
    <style:style style:name="T53" style:family="text">
      <style:text-properties style:font-name="Times New Roman" style:font-name-complex="Times New Roman"/>
    </style:style>
    <style:style style:name="T54" style:family="text">
      <style:text-properties fo:text-transform="uppercase" fo:font-weight="bold" style:font-weight-asian="bold" style:font-size-complex="14pt"/>
    </style:style>
    <style:style style:name="T55" style:family="text">
      <style:text-properties style:font-style-complex="italic"/>
    </style:style>
    <style:style style:name="T56" style:family="text">
      <style:text-properties style:font-style-complex="italic" style:font-weight-complex="bold"/>
    </style:style>
    <style:style style:name="T57" style:family="text">
      <style:text-properties fo:letter-spacing="-0.002cm"/>
    </style:style>
    <style:style style:name="T58" style:family="text">
      <style:text-properties fo:letter-spacing="-0.004cm"/>
    </style:style>
    <style:style style:name="T59" style:family="text">
      <style:text-properties fo:letter-spacing="0.004cm"/>
    </style:style>
    <style:style style:name="T60" style:family="text">
      <style:text-properties fo:letter-spacing="0.004cm" fo:font-weight="bold" style:font-weight-asian="bold"/>
    </style:style>
    <style:style style:name="T61" style:family="text">
      <style:text-properties fo:letter-spacing="0.002cm"/>
    </style:style>
    <style:style style:name="T62" style:family="text">
      <style:text-properties fo:letter-spacing="-0.009cm"/>
    </style:style>
    <style:style style:name="T63" style:family="text">
      <style:text-properties fo:letter-spacing="-0.011cm" fo:font-weight="bold" style:font-weight-asian="bold"/>
    </style:style>
    <style:style style:name="T64" style:family="text">
      <style:text-properties fo:color="#993300"/>
    </style:style>
    <style:style style:name="T65" style:family="text">
      <style:text-properties officeooo:rsid="000235a8"/>
    </style:style>
    <style:style style:name="T66" style:family="text">
      <style:text-properties officeooo:rsid="00058a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МИНИСТЕРСТВО ОБРАЗОВАНИЯ И НАУКИ РФ</text:p>
      <text:p text:style-name="P296">федеральное государственное бюджетное образовательное учреждение <text:s/>высшего профессионального образования«КРАСНОЯРСКИЙ ГОСУДАРСТВЕННЫЙ ПЕДАГОГИЧЕСКИЙ УНИВЕРСИТЕТ им. В.П. АСТАФЬЕВА»</text:p>
      <text:p text:style-name="P11"/>
      <text:p text:style-name="P11">ИНСТИТУТ СПЕЦИАЛЬНОЙ ПЕДАГОГИКИ</text:p>
      <text:p text:style-name="P18">Кафедра коррекционной педагогики</text:p>
      <text:p text:style-name="P18"/>
      <text:p text:style-name="P18"/>
      <text:p text:style-name="P18"/>
      <text:p text:style-name="P18"/>
      <text:p text:style-name="P18"/>
      <text:p text:style-name="P18"/>
      <text:p text:style-name="P40"/>
      <text:p text:style-name="P41">ЛОГОПЕДИЯ</text:p>
      <text:p text:style-name="P18"/>
      <text:p text:style-name="P45">УЧЕБНО-МЕТОДИЧЕСКИЙ КОМПЛЕКС ДИСЦИПЛИНЫ</text:p>
      <text:p text:style-name="P18"/>
      <text:p text:style-name="P105"><text:s/></text:p>
      <text:p text:style-name="P295"/>
      <text:p text:style-name="P106"/>
      <text:p text:style-name="P294">Направление 050700.68</text:p>
      <text:p text:style-name="P294">Специальное дефектологическое образование </text:p>
      <text:p text:style-name="P294">Магистерская программа «Психолого-педагогическая реабилитация лиц с ограниченными возможностями здоровья»</text:p>
      <text:p text:style-name="P21">Квалификация (степень) магистр</text:p>
      <text:p text:style-name="P104"/>
      <text:p text:style-name="P18"/>
      <text:p text:style-name="P18"/>
      <text:p text:style-name="P18"/>
      <text:p text:style-name="P18"/>
      <text:p text:style-name="P18"/>
      <text:p text:style-name="P18"/>
      <text:p text:style-name="P31"/>
      <text:p text:style-name="P18"/>
      <text:p text:style-name="P18"/>
      <text:p text:style-name="P18"/>
      <text:p text:style-name="P18"/>
      <text:p text:style-name="P18"/>
      <text:p text:style-name="P18"/>
      <text:p text:style-name="P18"/>
      <text:p text:style-name="P11"><text:span text:style-name="T19">КРАСНОЯРСК 2012</text:span></text:p>
      <text:p text:style-name="P109"><text:soft-page-break/></text:p>
      <text:p text:style-name="P109"/>
      <text:p text:style-name="P109">Рабочая программа составлена к.п.н., доцентом кафедры коррекционной педагогики ИСП КГПУ им. В.П. Астафьева МАМАЕВОЙ А. В.,</text:p>
      <text:p text:style-name="P278"/>
      <text:p text:style-name="P278">Рабочая программа обсуждена на заседании кафедры</text:p>
      <text:p text:style-name="P277"><text:span text:style-name="T1">Протокол № <text:s/>6 <text:s/>от <text:s/>«08» <text:s/>февраля 2012 <text:s/>г.</text:span><text:span text:style-name="T12"> </text:span></text:p>
      <text:p text:style-name="P110"/>
      <text:p text:style-name="P279">Заведующий кафедрой <text:s/>Д.псих.н., профессор Уфимцева Л.П.<text:tab/></text:p>
      <text:p text:style-name="P280">Одобрено учебно-методическим советом (методической комиссией) 17.02.2012г</text:p>
      <text:p text:style-name="P111"/>
      <text:p text:style-name="P112">Председатель комиссии Н.Г. Иванова_____________________</text:p>
      <text:p text:style-name="P111">(ФИО, подпись)</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text:p>
      <text:p text:style-name="P199"/>
      <text:p text:style-name="P199">ПРОТОКОЛ</text:p>
      <text:p text:style-name="P198"><text:span text:style-name="T10"><text:s/></text:span><text:span text:style-name="T8">согласования рабочей программы с другими дисциплинами специальности</text:span></text:p>
      <text:p text:style-name="P284"/>
      <text:p text:style-name="P286">на 2012/ 13учебный год</text:p>
      <text:p text:style-name="P28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07">Наименование дисциплин, изучение которых опирается на данную дисциплину</text:p>
          </table:table-cell>
          <table:table-cell table:style-name="Таблица1.A1" office:value-type="string">
            <text:p text:style-name="P58">Кафедра</text:p>
          </table:table-cell>
          <table:table-cell table:style-name="Таблица1.A1" office:value-type="string">
            <text:p text:style-name="P107">Предложения об изменениях в <text:s/>в пропорциях материала, порядка изложения и т.д.</text:p>
          </table:table-cell>
          <table:table-cell table:style-name="Таблица1.D1" office:value-type="string">
            <text:p text:style-name="P108">Принятое решение <text:s/>(протокол №, дата) кафедрой, разработавшей программу</text:p>
          </table:table-cell>
        </table:table-row>
        <table:table-row table:style-name="Таблица1.1">
          <table:table-cell table:style-name="Таблица1.A1" office:value-type="string">
            <text:p text:style-name="P61">Психолого-педагогические технологии работы с лицами, имеющими речевые нарушения</text:p>
          </table:table-cell>
          <table:table-cell table:style-name="Таблица1.A1" office:value-type="string">
            <text:p text:style-name="P61">Коррекционной педагогики</text:p>
          </table:table-cell>
          <table:table-cell table:style-name="Таблица1.A1" office:value-type="string">
            <text:p text:style-name="P61">Предложений об изменениях нет</text:p>
          </table:table-cell>
          <table:table-cell table:style-name="Таблица1.D1" office:value-type="string">
            <text:p text:style-name="P61">Протокол № ____</text:p>
          </table:table-cell>
        </table:table-row>
        <table:table-row table:style-name="Таблица1.1">
          <table:table-cell table:style-name="Таблица1.A1" office:value-type="string">
            <text:p text:style-name="P60">Педагогическая практика</text:p>
          </table:table-cell>
          <table:table-cell table:style-name="Таблица1.A1" office:value-type="string">
            <text:p text:style-name="P60">Коррекционной педагогики</text:p>
          </table:table-cell>
          <table:table-cell table:style-name="Таблица1.A1" office:value-type="string">
            <text:p text:style-name="P282">Предложений об изменениях нет</text:p>
          </table:table-cell>
          <table:table-cell table:style-name="Таблица1.D1" office:value-type="string">
            <text:p text:style-name="P283">Протокол № ____</text:p>
            <text:p text:style-name="P283">Дата: </text:p>
          </table:table-cell>
        </table:table-row>
        <table:table-row table:style-name="Таблица1.1">
          <table:table-cell table:style-name="Таблица1.A1" office:value-type="string">
            <text:p text:style-name="P60">Научно-исследовательская практика</text:p>
          </table:table-cell>
          <table:table-cell table:style-name="Таблица1.A1" office:value-type="string">
            <text:p text:style-name="P60">Коррекционной педагогики</text:p>
          </table:table-cell>
          <table:table-cell table:style-name="Таблица1.A1" office:value-type="string">
            <text:p text:style-name="P282">Предложений об изменениях нет</text:p>
          </table:table-cell>
          <table:table-cell table:style-name="Таблица1.D1" office:value-type="string">
            <text:p text:style-name="P283">Протокол № ____</text:p>
            <text:p text:style-name="P283">Дата: </text:p>
          </table:table-cell>
        </table:table-row>
      </table:table>
      <text:p text:style-name="P285"/>
      <text:p text:style-name="P286"/>
      <text:p text:style-name="Standard"/>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text:soft-page-break/></text:p>
      <text:p text:style-name="P290"/>
      <text:p text:style-name="P290"/>
      <text:p text:style-name="P290"/>
      <text:p text:style-name="P290">ЛИСТ ВНЕСЕНИЯ ИЗМЕНЕНИЙ</text:p>
      <text:p text:style-name="P113"/>
      <text:p text:style-name="P287">Дополнения и изменения в рабочей программе на 2012/ 2013 учебный год</text:p>
      <text:p text:style-name="P287"/>
      <text:p text:style-name="P287"/>
      <text:p text:style-name="P135">В рабочую программу вносятся следующие изменения: </text:p>
      <text:p text:style-name="P135">1. Внесены изменения в титульный лист программы</text:p>
      <text:p text:style-name="P135">2. Изменено количество часов в учебно-методической карте дисциплины согласно требованиям внутреннего аудита</text:p>
      <text:p text:style-name="P135">3. Доработаны тестовые задания</text:p>
      <text:p text:style-name="P281"/>
      <text:p text:style-name="P135">Рабочая программа пересмотрена и одобрена на заседании кафедры "___"____________ <text:s/>2012 г.</text:p>
      <text:p text:style-name="P287"/>
      <text:p text:style-name="P287"/>
      <text:p text:style-name="P135">Внесенные изменения утверждаю:</text:p>
      <text:p text:style-name="P281"/>
      <text:p text:style-name="P288">Заведующий кафедрой <text:s text:c="3"/>___________</text:p>
      <text:p text:style-name="P288"/>
      <text:p text:style-name="P289">Декан<text:tab/>«_____»___________ 20____г</text:p>
      <text:p text:style-name="Standard"/>
      <text:p text:style-name="P115">Оглавление</text:p>
      <text:p text:style-name="P18"/>
      <text:list xml:id="list32486776" text:style-name="WW8Num5">
        <text:list-item>
          <text:p text:style-name="P298">Пояснительная записка<text:tab/><text:tab/><text:tab/><text:tab/><text:tab/><text:tab/><text:tab/><text:tab/>6 стр.</text:p>
        </text:list-item>
        <text:list-item>
          <text:p text:style-name="P300">Рабочая программа дисциплины<text:tab/><text:tab/><text:tab/><text:tab/><text:tab/><text:tab/>7 стр.</text:p>
          <text:list>
            <text:list-item>
              <text:p text:style-name="P300">Введение<text:tab/><text:tab/><text:tab/><text:tab/><text:tab/><text:tab/><text:tab/><text:tab/><text:tab/>8 стр.</text:p>
            </text:list-item>
            <text:list-item>
              <text:p text:style-name="P300">Содержание теоретического курса дисциплины<text:tab/><text:tab/>13 стр.</text:p>
            </text:list-item>
            <text:list-item>
              <text:p text:style-name="P300">Тематический план<text:tab/><text:tab/><text:tab/><text:tab/><text:tab/><text:tab/><text:tab/>18 стр.</text:p>
            </text:list-item>
            <text:list-item>
              <text:p text:style-name="P300">Технологическая карта дисциплины <text:s text:c="38"/>19 стр.</text:p>
            </text:list-item>
            <text:list-item>
              <text:p text:style-name="P300">Карта литературного обеспечения<text:tab/><text:tab/><text:tab/><text:tab/><text:tab/>26 стр.</text:p>
            </text:list-item>
            <text:list-item>
              <text:p text:style-name="P300">Технологическая карта рейтинга<text:tab/><text:tab/><text:tab/><text:tab/><text:tab/>29 стр.</text:p>
            </text:list-item>
          </text:list>
        </text:list-item>
        <text:list-item>
          <text:p text:style-name="P300">Методические рекомендации для студентов<text:tab/><text:tab/><text:tab/><text:tab/>28 стр.</text:p>
        </text:list-item>
        <text:list-item>
          <text:p text:style-name="P300">Банк заданий для самостоятельной работы<text:tab/><text:tab/><text:tab/> <text:s text:c="9"/>39 стр.</text:p>
        </text:list-item>
        <text:list-item>
          <text:p text:style-name="P300">Банк тестовых заданий <text:s text:c="71"/>46 стр.</text:p>
        </text:list-item>
        <text:list-item>
          <text:p text:style-name="P300">Вопросы к экзамену<text:tab/><text:tab/><text:tab/><text:tab/><text:tab/><text:tab/><text:tab/> <text:s text:c="9"/>81 стр.</text:p>
        </text:list-item>
      </text:list>
      <text:p text:style-name="P22"/>
      <text:p text:style-name="P18"/>
      <text:p text:style-name="P18"/>
      <text:p text:style-name="P114"/>
      <text:p text:style-name="P43">ПОЯСНИТЕЛЬНАЯ ЗАПИСКА</text:p>
      <text:p text:style-name="P18"/>
      <text:p text:style-name="P6">Учебно-методический комплекс дисциплины (УМКД) «Логопедия» для студентов заочной формы обучения по направлению 050700.68 Специальное (дефектологическое) образование, программы «Психолого-педагогическая реабилитация лиц с ограниченными возможностями здоровья» состоит из следующих элементов:</text:p>
      <text:list xml:id="list32497799" text:style-name="WW8Num6">
        <text:list-item>
          <text:p text:style-name="P305"><text:span text:style-name="T6">Рабочей программы дисциплины</text:span><text:span text:style-name="T1">, включающей в себя основное ее содержание и учебные ресурсы: литературное обеспечение, мультимедиа и электронные ресурсы.</text:span></text:p>
        </text:list-item>
      </text:list>
      <text:list xml:id="list32467333" text:style-name="WW8Num2">
        <text:list-item>
          <text:p text:style-name="P327"><text:span text:style-name="T6">Методических рекомендаций для студентов</text:span><text:span text:style-name="T1">, которые содержат советы и разъяснения, позволяющие студенту оптимальным образом организовать процесс изучения дисциплины «Логопедия».</text:span></text:p>
        </text:list-item>
        <text:list-item>
          <text:p text:style-name="P327"><text:span text:style-name="T6">Банка контрольных заданий и вопросов</text:span><text:span text:style-name="T1"> по дисциплине, который представлен различными тестами, заданиями для самостоятельной работы студентов, что позволяет углубить и расширить теоретический материал по изучаемым темам. К каждой теме даны тестовые вопросы для проверки знаний студентов и для закрепления учебного материала. </text:span></text:p>
        </text:list-item>
        <text:list-item>
          <text:p text:style-name="P327"><text:span text:style-name="T6">Вопросов к экзамену</text:span><text:span text:style-name="T1">, который является итоговым контролем освоения студентом компетенций в области обучения и воспитания лиц с нарушениями речевого развития. </text:span></text:p>
        </text:list-item>
      </text:list>
      <text:p text:style-name="P6">В учебном плане по данной дисциплине не предусмотрены контрольные, курсовые работы <text:s/>и рефераты. </text:p>
      <text:p text:style-name="P6"/>
      <text:p text:style-name="P328"/>
      <text:p text:style-name="P18"/>
      <text:p text:style-name="P18"/>
      <text:p text:style-name="P18"/>
      <text:p text:style-name="P70">РАБОЧАЯ ПРОГРАММА ДИСЦИПЛИНЫ</text:p>
      <text:p text:style-name="P18"/>
      <text:p text:style-name="P18"/>
      <text:p text:style-name="P18"/>
      <text:p text:style-name="P41">ЛОГОПЕДИЯ</text:p>
      <text:p text:style-name="P18"/>
      <text:p text:style-name="P18"/>
      <text:p text:style-name="P11"><text:span text:style-name="T1">Направление: </text:span><text:span text:style-name="T6">050700.68 <text:s/>Специальное (дефектологическое) образование</text:span></text:p>
      <text:p text:style-name="P11"><text:span text:style-name="T1">Профиль: </text:span><text:span text:style-name="T6">Психолого-педагогическая реабилитация лиц с ограниченными возможностями здоровья</text:span></text:p>
      <text:p text:style-name="P11"><text:span text:style-name="T1">Квалификация (степень) </text:span><text:span text:style-name="T6">Магистр</text:span></text:p>
      <text:p text:style-name="P71"/>
      <text:p text:style-name="P7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92">Введение</text:p>
      <text:p text:style-name="P210"/>
      <text:p text:style-name="P117"><text:span text:style-name="T1">Курс «ЛОГОПЕДИЯ»</text:span> <text:span text:style-name="T1">предусмотрен</text:span> <text:span text:style-name="T1">в учебном плане факультетов специальной <text:s text:c="2"/>(коррекционной) педагогики педагогических институтов и университетов по специальности 050700.68 и изучается студентами заочной формы обучения.</text:span></text:p>
      <text:p text:style-name="P118">Данный курс относится к основным научным дисциплинам, формирующим профессиональную компетентность <text:s/>будущих магистров. </text:p>
      <text:p text:style-name="P118">Данный курс направлен на <text:s/>ознакомление студентов с теоретическими <text:s/>и практическими вопросами, связанными с обучением, воспитанием и перевоспитанием лиц с нарушениями речи, а также предупреждения речевых расстройств.</text:p>
      <text:p text:style-name="P122"><text:span text:style-name="T2">Курс «</text:span><text:span text:style-name="T1">Логопедия</text:span><text:span text:style-name="T2">» закладывает теоретическую и практическую базу для прохождения дисциплины «</text:span><text:span text:style-name="T1">Психолого-педагогические технологии работы с лицами, имеющими речевые нарушения», а также</text:span><text:span text:style-name="T2"> педагогической и научно-исследовательской практики. Для изучения дисциплины необходимы знания по педагогике, психологии, основам психопатологии, общей и специальной педагогике.</text:span></text:p>
      <text:p text:style-name="P125">Содержание и структура курса отражают модель подготовки магистра и реализуют связи с дисциплинами общего и специального психолого-педагогического цикла.</text:p>
      <text:p text:style-name="P127">Построение курса основано на логике научных доказательств, поэтому представлено тремя разделами (модулями): </text:p>
      <text:list xml:id="list32470078" text:style-name="WW8Num70">
        <text:list-item>
          <text:p text:style-name="P299">Теоретические и методические основы логопедии.</text:p>
        </text:list-item>
        <text:list-item>
          <text:p text:style-name="P299">Виды речевых нарушений и характеристика дефекта.</text:p>
        </text:list-item>
        <text:list-item>
          <text:p text:style-name="P299">Организация логопедической помощи детям, подросткам и взрослым </text:p>
        </text:list-item>
      </text:list>
      <text:p text:style-name="P126">По данной дисциплине предусмотрены лекционные и практические занятия.</text:p>
      <text:p text:style-name="P133">Практические занятия имеют целью уточнить, закрепить и систематизиро­вать теоретический материал, связанный с изучением и анализом психолого-педагогической и логопедической литературы, студенты проводят анализ конкретных проявлений речевых нарушений, занятий с детьми, составляют программы работы на основе выявленной симптоматики, анализируют программы и учебные пособия для детей с нарушениями речи.</text:p>
      <text:p text:style-name="P213">Основные цели и задачи дисциплины:</text:p>
      <text:p text:style-name="P64"><text:span text:style-name="T6">Цель дисциплины</text:span><text:span text:style-name="T1">: формирование общих (ОК) и профессиональных компетенций (ПК) путем </text:span><text:span text:style-name="T2">раскрытия научно-теоретических и практических <text:s/>основ построения процесса обучения и воспитания лиц с нарушениями речи.</text:span></text:p>
      <text:p text:style-name="P213">Задачи дисциплины:</text:p>
      <text:list xml:id="list32474213" text:style-name="WW8Num54">
        <text:list-item>
          <text:p text:style-name="P329">получение студентами теоретических знаний о задачах, методах логопедии как науки;</text:p>
        </text:list-item>
        <text:list-item>
          <text:p text:style-name="P329"><text:soft-page-break/>ознакомление студентов с речевыми нарушениями различной этиологии, возникающие в разные периоды жизни человека (начиная с младенческого возраста);</text:p>
        </text:list-item>
        <text:list-item>
          <text:p text:style-name="P329">обучение умению выявлять речевые отклонения, решать диагностические и дифференциально – диагностические задачи;</text:p>
        </text:list-item>
        <text:list-item>
          <text:p text:style-name="P329">обеспечение знаниями по определению типа специального коррекционного учреждения для каждой категории аномальных детей, имеющих речевые нарушения.</text:p>
        </text:list-item>
      </text:list>
      <text:p text:style-name="P65"><text:span text:style-name="T2">В результате изучения магистрант должен</text:span><text:span text:style-name="T9"> знать</text:span><text:span text:style-name="T2">: </text:span></text:p>
      <text:list xml:id="list32480204" text:style-name="WW8Num49">
        <text:list-item>
          <text:p text:style-name="P301">основные понятия и термины логопедии как специальных педагогических наук;</text:p>
        </text:list-item>
        <text:list-item>
          <text:p text:style-name="P301">основные закономерности специального обучения и воспитания детей с нарушением речевого развития; </text:p>
        </text:list-item>
        <text:list-item>
          <text:p text:style-name="P301">классификации нарушений речи; </text:p>
        </text:list-item>
        <text:list-item>
          <text:p text:style-name="P301">симптоматику нарушений речи у детей; </text:p>
        </text:list-item>
        <text:list-item>
          <text:p text:style-name="P301">структуру речевых нарушений; </text:p>
        </text:list-item>
        <text:list-item>
          <text:p text:style-name="P301">методы психолого-педагогической диагностики речевых расстройств; </text:p>
        </text:list-item>
        <text:list-item>
          <text:p text:style-name="P301">методы устранения и предупреждения различных форм речевой недостаточности у детей; </text:p>
        </text:list-item>
        <text:list-item>
          <text:p text:style-name="P301">систему организации логопедической помощи.</text:p>
        </text:list-item>
      </text:list>
      <text:p text:style-name="P136">уметь: </text:p>
      <text:list xml:id="list32474041" text:style-name="WW8Num52">
        <text:list-item>
          <text:p text:style-name="P303">анализировать, синтезировать и критически резюмировать информацию о современном состоянии и <text:s/>проблемах логопедии </text:p>
        </text:list-item>
        <text:list-item>
          <text:p text:style-name="P303">определять виды нарушений речевого развития; </text:p>
        </text:list-item>
        <text:list-item>
          <text:p text:style-name="P303">устанавливать структуру речевого дефекта: первичный дефект и вторичные нарушения по Л.С. Выготскому; </text:p>
        </text:list-item>
        <text:list-item>
          <text:p text:style-name="P303">разрабатывать и осуществлять психологическое сопровождение детей с отклонениями в речевом развитии в соответствии с характером влияния речевых расстройств на психическое развитие ребенка; </text:p>
        </text:list-item>
        <text:list-item>
          <text:p text:style-name="P303">выявлять симптоматику нарушений речи; </text:p>
        </text:list-item>
        <text:list-item>
          <text:p text:style-name="P303">использовать методы психолого-педагогической диагностики речевых расстройств у детей; </text:p>
        </text:list-item>
      </text:list>
      <text:p text:style-name="P137">владеть навыками: </text:p>
      <text:p text:style-name="P138"><text:span text:style-name="T31"></text:span><text:span text:style-name="T2"> </text:span><text:span text:style-name="T33">проведения профилактики различных форм речевой недостаточности; </text:span></text:p>
      <text:p text:style-name="P139">психолого-педагогической диагностики речевых расстройств; </text:p>
      <text:p text:style-name="P139">теоретического анализа направлений и методов корректирующего и восстановительного обучения речи; </text:p>
      <text:p text:style-name="P138"><text:span text:style-name="T33">определения основных форм и методов логопедического воздействия в зависимости от вида речевого нарушения</text:span><text:span text:style-name="T2">.</text:span></text:p>
      <text:p text:style-name="P214">Требования к результатам освоения дисциплины:</text:p>
      <text:p text:style-name="P123"><text:span text:style-name="T1"><text:s text:c="2"/>Процесс изучения дисциплины направлен на формирование следующих </text:span><text:span text:style-name="T6">общих компетенций (ОК):</text:span><text:span text:style-name="T1"> </text:span></text:p>
      <text:p text:style-name="P30"><text:soft-page-break/>- способностью совершенствовать и развивать свой интеллектуальный и общекультурный уровень, добиваться нравственного совершенствования своей личности (ОК- 1);</text:p>
      <text:p text:style-name="P30">- готовность к самостоятельному обучению новым методам исследования, изменению научного и научно-производственного профиля своей профессиональной деятельности, к изменению социокультурных и социальных условий деятельности (ОК – 2);</text:p>
      <text:p text:style-name="P30">- способностью самостоятельно приобретать с помощью информационных технологий и использовать в практической деятельности новые знания и умения, в том числе в новых областях знаний, непосредственно не связанных со сферой деятельности, расширять и углублять своё научное мировоззрение (ОК-6);</text:p>
      <text:p text:style-name="P30">- способностью и готовностью применять знания о современных методах исследования, проводить научные эксперименты, оценивать результаты исследований; способность анализировать, синтезировать и критически резюмировать информацию (ОК-7)</text:p>
      <text:p text:style-name="P4"><text:span text:style-name="T2">Выпускник должен обладать следующими </text:span><text:span text:style-name="T9">профессиональными компетенциями (ПК)</text:span><text:span text:style-name="T2">:</text:span></text:p>
      <text:p text:style-name="P39">Общепрофессиональными (ОП):</text:p>
      <text:p text:style-name="P30">- способностью демонстрировать знания фундаментальных и прикладных дисциплин магистерской программы, осознавать основные проблемы своей предметной области, при решении которых возникает необходимость в сложных задачах выбора, требующих использования количественных и качественных методов (ОП-1);</text:p>
      <text:p text:style-name="P30">- способность ориентироваться в постановке научных или практических задач <text:s/>и определять, каким образом следует искать средства их решения (ОП -3);</text:p>
      <text:p text:style-name="P30">- готовность к использованию различных форм презентации научной деятельности (ОП – 4);</text:p>
      <text:p text:style-name="P30">- способность к профессиональной эксплуатации оборудования и приборов (ОП – 5);</text:p>
      <text:p text:style-name="P39">В области коррекционно –педагогической деятельности:</text:p>
      <text:list xml:id="list32499126" text:style-name="WW8Num57">
        <text:list-item>
          <text:p text:style-name="P302">способность исследовать, проектировать, реализовывать процессы образования, абилитации, реабилитации, социальной адаптации и интеграции лиц с ОВЗ с использованием инновационных технологий </text:p>
        </text:list-item>
      </text:list>
      <text:p text:style-name="P140"><text:span text:style-name="T2">(ПК-1);</text:span><text:span text:style-name="T30"> </text:span></text:p>
      <text:p text:style-name="P141">-<text:tab/>готовность к осуществлению координации деятельности работников сфер образования, здравоохранения и социальной защиты, организации взаимодействия с родителями, социальными партнерами (в том числе с иностранными) при решении актуальных коррекционно-педагогических задач (ПК-2);</text:p>
      <text:p text:style-name="P141">-<text:tab/>способность проектировать коррекционно-образовательное пространство, в том числе в инклюзивных формах (ПК-3);</text:p>
      <text:p text:style-name="P146"><text:soft-page-break/>В области диагностико - консультативной и профилактической деятельности:</text:p>
      <text:list xml:id="list32522160" text:continue-numbering="true" text:style-name="WW8Num57">
        <text:list-item>
          <text:p text:style-name="P302">готовность к осуществлению комплексного психолого-педагогического изучения с целью выявления особенностей <text:s/>психофизического развития людей, прогнозирования хода дальнейшего развития лиц с ОВЗ и организации медико-психолого-педагогического сопровождения (ПК-7);</text:p>
        </text:list-item>
        <text:list-item>
          <text:p text:style-name="P302">способность проектирования, апробации и внедрения психолого-педагогических технологий выявления отклонений в развитии (ПК-8);</text:p>
        </text:list-item>
      </text:list>
      <text:p text:style-name="P146">В области научно – исследовательской деятельности:</text:p>
      <text:list xml:id="list32518749" text:continue-numbering="true" text:style-name="WW8Num57">
        <text:list-item>
          <text:p text:style-name="P302">способность изучать и систематизировать достижения отечественных и зарубежных исследований в области специального образования и смежных отраслей знаний (ПК-10);</text:p>
        </text:list-item>
        <text:list-item>
          <text:p text:style-name="P302">готовность к анализу и систематизации результатов исследований, подготовке научных отчетов, публикаций, презентаций, использованию их в профессиональной деятельности (ПК-12);</text:p>
        </text:list-item>
        <text:list-item>
          <text:p text:style-name="P302">готовность к мониторингу эффективности коррекционно-педагогического, абилитационного и реабилитационного процесса в отношении лиц с ОВЗ в учреждениях общего и профессионального образования (ПК-14);</text:p>
        </text:list-item>
        <text:list-item>
          <text:p text:style-name="P302">готовность к осуществлению профессионального и личностного самообразования, проектированию дальнейшего образовательного маршрута и профессиональной карьеры, участию в экспериментальной работе (ПК-15);</text:p>
        </text:list-item>
      </text:list>
      <text:p text:style-name="P146">В области преподавательской деятельности:</text:p>
      <text:list xml:id="list32515895" text:continue-numbering="true" text:style-name="WW8Num57">
        <text:list-item>
          <text:p text:style-name="P302">способность преподавать в учреждениях среднего и высшего профессионального образования (ПК-16);</text:p>
        </text:list-item>
        <text:list-item>
          <text:p text:style-name="P302">готовностью к использованию актуальных научно обоснованных педагогических технологий (ПК-17);</text:p>
        </text:list-item>
        <text:list-item>
          <text:p text:style-name="P302">способность к проектированию нормативно-правового поля специального образования (ПК-23).</text:p>
        </text:list-item>
      </text:list>
      <text:p text:style-name="P212">Курс имеет объем, рассчитанный на изучение в течение 2 курса (объем 72 <text:s/>часа). Программа курса основывается на требованиях федерального государственного образовательного стандарта, учитывает положения современной специальной педагогики, специальной психологии и логопедии и опирается на знания, умения и навыки, полученные магистрами ранее при изучении вышеуказанных курсов.</text:p>
      <text:p text:style-name="P214">Программа курса «Логопедия» позволяет использовать разнообразные формы учебной работы с магистрами: лекции, практические занятия, самостоятельную работу студентов.</text:p>
      <text:p text:style-name="P212">Аудиторная работа осуществляется в форме лекций и практических <text:s/>занятий. </text:p>
      <text:p text:style-name="P211"><text:span text:style-name="T33">Лекционный курс содержит знакомство с </text:span><text:span text:style-name="T1">студентов с методологическими принципами логопедии, вопросами взаимосвязи </text:span><text:soft-page-break/><text:span text:style-name="T1">логопедии с науками психолого-педагогической, медико-биологической и лингвистической областей знаний, раскрытие современных представлений об этиопатогенетических механизмах речевых нарушений, их классификации и методиках коррекционного воздействия.</text:span></text:p>
      <text:p text:style-name="P211"><text:span text:style-name="T33">На семинарских и практических занятиях проводится <text:s/>работа по выработке у магистров умения пользоваться <text:s text:c="2"/>научной и справочной литературой, составлять планы-конспекты занятий, решать практические задачи, составлять сравнительные таблицы и схемы, справляться с тестовыми заданиями, выполнять индивидуальные работы, изучение и выполнение которых обеспечит качественную подготовку к экзамену.</text:span><text:span text:style-name="T1"> На семинарских занятиях магистры углубляют и систематизируют знания по практическим вопросам обучения и воспитания детей с нарушением речи, например, определяют коррекционные приемы обучения, воспитания, разрабатывают планы-конспекты занятий. </text:span></text:p>
      <text:p text:style-name="P211"><text:span text:style-name="T33">Самостоятельная работа включает изучение магистрами основной и дополнительной литературы по курсу, выполнение реферативных работ, подготовку к практическим занятиям и выполнение <text:s text:c="2"/>тестовых заданий, разбитых на модули. Каждый модуль оценивается <text:s/>в соответствии со шкалой рейтинга. </text:span><text:span text:style-name="T1">Такое построение курса позволяет подготовить студентов к усвоению дисциплин значительно расширяющих их профессиональную компетентность. Итоговой формой контроля знаний на 2 курсе является </text:span><text:span text:style-name="T14">экзамен.</text:span></text:p>
      <text:p text:style-name="P212"/>
      <text:p text:style-name="P23"/>
      <text:p text:style-name="P116">Содержание теоретического курса дисциплины</text:p>
      <text:p text:style-name="P72"/>
      <text:p text:style-name="P155"><text:span text:style-name="T11">Базовый модуль </text:span><text:span text:style-name="T18">I</text:span><text:span text:style-name="T11">. Теоретические и методические основы логопедии. </text:span></text:p>
      <text:p text:style-name="P158">Тема 1. Научно-теоретические основы логопедии. Анатомо-физиологические основы речи</text:p>
      <text:p text:style-name="P156">Логопедия как наука о нарушениях речи, о методах их предупреждения, выявления и устранения средствами специального обучения и воспитания. Предмет и объект логопедии. Цель логопедии. Теоретические и практические задачи логопедии. </text:p>
      <text:p text:style-name="P154">Естественнонаучные психофизиологические основы логопедии. <text:s/>Значение <text:s/>для <text:s/>логопедии <text:s/>учения И.П. Павловаа <text:s text:c="2"/>о <text:s text:c="3"/>взаимодействии <text:s text:c="3"/>сигнальных <text:s text:c="3"/>систем, <text:s text:c="3"/>о <text:s text:c="3"/>формировании условнорефлекторных <text:s text:c="2"/>связей; <text:s/>учения <text:s/>И.М.Сеченова, <text:s/>И.П.Павлова, <text:s/>А.Р.Лурия <text:s/>о динамической <text:s text:c="2"/>локализации <text:s text:c="2"/>психических <text:s text:c="2"/>функций, <text:s text:c="2"/>учения <text:s text:c="3"/>П.К.Анохина <text:s text:c="3"/>о функциональных <text:s/>системах. <text:s/>Данные <text:s/>о <text:s/>мозговой <text:s/>организации <text:s/>речевого <text:s/>процесса. Речевая функциональная система. Значение для <text:s/>логопедии <text:s/>трудов <text:s/>Л.С.Выготского, А.Р.Лурия, <text:s/>Н.И.Жинкина, <text:s/>А.А.Леонтьева <text:s/>о языке, речи и речевой деятельности, о соотношении речи и мышления, о многоуровневой структуре процессов <text:s/>восприятия <text:s/>и порождения <text:s/>речевых высказываний. Значение для логопедии положений о соотношении общих и специфических <text:s/>закономерностей <text:s/>в <text:s/>развитии <text:s/>нормального <text:s/>и <text:s/>аномального ребенка, о связи развития с деятельностью, о взаимодействии внешних и внутренних факторов <text:s/>в <text:s/>процессе <text:s/>психического <text:s/>развития, <text:s/>о <text:s/>движущих <text:s/>силах <text:s/>психического развития. Актуальные <text:s/>проблемы современной логопедии. </text:p>
      <text:p text:style-name="P154">Методологические принципы логопедии. Связь логопедии с другими науками психолого-педагогического, медико-биологического и лингвистического циклов.</text:p>
      <text:p text:style-name="P156">Принципы и методы логопедии. Значение логопедии. Личность логопеда. Организация логопедической помощи в России. Понятийно-категориальный аппарат логопедии. Понятие о норме речи и нарушении речи. Понятие о задержке речевого развития и общем недоразвитии речи. <text:s/>Структура речевого дефекта. Понятие о коррекции и компенсации. Принципы и методы логопедического воздействия.</text:p>
      <text:p text:style-name="P156">Строение центрального и периферического отделов речевого аппарата. Периферические органы речи. Дыхательный отдел речевого аппарата. Легкие, трахея, бронхи: строение и функции, различие фонационного и физиологического дыхания. Голосовой отдел речевого аппарата. Гортань, голосовые складки: строение и функции. Механизм голосообразования, основные характеристики голоса: сила, высота, тембр.</text:p>
      <text:p text:style-name="P156">Артикуляционный отдел речевого аппарата. Неподвижные органы артикуляции, подвижные органы артикуляции. Понятие «обратной связи». Роль кинестезий в становлении речи. Условия необходимые для правильного формирования речи.</text:p>
      <text:p text:style-name="P156"><text:soft-page-break/>Речь и мышление. Импрессивная и экспрессивная речь. Внутренняя речь. Речь устная как предпосылка усвоения грамоты. Письменная речь как надстройка над устной речью. Основные структурные компоненты речи: словарный запас, грамматический строй, звукопроизношение. <text:s/>Влияние речевого развития на психические процессы.</text:p>
      <text:p text:style-name="P157">Тема 2. Этиология речевых нарушений. Классификация нарушений речи.</text:p>
      <text:p text:style-name="P154">Представления об этиологии речевых расстройств. Основные положения учения о причинности. Концепция развития психики Л.С. Выготского как методологическая основа изучения причин речевых нарушений. Социальная ситуация развития. Эволюционнодинамический подход и принцип единства биологического и социального в развитии речи - основа для изучения этиологии речевых расстройств. </text:p>
      <text:p text:style-name="P154">Причины и условия возникновения речевых нарушений. Основные условия, обусловливающие многообразие речевых нарушений. Критические периоды в развитии речевой функции.</text:p>
      <text:p text:style-name="P126">Классификация причин. Причины органические и функциональные; центральные и периферические, социально-психологические, психолого-неврологические. Экзогенные – эндогенные факторы. Значение наследственности в возникновении речевой патологии. Понятие о структуре речевых нарушений. Первичные и вторичные нарушения.</text:p>
      <text:p text:style-name="P126">Сложность и полиморфность факторов, вызывающих речевые нарушения. Взаимодействие <text:s/>и <text:s/>взаимообусловленность <text:s/>причин, <text:s/>лежащих в основе развития речевой патологии.</text:p>
      <text:p text:style-name="P154">История развития учения о классификации речевых нарушений. Проблема систематизации речевых расстройств. Современная классификация речевых <text:s/>нарушений.</text:p>
      <text:p text:style-name="P126">Клинико-педагогическая классификация, реализация подхода от общего к частному. Этиопатогенетические, клинические и психолого-лингвистические критерии разграничения речевой патологии. Виды речевых нарушений.</text:p>
      <text:p text:style-name="P126">Психолого-педагогическая классификация. Реализация подхода от частного к общему. Лингвистические и психолого-педагогические критерии построения классификации. Группы речевых нарушений и их виды. </text:p>
      <text:p text:style-name="P160">Речевые расстройства при сенсорной и умственной недостаточности.</text:p>
      <text:p text:style-name="P37">Тема 3. Онтогенез речевого развития.</text:p>
      <text:p text:style-name="P6">Условия нормального речевого развития, Характеристика речевых нарушений, пути развития речи детей. Закономерности и факторы овладения речью.</text:p>
      <text:p text:style-name="P6">Этапы формирования речи у детей. Периодизация развития речи детей А.Н. Леонтьева. Подготовительный период развития речи, основные новообразования, крик, плач, гуление, лепет характеристика первых слов ребенка. </text:p>
      <text:p text:style-name="P6"><text:soft-page-break/>Преддошкольный период. Развитие речи ребенка на втором году жизни. Формирование грамматического строя на третьем году жизни. Закономерности развития лексического и грамматического строя речи. Особенности фонетической стороны речи у детей 2-го года жизни. Закономерности формирования звукопроизносительной и лексико-грамматической сторон речи. Динамика развития речи. Особенности развития <text:s/>разных форм и функций речи в разные возрастные периоды. Критические периоды в развитии речевой функции.</text:p>
      <text:p text:style-name="P6">Дошкольный период. Новообразования. Показатели нормального хода речевого развития. Особенности связной речи детей дошкольного возраста. Школьный период. Новообразования, формирование письменной речи, пополнение словарного запаса.</text:p>
      <text:p text:style-name="P6">Закономерности формирования звукопроизносительной и лексико-грамматической сторон речи. Динамика развития речи.</text:p>
      <text:p text:style-name="P22"><text:s text:c="11"/>Критические периоды в развитии речевой функции.</text:p>
      <text:p text:style-name="P5">Социальное общение ребенка как важнейшее условие развития речи и интеллекта. Отрицательное влияние речевых нарушений на развитие личности ребенка. </text:p>
      <text:p text:style-name="P169"/>
      <text:p text:style-name="P169">Базовый модуль II. Виды речевых нарушений и характеристика дефекта</text:p>
      <text:p text:style-name="P169">Тема 4. <text:s/>Дислалия. Ринолалия</text:p>
      <text:p text:style-name="P126">Определение дислалии, распространенность нарушений звукопроизношений у детей. Нарушения отдельных групп звуков, их виды. Основные принципы и приемы коррекции нарушений звукопроизношения. Этапы логопедической работы: подготовительный, развитие первоначальных произносительных умений, формирование коммуникативных произносительных умений и навыков. </text:p>
      <text:p text:style-name="P126">Определение ринолалии, причины, механизм нарушений. Формы ринолалии. Структура речевого дефекта. Логопедическая работа как часть комплексного медико-педагогического воздействия при ринолалии. Коррекционные принципы и направления логопедической работы</text:p>
      <text:p text:style-name="P128">Тема 5. <text:s/>Дизартрия</text:p>
      <text:p text:style-name="P126">Определение дизартрии, причины, механизм. Классификация дизартрии. Характеристика форм. Структура речевого дефекта. Дизартрия как симптом ДЦП. Система медико-педагогических мероприятий и логопедическая работа как ее часть. Организация и основные направления коррекционной работы.</text:p>
      <text:p text:style-name="P128">Тема 6. Нарушений голоса. Нарушение темпа речи. Заикание</text:p>
      <text:p text:style-name="P126">Определение дефекта, классификация нарушений голоса. Направления логопедической работы при нарушениях голоса. Понятие о фонопедических принципах восстановления голоса.</text:p>
      <text:p text:style-name="P126">Определение, причины и виды нарушений темпа речи. Характеристика основных форм (тахилалия, брадилалия, баттаризм, спотыкание). Логопедическая работа по нормализации темпа и ритма речи.</text:p>
      <text:p text:style-name="P126"><text:soft-page-break/>Определение заикания. Современный взгляд на природу и характер заикания. Типология заикания. Основная симптоматика разных форм заикания. Этиология заикания. Особенности течения заикания в разные возрастные периоды. Речевые, личностные и внеречевые особенности заикающихся. Комплексный подход к преодолению заикания. Группа риска по заиканию. Участие разных специалистов в коррекционном воздействии. Психотерапия при устранении заикания.</text:p>
      <text:p text:style-name="P128">Тема 7. Алалия. Афазия</text:p>
      <text:p text:style-name="P126">Определение алалии, причины, механизм нарушений. Понятие системного недоразвития речи. Современная классификация алалии. Моторная алалия. Структура дефекта при моторной алалии. Сопоставительный анализ нарушений речи при алалии и олигофрении. Система логопедической работы при моторной алалии. Основные принципы, приемы и направления. Сенсорная алалия. Симптоматика. Механизм нарушений. Дифференциальная диагностика сенсорной алалии, снижения слуха и умственной отсталости. Психолого-педагогическая характеристика детей с алалией. Система коррекционной работы при сенсорной алалии.</text:p>
      <text:p text:style-name="P126">Определение афазии. Причины, механизм нарушения. Систематизация афазии и характеристика основных форм нарушения речи. Основные направления коррекционно-восстановительной работы при афазии. Специфика методов и приемов обследования лиц с афазией.</text:p>
      <text:p text:style-name="P128">Тема 8. Нарушение письменной речи</text:p>
      <text:p text:style-name="P126">Определение дисграфии, дислексии, аграфии, алексии. Специфические нарушения чтения и письма. Причины, формы и степени нарушения письменной речи. Влияние нарушений умственных действий на овладение письменной речью. Особенности детей с нарушениями письменной речи. Особенности логопедической работы при разных формах нарушений письменной речи.</text:p>
      <text:p text:style-name="P128"/>
      <text:p text:style-name="P128">Базовый модуль III. Организация логопедической помощи детям, подросткам и взрослым</text:p>
      <text:p text:style-name="P128">Тема 9. Комплексное медико-психолого-педагогическое обследование</text:p>
      <text:p text:style-name="P171">Основные принципы и особенности выявления речевых нарушений. Понятие системности и комплексности обследования при нарушениях речи. Методы, приемы, направления изучения речи. Поэтапный ход ориентировочного и углубленного лого - педагогического обследования. Изучение анамнестических сведений и медико - педагогической документации при выявлении и квалификации речевых нарушений. Исследование неречевых процессов и психологической базы речи. Логопедическое заключение.</text:p>
      <text:p text:style-name="P130">Тема 10. Система специальных учреждений для детей, подростков и взрослых с нарушениями речи</text:p>
      <text:p text:style-name="P170"><text:span text:style-name="T27"><text:s/></text:span><text:span text:style-name="T1">Современная система логопедической помощи дошкольникам, </text:span><text:soft-page-break/><text:span text:style-name="T1">школьникам по линии образовательных и медицинских учреждений. Организация логопедической помощи взрослым по линии системы здравоохранения. Особенности комплектования специальных учреждений. </text:span></text:p>
      <text:p text:style-name="P172">Тема 11. <text:s/>Отбор детей в специальные учреждения</text:p>
      <text:p text:style-name="P171">Организация работы медико-педагогической комиссии (МПК) по <text:s/>отбору детей в детские образовательные учреждения (ДОУ). Рекомендации и противопоказания к зачислению в специальные учреждения. Система комплексного обследования на МПК, оценка его результатов и рекомендации. Дифференциальная диагностика. Организация работы медико – психолого-педагогической консультации (МППК). Нормативные документы. Методические рекомендации по диагностике и приему в дошкольные и школьные специальные коррекционно-образовательные учреждения разных видов.</text:p>
      <text:p text:style-name="P172">Тема 12. Предупреждение речевых нарушений</text:p>
      <text:p text:style-name="P171">Пропаганда логопедических знаний. Ранняя диагностика нарушений речи и начало коррекционного воздействия. Задачи, содержание и направления профилактических учреждений. Диспансеризация детей (младенческого, преддошкольного и школьного возраста), подростков и взрослых для выявления «фактора риска» развития речевой патологии. </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45">ТЕМАТИЧЕСКИЙ ПЛАН ДИСЦИПЛИНЫ</text:p>
      <text:p text:style-name="P4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2" office:value-type="string">
            <text:p text:style-name="P61">№ п/п</text:p>
          </table:table-cell>
          <table:table-cell table:style-name="Таблица2.A1" table:number-rows-spanned="2" office:value-type="string">
            <text:p text:style-name="P61"/>
            <text:p text:style-name="P61">Название модулей и тем</text:p>
            <text:p text:style-name="Standard"/>
          </table:table-cell>
          <table:table-cell table:style-name="Таблица2.C1" table:number-columns-spanned="6" office:value-type="string">
            <text:p text:style-name="P13">Количество часов</text:p>
          </table:table-cell>
          <table:covered-table-cell/>
          <table:covered-table-cell/>
          <table:covered-table-cell/>
          <table:covered-table-cell/>
          <table:covered-table-cell/>
        </table:table-row>
        <table:table-row table:style-name="Таблица2.1">
          <table:covered-table-cell/>
          <table:covered-table-cell/>
          <table:table-cell table:style-name="Таблица2.A1" office:value-type="string">
            <text:p text:style-name="P47">Всего</text:p>
          </table:table-cell>
          <table:table-cell table:style-name="Таблица2.A1" office:value-type="string">
            <text:p text:style-name="P190">Из них аудиторные занятия:</text:p>
          </table:table-cell>
          <table:table-cell table:style-name="Таблица2.A1" office:value-type="string">
            <text:p text:style-name="P191">Лекции</text:p>
          </table:table-cell>
          <table:table-cell table:style-name="Таблица2.A1" office:value-type="string">
            <text:p text:style-name="P191">Семинары</text:p>
          </table:table-cell>
          <table:table-cell table:style-name="Таблица2.A1" office:value-type="string">
            <text:p text:style-name="P192">Экзамен</text:p>
          </table:table-cell>
          <table:table-cell table:style-name="Таблица2.C1" office:value-type="string">
            <text:p text:style-name="P73">Самостоятельная работа</text:p>
          </table:table-cell>
        </table:table-row>
        <table:table-row table:style-name="Таблица2.3">
          <table:table-cell table:style-name="Таблица2.C1" table:number-columns-spanned="8" office:value-type="string">
            <text:p text:style-name="P67"><text:span text:style-name="T19">Базовый модуль № 1.</text:span><text:span text:style-name="T20"> Введение в логопсихологию</text:span><text:span text:style-name="T19"> Теоретические и методические основы логопедии.</text:span></text:p>
          </table:table-cell>
          <table:covered-table-cell/>
          <table:covered-table-cell/>
          <table:covered-table-cell/>
          <table:covered-table-cell/>
          <table:covered-table-cell/>
          <table:covered-table-cell/>
          <table:covered-table-cell/>
        </table:table-row>
        <table:table-row table:style-name="Таблица2.3">
          <table:table-cell table:style-name="Таблица2.A1" office:value-type="string">
            <text:p text:style-name="P14">1.</text:p>
          </table:table-cell>
          <table:table-cell table:style-name="Таблица2.A1" office:value-type="string">
            <text:p text:style-name="P177">Научно-теоретические основы логопедии. Анатомо-физиологические основы речи</text:p>
          </table:table-cell>
          <table:table-cell table:style-name="Таблица2.A1" office:value-type="string">
            <text:p text:style-name="P13">5</text:p>
          </table:table-cell>
          <table:table-cell table:style-name="Таблица2.A1" office:value-type="string">
            <text:p text:style-name="P13">1</text:p>
          </table:table-cell>
          <table:table-cell table:style-name="Таблица2.A1" office:value-type="string">
            <text:p text:style-name="P13">1</text:p>
          </table:table-cell>
          <table:table-cell table:style-name="Таблица2.A1" office:value-type="string">
            <text:p text:style-name="P13">-</text:p>
          </table:table-cell>
          <table:table-cell table:style-name="Таблица2.A1" office:value-type="string">
            <text:p text:style-name="P13"/>
          </table:table-cell>
          <table:table-cell table:style-name="Таблица2.C1" office:value-type="string">
            <text:p text:style-name="P13">4</text:p>
          </table:table-cell>
        </table:table-row>
        <table:table-row table:style-name="Таблица2.3">
          <table:table-cell table:style-name="Таблица2.A1" office:value-type="string">
            <text:p text:style-name="P14">2.</text:p>
          </table:table-cell>
          <table:table-cell table:style-name="Таблица2.A1" office:value-type="string">
            <text:p text:style-name="P177">Этиология речевых нарушений. Классификация нарушений речи.</text:p>
          </table:table-cell>
          <table:table-cell table:style-name="Таблица2.A1" office:value-type="string">
            <text:p text:style-name="P13">6</text:p>
          </table:table-cell>
          <table:table-cell table:style-name="Таблица2.A1" office:value-type="string">
            <text:p text:style-name="P13">2</text:p>
          </table:table-cell>
          <table:table-cell table:style-name="Таблица2.A1" office:value-type="string">
            <text:p text:style-name="P13">1</text:p>
          </table:table-cell>
          <table:table-cell table:style-name="Таблица2.A1" office:value-type="string">
            <text:p text:style-name="P13">1</text:p>
          </table:table-cell>
          <table:table-cell table:style-name="Таблица2.A1" office:value-type="string">
            <text:p text:style-name="P13"/>
          </table:table-cell>
          <table:table-cell table:style-name="Таблица2.C1" office:value-type="string">
            <text:p text:style-name="P13">4</text:p>
          </table:table-cell>
        </table:table-row>
        <table:table-row table:style-name="Таблица2.3">
          <table:table-cell table:style-name="Таблица2.A1" office:value-type="string">
            <text:p text:style-name="P14">3.</text:p>
          </table:table-cell>
          <table:table-cell table:style-name="Таблица2.A1" office:value-type="string">
            <text:p text:style-name="P177">Онтогенез речевого развития. </text:p>
          </table:table-cell>
          <table:table-cell table:style-name="Таблица2.A1" office:value-type="string">
            <text:p text:style-name="P13">8</text:p>
          </table:table-cell>
          <table:table-cell table:style-name="Таблица2.A1" office:value-type="string">
            <text:p text:style-name="P13">2</text:p>
          </table:table-cell>
          <table:table-cell table:style-name="Таблица2.A1" office:value-type="string">
            <text:p text:style-name="P13">1</text:p>
          </table:table-cell>
          <table:table-cell table:style-name="Таблица2.A1" office:value-type="string">
            <text:p text:style-name="P13">1</text:p>
          </table:table-cell>
          <table:table-cell table:style-name="Таблица2.A1" office:value-type="string">
            <text:p text:style-name="P13"/>
          </table:table-cell>
          <table:table-cell table:style-name="Таблица2.C1" office:value-type="string">
            <text:p text:style-name="P13">6</text:p>
          </table:table-cell>
        </table:table-row>
        <table:table-row table:style-name="Таблица2.1">
          <table:table-cell table:style-name="Таблица2.C1" table:number-columns-spanned="8" office:value-type="string">
            <text:p text:style-name="P49">Базовый модуль № 2. Виды речевых нарушений и характеристика дефекта</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4">4.</text:p>
          </table:table-cell>
          <table:table-cell table:style-name="Таблица2.A1" office:value-type="string">
            <text:p text:style-name="P60">Дислалия. Ринолалия</text:p>
          </table:table-cell>
          <table:table-cell table:style-name="Таблица2.A1" office:value-type="string">
            <text:p text:style-name="P13">7</text:p>
          </table:table-cell>
          <table:table-cell table:style-name="Таблица2.A1" office:value-type="string">
            <text:p text:style-name="P13">3</text:p>
          </table:table-cell>
          <table:table-cell table:style-name="Таблица2.A1" office:value-type="string">
            <text:p text:style-name="P13">2</text:p>
          </table:table-cell>
          <table:table-cell table:style-name="Таблица2.A1" office:value-type="string">
            <text:p text:style-name="P13">1</text:p>
          </table:table-cell>
          <table:table-cell table:style-name="Таблица2.A1" office:value-type="string">
            <text:p text:style-name="P13"/>
          </table:table-cell>
          <table:table-cell table:style-name="Таблица2.C1" office:value-type="string">
            <text:p text:style-name="P13">4</text:p>
          </table:table-cell>
        </table:table-row>
        <table:table-row table:style-name="Таблица2.1">
          <table:table-cell table:style-name="Таблица2.A1" office:value-type="string">
            <text:p text:style-name="P14">5.</text:p>
          </table:table-cell>
          <table:table-cell table:style-name="Таблица2.A1" office:value-type="string">
            <text:p text:style-name="P60">Дизартрия</text:p>
          </table:table-cell>
          <table:table-cell table:style-name="Таблица2.A1" office:value-type="string">
            <text:p text:style-name="P13">6</text:p>
          </table:table-cell>
          <table:table-cell table:style-name="Таблица2.A1" office:value-type="string">
            <text:p text:style-name="P13">2</text:p>
          </table:table-cell>
          <table:table-cell table:style-name="Таблица2.A1" office:value-type="string">
            <text:p text:style-name="P13">1</text:p>
          </table:table-cell>
          <table:table-cell table:style-name="Таблица2.A1" office:value-type="string">
            <text:p text:style-name="P13">1</text:p>
          </table:table-cell>
          <table:table-cell table:style-name="Таблица2.A1" office:value-type="string">
            <text:p text:style-name="P13"/>
          </table:table-cell>
          <table:table-cell table:style-name="Таблица2.C1" office:value-type="string">
            <text:p text:style-name="P13">4</text:p>
          </table:table-cell>
        </table:table-row>
        <table:table-row table:style-name="Таблица2.1">
          <table:table-cell table:style-name="Таблица2.A1" office:value-type="string">
            <text:p text:style-name="P14">6.</text:p>
          </table:table-cell>
          <table:table-cell table:style-name="Таблица2.A1" office:value-type="string">
            <text:p text:style-name="P60">Нарушений голоса. Нарушение темпа речи. Заикание</text:p>
          </table:table-cell>
          <table:table-cell table:style-name="Таблица2.A1" office:value-type="string">
            <text:p text:style-name="P13">6</text:p>
          </table:table-cell>
          <table:table-cell table:style-name="Таблица2.A1" office:value-type="string">
            <text:p text:style-name="P13">2</text:p>
          </table:table-cell>
          <table:table-cell table:style-name="Таблица2.A1" office:value-type="string">
            <text:p text:style-name="P13">1</text:p>
          </table:table-cell>
          <table:table-cell table:style-name="Таблица2.A1" office:value-type="string">
            <text:p text:style-name="P13">1</text:p>
          </table:table-cell>
          <table:table-cell table:style-name="Таблица2.A1" office:value-type="string">
            <text:p text:style-name="P13"/>
          </table:table-cell>
          <table:table-cell table:style-name="Таблица2.C1" office:value-type="string">
            <text:p text:style-name="P13">4</text:p>
          </table:table-cell>
        </table:table-row>
        <table:table-row table:style-name="Таблица2.11">
          <table:table-cell table:style-name="Таблица2.A1" office:value-type="string">
            <text:p text:style-name="P14">7.</text:p>
          </table:table-cell>
          <table:table-cell table:style-name="Таблица2.A1" office:value-type="string">
            <text:p text:style-name="P60">Алалия. Афазия</text:p>
          </table:table-cell>
          <table:table-cell table:style-name="Таблица2.A1" office:value-type="string">
            <text:p text:style-name="P13">6</text:p>
          </table:table-cell>
          <table:table-cell table:style-name="Таблица2.A1" office:value-type="string">
            <text:p text:style-name="P13">2</text:p>
          </table:table-cell>
          <table:table-cell table:style-name="Таблица2.A1" office:value-type="string">
            <text:p text:style-name="P13">1</text:p>
          </table:table-cell>
          <table:table-cell table:style-name="Таблица2.A1" office:value-type="string">
            <text:p text:style-name="P13">1</text:p>
          </table:table-cell>
          <table:table-cell table:style-name="Таблица2.A1" office:value-type="string">
            <text:p text:style-name="P13"/>
          </table:table-cell>
          <table:table-cell table:style-name="Таблица2.C1" office:value-type="string">
            <text:p text:style-name="P13">4</text:p>
          </table:table-cell>
        </table:table-row>
        <table:table-row table:style-name="Таблица2.1">
          <table:table-cell table:style-name="Таблица2.A1" office:value-type="string">
            <text:p text:style-name="P14">8.</text:p>
          </table:table-cell>
          <table:table-cell table:style-name="Таблица2.A1" office:value-type="string">
            <text:p text:style-name="P60">Нарушение письменной речи</text:p>
          </table:table-cell>
          <table:table-cell table:style-name="Таблица2.A1" office:value-type="string">
            <text:p text:style-name="P13">6</text:p>
          </table:table-cell>
          <table:table-cell table:style-name="Таблица2.A1" office:value-type="string">
            <text:p text:style-name="P13">2</text:p>
          </table:table-cell>
          <table:table-cell table:style-name="Таблица2.A1" office:value-type="string">
            <text:p text:style-name="P13">1</text:p>
          </table:table-cell>
          <table:table-cell table:style-name="Таблица2.A1" office:value-type="string">
            <text:p text:style-name="P13">1</text:p>
          </table:table-cell>
          <table:table-cell table:style-name="Таблица2.A1" office:value-type="string">
            <text:p text:style-name="P13"/>
          </table:table-cell>
          <table:table-cell table:style-name="Таблица2.C1" office:value-type="string">
            <text:p text:style-name="P13">4</text:p>
          </table:table-cell>
        </table:table-row>
        <table:table-row table:style-name="Таблица2.1">
          <table:table-cell table:style-name="Таблица2.C1" table:number-columns-spanned="8" office:value-type="string">
            <text:p text:style-name="P46">Базовый модуль 3. Организация логопедической помощи детям, подросткам и взрослым</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1">9.</text:p>
          </table:table-cell>
          <table:table-cell table:style-name="Таблица2.A1" office:value-type="string">
            <text:p text:style-name="P60">Комплексное медико-психолого-педагогическое обследование</text:p>
          </table:table-cell>
          <table:table-cell table:style-name="Таблица2.A1" office:value-type="string">
            <text:p text:style-name="P13">7</text:p>
          </table:table-cell>
          <table:table-cell table:style-name="Таблица2.A1" office:value-type="string">
            <text:p text:style-name="P13">1</text:p>
          </table:table-cell>
          <table:table-cell table:style-name="Таблица2.A1" office:value-type="string">
            <text:p text:style-name="P13">1</text:p>
          </table:table-cell>
          <table:table-cell table:style-name="Таблица2.A1" office:value-type="string">
            <text:p text:style-name="P13">-</text:p>
          </table:table-cell>
          <table:table-cell table:style-name="Таблица2.A1" office:value-type="string">
            <text:p text:style-name="P13"/>
          </table:table-cell>
          <table:table-cell table:style-name="Таблица2.C1" office:value-type="string">
            <text:p text:style-name="P13">6</text:p>
          </table:table-cell>
        </table:table-row>
        <table:table-row table:style-name="Таблица2.1">
          <table:table-cell table:style-name="Таблица2.A1" office:value-type="string">
            <text:p text:style-name="P61">10.</text:p>
          </table:table-cell>
          <table:table-cell table:style-name="Таблица2.A1" office:value-type="string">
            <text:p text:style-name="P60">Система специальных учреждений для детей, подростков и взрослых с нарушениями речи</text:p>
          </table:table-cell>
          <table:table-cell table:style-name="Таблица2.A1" office:value-type="string">
            <text:p text:style-name="P13">5</text:p>
          </table:table-cell>
          <table:table-cell table:style-name="Таблица2.A1" office:value-type="string">
            <text:p text:style-name="P13">1</text:p>
          </table:table-cell>
          <table:table-cell table:style-name="Таблица2.A1" office:value-type="string">
            <text:p text:style-name="P13">-</text:p>
          </table:table-cell>
          <table:table-cell table:style-name="Таблица2.A1" office:value-type="string">
            <text:p text:style-name="P13">1</text:p>
          </table:table-cell>
          <table:table-cell table:style-name="Таблица2.A1" office:value-type="string">
            <text:p text:style-name="P13"/>
          </table:table-cell>
          <table:table-cell table:style-name="Таблица2.C1" office:value-type="string">
            <text:p text:style-name="P13">4</text:p>
          </table:table-cell>
        </table:table-row>
        <table:table-row table:style-name="Таблица2.1">
          <table:table-cell table:style-name="Таблица2.A1" office:value-type="string">
            <text:p text:style-name="P61">11.</text:p>
          </table:table-cell>
          <table:table-cell table:style-name="Таблица2.A1" office:value-type="string">
            <text:p text:style-name="P60">Отбор детей в специальные учреждения</text:p>
          </table:table-cell>
          <table:table-cell table:style-name="Таблица2.A1" office:value-type="string">
            <text:p text:style-name="P13">5</text:p>
          </table:table-cell>
          <table:table-cell table:style-name="Таблица2.A1" office:value-type="string">
            <text:p text:style-name="P13">1</text:p>
          </table:table-cell>
          <table:table-cell table:style-name="Таблица2.A1" office:value-type="string">
            <text:p text:style-name="P13">-</text:p>
          </table:table-cell>
          <table:table-cell table:style-name="Таблица2.A1" office:value-type="string">
            <text:p text:style-name="P13">1</text:p>
          </table:table-cell>
          <table:table-cell table:style-name="Таблица2.A1" office:value-type="string">
            <text:p text:style-name="P13"/>
          </table:table-cell>
          <table:table-cell table:style-name="Таблица2.C1" office:value-type="string">
            <text:p text:style-name="P13">4</text:p>
          </table:table-cell>
        </table:table-row>
        <table:table-row table:style-name="Таблица2.1">
          <table:table-cell table:style-name="Таблица2.A1" office:value-type="string">
            <text:p text:style-name="P61">12.</text:p>
          </table:table-cell>
          <table:table-cell table:style-name="Таблица2.A1" office:value-type="string">
            <text:p text:style-name="P60">Предупреждение речевых нарушений</text:p>
          </table:table-cell>
          <table:table-cell table:style-name="Таблица2.A1" office:value-type="string">
            <text:p text:style-name="P13">5</text:p>
          </table:table-cell>
          <table:table-cell table:style-name="Таблица2.A1" office:value-type="string">
            <text:p text:style-name="P13">1</text:p>
          </table:table-cell>
          <table:table-cell table:style-name="Таблица2.A1" office:value-type="string">
            <text:p text:style-name="P13">-</text:p>
          </table:table-cell>
          <table:table-cell table:style-name="Таблица2.A1" office:value-type="string">
            <text:p text:style-name="P13">1</text:p>
          </table:table-cell>
          <table:table-cell table:style-name="Таблица2.A1" office:value-type="string">
            <text:p text:style-name="P13"/>
          </table:table-cell>
          <table:table-cell table:style-name="Таблица2.C1" office:value-type="string">
            <text:p text:style-name="P13">4</text:p>
          </table:table-cell>
        </table:table-row>
        <table:table-row table:style-name="Таблица2.1">
          <table:table-cell table:style-name="Таблица2.A1" table:number-columns-spanned="2" office:value-type="string">
            <text:p text:style-name="P47">Экзамен</text:p>
          </table:table-cell>
          <table:covered-table-cell/>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
          </table:table-cell>
          <table:table-cell table:style-name="Таблица2.A1" office:value-type="string">
            <text:p text:style-name="P13">36</text:p>
          </table:table-cell>
          <table:table-cell table:style-name="Таблица2.C1" office:value-type="string">
            <text:p text:style-name="P13"/>
          </table:table-cell>
        </table:table-row>
        <table:table-row table:style-name="Таблица2.1">
          <table:table-cell table:style-name="Таблица2.A1" office:value-type="string">
            <text:p text:style-name="P61"/>
          </table:table-cell>
          <table:table-cell table:style-name="Таблица2.A1" office:value-type="string">
            <text:p text:style-name="P61">Итого:</text:p>
          </table:table-cell>
          <table:table-cell table:style-name="Таблица2.A1" office:value-type="string">
            <text:p text:style-name="P13">108</text:p>
          </table:table-cell>
          <table:table-cell table:style-name="Таблица2.A1" office:value-type="string">
            <text:p text:style-name="P13">20</text:p>
          </table:table-cell>
          <table:table-cell table:style-name="Таблица2.A1" office:value-type="string">
            <text:p text:style-name="P13">10</text:p>
          </table:table-cell>
          <table:table-cell table:style-name="Таблица2.A1" office:value-type="string">
            <text:p text:style-name="P13">10</text:p>
          </table:table-cell>
          <table:table-cell table:style-name="Таблица2.A1" office:value-type="string">
            <text:p text:style-name="P13">36</text:p>
          </table:table-cell>
          <table:table-cell table:style-name="Таблица2.C1" office:value-type="string">
            <text:p text:style-name="P13">52</text:p>
          </table:table-cell>
        </table:table-row>
      </table:table>
      <text:p text:style-name="P330"/>
      <text:p text:style-name="P75">ТЕХНОЛОГИЧЕСКАЯ КАРТА ОБУЧЕНИЯ ДИСЦИПЛИНЕ</text:p>
      <text:p text:style-name="P74">ЛОГОПЕДИЯ</text:p>
      <text:p text:style-name="P76">(наименование дисциплины)</text:p>
      <text:p text:style-name="P194">студентов ООП</text:p>
      <text:p text:style-name="P102"><text:s/>Направление подготовки: 050700.<text:span text:style-name="T65">68</text:span> Специальное дефектологическое образование <text:span text:style-name="T66">(магистратура)</text:span></text:p>
      <text:p text:style-name="P292"><text:span text:style-name="T66">Программа </text:span>: «<text:span text:style-name="T65">Психолого-педагогическая реабилитация лиц с ограниченными возможностями здоровья</text:span>»</text:p>
      <text:p text:style-name="P293">заочная форма обучения </text:p>
      <text:p text:style-name="P196">срок обучения 2,5</text:p>
      <text:p text:style-name="P76">(направление и уровень подготовки, шифр, профиль)</text:p>
      <text:p text:style-name="P45">по заочной форме обучения</text:p>
      <text:p text:style-name="P11"><text:span text:style-name="T29">(</text:span><text:span text:style-name="T51">укажите форму обучения)</text:span></text:p>
      <text:p text:style-name="P25">(общая трудоемкость 3 з.е.)</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table:number-rows-spanned="2" office:value-type="string">
            <text:p text:style-name="P78">Модули. Наименование разделов и тем</text:p>
          </table:table-cell>
          <table:table-cell table:style-name="Таблица3.A1" table:number-rows-spanned="2" office:value-type="string">
            <text:p text:style-name="P78">Всего часов</text:p>
            <text:p text:style-name="P77">(з.е.)</text:p>
          </table:table-cell>
          <table:table-cell table:style-name="Таблица3.A1" table:number-columns-spanned="4" office:value-type="string">
            <text:p text:style-name="P78">Аудиторных часов</text:p>
          </table:table-cell>
          <table:covered-table-cell/>
          <table:covered-table-cell/>
          <table:covered-table-cell/>
          <table:table-cell table:style-name="Таблица3.A1" table:number-rows-spanned="2" office:value-type="string">
            <text:p text:style-name="P78">Внеауди-</text:p>
            <text:p text:style-name="P77">торных</text:p>
            <text:p text:style-name="P77">часов</text:p>
          </table:table-cell>
          <table:table-cell table:style-name="Таблица3.A1" table:number-columns-spanned="2" office:value-type="string">
            <text:p text:style-name="P78">Результаты обучения и воспитания</text:p>
          </table:table-cell>
          <table:covered-table-cell/>
          <table:table-cell table:style-name="Таблица3.J1" table:number-rows-spanned="2" office:value-type="string">
            <text:p text:style-name="P78">Формы и методы контроля</text:p>
          </table:table-cell>
        </table:table-row>
        <table:table-row table:style-name="Таблица3.1">
          <table:covered-table-cell/>
          <table:covered-table-cell/>
          <table:table-cell table:style-name="Таблица3.A1" office:value-type="string">
            <text:p text:style-name="P78">всего</text:p>
          </table:table-cell>
          <table:table-cell table:style-name="Таблица3.A1" office:value-type="string">
            <text:p text:style-name="P78">лекций</text:p>
          </table:table-cell>
          <table:table-cell table:style-name="Таблица3.A1" office:value-type="string">
            <text:p text:style-name="P78">семинаров</text:p>
          </table:table-cell>
          <table:table-cell table:style-name="Таблица3.A1" office:value-type="string">
            <text:p text:style-name="P78">лаборат.</text:p>
            <text:p text:style-name="P77">работ</text:p>
          </table:table-cell>
          <table:covered-table-cell/>
          <table:table-cell table:style-name="Таблица3.A1" office:value-type="string">
            <text:p text:style-name="P78">Знания, умения, навыки</text:p>
          </table:table-cell>
          <table:table-cell table:style-name="Таблица3.A1" office:value-type="string">
            <text:p text:style-name="P78">компетенции</text:p>
          </table:table-cell>
          <table:covered-table-cell/>
        </table:table-row>
        <table:table-row table:style-name="Таблица3.1">
          <table:table-cell table:style-name="Таблица3.J1" table:number-columns-spanned="10" office:value-type="string">
            <text:p text:style-name="P66"><text:span text:style-name="T25">Модуль </text:span><text:span text:style-name="T37">1</text:span></text:p>
            <text:p text:style-name="P197">Теоретические и методические основы логопедии.</text:p>
          </table: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67">Тема 1. <text:span text:style-name="T30">Научно-теоретические основы логопедии. Анатомо-физиологические основы речи</text:span></text:p>
          </table:table-cell>
          <table:table-cell table:style-name="Таблица3.A1" office:value-type="string">
            <text:p text:style-name="P13">5</text:p>
          </table:table-cell>
          <table:table-cell table:style-name="Таблица3.A1" office:value-type="string">
            <text:p text:style-name="P13">1</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text:p>
          </table:table-cell>
          <table:table-cell table:style-name="Таблица3.A1" office:value-type="string">
            <text:p text:style-name="P13">4</text:p>
          </table:table-cell>
          <table:table-cell table:style-name="Таблица3.A1" office:value-type="string">
            <text:p text:style-name="P60">Знание основных понятий и терминов логопедии как специальной педагогической науки, умение анализировать, синтезировать и критически резюмировать информацию о современном состоянии и <text:s/>проблемах логопедии.</text:p>
          </table:table-cell>
          <table:table-cell table:style-name="Таблица3.I4" office:value-type="string">
            <text:p text:style-name="P58">ОК – 1, ОК – 6, ОК -7, ОП – 1, ПК – 1, </text:p>
          </table:table-cell>
          <table:table-cell table:style-name="Таблица3.J1" office:value-type="string">
            <text:p text:style-name="P58">Взаимотестирование</text:p>
          </table:table-cell>
        </table:table-row>
        <table:table-row table:style-name="Таблица3.1">
          <table:table-cell table:style-name="Таблица3.A1" office:value-type="string">
            <text:p text:style-name="P61">Тема 2. <text:span text:style-name="T30">Этиология </text:span><text:soft-page-break/><text:span text:style-name="T30">речевых нарушений. Классификация нарушений речи.</text:span></text:p>
          </table:table-cell>
          <table:table-cell table:style-name="Таблица3.A1" office:value-type="string">
            <text:p text:style-name="P13">6</text:p>
          </table:table-cell>
          <table:table-cell table:style-name="Таблица3.A1" office:value-type="string">
            <text:p text:style-name="P13">2</text:p>
          </table:table-cell>
          <table:table-cell table:style-name="Таблица3.A1" office:value-type="string">
            <text:p text:style-name="P13">1</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4</text:p>
          </table:table-cell>
          <table:table-cell table:style-name="Таблица3.A1" office:value-type="string">
            <text:p text:style-name="P60">Знание классифика<text:soft-page-break/>ции, симптоматики и структуры <text:s/>нарушений речи; </text:p>
            <text:p text:style-name="P59">Умение <text:s text:c="2"/>анализировать, синтезировать и критически резюмировать информацию о современном состоянии и <text:s/>проблемах логопедии, определять виды нарушений речевого развития; </text:p>
            <text:p text:style-name="P59">устанавливать структуру речевого дефекта</text:p>
          </table:table-cell>
          <table:table-cell table:style-name="Таблица3.I4" office:value-type="string">
            <text:p text:style-name="P58">ОК – 2, ОК – 6, <text:soft-page-break/>ОК -7, ОП – 1, ПК – 7, ПК – 10.</text:p>
          </table:table-cell>
          <table:table-cell table:style-name="Таблица3.J1" office:value-type="string">
            <text:p text:style-name="P58">Письменный от<text:soft-page-break/>чет</text:p>
          </table:table-cell>
        </table:table-row>
        <table:table-row table:style-name="Таблица3.1">
          <table:table-cell table:style-name="Таблица3.A1" office:value-type="string">
            <text:p text:style-name="P61">Тема 3. <text:span text:style-name="T30">Онтогенез речевого развития</text:span></text:p>
          </table:table-cell>
          <table:table-cell table:style-name="Таблица3.A1" office:value-type="string">
            <text:p text:style-name="P13">8</text:p>
          </table:table-cell>
          <table:table-cell table:style-name="Таблица3.A1" office:value-type="string">
            <text:p text:style-name="P13">2</text:p>
          </table:table-cell>
          <table:table-cell table:style-name="Таблица3.A1" office:value-type="string">
            <text:p text:style-name="P13">1</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6</text:p>
          </table:table-cell>
          <table:table-cell table:style-name="Таблица3.A1" office:value-type="string">
            <text:p text:style-name="P60">Владеть навыками работы с учебной и научной психологической литературой; </text:p>
            <text:p text:style-name="P59">практическими способами поиска научной и профессиональной информации с использованием современных компьютерных средств, сетевых технологий, баз данных и знаний</text:p>
          </table:table-cell>
          <table:table-cell table:style-name="Таблица3.I4" office:value-type="string">
            <text:p text:style-name="P58">ОК – 1, ОК – 2, ОК – 6, ОК -7, ОП – 4, ОП – 5, ПК – 16, ПК - 17</text:p>
          </table:table-cell>
          <table:table-cell table:style-name="Таблица3.J1" office:value-type="string">
            <text:p text:style-name="P58">Выступление с презентацией</text:p>
          </table:table-cell>
        </table:table-row>
        <text:soft-page-break/>
        <table:table-row table:style-name="Таблица3.1">
          <table:table-cell table:style-name="Таблица3.J1" table:number-columns-spanned="10" office:value-type="string">
            <text:p text:style-name="P50">Модуль 2. Виды речевых нарушений и характеристика дефекта</text:p>
          </table: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61">Тема 4. Дислалия. Ринолалия</text:p>
          </table:table-cell>
          <table:table-cell table:style-name="Таблица3.A1" office:value-type="string">
            <text:p text:style-name="P13">7</text:p>
          </table:table-cell>
          <table:table-cell table:style-name="Таблица3.A1" office:value-type="string">
            <text:p text:style-name="P13">3</text:p>
          </table:table-cell>
          <table:table-cell table:style-name="Таблица3.A1" office:value-type="string">
            <text:p text:style-name="P13">2</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4</text:p>
          </table:table-cell>
          <table:table-cell table:style-name="Таблица3.A1" office:value-type="string">
            <text:p text:style-name="P60">Знать и уметь различать по симптомам нарушения речи при дислалии, ринолалии, уметь устанавливать структуру речевого дефекта при дислалии и ринолалии, владеть навыками определения основных форм и методов логопедического воздействия при дислалии и ринолалии.</text:p>
          </table:table-cell>
          <table:table-cell table:style-name="Таблица3.I4" office:value-type="string">
            <text:p text:style-name="P58">ОК – 2, ОК – 6, ОК -7, ОП – 4, ОП – 5, ПК – 7, ПК – 8, ПК – 10, ПК – 17.</text:p>
          </table:table-cell>
          <table:table-cell table:style-name="Таблица3.J1" office:value-type="string">
            <text:p text:style-name="P58">Письменный отчет</text:p>
          </table:table-cell>
        </table:table-row>
        <table:table-row table:style-name="Таблица3.1">
          <table:table-cell table:style-name="Таблица3.A1" office:value-type="string">
            <text:p text:style-name="P61">Тема 5. Дизартрия</text:p>
          </table:table-cell>
          <table:table-cell table:style-name="Таблица3.A1" office:value-type="string">
            <text:p text:style-name="P13">6</text:p>
          </table:table-cell>
          <table:table-cell table:style-name="Таблица3.A1" office:value-type="string">
            <text:p text:style-name="P13">2</text:p>
          </table:table-cell>
          <table:table-cell table:style-name="Таблица3.A1" office:value-type="string">
            <text:p text:style-name="P13">1</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4</text:p>
          </table:table-cell>
          <table:table-cell table:style-name="Таблица3.A1" office:value-type="string">
            <text:p text:style-name="P60">Знать и уметь различать по симптомам нарушения речи при дизартрии, уметь устанавливать структуру речевого дефекта при дизартрии, владеть навыками определения основных форм и методов логопедического воздействия при дизартрии</text:p>
          </table:table-cell>
          <table:table-cell table:style-name="Таблица3.I4" office:value-type="string">
            <text:p text:style-name="P58">ОК – 2, ОК – 6, ОК -7, ОП – 4, ОП – 5, ПК – 7, ПК – 8, ПК – 10, ПК – 17.</text:p>
          </table:table-cell>
          <table:table-cell table:style-name="Таблица3.J1" office:value-type="string">
            <text:p text:style-name="P58">Письменный отчет</text:p>
          </table:table-cell>
        </table:table-row>
        <table:table-row table:style-name="Таблица3.1">
          <table:table-cell table:style-name="Таблица3.A1" office:value-type="string">
            <text:p text:style-name="P62">Тема<text:span text:style-name="T30"> 6. Нарушений </text:span><text:soft-page-break/><text:span text:style-name="T30">голоса. Нарушение темпа речи. Заикание</text:span></text:p>
          </table:table-cell>
          <table:table-cell table:style-name="Таблица3.A1" office:value-type="string">
            <text:p text:style-name="P13">6</text:p>
          </table:table-cell>
          <table:table-cell table:style-name="Таблица3.A1" office:value-type="string">
            <text:p text:style-name="P13">2</text:p>
          </table:table-cell>
          <table:table-cell table:style-name="Таблица3.A1" office:value-type="string">
            <text:p text:style-name="P13">1</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4</text:p>
          </table:table-cell>
          <table:table-cell table:style-name="Таблица3.A1" office:value-type="string">
            <text:p text:style-name="P60">Знать и уметь разли<text:soft-page-break/>чать по симптомам нарушения голоса, темпа, ритма, <text:s/>уметь устанавливать структуру речевого дефекта, владеть навыками определения основных форм и методов логопедического воздействия.</text:p>
          </table:table-cell>
          <table:table-cell table:style-name="Таблица3.I4" office:value-type="string">
            <text:p text:style-name="P58">ОК – 2, ОК – 6, <text:soft-page-break/>ОК -7, ОП – 4, ОП – 5, ПК – 7, ПК – 8, ПК – 10, ПК – 17.</text:p>
          </table:table-cell>
          <table:table-cell table:style-name="Таблица3.J1" office:value-type="string">
            <text:p text:style-name="P58">Письменный от<text:soft-page-break/>чет</text:p>
          </table:table-cell>
        </table:table-row>
        <table:table-row table:style-name="Таблица3.1">
          <table:table-cell table:style-name="Таблица3.A1" office:value-type="string">
            <text:p text:style-name="P60">Тема 7. Алалия. Афазия</text:p>
          </table:table-cell>
          <table:table-cell table:style-name="Таблица3.A1" office:value-type="string">
            <text:p text:style-name="P13">6</text:p>
          </table:table-cell>
          <table:table-cell table:style-name="Таблица3.A1" office:value-type="string">
            <text:p text:style-name="P13">2</text:p>
          </table:table-cell>
          <table:table-cell table:style-name="Таблица3.A1" office:value-type="string">
            <text:p text:style-name="P13">1</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4</text:p>
          </table:table-cell>
          <table:table-cell table:style-name="Таблица3.A1" office:value-type="string">
            <text:p text:style-name="P60">Знать и уметь различать по симптомам нарушения речи при алалии, афазии, уметь устанавливать структуру речевого дефекта при алалии и афазии, владеть навыками определения основных форм и методов логопедического воздействия при алалии и афазии</text:p>
          </table:table-cell>
          <table:table-cell table:style-name="Таблица3.I4" office:value-type="string">
            <text:p text:style-name="P58">ОК – 2, ОК – 6, ОК -7, ОП – 4, ОП – 5, ПК – 7, ПК – 8, ПК – 10, ПК – 17.</text:p>
          </table:table-cell>
          <table:table-cell table:style-name="Таблица3.J1" office:value-type="string">
            <text:p text:style-name="P58">Письменный отчет</text:p>
          </table:table-cell>
        </table:table-row>
        <table:table-row table:style-name="Таблица3.1">
          <table:table-cell table:style-name="Таблица3.A1" office:value-type="string">
            <text:p text:style-name="P62">Тема<text:span text:style-name="T30"> 8. Нарушения письменной речи</text:span></text:p>
          </table:table-cell>
          <table:table-cell table:style-name="Таблица3.A1" office:value-type="string">
            <text:p text:style-name="P13">6</text:p>
          </table:table-cell>
          <table:table-cell table:style-name="Таблица3.A1" office:value-type="string">
            <text:p text:style-name="P13">2</text:p>
          </table:table-cell>
          <table:table-cell table:style-name="Таблица3.A1" office:value-type="string">
            <text:p text:style-name="P13">1</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4</text:p>
          </table:table-cell>
          <table:table-cell table:style-name="Таблица3.A1" office:value-type="string">
            <text:p text:style-name="P60">Знать и уметь различать по симптомам нарушения письменной речи, уметь устанавливать структуру речевого дефекта при нарушениях <text:soft-page-break/>письменной речи, владеть навыками определения основных форм и методов логопедического воздействия при нарушениях письменной речи</text:p>
          </table:table-cell>
          <table:table-cell table:style-name="Таблица3.I4" office:value-type="string">
            <text:p text:style-name="P58">ОК – 2, ОК – 6, ОК -7, ОП – 4, ОП – 5, ПК – 7, ПК – 8, ПК – 10, ПК – 17.</text:p>
          </table:table-cell>
          <table:table-cell table:style-name="Таблица3.J1" office:value-type="string">
            <text:p text:style-name="P58">Письменный отчет</text:p>
          </table:table-cell>
        </table:table-row>
        <table:table-row table:style-name="Таблица3.1">
          <table:table-cell table:style-name="Таблица3.J1" table:number-columns-spanned="10" office:value-type="string">
            <text:p text:style-name="P50">Базовый модуль 3. Организация логопедической помощи детям, подросткам и взрослым</text:p>
          </table: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60">Комплексное медико-психолого-педагогическое обследование</text:p>
          </table:table-cell>
          <table:table-cell table:style-name="Таблица3.A1" office:value-type="string">
            <text:p text:style-name="P13">7</text:p>
          </table:table-cell>
          <table:table-cell table:style-name="Таблица3.A1" office:value-type="string">
            <text:p text:style-name="P13">1</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text:p>
          </table:table-cell>
          <table:table-cell table:style-name="Таблица3.A1" office:value-type="string">
            <text:p text:style-name="P13">6</text:p>
          </table:table-cell>
          <table:table-cell table:style-name="Таблица3.A1" office:value-type="string">
            <text:p text:style-name="P60">Знать и уметь использовать методы психолого-педагогической диагностики речевых расстройств</text:p>
          </table:table-cell>
          <table:table-cell table:style-name="Таблица3.I4" office:value-type="string">
            <text:p text:style-name="P58">ОК – 7, ПК – 1, ПК – 6, ПК – 7, ПК – 14, ПК – 17.</text:p>
          </table:table-cell>
          <table:table-cell table:style-name="Таблица3.J1" office:value-type="string">
            <text:p text:style-name="P58">Представление протокола и стимульного материала для логопедического обследования</text:p>
          </table:table-cell>
        </table:table-row>
        <table:table-row table:style-name="Таблица3.1">
          <table:table-cell table:style-name="Таблица3.A1" office:value-type="string">
            <text:p text:style-name="P60">Система специальных учреждений для детей, подростков и взрослых с нарушениями речи</text:p>
          </table:table-cell>
          <table:table-cell table:style-name="Таблица3.A1" office:value-type="string">
            <text:p text:style-name="P13">5</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4</text:p>
          </table:table-cell>
          <table:table-cell table:style-name="Таблица3.A1" office:value-type="string">
            <text:p text:style-name="P60">Знать систему организации логопедической помощи, владеть навыками теоретического анализа направлений и методов корректирующего и восстановительного обучения речи; </text:p>
            <text:p text:style-name="P59">определения основных форм и методов логопедического воздействия в зависимости от вида речевого нарушения.</text:p>
          </table:table-cell>
          <table:table-cell table:style-name="Таблица3.I4" office:value-type="string">
            <text:p text:style-name="P58">ОП – 4, ОП – 5, ПК – 1, ПК – 3, ПК – 14, ПК – 16, ПК - 23</text:p>
          </table:table-cell>
          <table:table-cell table:style-name="Таблица3.J1" office:value-type="string">
            <text:p text:style-name="P58">Выступление с презентацией</text:p>
          </table:table-cell>
        </table:table-row>
        <text:soft-page-break/>
        <table:table-row table:style-name="Таблица3.1">
          <table:table-cell table:style-name="Таблица3.A1" office:value-type="string">
            <text:p text:style-name="P60">Отбор детей в специальные учреждения</text:p>
          </table:table-cell>
          <table:table-cell table:style-name="Таблица3.A1" office:value-type="string">
            <text:p text:style-name="P13">5</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4</text:p>
          </table:table-cell>
          <table:table-cell table:style-name="Таблица3.A1" office:value-type="string">
            <text:p text:style-name="P60">Знать систему организации логопедической помощи, уметь устанавливать структуру речевого дефекта; владеть навыками теоретического анализа направлений и методов корректирующего и восстановительного обучения речи; </text:p>
            <text:p text:style-name="P59">определения основных форм и методов логопедического воздействия в зависимости от вида речевого нарушения</text:p>
          </table:table-cell>
          <table:table-cell table:style-name="Таблица3.I4" office:value-type="string">
            <text:p text:style-name="P58">ПК – 1, ПК - 2, ПК – 3, ПК - 23</text:p>
          </table:table-cell>
          <table:table-cell table:style-name="Таблица3.J1" office:value-type="string">
            <text:p text:style-name="P58">Письменный отчет</text:p>
          </table:table-cell>
        </table:table-row>
        <table:table-row table:style-name="Таблица3.1">
          <table:table-cell table:style-name="Таблица3.A1" office:value-type="string">
            <text:p text:style-name="P60">Предупреждение речевых нарушений</text:p>
          </table:table-cell>
          <table:table-cell table:style-name="Таблица3.A1" office:value-type="string">
            <text:p text:style-name="P13">5</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1</text:p>
          </table:table-cell>
          <table:table-cell table:style-name="Таблица3.A1" office:value-type="string">
            <text:p text:style-name="P13">-</text:p>
          </table:table-cell>
          <table:table-cell table:style-name="Таблица3.A1" office:value-type="string">
            <text:p text:style-name="P13">4</text:p>
          </table:table-cell>
          <table:table-cell table:style-name="Таблица3.A1" office:value-type="string">
            <text:p text:style-name="P60">Знать методы предупреждения различных форм речевой недостаточности у детей; Уметь определять виды нарушений речевого развития; Владеть навыками профилактики речевых расстройств</text:p>
          </table:table-cell>
          <table:table-cell table:style-name="Таблица3.I4" office:value-type="string">
            <text:p text:style-name="P58">ПК – 2, ПК - 17</text:p>
          </table:table-cell>
          <table:table-cell table:style-name="Таблица3.J1" office:value-type="string">
            <text:p text:style-name="P58">Письменный отчет</text:p>
          </table:table-cell>
        </table:table-row>
        <table:table-row table:style-name="Таблица3.1">
          <table:table-cell table:style-name="Таблица3.A1" office:value-type="string">
            <text:p text:style-name="P60">Итого</text:p>
          </table:table-cell>
          <table:table-cell table:style-name="Таблица3.A1" office:value-type="string">
            <text:p text:style-name="P13">72 </text:p>
          </table:table-cell>
          <table:table-cell table:style-name="Таблица3.A1" office:value-type="string">
            <text:p text:style-name="P13"/>
          </table:table-cell>
          <table:table-cell table:style-name="Таблица3.A1" office:value-type="string">
            <text:p text:style-name="P13">10</text:p>
          </table:table-cell>
          <table:table-cell table:style-name="Таблица3.A1" office:value-type="string">
            <text:p text:style-name="P13">10</text:p>
          </table:table-cell>
          <table:table-cell table:style-name="Таблица3.A1" office:value-type="string">
            <text:p text:style-name="P13"/>
          </table:table-cell>
          <table:table-cell table:style-name="Таблица3.A1" office:value-type="string">
            <text:p text:style-name="P13">52</text:p>
          </table:table-cell>
          <table:table-cell table:style-name="Таблица3.A1" office:value-type="string">
            <text:p text:style-name="P60"/>
          </table:table-cell>
          <table:table-cell table:style-name="Таблица3.I4" office:value-type="string">
            <text:p text:style-name="P58"/>
          </table:table-cell>
          <table:table-cell table:style-name="Таблица3.J1" office:value-type="string">
            <text:p text:style-name="P58"/>
          </table:table-cell>
        </table:table-row>
      </table:table>
      <text:p text:style-name="P65"/>
      <text:p text:style-name="P276"><text:soft-page-break/>КАРТА литературного обеспечения дисциплины</text:p>
      <text:p text:style-name="P74">ЛОГОПЕДИЯ</text:p>
      <text:p text:style-name="P76">(наименование дисциплины)</text:p>
      <text:p text:style-name="P194">студентов ООП</text:p>
      <text:p text:style-name="P102"><text:s/>Направление подготовки: 050700.<text:span text:style-name="T65">68</text:span> Специальное дефектологическое образование <text:span text:style-name="T66">(магистратура)</text:span></text:p>
      <text:p text:style-name="P292"><text:span text:style-name="T66">Программа </text:span>: «<text:span text:style-name="T65">Психолого-педагогическая реабилитация лиц с ограниченными возможностями здоровья</text:span>»</text:p>
      <text:p text:style-name="P293">заочная форма обучения </text:p>
      <text:p text:style-name="P196">срок обучения 2,5</text:p>
      <text:p text:style-name="P76">(направление и уровень подготовки, шифр, профиль)</text:p>
      <text:p text:style-name="P45">по заочной форме обучения</text:p>
      <text:p text:style-name="P11"><text:span text:style-name="T29">(</text:span><text:span text:style-name="T51">укажите форму обучения)</text:span></text:p>
      <text:p text:style-name="P25">(общая трудоемкость 3 з.е.)</text:p>
      <text:p text:style-name="P79"><text:s/></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3">№</text:p>
            <text:p text:style-name="P11">п/п</text:p>
          </table:table-cell>
          <table:table-cell table:style-name="Таблица4.A1" office:value-type="string">
            <text:p text:style-name="P13">Наименование</text:p>
          </table:table-cell>
          <table:table-cell table:style-name="Таблица4.A1" office:value-type="string">
            <text:p text:style-name="P13">Наличие </text:p>
            <text:p text:style-name="P11">место/ (кол-во экз.)</text:p>
          </table:table-cell>
          <table:table-cell table:style-name="Таблица4.A1" office:value-type="string">
            <text:p text:style-name="P13">Потребность</text:p>
          </table:table-cell>
          <table:table-cell table:style-name="Таблица4.E1" office:value-type="string">
            <text:p text:style-name="P13">Примечания</text:p>
          </table:table-cell>
        </table:table-row>
        <table:table-row table:style-name="Таблица4.1">
          <table:table-cell table:style-name="Таблица4.A2" office:value-type="string">
            <text:p text:style-name="P13"/>
          </table:table-cell>
          <table:table-cell table:style-name="Таблица4.A2" office:value-type="string">
            <text:p text:style-name="P46">Обязательная литература</text:p>
          </table:table-cell>
          <table:table-cell table:style-name="Таблица4.A2" office:value-type="string">
            <text:p text:style-name="P13"/>
          </table:table-cell>
          <table:table-cell table:style-name="Таблица4.A2" office:value-type="string">
            <text:p text:style-name="P13"/>
          </table:table-cell>
          <table:table-cell table:style-name="Таблица4.E2" office:value-type="string">
            <text:p text:style-name="P13"/>
          </table:table-cell>
        </table:table-row>
        <table:table-row table:style-name="Таблица4.1">
          <table:table-cell table:style-name="Таблица4.A2" office:value-type="string">
            <text:p text:style-name="P13"/>
          </table:table-cell>
          <table:table-cell table:style-name="Таблица4.A2" office:value-type="string">
            <text:p text:style-name="P46">Модуль № 1</text:p>
          </table:table-cell>
          <table:table-cell table:style-name="Таблица4.A2" office:value-type="string">
            <text:p text:style-name="P13"/>
          </table:table-cell>
          <table:table-cell table:style-name="Таблица4.A2" office:value-type="string">
            <text:p text:style-name="P13"/>
          </table:table-cell>
          <table:table-cell table:style-name="Таблица4.E2" office:value-type="string">
            <text:p text:style-name="P13"/>
          </table:table-cell>
        </table:table-row>
        <table:table-row table:style-name="Таблица4.4">
          <table:table-cell table:style-name="Таблица4.A2" office:value-type="string">
            <text:p text:style-name="P13"/>
            <text:p text:style-name="P11"/>
            <text:p text:style-name="P11"/>
            <text:p text:style-name="Standard"><text:s/></text:p>
          </table:table-cell>
          <table:table-cell table:style-name="Таблица4.A2" office:value-type="string">
            <text:list xml:id="list32469956" text:style-name="WW8Num68">
              <text:list-item>
                <text:p text:style-name="P314">Логопедия: учебник для студентов дефектол. фак. пед. вузов / ред. Л. С. Волковой. – М.: Гуманит. изд. центр ВЛАДОС, 2007 – 680 с.</text:p>
              </text:list-item>
              <text:list-item>
                <text:p text:style-name="P393">Правдина О.В. Логопедия.– М., 1973г.</text:p>
              </text:list-item>
              <text:list-item>
                <text:p text:style-name="P393">Словарь логопеда. / Под. ред. Селиверстова В.И. – М., 1997г.</text:p>
              </text:list-item>
            </text:list>
          </table:table-cell>
          <table:table-cell table:style-name="Таблица4.A2" office:value-type="string">
            <text:p text:style-name="P13">150</text:p>
            <text:p text:style-name="P11"/>
            <text:p text:style-name="P11">2</text:p>
            <text:p text:style-name="P11">3</text:p>
            <text:p text:style-name="P11"/>
            <text:p text:style-name="P11"/>
            <text:p text:style-name="P11"/>
          </table:table-cell>
          <table:table-cell table:style-name="Таблица4.A2" office:value-type="string">
            <text:p text:style-name="P13">4</text:p>
            <text:p text:style-name="P11"/>
            <text:p text:style-name="P11">4</text:p>
            <text:p text:style-name="P11">4</text:p>
            <text:p text:style-name="P11"/>
            <text:p text:style-name="P11"/>
            <text:p text:style-name="P11"/>
          </table:table-cell>
          <table:table-cell table:style-name="Таблица4.E2" office:value-type="string">
            <text:p text:style-name="P13">При <text:s/>отсутствии необходимого количества книг в библиотеке КГПУ есть возможность воспользоваться ресурсным центром КК ИПК РО</text:p>
          </table:table-cell>
        </table:table-row>
        <table:table-row table:style-name="Таблица4.1">
          <table:table-cell table:style-name="Таблица4.A2" office:value-type="string">
            <text:p text:style-name="P61"/>
          </table:table-cell>
          <table:table-cell table:style-name="Таблица4.A2" office:value-type="string">
            <text:p text:style-name="P51">Модуль № 2</text:p>
          </table:table-cell>
          <table:table-cell table:style-name="Таблица4.A2" office:value-type="string">
            <text:p text:style-name="P13"/>
          </table:table-cell>
          <table:table-cell table:style-name="Таблица4.A2" office:value-type="string">
            <text:p text:style-name="P61"/>
          </table:table-cell>
          <table:table-cell table:style-name="Таблица4.E2" office:value-type="string">
            <text:p text:style-name="P13"/>
          </table:table-cell>
        </table:table-row>
        <table:table-row table:style-name="Таблица4.6">
          <table:table-cell table:style-name="Таблица4.A2" office:value-type="string">
            <text:p text:style-name="P13"/>
          </table:table-cell>
          <table:table-cell table:style-name="Таблица4.A2" office:value-type="string">
            <text:list xml:id="list32488635" text:style-name="WW8Num65">
              <text:list-item>
                <text:p text:style-name="P316">Логопедия: учебник для студентов дефектол. фак. пед. вузов / ред. Л. С. Волковой. – М.: Гуманит. изд. центр ВЛАДОС, 2007 – 680 с.</text:p>
              </text:list-item>
              <text:list-item>
                <text:p text:style-name="P394">Правдина О.В. Логопедия.– М., 1973г.</text:p>
              </text:list-item>
              <text:list-item>
                <text:p text:style-name="P396">Зикеев, А. Г.. Развитие речи учащихся специальных коррекционных об<text:soft-page-break/>разовательных учреждений: учебное пособие для студентов высших учебных заведений/ А. Г. Зикеев. - 3-е изд., испр.. - М.: Академия, 2007. - 200 </text:p>
              </text:list-item>
              <text:list-item>
                <text:p text:style-name="P397">Протоколы логопедического обследования дошкольников: методические рекомендации/ сост.: А. В. Мамаева, Н. В. Сиско, Т. В. Зиновьева и др. ; под ред. А. В. Мамаевой. - Красноярск: КГПУ им. В. П. Астафьева, 2009. – 44 с.</text:p>
              </text:list-item>
              <text:list-item>
                <text:p text:style-name="P399"><text:span text:style-name="T29">Стародубова Н. А.</text:span>. <text:s/>Теория и методика <text:span text:style-name="T29">развити</text:span>я <text:span text:style-name="T29">речи</text:span> дошкольников: учеб. пособие для студ. высш. учеб. заведений/ Н. А. Стародубова. - 3-е изд., стер.. - М.: Академия, 2008. - 256 с. - (Высшее профессиональное образование). - Библиогр.: с. 251.</text:p>
              </text:list-item>
              <text:list-item>
                <text:p text:style-name="P315">Фотекова Т. А. Диагностика речевых нарушений школьников с использованием нейропсихологических методов: Пособие для логопедов и психологов / Т.А. Фотекова, Т.В. Ахутина – М.: АРКТИ, 2007 – 136 с.</text:p>
              </text:list-item>
              <text:list-item>
                <text:p text:style-name="P399"><text:a xlink:type="simple" xlink:href="http://www.edu.kspu.ru/course/view.php?id=968"><text:span text:style-name="Internet_20_link">Технологии обследования и коррекции произносительной стороны речи. (Мамаева А.В.)</text:span></text:a> / http://www.edu.kspu.ru/course/view.php?id=275</text:p>
              </text:list-item>
              <text:list-item>
                <text:p text:style-name="P394"><text:a xlink:type="simple" xlink:href="http://www.edu.kspu.ru/course/view.php?id=275"><text:span text:style-name="Internet_20_link">Логопедическое обследование дошкольников (издание II, дополненное) А.В. Мамаева</text:span></text:a> / http://www.edu.kspu.ru/course/view.php?id=632</text:p>
              </text:list-item>
              <text:list-item>
                <text:p text:style-name="P394">Электронный тренажер по логопедии: тестовая диагностика речи младших школьников / http://www.edu.kspu.ru/course/view.php?id=153</text:p>
              </text:list-item>
            </text:list>
            <text:p text:style-name="P144"/>
          </table:table-cell>
          <table:table-cell table:style-name="Таблица4.A2" office:value-type="string">
            <text:p text:style-name="P13">150</text:p>
            <text:p text:style-name="P11"/>
            <text:p text:style-name="P11">2</text:p>
            <text:p text:style-name="P11">100</text:p>
            <text:p text:style-name="P11"><text:soft-page-break/></text:p>
            <text:p text:style-name="P11"/>
            <text:p text:style-name="P11"/>
            <text:p text:style-name="P11">11</text:p>
            <text:p text:style-name="P11"/>
            <text:p text:style-name="P11"/>
            <text:p text:style-name="P11">150</text:p>
            <text:p text:style-name="P11"/>
            <text:p text:style-name="P11"/>
            <text:p text:style-name="P11"/>
            <text:p text:style-name="P11">5</text:p>
          </table:table-cell>
          <table:table-cell table:style-name="Таблица4.A2" office:value-type="string">
            <text:p text:style-name="P13">4</text:p>
            <text:p text:style-name="P11"/>
            <text:p text:style-name="P11">4</text:p>
            <text:p text:style-name="P11">4</text:p>
            <text:p text:style-name="P11"><text:soft-page-break/></text:p>
            <text:p text:style-name="P11"/>
            <text:p text:style-name="P11"/>
            <text:p text:style-name="P11">4</text:p>
            <text:p text:style-name="P11"/>
            <text:p text:style-name="P11"/>
            <text:p text:style-name="P11">4</text:p>
            <text:p text:style-name="P11"/>
            <text:p text:style-name="P11"/>
            <text:p text:style-name="P11"/>
            <text:p text:style-name="P11">4</text:p>
            <text:p text:style-name="P11"/>
            <text:p text:style-name="P11"/>
          </table:table-cell>
          <table:table-cell table:style-name="Таблица4.E2" office:value-type="string">
            <text:p text:style-name="P61"/>
          </table:table-cell>
        </table:table-row>
        <table:table-row table:style-name="Таблица4.7">
          <table:table-cell table:style-name="Таблица4.A2" office:value-type="string">
            <text:p text:style-name="P13"/>
          </table:table-cell>
          <table:table-cell table:style-name="Таблица4.A2" office:value-type="string">
            <text:p text:style-name="P46">Модуль № 3</text:p>
            <text:list xml:id="list32467504" text:style-name="WW8Num74">
              <text:list-item>
                <text:p text:style-name="P317">Логопедия: учебник для студентов дефектол. фак. пед. вузов / ред. Л. С. Волковой. – М.: Гуманит. изд. центр ВЛАДОС, 2007 – 680 с.</text:p>
              </text:list-item>
              <text:list-item>
                <text:p text:style-name="P400">Филичева Т.Б., Чевелева Н.А. Логопедическая работа в специальном детском саду. – М.,1987.</text:p>
              </text:list-item>
            </text:list>
          </table:table-cell>
          <table:table-cell table:style-name="Таблица4.A2" office:value-type="string">
            <text:p text:style-name="P13"/>
            <text:p text:style-name="P11">150</text:p>
            <text:p text:style-name="P11"/>
            <text:p text:style-name="P11">3</text:p>
            <text:p text:style-name="Standard"/>
          </table:table-cell>
          <table:table-cell table:style-name="Таблица4.A2" office:value-type="string">
            <text:p text:style-name="P13"/>
            <text:p text:style-name="P11">4</text:p>
            <text:p text:style-name="P11"/>
            <text:p text:style-name="P11">4</text:p>
          </table:table-cell>
          <table:table-cell table:style-name="Таблица4.E2" office:value-type="string">
            <text:p text:style-name="P13"/>
          </table:table-cell>
        </table:table-row>
        <table:table-row table:style-name="Таблица4.7">
          <table:table-cell table:style-name="Таблица4.A2" office:value-type="string">
            <text:p text:style-name="P13"><text:s text:c="3"/></text:p>
          </table:table-cell>
          <table:table-cell table:style-name="Таблица4.A2" office:value-type="string">
            <text:p text:style-name="P46">Дополнительная литература</text:p>
          </table:table-cell>
          <table:table-cell table:style-name="Таблица4.A2" office:value-type="string">
            <text:p text:style-name="P13"/>
          </table:table-cell>
          <table:table-cell table:style-name="Таблица4.A2" office:value-type="string">
            <text:p text:style-name="P13"/>
          </table:table-cell>
          <table:table-cell table:style-name="Таблица4.E2" office:value-type="string">
            <text:p text:style-name="P13"/>
          </table:table-cell>
        </table:table-row>
        <table:table-row table:style-name="Таблица4.7">
          <table:table-cell table:style-name="Таблица4.A2" office:value-type="string">
            <text:p text:style-name="P13"/>
          </table:table-cell>
          <table:table-cell table:style-name="Таблица4.A2" office:value-type="string">
            <text:p text:style-name="P46">Модуль № 1</text:p>
          </table:table-cell>
          <table:table-cell table:style-name="Таблица4.A2" office:value-type="string">
            <text:p text:style-name="P13"/>
          </table:table-cell>
          <table:table-cell table:style-name="Таблица4.A2" office:value-type="string">
            <text:p text:style-name="P13"/>
          </table:table-cell>
          <table:table-cell table:style-name="Таблица4.E2" office:value-type="string">
            <text:p text:style-name="P13"/>
          </table:table-cell>
        </table:table-row>
        <table:table-row table:style-name="Таблица4.10">
          <table:table-cell table:style-name="Таблица4.A2" office:value-type="string">
            <text:p text:style-name="P13"/>
          </table:table-cell>
          <table:table-cell table:style-name="Таблица4.A2" office:value-type="string">
            <text:list xml:id="list32472455" text:style-name="WW8Num61">
              <text:list-item>
                <text:p text:style-name="P401"><text:span text:style-name="T29">Петроченко, В. И.</text:span>. <text:span text:style-name="T29">Фонетика</text:span> <text:span text:style-name="T29">для</text:span> <text:span text:style-name="T29">логопедов</text:span>: учебное пособие/ В. И. Петроченко, Л. А. Брюховских. - Красноярск: КГПУ им. В. П. Астафьева, 2008. - 112 с. - 60 р<text:span text:style-name="T52"> </text:span></text:p>
              </text:list-item>
              <text:list-item>
                <text:p text:style-name="P318">Расстройства речи у детей и подростков / Под. ред. Ляпидевского С.С. <text:soft-page-break/>– М., 1969г.</text:p>
              </text:list-item>
              <text:list-item>
                <text:p text:style-name="P318">Исенина Е.М. Коммуникативная значимость вокализаций в дословном периоде развития речи у детей// Структуры языкового сознания - М., 1990.</text:p>
              </text:list-item>
              <text:list-item>
                <text:p text:style-name="P318">Леонтьев А.А. Основы психолингвистики <text:s/>- М., 1999.</text:p>
              </text:list-item>
            </text:list>
          </table:table-cell>
          <table:table-cell table:style-name="Таблица4.A2" office:value-type="string">
            <text:p text:style-name="P13">10</text:p>
            <text:p text:style-name="P11"/>
            <text:p text:style-name="P11"/>
            <text:p text:style-name="P11">2</text:p>
            <text:p text:style-name="P11"><text:soft-page-break/></text:p>
            <text:p text:style-name="P11">3</text:p>
            <text:p text:style-name="P11"/>
            <text:p text:style-name="P11"/>
            <text:p text:style-name="P11">3</text:p>
          </table:table-cell>
          <table:table-cell table:style-name="Таблица4.A2" office:value-type="string">
            <text:p text:style-name="P13">4</text:p>
            <text:p text:style-name="P11"/>
            <text:p text:style-name="P11"/>
            <text:p text:style-name="P11">4</text:p>
            <text:p text:style-name="P11"><text:soft-page-break/></text:p>
            <text:p text:style-name="P11">4</text:p>
            <text:p text:style-name="P11"/>
            <text:p text:style-name="P11"/>
            <text:p text:style-name="P11">4</text:p>
          </table:table-cell>
          <table:table-cell table:style-name="Таблица4.E2" office:value-type="string">
            <text:p text:style-name="P13"/>
          </table:table-cell>
        </table:table-row>
        <table:table-row table:style-name="Таблица4.11">
          <table:table-cell table:style-name="Таблица4.A2" office:value-type="string">
            <text:p text:style-name="P61"/>
          </table:table-cell>
          <table:table-cell table:style-name="Таблица4.A2" office:value-type="string">
            <text:p text:style-name="P200">Модуль № 2</text:p>
            <text:list xml:id="list32484843" text:style-name="WW8Num63">
              <text:list-item>
                <text:p text:style-name="P398">Брюховских , Л. А.. Исследование нарушений понимания сложных логико-грамматических структур языка у младших школьников с дизартрией: учебное пособие/ Л. А. Брюховских . - Красноярск: КГПУ им. В. П. Астафьева, 2008. - 64 с</text:p>
              </text:list-item>
              <text:list-item>
                <text:p text:style-name="P398">Протоколы логопедического обследования дошкольников: методические рекомендации/ сост.: А. В. Мамаева, Н. В. Сиско, Т. В. Зиновьева и др. ; под. ред. А. В. Мамаевой. - Красноярск: КГПУ им. В. П. Астафьева, 2010. - 44 с</text:p>
              </text:list-item>
              <text:list-item>
                <text:p text:style-name="P319">Мамаева А. В.. <text:s/>Формирование первоначальных коммуникативных умений у детей 7-9-летнего возраста с церебральным параличом: учебное пособие/ А. В. Мамаева. - Красноярск: КГПУ им. В. П. Астафьева, 2009. - 104 с.</text:p>
              </text:list-item>
              <text:list-item>
                <text:p text:style-name="P395">Развитие импрессивной речи (А.В.Мамаева) / <text:span text:style-name="T49">http</text:span>://<text:span text:style-name="T49">www</text:span>.<text:span text:style-name="T49">edu</text:span>.<text:span text:style-name="T49">kspu</text:span>.<text:span text:style-name="T49">ru</text:span>/<text:span text:style-name="T49">course</text:span>/<text:span text:style-name="T49">view</text:span>.<text:span text:style-name="T49">php</text:span>?<text:span text:style-name="T49">id</text:span>=64</text:p>
              </text:list-item>
            </text:list>
          </table:table-cell>
          <table:table-cell table:style-name="Таблица4.A2" office:value-type="string">
            <text:p text:style-name="P13"/>
            <text:p text:style-name="P11">10</text:p>
            <text:p text:style-name="P11"/>
            <text:p text:style-name="P11"/>
            <text:p text:style-name="P11"/>
            <text:p text:style-name="P11">10</text:p>
            <text:p text:style-name="P11"/>
            <text:p text:style-name="P11"/>
            <text:p text:style-name="P11">94</text:p>
          </table:table-cell>
          <table:table-cell table:style-name="Таблица4.A2" office:value-type="string">
            <text:p text:style-name="P13"/>
            <text:p text:style-name="P11">4</text:p>
            <text:p text:style-name="P11"/>
            <text:p text:style-name="P11"/>
            <text:p text:style-name="P11"/>
            <text:p text:style-name="P11">4</text:p>
            <text:p text:style-name="P11"/>
            <text:p text:style-name="P11"/>
            <text:p text:style-name="P11">4</text:p>
          </table:table-cell>
          <table:table-cell table:style-name="Таблица4.E2" office:value-type="string">
            <text:p text:style-name="P13"/>
          </table:table-cell>
        </table:table-row>
        <table:table-row table:style-name="Таблица4.11">
          <table:table-cell table:style-name="Таблица4.A2" office:value-type="string">
            <text:p text:style-name="P61"/>
          </table:table-cell>
          <table:table-cell table:style-name="Таблица4.A2" office:value-type="string">
            <text:p text:style-name="P200">Модуль № 3</text:p>
            <text:list xml:id="list32471419" text:style-name="WW8Num66">
              <text:list-item>
                <text:p text:style-name="P402">Основы теории и практики логопедии / Под. ред. Левиной Р.Е. – М.,1968г.</text:p>
              </text:list-item>
            </text:list>
          </table:table-cell>
          <table:table-cell table:style-name="Таблица4.A2" office:value-type="string">
            <text:p text:style-name="P13"/>
            <text:p text:style-name="P11">2</text:p>
          </table:table-cell>
          <table:table-cell table:style-name="Таблица4.A2" office:value-type="string">
            <text:p text:style-name="P13"/>
            <text:p text:style-name="P11">4</text:p>
          </table:table-cell>
          <table:table-cell table:style-name="Таблица4.E2" office:value-type="string">
            <text:p text:style-name="P13"/>
          </table:table-cell>
        </table:table-row>
      </table:table>
      <text:p text:style-name="P331">ТЕХНОЛОГИЧЕСКАЯ КАРТА РЕЙТИНГА</text:p>
      <text:p text:style-name="P2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6">Наименование</text:p>
            <text:p text:style-name="P15">дисциплины/курса</text:p>
          </table:table-cell>
          <table:table-cell table:style-name="Таблица5.B1" office:value-type="string">
            <text:p text:style-name="P16">Уровень/ступень образования</text:p>
            <text:p text:style-name="P15">(бакалавриат, магистратура)</text:p>
            <text:p text:style-name="P82"/>
          </table:table-cell>
          <table:table-cell table:style-name="Таблица5.B1" office:value-type="string">
            <text:p text:style-name="P16">Статус дисциплины в рабочем учебном плане (А, В, С)</text:p>
          </table:table-cell>
          <table:table-cell table:style-name="Таблица5.D1" office:value-type="string">
            <text:p text:style-name="P16">Количество зачетных единиц/кредитов</text:p>
          </table:table-cell>
        </table:table-row>
        <table:table-row table:style-name="Таблица5.1">
          <table:table-cell table:style-name="Таблица5.A2" office:value-type="string">
            <text:p text:style-name="P27">Логопедия</text:p>
          </table:table-cell>
          <table:table-cell table:style-name="Таблица5.B2" office:value-type="string">
            <text:p text:style-name="P195">Направление подготовки 050700.68 <text:s/>Специальное (дефектологическое) образование</text:p>
          </table:table-cell>
          <table:table-cell table:style-name="Таблица5.B2" office:value-type="string">
            <text:p text:style-name="P47">В</text:p>
          </table:table-cell>
          <table:table-cell table:style-name="Таблица5.D2" office:value-type="string">
            <text:p text:style-name="P61"><text:s text:c="2"/>кредит (ЗЕТ)</text:p>
            <text:p text:style-name="P44">3</text:p>
            <text:p text:style-name="Standard"/>
          </table:table-cell>
        </table:table-row>
        <table:table-row table:style-name="Таблица5.1">
          <table:table-cell table:style-name="Таблица5.A3" table:number-columns-spanned="4" office:value-type="string">
            <text:p text:style-name="P19">Смежные дисциплины по учебному плану</text:p>
          </table:table-cell>
          <table:covered-table-cell/>
          <table:covered-table-cell/>
          <table:covered-table-cell/>
        </table:table-row>
        <table:table-row table:style-name="Таблица5.1">
          <table:table-cell table:style-name="Таблица5.A3" table:number-columns-spanned="4" office:value-type="string">
            <text:p text:style-name="P83">Предшествующие: методология психолого-педагогического исследования,<text:span text:style-name="T30"> </text:span>Патология органов слуха, зрения и речи; Психолингвистика </text:p>
          </table:table-cell>
          <table:covered-table-cell/>
          <table:covered-table-cell/>
          <table:covered-table-cell/>
        </table:table-row>
        <table:table-row table:style-name="Таблица5.1">
          <table:table-cell table:style-name="Таблица5.A3" table:number-columns-spanned="4" office:value-type="string">
            <text:p text:style-name="P83"/>
          </table:table-cell>
          <table:covered-table-cell/>
          <table:covered-table-cell/>
          <table:covered-table-cell/>
        </table:table-row>
        <table:table-row table:style-name="Таблица5.1">
          <table:table-cell table:style-name="Таблица5.A3" table:number-columns-spanned="4" office:value-type="string">
            <text:p text:style-name="P83">Последующие: <text:span text:style-name="T30">Психолого-педагогические технологии работы с лицами, имеющими речевые нарушения, Педагогическая практика, Научно-исследовательская практика.</text:span></text:p>
          </table:table-cell>
          <table:covered-table-cell/>
          <table:covered-table-cell/>
          <table:covered-table-cell/>
        </table:table-row>
        <table:table-row table:style-name="Таблица5.1">
          <table:table-cell table:style-name="Таблица5.A7" table:number-columns-spanned="4" office:value-type="string">
            <text:p text:style-name="P83"/>
          </table:table-cell>
          <table:covered-table-cell/>
          <table:covered-table-cell/>
          <table:covered-table-cell/>
        </table:table-row>
      </table:table>
      <text:p text:style-name="P82"/>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columns-spanned="4" office:value-type="string">
            <text:p text:style-name="P52">БАЗОВЫЙ МОДУЛЬ № 1 (темы 1-4)</text:p>
          </table:table-cell>
          <table:covered-table-cell/>
          <table:covered-table-cell/>
          <table:covered-table-cell/>
        </table:table-row>
        <table:table-row table:style-name="Таблица6.1">
          <table:table-cell table:style-name="Таблица6.A2" table:number-rows-spanned="2" office:value-type="string">
            <text:p text:style-name="P19"/>
          </table:table-cell>
          <table:table-cell table:style-name="Таблица6.B2" table:number-rows-spanned="2" office:value-type="string">
            <text:p text:style-name="P19">Форма работы*</text:p>
          </table:table-cell>
          <table:table-cell table:style-name="Таблица6.C2" table:number-columns-spanned="2" office:value-type="string">
            <text:p text:style-name="P19">Количество баллов 30 %</text:p>
          </table:table-cell>
          <table:covered-table-cell/>
        </table:table-row>
        <table:table-row table:style-name="Таблица6.1">
          <table:covered-table-cell/>
          <table:covered-table-cell/>
          <table:table-cell table:style-name="Таблица6.B2" office:value-type="string">
            <text:p text:style-name="P32">min</text:p>
          </table:table-cell>
          <table:table-cell table:style-name="Таблица6.C2" office:value-type="string">
            <text:p text:style-name="P32">max</text:p>
          </table:table-cell>
        </table:table-row>
        <table:table-row table:style-name="Таблица6.1">
          <table:table-cell table:style-name="Таблица6.A2" office:value-type="string">
            <text:p text:style-name="P27">Текущая работа</text:p>
          </table:table-cell>
          <table:table-cell table:style-name="Таблица6.B4" office:value-type="string">
            <text:p text:style-name="P84">Групповая работа (посещение лекций и семинарских занятий)</text:p>
          </table:table-cell>
          <table:table-cell table:style-name="Таблица6.B2" office:value-type="string">
            <text:p text:style-name="P80">6</text:p>
            <text:p text:style-name="P54"/>
          </table:table-cell>
          <table:table-cell table:style-name="Таблица6.C2" office:value-type="string">
            <text:p text:style-name="P80">10</text:p>
            <text:p text:style-name="P54"/>
          </table:table-cell>
        </table:table-row>
        <table:table-row table:style-name="Таблица6.1">
          <table:table-cell table:style-name="Таблица6.A2" office:value-type="string">
            <text:p text:style-name="P27"/>
          </table:table-cell>
          <table:table-cell table:style-name="Таблица6.B4" office:value-type="string">
            <text:p text:style-name="P61">Составление и защита понятийного словаря</text:p>
          </table:table-cell>
          <table:table-cell table:style-name="Таблица6.B2" office:value-type="string">
            <text:p text:style-name="P80">1</text:p>
          </table:table-cell>
          <table:table-cell table:style-name="Таблица6.C2" office:value-type="string">
            <text:p text:style-name="P80">3</text:p>
          </table:table-cell>
        </table:table-row>
        <table:table-row table:style-name="Таблица6.1">
          <table:table-cell table:style-name="Таблица6.A2" office:value-type="string">
            <text:p text:style-name="P27"/>
          </table:table-cell>
          <table:table-cell table:style-name="Таблица6.B4" office:value-type="string">
            <text:p text:style-name="P61">Конспектирование источника</text:p>
          </table:table-cell>
          <table:table-cell table:style-name="Таблица6.B2" office:value-type="string">
            <text:p text:style-name="P80">1</text:p>
          </table:table-cell>
          <table:table-cell table:style-name="Таблица6.C2" office:value-type="string">
            <text:p text:style-name="P80">3</text:p>
          </table:table-cell>
        </table:table-row>
        <table:table-row table:style-name="Таблица6.1">
          <table:table-cell table:style-name="Таблица6.A2" office:value-type="string">
            <text:p text:style-name="P27"/>
          </table:table-cell>
          <table:table-cell table:style-name="Таблица6.B4" office:value-type="string">
            <text:p text:style-name="P83">Доклад <text:s/>- устное сообщение (по вопросу семинарского занятия)</text:p>
          </table:table-cell>
          <table:table-cell table:style-name="Таблица6.B2" office:value-type="string">
            <text:p text:style-name="P80">2</text:p>
          </table:table-cell>
          <table:table-cell table:style-name="Таблица6.C2" office:value-type="string">
            <text:p text:style-name="P80">5</text:p>
          </table:table-cell>
        </table:table-row>
        <table:table-row table:style-name="Таблица6.1">
          <table:table-cell table:style-name="Таблица6.A2" office:value-type="string">
            <text:p text:style-name="P27"/>
          </table:table-cell>
          <table:table-cell table:style-name="Таблица6.B4" office:value-type="string">
            <text:p text:style-name="P61">Разработка презентации доклада по теме семинарского или лекционного занятия</text:p>
          </table:table-cell>
          <table:table-cell table:style-name="Таблица6.B2" office:value-type="string">
            <text:p text:style-name="P80">3</text:p>
          </table:table-cell>
          <table:table-cell table:style-name="Таблица6.C2" office:value-type="string">
            <text:p text:style-name="P80">6</text:p>
          </table:table-cell>
        </table:table-row>
        <table:table-row table:style-name="Таблица6.1">
          <table:table-cell table:style-name="Таблица6.A2" office:value-type="string">
            <text:p text:style-name="P27"/>
          </table:table-cell>
          <table:table-cell table:style-name="Таблица6.B4" office:value-type="string">
            <text:p text:style-name="P61">Письменное сообщение (по вопросу семинарс-кого или лекционного занятия, представленное и подготовленное с исп. о дополн. источников)</text:p>
          </table:table-cell>
          <table:table-cell table:style-name="Таблица6.B2" office:value-type="string">
            <text:p text:style-name="P80">2</text:p>
          </table:table-cell>
          <table:table-cell table:style-name="Таблица6.C2" office:value-type="string">
            <text:p text:style-name="P80">5</text:p>
          </table:table-cell>
        </table:table-row>
        <table:table-row table:style-name="Таблица6.1">
          <table:table-cell table:style-name="Таблица6.A2" office:value-type="string">
            <text:p text:style-name="P27"/>
          </table:table-cell>
          <table:table-cell table:style-name="Таблица6.B4" office:value-type="string">
            <text:p text:style-name="P85">Составление тестов и дополнительных вопросов-суждений</text:p>
          </table:table-cell>
          <table:table-cell table:style-name="Таблица6.B2" office:value-type="string">
            <text:p text:style-name="P81">1</text:p>
          </table:table-cell>
          <table:table-cell table:style-name="Таблица6.C2" office:value-type="string">
            <text:p text:style-name="P81">3</text:p>
          </table:table-cell>
        </table:table-row>
        <table:table-row table:style-name="Таблица6.1">
          <table:table-cell table:style-name="Таблица6.A2" office:value-type="string">
            <text:p text:style-name="P27"/>
          </table:table-cell>
          <table:table-cell table:style-name="Таблица6.B4" office:value-type="string">
            <text:p text:style-name="P85">Реферат</text:p>
          </table:table-cell>
          <table:table-cell table:style-name="Таблица6.B2" office:value-type="string">
            <text:p text:style-name="P81">3</text:p>
          </table:table-cell>
          <table:table-cell table:style-name="Таблица6.D11" office:value-type="string">
            <text:p text:style-name="P81">5</text:p>
          </table:table-cell>
        </table:table-row>
        <text:soft-page-break/>
        <table:table-row table:style-name="Таблица6.1">
          <table:table-cell table:style-name="Таблица6.A2" office:value-type="string">
            <text:p text:style-name="P27"/>
          </table:table-cell>
          <table:table-cell table:style-name="Таблица6.B4" office:value-type="string">
            <text:p text:style-name="P61">Практическая работа </text:p>
            <text:p text:style-name="Standard">(аудиторная)</text:p>
          </table:table-cell>
          <table:table-cell table:style-name="Таблица6.B2" office:value-type="string">
            <text:p text:style-name="P80">1</text:p>
          </table:table-cell>
          <table:table-cell table:style-name="Таблица6.C2" office:value-type="string">
            <text:p text:style-name="P80">3</text:p>
          </table:table-cell>
        </table:table-row>
        <table:table-row table:style-name="Таблица6.1">
          <table:table-cell table:style-name="Таблица6.A2" office:value-type="string">
            <text:p text:style-name="P83">Промежуточный рейтинг-контроль</text:p>
          </table:table-cell>
          <table:table-cell table:style-name="Таблица6.B2" office:value-type="string">
            <text:p text:style-name="P85">Тестирование</text:p>
          </table:table-cell>
          <table:table-cell table:style-name="Таблица6.B2" office:value-type="string">
            <text:p text:style-name="P55">1</text:p>
          </table:table-cell>
          <table:table-cell table:style-name="Таблица6.C2" office:value-type="string">
            <text:p text:style-name="P38">5</text:p>
          </table:table-cell>
        </table:table-row>
        <table:table-row table:style-name="Таблица6.1">
          <table:table-cell table:style-name="Таблица6.A14" table:number-columns-spanned="2" office:value-type="string">
            <text:p text:style-name="P56">Итого</text:p>
          </table:table-cell>
          <table:covered-table-cell/>
          <table:table-cell table:style-name="Таблица6.C14" office:value-type="string">
            <text:p text:style-name="P55">18</text:p>
          </table:table-cell>
          <table:table-cell table:style-name="Таблица6.D14" office:value-type="string">
            <text:p text:style-name="P55">30</text:p>
          </table:table-cell>
        </table:table-row>
      </table:table>
      <text:p text:style-name="P82"/>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4" office:value-type="string">
            <text:p text:style-name="P52">БАЗОВЫЙ МОДУЛЬ № 2, 3 (темы <text:s/>4-12)</text:p>
          </table:table-cell>
          <table:covered-table-cell/>
          <table:covered-table-cell/>
          <table:covered-table-cell/>
        </table:table-row>
        <table:table-row table:style-name="Таблица7.1">
          <table:table-cell table:style-name="Таблица7.A2" table:number-rows-spanned="2" office:value-type="string">
            <text:p text:style-name="P19"/>
          </table:table-cell>
          <table:table-cell table:style-name="Таблица7.B2" table:number-rows-spanned="2" office:value-type="string">
            <text:p text:style-name="P19">Форма работы*</text:p>
          </table:table-cell>
          <table:table-cell table:style-name="Таблица7.C2" table:number-columns-spanned="2" office:value-type="string">
            <text:p text:style-name="P19">Количество баллов 50 %</text:p>
          </table:table-cell>
          <table:covered-table-cell/>
        </table:table-row>
        <table:table-row table:style-name="Таблица7.1">
          <table:covered-table-cell/>
          <table:covered-table-cell/>
          <table:table-cell table:style-name="Таблица7.B2" office:value-type="string">
            <text:p text:style-name="P32">min</text:p>
          </table:table-cell>
          <table:table-cell table:style-name="Таблица7.C2" office:value-type="string">
            <text:p text:style-name="P32">max</text:p>
          </table:table-cell>
        </table:table-row>
        <table:table-row table:style-name="Таблица7.1">
          <table:table-cell table:style-name="Таблица7.A2" office:value-type="string">
            <text:p text:style-name="P27">Текущая работа</text:p>
          </table:table-cell>
          <table:table-cell table:style-name="Таблица7.B4" office:value-type="string">
            <text:p text:style-name="P84">Групповая работа (посещение лекций и семинарских занятий)</text:p>
          </table:table-cell>
          <table:table-cell table:style-name="Таблица7.B2" office:value-type="string">
            <text:p text:style-name="P80">8</text:p>
            <text:p text:style-name="P54"/>
          </table:table-cell>
          <table:table-cell table:style-name="Таблица7.C2" office:value-type="string">
            <text:p text:style-name="P80">12</text:p>
            <text:p text:style-name="P54"/>
          </table:table-cell>
        </table:table-row>
        <table:table-row table:style-name="Таблица7.1">
          <table:table-cell table:style-name="Таблица7.A2" office:value-type="string">
            <text:p text:style-name="P27"/>
          </table:table-cell>
          <table:table-cell table:style-name="Таблица7.B4" office:value-type="string">
            <text:p text:style-name="P61">Составление и защита понятийного словаря</text:p>
          </table:table-cell>
          <table:table-cell table:style-name="Таблица7.B2" office:value-type="string">
            <text:p text:style-name="P80">1</text:p>
          </table:table-cell>
          <table:table-cell table:style-name="Таблица7.C2" office:value-type="string">
            <text:p text:style-name="P80">3</text:p>
          </table:table-cell>
        </table:table-row>
        <table:table-row table:style-name="Таблица7.1">
          <table:table-cell table:style-name="Таблица7.A2" office:value-type="string">
            <text:p text:style-name="P27"/>
          </table:table-cell>
          <table:table-cell table:style-name="Таблица7.B4" office:value-type="string">
            <text:p text:style-name="P61">Конспектирование источника</text:p>
          </table:table-cell>
          <table:table-cell table:style-name="Таблица7.B2" office:value-type="string">
            <text:p text:style-name="P80">1</text:p>
          </table:table-cell>
          <table:table-cell table:style-name="Таблица7.C2" office:value-type="string">
            <text:p text:style-name="P80">3</text:p>
          </table:table-cell>
        </table:table-row>
        <table:table-row table:style-name="Таблица7.1">
          <table:table-cell table:style-name="Таблица7.A2" office:value-type="string">
            <text:p text:style-name="P27"/>
          </table:table-cell>
          <table:table-cell table:style-name="Таблица7.B4" office:value-type="string">
            <text:p text:style-name="P83">Доклад <text:s/>- устное сообщение (по вопросу семинарского занятия)</text:p>
          </table:table-cell>
          <table:table-cell table:style-name="Таблица7.B2" office:value-type="string">
            <text:p text:style-name="P80">2</text:p>
          </table:table-cell>
          <table:table-cell table:style-name="Таблица7.C2" office:value-type="string">
            <text:p text:style-name="P80">5</text:p>
          </table:table-cell>
        </table:table-row>
        <table:table-row table:style-name="Таблица7.1">
          <table:table-cell table:style-name="Таблица7.A2" office:value-type="string">
            <text:p text:style-name="P27"/>
          </table:table-cell>
          <table:table-cell table:style-name="Таблица7.B4" office:value-type="string">
            <text:p text:style-name="P61">Разработка презентации доклада по теме семинарского или лекционного занятия</text:p>
          </table:table-cell>
          <table:table-cell table:style-name="Таблица7.B2" office:value-type="string">
            <text:p text:style-name="P80">3</text:p>
          </table:table-cell>
          <table:table-cell table:style-name="Таблица7.C2" office:value-type="string">
            <text:p text:style-name="P80">6</text:p>
          </table:table-cell>
        </table:table-row>
        <table:table-row table:style-name="Таблица7.1">
          <table:table-cell table:style-name="Таблица7.A2" office:value-type="string">
            <text:p text:style-name="P27"/>
          </table:table-cell>
          <table:table-cell table:style-name="Таблица7.B4" office:value-type="string">
            <text:p text:style-name="P61">Письменное сообщение (по вопросу семинарс-кого или лекционного занятия, представленное и подготовленное с исп. о дополн. источников)</text:p>
          </table:table-cell>
          <table:table-cell table:style-name="Таблица7.B2" office:value-type="string">
            <text:p text:style-name="P80">2</text:p>
          </table:table-cell>
          <table:table-cell table:style-name="Таблица7.C2" office:value-type="string">
            <text:p text:style-name="P80">5</text:p>
          </table:table-cell>
        </table:table-row>
        <table:table-row table:style-name="Таблица7.1">
          <table:table-cell table:style-name="Таблица7.A2" office:value-type="string">
            <text:p text:style-name="P27"/>
          </table:table-cell>
          <table:table-cell table:style-name="Таблица7.B4" office:value-type="string">
            <text:p text:style-name="P85">Составление тестов и дополнительных вопросов-суждений</text:p>
          </table:table-cell>
          <table:table-cell table:style-name="Таблица7.B2" office:value-type="string">
            <text:p text:style-name="P81">1</text:p>
          </table:table-cell>
          <table:table-cell table:style-name="Таблица7.C2" office:value-type="string">
            <text:p text:style-name="P81">3</text:p>
          </table:table-cell>
        </table:table-row>
        <table:table-row table:style-name="Таблица7.1">
          <table:table-cell table:style-name="Таблица7.A2" office:value-type="string">
            <text:p text:style-name="P27"/>
          </table:table-cell>
          <table:table-cell table:style-name="Таблица7.B4" office:value-type="string">
            <text:p text:style-name="P85">Реферат</text:p>
          </table:table-cell>
          <table:table-cell table:style-name="Таблица7.B2" office:value-type="string">
            <text:p text:style-name="P81">3</text:p>
          </table:table-cell>
          <table:table-cell table:style-name="Таблица7.D11" office:value-type="string">
            <text:p text:style-name="P81">5</text:p>
          </table:table-cell>
        </table:table-row>
        <table:table-row table:style-name="Таблица7.1">
          <table:table-cell table:style-name="Таблица7.A2" office:value-type="string">
            <text:p text:style-name="P27"/>
          </table:table-cell>
          <table:table-cell table:style-name="Таблица7.B4" office:value-type="string">
            <text:p text:style-name="P84">Групповая работа (посещение лекций и семинарских занятий)</text:p>
          </table:table-cell>
          <table:table-cell table:style-name="Таблица7.B2" office:value-type="string">
            <text:p text:style-name="P80">6</text:p>
            <text:p text:style-name="P54"/>
          </table:table-cell>
          <table:table-cell table:style-name="Таблица7.C2" office:value-type="string">
            <text:p text:style-name="P80">10</text:p>
            <text:p text:style-name="P54"/>
          </table:table-cell>
        </table:table-row>
        <table:table-row table:style-name="Таблица7.1">
          <table:table-cell table:style-name="Таблица7.A2" office:value-type="string">
            <text:p text:style-name="P83">Промежуточный рейтинг-контроль</text:p>
          </table:table-cell>
          <table:table-cell table:style-name="Таблица7.B2" office:value-type="string">
            <text:p text:style-name="P85">Тестирование</text:p>
          </table:table-cell>
          <table:table-cell table:style-name="Таблица7.B2" office:value-type="string">
            <text:p text:style-name="P55">1</text:p>
          </table:table-cell>
          <table:table-cell table:style-name="Таблица7.C2" office:value-type="string">
            <text:p text:style-name="P38">5</text:p>
          </table:table-cell>
        </table:table-row>
        <table:table-row table:style-name="Таблица7.1">
          <table:table-cell table:style-name="Таблица7.A14" table:number-columns-spanned="2" office:value-type="string">
            <text:p text:style-name="P27">Итого</text:p>
          </table:table-cell>
          <table:covered-table-cell/>
          <table:table-cell table:style-name="Таблица7.C14" office:value-type="string">
            <text:p text:style-name="P55">30</text:p>
          </table:table-cell>
          <table:table-cell table:style-name="Таблица7.D14" office:value-type="string">
            <text:p text:style-name="P55">50</text:p>
          </table:table-cell>
        </table:table-row>
      </table:table>
      <text:p text:style-name="P82"/>
      <text:p text:style-name="P82"/>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4" office:value-type="string">
            <text:p text:style-name="P42">Итоговый модуль</text:p>
          </table:table-cell>
          <table:covered-table-cell/>
          <table:covered-table-cell/>
          <table:covered-table-cell/>
        </table:table-row>
        <table:table-row table:style-name="Таблица8.1">
          <table:table-cell table:style-name="Таблица8.A2" table:number-rows-spanned="2" office:value-type="string">
            <text:p text:style-name="P20">Содержание</text:p>
          </table:table-cell>
          <table:table-cell table:style-name="Таблица8.B2" table:number-rows-spanned="2" office:value-type="string">
            <text:p text:style-name="P20">Форма работы*</text:p>
          </table:table-cell>
          <table:table-cell table:style-name="Таблица8.C2" table:number-columns-spanned="2" office:value-type="string">
            <text:p text:style-name="P20">Количество баллов 20 %</text:p>
          </table:table-cell>
          <table:covered-table-cell/>
        </table:table-row>
        <table:table-row table:style-name="Таблица8.1">
          <table:covered-table-cell/>
          <table:covered-table-cell/>
          <table:table-cell table:style-name="Таблица8.B2" office:value-type="string">
            <text:p text:style-name="P33">min</text:p>
          </table:table-cell>
          <table:table-cell table:style-name="Таблица8.C2" office:value-type="string">
            <text:p text:style-name="P33">max</text:p>
          </table:table-cell>
        </table:table-row>
        <table:table-row table:style-name="Таблица8.1">
          <table:table-cell table:style-name="Таблица8.A2" office:value-type="string">
            <text:p text:style-name="P34"/>
          </table:table-cell>
          <table:table-cell table:style-name="Таблица8.B2" office:value-type="string">
            <text:p text:style-name="P84">Тестирование</text:p>
          </table:table-cell>
          <table:table-cell table:style-name="Таблица8.B2" office:value-type="string">
            <text:p text:style-name="P36">12</text:p>
          </table:table-cell>
          <table:table-cell table:style-name="Таблица8.C2" office:value-type="string">
            <text:p text:style-name="P36">20</text:p>
          </table:table-cell>
        </table:table-row>
        <text:soft-page-break/>
        <table:table-row table:style-name="Таблица8.1">
          <table:table-cell table:style-name="Таблица8.A5" table:number-columns-spanned="2" office:value-type="string">
            <text:p text:style-name="P24">Итого</text:p>
          </table:table-cell>
          <table:covered-table-cell/>
          <table:table-cell table:style-name="Таблица8.C5" office:value-type="string">
            <text:p text:style-name="P36">60</text:p>
          </table:table-cell>
          <table:table-cell table:style-name="Таблица8.D5" office:value-type="string">
            <text:p text:style-name="P36">100</text:p>
          </table:table-cell>
        </table:table-row>
      </table:table>
      <text:p text:style-name="P11"/>
      <text:p text:style-name="P35"/>
      <text:p text:style-name="P29">Критерии перевода баллов в отметки:</text:p>
      <text:p text:style-name="P120">Работа магистранта при изучении дисциплины оценивается в баллах согласно технологической карте. </text:p>
      <table:table table:name="Таблица9" table:style-name="Таблица9">
        <table:table-column table:style-name="Таблица9.A" table:number-columns-repeated="2"/>
        <table:table-column table:style-name="Таблица9.C"/>
        <table:table-column table:style-name="Таблица9.D"/>
        <table:table-row table:style-name="Таблица9.1">
          <table:table-cell table:style-name="Таблица9.A1" table:number-columns-spanned="2" office:value-type="string">
            <text:p text:style-name="P202">ОБЩЕЕ КОЛИЧЕСТВО<text:line-break/>НАБРАННЫХ БАЛЛОВ</text:p>
          </table:table-cell>
          <table:covered-table-cell/>
          <table:table-cell table:style-name="Таблица9.C1" table:number-rows-spanned="2" table:number-columns-spanned="2" office:value-type="string">
            <text:p text:style-name="P201"><text:span text:style-name="T21">СООТВЕТСТВИЕ<text:line-break/>РЕЙТИНГОВЫХ БАЛЛОВ<text:line-break/>АКАДЕМИЧЕСКОЙ ОЦЕНКЕ</text:span><text:span text:style-name="Footnote_20_anchor"><text:span text:style-name="T21"><text:note text:id="ftn1" text:note-class="footnote"><text:note-citation>1</text:note-citation><text:note-body><text:p text:style-name="Footnote"><text:span text:style-name="Footnote_20_Symbol"><text:span text:style-name="T53"/></text:span></text:p></text:note-body></text:note></text:span></text:span></text:p>
          </table:table-cell>
          <table:covered-table-cell/>
        </table:table-row>
        <table:table-row table:style-name="Таблица9.2">
          <table:table-cell table:style-name="Таблица9.A2" office:value-type="string">
            <text:p text:style-name="P202">min</text:p>
          </table:table-cell>
          <table:table-cell table:style-name="Таблица9.B2" office:value-type="string">
            <text:p text:style-name="P202">max</text:p>
          </table:table-cell>
          <table:covered-table-cell/>
          <table:covered-table-cell/>
        </table:table-row>
        <table:table-row table:style-name="Таблица9.3">
          <table:table-cell table:style-name="Таблица9.A1" table:number-columns-spanned="2" office:value-type="string">
            <text:p text:style-name="P204">&lt;60 либо незакрытый обязательный модуль</text:p>
          </table:table-cell>
          <table:covered-table-cell/>
          <table:table-cell table:style-name="Таблица9.C3" office:value-type="string">
            <text:p text:style-name="P203">2</text:p>
          </table:table-cell>
          <table:table-cell table:style-name="Таблица9.D3" office:value-type="string">
            <text:p text:style-name="P205">(неудовлетворительно)</text:p>
          </table:table-cell>
        </table:table-row>
        <table:table-row table:style-name="Таблица9.4">
          <table:table-cell table:style-name="Таблица9.C3" office:value-type="string">
            <text:p text:style-name="P204">60</text:p>
          </table:table-cell>
          <table:table-cell table:style-name="Таблица9.B4" office:value-type="string">
            <text:p text:style-name="P204">72</text:p>
          </table:table-cell>
          <table:table-cell table:style-name="Таблица9.C3" office:value-type="string">
            <text:p text:style-name="P203">3</text:p>
          </table:table-cell>
          <table:table-cell table:style-name="Таблица9.D3" office:value-type="string">
            <text:p text:style-name="P205">(удовлетворительно)</text:p>
          </table:table-cell>
        </table:table-row>
        <table:table-row table:style-name="Таблица9.5">
          <table:table-cell table:style-name="Таблица9.C3" office:value-type="string">
            <text:p text:style-name="P204">73</text:p>
          </table:table-cell>
          <table:table-cell table:style-name="Таблица9.B4" office:value-type="string">
            <text:p text:style-name="P204">84</text:p>
          </table:table-cell>
          <table:table-cell table:style-name="Таблица9.C3" office:value-type="string">
            <text:p text:style-name="P203">4</text:p>
          </table:table-cell>
          <table:table-cell table:style-name="Таблица9.D3" office:value-type="string">
            <text:p text:style-name="P205">(хорошо)</text:p>
          </table:table-cell>
        </table:table-row>
        <table:table-row table:style-name="Таблица9.6">
          <table:table-cell table:style-name="Таблица9.A2" office:value-type="string">
            <text:p text:style-name="P204">85</text:p>
          </table:table-cell>
          <table:table-cell table:style-name="Таблица9.B2" office:value-type="string">
            <text:p text:style-name="P204">100</text:p>
          </table:table-cell>
          <table:table-cell table:style-name="Таблица9.A2" office:value-type="string">
            <text:p text:style-name="P203">5</text:p>
          </table:table-cell>
          <table:table-cell table:style-name="Таблица9.D6" office:value-type="string">
            <text:p text:style-name="P205">(отлично)</text:p>
          </table:table-cell>
        </table:table-row>
      </table:table>
      <text:p text:style-name="P119"/>
      <text:p text:style-name="P120">1. Оценку 5 (85-100 баллов) студент получает в том случае, если по всем модулям задания были проведены и их результаты качественно оформлены и полно представлены в виде письменного отчета и если у студента нет прецедента пропуска занятий. </text:p>
      <text:p text:style-name="P120">2. Оценку 4 (73-84 балла) студент получает в том случае, если по всем обязательным модулям задания были выполнены, но их результаты недостаточно полно представлены. </text:p>
      <text:p text:style-name="P120">3. Оценку 3 (60-72 балла) студент получает в том случае, если задания по всем обязательным модулям выполнены, но при выполнении допущены ошибки </text:p>
      <text:p text:style-name="P120">4. Оценку 2 (менее 60 баллов) студент получает в том случае, если не все задания по обязательным модулям выполнены, том случае, когда результаты выполнения заданий представлены в срок, но частично, <text:s/>если студент систематически пропускал практические занятия, вовремя не сдал отчетные задания.</text:p>
      <text:p text:style-name="P29">ФИО преподавателя: к.п.н., доцент И.Б. Мамаева</text:p>
      <text:p text:style-name="P28">Утверждено на заседании кафедры «____»____________2012 г.</text:p>
      <text:p text:style-name="P28">Зав. кафедрой_____________________________Уфимцева Л.П.</text:p>
      <text:p text:style-name="P332">МетодическиЕ рекомендациИ для студентов</text:p>
      <text:p text:style-name="P35"/>
      <text:p text:style-name="P291">При изучении курса студентам рекомендуется:</text:p>
      <text:list xml:id="list32491556" text:style-name="WW8Num71">
        <text:list-item>
          <text:list>
            <text:list-item>
              <text:list>
                <text:list-item>
                  <text:list>
                    <text:list-item>
                      <text:list>
                        <text:list-item>
                          <text:list>
                            <text:list-item>
                              <text:list>
                                <text:list-item>
                                  <text:p text:style-name="P390">Систематически конспектировать лекции, поскольку логика их изложения может не повторять систему изложения материала ни в одном из рекомендованных источников; лекция – это результат творческого теоретического осмысления преподавателем всей известной ему информации по данному вопросу.</text:p>
                                </text:list-item>
                              </text:list>
                            </text:list-item>
                          </text:list>
                        </text:list-item>
                      </text:list>
                    </text:list-item>
                  </text:list>
                </text:list-item>
              </text:list>
            </text:list-item>
          </text:list>
        </text:list-item>
        <text:list-item>
          <text:p text:style-name="P390">Стараться грамотно оформлять конспект: целесообразно использовать страницы тетради, пользоваться системой сокращений, аббревиатур, выделять цветом или пространственно ключевые понятия и их определения, активно применять схематизацию материала.</text:p>
        </text:list-item>
        <text:list-item>
          <text:p text:style-name="P390">Готовиться к семинарским занятиям заранее, чтобы иметь время осмыслить подготовленный материал. Это позволит на занятии более уверенно вступать в дискуссию, отвечать на вопросы.</text:p>
        </text:list-item>
        <text:list-item>
          <text:p text:style-name="P390">В ходе самостоятельной работы ориентироваться на принцип необходимости и достаточности: ответ на поставленный вопрос должен быть полным, но максимально кратким. Активно использовать умения и навыки цитирования, аннотирования и других способов обработки информации, позволяющих оптимально выполнить самостоятельную работу. В соответствии с научной этикой ссылаться на источники информации.</text:p>
        </text:list-item>
        <text:list-item>
          <text:p text:style-name="P391"><text:span text:style-name="T1">Следить за обновлением информации по курсу «Методика обучения игре и конструированию» в литературе, периодических изданиях, сети </text:span><text:span text:style-name="T15">INTERNET</text:span><text:span text:style-name="T1">, делать в конспекте соответствующие пометки.</text:span></text:p>
        </text:list-item>
        <text:list-item>
          <text:p text:style-name="P390">При подготовке к контролю ориентироваться на смысловое усвоение материала, использовать знания и умения по эффективной организации запоминания.</text:p>
        </text:list-item>
        <text:list-item>
          <text:p text:style-name="P390">Программа курса состоит из трех модулей. Каждый базовый модуль состоит из нескольких тем, в которых раскрываются основные понятия, проблемы и подходы к изучению данной дисциплины.</text:p>
        </text:list-item>
        <text:list-item>
          <text:p text:style-name="P390">Ресурсное обеспечение дисциплины студенты могут видеть в представленных документах «Карта литературного обеспечения дисциплины», «Карта обеспеченности дисциплины учебными материалами» и др.</text:p>
        </text:list-item>
        <text:list-item>
          <text:p text:style-name="P390">Новая технология обучения позволит студентам освоить дисциплину, основанную на модульном построении учебного процесса, предполагающую регулярную оценку знаний и умений студентов с помощью контроля результатов обучения по каждому базовому модулю и дисциплине в целом. </text:p>
        </text:list-item>
        <text:list-item>
          <text:p text:style-name="P390">На практических занятиях проводится текущий и промежуточный контроль усвоения знаний (в форме тематических дискуссий, докладов, защиты рефератов, выполнения письменных контрольных работ и т.п.), а также <text:s/>предусмотрен тестовый контроль по отдельным темам и модулям.</text:p>
        </text:list-item>
        <text:list-item>
          <text:p text:style-name="P390"><text:soft-page-break/>«Технологическая карта самостоятельной работы студентов» позволит каждому студенту определить направление работы, выполнить в поставленные сроки задание, данное педагогом, и получить <text:s/>соответствующее количество баллов за выполненную работу. Преподаватель определяет минимальное и максимальное количество баллов за выполненную студентом работу. Набранное количество баллов является допуском к зачету или экзамену. </text:p>
        </text:list-item>
        <text:list-item>
          <text:p text:style-name="P390">Студент, не набравший необходимое количество баллов к зачету или экзамену, не допускается.</text:p>
        </text:list-item>
      </text:list>
      <text:p text:style-name="P35"/>
      <text:p text:style-name="P35">Рекомендации по работе на лекционном занятии</text:p>
      <text:p text:style-name="P208">Известно, что лекция как вид учебных занятий, в ходе которых педагог в устной форме излагает предмет, способствует лучшему <text:s/>усвоению учебного предмета. Лекция – это способ подачи учебного материала путем логического, последовательного и ясного изложения. Она содержит определенный объем научной информации, а также имеет определенную структуру, которая состоит из вводной части, основного содержания, обобщений, выводов и пр. Лекция отражает соответствующую идею, логику раскрытия сущности рассматриваемых явлений.</text:p>
      <text:p text:style-name="P208">Некоторые лекции сопровождаются демонстрацией иллюстративного материала, показом натуральных объектов или средств наглядности, экранных проекций и т.д.</text:p>
      <text:p text:style-name="P208">Необходимо посещение лекции студентами, т.к. они вводят студентов в науку, способствуют ознакомлению с научно-теоретическими положениями данной науки, а также знакомят с <text:s/>методологией науки, что <text:s/>составляет определенную сложность студентам при самостоятельном ознакомлении. </text:p>
      <text:p text:style-name="P208">Лекции предназначены для того, чтобы закладывать основы научных знаний, определять направление, основное содержание и характер всех видов учебных занятий, а также самостоятельной работы студентов. Активная мыслительная работа в ходе объяснения преподавателем учебного материала, систематическое посещение лекций позволяют не только понимать изучаемую науку, но и <text:s/>успешно справляться с учебными заданиями на семинарских, лабораторных и др. занятиях, а также самостоятельно овладевать знаниями во внеаудиторное время.</text:p>
      <text:p text:style-name="P215">Укажем некоторые рекомендации по работе на лекции.</text:p>
      <text:list xml:id="list32473379" text:style-name="WW8Num75">
        <text:list-item>
          <text:p text:style-name="P333">Слушание лекции необходимо осуществлять сосредоточенно, не отвлекаясь на посторонние разговоры и не занимаясь отвлеченными делами. Записывать фразы нужно осмысленно, т.к. механическое записывание не оставляет следа в памяти и сознании. При прослушивании лекции целесообразно следить за рассуждениями лектора, стараясь дать ответы на поставленные вопросы.</text:p>
        </text:list-item>
        <text:list-item>
          <text:p text:style-name="P333">Не стоит осуществлять стенографическую запись при конспектировании лекции. Необходимо сначала прослушать, продумать, а затем только записать высказанную лектором мысль, т.к. дословная запись лекции не дает <text:soft-page-break/>возможности обдумать. Следует схватить общий смысл каждого этапа лекции и сжато изложить в конспекте.</text:p>
        </text:list-item>
        <text:list-item>
          <text:p text:style-name="P333">Целесообразно заносить в конспект лекции различные записи, зарисовки, выполненные преподавателем на доске, особенно, если он показывает постепенное, последовательное развитие какого-либо процесса, явления и т.п.</text:p>
        </text:list-item>
        <text:list-item>
          <text:p text:style-name="P333">Необходимо записывать возникающие при слушании лекции различные мысли, вопросы, соображения, которые впоследствии могут служить предметом <text:s/>последующих рассуждений, а иногда и началом научно-исследовательской работы. Можно выбрать свою систему условных обозначений, для того, чтобы сократить время записи теоретического материала.</text:p>
        </text:list-item>
        <text:list-item>
          <text:p text:style-name="P333">Иногда можно не записывать содержание лекции, если преподаватель придерживается <text:s/>учебника или какого-либо пособия при чтении лекции, но нужно осуществлять запись отдельных выводов или фактов, которые не содержатся в учебной литературе.</text:p>
        </text:list-item>
        <text:list-item>
          <text:p text:style-name="P333">Нужно внимательно вслушиваться в речь преподавателя, т.к. главные мысли в лекции лектор <text:s/>может выделить громкостью, темпом речи и интонацией, и сообразно этому вести записи в своих конспектах.</text:p>
        </text:list-item>
        <text:list-item>
          <text:p text:style-name="P333">Студенту для конспектирования лекции целесообразнее завести отдельную общую тетрадь, в которой желательно одну четвертую страницы выделить на поля. Их в дальнейшем можно использовать для записи возникающих вопросов, замечаний, а также вынесения дополнений к отдельным разделам конспекта в ходе самостоятельной работы с <text:s/>литературой.</text:p>
        </text:list-item>
        <text:list-item>
          <text:p text:style-name="P333">Конспект лекции – это только вспомогательный материал для самостоятельной работы. Это надо помнить каждому студенту. Он не может заменить ему учебное пособие, учебник или какую-либо другую литературу. Хорошо законспектированные лекции, вместе с тем, облегчают проработку дальнейшего учебного материала.</text:p>
        </text:list-item>
        <text:list-item>
          <text:p text:style-name="P333">Каждая последующая лекция, в подавляющем большинстве, опирается на ранее изложенные выводы, положения, закономерности. Поэтому лекцию нужно не только слушать, но и готовиться к ней, т.к. слушание не способствует прочному усвоению учебного материала.</text:p>
        </text:list-item>
      </text:list>
      <text:p text:style-name="P209">Рекомендации по подготовке к лабораторно-практическими работами. </text:p>
      <text:p text:style-name="P208">Практические занятия имеют важное значение при подготовке студентов к профессиональной деятельности. Для усвоения программного материала <text:s/>они имеют немаловажное значение. Преподаватель может разделить выполняемые студентами задания на несколько групп. Некоторые из них служат иллюстраций теоретического материала и могут носить воспроизводящий характер. По ним можно судить о качестве понимания студентами теоретического материала. Другие представляют собой образцы задач и примеров, которые были предварительно разобраны в аудитории. Их решение требует от студента <text:s/>дополнительных знаний, который студент <text:soft-page-break/>приобретает самостоятельно в процессе с работой с различной учебной литературой по данной дисциплине.</text:p>
      <text:p text:style-name="P208">Практические занятия применяются <text:s/>на всех годах обучения студентов. Они стимулируют мыслительную деятельность, углубляют и <text:s/>закрепляют соответствующие знания студентов по предмету, сближают учебную деятельность с научным поиском и готовят их к будущей практической деятельности. </text:p>
      <text:p text:style-name="P208">Записи на практических занятиях, выполненные аккуратно, в отдельной тетради способствуют лучшему пониманию учебного материала. Попытка сэкономить время за счет неаккуратных сокращений приводит к обратному результату, т.е. значительной потере времени.</text:p>
      <text:p text:style-name="P208">Развить инициативу, творческую активность, вооружить будущего специалиста методами и средствами научного познания – это цель семинарских и практических занятий по всем дисциплинам.</text:p>
      <text:p text:style-name="P209">Рекомендации для студентов по работе с книгой. </text:p>
      <text:p text:style-name="P208">Необходимое и важное качество каждого студента - <text:s/>умение рационально работать с книгой. Главная задача – любить книги, постоянно изучать их, знать литературу по своей специальности. Правильно организованное чтение научной литературы способствует повышению общенаучного и специального кругозора. У начитанного студента хорошо развита речь, мышление, память и эрудиция. Известно, что данные качества являются важными показателями культуры человека.</text:p>
      <text:p text:style-name="P208">В педагогической науке существует ряд требований по работе с книгой. Соблюдение этих требований поможет каждому студенту <text:s/>приобрести соответствующие знания и стать образованным и культурным человеком. Рассмотрим эти требования.</text:p>
      <text:p text:style-name="P208">Приступая к работе над книгой, необходимо ознакомиться с материалом в целом: <text:s/>оглавлением, аннотацией, введением и заключением путем беглого чтения-просмотра, не осуществляя никаких записей. Просмотр позволит получить представление о том материале, который необходимо усвоить. </text:p>
      <text:p text:style-name="P208">После осуществления данной работы следует переходить к внимательному чтению, т.е. штудированию материала по главам, разделам, параграфам. Эта работа является важной, т.к. студент овладевает книжным материалом. Чтение про себя является более эффективным, чем чтение вслух. Читающий меньше устает, усваивает материал на 25 % быстрее по сравнению с чтением вслух, может уделить больше внимания содержанию написанного и лучше его осмыслить. Трудные места в книге не следует обходить. Их надо читать в замедленном темпе для того, чтобы лучше усвоить, осмыслить и понять прочитанное..</text:p>
      <text:p text:style-name="P208">Студенту необходимо помнить, что за один раз нельзя достигнуть полного выяснения всех особенностей изучаемого материала. Можно возвратиться к нему второй, третий, четвертый раз, чтобы то, что осталось непонятным дополнить и выяснить при повторных чтениях.</text:p>
      <text:p text:style-name="P208"><text:soft-page-break/>При изучении книги студент должен обращать внимание на схемы, таблицы, карты, рисунки, осуществлять их рассматривание, обдумывать, анализировать и устанавливать связь с текстом. Это способствует пониманию и усвоению изучаемого материала.</text:p>
      <text:p text:style-name="P208">Пользование словарем при чтении необходимо, т.к. всякое незнакомое слово, термин или выражение было правильно истолковано, воспринято и закреплено в памяти.</text:p>
      <text:p text:style-name="P208">При чтении важна скорость овладения учебным материалом. Надо стремиться выработать <text:s/>у себя не только осознанное, но и беглое чтение. Это умение окажется полезным при первом просмотре книги. Доказано, что студент первого, второго курса при определенной тренировке может внимательно и сосредоточенно прочитать 8 – 10 страниц в час и сделать краткую запись прочитанного. Некоторые студенты прочитывают и того меньше – 5 – 6 страниц. Этого явно недостаточно. Слишком медленный темп чтения не позволит изучить важные и необходимые статьи книги. Обучаясь быстрому чтению (как самостоятельно, так и на специальных курсах) студент может осуществить чтение 50 -60 страниц в час, а иногда и больше. Одновременно он приобретает способность концентрировать внимание на самом важном, и схватывать основной смысл текста.</text:p>
      <text:p text:style-name="P208">Известно, что запись изучаемого материала – это лучшая опора памяти при работе с книгой. Читая <text:s/>книгу, студенту следует делать выписки, зарисовки, составлять схемы, тезисы, выписывать цифры, цитаты, вести конспекты. <text:s/>Запись изучаемой литературы целесообразно делать наглядной, которую легко можно обозреть, расчленить на абзацы и пункты. В педагогике говорят, что прочитано, продумано и записано, то становится действительно личным достоянием работающего с книгой. </text:p>
      <text:p text:style-name="P208">Важным принципом работы с книгой является то, что выписывать из книги нужно только самое существенное и в очень краткой форме. Можно рекомендовать следующие формы записи:</text:p>
      <text:list xml:id="list32480777" text:style-name="WW8Num76">
        <text:list-item>
          <text:p text:style-name="P334">Дословная выписка или цитата с целью подкрепления того или иного положения, авторского довода необходима только в тех случаях, когда нельзя выписать мысль автора своими словами, не рискуя потерять ее суть. Запись цитаты надо правильно оформить, т.к. она не терпит произвольной подмены одних слов другими. Каждую цитату надо заключить в кавычки, в скобках указать ее источник: фамилию и инициалы автора, название труда, год издания и название издательства, страницу. Цитирование следуете произвести только после ознакомления со статьей в целом или с ближайшим к цитате текстом, иначе можно выхватить отдельные мысли, не всегда точно и полно отражающие взгляды автора на данный вопрос в целом. Ксерокопирование и сканирование позволяет сэкономит время на выписывание дословных цитат.</text:p>
        </text:list-item>
        <text:list-item>
          <text:p text:style-name="P334">Выписка «по смыслу» или тезисная форма записи – это кратко сформулированные самими читающими основные мысли автора. Для студента это самая лучшая форма записи. Все контрольные, курсовые и дипломные ра<text:soft-page-break/>боты будут у студента безупречны, если будут написаны подобным образом. <text:s/>Такая выписка делается с теми же правилами, что и дословная цитата. Тезисы бывают краткие, которые состоят из одного предложения, без разъяснений, примеров и доказательств. Главным в тезисах является умение кратно, законченно (не теряя смысл) сформулировать каждый вопрос, основное положение. Студент, овладев искусством составления тезисов четко и правильно овладевает изучаемым материалом.</text:p>
        </text:list-item>
        <text:list-item>
          <text:p text:style-name="P334">Конспективная выписка является важно для овладения знаниями. Конспект – наиболее эффективная форма записи при изучении научной книги Необходимо кратко записывать важные составные пункты, тезисы, мысли и идеи текста. Подробный обзор содержания может быть важным для запоминания и являться вспомогательным средством для нахождения соответствующих мест в тексте. Студент, делая дословные выписки важных мест в книге, не должен допускать того, чтобы весь конспект был «списыванием» с книги. Усвоенные мысли он должен выразить своими словами, свои слогом и стилем. Творческий конспект – это наиболее ценная и богатая <text:s/>форма записи изучаемого материала, которая включает все виды записей: и план, и тезис, и свое собственное замечание, и цитату и схему.</text:p>
        </text:list-item>
      </text:list>
      <text:p text:style-name="P208">Обзор текста студент может составить посредством логической структуры, вместо следования по повествовательной схеме.</text:p>
      <text:p text:style-name="P208">С помощью конспектирования можно также составить предложение о том, какие темы освещаются в отдельных местах разных книг. Дополнительное указание номеров страниц облегчит студенту нахождение этих мест.</text:p>
      <text:p text:style-name="P208">Студент может выработать свою схему составления выдержки и постоянно ее совершенствовать. При составлении выдержек целесообразно последовательно придерживаться освоенной системы. На этой базе можно составить свой архив или картотеку важных специальных публикаций по предметам.</text:p>
      <text:p text:style-name="P208">Конспекты, тезисы и цитаты могут иметь две формы: тетрадную и карточную При тетрадной форме каждому учебному предмету можно отвести отдельную тетрадь.</text:p>
      <text:p text:style-name="P208">При использовании карточной формы записи следует делать на одной стороне карточки. Для удобства пользования вверху карточки надо написать название изучаемого вопроса, фамилию автора, название УДК (универсальной десятичной классификации) изучаемой книги.</text:p>
      <text:p text:style-name="P208">Карточки можно использовать стандартные или самому изготовить из плотной бумаги (ватмана, полуватмана). Их можно хранить в специальных ящиках или в конвертах. Данная система конспектирования имеет несколько преимуществ перед тетрадной: карточками удобно пользоваться при докладах, выступлениях на семинарах. Такой конспект можно легко пополнять новыми карточками. Можно изменить порядок их расположения, добиваясь тем самым более четкой, логической последовательности изложения.</text:p>
      <text:p text:style-name="P207"><text:soft-page-break/><text:span text:style-name="T1">Персональный компьютер обладает великим множеством различных прикладных программ (органайзеров и пр.), которые могут значительно облегчить работу студенту при составлении выписок из научной и специальной литературы. Сеть </text:span><text:span text:style-name="T15">INTERNET</text:span><text:span text:style-name="T1"> позволяет получить студенту уже готовые подборки литературы. Подготовка к экзаменационной сессии и сдача зачетов и экзаменов является ответственным периодом в жизни студентов. Серьезная подготовка к сессии и успешная сдача экзаменов <text:s/>является долгом каждого студента.</text:span></text:p>
      <text:p text:style-name="P35">Рекомендации по подготовке к защите доклада.</text:p>
      <text:p text:style-name="P208">При написании доклада необходимо придерживаться следующего плана. <text:s/>Студент выбирает интересующую его тему. Для ее полного и <text:s/>развернутого раскрытия необходимо осуществлять работу с литературными источниками. При защите доклада, изложении основной мысли, т.е. сути проблемы и ее решения студент должен уложиться в определенное время, которое составляет от 5 до 7 минут. Раскрытие современного состояния данной проблемы – ключевой момент доклада студента. <text:s/>Выводы и заключения делаются в самом конце доклада. Студенту необходимо выразить свое мнение по данной проблеме.</text:p>
      <text:p text:style-name="P208">Выступление будет более эффективным, если будет сопровождаться иллюстративным материалом, который включает в себя фото, рисунки, таблицы, презентацию и пр.</text:p>
      <text:p text:style-name="P208">После выступления докладчика осуществляется обсуждение данной проблемы в группе, задаются вопросы, осуществляется дискуссия.</text:p>
      <text:p text:style-name="P209">Рекомендации по подготовке реферата.</text:p>
      <text:p text:style-name="P208">Реферативная работа – это творческая и самостоятельная работа студента. Реферат сдается преподавателю в печатном варианте. Объем реферата должен быть не менее 10 страниц печатного текста. Шрифт целесообразно использовать 14, интервал - полуторный.</text:p>
      <text:p text:style-name="P208">Основными структурными элементами работы являются: титульный лист, на котором указывается тема работы, фамилия студента, курс, группа и проверяющий; содержание работы включает в себя введение, основную часть. Студент обязательно в работе делает заключения или выводы. Библиографический список должен включать не менее 10 источников.</text:p>
      <text:p text:style-name="P2"><text:span text:style-name="T54">Банк заданий для самостоятельной работы по дисципЛине </text:span><text:span text:style-name="T22">«ЛОГОПЕДИЯ»</text:span></text:p>
      <text:p text:style-name="P11"><text:span text:style-name="T1">Направление подготовки: </text:span><text:span text:style-name="T6">050700.68 Специальное (дефектологическое) образование</text:span></text:p>
      <text:p text:style-name="P224"/>
      <text:p text:style-name="P216"><text:span text:style-name="T6">Базовый м</text:span><text:span text:style-name="T7">одуль </text:span><text:span text:style-name="T17">I</text:span><text:span text:style-name="T7">. </text:span><text:span text:style-name="T6">Теоретические и методические основы логопедии. <text:s/></text:span></text:p>
      <text:p text:style-name="P224">Тема 1. Научно-теоретические основы логопедии. Анатомо-физиологические основы речи</text:p>
      <text:p text:style-name="P217">1. Что является предметом логопедии?</text:p>
      <text:p text:style-name="P217">2. Почему логопедия занимается лишь теми дефектами речи, которые возникают на фоне нормального слуха и первично сохранного интеллекта?</text:p>
      <text:p text:style-name="P217">3. Чем отличаются истинно речевые нарушения от временных недостатков речи?</text:p>
      <text:p text:style-name="P217">4. Какие дефекты речи являются наиболее сложными: органические или функциональные? Обоснуйте вывод.</text:p>
      <text:p text:style-name="P217">5. Какова функция центрального речевого аппарата и его отделов?</text:p>
      <text:p text:style-name="P217">6. Какие органы артикуляционного аппарата являются подвижными, а какие -неподвижными?</text:p>
      <text:p text:style-name="P217">7. Какую роль играют слух и зрение в развитии речи детей?</text:p>
      <text:p text:style-name="P217">8. От каких факторов зависит полноценное формирование речи детей?</text:p>
      <text:p text:style-name="P217">9. Какие особенности речевого развития детей появляются в школьном периоде?</text:p>
      <text:p text:style-name="P217">10. Каким образом развитие речи ребенка связано с развитием его мышления?</text:p>
      <text:p text:style-name="P218">Контрольные задания</text:p>
      <text:p text:style-name="P217">1. Составьте таблицу, где в одной колонке перечислите задачи логопедии, а в другой - методы к каждой из указанных задач.</text:p>
      <text:p text:style-name="P217">2. Нарисуйте профиль органов артикуляционного аппарата. Раскрасьте разными цветами все его составляющие части.</text:p>
      <text:p text:style-name="P217">3. Нарисуйте профиль органов артикуляционного аппарата. Раскрасьте одним цветом все его подвижные части, а другим - неподвижные.</text:p>
      <text:p text:style-name="P217">4. Изучив и проанализировав рекомендуемую литературу, составьте таблицу (или схему) нормального развития детской речи за период от одного года до 7 лет, отражающую развитие всех компонентов языка (фонетико-фонематическое и лексико-грамматическое).</text:p>
      <text:p text:style-name="P217">5. Составьте схему, в которой были бы отражены этапы речевого развития ребенка в процессе онтогенеза по материалам различных исследователей: А. Н. Гвоздева, А. Н. Леонтьева, Н. И. Жинкина. Укажите для каждого из этапов возрастные границы.</text:p>
      <text:p text:style-name="P224">Тема 2. Этиология речевых нарушений. Классификация нарушений речи.</text:p>
      <text:list xml:id="list32474832" text:style-name="WW8Num67">
        <text:list-item>
          <text:p text:style-name="P335">Классификация причин.</text:p>
        </text:list-item>
        <text:list-item>
          <text:p text:style-name="P335">Причины экзогенные и эндогенные.</text:p>
        </text:list-item>
        <text:list-item>
          <text:p text:style-name="P335"><text:soft-page-break/>Причины биологические и социально-педагогические.</text:p>
        </text:list-item>
        <text:list-item>
          <text:p text:style-name="P335">Причины пусковые и предрасполагающие.</text:p>
        </text:list-item>
      </text:list>
      <text:p text:style-name="P221">Вопросы для проверки знаний.</text:p>
      <text:p text:style-name="P221">1. Раскройте понятие причины речевых нарушений.</text:p>
      <text:p text:style-name="P221">2. Охарактеризуйте нарушения центрального и периферического характера.</text:p>
      <text:p text:style-name="P221">3. Охарактеризуйте органические нарушения, приведите примеры.</text:p>
      <text:p text:style-name="P221">4. Охарактеризуйте функциональные нарушения, приведите примеры.</text:p>
      <text:p text:style-name="P221">5. Каковы основные симптомы перинатальной энцефалопатии в раннем возрасте? Какие могут быть последствия на становлении речевой функции?</text:p>
      <text:p text:style-name="P221">6. Опишите влияние социально-психологических факторов на развитие речи ребенка. Какие группы причин (социальные или биологические) оказывают большее воздействие на развитие речевой функции?</text:p>
      <text:p text:style-name="P221">Задания для самостоятельной работы.</text:p>
      <text:list xml:id="list32478765" text:style-name="WW8Num53">
        <text:list-item>
          <text:p text:style-name="P336">Охарактеризуйте представления ученых разных эпох о причинах речевых расстройств.</text:p>
        </text:list-item>
        <text:list-item>
          <text:p text:style-name="P336">Приведите примеры правильного и неправильного речевого воспитания в семье (составьте конкретную ситуацию), сопоставьте и проанализируйте их.</text:p>
        </text:list-item>
        <text:list-item>
          <text:p text:style-name="P336">Соотнесите понятия пусковых и предрасполагающих причин.</text:p>
        </text:list-item>
        <text:list-item>
          <text:p text:style-name="P336">Выделение причин в зависимости от времени воздействия на речевой аппарат. Пренатальный, натальный, постнатальный периоды.</text:p>
        </text:list-item>
        <text:list-item>
          <text:p text:style-name="P336">Характер повреждения речевого аппарата. Механизмы нарушения речи.</text:p>
        </text:list-item>
        <text:list-item>
          <text:p text:style-name="P336">Учение Л.С.Выготского <text:s/>о первичном и вторичном в структуре дефекта в логопедии.</text:p>
        </text:list-item>
        <text:list-item>
          <text:p text:style-name="P336">Какие вредоносные факторы могут влиять на развитие плода во время беременности? Сопоставьте время воздействия фактора и возможные последствия.</text:p>
        </text:list-item>
        <text:list-item>
          <text:p text:style-name="P336"><text:s/>Сопоставьте причины недоразвития детской речи и дефектов сформированной речи.</text:p>
        </text:list-item>
        <text:list-item>
          <text:p text:style-name="P336"><text:s/>На конкретных примерах покажите, каким образом тот или иной дефект сказывается на личностных особенностях ребенка. Проанализируйте первичные и вторичные нарушения в структуре дефекта.</text:p>
        </text:list-item>
      </text:list>
      <text:p text:style-name="P225">Тема 3. Онтогенез речевого развития.</text:p>
      <text:list xml:id="list32473218" text:style-name="WW8Num73">
        <text:list-item>
          <text:p text:style-name="P337">Этапы формирования речи у детей: подготовительный, преддошкольный, дошкольный, дошкольный, школьный периоды развития речи.</text:p>
        </text:list-item>
        <text:list-item>
          <text:p text:style-name="P337">Закономерности формирования звукопроизносительной стороны речи.</text:p>
        </text:list-item>
        <text:list-item>
          <text:p text:style-name="P337">Закономерности формирования лексико-грамматической стороны речи.</text:p>
        </text:list-item>
        <text:list-item>
          <text:p text:style-name="P337">Динамика развития речи.</text:p>
        </text:list-item>
        <text:list-item>
          <text:p text:style-name="P337">Особенности развития <text:s/>разных форм и функций речи в разные возрастные периоды. </text:p>
        </text:list-item>
      </text:list>
      <text:p text:style-name="P221">Вопросы для проверки знаний.</text:p>
      <text:list xml:id="list32476927" text:style-name="WW8Num69">
        <text:list-item>
          <text:p text:style-name="P338">Раскройте сущность путей развития речи детей.</text:p>
        </text:list-item>
        <text:list-item>
          <text:p text:style-name="P338">Раскройте закономерности и факторы развития речи.</text:p>
        </text:list-item>
        <text:list-item>
          <text:p text:style-name="P338"><text:soft-page-break/>Назовите известные вам периоды речевого развития (по различным классификациям).</text:p>
        </text:list-item>
        <text:list-item>
          <text:p text:style-name="P338">Назовите основные новообразования подготовительного периода развития речи.</text:p>
        </text:list-item>
        <text:list-item>
          <text:p text:style-name="P338">Каковы характеристики и особенности первых слов?</text:p>
        </text:list-item>
        <text:list-item>
          <text:p text:style-name="P338">Охарактеризуйте развитие речи детей в период с 1 до 3 лет. Какие показатели речевого развития будут говорить об отставании речи от нормы?</text:p>
        </text:list-item>
        <text:list-item>
          <text:p text:style-name="P338">В чем заключаются особенности развития речи детей дошкольного возраста.</text:p>
        </text:list-item>
      </text:list>
      <text:p text:style-name="P221">Задания для самостоятельной работы.</text:p>
      <text:p text:style-name="P221">1. Составьте схему системного развития детской речи.</text:p>
      <text:p text:style-name="P221">2. Охарактеризуйте сензитивные периоды в развитии речи детей.</text:p>
      <text:p text:style-name="P221">3. Проанализируйте значение социальной среды для развития речи ребенка.</text:p>
      <text:p text:style-name="P221">4. Каким образом различные речевые нарушения могут повлиять на развитие психической, эмоциональной и социальной сфер? Приведите примеры.</text:p>
      <text:p text:style-name="P224"/>
      <text:p text:style-name="P216"><text:span text:style-name="T6">Базовый модуль </text:span><text:span text:style-name="T16">II</text:span><text:span text:style-name="T6">. Виды речевых нарушений и характеристика дефект</text:span></text:p>
      <text:p text:style-name="P224">Тема 4. Дислалия. Ринолалия</text:p>
      <text:p text:style-name="P216"><text:span text:style-name="T1">1.</text:span><text:span text:style-name="T6"> </text:span><text:span text:style-name="T2">Почему звукопроизношение ребенка в период от рождения до четырех лет всегда отличается определенными недостатками?</text:span></text:p>
      <text:p text:style-name="P216"><text:span text:style-name="T1">2.</text:span><text:span text:style-name="T2"> По каким признакам можно подразделять дислалию на различные виды?</text:span></text:p>
      <text:p text:style-name="P216"><text:span text:style-name="T6">3. </text:span><text:span text:style-name="T2"><text:s/>Какой из видов дислалии (органическая или функциональная) является наиболее тяжелым дефектом? Обоснуйте вывод.</text:span></text:p>
      <text:p text:style-name="P216"><text:span text:style-name="T1">4.</text:span><text:span text:style-name="T2"> <text:s/>В чем заключается связь между звукопроизношением и фонематическим восприятием?</text:span></text:p>
      <text:p text:style-name="P217">5. <text:s/>Какие способы постановки звуков вы знаете? В каких случаях применяется каждый из них?</text:p>
      <text:p text:style-name="P217">6. Какая из форм ринолалии (открытая или закрытая <text:s text:c="2"/>является наиболее тяжелой и почему?</text:p>
      <text:p text:style-name="P217">7. <text:s/>Какие осложнения в речевом развитии возникают у детей с открытой ринолалией и почему?</text:p>
      <text:p text:style-name="P217">8. Какая из форм ринолалии может вызвать нарушения письма?</text:p>
      <text:p text:style-name="P216"><text:a xlink:type="simple" xlink:href="http://www.pedlib.ru/Books/2/0032/2_0032-72.shtml"><text:span text:style-name="Internet_20_link"><text:span text:style-name="T1">Контрольные задания</text:span></text:span></text:a></text:p>
      <text:p text:style-name="P216"><text:span text:style-name="T1">1. </text:span><text:span text:style-name="T2"><text:s/>Используя методические <text:s/>материалы и рекомендуемую литературу, составьте перечень педагогических приемов и мероприятий, необходимых для развития у детей правильного звукопроизношения в период от трех до четырех лет.</text:span></text:p>
      <text:p text:style-name="P216"><text:span text:style-name="T1">2.</text:span><text:span text:style-name="T2"> Укажите недостатки воспитания речи ребенка в семье и дошкольном учреждении, которые могут явиться причинами речевой патологии.</text:span></text:p>
      <text:p text:style-name="P216"><text:span text:style-name="T1">3</text:span><text:span text:style-name="T2">. Составьте план-схему последовательного, подробного обследования звукопроизношения ребенка 5 - 6 лет, страдающего дислалией.</text:span></text:p>
      <text:p text:style-name="P216"><text:span text:style-name="T1">4</text:span><text:span text:style-name="T2">. Нарисуйте два профиля искаженной артикуляции: бокового и одноударного ротацизма. Сравните их. Какой вид ротацизма может быть быстрее устранен и почему? В каком случае необходима артикуляционная гимнастика и </text:span><text:soft-page-break/><text:span text:style-name="T2">почему? Составьте план логопедической работы по преодолению бокового ротацизма.</text:span></text:p>
      <text:p text:style-name="P216"><text:span text:style-name="T1">5.</text:span><text:span text:style-name="T2"> Составьте из картинок альбом (или разложите их в отдельные конверты) для обследования звукопроизношения у детей.</text:span></text:p>
      <text:p text:style-name="P216"><text:span text:style-name="T1">6</text:span><text:span text:style-name="T2">. Подберите наглядный материал (предметные и сюжетные картинки) для дифференциации в произношении свистящих и шипящих звуков.</text:span></text:p>
      <text:p text:style-name="P216"><text:span text:style-name="T1">7</text:span><text:span text:style-name="T2">. Докажите целесообразность раннего операционного вмешательства при ринолалии.</text:span></text:p>
      <text:p text:style-name="P216"><text:span text:style-name="T1">8</text:span><text:span text:style-name="T2">. В чем различие между органической и функциональной ринолалией?</text:span></text:p>
      <text:p text:style-name="P216"><text:span text:style-name="T1">9</text:span><text:span text:style-name="T2">. Чем объясняется, что в некоторых случаях ринолалия приводит к общему недоразвитию речи? В каких именно случаях?</text:span></text:p>
      <text:p text:style-name="P216"><text:span text:style-name="T1">10</text:span><text:span text:style-name="T2">. Можно ли предупредить возникновение вторичных отклонений речевого развития и каким образом?</text:span></text:p>
      <text:p text:style-name="P224">Тема 5. Дизартрия</text:p>
      <text:list xml:id="list32490865" text:style-name="WW8Num55">
        <text:list-item>
          <text:p text:style-name="P339">Дайте общую характеристику дизартрии.</text:p>
        </text:list-item>
        <text:list-item>
          <text:p text:style-name="P339">В чем отличие дизартрии от дислалии?</text:p>
        </text:list-item>
        <text:list-item>
          <text:p text:style-name="P339">Раскройте классификацию дизартрии.</text:p>
        </text:list-item>
        <text:list-item>
          <text:p text:style-name="P339">Почему при дизартрии важно оценить состояние фонетического слуха и лексико-грамматического строя речи?</text:p>
        </text:list-item>
        <text:list-item>
          <text:p text:style-name="P339">Назовите основные направления коррекционной работы при дизартрии.</text:p>
        </text:list-item>
      </text:list>
      <text:p text:style-name="P221">Задание для самостоятельной работы</text:p>
      <text:p text:style-name="P221">1. Составьте план работы с ребенком 5 (6) лет, имеющим псевдобульбарную (ст.форму и т.д.) дизартрию.</text:p>
      <text:p text:style-name="P224">Тема 6. Нарушений голоса. Нарушение темпа речи. Заикание</text:p>
      <text:p text:style-name="P216"><text:span text:style-name="T1">1</text:span><text:span text:style-name="T2">. Какой темп речи принято считать нормальным?</text:span></text:p>
      <text:p text:style-name="P216"><text:span text:style-name="T1">2</text:span><text:span text:style-name="T2">. Каковы возрастные особенности темпа речи маленьких детей?</text:span></text:p>
      <text:p text:style-name="P216"><text:span text:style-name="T1">3</text:span><text:span text:style-name="T2">. Как называется патологически ускоренный темп речи? Сколько звуков речи произносится в секунду при такой стремительной речи?</text:span></text:p>
      <text:p text:style-name="P217">4. Каковы причины тахилалии?</text:p>
      <text:p text:style-name="P217">5. Что такое спотыкание?</text:p>
      <text:p text:style-name="P217">6. Назовите признаки, по которым можно отличить истинное заикание от внешне сходных с ним запинок при спотыкании.</text:p>
      <text:p text:style-name="P217">7. Почему логопедические занятия по устранению нарушений темпа речи проводятся в коллективной форме?</text:p>
      <text:p text:style-name="P217">8. Почему логопедические занятия по устранению тахилалии и брадилалии проводятся комплексным методом?</text:p>
      <text:p text:style-name="P217">9. Из каких направлений складывается комплексное воздействие на нормализацию темпа речи?</text:p>
      <text:p text:style-name="P216"><text:span text:style-name="T1">10. </text:span><text:span text:style-name="T2">Какова распространенность заикания? Как подразделяется заикание по этиологическому признаку? Какой из этих видов заикания является наиболее тяжелым дефектом?</text:span></text:p>
      <text:p text:style-name="P216"><text:a xlink:type="simple" xlink:href="http://www.pedlib.ru/Books/2/0032/2_0032-162.shtml"><text:span text:style-name="Internet_20_link"><text:span text:style-name="T1">Контрольные задания</text:span></text:span></text:a></text:p>
      <text:p text:style-name="P217">1. Используя методические материалы и специальную литературу, составьте подробный план логопедического обследования заикающегося дошкольника.</text:p>
      <text:p text:style-name="P217"><text:soft-page-break/>2. Проведите самостоятельно логопедическое обследование заикающегося ребенка (ребенка с патологическим нарушенном темпа речи). Составьте на него речевую карту.</text:p>
      <text:p text:style-name="P217">3. Проанализировав рекомендуемую литературу, составьте перечень мероприятий, которые должны проводить родители заикающегося ребенка по организации его общего и речевого режима в условиях семьи.</text:p>
      <text:p text:style-name="P217">4. Напишите тезисы доклада для родителей на тему «Как предупредить заикание у детей», «Как предупредить нарушения темпа речи у детей».</text:p>
      <text:p text:style-name="P217">5. Используя специальную литературу, составьте конспект логопедического занятия по устранению заикания у дошкольников.</text:p>
      <text:p text:style-name="P224">Тема 7. Алалия. Афазия </text:p>
      <text:p text:style-name="P216"><text:span text:style-name="T1">1. </text:span><text:span text:style-name="T2">Какие причины вызывают алалию?</text:span></text:p>
      <text:p text:style-name="P216"><text:span text:style-name="T1">2.</text:span><text:span text:style-name="T2"> Алалия - врожденное нарушение или приобретенное?</text:span></text:p>
      <text:p text:style-name="P216"><text:span text:style-name="T1">3</text:span><text:span text:style-name="T2">. Какие существуют формы </text:span><text:span text:style-name="T3">алалии</text:span><text:span text:style-name="T13">? </text:span><text:span text:style-name="T2">Чем они отличаются друг от друга?</text:span></text:p>
      <text:p text:style-name="P216"><text:span text:style-name="T1">4</text:span><text:span text:style-name="T2">. Какие причины вызывают афазию?</text:span></text:p>
      <text:p text:style-name="P216"><text:span text:style-name="T1">5</text:span><text:span text:style-name="T2">. Чем афазия отличается от алалии, дизартрии, умственной отсталости?</text:span></text:p>
      <text:p text:style-name="P216"><text:span text:style-name="T1">6</text:span><text:span text:style-name="T2">. Какие формы афазии чаще встречаются у детей? Чем моторная афазия отличается от сенсорной?</text:span></text:p>
      <text:p text:style-name="P218">Контрольные задания</text:p>
      <text:p text:style-name="P217">1. Определите направление коррекционного обучения детей с моторной алалией.</text:p>
      <text:p text:style-name="P217">2. Раскройте специфику работы с детьми, страдающими сенсорной алалией</text:p>
      <text:p text:style-name="P217">3. Перечислите основные направления коррекционной работы по восстановлению речи у детей с моторной афазией.</text:p>
      <text:p text:style-name="P216"><text:span text:style-name="T1">4</text:span><text:span text:style-name="T2">. Перечислите основные направления коррекционной работы по восстановлению речи у детей с сенсорной афазией.</text:span></text:p>
      <text:p text:style-name="P224">Тема 8. Нарушение письменной речи</text:p>
      <text:p text:style-name="P217">1. Что вы знаете о причинах, вызывающих дисграфию и дислексию у детей?</text:p>
      <text:p text:style-name="P217">2. Как можно установить дисграфию у ребенка?</text:p>
      <text:p text:style-name="P217">3. Как выявляется дислексия у детей?</text:p>
      <text:p text:style-name="P217">4. Какие категории дисграфических и дислексических ошибок вы знаете? Почему они иначе называются диагностическими?</text:p>
      <text:p text:style-name="P217">5. Может ли дисграфия проявляться у детей изолированно (при отсутствии дислексии)? Обоснуйте вывод.</text:p>
      <text:p text:style-name="P217">6. В чем состоит тесная взаимосвязь между недоразвитием устной речи и нарушениями письма и чтения?</text:p>
      <text:p text:style-name="P217">7. В чем заключается единство системы работы по преодолению дефектов устной речи, письма и чтения?</text:p>
      <text:p text:style-name="P217">8. Может ли принести пользу в устранении дисграфии упражнение детей в списывании? Обоснуйте вывод.</text:p>
      <text:p text:style-name="P217">9. Могут ли дать положительный результат при устранении дислексии упражнения в запоминании начертаний букв путем их обводки, раскрашивания, вырезывания? Обоснуйте вывод.</text:p>
      <text:p text:style-name="P217"><text:soft-page-break/>10. Почему в начале занятий по устранению нарушений письменной речи рекомендуется заменять написание слов складыванием слов из разрезной азбуки?</text:p>
      <text:p text:style-name="P216"><text:a xlink:type="simple" xlink:href="http://www.pedlib.ru/Books/2/0032/2_0032-189.shtml"><text:span text:style-name="Internet_20_link"><text:span text:style-name="T1">Контрольные задания</text:span></text:span></text:a></text:p>
      <text:p text:style-name="P217">1. Составьте план логопедического обследования детей, имеющих нарушения письма и чтения.</text:p>
      <text:p text:style-name="P217">2. Составьте специальные тексты для обследования письма и чтения у первоклассников</text:p>
      <text:p text:style-name="P217">3. Познакомьтесь с образцами письменных работ детей, имеющих дисграфию и дислексию. Проанализируйте характер специфических ошибок в их письме. Систематизируйте эти ошибки, обозначив их специальными терминами.</text:p>
      <text:p text:style-name="P216"><text:span text:style-name="T1">4</text:span><text:span text:style-name="T2">. Составьте 1 - 2 конспекта логопедических занятий по устранению нарушений письменной речи у детей, используя пособие Л. Н. Ефименковой и И. Н. Садовниковой «Исправление и предупреждение дисграфии у детей» и другие пособия.</text:span></text:p>
      <text:p text:style-name="P216"><text:span text:style-name="T1">5</text:span><text:span text:style-name="T2">. Проведите тщательное детальное логопедическое обследование устной и письменной речи ребенка, имеющего дисграфию и дислексию. Составьте подробную речевую карту. Напишите заключение.</text:span></text:p>
      <text:p text:style-name="P216"><text:span text:style-name="T1">6</text:span><text:span text:style-name="T2">. Составьте конспект урока по развитию словарного запаса у детей, имеющих нарушения письменной речи.</text:span></text:p>
      <text:p text:style-name="P216"><text:span text:style-name="T1">7</text:span><text:span text:style-name="T2">. Составьте перспективный план работы по устранению дисграфии и дислексии, использовав материал гл. «Нарушения письма и чтения у детей с недоразвитием речи» из книги «Основы теории и практики логопедии» (под ред. Р. Е. Левиной. — М., 1968).</text:span></text:p>
      <text:p text:style-name="P226"/>
      <text:p text:style-name="P225">Базовый модуль III. <text:s/>Организация логопедической помощи детям, подросткам и взрослым </text:p>
      <text:list xml:id="list32471190" text:style-name="WW8Num51">
        <text:list-item>
          <text:p text:style-name="P344">Организация работы по преодолению <text:s/>нарушений речи в различных типах логопедических учреждений.</text:p>
        </text:list-item>
        <text:list-item>
          <text:p text:style-name="P340">Специфические задачи логопедической работы в специальном учреждении.</text:p>
        </text:list-item>
        <text:list-item>
          <text:p text:style-name="P344">Содержание коррекционного обучения.</text:p>
        </text:list-item>
      </text:list>
      <text:p text:style-name="P224">Тема 9. Комплексное медико-психолого-педагогическое обследование</text:p>
      <text:list xml:id="list32478961" text:style-name="WW8Num58">
        <text:list-item>
          <text:p text:style-name="P347"><text:span text:style-name="T4">Особенности обследования детей в условиях</text:span><text:span text:style-name="T1"> </text:span><text:span text:style-name="T4">психолого-медико педагогической комиссии</text:span></text:p>
        </text:list-item>
        <text:list-item>
          <text:p text:style-name="P345">Причины обращения в психолого-медико-педагогическую службу</text:p>
        </text:list-item>
        <text:list-item>
          <text:p text:style-name="P345">Методы обследования детей</text:p>
        </text:list-item>
        <text:list-item>
          <text:p text:style-name="P345">Указания к психолого-педагогическому обследованию</text:p>
        </text:list-item>
        <text:list-item>
          <text:p text:style-name="P345">Основные требования к процедуре обследования</text:p>
        </text:list-item>
        <text:list-item>
          <text:p text:style-name="P346">Показатели для психолого-медико-педагогического заключения</text:p>
        </text:list-item>
      </text:list>
      <text:p text:style-name="P219">Задания для самостоятельной работы</text:p>
      <text:p text:style-name="P216"><text:span text:style-name="T4">1. Составить </text:span><text:span text:style-name="T5">диагностический набор для обследования детей</text:span></text:p>
      <text:p text:style-name="P224">Тема 10. Система специальных учреждений для детей, подростков и взрослых с нарушениями речи</text:p>
      <text:list xml:id="list32475197" text:style-name="WW8Num72">
        <text:list-item>
          <text:p text:style-name="P341">Виды учреждений для детей с нарушениями речи.</text:p>
        </text:list-item>
        <text:list-item>
          <text:p text:style-name="P341"><text:soft-page-break/>Принципы распределения детей с нарушениями речи.</text:p>
        </text:list-item>
      </text:list>
      <text:p text:style-name="P224">Тема 11. Отбор детей в специальные учреждения</text:p>
      <text:list xml:id="list32467255" text:style-name="WW8Num60">
        <text:list-item>
          <text:p text:style-name="P342">Специальные учреждения для детей с нарушениями речи дошкольного возраста</text:p>
        </text:list-item>
        <text:list-item>
          <text:p text:style-name="P342">Специальные учреждения для детей с нарушениями речи школьного возраста</text:p>
        </text:list-item>
        <text:list-item>
          <text:p text:style-name="P342">Специальные учреждения для подростков и взрослых с нарушениями речи дошкольного возраста</text:p>
        </text:list-item>
      </text:list>
      <text:p text:style-name="P224">Тема 12. Предупреждение речевых нарушений</text:p>
      <text:list xml:id="list32486556" text:style-name="WW8Num59">
        <text:list-item>
          <text:p text:style-name="P343">Направления и содержание первичной профилактики речевых нарушений.</text:p>
        </text:list-item>
        <text:list-item>
          <text:p text:style-name="P343">Направления и содержание вторичной профилактики речевых нарушений.</text:p>
        </text:list-item>
        <text:list-item>
          <text:p text:style-name="P343">Направления и содержание третичной профилактики речевых нарушений.</text:p>
        </text:list-item>
      </text:list>
      <text:p text:style-name="P227">Вопросы для проверки знаний.</text:p>
      <text:p text:style-name="P222">1. Опишите систему профилактики нервно-психических нарушений у детей, являющуюся основой для предупреждения речевой патологии.</text:p>
      <text:p text:style-name="P222">2. <text:s text:c="2"/>Дайте характеристику форм профилактической логопедической работы.</text:p>
      <text:p text:style-name="P222">3. <text:s text:c="2"/>Раскройте направления, формы и содержание пропаганды педагогических и логопедических знаний.</text:p>
      <text:p text:style-name="P227">Задания для самостоятельной работы</text:p>
      <text:p text:style-name="P223"><text:s text:c="10"/>Составьте тематический план лекций и докладов для родителей и логопедов по профилактике речевых нарушений.</text:p>
      <text:p text:style-name="P22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Тестовые задания </text:p>
      <text:p text:style-name="P12"><text:span text:style-name="T9">Модуль </text:span><text:span text:style-name="T34">1. </text:span><text:span text:style-name="T6">Теоретические и методические основы логопедии.</text:span></text:p>
      <text:p text:style-name="P162">Выбрать правильный ответ (закрытая форма)</text:p>
      <text:list xml:id="list32483704" text:style-name="WW8Num10">
        <text:list-item>
          <text:p text:style-name="P320">В структуру современной логопедии входят разделы: </text:p>
        </text:list-item>
      </text:list>
      <text:p text:style-name="P149">а) дошкольная логопедия </text:p>
      <text:p text:style-name="P149">б) логопедия взрослых </text:p>
      <text:p text:style-name="P149">в) логопедия подростков</text:p>
      <text:p text:style-name="P149"><text:s/>г) логопедия пожилых</text:p>
      <text:p text:style-name="P149"><text:s/>д) логопедия инвалидов <text:s text:c="32"/>Правильные ответы – а, б, в</text:p>
      <text:list xml:id="list32512986" text:continue-numbering="true" text:style-name="WW8Num10">
        <text:list-item>
          <text:p text:style-name="P320">Перед логопедией стоят задачи: </text:p>
        </text:list-item>
      </text:list>
      <text:p text:style-name="P149">а) изучение строения головного мозга человека</text:p>
      <text:p text:style-name="P149"><text:s/>б) изучение онтогенеза речевой деятельности </text:p>
      <text:p text:style-name="P149">в) систематизация деятельности человека в период прохождения логопедического обследования</text:p>
      <text:p text:style-name="P149"><text:s/>г) определение симптоматики <text:s/>и степени проявлений нарушений речи </text:p>
      <text:p text:style-name="P149">д) разработка методов педагогической диагностики речевых расстройств</text:p>
      <text:p text:style-name="P150">Правильные ответы - б, г, д.</text:p>
      <text:list xml:id="list32528957" text:continue-numbering="true" text:style-name="WW8Num10">
        <text:list-item>
          <text:p text:style-name="P320">В логопедии выделены межсистемные связи: </text:p>
        </text:list-item>
      </text:list>
      <text:p text:style-name="P149">а)связь с педагогикой </text:p>
      <text:p text:style-name="P149">б) связь с лингвистическими науками </text:p>
      <text:p text:style-name="P149">в) связь с общей психологией</text:p>
      <text:p text:style-name="P149"><text:s/>г)связь <text:s/>с медико-биологическими науками</text:p>
      <text:p text:style-name="P149"><text:s/>д)связь с логопедической ритмикой <text:s text:c="39"/>Правильные ответы - б, г.</text:p>
      <text:list xml:id="list32526925" text:continue-numbering="true" text:style-name="WW8Num10">
        <text:list-item>
          <text:p text:style-name="P320">Недоразвитие речи это…. </text:p>
        </text:list-item>
      </text:list>
      <text:p text:style-name="P149">а) отклонения в речи говорящего от языковой нормы, принятой в данной языковой среде </text:p>
      <text:p text:style-name="P149">б) качественно более низкий уровень сформированности той или иной речевой функции или речевой системы в целом </text:p>
      <text:p text:style-name="P149">в)замедление темпа, при котором уровень речевого развития не соответствует возрасту ребенка</text:p>
      <text:p text:style-name="P149"><text:s/>г) отклонение от нормы в процессе функционирования механизмов речевой деятельности </text:p>
      <text:p text:style-name="P149">д) форма речевой аномалии, при которой нарушено формирование всех компонентов речи <text:s text:c="50"/>Правильные ответы – б</text:p>
      <text:list xml:id="list32506271" text:continue-numbering="true" text:style-name="WW8Num10">
        <text:list-item>
          <text:p text:style-name="P320">Возникновение речевых нарушений обусловлено:</text:p>
        </text:list-item>
      </text:list>
      <text:p text:style-name="P149"><text:s/>а)биологическим фактором </text:p>
      <text:p text:style-name="P149">б) ограниченностью речевого общения</text:p>
      <text:p text:style-name="P149"><text:s/>в) социальным фактором</text:p>
      <text:p text:style-name="P149"><text:s/>г) материальным благосостоянием</text:p>
      <text:p text:style-name="P149"><text:s/>д) переохлаждением <text:s text:c="45"/>Правильные ответы – а, б, в</text:p>
      <text:list xml:id="list32528795" text:continue-numbering="true" text:style-name="WW8Num10">
        <text:list-item>
          <text:p text:style-name="P320">К общедидактическим принципам логопедии относятся: </text:p>
        </text:list-item>
      </text:list>
      <text:p text:style-name="P149">а)комплексность </text:p>
      <text:p text:style-name="P149">б)принцип деятельностного подхода </text:p>
      <text:p text:style-name="P149">в) наглядность</text:p>
      <text:p text:style-name="P149"><text:s/>г) доступность </text:p>
      <text:p text:style-name="P149">д) сознательность <text:s text:c="52"/>Правильные ответы – в, г, д</text:p>
      <text:list xml:id="list32529034" text:continue-numbering="true" text:style-name="WW8Num10">
        <text:list-item>
          <text:p text:style-name="P320">Логопедическое воздействие это … </text:p>
        </text:list-item>
      </text:list>
      <text:p text:style-name="P149">а) педагогический процесс по коррекции, компенсации личности ребенка </text:p>
      <text:p text:style-name="P149"><text:soft-page-break/>б) отрасль психологической науки, пограничной с психологией, невропатологией, лингвистикой </text:p>
      <text:p text:style-name="P149">в) специальные умственные воздействия по дифференциации и установлению звуковой структуры </text:p>
      <text:p text:style-name="P149">г) исправление речи или ослабление симптоматики нарушений речи </text:p>
      <text:p text:style-name="P149">д) педагогический процесс, направленный на коррекцию и компенсацию нарушений речевой деятельности, на воспитание и развитие ребенка с речевым нарушением <text:s text:c="69"/>Правильные ответы – а, д</text:p>
      <text:list xml:id="list32525573" text:continue-numbering="true" text:style-name="WW8Num10">
        <text:list-item>
          <text:p text:style-name="P320">Ведущей формой деятельности у ребенка первого года жизни является</text:p>
        </text:list-item>
      </text:list>
      <text:p text:style-name="P149"><text:s/>а) <text:s/>эмоционально-положительное общение со взрослым</text:p>
      <text:p text:style-name="P149"><text:s/>б) ролевая игра </text:p>
      <text:p text:style-name="P149">в) предметно-действенное общение</text:p>
      <text:p text:style-name="P149"><text:s/>г) сюжетно-ролевая игра</text:p>
      <text:p text:style-name="P149"><text:s/>д) игра-драматизация <text:s text:c="47"/>Правильные ответы – а</text:p>
      <text:p text:style-name="P145"><text:s text:c="2"/>Вставить пропущенные слова и цифры <text:s/>(открытая форма)</text:p>
      <text:p text:style-name="P145"><text:span text:style-name="T19">9. <text:s text:c="14"/>…</text:span>– это наука о нарушениях речи, о методах их предупреждения, выявления и устранения <text:s text:c="33"/><text:span text:style-name="T23">Правильный ответ – </text:span><text:span text:style-name="T56">Логопедия</text:span></text:p>
      <text:p text:style-name="P86"><text:span text:style-name="T23">10. <text:s/></text:span><text:span text:style-name="T56">Принципы анализа речевых нарушений были сформулированы ….</text:span><text:span text:style-name="T23"> <text:s text:c="6"/></text:span></text:p>
      <text:p text:style-name="P86"><text:span text:style-name="T23"><text:s text:c="52"/>Правильный ответ – </text:span><text:span text:style-name="T56">Р.Е. Левиной (Левиной)</text:span></text:p>
      <text:p text:style-name="P86"><text:span text:style-name="T23">11.</text:span><text:span text:style-name="T56"> Психолого-педагогическая классификация нарушений речи была разработана</text:span><text:span text:style-name="T23"> <text:s text:c="27"/>Правильный ответ – </text:span><text:span text:style-name="T56">Р.Е. Левиной (Левиной)</text:span></text:p>
      <text:p text:style-name="P87"/>
      <text:list xml:id="list32494961" text:style-name="WW8Num23">
        <text:list-item>
          <text:p text:style-name="P348"><text:span text:style-name="T56"><text:s/>Ученый разделивший все причины речевых нарушений на внешние и внутренние … <text:s text:c="41"/></text:span><text:span text:style-name="T23">Правильный ответ</text:span><text:span text:style-name="T56">: (М.Е. Хватцев)</text:span></text:p>
        </text:list-item>
        <text:list-item>
          <text:p text:style-name="P349"><text:span text:style-name="T56"><text:s/>Первая классификация речевых нарушений была разработана …. </text:span><text:span text:style-name="T23">Правильный ответ</text:span><text:span text:style-name="T56"> : (А.Куссмаулем)</text:span></text:p>
        </text:list-item>
        <text:list-item>
          <text:p text:style-name="P348"><text:span text:style-name="T56"><text:s/>Выделяют ….. критических периода в развитии речевой функции <text:s text:c="9"/></text:span><text:span text:style-name="T23">Правильный ответ</text:span><text:span text:style-name="T56"> (3)</text:span></text:p>
        </text:list-item>
        <text:list-item>
          <text:p text:style-name="P350"><text:s/>Речевые нарушения, связанные со структурно-семантитическим оформлением высказывания – это <text:s/>….. и…..</text:p>
        </text:list-item>
      </text:list>
      <text:p text:style-name="P147"><text:span text:style-name="T56"><text:s/></text:span><text:span text:style-name="T23">Правильный ответ</text:span><text:span text:style-name="T56">: <text:s/>(алалия, афазия)</text:span></text:p>
      <text:p text:style-name="P86"><text:span text:style-name="T23">16</text:span><text:span text:style-name="T56">. Неблагоприятные факторы, воздействующие на плод до его рождения, носят название…. </text:span><text:span text:style-name="T19">Правильный ответ</text:span>: пренатальные <text:s/>(дородовые, или антенатальные)</text:p>
      <text:p text:style-name="P53">17. Установить соответствие <text:s/>видов нарушений с их формами</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30">Форма речи</text:p>
          </table:table-cell>
          <table:table-cell table:style-name="Таблица10.B1" office:value-type="string">
            <text:p text:style-name="P239">Виды нарушений</text:p>
          </table:table-cell>
        </table:table-row>
        <table:table-row table:style-name="Таблица10.1">
          <table:table-cell table:style-name="Таблица10.A1" office:value-type="string">
            <text:p text:style-name="P231">1. письменная речь <text:s/></text:p>
          </table:table-cell>
          <table:table-cell table:style-name="Таблица10.B1" office:value-type="string">
            <text:p text:style-name="P90">1. <text:span text:style-name="T56">дисграфия</text:span></text:p>
          </table:table-cell>
        </table:table-row>
        <table:table-row table:style-name="Таблица10.1">
          <table:table-cell table:style-name="Таблица10.A1" office:value-type="string">
            <text:p text:style-name="P231">2. устная речь <text:s text:c="8"/></text:p>
          </table:table-cell>
          <table:table-cell table:style-name="Таблица10.B1" office:value-type="string">
            <text:p text:style-name="P242">2. <text:s/><text:span text:style-name="T56">дислексия</text:span></text:p>
          </table:table-cell>
        </table:table-row>
        <table:table-row table:style-name="Таблица10.1">
          <table:table-cell table:style-name="Таблица10.A1" office:value-type="string">
            <text:p text:style-name="P231"/>
          </table:table-cell>
          <table:table-cell table:style-name="Таблица10.B1" office:value-type="string">
            <text:p text:style-name="P242">3. <text:span text:style-name="T56">аграфия</text:span></text:p>
          </table:table-cell>
        </table:table-row>
        <table:table-row table:style-name="Таблица10.1">
          <table:table-cell table:style-name="Таблица10.A1" office:value-type="string">
            <text:p text:style-name="P240"/>
          </table:table-cell>
          <table:table-cell table:style-name="Таблица10.B1" office:value-type="string">
            <text:p text:style-name="P90">4. <text:span text:style-name="T56">дизартрия</text:span></text:p>
          </table:table-cell>
        </table:table-row>
        <table:table-row table:style-name="Таблица10.1">
          <table:table-cell table:style-name="Таблица10.A1" office:value-type="string">
            <text:p text:style-name="P240"/>
          </table:table-cell>
          <table:table-cell table:style-name="Таблица10.B1" office:value-type="string">
            <text:p text:style-name="P242">5. <text:span text:style-name="T56">алалия</text:span></text:p>
          </table:table-cell>
        </table:table-row>
      </table:table>
      <text:p text:style-name="P95"><text:s text:c="11"/><text:span text:style-name="T28">Правильный ответ:</text:span> <text:s/>1 – 1,2,3; <text:s text:c="3"/>2 – 4,5.</text:p>
      <text:p text:style-name="P53">18. Установить соответствие <text:s/>типов нарушений с видами нарушений</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30">Типы нарушений</text:p>
          </table:table-cell>
          <table:table-cell table:style-name="Таблица11.B1" office:value-type="string">
            <text:p text:style-name="P239">Виды нарушений</text:p>
          </table:table-cell>
        </table:table-row>
        <table:table-row table:style-name="Таблица11.1">
          <table:table-cell table:style-name="Таблица11.A1" office:value-type="string">
            <text:p text:style-name="P231">1 <text:span text:style-name="T56">нарушения, связанные со структурно-семантитическим оформлением высказывания</text:span></text:p>
          </table:table-cell>
          <table:table-cell table:style-name="Таблица11.B1" office:value-type="string">
            <text:p text:style-name="P90">1. <text:span text:style-name="T56">алалия</text:span></text:p>
          </table:table-cell>
        </table:table-row>
        <table:table-row table:style-name="Таблица11.1">
          <table:table-cell table:style-name="Таблица11.A1" office:value-type="string">
            <text:p text:style-name="P231">2<text:span text:style-name="T56"> нарушения, связанные сфонационным <text:s/>оформлением высказывания</text:span></text:p>
          </table:table-cell>
          <table:table-cell table:style-name="Таблица11.B1" office:value-type="string">
            <text:p text:style-name="P244">2. <text:s/><text:span text:style-name="T56">афазия</text:span></text:p>
          </table:table-cell>
        </table:table-row>
        <table:table-row table:style-name="Таблица11.1">
          <table:table-cell table:style-name="Таблица11.A1" office:value-type="string">
            <text:p text:style-name="P231"/>
          </table:table-cell>
          <table:table-cell table:style-name="Таблица11.B1" office:value-type="string">
            <text:p text:style-name="P242">3. дислалия</text:p>
          </table:table-cell>
        </table:table-row>
        <table:table-row table:style-name="Таблица11.1">
          <table:table-cell table:style-name="Таблица11.A1" office:value-type="string">
            <text:p text:style-name="P240"/>
          </table:table-cell>
          <table:table-cell table:style-name="Таблица11.B1" office:value-type="string">
            <text:p text:style-name="P90">4 заикание</text:p>
          </table:table-cell>
        </table:table-row>
        <table:table-row table:style-name="Таблица11.1">
          <table:table-cell table:style-name="Таблица11.A1" office:value-type="string">
            <text:p text:style-name="P240"/>
          </table:table-cell>
          <table:table-cell table:style-name="Таблица11.B1" office:value-type="string">
            <text:p text:style-name="P242">5. <text:span text:style-name="T56">афония</text:span></text:p>
          </table:table-cell>
        </table:table-row>
      </table:table>
      <text:p text:style-name="P95"><text:s text:c="11"/><text:span text:style-name="T28">Правильный ответ:</text:span> <text:s/>1 – 1,2; <text:s text:c="3"/>2 – 3,4,5.</text:p>
      <text:p text:style-name="P53"><text:soft-page-break/>19. Установить соответствие <text:s text:c="2"/>видов нарушений речи в зависимости от нарушенного звена</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30">Нарушенное звено</text:p>
          </table:table-cell>
          <table:table-cell table:style-name="Таблица12.B1" office:value-type="string">
            <text:p text:style-name="P239">Виды нарушений</text:p>
          </table:table-cell>
        </table:table-row>
        <table:table-row table:style-name="Таблица12.1">
          <table:table-cell table:style-name="Таблица12.A1" office:value-type="string">
            <text:p text:style-name="P231">1 <text:span text:style-name="T56">голосообразование</text:span></text:p>
          </table:table-cell>
          <table:table-cell table:style-name="Таблица12.B1" office:value-type="string">
            <text:p text:style-name="P90">1. <text:span text:style-name="T56">дизартрия</text:span></text:p>
          </table:table-cell>
        </table:table-row>
        <table:table-row table:style-name="Таблица12.1">
          <table:table-cell table:style-name="Таблица12.A1" office:value-type="string">
            <text:p text:style-name="P231">2<text:span text:style-name="T56"> звуко-произносительная организация</text:span></text:p>
          </table:table-cell>
          <table:table-cell table:style-name="Таблица12.B1" office:value-type="string">
            <text:p text:style-name="P242">2. <text:s/><text:span text:style-name="T56">ринолалия</text:span></text:p>
          </table:table-cell>
        </table:table-row>
        <table:table-row table:style-name="Таблица12.1">
          <table:table-cell table:style-name="Таблица12.A1" office:value-type="string">
            <text:p text:style-name="P231">3. темпо-ритмическая организация</text:p>
          </table:table-cell>
          <table:table-cell table:style-name="Таблица12.B1" office:value-type="string">
            <text:p text:style-name="P242">3. дислалия</text:p>
          </table:table-cell>
        </table:table-row>
        <table:table-row table:style-name="Таблица12.1">
          <table:table-cell table:style-name="Таблица12.A1" office:value-type="string">
            <text:p text:style-name="P240"/>
          </table:table-cell>
          <table:table-cell table:style-name="Таблица12.B1" office:value-type="string">
            <text:p text:style-name="P90">4. заикание</text:p>
          </table:table-cell>
        </table:table-row>
        <table:table-row table:style-name="Таблица12.1">
          <table:table-cell table:style-name="Таблица12.A1" office:value-type="string">
            <text:p text:style-name="P240"/>
          </table:table-cell>
          <table:table-cell table:style-name="Таблица12.B1" office:value-type="string">
            <text:p text:style-name="P242">5. <text:span text:style-name="T56">афония</text:span></text:p>
          </table:table-cell>
        </table:table-row>
      </table:table>
      <text:p text:style-name="P95"><text:s text:c="11"/><text:span text:style-name="T28">Правильный ответ:</text:span> <text:s/>1 – 5; <text:s text:c="3"/>2 – 1,2,3; <text:s text:c="2"/>3 – 4.</text:p>
      <text:p text:style-name="P53">20. Установить соответствие <text:s text:c="2"/>видов нарушений речи в зависимости от классификаций </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30">классификации</text:p>
          </table:table-cell>
          <table:table-cell table:style-name="Таблица13.B1" office:value-type="string">
            <text:p text:style-name="P239">Виды нарушений</text:p>
          </table:table-cell>
        </table:table-row>
        <table:table-row table:style-name="Таблица13.1">
          <table:table-cell table:style-name="Таблица13.A1" office:value-type="string">
            <text:p text:style-name="P231">1 <text:span text:style-name="T56">Клинико-педагогическая</text:span></text:p>
          </table:table-cell>
          <table:table-cell table:style-name="Таблица13.B1" office:value-type="string">
            <text:p text:style-name="P90">1. <text:span text:style-name="T56">дизартрия</text:span></text:p>
          </table:table-cell>
        </table:table-row>
        <table:table-row table:style-name="Таблица13.1">
          <table:table-cell table:style-name="Таблица13.A1" office:value-type="string">
            <text:p text:style-name="P231">2<text:span text:style-name="T56"> Психолого-педагогическая </text:span></text:p>
          </table:table-cell>
          <table:table-cell table:style-name="Таблица13.B1" office:value-type="string">
            <text:p text:style-name="P242">2. <text:s/><text:span text:style-name="T56">ринолалия</text:span></text:p>
          </table:table-cell>
        </table:table-row>
        <table:table-row table:style-name="Таблица13.1">
          <table:table-cell table:style-name="Таблица13.A1" office:value-type="string">
            <text:p text:style-name="P231"/>
          </table:table-cell>
          <table:table-cell table:style-name="Таблица13.B1" office:value-type="string">
            <text:p text:style-name="P242">3. дислалия</text:p>
          </table:table-cell>
        </table:table-row>
        <table:table-row table:style-name="Таблица13.1">
          <table:table-cell table:style-name="Таблица13.A1" office:value-type="string">
            <text:p text:style-name="P240"/>
          </table:table-cell>
          <table:table-cell table:style-name="Таблица13.B1" office:value-type="string">
            <text:p text:style-name="P90">4. Общее недоразвитие речи</text:p>
          </table:table-cell>
        </table:table-row>
        <table:table-row table:style-name="Таблица13.1">
          <table:table-cell table:style-name="Таблица13.A1" office:value-type="string">
            <text:p text:style-name="P240"/>
          </table:table-cell>
          <table:table-cell table:style-name="Таблица13.B1" office:value-type="string">
            <text:p text:style-name="P242">5. <text:span text:style-name="T56">Фонетико-фонематическое недоразвитие речи</text:span></text:p>
          </table:table-cell>
        </table:table-row>
      </table:table>
      <text:p text:style-name="P95"><text:s text:c="11"/><text:span text:style-name="T28">Правильный ответ:</text:span> <text:s/>1 – 1,2,3; <text:s text:c="3"/>2 – 4,5.</text:p>
      <text:p text:style-name="P53">21. Установить соответствие <text:s text:c="2"/>в зависимости от возможной структуры речевого дефекта видов нарушений речи</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30">По структуре речевого дефекта</text:p>
          </table:table-cell>
          <table:table-cell table:style-name="Таблица14.B1" office:value-type="string">
            <text:p text:style-name="P239">Виды нарушений</text:p>
          </table:table-cell>
        </table:table-row>
        <table:table-row table:style-name="Таблица14.1">
          <table:table-cell table:style-name="Таблица14.A1" office:value-type="string">
            <text:p text:style-name="P231">1 Общее недоразвитие речи</text:p>
          </table:table-cell>
          <table:table-cell table:style-name="Таблица14.B1" office:value-type="string">
            <text:p text:style-name="P90">1. <text:span text:style-name="T56">дизартрия</text:span></text:p>
          </table:table-cell>
        </table:table-row>
        <table:table-row table:style-name="Таблица14.1">
          <table:table-cell table:style-name="Таблица14.A1" office:value-type="string">
            <text:p text:style-name="P231">2<text:span text:style-name="T56"> Фонетико-фонематическое недоразвитие речи</text:span></text:p>
          </table:table-cell>
          <table:table-cell table:style-name="Таблица14.B1" office:value-type="string">
            <text:p text:style-name="P242">2. <text:s/><text:span text:style-name="T56">ринолалия</text:span></text:p>
          </table:table-cell>
        </table:table-row>
        <table:table-row table:style-name="Таблица14.1">
          <table:table-cell table:style-name="Таблица14.A1" office:value-type="string">
            <text:p text:style-name="P231"/>
          </table:table-cell>
          <table:table-cell table:style-name="Таблица14.B1" office:value-type="string">
            <text:p text:style-name="P242">3. дислалия</text:p>
          </table:table-cell>
        </table:table-row>
        <table:table-row table:style-name="Таблица14.1">
          <table:table-cell table:style-name="Таблица14.A1" office:value-type="string">
            <text:p text:style-name="P240"/>
          </table:table-cell>
          <table:table-cell table:style-name="Таблица14.B1" office:value-type="string">
            <text:p text:style-name="P90">4. алалия</text:p>
          </table:table-cell>
        </table:table-row>
      </table:table>
      <text:p text:style-name="P95"><text:s text:c="11"/><text:span text:style-name="T28">Правильный ответ:</text:span> <text:s/>1 – 1,2,4; <text:s text:c="3"/>2 – 3.</text:p>
      <text:p text:style-name="Standard"><text:span text:style-name="T24">22. </text:span><text:span text:style-name="T23">Виды и группы нарушений в соответствии с <text:s/>классификацией</text:span><text:span text:style-name="T56">:</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30">классификации</text:p>
          </table:table-cell>
          <table:table-cell table:style-name="Таблица15.B1" office:value-type="string">
            <text:p text:style-name="P240"><text:span text:style-name="T29"><text:s/></text:span><text:span text:style-name="T56">Виды и группы нарушений</text:span></text:p>
          </table:table-cell>
        </table:table-row>
        <table:table-row table:style-name="Таблица15.1">
          <table:table-cell table:style-name="Таблица15.A1" office:value-type="string">
            <text:p text:style-name="P231">1 <text:span text:style-name="T56">Клинико-педагогическая</text:span></text:p>
          </table:table-cell>
          <table:table-cell table:style-name="Таблица15.B1" office:value-type="string">
            <text:p text:style-name="P231">1. Общее недоразвитие речи</text:p>
          </table:table-cell>
        </table:table-row>
        <table:table-row table:style-name="Таблица15.1">
          <table:table-cell table:style-name="Таблица15.A1" office:value-type="string">
            <text:p text:style-name="P231">2<text:span text:style-name="T56"> Психолого-педагогическая </text:span></text:p>
          </table:table-cell>
          <table:table-cell table:style-name="Таблица15.B1" office:value-type="string">
            <text:p text:style-name="P231">2.<text:span text:style-name="T56"> Фонетико-фонематическое недоразвитие речи</text:span></text:p>
          </table:table-cell>
        </table:table-row>
        <table:table-row table:style-name="Таблица15.1">
          <table:table-cell table:style-name="Таблица15.A1" office:value-type="string">
            <text:p text:style-name="P232"><text:s/></text:p>
          </table:table-cell>
          <table:table-cell table:style-name="Таблица15.B1" office:value-type="string">
            <text:p text:style-name="P242">3. Нарушение применения средств общения</text:p>
          </table:table-cell>
        </table:table-row>
        <table:table-row table:style-name="Таблица15.1">
          <table:table-cell table:style-name="Таблица15.A1" office:value-type="string">
            <text:p text:style-name="P240"/>
          </table:table-cell>
          <table:table-cell table:style-name="Таблица15.B1" office:value-type="string">
            <text:p text:style-name="P90">4. алалия</text:p>
          </table:table-cell>
        </table:table-row>
        <table:table-row table:style-name="Таблица15.1">
          <table:table-cell table:style-name="Таблица15.A1" office:value-type="string">
            <text:p text:style-name="P240"/>
          </table:table-cell>
          <table:table-cell table:style-name="Таблица15.B1" office:value-type="string">
            <text:p text:style-name="P61">5.афазия</text:p>
          </table:table-cell>
        </table:table-row>
      </table:table>
      <text:p text:style-name="P95"><text:s text:c="11"/><text:span text:style-name="T28">Правильный ответ:</text:span> <text:s/>1 – 4,5; <text:s text:c="3"/>2 – 1,2,3.</text:p>
      <text:p text:style-name="Standard"><text:span text:style-name="T24">23. Установить соответствие <text:s text:c="2"/></text:span><text:span text:style-name="T23">ведущих форм деятельности <text:s/>ребенка в соответствии с возрастом </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233">возраст</text:p>
          </table:table-cell>
          <table:table-cell table:style-name="Таблица16.B1" office:value-type="string">
            <text:p text:style-name="P239">Виды нарушений</text:p>
          </table:table-cell>
        </table:table-row>
        <table:table-row table:style-name="Таблица16.1">
          <table:table-cell table:style-name="Таблица16.A1" office:value-type="string">
            <text:p text:style-name="P231">1. <text:span text:style-name="T56">1 год</text:span></text:p>
          </table:table-cell>
          <table:table-cell table:style-name="Таблица16.B1" office:value-type="string">
            <text:p text:style-name="P90">1. ролевая игра</text:p>
          </table:table-cell>
        </table:table-row>
        <table:table-row table:style-name="Таблица16.1">
          <table:table-cell table:style-name="Таблица16.A1" office:value-type="string">
            <text:p text:style-name="P231">2.<text:span text:style-name="T56"> 2 года</text:span></text:p>
          </table:table-cell>
          <table:table-cell table:style-name="Таблица16.B1" office:value-type="string">
            <text:p text:style-name="P242">2<text:span text:style-name="T56">.эмоционально-положительное общение со взрослым</text:span></text:p>
          </table:table-cell>
        </table:table-row>
        <table:table-row table:style-name="Таблица16.1">
          <table:table-cell table:style-name="Таблица16.A1" office:value-type="string">
            <text:p text:style-name="P232"><text:s/>3. 3-4 года</text:p>
          </table:table-cell>
          <table:table-cell table:style-name="Таблица16.B1" office:value-type="string">
            <text:p text:style-name="P242">3. <text:span text:style-name="T56">предметно-действенное общение</text:span></text:p>
          </table:table-cell>
        </table:table-row>
        <table:table-row table:style-name="Таблица16.1">
          <table:table-cell table:style-name="Таблица16.A1" office:value-type="string">
            <text:p text:style-name="P240"/>
          </table:table-cell>
          <table:table-cell table:style-name="Таблица16.B1" office:value-type="string">
            <text:p text:style-name="P90">4. <text:span text:style-name="T56">игра-драматизация</text:span></text:p>
          </table:table-cell>
        </table:table-row>
      </table:table>
      <text:p text:style-name="P95"><text:s text:c="11"/><text:span text:style-name="T28">Правильный ответ:</text:span> <text:s/>1 – 2; <text:s text:c="4"/>2 – 3; <text:s text:c="3"/>3 – 1,4.</text:p>
      <text:p text:style-name="P53">24. Установить соответствие <text:s/>отраслей коррекционной педагогики их предмету</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35">отрасли коррекционной</text:p>
            <text:p text:style-name="P234"><text:s/>педагогики</text:p>
          </table:table-cell>
          <table:table-cell table:style-name="Таблица17.B1" office:value-type="string">
            <text:p text:style-name="P80">предмет</text:p>
            <text:p text:style-name="P238"/>
          </table:table-cell>
        </table:table-row>
        <table:table-row table:style-name="Таблица17.1">
          <table:table-cell table:style-name="Таблица17.A1" office:value-type="string">
            <text:p text:style-name="P231">1. <text:span text:style-name="T56">Логопедия</text:span></text:p>
          </table:table-cell>
          <table:table-cell table:style-name="Таблица17.B1" office:value-type="string">
            <text:p text:style-name="P246">1.нарушения речи и процесс обучения и воспитания лиц с расстройством речевой деятельности</text:p>
          </table:table-cell>
        </table:table-row>
        <table:table-row table:style-name="Таблица17.1">
          <table:table-cell table:style-name="Таблица17.A1" office:value-type="string">
            <text:p text:style-name="P231">2.<text:span text:style-name="T56"> Сурдопедагогика</text:span></text:p>
          </table:table-cell>
          <table:table-cell table:style-name="Таблица17.B1" office:value-type="string">
            <text:p text:style-name="P244">2<text:span text:style-name="T56">.</text:span> процесс обучения и воспитания лиц с нарушениями слуха</text:p>
          </table:table-cell>
        </table:table-row>
        <table:table-row table:style-name="Таблица17.1">
          <table:table-cell table:style-name="Таблица17.A1" office:value-type="string">
            <text:p text:style-name="P232"><text:s/>3. Олигофренопедагогика</text:p>
          </table:table-cell>
          <table:table-cell table:style-name="Таблица17.B1" office:value-type="string">
            <text:p text:style-name="P244">3 нарушения познавательной деятельности и процесс обучения и воспитания лиц с умственной отсталостью</text:p>
          </table:table-cell>
        </table:table-row>
        <text:soft-page-break/>
        <table:table-row table:style-name="Таблица17.1">
          <table:table-cell table:style-name="Таблица17.A1" office:value-type="string">
            <text:p text:style-name="P240"/>
          </table:table-cell>
          <table:table-cell table:style-name="Таблица17.B1" office:value-type="string">
            <text:p text:style-name="P67"><text:span text:style-name="T32">4.</text:span><text:span text:style-name="T39"> </text:span><text:span text:style-name="T32"><text:s/>процесс обучения и воспитания лиц с нарушения зрения</text:span></text:p>
          </table:table-cell>
        </table:table-row>
      </table:table>
      <text:p text:style-name="P103"><text:s text:c="11"/>Правильный ответ: <text:s/>1 – 1; <text:s text:c="4"/>2 – 2; <text:s text:c="3"/>3 – 3.</text:p>
      <text:p text:style-name="P53"><text:s/>Упорядочить (установить последовательность)</text:p>
      <text:p text:style-name="P152">25. Установите порядок патологических факторов: </text:p>
      <text:p text:style-name="P166">а) натальный</text:p>
      <text:p text:style-name="P166"><text:s/>б) пренатальный </text:p>
      <text:p text:style-name="P166">в) постнатальный </text:p>
      <text:p text:style-name="P166">г) перинатальный <text:s text:c="26"/>Правильные ответы – б, г, а, в</text:p>
      <text:p text:style-name="P153">26. Установите последовательность появления ведущих форм деятельности у ребенка:</text:p>
      <text:p text:style-name="P149"><text:s/>а) <text:s/>эмоционально-положительное общение со взрослым</text:p>
      <text:p text:style-name="P149"><text:s/>б) ролевая игра </text:p>
      <text:p text:style-name="P149">в) предметно-действенное общение</text:p>
      <text:p text:style-name="P149"><text:s/>г) сюжетно-ролевая игра</text:p>
      <text:p text:style-name="P149"><text:s/>д) игра-драматизация <text:s text:c="23"/>Правильные ответы – а, в, б, г, д</text:p>
      <text:p text:style-name="P153">27. Установите последовательность структурных компонентов языка от простых к более сложным:</text:p>
      <text:p text:style-name="P149"><text:s/>а ) фонема ( звук)</text:p>
      <text:p text:style-name="P149"><text:s/>б) текст</text:p>
      <text:p text:style-name="P149">в) лексема (словарь)</text:p>
      <text:p text:style-name="P149"><text:s/>г) предложение</text:p>
      <text:p text:style-name="P148"><text:s/>д) слог <text:s text:c="49"/>Правильные ответы – а, д, в, г, б</text:p>
      <text:p text:style-name="P153">28. Установите последовательность речевого недоразвития от простого к более сложному по структуре речевого дефекта:</text:p>
      <text:p text:style-name="P149"><text:s/>а ) фонетическое недоразвитие речи </text:p>
      <text:p text:style-name="P149"><text:s/>б) фонетико-фонематическое недоразвитие речи</text:p>
      <text:p text:style-name="P147"><text:span text:style-name="T56">в) общее недоразвитие речи </text:span><text:span text:style-name="T50">III</text:span><text:span text:style-name="T56"> уровня</text:span></text:p>
      <text:p text:style-name="P147"><text:span text:style-name="T56"><text:s/>г) общее недоразвитие речи </text:span><text:span text:style-name="T50">II</text:span><text:span text:style-name="T56"> уровня</text:span></text:p>
      <text:p text:style-name="P147"><text:span text:style-name="T56"><text:s/>д) общее недоразвитие речи </text:span><text:span text:style-name="T50">I</text:span><text:span text:style-name="T56"> уровня <text:s text:c="8"/>Правильные ответы – а, б, д, г, в</text:span></text:p>
      <text:p text:style-name="P153">29. Установите последовательность видов речевых нарушений (от простого к более сложному по структуре речевого дефекта):</text:p>
      <text:p text:style-name="P149"><text:s/>а ) дислалия простая</text:p>
      <text:p text:style-name="P149"><text:s/>б) дизартрия</text:p>
      <text:p text:style-name="P149"><text:s/>в) алалия</text:p>
      <text:p text:style-name="P149"><text:s/>г) дислалия сложная <text:s text:c="42"/>Правильные ответы – а, г, б, в</text:p>
      <text:p text:style-name="P153">30. Установите последовательность видов речевых нарушений (от простого к более сложному по структуре речевого дефекта):</text:p>
      <text:p text:style-name="P149"><text:s/>а ) дислалия простая</text:p>
      <text:p text:style-name="P149"><text:s/>б) дизартрия</text:p>
      <text:p text:style-name="P149"><text:s/>в) алалия</text:p>
      <text:p text:style-name="P149"><text:s/>г) дислалия сложная <text:s text:c="40"/>Правильные ответы – а, г, б, в</text:p>
      <text:p text:style-name="P153">31. Установите последовательность признаков <text:s/>речевых нарушений от степени их значимости:</text:p>
      <text:p text:style-name="P149"><text:s/>а) связаны с отклонениями в функционировании психо-физиологических механизмов</text:p>
      <text:p text:style-name="P149"><text:s/>б) носят устойчивый характер и самостоятельно не исправляются</text:p>
      <text:p text:style-name="P149"><text:s/>в) не соответствуют возрасту говорящего</text:p>
      <text:p text:style-name="P149"><text:s/>г) могут оказывать отрицательное влияние на психическое развитие</text:p>
      <text:p text:style-name="P167">Правильные ответы – а, б, в, г. (а,в,б,г)</text:p>
      <text:p text:style-name="P181"/>
      <text:p text:style-name="P175">Модуль 2. Виды речевых нарушений и характеристика дефекта</text:p>
      <text:p text:style-name="P181">Тема: Дислалия</text:p>
      <text:p text:style-name="P248">1. <text:s text:c="2"/>Механическая дислалия обусловлена…</text:p>
      <text:p text:style-name="P249"><text:soft-page-break/>1. Нарушением периферических нервов, иннервирующих органы артикуляции.</text:p>
      <text:list xml:id="list32467188" text:style-name="WW8Num25">
        <text:list-item>
          <text:p text:style-name="P363">Расщелинами твердого и мягкого неба.</text:p>
        </text:list-item>
        <text:list-item>
          <text:p text:style-name="P363">Дефектами строения губ, зубов, прикуса, языка.</text:p>
        </text:list-item>
        <text:list-item>
          <text:p text:style-name="P363">Нет органических изменений в строении речевых органов.</text:p>
        </text:list-item>
        <text:list-item>
          <text:p text:style-name="P363">Органическими поражениями ЦНС</text:p>
        </text:list-item>
      </text:list>
      <text:p text:style-name="P249"><text:span text:style-name="T28">Правильный ответ:</text:span> 3 . Дефектами строения губ, зубов, прикуса, языка.</text:p>
      <text:p text:style-name="P9">2. <text:s/>Функциональная моторная дислалия обусловлена…</text:p>
      <text:p text:style-name="P250">1. Органическими поражениями органов артикуляции.</text:p>
      <text:p text:style-name="P250">2. Несформированностью тонких моторных дифференцировок.</text:p>
      <text:p text:style-name="P250">3. Недоразвитием слуховой дифференциации.</text:p>
      <text:p text:style-name="P250">4. Нарушением периферических нервов, иннервирующих органы артикуляции.</text:p>
      <text:p text:style-name="P251">5. Органическими поражениями ЦНС.</text:p>
      <text:p text:style-name="P249"><text:span text:style-name="T28">Правильный ответ:</text:span> <text:s/>2. Несформированностью тонких моторных дифференцировок.</text:p>
      <text:p text:style-name="P9">3. Сенсорная функциональная дислалия обусловлена…</text:p>
      <text:list xml:id="list32487248" text:style-name="WW8Num47">
        <text:list-item>
          <text:p text:style-name="P321">Недоразвитием речевой моторики.</text:p>
        </text:list-item>
        <text:list-item>
          <text:p text:style-name="P321">Несформированностью тонких слуховых дифференцировок.</text:p>
        </text:list-item>
        <text:list-item>
          <text:p text:style-name="P321">Органическим поражением органов артикуляции. </text:p>
        </text:list-item>
        <text:list-item>
          <text:p text:style-name="P321">Нарушением периферических нервов, иннервирующих органы артикуляции.</text:p>
        </text:list-item>
        <text:list-item>
          <text:p text:style-name="P323">Органическими поражениями ЦНС</text:p>
        </text:list-item>
      </text:list>
      <text:p text:style-name="P249"><text:span text:style-name="T28">Правильный ответ</text:span><text:span text:style-name="T19">: </text:span>2.<text:span text:style-name="T28"> </text:span><text:s/>Несформированностью тонких слуховых дифференцировок.</text:p>
      <text:p text:style-name="P44">4. <text:s/>Признак, по которому согласные фонемы делятся на мягкие и твердые:</text:p>
      <text:p text:style-name="P251">1. Носовое или ротовое резонирование.</text:p>
      <text:p text:style-name="P251">2. Наличие или отсутствие вибрации голосовых складок.</text:p>
      <text:p text:style-name="P251">3. Дополнительный подъем средней части спинки языка к твердому небу.</text:p>
      <text:p text:style-name="P251">4. Место артикуляции.</text:p>
      <text:p text:style-name="P251">5. Способ артикуляции.</text:p>
      <text:p text:style-name="P249"><text:span text:style-name="T28">Правильный ответ</text:span><text:span text:style-name="T26">: </text:span>3.<text:span text:style-name="T28"> </text:span>Дополнительный подъем средней части спинки языка к твердому небу.</text:p>
      <text:p text:style-name="P44">5. <text:s/>Признак, по которому согласные фонемы делятся на ротовые и носовые.</text:p>
      <text:p text:style-name="P251">1. Носовое или ротовое резонирование.</text:p>
      <text:p text:style-name="P251">2. Наличие или отсутствие вибрации голосовых складок.</text:p>
      <text:p text:style-name="P251">3. Дополнительный подъем средней части спинки языка к твердому небу.</text:p>
      <text:p text:style-name="P251">4. Место артикуляции.</text:p>
      <text:p text:style-name="P251">5. Способ артикуляции.</text:p>
      <text:p text:style-name="P3"><text:span text:style-name="T42">Правильный ответ:</text:span><text:span text:style-name="T32"> 1. Носовое или ротовое резонирование.</text:span></text:p>
      <text:p text:style-name="P44">6. <text:s/>Признак, по которому согласные фонемы делятся на губно-губные, губно-зубные, переднеязычные, среднеязычные, заднеязычные:</text:p>
      <text:p text:style-name="P7"><text:s text:c="7"/>1. Носовое или ротовое резонирование.</text:p>
      <text:p text:style-name="P7"><text:s text:c="7"/>2. Наличие или отсутствие вибрации голосовых складок.</text:p>
      <text:p text:style-name="Standard"><text:s text:c="7"/>3. Дополнительный подъем средней части спинки языка к твердому небу.</text:p>
      <text:p text:style-name="Standard"><text:s text:c="7"/>4. Место артикуляции.</text:p>
      <text:p text:style-name="Standard"><text:s text:c="8"/>5.Способ артикуляции.</text:p>
      <text:p text:style-name="Standard"><text:span text:style-name="T28"><text:s text:c="8"/>Правильный ответ</text:span>: 4. Место артикуляции.</text:p>
      <text:p text:style-name="P44">7. Признак, по которому согласные фонемы делятся на смычные, щелевые, смычно-щелевые (аффрикаты), дрожащие, смычно-проходные:</text:p>
      <text:p text:style-name="P251">1. Носовое или ротовое резонирование.</text:p>
      <text:p text:style-name="P251">2. Наличие или отсутствие вибрации голосовых складок.</text:p>
      <text:p text:style-name="P251">3. Дополнительный подъем средней части спинки языка к твердому небу.</text:p>
      <text:p text:style-name="P251">4. Место артикуляции.</text:p>
      <text:p text:style-name="P251">5. Способ артикуляции.</text:p>
      <text:p text:style-name="P249"><text:soft-page-break/><text:span text:style-name="T28">Правильный ответ:</text:span> 5. Способ артикуляции.</text:p>
      <text:p text:style-name="P44">8. Межзубное произношение свистящих звуков– <text:s/>это…</text:p>
      <text:p text:style-name="P249">1. <text:s/>замена звука;</text:p>
      <text:p text:style-name="P159">2. смешение звука;</text:p>
      <text:list xml:id="list32472499" text:style-name="WW8Num11">
        <text:list-item>
          <text:p text:style-name="P365">искажение звука;</text:p>
        </text:list-item>
        <text:list-item>
          <text:p text:style-name="P365">отсутствие звука;</text:p>
        </text:list-item>
        <text:list-item>
          <text:p text:style-name="P367">искажение и замена звуков.</text:p>
        </text:list-item>
      </text:list>
      <text:p text:style-name="P249"><text:span text:style-name="T28">Правильный ответ</text:span>: <text:s/>3. искажение звука</text:p>
      <text:p text:style-name="P44">9. Фонетический дефект– <text:s/>это… </text:p>
      <text:p text:style-name="P249">1. <text:s/>замена звука;</text:p>
      <text:p text:style-name="P251">2. смешение звука;</text:p>
      <text:p text:style-name="P251">3. искажение звука;</text:p>
      <text:p text:style-name="P251">4. замена и смешение<text:span text:style-name="T43"> звуков</text:span>;</text:p>
      <text:p text:style-name="P252">5. искажение и замена звуков.</text:p>
      <text:p text:style-name="P249"><text:span text:style-name="T28">Правильный ответ:</text:span> 3. искажение звука.</text:p>
      <text:p text:style-name="P9">10. Научить детей различать смешиваемые звуки и правильно употреблять их в собственной речи – это цель этапа…</text:p>
      <text:p text:style-name="P131">1. подготовительного;</text:p>
      <text:p text:style-name="P131">2. автоматизации;</text:p>
      <text:p text:style-name="P131">3. постановки;</text:p>
      <text:p text:style-name="P131">4. дифференциации;</text:p>
      <text:p text:style-name="P131">5. закрепления.</text:p>
      <text:p text:style-name="P3"><text:span text:style-name="T42"><text:s/>Правильный ответ:</text:span><text:span text:style-name="T32"> <text:s text:c="3"/>4. дифференциации</text:span></text:p>
      <text:p text:style-name="Standard"><text:span text:style-name="T19">11. Можно поставить звук… <text:s text:c="2"/>от звуков <text:s/>Т, Д, Ж</text:span> <text:s text:c="2"/></text:p>
      <text:p text:style-name="P249">1. Р,</text:p>
      <text:p text:style-name="P249">2. Л,</text:p>
      <text:p text:style-name="P249">3. Й.</text:p>
      <text:p text:style-name="P249">4. Ч.</text:p>
      <text:p text:style-name="P249"><text:s/>Правильный ответ: <text:s/>1. Р.</text:p>
      <text:p text:style-name="P247"><text:span text:style-name="T19">12.</text:span> Дислалия – это нарушение … при нормальном <text:s/>слухе и сохранной <text:s/>иннервации речевого аппарата.</text:p>
      <text:p text:style-name="P249"><text:span text:style-name="T28">Правильный ответ:</text:span> <text:s/>звукопроизношения</text:p>
      <text:p text:style-name="Standard"><text:span text:style-name="T19">13.</text:span> Слияние согласного <text:s/>звука с <text:s/>гласным звуком образует <text:s/>…слог</text:p>
      <text:p text:style-name="P145"><text:span text:style-name="T28">Правильный ответ:</text:span> открытый (прямой)</text:p>
      <text:p text:style-name="Standard"><text:span text:style-name="T19">14.</text:span> Согласный, носовой, твердый, переднеязычный, смычно-проходной – это звук …</text:p>
      <text:p text:style-name="P249"><text:span text:style-name="T28">Правильный ответ</text:span>: Н.</text:p>
      <text:p text:style-name="P3"><text:span text:style-name="T35">15.</text:span><text:span text:style-name="T32"> Согласный, глухой, ротовой, твердый, переднеязычный, язычно-зубной, щелевой – это звук ….</text:span></text:p>
      <text:p text:style-name="P249"><text:span text:style-name="T28">Правильный ответ: </text:span>С</text:p>
      <text:p text:style-name="P3"><text:span text:style-name="T35">16.</text:span><text:span text:style-name="T32"> Формы дислалии в зависимости от локализации и причин – <text:s/>функциональная <text:s/>дислалия <text:s/>и …дислалия.</text:span></text:p>
      <text:p text:style-name="P249"><text:span text:style-name="T28">Правильный ответ:</text:span> механическая.</text:p>
      <text:p text:style-name="P3"><text:span text:style-name="T35">17</text:span><text:span text:style-name="T32">. Формы функциональной дислалии в зависимости от того, какие психофизиологические механизмы нарушены: <text:s/>моторная <text:s/>и ….</text:span></text:p>
      <text:p text:style-name="P249"><text:span text:style-name="T28">Правильный ответ:</text:span> сенсорная.</text:p>
      <text:p text:style-name="Standard"><text:span text:style-name="T19">18.</text:span><text:span text:style-name="T44"> </text:span><text:span text:style-name="T32"><text:s/></text:span><text:span text:style-name="T45">Умственное действие по выделению конкретной фонемы – это….<text:line-break/></text:span><text:span text:style-name="T46">восприятие.</text:span></text:p>
      <text:p text:style-name="P249"><text:s/>Правильный ответ: <text:span text:style-name="T46">фонематическое</text:span> </text:p>
      <text:p text:style-name="Standard"><text:span text:style-name="T19">19.</text:span> Нарушения произношения звуков <text:s/>Л, Л` обозначаются терминами <text:s/>…или параламбдацизм .</text:p>
      <text:p text:style-name="P249"><text:span text:style-name="T28">Правильный ответ:</text:span> <text:s/>ламбдацизм.</text:p>
      <text:p text:style-name="Standard"><text:span text:style-name="T19">20.</text:span> Нарушения произношения звуков <text:s/>Р,Р` обозначаются терминами …или<text:span text:style-name="T26">… </text:span></text:p>
      <text:p text:style-name="P249"><text:soft-page-break/><text:span text:style-name="T28">Правильный ответ:</text:span> <text:s/>ротацизм, <text:s/>параротацизм</text:p>
      <text:p text:style-name="Standard"><text:span text:style-name="T19">21.</text:span> Глухие звуки используют для постановки … звуков.</text:p>
      <text:p text:style-name="P249"><text:span text:style-name="T28">Правильный ответ:</text:span> <text:s/>звонких</text:p>
      <text:p text:style-name="Standard"><text:span text:style-name="T19">22.</text:span> <text:s/>Звук (как правило более простой по артикуляции), которым заменяется <text:s/>звук более сложный по артикуляции, <text:s/>называется <text:s/>…</text:p>
      <text:p text:style-name="P249"><text:span text:style-name="T28">Правильный ответ:</text:span> <text:s/>субститут</text:p>
      <text:p text:style-name="P9">23. Сответствие форм и видов дислалии:</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30">Формы дислалии</text:p>
          </table:table-cell>
          <table:table-cell table:style-name="Таблица18.B1" office:value-type="string">
            <text:p text:style-name="P239">Виды дислалии</text:p>
          </table:table-cell>
        </table:table-row>
        <table:table-row table:style-name="Таблица18.1">
          <table:table-cell table:style-name="Таблица18.A1" office:value-type="string">
            <text:p text:style-name="P231">1. артикуляторно-фонетическая <text:s/></text:p>
          </table:table-cell>
          <table:table-cell table:style-name="Таблица18.B1" office:value-type="string">
            <text:p text:style-name="P90">1. сенсорная</text:p>
          </table:table-cell>
        </table:table-row>
        <table:table-row table:style-name="Таблица18.1">
          <table:table-cell table:style-name="Таблица18.A1" office:value-type="string">
            <text:p text:style-name="P231">2. акустико-фонематическая <text:s text:c="8"/></text:p>
          </table:table-cell>
          <table:table-cell table:style-name="Таблица18.B1" office:value-type="string">
            <text:p text:style-name="P242">2. <text:s/>моторная</text:p>
          </table:table-cell>
        </table:table-row>
        <table:table-row table:style-name="Таблица18.1">
          <table:table-cell table:style-name="Таблица18.A1" office:value-type="string">
            <text:p text:style-name="P231">3.артикуляторно-фонематическая</text:p>
          </table:table-cell>
          <table:table-cell table:style-name="Таблица18.B1" office:value-type="string">
            <text:p text:style-name="P242">3. сенсо-моторная</text:p>
          </table:table-cell>
        </table:table-row>
        <table:table-row table:style-name="Таблица18.1">
          <table:table-cell table:style-name="Таблица18.A1" office:value-type="string">
            <text:p text:style-name="P240"/>
          </table:table-cell>
          <table:table-cell table:style-name="Таблица18.B1" office:value-type="string">
            <text:p text:style-name="P90">4. смешанная</text:p>
          </table:table-cell>
        </table:table-row>
        <table:table-row table:style-name="Таблица18.1">
          <table:table-cell table:style-name="Таблица18.A1" office:value-type="string">
            <text:p text:style-name="P240"/>
          </table:table-cell>
          <table:table-cell table:style-name="Таблица18.B1" office:value-type="string">
            <text:p text:style-name="P242">5. моторно-сенсорная </text:p>
          </table:table-cell>
        </table:table-row>
      </table:table>
      <text:p text:style-name="P95"><text:s text:c="11"/><text:span text:style-name="T28">Правильный ответ:</text:span> <text:s/>1 – 2; <text:s text:c="3"/>2 – 1; <text:s text:c="4"/>3 – 3.</text:p>
      <text:p text:style-name="P44">24. Соответствие звуков их лингвистическим группам:</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30">лингвистические группы</text:p>
          </table:table-cell>
          <table:table-cell table:style-name="Таблица19.B1" office:value-type="string">
            <text:p text:style-name="P239">звуки</text:p>
          </table:table-cell>
        </table:table-row>
        <table:table-row table:style-name="Таблица19.1">
          <table:table-cell table:style-name="Таблица19.A1" office:value-type="string">
            <text:p text:style-name="P231">1. свистящие</text:p>
          </table:table-cell>
          <table:table-cell table:style-name="Таблица19.B1" office:value-type="string">
            <text:p text:style-name="P90">1. с</text:p>
          </table:table-cell>
        </table:table-row>
        <table:table-row table:style-name="Таблица19.1">
          <table:table-cell table:style-name="Таблица19.A1" office:value-type="string">
            <text:p text:style-name="P231">2. шипящие</text:p>
          </table:table-cell>
          <table:table-cell table:style-name="Таблица19.B1" office:value-type="string">
            <text:p text:style-name="P242">2. ш</text:p>
          </table:table-cell>
        </table:table-row>
        <table:table-row table:style-name="Таблица19.1">
          <table:table-cell table:style-name="Таблица19.A1" office:value-type="string">
            <text:p text:style-name="P231">3. сонорные</text:p>
          </table:table-cell>
          <table:table-cell table:style-name="Таблица19.B1" office:value-type="string">
            <text:p text:style-name="P242">3. л</text:p>
          </table:table-cell>
        </table:table-row>
        <table:table-row table:style-name="Таблица19.1">
          <table:table-cell table:style-name="Таблица19.A1" office:value-type="string">
            <text:p text:style-name="P240"/>
          </table:table-cell>
          <table:table-cell table:style-name="Таблица19.B1" office:value-type="string">
            <text:p text:style-name="P90">4. ц</text:p>
          </table:table-cell>
        </table:table-row>
        <table:table-row table:style-name="Таблица19.1">
          <table:table-cell table:style-name="Таблица19.A1" office:value-type="string">
            <text:p text:style-name="P240"/>
          </table:table-cell>
          <table:table-cell table:style-name="Таблица19.B1" office:value-type="string">
            <text:p text:style-name="P242">5. ч </text:p>
          </table:table-cell>
        </table:table-row>
      </table:table>
      <text:p text:style-name="P95"><text:span text:style-name="T28">Правильный ответ:</text:span> <text:s/>1 – 1,4; <text:s text:c="3"/>2 – 2,5; <text:s text:c="4"/>3 – 3.</text:p>
      <text:p text:style-name="P44">25. Соответствие видов дефектного произношения характеру дефекта:</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30">характер дефекта</text:p>
          </table:table-cell>
          <table:table-cell table:style-name="Таблица20.B1" office:value-type="string">
            <text:p text:style-name="P240">виды дефектного произношения</text:p>
          </table:table-cell>
        </table:table-row>
        <table:table-row table:style-name="Таблица20.1">
          <table:table-cell table:style-name="Таблица20.A1" office:value-type="string">
            <text:p text:style-name="P231">1. фонетический <text:s/>дефект</text:p>
          </table:table-cell>
          <table:table-cell table:style-name="Таблица20.B1" office:value-type="string">
            <text:p text:style-name="P90">1. замена [ш] на [с]</text:p>
          </table:table-cell>
        </table:table-row>
        <table:table-row table:style-name="Таблица20.1">
          <table:table-cell table:style-name="Таблица20.A1" office:value-type="string">
            <text:p text:style-name="P231">2. фонематический дефект <text:s/></text:p>
          </table:table-cell>
          <table:table-cell table:style-name="Таблица20.B1" office:value-type="string">
            <text:p text:style-name="P242">2. смешение [ш] и [с]</text:p>
          </table:table-cell>
        </table:table-row>
        <table:table-row table:style-name="Таблица20.1">
          <table:table-cell table:style-name="Таблица20.A1" office:value-type="string">
            <text:p text:style-name="P231">3. фонологический дефект</text:p>
          </table:table-cell>
          <table:table-cell table:style-name="Таблица20.B1" office:value-type="string">
            <text:p text:style-name="P90">3. щечное произношение шипящих</text:p>
            <text:p text:style-name="P241"/>
          </table:table-cell>
        </table:table-row>
        <table:table-row table:style-name="Таблица20.1">
          <table:table-cell table:style-name="Таблица20.A1" office:value-type="string">
            <text:p text:style-name="P240"/>
          </table:table-cell>
          <table:table-cell table:style-name="Таблица20.B1" office:value-type="string">
            <text:p text:style-name="P90">4. боковое произношение звука с <text:s text:c="34"/></text:p>
          </table:table-cell>
        </table:table-row>
        <table:table-row table:style-name="Таблица20.1">
          <table:table-cell table:style-name="Таблица20.A1" office:value-type="string">
            <text:p text:style-name="P240"/>
          </table:table-cell>
          <table:table-cell table:style-name="Таблица20.B1" office:value-type="string">
            <text:p text:style-name="P90">5. носовое произношение звука с <text:s text:c="28"/></text:p>
          </table:table-cell>
        </table:table-row>
      </table:table>
      <text:p text:style-name="P95"><text:span text:style-name="T28">Правильный ответ:</text:span> <text:s/>1 – 3,4,5; <text:s text:c="3"/>2 – 1,2; <text:s text:c="4"/>3 – 1,2.</text:p>
      <text:p text:style-name="P44">26. Соответствие видов дефектного произношения характеру дефекта:</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30">характер дефекта</text:p>
          </table:table-cell>
          <table:table-cell table:style-name="Таблица21.B1" office:value-type="string">
            <text:p text:style-name="P240">виды дефектного произношения</text:p>
          </table:table-cell>
        </table:table-row>
        <table:table-row table:style-name="Таблица21.1">
          <table:table-cell table:style-name="Таблица21.A1" office:value-type="string">
            <text:p text:style-name="P231">1. фонетический <text:s/>дефект</text:p>
          </table:table-cell>
          <table:table-cell table:style-name="Таблица21.B1" office:value-type="string">
            <text:p text:style-name="P8">1 замена [л] на [р]</text:p>
          </table:table-cell>
        </table:table-row>
        <table:table-row table:style-name="Таблица21.1">
          <table:table-cell table:style-name="Таблица21.A1" office:value-type="string">
            <text:p text:style-name="P231">2. фонематический дефект <text:s/></text:p>
          </table:table-cell>
          <table:table-cell table:style-name="Таблица21.B1" office:value-type="string">
            <text:p text:style-name="P242">2 губно-губное произношение [л]</text:p>
          </table:table-cell>
        </table:table-row>
        <table:table-row table:style-name="Таблица21.1">
          <table:table-cell table:style-name="Таблица21.A1" office:value-type="string">
            <text:p text:style-name="P231">3. антропофонический дефект</text:p>
          </table:table-cell>
          <table:table-cell table:style-name="Таблица21.B1" office:value-type="string">
            <text:p text:style-name="P242">3 велярное <text:s/>произношение звука р </text:p>
          </table:table-cell>
        </table:table-row>
        <table:table-row table:style-name="Таблица21.1">
          <table:table-cell table:style-name="Таблица21.A1" office:value-type="string">
            <text:p text:style-name="P240"/>
          </table:table-cell>
          <table:table-cell table:style-name="Таблица21.B1" office:value-type="string">
            <text:p text:style-name="P8">4 «нижнее» произношение звука ж</text:p>
          </table:table-cell>
        </table:table-row>
        <table:table-row table:style-name="Таблица21.1">
          <table:table-cell table:style-name="Таблица21.A1" office:value-type="string">
            <text:p text:style-name="P240"/>
          </table:table-cell>
          <table:table-cell table:style-name="Таблица21.B1" office:value-type="string">
            <text:p text:style-name="P242"><text:s/>5 смешение [ч] и [т`]</text:p>
          </table:table-cell>
        </table:table-row>
      </table:table>
      <text:p text:style-name="P95"><text:span text:style-name="T28">Правильный ответ:</text:span> <text:s/>1 – 2,3,4; <text:s text:c="3"/>2 – 1,5; <text:s text:c="4"/>3 – 2,3,4.</text:p>
      <text:p text:style-name="P10">27. Соответствие задач этапам коррекции звукопроизношения:</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230">этапы</text:p>
          </table:table-cell>
          <table:table-cell table:style-name="Таблица22.B1" office:value-type="string">
            <text:p text:style-name="P240">задачи</text:p>
          </table:table-cell>
        </table:table-row>
        <table:table-row table:style-name="Таблица22.1">
          <table:table-cell table:style-name="Таблица22.A1" office:value-type="string">
            <text:p text:style-name="P231">1. подготовительный</text:p>
          </table:table-cell>
          <table:table-cell table:style-name="Таблица22.B1" office:value-type="string">
            <text:p text:style-name="P90">1. постановка звука</text:p>
          </table:table-cell>
        </table:table-row>
        <table:table-row table:style-name="Таблица22.1">
          <table:table-cell table:style-name="Таблица22.A1" office:value-type="string">
            <text:p text:style-name="P61">2. формирование первичных <text:s text:c="4"/></text:p>
            <text:p text:style-name="P229">произносительных <text:s/>умений <text:s text:c="2"/></text:p>
          </table:table-cell>
          <table:table-cell table:style-name="Таблица22.B1" office:value-type="string">
            <text:p text:style-name="P242">2. автоматизация звуков </text:p>
          </table:table-cell>
        </table:table-row>
        <table:table-row table:style-name="Таблица22.1">
          <table:table-cell table:style-name="Таблица22.A1" office:value-type="string">
            <text:p text:style-name="P231">3. дифференциации</text:p>
          </table:table-cell>
          <table:table-cell table:style-name="Таблица22.B1" office:value-type="string">
            <text:p text:style-name="P242">3. развитие слухового восприятия</text:p>
          </table:table-cell>
        </table:table-row>
        <table:table-row table:style-name="Таблица22.1">
          <table:table-cell table:style-name="Таблица22.A1" office:value-type="string">
            <text:p text:style-name="P240"/>
          </table:table-cell>
          <table:table-cell table:style-name="Таблица22.B1" office:value-type="string">
            <text:p text:style-name="P90">4. развитие артикуляторной базы звуков</text:p>
          </table:table-cell>
        </table:table-row>
        <table:table-row table:style-name="Таблица22.1">
          <table:table-cell table:style-name="Таблица22.A1" office:value-type="string">
            <text:p text:style-name="P240"/>
          </table:table-cell>
          <table:table-cell table:style-name="Таблица22.B1" office:value-type="string">
            <text:p text:style-name="P242">5. сравнение артикуляций смешиваемых <text:s text:c="41"/>звуков</text:p>
          </table:table-cell>
        </table:table-row>
      </table:table>
      <text:p text:style-name="P95"><text:span text:style-name="T28">Правильный ответ:</text:span> <text:s/>1 – 3,4; <text:s text:c="3"/>2 – 1,2; <text:s text:c="4"/>3 – 5.</text:p>
      <text:p text:style-name="P44">28. Соответствие видов <text:s/>нарушения звуков <text:s/>с <text:s/>терминами, принятыми в логопедии</text:p>
      <table:table table:name="Таблица23" table:style-name="Таблица23">
        <table:table-column table:style-name="Таблица23.A"/>
        <table:table-column table:style-name="Таблица23.B"/>
        <text:soft-page-break/>
        <table:table-row table:style-name="Таблица23.1">
          <table:table-cell table:style-name="Таблица23.A1" office:value-type="string">
            <text:p text:style-name="P230">Виды нарушения</text:p>
          </table:table-cell>
          <table:table-cell table:style-name="Таблица23.B1" office:value-type="string">
            <text:p text:style-name="P240">терминология</text:p>
          </table:table-cell>
        </table:table-row>
        <table:table-row table:style-name="Таблица23.1">
          <table:table-cell table:style-name="Таблица23.A1" office:value-type="string">
            <text:p text:style-name="P231">1. боковое произношение <text:s text:c="2"/>шипящих звуков</text:p>
          </table:table-cell>
          <table:table-cell table:style-name="Таблица23.B1" office:value-type="string">
            <text:p text:style-name="P90">1. парасигматизм</text:p>
          </table:table-cell>
        </table:table-row>
        <table:table-row table:style-name="Таблица23.1">
          <table:table-cell table:style-name="Таблица23.A1" office:value-type="string">
            <text:p text:style-name="P231">2. замена звука К на звук Т <text:s/></text:p>
          </table:table-cell>
          <table:table-cell table:style-name="Таблица23.B1" office:value-type="string">
            <text:p text:style-name="P242">2. сигматизм</text:p>
          </table:table-cell>
        </table:table-row>
        <table:table-row table:style-name="Таблица23.1">
          <table:table-cell table:style-name="Таблица23.A1" office:value-type="string">
            <text:p text:style-name="P231">3. смешение [р] и [л] <text:s/></text:p>
          </table:table-cell>
          <table:table-cell table:style-name="Таблица23.B1" office:value-type="string">
            <text:p text:style-name="P242">3. паракаппацизм</text:p>
          </table:table-cell>
        </table:table-row>
        <table:table-row table:style-name="Таблица23.1">
          <table:table-cell table:style-name="Таблица23.A1" office:value-type="string">
            <text:p text:style-name="P240"/>
          </table:table-cell>
          <table:table-cell table:style-name="Таблица23.B1" office:value-type="string">
            <text:p text:style-name="P90">4. каппацизм</text:p>
          </table:table-cell>
        </table:table-row>
        <table:table-row table:style-name="Таблица23.1">
          <table:table-cell table:style-name="Таблица23.A1" office:value-type="string">
            <text:p text:style-name="P240"/>
          </table:table-cell>
          <table:table-cell table:style-name="Таблица23.B1" office:value-type="string">
            <text:p text:style-name="P242">5 .параротацизм</text:p>
          </table:table-cell>
        </table:table-row>
      </table:table>
      <text:p text:style-name="P95"><text:span text:style-name="T28">Правильный ответ:</text:span> <text:s/>1 – 2; <text:s text:c="3"/>2 – 3; <text:s text:c="4"/>3 – 5.</text:p>
      <text:p text:style-name="P44">29. Норма артикуляции звуков <text:s/>соответствует определенному положению кончика <text:s/>языка:</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93">звуки</text:p>
          </table:table-cell>
          <table:table-cell table:style-name="Таблица24.B1" office:value-type="string">
            <text:p text:style-name="P240">положение кончика <text:s/>языка</text:p>
          </table:table-cell>
        </table:table-row>
        <table:table-row table:style-name="Таблица24.1">
          <table:table-cell table:style-name="Таблица24.A1" office:value-type="string">
            <text:p text:style-name="P231">1. С</text:p>
          </table:table-cell>
          <table:table-cell table:style-name="Таблица24.B1" office:value-type="string">
            <text:p text:style-name="P90">1. внизу, прижат к нижним резцам</text:p>
          </table:table-cell>
        </table:table-row>
        <table:table-row table:style-name="Таблица24.1">
          <table:table-cell table:style-name="Таблица24.A1" office:value-type="string">
            <text:p text:style-name="P231">2. Ш</text:p>
          </table:table-cell>
          <table:table-cell table:style-name="Таблица24.B1" office:value-type="string">
            <text:p text:style-name="P242">2. вверху на альвеолах</text:p>
          </table:table-cell>
        </table:table-row>
        <table:table-row table:style-name="Таблица24.1">
          <table:table-cell table:style-name="Таблица24.A1" office:value-type="string">
            <text:p text:style-name="P231">3. Ц <text:s/></text:p>
          </table:table-cell>
          <table:table-cell table:style-name="Таблица24.B1" office:value-type="string">
            <text:p text:style-name="P242">3. прижат к верхним зубам</text:p>
          </table:table-cell>
        </table:table-row>
        <table:table-row table:style-name="Таблица24.1">
          <table:table-cell table:style-name="Таблица24.A1" office:value-type="string">
            <text:p text:style-name="P240"/>
          </table:table-cell>
          <table:table-cell table:style-name="Таблица24.B1" office:value-type="string">
            <text:p text:style-name="P90">4. внизу, отодвинут от нижних резцов вглубь ротовой <text:s/>полости</text:p>
          </table:table-cell>
        </table:table-row>
        <table:table-row table:style-name="Таблица24.1">
          <table:table-cell table:style-name="Таблица24.A1" office:value-type="string">
            <text:p text:style-name="P240"/>
          </table:table-cell>
          <table:table-cell table:style-name="Таблица24.B1" office:value-type="string">
            <text:p text:style-name="P242">5. кончик языка вибрирует</text:p>
          </table:table-cell>
        </table:table-row>
      </table:table>
      <text:p text:style-name="P95"><text:span text:style-name="T28">Правильный ответ:</text:span> <text:s/>1 – 1; <text:s text:c="3"/>2 – 2; <text:s text:c="4"/>3 – 1.</text:p>
      <text:p text:style-name="P44">30. <text:s/>Норма артикуляции звуков <text:s/>соответствует определенному положению кончика <text:s/>языка:</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230">звуки</text:p>
          </table:table-cell>
          <table:table-cell table:style-name="Таблица25.B1" office:value-type="string">
            <text:p text:style-name="P240">положение кончика <text:s/>языка</text:p>
          </table:table-cell>
        </table:table-row>
        <table:table-row table:style-name="Таблица25.1">
          <table:table-cell table:style-name="Таблица25.A1" office:value-type="string">
            <text:p text:style-name="P231">1. З</text:p>
          </table:table-cell>
          <table:table-cell table:style-name="Таблица25.B1" office:value-type="string">
            <text:p text:style-name="P90">1. внизу</text:p>
          </table:table-cell>
        </table:table-row>
        <table:table-row table:style-name="Таблица25.1">
          <table:table-cell table:style-name="Таблица25.A1" office:value-type="string">
            <text:p text:style-name="P231">2. Р</text:p>
          </table:table-cell>
          <table:table-cell table:style-name="Таблица25.B1" office:value-type="string">
            <text:p text:style-name="P242">2. вверху на альвеолах</text:p>
          </table:table-cell>
        </table:table-row>
        <table:table-row table:style-name="Таблица25.1">
          <table:table-cell table:style-name="Таблица25.A1" office:value-type="string">
            <text:p text:style-name="P231">3. К</text:p>
          </table:table-cell>
          <table:table-cell table:style-name="Таблица25.B1" office:value-type="string">
            <text:p text:style-name="P242">3. прижат к верхним зубам</text:p>
          </table:table-cell>
        </table:table-row>
        <table:table-row table:style-name="Таблица25.1">
          <table:table-cell table:style-name="Таблица25.A1" office:value-type="string">
            <text:p text:style-name="P240"/>
          </table:table-cell>
          <table:table-cell table:style-name="Таблица25.B1" office:value-type="string">
            <text:p text:style-name="P90">4. внизу, отодвинут от нижних резцов вглубь ротовой <text:s/>полости</text:p>
          </table:table-cell>
        </table:table-row>
        <table:table-row table:style-name="Таблица25.1">
          <table:table-cell table:style-name="Таблица25.A1" office:value-type="string">
            <text:p text:style-name="P240"/>
          </table:table-cell>
          <table:table-cell table:style-name="Таблица25.B1" office:value-type="string">
            <text:p text:style-name="P242">5. кончик языка вибрирует</text:p>
          </table:table-cell>
        </table:table-row>
      </table:table>
      <text:p text:style-name="P95"><text:span text:style-name="T28">Правильный ответ:</text:span> <text:s/>1 – 1; <text:s text:c="3"/>2 – 5; <text:s text:c="4"/>3 – 4.</text:p>
      <text:p text:style-name="P44">31. Соответствие упражнений целям коррекции:</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230">Цели коррекции</text:p>
          </table:table-cell>
          <table:table-cell table:style-name="Таблица26.B1" office:value-type="string">
            <text:p text:style-name="P239">упражнения</text:p>
          </table:table-cell>
        </table:table-row>
        <table:table-row table:style-name="Таблица26.1">
          <table:table-cell table:style-name="Таблица26.A1" office:value-type="string">
            <text:p text:style-name="P231">1. Постановка звука С <text:s/>.</text:p>
          </table:table-cell>
          <table:table-cell table:style-name="Таблица26.B1" office:value-type="string">
            <text:p text:style-name="P96">1. «улыбка» (для губ)</text:p>
          </table:table-cell>
        </table:table-row>
        <table:table-row table:style-name="Таблица26.1">
          <table:table-cell table:style-name="Таблица26.A1" office:value-type="string">
            <text:p text:style-name="P231">2. Постановка звука Ш <text:s/></text:p>
          </table:table-cell>
          <table:table-cell table:style-name="Таблица26.B1" office:value-type="string">
            <text:p text:style-name="P244">2. <text:s/>«хоботок» (для губ)</text:p>
          </table:table-cell>
        </table:table-row>
        <table:table-row table:style-name="Таблица26.1">
          <table:table-cell table:style-name="Таблица26.A1" office:value-type="string">
            <text:p text:style-name="P231">3. Постановка звука К</text:p>
          </table:table-cell>
          <table:table-cell table:style-name="Таблица26.B1" office:value-type="string">
            <text:p text:style-name="P244">3 «чашечка» (для языка)</text:p>
          </table:table-cell>
        </table:table-row>
        <table:table-row table:style-name="Таблица26.1">
          <table:table-cell table:style-name="Таблица26.A1" office:value-type="string">
            <text:p text:style-name="P240"/>
          </table:table-cell>
          <table:table-cell table:style-name="Таблица26.B1" office:value-type="string">
            <text:p text:style-name="P242"><text:s/>4. «горка» <text:s text:c="2"/>(для языка)</text:p>
          </table:table-cell>
        </table:table-row>
        <table:table-row table:style-name="Таблица26.1">
          <table:table-cell table:style-name="Таблица26.A1" office:value-type="string">
            <text:p text:style-name="P240"/>
          </table:table-cell>
          <table:table-cell table:style-name="Таблица26.B1" office:value-type="string">
            <text:p text:style-name="P61">5. «покашливание» </text:p>
          </table:table-cell>
        </table:table-row>
      </table:table>
      <text:p text:style-name="P95"><text:s text:c="11"/><text:span text:style-name="T28">Правильный ответ:</text:span> <text:s/>1 – 1,4; <text:s text:c="3"/>2 – 2,3; <text:s text:c="4"/>3 – 5.</text:p>
      <text:p text:style-name="P44">32. Соответствие <text:s/>заданий целям коррекции:</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230">Цели коррекции</text:p>
          </table:table-cell>
          <table:table-cell table:style-name="Таблица27.B1" office:value-type="string">
            <text:p text:style-name="P239">задания</text:p>
          </table:table-cell>
        </table:table-row>
        <table:table-row table:style-name="Таблица27.1">
          <table:table-cell table:style-name="Таблица27.A1" office:value-type="string">
            <text:p text:style-name="P231">1. Автоматизация <text:s/>звука <text:s/>С.</text:p>
          </table:table-cell>
          <table:table-cell table:style-name="Таблица27.B1" office:value-type="string">
            <text:p text:style-name="P17">1. Самостоятельное проговаривание слов по <text:s text:c="5"/>картинкам: сани, сапоги, самолет, сахар;</text:p>
          </table:table-cell>
        </table:table-row>
        <table:table-row table:style-name="Таблица27.1">
          <table:table-cell table:style-name="Таблица27.A1" office:value-type="string">
            <text:p text:style-name="P231">2. Дифференциация <text:s/>звуков С–Ш <text:s text:c="2"/></text:p>
          </table:table-cell>
          <table:table-cell table:style-name="Таблица27.B1" office:value-type="string">
            <text:p text:style-name="P244">2. Самостоятельное составление рассказа <text:s/>по <text:s text:c="5"/>картинкам: сани, снег, кататься, Саша</text:p>
          </table:table-cell>
        </table:table-row>
        <table:table-row table:style-name="Таблица27.1">
          <table:table-cell table:style-name="Таблица27.A1" office:value-type="string">
            <text:p text:style-name="P231">3. Введение звука С в речь <text:s text:c="7"/></text:p>
          </table:table-cell>
          <table:table-cell table:style-name="Таблица27.B1" office:value-type="string">
            <text:p text:style-name="P244">3. Самостоятельное проговаривание слов по <text:s text:c="13"/>картинкам: сани, шапка, сапоги, самолет, шарик, шуба.</text:p>
          </table:table-cell>
        </table:table-row>
        <table:table-row table:style-name="Таблица27.1">
          <table:table-cell table:style-name="Таблица27.A1" office:value-type="string">
            <text:p text:style-name="P240"/>
          </table:table-cell>
          <table:table-cell table:style-name="Таблица27.B1" office:value-type="string">
            <text:p text:style-name="P242"><text:s/>4.Отложить картинки (сани, шапка, сапоги, самолет, шарик, шуба) в две стопочки: 1.со звуком С, 2. со звуком Ш.</text:p>
          </table:table-cell>
        </table:table-row>
        <table:table-row table:style-name="Таблица27.1">
          <table:table-cell table:style-name="Таблица27.A1" office:value-type="string">
            <text:p text:style-name="P240"/>
          </table:table-cell>
          <table:table-cell table:style-name="Таблица27.B1" office:value-type="string">
            <text:p text:style-name="P68">5. Чтение стихотворения на утреннике.</text:p>
          </table:table-cell>
        </table:table-row>
      </table:table>
      <text:p text:style-name="P95"><text:s text:c="11"/><text:span text:style-name="T28">Правильный ответ:</text:span> <text:s/>1 – 1; <text:s text:c="3"/>2 – 3, 4; <text:s text:c="4"/>3 – 2,5.</text:p>
      <text:p text:style-name="P44">33. Соответствие <text:s/>игровых заданий целям коррекции:</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230">Цели коррекции</text:p>
          </table:table-cell>
          <table:table-cell table:style-name="Таблица28.B1" office:value-type="string">
            <text:p text:style-name="P239">задания</text:p>
          </table:table-cell>
        </table:table-row>
        <table:table-row table:style-name="Таблица28.1">
          <table:table-cell table:style-name="Таблица28.A1" office:value-type="string">
            <text:p text:style-name="P231">1. Развитие слухового восприятия.</text:p>
          </table:table-cell>
          <table:table-cell table:style-name="Таблица28.B1" office:value-type="string">
            <text:p text:style-name="P96">1. Игра <text:s/>«Угадай, что звучит?» (звук <text:soft-page-break/>металла, дерева, бумаги)</text:p>
          </table:table-cell>
        </table:table-row>
        <table:table-row table:style-name="Таблица28.1">
          <table:table-cell table:style-name="Таблица28.A1" office:value-type="string">
            <text:p text:style-name="P231">2. Развитие фонематического <text:s/>восприятия</text:p>
          </table:table-cell>
          <table:table-cell table:style-name="Таблица28.B1" office:value-type="string">
            <text:p text:style-name="P242">2. Игра «Музыкальный магазин» (бубен, погремушка, клависин)</text:p>
          </table:table-cell>
        </table:table-row>
        <table:table-row table:style-name="Таблица28.1">
          <table:table-cell table:style-name="Таблица28.A1" office:value-type="string">
            <text:p text:style-name="P231">3.Формирование <text:s/>операций </text:p>
            <text:p text:style-name="P229"><text:s/>фонематического анализа <text:s/>и синтеза <text:s text:c="7"/></text:p>
          </table:table-cell>
          <table:table-cell table:style-name="Таблица28.B1" office:value-type="string">
            <text:p text:style-name="P242">3. «Какой слог лишний?» - ( ма-ма-па</text:p>
            <text:p text:style-name="P243"><text:s text:c="45"/>па-па- ма)</text:p>
          </table:table-cell>
        </table:table-row>
        <table:table-row table:style-name="Таблица28.1">
          <table:table-cell table:style-name="Таблица28.A1" office:value-type="string">
            <text:p text:style-name="P240"/>
          </table:table-cell>
          <table:table-cell table:style-name="Таблица28.B1" office:value-type="string">
            <text:p text:style-name="P242"><text:s/>4. «Повтори за мной» - (са- ша- са)</text:p>
          </table:table-cell>
        </table:table-row>
        <table:table-row table:style-name="Таблица28.1">
          <table:table-cell table:style-name="Таблица28.A1" office:value-type="string">
            <text:p text:style-name="P240"/>
          </table:table-cell>
          <table:table-cell table:style-name="Таблица28.B1" office:value-type="string">
            <text:p text:style-name="P68">5. «Какое словечко рассыпалось?»- [д] – [о] – [м]</text:p>
          </table:table-cell>
        </table:table-row>
      </table:table>
      <text:p text:style-name="P95"><text:s text:c="11"/><text:span text:style-name="T28">Правильный ответ:</text:span> <text:s/>1 – 1,2; <text:s text:c="3"/>2 – 3, 4; <text:s text:c="4"/>3 – 5.</text:p>
      <text:p text:style-name="P44">34. Последовательность этапов коррекции звукопроизношения:</text:p>
      <text:p text:style-name="P131">1. подготовительный;</text:p>
      <text:p text:style-name="P131">2. автоматизация;</text:p>
      <text:p text:style-name="P131">3. постановка;</text:p>
      <text:p text:style-name="P131">4. дифференциация;</text:p>
      <text:p text:style-name="P121"><text:span text:style-name="T32">5. введение звука в спонтанную речь. <text:s text:c="5"/></text:span><text:span text:style-name="T42"><text:s/>Правильный ответ:</text:span><text:span text:style-name="T32"> <text:s/>1, <text:s/>3, 2, 4,5</text:span></text:p>
      <text:p text:style-name="P9">35. Упорядочивание <text:s/>видов работ по развитию фонематического анализа по возрастающей <text:s/>степени сложности:</text:p>
      <text:p text:style-name="P251">1. какой звук <text:s/>по счету в слове;</text:p>
      <text:p text:style-name="P251">2. место звука в слове (начало, середина, конец);</text:p>
      <text:p text:style-name="P251">3.узнавание заданного звука в слове;</text:p>
      <text:p text:style-name="P251">4. придумать слово на заданный звук, начинающийся с этого звука;</text:p>
      <text:p text:style-name="P251">5. <text:s/>место звука по отношению к другим звукам</text:p>
      <text:p text:style-name="P3"><text:span text:style-name="T42">Правильный ответ:</text:span><text:span text:style-name="T32"> <text:s/>3, 2, 1, 5,4.</text:span></text:p>
      <text:p text:style-name="P9">36. Последовательность работы над звуками:</text:p>
      <text:p text:style-name="P3"><text:span text:style-name="T32"><text:s/>С`, С, <text:s/>Ш, Ц, Ж <text:s text:c="31"/></text:span><text:span text:style-name="T42">Правильный ответ:</text:span><text:span text:style-name="T32"> <text:s/>С, С`, Ш, Ж, Ц.</text:span></text:p>
      <text:p text:style-name="P9">37. Последовательность работы над звуками:</text:p>
      <text:p text:style-name="P3"><text:span text:style-name="T32">Р, С, <text:s/>Ш, Ч, Л. <text:s text:c="30"/></text:span><text:span text:style-name="T42">Правильный ответ:</text:span><text:span text:style-name="T32"> <text:s/>С, Ш, Ч, Л, Р.</text:span></text:p>
      <text:p text:style-name="P9">38. Последовательность упражнений для постановки звука Ш:</text:p>
      <text:p text:style-name="P251">1.«Занести <text:s/>чашечку» внутрь рта. </text:p>
      <text:p text:style-name="P251">2. Сделать <text:s/>«Чашечку» снаружи рта.</text:p>
      <text:p text:style-name="P251">3. Округлить губы.</text:p>
      <text:p text:style-name="P251">4. Подуть на язык.</text:p>
      <text:p text:style-name="P251">5. «Лопаточка» <text:s text:c="35"/><text:span text:style-name="T28">Правильный ответ:</text:span> <text:s/>5, 2, 1, 3, 4.</text:p>
      <text:p text:style-name="P44">39. Последовательность рядов слов для закрепления звука Ч:</text:p>
      <text:p text:style-name="P251">1. Чай, чайка, чайник.</text:p>
      <text:p text:style-name="P251">2. Ночь, дочь, кирпич.</text:p>
      <text:p text:style-name="P251">3. Ночка, бочка, дачка.</text:p>
      <text:p text:style-name="P251">4. Бабочка, дача, силач.</text:p>
      <text:p text:style-name="P251">5. Чашка, сачок, свеча <text:s text:c="25"/><text:span text:style-name="T28">Правильный ответ:</text:span> <text:s/>2, <text:s/>3, <text:s/>1, <text:s/>4, 5.</text:p>
      <text:p text:style-name="P63"><text:span text:style-name="T19">40. Упорядочивание</text:span><text:span text:style-name="T28"> </text:span><text:span text:style-name="T19">нарушений групп звуков <text:s/>по распространенности в детском возрасте (от более распространенных к менее распространенным):</text:span></text:p>
      <text:p text:style-name="P249">1. Нарушение произношения свистящих звуков. </text:p>
      <text:list xml:id="list32482093" text:style-name="WW8Num19">
        <text:list-item>
          <text:p text:style-name="P364">Нарушение произношения шипящих звуков.</text:p>
        </text:list-item>
        <text:list-item>
          <text:p text:style-name="P364">Нарушение произношения [р].</text:p>
        </text:list-item>
        <text:list-item>
          <text:p text:style-name="P364">Нарушение произношения [л].</text:p>
        </text:list-item>
        <text:list-item>
          <text:p text:style-name="P364">Нарушение произношения [к,г]. <text:s text:c="4"/><text:span text:style-name="T28">Правильный ответ: <text:s text:c="2"/></text:span>3, <text:s/>2, 1, <text:s/>4, 5.</text:p>
        </text:list-item>
      </text:list>
      <text:p text:style-name="P3"><text:span text:style-name="T35">41. <text:s text:c="2"/>Последовательность распределения звуков по степени возрастания</text:span><text:span text:style-name="T32"> <text:s/></text:span><text:span text:style-name="T35">участия голоса в их образовании:</text:span></text:p>
      <text:p text:style-name="P249">1. <text:s/>сонорные,</text:p>
      <text:p text:style-name="P249">2. гласные,</text:p>
      <text:p text:style-name="P249">3. шумные согласные глухие,</text:p>
      <text:p text:style-name="P249">4. шумные согласные звонкие. </text:p>
      <text:p text:style-name="P249"><text:soft-page-break/><text:span text:style-name="T28">Правильный ответ:</text:span> <text:s/>3,4,1,2</text:p>
      <text:p text:style-name="P3"><text:span text:style-name="T35">42. <text:s text:c="2"/>Последовательность распределения уровней нарушенного произношения </text:span><text:span text:style-name="T32">(от более нарушенного к менее нарушенному):</text:span></text:p>
      <text:p text:style-name="P159">1. <text:s/>неумение правильно произносить звук или группу звуков,</text:p>
      <text:list xml:id="list32498089" text:style-name="WW8Num40">
        <text:list-item>
          <text:p text:style-name="P366">недостаточное дифференцирование двух звуков, близких по артикуляции, при умении правильно произносить оба звука</text:p>
        </text:list-item>
      </text:list>
      <text:p text:style-name="P159">3. неправильное произношение звуков в речи при правильном изолированном произношении </text:p>
      <text:p text:style-name="P159">4. неправильное произношение звуков в речи при правильном изолированном произношении или в легких словах</text:p>
      <text:p text:style-name="P253"><text:span text:style-name="T28">Правильный ответ: <text:s text:c="2"/></text:span>1, 3, 4, 2. </text:p>
      <text:p text:style-name="Standard"/>
      <text:p text:style-name="P181">Тема: Ринолалия</text:p>
      <text:p text:style-name="P44">1. Причина, которая может привести к функциональной открытой ринолалии – это:</text:p>
      <text:list xml:id="list32471205" text:style-name="WW8Num41">
        <text:list-item>
          <text:p text:style-name="P351">укорочение мягкого неба;</text:p>
        </text:list-item>
        <text:list-item>
          <text:p text:style-name="P351">перфорация мягкого и твердого неба;</text:p>
        </text:list-item>
        <text:list-item>
          <text:p text:style-name="P351">недостаточный подъем мягкого неба при фонации;</text:p>
        </text:list-item>
        <text:list-item>
          <text:p text:style-name="P351">сильное поднятие мягкого неба при произношении всех звуков;</text:p>
        </text:list-item>
      </text:list>
      <text:p text:style-name="P97">5. <text:s text:c="2"/>подражание неправильной речи окружающих.</text:p>
      <text:p text:style-name="P173"><text:span text:style-name="T42">Правильный ответ:</text:span><text:span text:style-name="T32"> <text:s text:c="2"/>3.</text:span> недостаточный подъем мягкого неба при фонации</text:p>
      <text:p text:style-name="P97">5. <text:s text:c="2"/>подражание неправильной речи окружающих.</text:p>
      <text:p text:style-name="P180">2. К врожденным челюстно-лицевым аномалиям (к расщелинам ) приводит воздействие неблагоприятных факторов в период …. беременности:</text:p>
      <text:p text:style-name="P178">1. <text:s/>первые 7 – 10 недель,</text:p>
      <text:p text:style-name="P178">2. <text:s text:c="2"/>первой половины,</text:p>
      <text:p text:style-name="P178">3. <text:s text:c="2"/>второй половины,</text:p>
      <text:p text:style-name="P178">4. <text:s text:c="2"/>30 - 40 недель,</text:p>
      <text:p text:style-name="P178">5. <text:s text:c="2"/>первые 2- 2,5 месяца </text:p>
      <text:p text:style-name="P173"><text:span text:style-name="T42">Правильный ответ:</text:span><text:span text:style-name="T32"> <text:s text:c="2"/>1. первые 8 – 10 недель; 5. первые 2- 2,5 месяца </text:span></text:p>
      <text:p text:style-name="P180">3. Патологическая поза языка при ринолалии обусловлена …</text:p>
      <text:p text:style-name="P178">1. <text:s text:c="2"/>чрезмерно развитыми поперечными мышцами языка,</text:p>
      <text:p text:style-name="P178">2. <text:s text:c="2"/>чрезмерно развитыми продольными мышцами языка,</text:p>
      <text:p text:style-name="P178">3. <text:s text:c="2"/>отклонением языка в сторону,</text:p>
      <text:p text:style-name="P178">4. <text:s text:c="2"/>чрезмерно развитыми <text:s/>мышцами корня языка,</text:p>
      <text:p text:style-name="P173"><text:span text:style-name="T42">Правильный ответ:</text:span><text:span text:style-name="T32"> <text:s/>1. чрезмерно развитыми поперечными мышцами языка</text:span></text:p>
      <text:p text:style-name="P178"><text:s text:c="33"/>4. <text:s/>чрезмерно развитыми <text:s/>мышцами корня языка</text:p>
      <text:p text:style-name="P44">4. При расщелинах неба патологическая позиция языка характеризуется следующими признаками:</text:p>
      <text:list xml:id="list32466803" text:style-name="WW8Num36">
        <text:list-item>
          <text:p text:style-name="P354">массивный гипертрофированный корень языка прикрывает вход в глотку;</text:p>
        </text:list-item>
        <text:list-item>
          <text:p text:style-name="P355">язык вялый, распластанный в полости рта;</text:p>
        </text:list-item>
        <text:list-item>
          <text:p text:style-name="P355">меняющийся тонус в мышцах языка;</text:p>
        </text:list-item>
        <text:list-item>
          <text:p text:style-name="P354">вялый истонченный кончик языка лежит в середине полости рта;</text:p>
        </text:list-item>
        <text:list-item>
          <text:p text:style-name="P355">кончик языка не принимает участия в звукообразовании.</text:p>
        </text:list-item>
      </text:list>
      <text:p text:style-name="P69"><text:span text:style-name="T42">Правильный ответ:</text:span><text:span text:style-name="T32"> <text:s/>1. </text:span>массивный гипертрофированный корень языка прикрывает вход в глотку; 5 кончик языка не принимает участия в звукообразовании.</text:p>
      <text:p text:style-name="P180">5. Данное <text:s/>упражнение не способствует развитию подвижности мягкого неба и задней стенки глотки:</text:p>
      <text:p text:style-name="P178">1. <text:s text:c="2"/>имитация покашливания,</text:p>
      <text:p text:style-name="P178">2. <text:s text:c="2"/>имитация позевывания,</text:p>
      <text:p text:style-name="P178">3. <text:s text:c="2"/>поглаживание широким кончиком языка верхних и нижних зубов,</text:p>
      <text:p text:style-name="P178">4. <text:s text:c="2"/>полоскание горла небольшим количеством воды,</text:p>
      <text:p text:style-name="P178">5. <text:s text:c="2"/>прикосновение к корню языка шпателем. <text:s text:c="4"/></text:p>
      <text:p text:style-name="P173"><text:soft-page-break/><text:span text:style-name="T32"><text:s text:c="2"/></text:span><text:span text:style-name="T42">Правильный ответ:</text:span><text:span text:style-name="T32"> 3. поглаживание широким кончиком языка верхних и нижних зубов</text:span></text:p>
      <text:p text:style-name="P179">6. Автоматизацию <text:s text:c="3"/>согласных <text:s text:c="4"/>звуков <text:s text:c="3"/>у детей с ринолалией рекомендуется начинать с…</text:p>
      <text:p text:style-name="P178">1. <text:s text:c="2"/>обратных слогов,</text:p>
      <text:p text:style-name="P178">2. <text:s text:c="2"/>прямых слогов, <text:s text:c="13"/></text:p>
      <text:p text:style-name="P178">3. <text:s text:c="2"/>между гласными, <text:s text:c="67"/></text:p>
      <text:p text:style-name="P178">4. <text:s text:c="2"/>со стечением согласных,</text:p>
      <text:p text:style-name="P178">5. <text:s text:c="3"/>позиция не имеет значения. <text:s/></text:p>
      <text:p text:style-name="P173"><text:span text:style-name="T32"><text:s/></text:span><text:span text:style-name="T42">Правильный ответ:</text:span><text:span text:style-name="T32"> 1.обратных слогов; <text:s text:c="2"/>3. между гласными </text:span></text:p>
      <text:p text:style-name="P179">7. Самый эффективный <text:s/>прием для формирования смычных согласных – это:</text:p>
      <text:p text:style-name="P178">1. <text:s text:c="2"/>поплевывание,</text:p>
      <text:p text:style-name="P178">2. <text:s text:c="2"/>смазывание губ вареньем,</text:p>
      <text:p text:style-name="P178">2. <text:s text:c="2"/>облизывание губ, <text:s text:c="63"/></text:p>
      <text:p text:style-name="P178">3. <text:s text:c="2"/>дутье на ватный шарик,</text:p>
      <text:p text:style-name="P178">4. <text:s text:c="2"/>упражнение для языка «качели»,</text:p>
      <text:p text:style-name="P173"><text:span text:style-name="T32">5. <text:s text:c="2"/>упражнение для губ «хоботок» <text:s text:c="5"/></text:span><text:span text:style-name="T42">Правильный ответ:</text:span><text:span text:style-name="T32"> 1. поплевывание</text:span></text:p>
      <text:p text:style-name="P179">8. <text:s/>Малоэффективное упражнение в дооперационный период:</text:p>
      <text:p text:style-name="P178">1 <text:s/>дутье на комочек ваты, <text:s text:c="9"/></text:p>
      <text:p text:style-name="P173"><text:span text:style-name="T38">2.</text:span><text:span text:style-name="T41"> <text:s/></text:span><text:span text:style-name="T38">дутье на полоски бумаги,</text:span></text:p>
      <text:p text:style-name="P178">3. <text:s/>сдувание пуха, <text:s text:c="9"/></text:p>
      <text:p text:style-name="P183">4. <text:s/>дутье на карандаш,</text:p>
      <text:p text:style-name="P173"><text:span text:style-name="T38">5. <text:s/>«поплевывание» <text:s text:c="15"/></text:span><text:span text:style-name="T42"><text:s/>Правильный ответ:</text:span><text:span text:style-name="T32"> <text:s/>4. </text:span><text:span text:style-name="T38">дутье на карандаш</text:span></text:p>
      <text:p text:style-name="Standard"><text:span text:style-name="T35">9. Н</text:span><text:span text:style-name="T19">е существует такого вида нарушения тембра: </text:span></text:p>
      <text:p text:style-name="Standard">1. открытая назальность,</text:p>
      <text:p text:style-name="Standard">2. закрытая назальность,</text:p>
      <text:p text:style-name="Standard">3. скрытая назальность,</text:p>
      <text:p text:style-name="Standard">4. смешанная назальность. <text:s text:c="5"/><text:span text:style-name="T42">Правильный ответ:</text:span><text:span text:style-name="T32"> 3. </text:span>скрытая назальность</text:p>
      <text:p text:style-name="P179">10. Цель упражнения <text:s/>«глотание капелек воды» – </text:p>
      <text:p text:style-name="P178"><text:s/>1. развитие движений нижней челюсти, <text:s text:c="9"/></text:p>
      <text:p text:style-name="P183"><text:s/>2. активизация небной занавески,</text:p>
      <text:p text:style-name="P178"><text:s/>3. развитие дыхания, <text:s text:c="9"/></text:p>
      <text:p text:style-name="P183"><text:s/>4. развитие движений языка, </text:p>
      <text:p text:style-name="P183"><text:s/>5. развитие подвижности губ. </text:p>
      <text:p text:style-name="P173"><text:span text:style-name="T42">Правильный ответ:</text:span><text:span text:style-name="T32"> 2. </text:span><text:span text:style-name="T38">активизация небной занавески</text:span></text:p>
      <text:p text:style-name="P173"><text:span text:style-name="T36">11. </text:span><text:span text:style-name="T32">О</text:span><text:span text:style-name="T47">перация по закрытию расщелины твердого неба – это <text:s/>… </text:span></text:p>
      <text:p text:style-name="P173"><text:span text:style-name="T42">Правильный ответ:</text:span><text:span text:style-name="T35"> <text:s/>уранопластика </text:span></text:p>
      <text:p text:style-name="P173"><text:span text:style-name="T36">12.</text:span><text:span text:style-name="T32"> П</text:span><text:span text:style-name="T47">ервой</text:span><text:span text:style-name="T32"> п</text:span><text:span text:style-name="T47">ри врожденной челюстно-лицевой патологии проводится пластическая операция по </text:span><text:s/>устранению дефектов или деформаций губ<text:span text:style-name="T47">– это <text:s/>…</text:span></text:p>
      <text:p text:style-name="P173"><text:span text:style-name="T42">Правильный ответ:</text:span><text:span text:style-name="T32"> <text:s/>хейлопластика <text:s/></text:span></text:p>
      <text:p text:style-name="P173"><text:span text:style-name="T35">13</text:span><text:span text:style-name="T32">. Первый консультативно-методический центр по диспансеризации и лечению детей с врожденной челюстно-лицевой патологией был организован в 1956 году в городе…</text:span></text:p>
      <text:p text:style-name="P173"><text:span text:style-name="T42">Правильный ответ:</text:span><text:span text:style-name="T32"> <text:s/>Свердловске (Екатеринбурге)</text:span></text:p>
      <text:p text:style-name="P173"><text:span text:style-name="T35">14</text:span><text:span text:style-name="T32">. </text:span>Небно-глоточное смыкание можно визуально обследовать при произнесении звука<text:span text:style-name="T32"> … <text:s text:c="44"/></text:span><text:span text:style-name="T42">Правильный ответ:</text:span><text:span text:style-name="T32"> а</text:span></text:p>
      <text:p text:style-name="Standard"><text:span text:style-name="T35">15</text:span><text:span text:style-name="T32">. </text:span>Наименьший назальный оттенок при открытой ринолалии имеет гласный звук <text:span text:style-name="T32">… <text:s text:c="74"/></text:span><text:span text:style-name="T42">Правильный ответ:</text:span><text:span text:style-name="T32"> а</text:span></text:p>
      <text:p text:style-name="P173"><text:span text:style-name="T36">16</text:span><text:span text:style-name="T47">. Формирование <text:s/>гласных <text:s/>звуков при коррекции ринолалии <text:s/>по А.Г. Ипполитовой начинается со звука…. <text:s text:c="18"/></text:span><text:span text:style-name="T42">Правильный ответ:</text:span><text:span text:style-name="T32"> <text:s text:c="3"/>А</text:span></text:p>
      <text:p text:style-name="P173"><text:span text:style-name="T36">17</text:span><text:span text:style-name="T47">. Отрывистое, </text:span><text:span text:style-name="T48">p</text:span><text:span text:style-name="T47">езкое, громкое проговаривание гласного звука – это…атака звука <text:s text:c="68"/></text:span><text:span text:style-name="T42">Правильный ответ:</text:span><text:span text:style-name="T32"> <text:s/>твердая </text:span></text:p>
      <text:p text:style-name="P173"><text:span text:style-name="T35">18.</text:span><text:span text:style-name="T40"> <text:s text:c="2"/>Н</text:span><text:span text:style-name="T32">осовые звуки М, Н <text:s/>при закрытой ринолалии</text:span><text:span text:style-name="T41"> <text:s/></text:span><text:span text:style-name="T32">произносятся как ротовые <text:s/>[.], <text:s/>[.] . <text:s text:c="65"/></text:span><text:span text:style-name="T42">Правильный ответ:</text:span><text:span text:style-name="T32"> [Б], [Д] .</text:span></text:p>
      <text:p text:style-name="P173"><text:soft-page-break/><text:span text:style-name="T35">19.</text:span><text:span text:style-name="T32"> <text:s/>Характерным видом нарушения звукопроизношения при ринолалии является <text:s text:c="3"/></text:span><text:span text:style-name="T42">…. <text:s text:c="2"/>Правильный ответ:</text:span><text:span text:style-name="T32"> искажение , (носовое произношение звуков)</text:span><text:span text:style-name="T38"> <text:s text:c="17"/></text:span></text:p>
      <text:p text:style-name="P173"><text:span text:style-name="T35">20</text:span><text:span text:style-name="T32">. Субмукозная расщелина – <text:s text:c="4"/></text:span><text:span text:style-name="T42">…. </text:span><text:span text:style-name="T32">расщелина</text:span></text:p>
      <text:p text:style-name="P173"><text:span text:style-name="T42">Правильный ответ:</text:span><text:span text:style-name="T32"> скрытая , (подслизистая)</text:span></text:p>
      <text:p text:style-name="P161">Задание 21</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230">Форма речевой патологии</text:p>
          </table:table-cell>
          <table:table-cell table:style-name="Таблица29.B1" office:value-type="string">
            <text:p text:style-name="P239">Симптоматика</text:p>
          </table:table-cell>
        </table:table-row>
        <table:table-row table:style-name="Таблица29.1">
          <table:table-cell table:style-name="Таблица29.A1" office:value-type="string">
            <text:p text:style-name="P231">1. Механическая дислалия</text:p>
          </table:table-cell>
          <table:table-cell table:style-name="Таблица29.B1" office:value-type="string">
            <text:p text:style-name="P256">А. Нарушение артикуляционной и и просодической характеристики звуков.</text:p>
          </table:table-cell>
        </table:table-row>
        <table:table-row table:style-name="Таблица29.1">
          <table:table-cell table:style-name="Таблица29.A1" office:value-type="string">
            <text:p text:style-name="P231">2. Ринолалия.</text:p>
          </table:table-cell>
          <table:table-cell table:style-name="Таблица29.B1" office:value-type="string">
            <text:p text:style-name="P244">Б. Назальный оттенок голоса при правильной артикуляции.</text:p>
          </table:table-cell>
        </table:table-row>
        <table:table-row table:style-name="Таблица29.1">
          <table:table-cell table:style-name="Таблица29.A1" office:value-type="string">
            <text:p text:style-name="P231">3. Ринофония.</text:p>
          </table:table-cell>
          <table:table-cell table:style-name="Таблица29.B1" office:value-type="string">
            <text:p text:style-name="P244">В. Нарушение темпо-ритмической организации речи.</text:p>
          </table:table-cell>
        </table:table-row>
        <table:table-row table:style-name="Таблица29.1">
          <table:table-cell table:style-name="Таблица29.A1" office:value-type="string">
            <text:p text:style-name="P240"/>
          </table:table-cell>
          <table:table-cell table:style-name="Таблица29.B1" office:value-type="string">
            <text:p text:style-name="P244">Г. Нарушение артикуляции звуков без просодических расстройств.</text:p>
          </table:table-cell>
        </table:table-row>
      </table:table>
      <text:p text:style-name="P257"><text:span text:style-name="T42">Правильный ответ:</text:span><text:span text:style-name="T32"> </text:span><text:s/>1-Г, 2-А, 3-Б</text:p>
      <text:p text:style-name="P161">Задание № 22</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65">Форма ринолалии</text:p>
          </table:table-cell>
          <table:table-cell table:style-name="Таблица30.B1" office:value-type="string">
            <text:p text:style-name="P165">Причина</text:p>
          </table:table-cell>
        </table:table-row>
        <table:table-row table:style-name="Таблица30.1">
          <table:table-cell table:style-name="Таблица30.A1" office:value-type="string">
            <text:p text:style-name="P61">1. Органическая открытая ринолалия</text:p>
          </table:table-cell>
          <table:table-cell table:style-name="Таблица30.B1" office:value-type="string">
            <text:p text:style-name="P258">А.Аденоидные разрастания</text:p>
          </table:table-cell>
        </table:table-row>
        <table:table-row table:style-name="Таблица30.1">
          <table:table-cell table:style-name="Таблица30.A1" office:value-type="string">
            <text:p text:style-name="P61">2. Функциональная открытая ринолалия</text:p>
          </table:table-cell>
          <table:table-cell table:style-name="Таблица30.B1" office:value-type="string">
            <text:p text:style-name="P258">Б. Расщелина неба</text:p>
          </table:table-cell>
        </table:table-row>
        <table:table-row table:style-name="Таблица30.1">
          <table:table-cell table:style-name="Таблица30.A1" office:value-type="string">
            <text:p text:style-name="P61">3. Органическая закрытая ринолалия</text:p>
          </table:table-cell>
          <table:table-cell table:style-name="Таблица30.B1" office:value-type="string">
            <text:p text:style-name="P258">В.Гипертрофия слизистой носа</text:p>
          </table:table-cell>
        </table:table-row>
        <table:table-row table:style-name="Таблица30.1">
          <table:table-cell table:style-name="Таблица30.A1" office:value-type="string">
            <text:p text:style-name="P164"/>
          </table:table-cell>
          <table:table-cell table:style-name="Таблица30.B1" office:value-type="string">
            <text:p text:style-name="P258">Г. Длительное ограничение подвижности мягкого неба</text:p>
          </table:table-cell>
        </table:table-row>
      </table:table>
      <text:p text:style-name="P257"><text:span text:style-name="T42">Правильный ответ:</text:span><text:span text:style-name="T32"> </text:span><text:s/>1-Б; 2-Г; 3-А, В</text:p>
      <text:p text:style-name="P159"><text:span text:style-name="T19">Задание 23</text:span> <text:s text:c="56"/></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237">виды расщелин</text:p>
          </table:table-cell>
          <table:table-cell table:style-name="Таблица31.B1" office:value-type="string">
            <text:p text:style-name="P168">критерии классификации расщелин</text:p>
          </table:table-cell>
        </table:table-row>
        <table:table-row table:style-name="Таблица31.1">
          <table:table-cell table:style-name="Таблица31.A1" office:value-type="string">
            <text:p text:style-name="P231">1. <text:span text:style-name="T32">частичная</text:span>.</text:p>
          </table:table-cell>
          <table:table-cell table:style-name="Таблица31.B1" office:value-type="string">
            <text:p text:style-name="P256">А. <text:span text:style-name="T32">по протяженности</text:span>.</text:p>
          </table:table-cell>
        </table:table-row>
        <table:table-row table:style-name="Таблица31.1">
          <table:table-cell table:style-name="Таблица31.A1" office:value-type="string">
            <text:p text:style-name="P231">2<text:span text:style-name="T32"> односторонняя</text:span></text:p>
          </table:table-cell>
          <table:table-cell table:style-name="Таблица31.B1" office:value-type="string">
            <text:p text:style-name="P244">Б. <text:span text:style-name="T32">по глубине поражения тканей</text:span>.</text:p>
          </table:table-cell>
        </table:table-row>
        <table:table-row table:style-name="Таблица31.1">
          <table:table-cell table:style-name="Таблица31.A1" office:value-type="string">
            <text:p text:style-name="P231">3. <text:span text:style-name="T47">субмукозная</text:span></text:p>
          </table:table-cell>
          <table:table-cell table:style-name="Таблица31.B1" office:value-type="string">
            <text:p text:style-name="P244">В. <text:span text:style-name="T32">по расположению</text:span>.</text:p>
          </table:table-cell>
        </table:table-row>
        <table:table-row table:style-name="Таблица31.1">
          <table:table-cell table:style-name="Таблица31.A1" office:value-type="string">
            <text:p text:style-name="P240"/>
          </table:table-cell>
          <table:table-cell table:style-name="Таблица31.B1" office:value-type="string">
            <text:p text:style-name="P244">Г. <text:span text:style-name="T32">по артикуляционному органу</text:span>.</text:p>
          </table:table-cell>
        </table:table-row>
      </table:table>
      <text:p text:style-name="P173"><text:span text:style-name="T28">Правильный ответ: <text:s text:c="4"/></text:span>1 - <text:s/>А, 2- В, 3 - Б <text:s text:c="33"/></text:p>
      <text:p text:style-name="P173"><text:span text:style-name="T19">Задание 24</text:span> <text:s text:c="2"/></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236">Резонирование носовой полости</text:p>
          </table:table-cell>
          <table:table-cell table:style-name="Таблица32.B1" office:value-type="string">
            <text:p text:style-name="P168">Формы ринолалии</text:p>
          </table:table-cell>
        </table:table-row>
        <table:table-row table:style-name="Таблица32.1">
          <table:table-cell table:style-name="Таблица32.A1" office:value-type="string">
            <text:p text:style-name="P231">1. <text:span text:style-name="T32">отсутствует <text:s/></text:span></text:p>
          </table:table-cell>
          <table:table-cell table:style-name="Таблица32.B1" office:value-type="string">
            <text:p text:style-name="P256">А. <text:span text:style-name="T32">при закрытой ринолалии</text:span>.</text:p>
          </table:table-cell>
        </table:table-row>
        <table:table-row table:style-name="Таблица32.1">
          <table:table-cell table:style-name="Таблица32.A1" office:value-type="string">
            <text:p text:style-name="P231">2<text:span text:style-name="T32"> чрезмерное</text:span></text:p>
          </table:table-cell>
          <table:table-cell table:style-name="Таблица32.B1" office:value-type="string">
            <text:p text:style-name="P244">Б. <text:span text:style-name="T41">при <text:s/></text:span><text:span text:style-name="T32">открытой ринолалии <text:s/></text:span>.</text:p>
          </table:table-cell>
        </table:table-row>
        <table:table-row table:style-name="Таблица32.1">
          <table:table-cell table:style-name="Таблица32.A1" office:value-type="string">
            <text:p text:style-name="P231">3. <text:span text:style-name="T32">недостаточное</text:span></text:p>
          </table:table-cell>
          <table:table-cell table:style-name="Таблица32.B1" office:value-type="string">
            <text:p text:style-name="P244">В. <text:span text:style-name="T32">при передней закрытой</text:span>.</text:p>
          </table:table-cell>
        </table:table-row>
        <table:table-row table:style-name="Таблица32.1">
          <table:table-cell table:style-name="Таблица32.A1" office:value-type="string">
            <text:p text:style-name="P240"/>
          </table:table-cell>
          <table:table-cell table:style-name="Таблица32.B1" office:value-type="string">
            <text:p text:style-name="P244">Г. <text:span text:style-name="T32">задней закрытой</text:span>.</text:p>
          </table:table-cell>
        </table:table-row>
        <table:table-row table:style-name="Таблица32.1">
          <table:table-cell table:style-name="Таблица32.A1" office:value-type="string">
            <text:p text:style-name="P240"/>
          </table:table-cell>
          <table:table-cell table:style-name="Таблица32.B1" office:value-type="string">
            <text:p text:style-name="P245">Д. функциональной открытой</text:p>
          </table:table-cell>
        </table:table-row>
      </table:table>
      <text:p text:style-name="P173"><text:span text:style-name="T28">Правильный ответ: <text:s text:c="4"/></text:span>1 - <text:s/>А, В, Г; <text:s/>2- Б, Д; <text:s/>3 - А, В, Г, <text:s text:c="30"/></text:p>
      <text:p text:style-name="P173"><text:span text:style-name="T19">Задание 25</text:span> <text:s text:c="2"/></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3">Направление устранения нарушений речи при ринолалии</text:p>
          </table:table-cell>
          <table:table-cell table:style-name="Таблица33.B1" office:value-type="string">
            <text:p text:style-name="P165">Исходные положения</text:p>
          </table:table-cell>
        </table:table-row>
        <table:table-row table:style-name="Таблица33.1">
          <table:table-cell table:style-name="Таблица33.A1" office:value-type="string">
            <text:p text:style-name="P61">1. Медицинское</text:p>
          </table:table-cell>
          <table:table-cell table:style-name="Таблица33.B1" office:value-type="string">
            <text:p text:style-name="P258">А. Базируется на постановке правильного дыхания и голоса, на физиологически естественных, ненапряженных дифференцировках речевых движений.</text:p>
          </table:table-cell>
        </table:table-row>
        <table:table-row table:style-name="Таблица33.1">
          <table:table-cell table:style-name="Таблица33.A1" office:value-type="string">
            <text:p text:style-name="P61">2. Немецкое</text:p>
          </table:table-cell>
          <table:table-cell table:style-name="Таблица33.B1" office:value-type="string">
            <text:p text:style-name="P258">Б. Благодаря иррадиации возбуждения, вызываемого сильным раздражителем, в комплексную деятельность нормальных речедвигательных органов вовлекаются дефектные.</text:p>
          </table:table-cell>
        </table:table-row>
        <table:table-row table:style-name="Таблица33.1">
          <table:table-cell table:style-name="Таблица33.A1" office:value-type="string">
            <text:p text:style-name="P61">3. Французское</text:p>
          </table:table-cell>
          <table:table-cell table:style-name="Таблица33.B1" office:value-type="string">
            <text:p text:style-name="P258">В. Полное оперативное восстановление небного свода устраняет нарушение речи.</text:p>
          </table:table-cell>
        </table:table-row>
        <text:soft-page-break/>
        <table:table-row table:style-name="Таблица33.1">
          <table:table-cell table:style-name="Таблица33.A1" office:value-type="string">
            <text:p text:style-name="P164"/>
          </table:table-cell>
          <table:table-cell table:style-name="Таблица33.B1" office:value-type="string">
            <text:p text:style-name="P258">Г. Для устранения нарушений речи не требуется оперативного вмешательства.</text:p>
          </table:table-cell>
        </table:table-row>
      </table:table>
      <text:p text:style-name="P173"><text:span text:style-name="T28">Правильный ответ: <text:s text:c="4"/></text:span>1 - <text:s/>В; <text:s/>2- Б; <text:s/>3 - А <text:s text:c="30"/></text:p>
      <text:p text:style-name="P178"/>
      <text:p text:style-name="P173"><text:span text:style-name="T19">Задание 26</text:span> <text:s/></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3">Направление устранения нарушений речи при ринолалии</text:p>
          </table:table-cell>
          <table:table-cell table:style-name="Таблица34.B1" office:value-type="string">
            <text:p text:style-name="P165">Основоположники и сторонники направлений</text:p>
          </table:table-cell>
        </table:table-row>
        <table:table-row table:style-name="Таблица34.1">
          <table:table-cell table:style-name="Таблица34.A1" office:value-type="string">
            <text:p text:style-name="P61">1. «Силовое»</text:p>
          </table:table-cell>
          <table:table-cell table:style-name="Таблица34.B1" office:value-type="string">
            <text:p text:style-name="P258">А<text:span text:style-name="T32">. <text:s text:c="21"/>С.Борель-Мезонни</text:span></text:p>
          </table:table-cell>
        </table:table-row>
        <table:table-row table:style-name="Таблица34.1">
          <table:table-cell table:style-name="Таблица34.A1" office:value-type="string">
            <text:p text:style-name="P61">2.«Щадящее (физиологическое)»</text:p>
          </table:table-cell>
          <table:table-cell table:style-name="Таблица34.B1" office:value-type="string">
            <text:p text:style-name="P258">Б. <text:s text:c="29"/><text:span text:style-name="T38">А.Г.Ипполитова</text:span></text:p>
          </table:table-cell>
        </table:table-row>
        <table:table-row table:style-name="Таблица34.1">
          <table:table-cell table:style-name="Таблица34.A1" office:value-type="string">
            <text:p text:style-name="P61">3. Медицинское</text:p>
          </table:table-cell>
          <table:table-cell table:style-name="Таблица34.B1" office:value-type="string">
            <text:p text:style-name="P258">В. <text:s text:c="29"/><text:span text:style-name="T38">Г. Гутцманн</text:span></text:p>
          </table:table-cell>
        </table:table-row>
        <table:table-row table:style-name="Таблица34.1">
          <table:table-cell table:style-name="Таблица34.A1" office:value-type="string">
            <text:p text:style-name="P164"/>
          </table:table-cell>
          <table:table-cell table:style-name="Таблица34.B1" office:value-type="string">
            <text:p text:style-name="P258">Г. <text:s text:c="29"/><text:span text:style-name="T38">М.Е. Хватцев</text:span></text:p>
          </table:table-cell>
        </table:table-row>
        <table:table-row table:style-name="Таблица34.1">
          <table:table-cell table:style-name="Таблица34.A1" office:value-type="string">
            <text:p text:style-name="P164"/>
          </table:table-cell>
          <table:table-cell table:style-name="Таблица34.B1" office:value-type="string">
            <text:p text:style-name="P258">Д <text:s text:c="31"/>Н.В.Воронцовский</text:p>
          </table:table-cell>
        </table:table-row>
        <table:table-row table:style-name="Таблица34.1">
          <table:table-cell table:style-name="Таблица34.A1" office:value-type="string">
            <text:p text:style-name="P164"/>
          </table:table-cell>
          <table:table-cell table:style-name="Таблица34.B1" office:value-type="string">
            <text:p text:style-name="P258"/>
          </table:table-cell>
        </table:table-row>
      </table:table>
      <text:p text:style-name="P173"><text:span text:style-name="T28">Правильный ответ: <text:s text:c="4"/></text:span>1 - <text:s/>В, Г; <text:s/>2- А, Б; <text:s/>3 – Д <text:s text:c="28"/></text:p>
      <text:p text:style-name="P173"><text:span text:style-name="T19">Задание 27</text:span> <text:s/></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13">Задачи коррекции</text:p>
          </table:table-cell>
          <table:table-cell table:style-name="Таблица35.B1" office:value-type="string">
            <text:p text:style-name="P165">Упражнения</text:p>
          </table:table-cell>
        </table:table-row>
        <table:table-row table:style-name="Таблица35.1">
          <table:table-cell table:style-name="Таблица35.A1" office:value-type="string">
            <text:p text:style-name="P61">1. развитие подвижности мягкого неба</text:p>
          </table:table-cell>
          <table:table-cell table:style-name="Таблица35.B1" office:value-type="string">
            <text:p text:style-name="P258">А<text:span text:style-name="T32">. <text:s text:c="4"/>зевание</text:span></text:p>
          </table:table-cell>
        </table:table-row>
        <table:table-row table:style-name="Таблица35.1">
          <table:table-cell table:style-name="Таблица35.A1" office:value-type="string">
            <text:p text:style-name="P61">2<text:span text:style-name="T32"> развитие артикуляционного праксиса</text:span></text:p>
          </table:table-cell>
          <table:table-cell table:style-name="Таблица35.B1" office:value-type="string">
            <text:p text:style-name="P258">Б. <text:s text:c="9"/><text:span text:style-name="T32">сухое проглатывание</text:span></text:p>
          </table:table-cell>
        </table:table-row>
        <table:table-row table:style-name="Таблица35.1">
          <table:table-cell table:style-name="Таблица35.A1" office:value-type="string">
            <text:p text:style-name="P61">3. <text:span text:style-name="T32">развитие ротового выдоха</text:span></text:p>
          </table:table-cell>
          <table:table-cell table:style-name="Таблица35.B1" office:value-type="string">
            <text:p text:style-name="P258">В<text:span text:style-name="T32">. покашливание</text:span></text:p>
          </table:table-cell>
        </table:table-row>
        <table:table-row table:style-name="Таблица35.1">
          <table:table-cell table:style-name="Таблица35.A1" office:value-type="string">
            <text:p text:style-name="P164"/>
          </table:table-cell>
          <table:table-cell table:style-name="Таблица35.B1" office:value-type="string">
            <text:p text:style-name="P258">Г<text:span text:style-name="T32"> задувание пламени свечи</text:span></text:p>
          </table:table-cell>
        </table:table-row>
        <table:table-row table:style-name="Таблица35.1">
          <table:table-cell table:style-name="Таблица35.A1" office:value-type="string">
            <text:p text:style-name="P164"/>
          </table:table-cell>
          <table:table-cell table:style-name="Таблица35.B1" office:value-type="string">
            <text:p text:style-name="P258">Д.<text:span text:style-name="T32"> облизывание верхней губы</text:span></text:p>
          </table:table-cell>
        </table:table-row>
      </table:table>
      <text:p text:style-name="P173"><text:span text:style-name="T28">Правильный ответ: <text:s text:c="4"/></text:span>1 - <text:s/>А,Б,В; <text:s/>2- Д; <text:s/>3 –Г <text:s text:c="28"/></text:p>
      <text:p text:style-name="P184">Задание 28</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3">Исследователи</text:p>
          </table:table-cell>
          <table:table-cell table:style-name="Таблица36.B1" office:value-type="string">
            <text:p text:style-name="P165">Методический прием</text:p>
          </table:table-cell>
        </table:table-row>
        <table:table-row table:style-name="Таблица36.1">
          <table:table-cell table:style-name="Таблица36.A1" office:value-type="string">
            <text:p text:style-name="P61">1. Г.В.Чиркина.</text:p>
          </table:table-cell>
          <table:table-cell table:style-name="Таблица36.B1" office:value-type="string">
            <text:p text:style-name="P258">А. Использование промежуточных, приближенных артикуляций – аналогов звуков.</text:p>
          </table:table-cell>
        </table:table-row>
        <table:table-row table:style-name="Таблица36.1">
          <table:table-cell table:style-name="Таблица36.A1" office:value-type="string">
            <text:p text:style-name="P61">2. А.Г.Ипполитова.</text:p>
          </table:table-cell>
          <table:table-cell table:style-name="Таблица36.B1" office:value-type="string">
            <text:p text:style-name="P258">Б. Прием беззвучной артикуляции («немая артикуляция»).</text:p>
          </table:table-cell>
        </table:table-row>
        <table:table-row table:style-name="Таблица36.1">
          <table:table-cell table:style-name="Таблица36.A1" office:value-type="string">
            <text:p text:style-name="P61">3. Г.Гутцман.</text:p>
          </table:table-cell>
          <table:table-cell table:style-name="Таблица36.B1" office:value-type="string">
            <text:p text:style-name="P258">В. Использование голоса повышенной громкости («твердая атака звука»).</text:p>
          </table:table-cell>
        </table:table-row>
      </table:table>
      <text:p text:style-name="P173"><text:span text:style-name="T28">Правильный ответ: <text:s text:c="4"/></text:span>1 - <text:s/>А; <text:s/>2- Б; <text:s/>3 – В, <text:s text:c="29"/></text:p>
      <text:p text:style-name="P173"><text:span text:style-name="T32"><text:s text:c="2"/></text:span><text:span text:style-name="T19">Задание 29</text:span></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3">Этап работы</text:p>
          </table:table-cell>
          <table:table-cell table:style-name="Таблица37.B1" office:value-type="string">
            <text:p text:style-name="P165">Методический прием</text:p>
          </table:table-cell>
        </table:table-row>
        <table:table-row table:style-name="Таблица37.1">
          <table:table-cell table:style-name="Таблица37.A1" office:value-type="string">
            <text:p text:style-name="P61">1. Дооперационный (до года).</text:p>
          </table:table-cell>
          <table:table-cell table:style-name="Таблица37.B1" office:value-type="string">
            <text:p text:style-name="P258">А. упражнение «поплевывание»</text:p>
          </table:table-cell>
        </table:table-row>
        <table:table-row table:style-name="Таблица37.1">
          <table:table-cell table:style-name="Таблица37.A1" office:value-type="string">
            <text:p text:style-name="P61">2. Дооперационный (3-4 года)</text:p>
          </table:table-cell>
          <table:table-cell table:style-name="Таблица37.B1" office:value-type="string">
            <text:p text:style-name="P258">Б. частое укладывание ребенка на животик</text:p>
          </table:table-cell>
        </table:table-row>
        <table:table-row table:style-name="Таблица37.1">
          <table:table-cell table:style-name="Таблица37.A1" office:value-type="string">
            <text:p text:style-name="P61">3.Послеоперационный.</text:p>
          </table:table-cell>
          <table:table-cell table:style-name="Таблица37.B1" office:value-type="string">
            <text:p text:style-name="P258">В. раздражение шпателем корня языка.</text:p>
          </table:table-cell>
        </table:table-row>
        <table:table-row table:style-name="Таблица37.1">
          <table:table-cell table:style-name="Таблица37.A1" office:value-type="string">
            <text:p text:style-name="P61"/>
          </table:table-cell>
          <table:table-cell table:style-name="Таблица37.B1" office:value-type="string">
            <text:p text:style-name="P258">Г. артикуляционные упражнения с сопротивлением</text:p>
          </table:table-cell>
        </table:table-row>
      </table:table>
      <text:p text:style-name="P173"><text:span text:style-name="T28">Правильный ответ: <text:s text:c="4"/></text:span>1 - <text:s/>Б; <text:s/>2- А; <text:s/>3 – В, Г. <text:s text:c="26"/></text:p>
      <text:p text:style-name="P184">Задание 30</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3">Задачи коррекции</text:p>
          </table:table-cell>
          <table:table-cell table:style-name="Таблица38.B1" office:value-type="string">
            <text:p text:style-name="P165">Методический прием</text:p>
          </table:table-cell>
        </table:table-row>
        <table:table-row table:style-name="Таблица38.1">
          <table:table-cell table:style-name="Таблица38.A1" office:value-type="string">
            <text:p text:style-name="P61">1. устранение назальности</text:p>
          </table:table-cell>
          <table:table-cell table:style-name="Таблица38.B1" office:value-type="string">
            <text:p text:style-name="P61">А. <text:s text:c="6"/>дифференциация носового и ротового выдоха</text:p>
          </table:table-cell>
        </table:table-row>
        <table:table-row table:style-name="Таблица38.1">
          <table:table-cell table:style-name="Таблица38.A1" office:value-type="string">
            <text:p text:style-name="P61">2. развитие длительного речевого выдоха</text:p>
          </table:table-cell>
          <table:table-cell table:style-name="Таблица38.B1" office:value-type="string">
            <text:p text:style-name="P61">Б. прием наращивания слогов, слов</text:p>
            <text:p text:style-name="Standard"/>
          </table:table-cell>
        </table:table-row>
        <table:table-row table:style-name="Таблица38.1">
          <table:table-cell table:style-name="Таблица38.A1" office:value-type="string">
            <text:p text:style-name="P61">3. формировать умение делать паузы для добора воздуха</text:p>
          </table:table-cell>
          <table:table-cell table:style-name="Таблица38.B1" office:value-type="string">
            <text:p text:style-name="P61">В. проговаривание стихотворений, ритмизированных выражений</text:p>
          </table:table-cell>
        </table:table-row>
        <table:table-row table:style-name="Таблица38.1">
          <table:table-cell table:style-name="Таблица38.A1" office:value-type="string">
            <text:p text:style-name="P61"/>
          </table:table-cell>
          <table:table-cell table:style-name="Таблица38.B1" office:value-type="string">
            <text:p text:style-name="P61">Г. согласные звуки ц,ч</text:p>
          </table:table-cell>
        </table:table-row>
      </table:table>
      <text:p text:style-name="P173"><text:span text:style-name="T28">Правильный ответ: <text:s text:c="4"/></text:span>1 - <text:s/>А; <text:s/>2- Б; <text:s/>3 – В, <text:s text:c="2"/></text:p>
      <text:p text:style-name="P179">31. Алгоритм постановки <text:s/>звуков при открытой органической ринолалии:</text:p>
      <text:p text:style-name="P178">1. <text:s text:c="2"/>«немая» артикуляция звука с придыханием,</text:p>
      <text:p text:style-name="P178">2. <text:s/>«немая» артикуляция звука, <text:s text:c="6"/></text:p>
      <text:p text:style-name="P178">3. <text:s/>тихая фонация с придыханием,</text:p>
      <text:p text:style-name="P178"><text:soft-page-break/>4. <text:s/>громкое произнесение на мягкой атаке,</text:p>
      <text:p text:style-name="P178">5. <text:s/>громкое произнесение на твердой атаке.</text:p>
      <text:p text:style-name="P173"><text:span text:style-name="T42">Правильный ответ:</text:span><text:span text:style-name="T32"> </text:span></text:p>
      <text:p text:style-name="P178"><text:s text:c="2"/>1. «немая» артикуляция звука, <text:s text:c="6"/></text:p>
      <text:p text:style-name="P178"><text:s text:c="2"/>2. «немая» артикуляция звука с придыханием,</text:p>
      <text:p text:style-name="P178"><text:s text:c="2"/>3.тихая фонация с придыханием, <text:s text:c="2"/></text:p>
      <text:p text:style-name="P178"><text:s text:c="2"/>4. громкое произнесение на твердой атаке.</text:p>
      <text:p text:style-name="P178"><text:s text:c="3"/>5. громкое произнесение на мягкой атаке, </text:p>
      <text:p text:style-name="P179">32. Последовательность видов работ по автоматизации звуков в… <text:s text:c="11"/></text:p>
      <text:p text:style-name="P178">1. <text:s/>слогах, <text:s text:c="25"/></text:p>
      <text:p text:style-name="P173"><text:span text:style-name="T38">2. <text:s text:c="2"/>словосочетаниях</text:span><text:span text:style-name="T32">,</text:span></text:p>
      <text:p text:style-name="P178">3. <text:s text:c="2"/>словах,</text:p>
      <text:p text:style-name="P178">4. <text:s text:c="3"/>предложении,</text:p>
      <text:p text:style-name="P178">5. <text:s text:c="3"/>тексте.</text:p>
      <text:p text:style-name="P173"><text:span text:style-name="T42">Правильный ответ:</text:span><text:span text:style-name="T32"> <text:s/></text:span></text:p>
      <text:p text:style-name="P178"><text:s text:c="2"/>1. <text:s/>слогах, <text:s text:c="25"/></text:p>
      <text:p text:style-name="P178"><text:s text:c="2"/>2. <text:s text:c="2"/>словах, <text:s text:c="18"/></text:p>
      <text:p text:style-name="P173"><text:span text:style-name="T38"><text:s text:c="3"/>3. <text:s text:c="2"/>словосочетаниях</text:span><text:span text:style-name="T32">,</text:span></text:p>
      <text:p text:style-name="P178"><text:s text:c="3"/>4. <text:s text:c="3"/>предложении,</text:p>
      <text:p text:style-name="P173"><text:span text:style-name="T26"><text:s text:c="3"/></text:span><text:span text:style-name="T32">5. <text:s text:c="3"/>тексте.</text:span></text:p>
      <text:p text:style-name="P179">33. <text:s/>Последовательность <text:s/>работы над звуками по А.Г. Ипполитовой: <text:s/></text:p>
      <text:p text:style-name="P178">1. <text:s/>звонкие смычные, <text:s text:c="9"/></text:p>
      <text:p text:style-name="P173"><text:span text:style-name="T38">2.</text:span><text:span text:style-name="T41"> <text:s/></text:span><text:span text:style-name="T38">гласные,</text:span></text:p>
      <text:p text:style-name="P178">3. <text:s/>глухие смычные, <text:s text:c="9"/></text:p>
      <text:p text:style-name="P173"><text:span text:style-name="T38">4.</text:span><text:span text:style-name="T41"> <text:s/></text:span><text:span text:style-name="T38">звонкие щелевые,</text:span></text:p>
      <text:p text:style-name="P178">5. <text:s/><text:span text:style-name="T55">глухие щелевые,</text:span></text:p>
      <text:p text:style-name="P173"><text:span text:style-name="T42"><text:s/>Правильный ответ</text:span><text:span text:style-name="T32">: <text:s/></text:span></text:p>
      <text:p text:style-name="P173"><text:span text:style-name="T38">1.</text:span><text:span text:style-name="T41"> <text:s/></text:span><text:span text:style-name="T38">гласные,</text:span></text:p>
      <text:p text:style-name="P178">2. <text:s/><text:span text:style-name="T55">глухие щелевые,</text:span></text:p>
      <text:p text:style-name="P173"><text:span text:style-name="T38">3.</text:span><text:span text:style-name="T41"> <text:s/></text:span><text:span text:style-name="T38">звонкие щелевые,</text:span></text:p>
      <text:p text:style-name="P173"><text:span text:style-name="T38">4</text:span><text:span text:style-name="T32">. <text:s/>глухие смычные, <text:s text:c="9"/></text:span></text:p>
      <text:p text:style-name="P178">5. <text:s/>звонкие смычные, <text:s text:c="9"/></text:p>
      <text:p text:style-name="P182">34. Последовательность дыхательных упражнений по <text:s/>дифференциации ротового и носового выдоха <text:s/>при устранении открытой органической ринолалии по А.Г. Ипполитовой (вдох-выдох):</text:p>
      <text:p text:style-name="P178">1. <text:s/>рот-рот, <text:s text:c="25"/></text:p>
      <text:p text:style-name="P173"><text:span text:style-name="T38">2.</text:span><text:span text:style-name="T41"> <text:s/></text:span><text:span text:style-name="T32">рот-нос,</text:span></text:p>
      <text:p text:style-name="P178">3. <text:s/>нос-нос,</text:p>
      <text:p text:style-name="P178">4. <text:s/>нос-рот.</text:p>
      <text:p text:style-name="P173"><text:span text:style-name="T42">Правильный ответ:</text:span><text:span text:style-name="T32"> <text:s/></text:span></text:p>
      <text:p text:style-name="P178">1. <text:s/>нос-нос,</text:p>
      <text:p text:style-name="P173"><text:span text:style-name="T38">2.</text:span><text:span text:style-name="T41"> <text:s/></text:span><text:span text:style-name="T32">рот-нос,</text:span></text:p>
      <text:p text:style-name="P178">3. <text:s/>нос-рот.</text:p>
      <text:p text:style-name="P178">4. <text:s/>рот-рот, <text:s text:c="25"/></text:p>
      <text:p text:style-name="Standard"><text:span text:style-name="T35">35.</text:span><text:span text:style-name="T19"> Последовательность работы при устранении закрытой ринолалии:</text:span></text:p>
      <text:list xml:id="list32481618" text:style-name="WW8Num48">
        <text:list-item>
          <text:p text:style-name="P352">работа над звуками «м» и «н».</text:p>
        </text:list-item>
        <text:list-item>
          <text:p text:style-name="P352">дифференциация ротового и носового дыхания.</text:p>
        </text:list-item>
        <text:list-item>
          <text:p text:style-name="P352">хирургическое воздействие.</text:p>
        </text:list-item>
        <text:list-item>
          <text:p text:style-name="P352">работа над слогами: ма, ми, мэ, мо, му.</text:p>
        </text:list-item>
        <text:list-item>
          <text:p text:style-name="P352">работа над слогами: ам, ом, эм, им, ум.</text:p>
        </text:list-item>
      </text:list>
      <text:p text:style-name="P173"><text:span text:style-name="T28">Правильный ответ:</text:span> <text:s/>3,2,1,5,4,</text:p>
      <text:p text:style-name="P44"><text:soft-page-break/>36. Последовательность гласных в порядке увеличения носового оттенка при ринофонии:</text:p>
      <text:list xml:id="list32498701" text:style-name="WW8Num38">
        <text:list-item>
          <text:p text:style-name="P356">[А]; <text:s text:c="13"/></text:p>
        </text:list-item>
        <text:list-item>
          <text:p text:style-name="P356"><text:s/>[У];</text:p>
        </text:list-item>
        <text:list-item>
          <text:p text:style-name="P356">[О, Э];</text:p>
        </text:list-item>
        <text:list-item>
          <text:p text:style-name="P356">[И]. <text:s text:c="31"/><text:span text:style-name="T28">Правильный ответ:</text:span> <text:s/>1 - А, 3- [О, Э]; 4 - [И]; 2 - [У];</text:p>
        </text:list-item>
      </text:list>
      <text:p text:style-name="P44">37. Последовательность работы над звуками по методике Л.И. Вансовской:</text:p>
      <text:list xml:id="list32483928" text:style-name="WW8Num42">
        <text:list-item>
          <text:p text:style-name="P368">Щелевые согласные.</text:p>
        </text:list-item>
        <text:list-item>
          <text:p text:style-name="P368">Соноры.</text:p>
        </text:list-item>
        <text:list-item>
          <text:p text:style-name="P368">Смычные согласные.</text:p>
        </text:list-item>
        <text:list-item>
          <text:p text:style-name="P368">Гласные. <text:s text:c="47"/><text:span text:style-name="T28">Правильный ответ:</text:span> <text:s/>4,2,1,3</text:p>
        </text:list-item>
      </text:list>
      <text:p text:style-name="P57">38. Последовательность работы в подготовительный период по методике А.Г.Ипполитовой:</text:p>
      <text:list xml:id="list32480144" text:style-name="WW8Num13">
        <text:list-item>
          <text:p text:style-name="P357">Беззвучная артикуляция гласных.</text:p>
        </text:list-item>
        <text:list-item>
          <text:p text:style-name="P357">Артикуляция глухих согласных.</text:p>
        </text:list-item>
        <text:list-item>
          <text:p text:style-name="P357">Формирование диафрагмального дыхания.</text:p>
        </text:list-item>
        <text:list-item>
          <text:p text:style-name="P357">Дифференциация ротового и носового вдоха и выдоха.</text:p>
        </text:list-item>
      </text:list>
      <text:p text:style-name="Standard"><text:span text:style-name="T28">Правильный ответ:</text:span> <text:s/>3,4,1,2</text:p>
      <text:p text:style-name="P44">39. Последовательность разделов коррекционно-педагогической работы по развитию фонетически правильной речи, предложенная И.И.Ермаковой:</text:p>
      <text:list xml:id="list32481910" text:style-name="WW8Num31">
        <text:list-item>
          <text:p text:style-name="P372">исправление звукопроизношения;</text:p>
        </text:list-item>
        <text:list-item>
          <text:p text:style-name="P372">развитие движений мягкого неба;</text:p>
        </text:list-item>
        <text:list-item>
          <text:p text:style-name="P372">устранение избыточного носового резонанса и выработка навыков физиологического голосоведения со сбалансированным резонансом;</text:p>
        </text:list-item>
        <text:list-item>
          <text:p text:style-name="P372">постановка физиологического и фонационного дыхания.</text:p>
        </text:list-item>
      </text:list>
      <text:p text:style-name="Standard"><text:span text:style-name="T28">Правильный ответ:</text:span> <text:s/>4,2, 3, 4</text:p>
      <text:p text:style-name="P45">Тема: Дизартрия</text:p>
      <text:p text:style-name="Standard"><text:span text:style-name="T19">1. <text:s/>Этиологию дизартрии определяет следующая характеристика</text:span>:</text:p>
      <text:p text:style-name="P88">1. <text:s text:c="2"/>функциональные нарушения ЦНС,</text:p>
      <text:p text:style-name="P88">2. <text:s/>органические поражения периферического речевого аппарата,</text:p>
      <text:p text:style-name="P88">3. <text:s/>органические поражения ЦНС,</text:p>
      <text:p text:style-name="P88">4. <text:s text:c="2"/>функциональные нарушения речевого аппарата,</text:p>
      <text:p text:style-name="P88">5. <text:s text:c="2"/>билингвизм.</text:p>
      <text:p text:style-name="Standard"><text:span text:style-name="T42">Правильный ответ:</text:span><text:span text:style-name="T32"> <text:s/>2 -органические поражения ЦНС</text:span></text:p>
      <text:p text:style-name="P44">2. Факторы, <text:s/>влияющие на возникновение дизартрии:</text:p>
      <text:list xml:id="list32468162" text:style-name="WW8Num44">
        <text:list-item>
          <text:p text:style-name="P353">патологические изменения строения речевого аппарата; </text:p>
        </text:list-item>
        <text:list-item>
          <text:p text:style-name="P353">асфиксия или родовая травма,</text:p>
        </text:list-item>
        <text:list-item>
          <text:p text:style-name="P353">поражение нервной системы при гемолитической болезни,</text:p>
        </text:list-item>
        <text:list-item>
          <text:p text:style-name="P353"><text:s/>инфекционные заболевания нервной системы;</text:p>
        </text:list-item>
        <text:list-item>
          <text:p text:style-name="P353">тугоухость, глухота;</text:p>
        </text:list-item>
        <text:list-item>
          <text:p text:style-name="P353">умственная отсталость. </text:p>
        </text:list-item>
      </text:list>
      <text:p text:style-name="Standard"><text:span text:style-name="T42">Правильный ответ:</text:span><text:span text:style-name="T32"> 2 - </text:span>асфиксия или родовая травма, 3 - поражение нервной системы при гемолитической болезни, 4 - инфекционные заболевания нервной системы;</text:p>
      <text:p text:style-name="Standard"><text:span text:style-name="T35">3. </text:span><text:span text:style-name="T19">Дизартрия может быть обусловлена:</text:span></text:p>
      <text:p text:style-name="Standard">1. <text:s text:c="2"/>неврозами; </text:p>
      <text:p text:style-name="Standard">2. <text:s text:c="2"/>черепно-мозговыми травмами; </text:p>
      <text:p text:style-name="Standard">3. <text:s text:c="2"/>наследственными болезнями нервной и нервно-мышечной системы;</text:p>
      <text:p text:style-name="Standard">4. <text:s text:c="2"/>снижением зрения;</text:p>
      <text:p text:style-name="Standard">5. <text:s text:c="2"/>задержкой психического или речевого развития. </text:p>
      <text:p text:style-name="Standard"><text:span text:style-name="T42">Правильный ответ:</text:span><text:span text:style-name="T32"> 2 - </text:span>. <text:s text:c="2"/>черепно-мозговыми травмами; 3. <text:s text:c="2"/>наследственными болезнями нервной и нервно-мышечной системы;</text:p>
      <text:p text:style-name="P44">4. При параличах и парезах центрального характера наблюдается:</text:p>
      <text:p text:style-name="Standard"><text:soft-page-break/>1. <text:s text:c="2"/>повышение мышечного тонуса;</text:p>
      <text:p text:style-name="Standard">2. <text:s text:c="2"/>усиление рефлексов орального автоматизма</text:p>
      <text:p text:style-name="Standard">3. <text:s text:c="2"/>атрофия мышц;</text:p>
      <text:p text:style-name="Standard">4. <text:s text:c="2"/>арефлексия;</text:p>
      <text:p text:style-name="Standard">5. <text:s text:c="2"/>вялость, дряблость мышц.</text:p>
      <text:p text:style-name="Standard"><text:span text:style-name="T42">Правильный ответ:</text:span><text:span text:style-name="T32"> </text:span>1. <text:s/>повышение мышечного тонуса; 2. <text:s text:c="2"/>усиление рефлексов орального автоматизма</text:p>
      <text:p text:style-name="P92">5. Затруднения при плавном переходе от одного артикуляционного движения к другому отмечаются при</text:p>
      <text:p text:style-name="P88">1. <text:s text:c="2"/>кинетической апраксии,</text:p>
      <text:p text:style-name="P88">2. <text:s text:c="2"/>кинестетической апраксии,</text:p>
      <text:p text:style-name="P88">3. <text:s text:c="2"/>пространственной апраксии,</text:p>
      <text:p text:style-name="P88">4. <text:s text:c="2"/>конструктивной апраксии,</text:p>
      <text:p text:style-name="P88">5. <text:s/>регуляторной апраксии.</text:p>
      <text:p text:style-name="Standard"><text:span text:style-name="T42">Правильный ответ:</text:span><text:span text:style-name="T32"> <text:s/>1. кинетической апраксии.</text:span></text:p>
      <text:p text:style-name="P92">6. <text:s text:c="2"/>Двустороннее <text:s/>поражение двигательных корково-ядерных путей, идущих от коры головного мозга к ядрам черепно-мозговых нервов вызывает дизартрию…</text:p>
      <text:p text:style-name="P88">1. <text:s text:c="2"/>экстрапирамидную, <text:s text:c="115"/></text:p>
      <text:p text:style-name="P88">2. <text:s text:c="2"/>мозжечковую,</text:p>
      <text:p text:style-name="P88">3. <text:s text:c="2"/>бульбарную,</text:p>
      <text:p text:style-name="P88">4. <text:s text:c="2"/>псевдобульбарную,</text:p>
      <text:p text:style-name="Standard"><text:span text:style-name="T32">5. <text:s text:c="2"/>корковую. <text:s text:c="28"/></text:span><text:span text:style-name="T42">Правильный ответ: <text:s/></text:span><text:span text:style-name="T32"><text:s/>4- псевдобульбарную,</text:span></text:p>
      <text:p text:style-name="Standard"><text:span text:style-name="T35">7. <text:s/>Ограничение или отсутствие ощущений от положений органов артикуляции отмечают­ся при</text:span><text:span text:style-name="T42"> …</text:span><text:span text:style-name="T35"> апраксии.</text:span><text:span text:style-name="T42"> <text:s text:c="135"/></text:span></text:p>
      <text:p text:style-name="P88">1. <text:s text:c="2"/>кинетической, </text:p>
      <text:p text:style-name="P88">2. <text:s text:c="2"/>кинестетической,</text:p>
      <text:p text:style-name="P88">3. <text:s text:c="2"/>пространственной,</text:p>
      <text:p text:style-name="P88">4. <text:s text:c="2"/>конструктивной,</text:p>
      <text:p text:style-name="Standard"><text:span text:style-name="T32">5. <text:s/>регуляторной. <text:s text:c="13"/></text:span><text:span text:style-name="T42">Правильный ответ:</text:span><text:span text:style-name="T32"> 2 - кинестетической апраксии</text:span></text:p>
      <text:p text:style-name="P179">8. <text:s/>Поражение ядер черепно-мозговых нервов вызывает дизартрию:</text:p>
      <text:p text:style-name="P88">1. <text:s/>экстрапирамидную, <text:s text:c="115"/></text:p>
      <text:p text:style-name="P88">2. <text:s text:c="2"/>мозжечковую,</text:p>
      <text:p text:style-name="P88">3. <text:s text:c="2"/>бульбарную,</text:p>
      <text:p text:style-name="P88">4. <text:s text:c="2"/>псевдобульбарную,</text:p>
      <text:p text:style-name="Standard"><text:span text:style-name="T32">5. <text:s text:c="2"/>корковую. <text:s text:c="22"/></text:span><text:span text:style-name="T42">Правильный ответ:</text:span><text:span text:style-name="T32"> 3 - бульбарную.</text:span></text:p>
      <text:p text:style-name="P44">9. Форма дизартрии, которую не выделяют на основе принципа локализации поражения - это: </text:p>
      <text:list xml:id="list32491979" text:style-name="WW8Num18">
        <text:list-item>
          <text:p text:style-name="P358">бульбарная дизартрия; </text:p>
        </text:list-item>
        <text:list-item>
          <text:p text:style-name="P358">псевдобульбарная дизартрия; </text:p>
        </text:list-item>
        <text:list-item>
          <text:p text:style-name="P358">экстрапирамидная дизартрия; </text:p>
        </text:list-item>
        <text:list-item>
          <text:p text:style-name="P358">стертая дизартрия;</text:p>
        </text:list-item>
        <text:list-item>
          <text:p text:style-name="P358">корковая дизартрия. <text:s text:c="8"/><text:span text:style-name="T28">Правильный ответ:</text:span> 1 - бульбарная дизартрия</text:p>
        </text:list-item>
      </text:list>
      <text:p text:style-name="Standard"><text:span text:style-name="T19"><text:s/></text:span><text:span text:style-name="T35"><text:s/>10. Вид нарушения <text:s/>звукопроизношения, который преобладает у детей с псевдобульбарной дизартрией:</text:span></text:p>
      <text:p text:style-name="P88">1. <text:s/>отсутствие,</text:p>
      <text:p text:style-name="P88">2. <text:s/>смешение, <text:s text:c="114"/></text:p>
      <text:p text:style-name="P88">3. <text:s/>замена,</text:p>
      <text:p text:style-name="Standard"><text:span text:style-name="T32">4. <text:s text:c="2"/>искажение, <text:s text:c="30"/></text:span><text:span text:style-name="T42">Правильный ответ:</text:span><text:span text:style-name="T32"> <text:s/>4 - искажение </text:span></text:p>
      <text:p text:style-name="P44">11. Приемы массажа, рекомендуемые при гипертонусе мускулатуры: </text:p>
      <text:list xml:id="list32497644" text:style-name="WW8Num32">
        <text:list-item>
          <text:p text:style-name="P359">растирание;</text:p>
        </text:list-item>
        <text:list-item>
          <text:p text:style-name="P359">похлопывание;</text:p>
        </text:list-item>
        <text:list-item>
          <text:p text:style-name="P359">поглаживание; </text:p>
        </text:list-item>
        <text:list-item>
          <text:p text:style-name="P359"><text:soft-page-break/>вибрация; </text:p>
        </text:list-item>
        <text:list-item>
          <text:p text:style-name="P359">пощипывание. </text:p>
        </text:list-item>
      </text:list>
      <text:p text:style-name="Standard"><text:span text:style-name="T28">Правильный ответ</text:span>: <text:s/>2 - похлопывание; 3 - поглаживание; </text:p>
      <text:p text:style-name="P179">12. <text:s/>Дифференциальные признаки <text:s/>стертой <text:s/>дизартрии, отличающие <text:s/>ее от функциональной дислалии :</text:p>
      <text:p text:style-name="P88">1. <text:s text:c="2"/>нарушение произношения звуков, </text:p>
      <text:list xml:id="list32487036" text:style-name="WW8Num4">
        <text:list-item>
          <text:p text:style-name="P322">легкие синкинезии,<text:span text:style-name="T26"> </text:span></text:p>
        </text:list-item>
        <text:list-item>
          <text:p text:style-name="P322">ухудшение звукопроизношения в потоке речи,</text:p>
        </text:list-item>
        <text:list-item>
          <text:p text:style-name="P322">монотонная речь,</text:p>
        </text:list-item>
        <text:list-item>
          <text:p text:style-name="P324">недоразвитие фонематического восприятия.</text:p>
        </text:list-item>
      </text:list>
      <text:p text:style-name="Standard"><text:span text:style-name="T42">Правильный ответ:</text:span><text:span text:style-name="T32"> 1- легкие синкинезии,</text:span><text:span text:style-name="T40"> 2 - </text:span><text:span text:style-name="T32">ухудшение звукопроизношения в потоке речи, 3 - монотонная речь.</text:span></text:p>
      <text:p text:style-name="P93">13. <text:s text:c="2"/>Упражнение является неэффективным при <text:s/>устранении саливации…</text:p>
      <text:p text:style-name="P89">1) <text:s text:c="2"/>глотание с запрокинутой головой,</text:p>
      <text:p text:style-name="P89">2) <text:s text:c="2"/>подсасывание слюны,</text:p>
      <text:p text:style-name="P89">3) <text:s/>глотание слюны с последующим выполнением заданной позы, </text:p>
      <text:p text:style-name="P89">4) <text:s/>облизывание губ языком при широко открытом рте,</text:p>
      <text:p text:style-name="P89">5) <text:s/>жевание сухариков.</text:p>
      <text:p text:style-name="P63"><text:span text:style-name="T42">Правильный ответ:</text:span><text:span text:style-name="T32"> 4 - облизывание губ языком при широко открытом рте</text:span></text:p>
      <text:p text:style-name="P93">14. Можно при дизартрии <text:s/>параллельно автоматизировать <text:s/>звуки… <text:s text:c="12"/></text:p>
      <text:p text:style-name="P89">1) <text:s text:c="2"/>С, Ш </text:p>
      <text:p text:style-name="P89">2) <text:s text:c="2"/>С, Л <text:s text:c="20"/></text:p>
      <text:p text:style-name="P91">3) <text:s text:c="2"/>Л, Р <text:tab/></text:p>
      <text:p text:style-name="P89">4) <text:s text:c="3"/>К, С </text:p>
      <text:p text:style-name="P63"><text:span text:style-name="T32">5) <text:s text:c="2"/>Ш, Ж <text:s text:c="55"/></text:span><text:span text:style-name="T42">Правильный ответ:</text:span><text:span text:style-name="T32"> С, Л; <text:s text:c="2"/>К,С <text:s text:c="15"/></text:span></text:p>
      <text:p text:style-name="P63"><text:span text:style-name="T19">15.</text:span> <text:s/>Полное отсутствие возможности звукопроизношения в результате паралича речедвигательных мышц <text:s text:c="2"/>– это…. <text:s/><text:span text:style-name="T28">Правильный ответ:</text:span> анартрия</text:p>
      <text:p text:style-name="P63"><text:span text:style-name="T35">16</text:span><text:span text:style-name="T32">. Дети с перинатальной патологией ЦНС относятся к детям <text:s/>«группы <text:s/>…» </text:span><text:span text:style-name="T42">Правильный ответ:</text:span><text:span text:style-name="T32"> риска</text:span></text:p>
      <text:p text:style-name="P63"><text:span text:style-name="T35">17</text:span><text:span text:style-name="T32">. Чрезмерное скопление слюны <text:s/>в полости рта – это</text:span><text:span text:style-name="T40"> …</text:span></text:p>
      <text:p text:style-name="P63"><text:span text:style-name="T42"><text:s/>Правильный ответ:</text:span><text:span text:style-name="T32"> г</text:span><text:span text:style-name="T40">иперсаливация</text:span></text:p>
      <text:p text:style-name="P63"><text:span text:style-name="T19">18.</text:span>Сопутствующие движения, непроизвольно присоединяющиеся к произвольным – это … <text:s text:c="29"/><text:span text:style-name="T28">Правильный ответ</text:span>: <text:span text:style-name="T32">синкинезии</text:span></text:p>
      <text:p text:style-name="Standard"><text:span text:style-name="T19">19. </text:span>Ощущения положения и перемещения органов, участвующих в речеобразовании, на основе сигналов, поступающих от проприорецепторов, – это речевые …. <text:s text:c="40"/><text:span text:style-name="T28">Правильный ответ</text:span>: <text:span text:style-name="T32">кинестезии</text:span></text:p>
      <text:p text:style-name="Standard"><text:span text:style-name="T19">20. </text:span>Чрезмерные насильственные непроизвольные движения, обусловленные переменным тонусом мышц, с наличием неестественных поз и незаконченных двигательных актов – это ... <text:s text:c="23"/><text:span text:style-name="T28">Правильный ответ</text:span>: <text:span text:style-name="T32">гиперкинезы</text:span></text:p>
      <text:p text:style-name="Standard"><text:span text:style-name="T19">21. </text:span>Непроизвольные ритмичные колебания конечностей, головы, языка – это … <text:s text:c="70"/><text:span text:style-name="T28">Правильный ответ</text:span>: <text:span text:style-name="T32">тремор</text:span></text:p>
      <text:p text:style-name="Standard"><text:span text:style-name="T19">22. </text:span>При параличах и парезах центрального характера наблюдается …….. мышечного тонуса. <text:s text:c="25"/><text:span text:style-name="T28">Правильный ответ</text:span>: <text:span text:style-name="T32">повышение (усиление)</text:span></text:p>
      <text:p text:style-name="Standard"><text:span text:style-name="T35">23.</text:span><text:span text:style-name="T32"> Девиация языка – <text:s/>это… языка в сторону от средней линии положения.</text:span></text:p>
      <text:p text:style-name="Standard"><text:span text:style-name="T42"><text:s text:c="63"/>Правильный ответ:</text:span><text:span text:style-name="T32"> <text:s/>отклонение </text:span></text:p>
      <text:p text:style-name="Standard"><text:span text:style-name="T19">24. </text:span>Французским невропатологом <text:span text:style-name="T49">Tardier</text:span> были выделены … степени тяжести речевых нарушений при дизартрии. <text:s text:c="13"/><text:span text:style-name="T42">Правильный ответ:</text:span><text:span text:style-name="T32"> <text:s/>4 (четыре)</text:span></text:p>
      <text:p text:style-name="Standard"><text:span text:style-name="T35">25.</text:span><text:span text:style-name="T32"> Классификация дизартрии по локализации поражения двигательного аппарата речи включает следующие формы: <text:s/>экстрапирамидную, псевдобульбарную, <text:s/>бульбарную,</text:span><text:span text:style-name="T35"> <text:s text:c="4"/>… , <text:s text:c="9"/>….</text:span></text:p>
      <text:p text:style-name="Standard"><text:span text:style-name="T42">Правильный ответ:</text:span><text:span text:style-name="T32"> мозжечковую, корковую (корковую, мозжечковую). </text:span></text:p>
      <text:p text:style-name="P173"><text:soft-page-break/><text:span text:style-name="T35">26.</text:span><text:span text:style-name="T32"> <text:s/>Дифференциальная диагностика легкой степени дизартрии проводится с функциональной <text:s/>… <text:s text:c="43"/></text:span><text:span text:style-name="T42">Правильный ответ</text:span><text:span text:style-name="T32">: <text:s/>дислалией</text:span></text:p>
      <text:p text:style-name="Standard"><text:span text:style-name="T35">27</text:span><text:span text:style-name="T32">. <text:s/>Подход к <text:s/>коррекции дизартрии, который требует непременного участия различных специалистов, <text:s/>называется …. </text:span><text:span text:style-name="T42">Правильный ответ:</text:span><text:span text:style-name="T32"> комплексным</text:span></text:p>
      <text:p text:style-name="Standard"><text:span text:style-name="T35">28.</text:span><text:span text:style-name="T32"> Специальные логопедические зонды для массажа, с целью нормализации мышечного тонуса органов артикуляции предложены Е.В. …. </text:span></text:p>
      <text:p text:style-name="Standard"><text:span text:style-name="T42">Правильный ответ:</text:span><text:span text:style-name="T32"> Новиковой … </text:span></text:p>
      <text:p text:style-name="P44">Задание 29</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3">Автор классификации дизартрии</text:p>
          </table:table-cell>
          <table:table-cell table:style-name="Таблица39.B1" office:value-type="string">
            <text:p text:style-name="P165">Критерий классификации</text:p>
          </table:table-cell>
        </table:table-row>
        <table:table-row table:style-name="Таблица39.1">
          <table:table-cell table:style-name="Таблица39.A1" office:value-type="string">
            <text:p text:style-name="P164">1. О.В.Правдина</text:p>
          </table:table-cell>
          <table:table-cell table:style-name="Таблица39.B1" office:value-type="string">
            <text:p text:style-name="P258">А. Клинико-фонетический анализ произносительных расстройств.</text:p>
          </table:table-cell>
        </table:table-row>
        <table:table-row table:style-name="Таблица39.1">
          <table:table-cell table:style-name="Таблица39.A1" office:value-type="string">
            <text:p text:style-name="P164">2. И.И.Панченко</text:p>
          </table:table-cell>
          <table:table-cell table:style-name="Таблица39.B1" office:value-type="string">
            <text:p text:style-name="P258">Б. Степень понятности речи.</text:p>
          </table:table-cell>
        </table:table-row>
        <table:table-row table:style-name="Таблица39.1">
          <table:table-cell table:style-name="Таблица39.A1" office:value-type="string">
            <text:p text:style-name="P164">3. <text:span text:style-name="T49">G</text:span>. <text:span text:style-name="T49">Tardier</text:span></text:p>
          </table:table-cell>
          <table:table-cell table:style-name="Таблица39.B1" office:value-type="string">
            <text:p text:style-name="P258">В. Время поражения.</text:p>
          </table:table-cell>
        </table:table-row>
        <table:table-row table:style-name="Таблица39.1">
          <table:table-cell table:style-name="Таблица39.A1" office:value-type="string">
            <text:p text:style-name="P164"/>
          </table:table-cell>
          <table:table-cell table:style-name="Таблица39.B1" office:value-type="string">
            <text:p text:style-name="P258">Г. Локализация поражения.</text:p>
          </table:table-cell>
        </table:table-row>
      </table:table>
      <text:p text:style-name="P159"><text:span text:style-name="T42">Правильный ответ: </text:span><text:span text:style-name="T32">1-Г, 2 – А, 3 - Б</text:span></text:p>
      <text:p text:style-name="P161">Задание 30</text:p>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61">Форма дизартрии</text:p>
          </table:table-cell>
          <table:table-cell table:style-name="Таблица40.B1" office:value-type="string">
            <text:p text:style-name="P165">Симптоматика</text:p>
          </table:table-cell>
        </table:table-row>
        <table:table-row table:style-name="Таблица40.1">
          <table:table-cell table:style-name="Таблица40.A1" office:value-type="string">
            <text:p text:style-name="P61">1. Бульбарная</text:p>
          </table:table-cell>
          <table:table-cell table:style-name="Таблица40.B1" office:value-type="string">
            <text:p text:style-name="P61">А. Пирамидные спастические параличи, усиление безусловных рефлексов, сохранность непроизвольных движений.</text:p>
          </table:table-cell>
        </table:table-row>
        <table:table-row table:style-name="Таблица40.1">
          <table:table-cell table:style-name="Таблица40.A1" office:value-type="string">
            <text:p text:style-name="P61">2. Псевдобульбарная</text:p>
          </table:table-cell>
          <table:table-cell table:style-name="Таблица40.B1" office:value-type="string">
            <text:p text:style-name="P61">Б. Дистонии, гиперкинезы, нарушение проприорецептивной афферентации и эмоционально-двигательной иннервации. </text:p>
          </table:table-cell>
        </table:table-row>
        <table:table-row table:style-name="Таблица40.1">
          <table:table-cell table:style-name="Таблица40.A1" office:value-type="string">
            <text:p text:style-name="P61">3, Экстрапирамидная</text:p>
          </table:table-cell>
          <table:table-cell table:style-name="Таблица40.B1" office:value-type="string">
            <text:p text:style-name="P61">В. Статическая и динамическая атаксия речевых движений.</text:p>
          </table:table-cell>
        </table:table-row>
        <table:table-row table:style-name="Таблица40.1">
          <table:table-cell table:style-name="Таблица40.A1" office:value-type="string">
            <text:p text:style-name="P61">4. Мозжечковая</text:p>
          </table:table-cell>
          <table:table-cell table:style-name="Таблица40.B1" office:value-type="string">
            <text:p text:style-name="P61">Г. Вялые параличи, атрофия мышц, арефлексия, расстройства произвольных и непроизвольных движений.</text:p>
          </table:table-cell>
        </table:table-row>
      </table:table>
      <text:p text:style-name="P159"><text:span text:style-name="T42">Правильный ответ: </text:span><text:span text:style-name="T32">1-Г, 2 – А, 3 – Б, 4 - В</text:span></text:p>
      <text:p text:style-name="P161">Задание 31</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61">Форма дизартрии</text:p>
          </table:table-cell>
          <table:table-cell table:style-name="Таблица41.B1" office:value-type="string">
            <text:p text:style-name="P165">Речевая симптоматика</text:p>
          </table:table-cell>
        </table:table-row>
        <table:table-row table:style-name="Таблица41.1">
          <table:table-cell table:style-name="Таблица41.A1" office:value-type="string">
            <text:p text:style-name="P61">1. Бульбарная</text:p>
          </table:table-cell>
          <table:table-cell table:style-name="Таблица41.B1" office:value-type="string">
            <text:p text:style-name="P61">А. Грубые нарушения просодики, трудности произвольного подключения голоса, отсутствие стабильных и однотипных нарушений вукопроизношения</text:p>
          </table:table-cell>
        </table:table-row>
        <table:table-row table:style-name="Таблица41.1">
          <table:table-cell table:style-name="Таблица41.A1" office:value-type="string">
            <text:p text:style-name="P61">2. Псевдобульбарная</text:p>
          </table:table-cell>
          <table:table-cell table:style-name="Таблица41.B1" office:value-type="string">
            <text:p text:style-name="P61">Б. Доминируют глухие плоскощелевые звуки, артикуляция гласных приближена к нейтральному звуку, голос слабый, глухой, истощающийся, с назальным оттенком.</text:p>
          </table:table-cell>
        </table:table-row>
        <table:table-row table:style-name="Таблица41.1">
          <table:table-cell table:style-name="Таблица41.A1" office:value-type="string">
            <text:p text:style-name="P61">3. Экстрапирамидная</text:p>
          </table:table-cell>
          <table:table-cell table:style-name="Таблица41.B1" office:value-type="string">
            <text:p text:style-name="P61">В. Речь замедленная, толчкообразная, скандированная, асинхронность дыхания, фонации и артикуляции. </text:p>
          </table:table-cell>
        </table:table-row>
        <table:table-row table:style-name="Таблица41.1">
          <table:table-cell table:style-name="Таблица41.A1" office:value-type="string">
            <text:p text:style-name="P61">4. Мозжечковая</text:p>
          </table:table-cell>
          <table:table-cell table:style-name="Таблица41.B1" office:value-type="string">
            <text:p text:style-name="P61">Г. Отсутствует нарушение голоса и дыхания, страдает произношение только согласных звуков.</text:p>
          </table:table-cell>
        </table:table-row>
        <table:table-row table:style-name="Таблица41.1">
          <table:table-cell table:style-name="Таблица41.A1" office:value-type="string">
            <text:p text:style-name="P61">5. Корковая</text:p>
          </table:table-cell>
          <table:table-cell table:style-name="Таблица41.B1" office:value-type="string">
            <text:p text:style-name="P61">Д. Голос слабый, сиплый, хриплый; закрытая гнусавость; артикуляция гласных и согласных сдвинута назад; твердые согласные нарушены грубее, чем мягкие.</text:p>
          </table:table-cell>
        </table:table-row>
      </table:table>
      <text:p text:style-name="P159"><text:span text:style-name="T42">Правильный ответ: </text:span><text:span text:style-name="T32">1- Б, 2 – Д, 3 – А, 4 – В, 5 - Г</text:span></text:p>
      <text:p text:style-name="P161">Задание 32</text:p>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3">Вариант корковой дизартрии</text:p>
          </table:table-cell>
          <table:table-cell table:style-name="Таблица42.B1" office:value-type="string">
            <text:p text:style-name="P165">Патогенез</text:p>
          </table:table-cell>
        </table:table-row>
        <table:table-row table:style-name="Таблица42.1">
          <table:table-cell table:style-name="Таблица42.A1" office:value-type="string">
            <text:p text:style-name="P61">1. Постцентральный вариант</text:p>
          </table:table-cell>
          <table:table-cell table:style-name="Таблица42.B1" office:value-type="string">
            <text:p text:style-name="P61">А. Центральный избирательный парез мышц языка</text:p>
          </table:table-cell>
        </table:table-row>
        <table:table-row table:style-name="Таблица42.1">
          <table:table-cell table:style-name="Таблица42.A1" office:value-type="string">
            <text:p text:style-name="P61">2. Премоторный вариант</text:p>
          </table:table-cell>
          <table:table-cell table:style-name="Таблица42.B1" office:value-type="string">
            <text:p text:style-name="P61">Б. Статическая и динамическая атаксия</text:p>
          </table:table-cell>
        </table:table-row>
        <table:table-row table:style-name="Таблица42.1">
          <table:table-cell table:style-name="Таблица42.A1" office:value-type="string">
            <text:p text:style-name="P61">3.Корковая дизартрия, обусловленная поражением нижнего отдела передней центральной извилины.</text:p>
          </table:table-cell>
          <table:table-cell table:style-name="Таблица42.B1" office:value-type="string">
            <text:p text:style-name="P61">В. Кинестетическая артикуляторная апраксия</text:p>
          </table:table-cell>
        </table:table-row>
        <table:table-row table:style-name="Таблица42.1">
          <table:table-cell table:style-name="Таблица42.A1" office:value-type="string">
            <text:p text:style-name="P164"/>
          </table:table-cell>
          <table:table-cell table:style-name="Таблица42.B1" office:value-type="string">
            <text:p text:style-name="P61">Г. Кинетическая артикуляторная апраксия</text:p>
          </table:table-cell>
        </table:table-row>
      </table:table>
      <text:p text:style-name="P159"><text:span text:style-name="T42">Правильный ответ: </text:span><text:span text:style-name="T32">1- В, 2 – Г, 3 – А</text:span></text:p>
      <text:p text:style-name="P161"><text:soft-page-break/>Задание 33</text:p>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61">Форма дизартрии</text:p>
          </table:table-cell>
          <table:table-cell table:style-name="Таблица43.B1" office:value-type="string">
            <text:p text:style-name="P264">Принципиальное направление коррекционной работы</text:p>
          </table:table-cell>
        </table:table-row>
        <table:table-row table:style-name="Таблица43.1">
          <table:table-cell table:style-name="Таблица43.A1" office:value-type="string">
            <text:p text:style-name="P61">1. Бульбарная</text:p>
          </table:table-cell>
          <table:table-cell table:style-name="Таблица43.B1" office:value-type="string">
            <text:p text:style-name="P61">А. Преодоление дистонии и гиперкинезов</text:p>
          </table:table-cell>
        </table:table-row>
        <table:table-row table:style-name="Таблица43.1">
          <table:table-cell table:style-name="Таблица43.A1" office:value-type="string">
            <text:p text:style-name="P61">2. Псевдобульбарная</text:p>
          </table:table-cell>
          <table:table-cell table:style-name="Таблица43.B1" office:value-type="string">
            <text:p text:style-name="P61">Б. Коррекция статической и динамической атаксии</text:p>
          </table:table-cell>
        </table:table-row>
        <table:table-row table:style-name="Таблица43.1">
          <table:table-cell table:style-name="Таблица43.A1" office:value-type="string">
            <text:p text:style-name="P61">3. Экстрапирамидная</text:p>
          </table:table-cell>
          <table:table-cell table:style-name="Таблица43.B1" office:value-type="string">
            <text:p text:style-name="P61">В. Формирование слоговой структуры слов.</text:p>
          </table:table-cell>
        </table:table-row>
        <table:table-row table:style-name="Таблица43.1">
          <table:table-cell table:style-name="Таблица43.A1" office:value-type="string">
            <text:p text:style-name="P164"/>
          </table:table-cell>
          <table:table-cell table:style-name="Таблица43.B1" office:value-type="string">
            <text:p text:style-name="P61">Г. Устранение вялого паралича</text:p>
          </table:table-cell>
        </table:table-row>
        <table:table-row table:style-name="Таблица43.1">
          <table:table-cell table:style-name="Таблица43.A1" office:value-type="string">
            <text:p text:style-name="P164"/>
          </table:table-cell>
          <table:table-cell table:style-name="Таблица43.B1" office:value-type="string">
            <text:p text:style-name="P61">Д. Устранение пирамидного спастического паралича</text:p>
          </table:table-cell>
        </table:table-row>
      </table:table>
      <text:p text:style-name="P159"><text:span text:style-name="T42">Правильный ответ: </text:span><text:span text:style-name="T32">1- Г, 2 – Д,, 3 – А</text:span></text:p>
      <text:p text:style-name="P161">Задание 34</text:p>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61">Форма дизартрии</text:p>
          </table:table-cell>
          <table:table-cell table:style-name="Таблица44.B1" office:value-type="string">
            <text:p text:style-name="P264">Принципиальное направление коррекционной работы</text:p>
          </table:table-cell>
        </table:table-row>
        <table:table-row table:style-name="Таблица44.1">
          <table:table-cell table:style-name="Таблица44.A1" office:value-type="string">
            <text:p text:style-name="P61">1. Мозжечковая</text:p>
          </table:table-cell>
          <table:table-cell table:style-name="Таблица44.B1" office:value-type="string">
            <text:p text:style-name="P61">А. Преодоление дистонии и гиперкинезов</text:p>
          </table:table-cell>
        </table:table-row>
        <table:table-row table:style-name="Таблица44.1">
          <table:table-cell table:style-name="Таблица44.A1" office:value-type="string">
            <text:p text:style-name="P61">2. Премоторный вариант корковой дизартрии</text:p>
          </table:table-cell>
          <table:table-cell table:style-name="Таблица44.B1" office:value-type="string">
            <text:p text:style-name="P61">Б. Коррекция статической и динамической атаксии</text:p>
          </table:table-cell>
        </table:table-row>
        <table:table-row table:style-name="Таблица44.1">
          <table:table-cell table:style-name="Таблица44.A1" office:value-type="string">
            <text:p text:style-name="P61">3 Постцентральный вариант корковой дизартрии</text:p>
          </table:table-cell>
          <table:table-cell table:style-name="Таблица44.B1" office:value-type="string">
            <text:p text:style-name="P61">В. Формирование слоговой структуры слов</text:p>
          </table:table-cell>
        </table:table-row>
        <table:table-row table:style-name="Таблица44.1">
          <table:table-cell table:style-name="Таблица44.A1" office:value-type="string">
            <text:p text:style-name="P164"/>
          </table:table-cell>
          <table:table-cell table:style-name="Таблица44.B1" office:value-type="string">
            <text:p text:style-name="P61">Г.Формирование слоговых единиц устной речи</text:p>
          </table:table-cell>
        </table:table-row>
      </table:table>
      <text:p text:style-name="P159"><text:span text:style-name="T42">Правильный ответ: </text:span><text:span text:style-name="T32">1- Б, 2 – В, 3 – Г</text:span></text:p>
      <text:p text:style-name="P161">Задание 35</text:p>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61">Цель массажа</text:p>
          </table:table-cell>
          <table:table-cell table:style-name="Таблица45.B1" office:value-type="string">
            <text:p text:style-name="P265">Направление массажных движений</text:p>
          </table:table-cell>
        </table:table-row>
        <table:table-row table:style-name="Таблица45.1">
          <table:table-cell table:style-name="Таблица45.A1" office:value-type="string">
            <text:p text:style-name="P61">1. Расслабление речевых мышц</text:p>
          </table:table-cell>
          <table:table-cell table:style-name="Таблица45.B1" office:value-type="string">
            <text:p text:style-name="P61">А. Перекрестный точечный массаж</text:p>
          </table:table-cell>
        </table:table-row>
        <table:table-row table:style-name="Таблица45.1">
          <table:table-cell table:style-name="Таблица45.A1" office:value-type="string">
            <text:p text:style-name="P61">2. Укрепление мышечного тонуса</text:p>
          </table:table-cell>
          <table:table-cell table:style-name="Таблица45.B1" office:value-type="string">
            <text:p text:style-name="P61">Б. Движения от центра к периферии</text:p>
          </table:table-cell>
        </table:table-row>
        <table:table-row table:style-name="Таблица45.1">
          <table:table-cell table:style-name="Таблица45.A1" office:value-type="string">
            <text:p text:style-name="P61">3. Подавление гиперкинезов.</text:p>
          </table:table-cell>
          <table:table-cell table:style-name="Таблица45.B1" office:value-type="string">
            <text:p text:style-name="P61">В. Движения снизу вверх</text:p>
          </table:table-cell>
        </table:table-row>
        <table:table-row table:style-name="Таблица45.1">
          <table:table-cell table:style-name="Таблица45.A1" office:value-type="string">
            <text:p text:style-name="P164"/>
          </table:table-cell>
          <table:table-cell table:style-name="Таблица45.B1" office:value-type="string">
            <text:p text:style-name="P61">Г. Движения от периферии к центру</text:p>
          </table:table-cell>
        </table:table-row>
      </table:table>
      <text:p text:style-name="P159"><text:span text:style-name="T42">Правильный ответ: </text:span><text:span text:style-name="T32">1- Г, 2 – Б, 3 – А</text:span></text:p>
      <text:p text:style-name="P161">Задание 36</text:p>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165">Форма дизартрии</text:p>
          </table:table-cell>
          <table:table-cell table:style-name="Таблица46.B1" office:value-type="string">
            <text:p text:style-name="P165">Симптоматика</text:p>
          </table:table-cell>
        </table:table-row>
        <table:table-row table:style-name="Таблица46.1">
          <table:table-cell table:style-name="Таблица46.A1" office:value-type="string">
            <text:p text:style-name="P164">1. Спастико-паретическая</text:p>
          </table:table-cell>
          <table:table-cell table:style-name="Таблица46.B1" office:value-type="string">
            <text:p text:style-name="P258">А. Меняющийся характер мышечного тонуса.</text:p>
          </table:table-cell>
        </table:table-row>
        <table:table-row table:style-name="Таблица46.1">
          <table:table-cell table:style-name="Таблица46.A1" office:value-type="string">
            <text:p text:style-name="P164">2. Спастико-ригидная</text:p>
          </table:table-cell>
          <table:table-cell table:style-name="Таблица46.B1" office:value-type="string">
            <text:p text:style-name="P258">Б. Повышение тонуса в речевой мускулатуре.</text:p>
          </table:table-cell>
        </table:table-row>
        <table:table-row table:style-name="Таблица46.1">
          <table:table-cell table:style-name="Таблица46.A1" office:value-type="string">
            <text:p text:style-name="P164">3. Гиперкинетическая</text:p>
          </table:table-cell>
          <table:table-cell table:style-name="Таблица46.B1" office:value-type="string">
            <text:p text:style-name="P258">В. Нарушение координации движений.</text:p>
          </table:table-cell>
        </table:table-row>
        <table:table-row table:style-name="Таблица46.1">
          <table:table-cell table:style-name="Таблица46.A1" office:value-type="string">
            <text:p text:style-name="P164">4. Атактическая</text:p>
          </table:table-cell>
          <table:table-cell table:style-name="Таблица46.B1" office:value-type="string">
            <text:p text:style-name="P258">Г. Напряжение тонуса мышц-антагонистов и агонистов.</text:p>
          </table:table-cell>
        </table:table-row>
      </table:table>
      <text:p text:style-name="P159"><text:span text:style-name="T42">Правильный ответ: </text:span><text:span text:style-name="T32">1- Б, 2 – Г, 3 – А, 4 -В</text:span></text:p>
      <text:p text:style-name="P161">Задание № 37</text:p>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61">Пораженный нерв</text:p>
          </table:table-cell>
          <table:table-cell table:style-name="Таблица47.B1" office:value-type="string">
            <text:p text:style-name="P259">Симптоматика</text:p>
          </table:table-cell>
        </table:table-row>
        <table:table-row table:style-name="Таблица47.1">
          <table:table-cell table:style-name="Таблица47.A1" office:value-type="string">
            <text:p text:style-name="P61">1. Троичный</text:p>
          </table:table-cell>
          <table:table-cell table:style-name="Таблица47.B1" office:value-type="string">
            <text:p text:style-name="P258">А. Недостаточное поднятие мягкого неба, девиации маленького язычка..</text:p>
          </table:table-cell>
        </table:table-row>
        <table:table-row table:style-name="Таблица47.1">
          <table:table-cell table:style-name="Таблица47.A1" office:value-type="string">
            <text:p text:style-name="P61">2. Лицевой нерв</text:p>
          </table:table-cell>
          <table:table-cell table:style-name="Таблица47.B1" office:value-type="string">
            <text:p text:style-name="P258">Б. Нарушение движений нижней челюсти, сглаженность носогубных складок, опускание угла рта.</text:p>
          </table:table-cell>
        </table:table-row>
        <table:table-row table:style-name="Таблица47.1">
          <table:table-cell table:style-name="Таблица47.A1" office:value-type="string">
            <text:p text:style-name="P61">3. Языкоглоточный нерв</text:p>
          </table:table-cell>
          <table:table-cell table:style-name="Таблица47.B1" office:value-type="string">
            <text:p text:style-name="P258">В. Ограничение подвижности <text:s/>передней части языка.</text:p>
          </table:table-cell>
        </table:table-row>
        <table:table-row table:style-name="Таблица47.1">
          <table:table-cell table:style-name="Таблица47.A1" office:value-type="string">
            <text:p text:style-name="P61">4. Подъязычный</text:p>
          </table:table-cell>
          <table:table-cell table:style-name="Таблица47.B1" office:value-type="string">
            <text:p text:style-name="P258">Г. Невозможность сложить губы трубочкой.</text:p>
          </table:table-cell>
        </table:table-row>
      </table:table>
      <text:p text:style-name="P159"><text:span text:style-name="T42">Правильный ответ: </text:span><text:span text:style-name="T32">1- Б, 2 – Г, 3 – А, 4 -В</text:span></text:p>
      <text:p text:style-name="P161">Задание № 38</text:p>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61">Проявления дизартрии</text:p>
          </table:table-cell>
          <table:table-cell table:style-name="Таблица48.B1" office:value-type="string">
            <text:p text:style-name="P259">Пораженный нерв</text:p>
          </table:table-cell>
        </table:table-row>
        <table:table-row table:style-name="Таблица48.1">
          <table:table-cell table:style-name="Таблица48.A1" office:value-type="string">
            <text:p text:style-name="P61">1. <text:span text:style-name="T32">нарушение произношения заднеязычных звуков</text:span></text:p>
          </table:table-cell>
          <table:table-cell table:style-name="Таблица48.B1" office:value-type="string">
            <text:p text:style-name="P258">А. <text:span text:style-name="T32">тройничным</text:span></text:p>
          </table:table-cell>
        </table:table-row>
        <table:table-row table:style-name="Таблица48.1">
          <table:table-cell table:style-name="Таблица48.A1" office:value-type="string">
            <text:p text:style-name="P94">2. нарушение произношения переднеязычных звуков <text:s text:c="9"/></text:p>
          </table:table-cell>
          <table:table-cell table:style-name="Таблица48.B1" office:value-type="string">
            <text:p text:style-name="P258">Б. <text:s/><text:span text:style-name="T32">лицевым</text:span></text:p>
          </table:table-cell>
        </table:table-row>
        <table:table-row table:style-name="Таблица48.1">
          <table:table-cell table:style-name="Таблица48.A1" office:value-type="string">
            <text:p text:style-name="P61">3. <text:span text:style-name="T32">затруднение дыхания</text:span></text:p>
          </table:table-cell>
          <table:table-cell table:style-name="Таблица48.B1" office:value-type="string">
            <text:p text:style-name="P61">В. блуждающим</text:p>
          </table:table-cell>
        </table:table-row>
        <table:table-row table:style-name="Таблица48.1">
          <table:table-cell table:style-name="Таблица48.A1" office:value-type="string">
            <text:p text:style-name="P164"/>
          </table:table-cell>
          <table:table-cell table:style-name="Таблица48.B1" office:value-type="string">
            <text:p text:style-name="P258">Г. <text:s/><text:span text:style-name="T32">подъязычным</text:span></text:p>
          </table:table-cell>
        </table:table-row>
        <table:table-row table:style-name="Таблица48.1">
          <table:table-cell table:style-name="Таблица48.A1" office:value-type="string">
            <text:p text:style-name="P164"/>
          </table:table-cell>
          <table:table-cell table:style-name="Таблица48.B1" office:value-type="string">
            <text:p text:style-name="P258">Д. <text:span text:style-name="T32">языкоглоточным</text:span>.</text:p>
          </table:table-cell>
        </table:table-row>
      </table:table>
      <text:p text:style-name="Standard"><text:soft-page-break/><text:span text:style-name="T42">Правильный ответ:</text:span><text:span text:style-name="T32"> 1 –Д, <text:s text:c="2"/>2 - <text:s/>Г, 3 - В <text:s text:c="18"/></text:span></text:p>
      <text:p text:style-name="P44">Задание № 39</text:p>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61">Характер нарушений</text:p>
          </table:table-cell>
          <table:table-cell table:style-name="Таблица49.B1" office:value-type="string">
            <text:p text:style-name="P259">Структура речевого дефекта</text:p>
          </table:table-cell>
        </table:table-row>
        <table:table-row table:style-name="Таблица49.1">
          <table:table-cell table:style-name="Таблица49.A1" office:value-type="string">
            <text:p text:style-name="P61">1. <text:span text:style-name="T32">первичное нарушение</text:span></text:p>
          </table:table-cell>
          <table:table-cell table:style-name="Таблица49.B1" office:value-type="string">
            <text:p text:style-name="P258">А. <text:span text:style-name="T32">Общее недоразвитие речи <text:s text:c="36"/></text:span></text:p>
          </table:table-cell>
        </table:table-row>
        <table:table-row table:style-name="Таблица49.1">
          <table:table-cell table:style-name="Таблица49.A1" office:value-type="string">
            <text:p text:style-name="P61">2. <text:span text:style-name="T32">вторичное нарушение</text:span></text:p>
          </table:table-cell>
          <table:table-cell table:style-name="Таблица49.B1" office:value-type="string">
            <text:p text:style-name="P258">Б. <text:span text:style-name="T32">Фонетическое недоразвитие речи <text:s text:c="44"/></text:span></text:p>
          </table:table-cell>
        </table:table-row>
        <table:table-row table:style-name="Таблица49.1">
          <table:table-cell table:style-name="Таблица49.A1" office:value-type="string">
            <text:p text:style-name="P61">3. <text:span text:style-name="T32">третичное нарушение</text:span>.</text:p>
          </table:table-cell>
          <table:table-cell table:style-name="Таблица49.B1" office:value-type="string">
            <text:p text:style-name="P258">В. <text:span text:style-name="T32">Просодические нарушения <text:s text:c="34"/></text:span></text:p>
          </table:table-cell>
        </table:table-row>
        <table:table-row table:style-name="Таблица49.1">
          <table:table-cell table:style-name="Таблица49.A1" office:value-type="string">
            <text:p text:style-name="P164"/>
          </table:table-cell>
          <table:table-cell table:style-name="Таблица49.B1" office:value-type="string">
            <text:p text:style-name="P258">Г. <text:span text:style-name="T32">Фонетико-фонематическое недоразвитие речи</text:span></text:p>
          </table:table-cell>
        </table:table-row>
        <table:table-row table:style-name="Таблица49.1">
          <table:table-cell table:style-name="Таблица49.A1" office:value-type="string">
            <text:p text:style-name="P164"/>
          </table:table-cell>
          <table:table-cell table:style-name="Таблица49.B1" office:value-type="string">
            <text:p text:style-name="P260">Д Нарушение эмоционально-волевой сферы</text:p>
          </table:table-cell>
        </table:table-row>
      </table:table>
      <text:p text:style-name="P173"><text:span text:style-name="T42">Правильный ответ: </text:span><text:span text:style-name="T32">1 - <text:s text:c="3"/>Б, В; 2 – А, <text:s/>Г; <text:s/>3 - Д <text:s text:c="24"/></text:span></text:p>
      <text:p text:style-name="Standard"><text:span text:style-name="T32"><text:s text:c="3"/></text:span><text:span text:style-name="T19">Задание № 40</text:span></text:p>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61">Характер нарушений</text:p>
          </table:table-cell>
          <table:table-cell table:style-name="Таблица50.B1" office:value-type="string">
            <text:p text:style-name="P259">Проявления дизартрии</text:p>
          </table:table-cell>
        </table:table-row>
        <table:table-row table:style-name="Таблица50.1">
          <table:table-cell table:style-name="Таблица50.A1" office:value-type="string">
            <text:p text:style-name="P61">1. <text:span text:style-name="T32">первичное нарушение</text:span></text:p>
          </table:table-cell>
          <table:table-cell table:style-name="Таблица50.B1" office:value-type="string">
            <text:p text:style-name="P258">А. <text:span text:style-name="T32">нарушение голоса <text:s text:c="36"/></text:span></text:p>
          </table:table-cell>
        </table:table-row>
        <table:table-row table:style-name="Таблица50.1">
          <table:table-cell table:style-name="Таблица50.A1" office:value-type="string">
            <text:p text:style-name="P61">2. <text:span text:style-name="T32">вторичное нарушение</text:span></text:p>
          </table:table-cell>
          <table:table-cell table:style-name="Таблица50.B1" office:value-type="string">
            <text:p text:style-name="P258">Б. <text:span text:style-name="T32">нарушение словаря <text:s text:c="44"/></text:span></text:p>
          </table:table-cell>
        </table:table-row>
        <table:table-row table:style-name="Таблица50.1">
          <table:table-cell table:style-name="Таблица50.A1" office:value-type="string">
            <text:p text:style-name="P61">3. <text:span text:style-name="T32">третичное нарушение</text:span>.</text:p>
          </table:table-cell>
          <table:table-cell table:style-name="Таблица50.B1" office:value-type="string">
            <text:p text:style-name="P258">В. <text:span text:style-name="T32">нарушения звукопроизношения <text:s text:c="30"/></text:span></text:p>
          </table:table-cell>
        </table:table-row>
        <table:table-row table:style-name="Таблица50.1">
          <table:table-cell table:style-name="Таблица50.A1" office:value-type="string">
            <text:p text:style-name="P164"/>
          </table:table-cell>
          <table:table-cell table:style-name="Таблица50.B1" office:value-type="string">
            <text:p text:style-name="P258">Г. <text:span text:style-name="T32">нарушение фонематического восприятия</text:span></text:p>
          </table:table-cell>
        </table:table-row>
        <table:table-row table:style-name="Таблица50.6">
          <table:table-cell table:style-name="Таблица50.A1" office:value-type="string">
            <text:p text:style-name="P164"/>
          </table:table-cell>
          <table:table-cell table:style-name="Таблица50.B1" office:value-type="string">
            <text:p text:style-name="P67"><text:s/>Д. <text:s/>снижение речевой активности. <text:s text:c="48"/></text:p>
          </table:table-cell>
        </table:table-row>
      </table:table>
      <text:p text:style-name="Standard"><text:span text:style-name="T32"><text:s text:c="19"/></text:span><text:span text:style-name="T42">Правильный ответ: </text:span><text:span text:style-name="T32">1 – А,В; 2 – Б, Г; 3 – Д <text:s/></text:span></text:p>
      <text:p text:style-name="P161">Задание 41.</text:p>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61">Форма дизартрии</text:p>
          </table:table-cell>
          <table:table-cell table:style-name="Таблица51.B1" office:value-type="string">
            <text:p text:style-name="P266">Локализация поражения</text:p>
          </table:table-cell>
        </table:table-row>
        <table:table-row table:style-name="Таблица51.1">
          <table:table-cell table:style-name="Таблица51.A1" office:value-type="string">
            <text:p text:style-name="P61">1. Бульбарная</text:p>
          </table:table-cell>
          <table:table-cell table:style-name="Таблица51.B1" office:value-type="string">
            <text:p text:style-name="P61">А. Корковая область речедвигательного анализатора</text:p>
          </table:table-cell>
        </table:table-row>
        <table:table-row table:style-name="Таблица51.1">
          <table:table-cell table:style-name="Таблица51.A1" office:value-type="string">
            <text:p text:style-name="P61">2. Псевдобульбарная</text:p>
          </table:table-cell>
          <table:table-cell table:style-name="Таблица51.B1" office:value-type="string">
            <text:p text:style-name="P61">Б. <text:s/>Подкорковые ядра</text:p>
          </table:table-cell>
        </table:table-row>
        <table:table-row table:style-name="Таблица51.1">
          <table:table-cell table:style-name="Таблица51.A1" office:value-type="string">
            <text:p text:style-name="P61">3. Экстрапирамидная</text:p>
          </table:table-cell>
          <table:table-cell table:style-name="Таблица51.B1" office:value-type="string">
            <text:p text:style-name="P61">В. Ядра, корешки и периферические отделы черепно-мозговых нервов</text:p>
          </table:table-cell>
        </table:table-row>
        <table:table-row table:style-name="Таблица51.1">
          <table:table-cell table:style-name="Таблица51.A1" office:value-type="string">
            <text:p text:style-name="P61">4. Корковая</text:p>
          </table:table-cell>
          <table:table-cell table:style-name="Таблица51.B1" office:value-type="string">
            <text:p text:style-name="P61">Г. <text:s/>Пирамидные пути</text:p>
          </table:table-cell>
        </table:table-row>
        <table:table-row table:style-name="Таблица51.1">
          <table:table-cell table:style-name="Таблица51.A1" office:value-type="string">
            <text:p text:style-name="P61">5. Мозжечковая</text:p>
          </table:table-cell>
          <table:table-cell table:style-name="Таблица51.B1" office:value-type="string">
            <text:p text:style-name="P61">Д. Мозжечок и его связи с другими структурами мозга</text:p>
          </table:table-cell>
        </table:table-row>
      </table:table>
      <text:p text:style-name="P173"><text:span text:style-name="T42">Правильный ответ: </text:span><text:span text:style-name="T32">1 – В; 2 – <text:s/>Г; 3 – Б, 4 – А, 5 – Д <text:s text:c="2"/></text:span></text:p>
      <text:p text:style-name="Standard"><text:span text:style-name="T35">42. <text:s/>Логопедическая работа при псевдобульбарной дизартрии осуществляется в следующей последовательности</text:span><text:span text:style-name="T32">:</text:span></text:p>
      <text:p text:style-name="P88">1. <text:s/>работа над гласными звуками,</text:p>
      <text:p text:style-name="P89">2. устранение слюнотечения, <text:s text:c="97"/></text:p>
      <text:p text:style-name="P88">3. <text:s/>работа над согласными звуками,</text:p>
      <text:p text:style-name="P88">4. <text:s/>формирование речевого дыхания,</text:p>
      <text:p text:style-name="P88">5. <text:s/>активизация словаря.</text:p>
      <text:p text:style-name="P173"><text:span text:style-name="T28"><text:s/></text:span><text:span text:style-name="T42">Правильный ответ: </text:span></text:p>
      <text:p text:style-name="P89">1. устранение слюнотечения, <text:s text:c="97"/></text:p>
      <text:p text:style-name="P88">2. <text:s/>формирование речевого дыхания,</text:p>
      <text:p text:style-name="P88">3. <text:s/>работа над гласными звуками,</text:p>
      <text:p text:style-name="P88">4. работа над согласными звуками,</text:p>
      <text:p text:style-name="P88">5. <text:s/>активизация словаря.</text:p>
      <text:p text:style-name="P44">43. Последовательность логопедической работы над голосом, дыханием и артикуляцией при гиперкинетической дизартрии: </text:p>
      <text:p text:style-name="Standard">1. обучение синхронной подаче дыхательной струи и голоса;</text:p>
      <text:p text:style-name="Standard">2. подбор определенной позы тела;</text:p>
      <text:p text:style-name="Standard">3. обучение синхронной подаче голосодыхательной струи и движений языка и <text:s text:c="6"/>губ;</text:p>
      <text:p text:style-name="Standard">4. отработка произношения слогов, слов и предложений.</text:p>
      <text:p text:style-name="P173"><text:span text:style-name="T42">Правильный ответ: </text:span><text:span text:style-name="T32">2,1,3,4</text:span></text:p>
      <text:p text:style-name="P44">44. При дизартрии работа, направленная на развитие артикуляционной моторики, проводится на логопедическом занятии в следующей последовательности:</text:p>
      <text:p text:style-name="Standard">1. выбор «рефлекс-запрещающей позиции»;</text:p>
      <text:p text:style-name="Standard">2. пассивно – активная артикуляционная гимнастика;</text:p>
      <text:p text:style-name="Standard">3. активная артикуляционная гимнастика;</text:p>
      <text:p text:style-name="Standard"><text:soft-page-break/>4. пассивная артикуляционная гимнастика;</text:p>
      <text:p text:style-name="Standard">5. логопедический массаж. <text:s text:c="33"/><text:span text:style-name="T42">Правильный ответ: </text:span>1,5,4,2,3</text:p>
      <text:p text:style-name="P44">45. Последовательность проведения расслабляющего массажа при дизартрии:</text:p>
      <text:p text:style-name="Standard">1. массаж языка;</text:p>
      <text:p text:style-name="Standard">2. выбор «рефлекс-запрещающей позиции»;</text:p>
      <text:p text:style-name="Standard">3. расслабление мышц шеи;</text:p>
      <text:p text:style-name="Standard">4. расслабление губной мускулатуры;</text:p>
      <text:p text:style-name="Standard">5. расслабление лицевой мускулатуры. <text:s text:c="16"/><text:span text:style-name="T42">Правильный ответ:</text:span> 2,3,5,4,1</text:p>
      <text:p text:style-name="P44">46. Этапы логопедической работы по устранению стертой дизартрии у дошкольников:</text:p>
      <text:p text:style-name="Standard">1. подготовка к обучению в школе;</text:p>
      <text:p text:style-name="Standard">2. преодоление и предупреждение вторичных нарушений;</text:p>
      <text:p text:style-name="Standard">3. выработка коммуникативных умений и навыков;</text:p>
      <text:p text:style-name="Standard">4. выработка новых произносительных умений и навыков;</text:p>
      <text:p text:style-name="Standard">5. подготовительный этап. <text:s text:c="37"/><text:span text:style-name="T42">Правильный ответ:</text:span> 5,4,3,2,1</text:p>
      <text:p text:style-name="P44">47. Уровни доречевого развития детей с ПЭП и ДЦП, выделенные Е.Ф.Архиповой:</text:p>
      <text:p text:style-name="Standard">1. наличие недифференцированной голосовой активности;</text:p>
      <text:p text:style-name="Standard">2. наличие лепета;</text:p>
      <text:p text:style-name="Standard">3. наличие гуления;</text:p>
      <text:p text:style-name="Standard">4. отсутствие голосовой активности. <text:s text:c="20"/><text:span text:style-name="T42">Правильный ответ: </text:span>4,1,3,2</text:p>
      <text:p text:style-name="P44">48. Последовательность формирования артикуляционной базы в онтогенезе:</text:p>
      <text:p text:style-name="Standard">1. возможность чередовать позиции (смычка – щель);</text:p>
      <text:p text:style-name="Standard">2. появление смычки органов артикуляции;</text:p>
      <text:p text:style-name="Standard">3. возможность подъема кончика языка вверх и напряжения спинки языка;</text:p>
      <text:p text:style-name="Standard">4. появление вибрации кончика языка. <text:s text:c="17"/><text:span text:style-name="T42">Правильный ответ:</text:span> 2, 1, 3,4</text:p>
      <text:p text:style-name="P92">49. <text:s/>Последовательность работы по коррекции дыхания у детей с дизартрией:</text:p>
      <text:p text:style-name="P88">1. дифференциация ротового и речевого выдоха, <text:s text:c="23"/></text:p>
      <text:p text:style-name="P88">2. <text:s text:c="2"/>постановка диафрагмального дыхания,</text:p>
      <text:p text:style-name="P88">3. <text:s/>закрепление и автоматизация диафрагмального дыхания,</text:p>
      <text:p text:style-name="P88">4 координация дыхания, фонации и артикуляции.</text:p>
      <text:p text:style-name="P173"><text:span text:style-name="T42">Правильный ответ:</text:span><text:span text:style-name="T32"> </text:span>2, 3,1,4.</text:p>
      <text:p text:style-name="P44">50. Последовательность коррекционно-логопедической работы над дыханием на доречевой стадии с детьми, имеющими ПЭП и ДЦП:</text:p>
      <text:p text:style-name="Standard">1. вокализация выдоха;</text:p>
      <text:p text:style-name="Standard">2. увеличение силы и объема выдоха с последующей вокализацией;</text:p>
      <text:p text:style-name="Standard">3. увеличение силы и длительности выдоха в активных упражнениях;</text:p>
      <text:p text:style-name="Standard">4. выработка ритмичности дыхания и движений ребенка. </text:p>
      <text:p text:style-name="P173"><text:span text:style-name="T42">Правильный ответ:</text:span><text:span text:style-name="T32"> 1, </text:span>2, 4, 3.</text:p>
      <text:p text:style-name="P45"/>
      <text:p text:style-name="P45">Тема: Нарушения голоса.</text:p>
      <text:p text:style-name="Standard"><text:span text:style-name="T35">1.</text:span><text:span text:style-name="T32"> <text:s/></text:span><text:span text:style-name="T35">Частичное <text:s/>отсутствие голоса, нарушение высоты, силы, тембра голоса различной степени выраженности <text:s/>– ….</text:span></text:p>
      <text:p text:style-name="P88"><text:s/>1) <text:s text:c="2"/>афония,</text:p>
      <text:p text:style-name="P88">2) <text:s text:c="3"/>дисфония,</text:p>
      <text:p text:style-name="P88">3) <text:s text:c="3"/>ринофония, <text:s text:c="76"/></text:p>
      <text:p text:style-name="P88">4) <text:s text:c="2"/>ринолалия,</text:p>
      <text:p text:style-name="Standard"><text:span text:style-name="T32">5) <text:s text:c="2"/>дисфагия. <text:s text:c="46"/></text:span><text:span text:style-name="T42">Правильный ответ:</text:span><text:span text:style-name="T32"> 2 дисфония.</text:span></text:p>
      <text:p text:style-name="P63"><text:span text:style-name="T35">2.</text:span><text:span text:style-name="T32"> <text:s/></text:span><text:span text:style-name="T35">Голосоподача, <text:s/>при которой идет сначала легкий выдох (легкий шум), затем смыкаются и начинают колебаться голосовые складки, называется…</text:span></text:p>
      <text:p text:style-name="P88">1) <text:s text:c="2"/>мягкой атакой звука,</text:p>
      <text:p text:style-name="P88">2) <text:s text:c="3"/>придыханием,</text:p>
      <text:p text:style-name="P88">3) <text:s text:c="3"/>твердой атакой звука, <text:s text:c="76"/></text:p>
      <text:p text:style-name="P88"><text:soft-page-break/>4) <text:s text:c="2"/>шепотом,</text:p>
      <text:p text:style-name="Standard"><text:span text:style-name="T32">5) <text:s text:c="2"/>фальцет. <text:s text:c="36"/></text:span><text:span text:style-name="T42">Правильный ответ:</text:span><text:span text:style-name="T32"> 2 придыханием</text:span></text:p>
      <text:p text:style-name="P88">3. <text:s/>Звук, который обладает наиболее <text:s/>высоким импедансом</text:p>
      <text:p text:style-name="P88">1) <text:s/>а <text:s text:c="23"/></text:p>
      <text:p text:style-name="P88">2) <text:s/>и</text:p>
      <text:p text:style-name="P88">3) <text:s/>м </text:p>
      <text:p text:style-name="P88">4) <text:s/>э</text:p>
      <text:p text:style-name="Standard"><text:span text:style-name="T32">5) ш <text:s text:c="61"/></text:span><text:span text:style-name="T42">Правильный ответ:</text:span><text:span text:style-name="T32"> 3) <text:s/>м</text:span></text:p>
      <text:p text:style-name="Standard"><text:span text:style-name="T35">4.</text:span><text:span text:style-name="T32"> </text:span><text:span text:style-name="T35">Органические нарушения голоса периферического <text:s/>характера:</text:span></text:p>
      <text:p text:style-name="P88">1) фонастения; <text:s text:c="31"/></text:p>
      <text:p text:style-name="P88">2) афония, дисфония при <text:s/>детском церебральном параличе (ДЦП);</text:p>
      <text:p text:style-name="P88">3) афония, дисфония при хронических <text:s/>ларингитах; <text:s text:c="93"/>4) <text:s/>гипотонусная дисфония (афония); <text:s text:c="138"/>5) афония и дисфония после удаления опухоли в области гортани <text:s text:c="84"/></text:p>
      <text:p text:style-name="Standard"><text:span text:style-name="T42">Правильный ответ:</text:span><text:span text:style-name="T32"> <text:s/>3) афония, дисфония при хронических <text:s/>ларингитах; <text:s text:c="95"/></text:span></text:p>
      <text:p text:style-name="P88">5) афония и дисфония после удаления опухоли в области гортани.</text:p>
      <text:p text:style-name="P92">5. Широкое распространение среди методов восстановления голосовой функции получил метод ….</text:p>
      <text:p text:style-name="P88">1) <text:s/>ортофонический (фонопедический),</text:p>
      <text:p text:style-name="P88">2) <text:s text:c="3"/>механического воздействия на гортань,</text:p>
      <text:p text:style-name="P88">3) <text:s text:c="4"/>наркоза, <text:s text:c="76"/></text:p>
      <text:p text:style-name="P88">4) <text:s text:c="3"/>вибрационного массажа,</text:p>
      <text:p text:style-name="P88">5) метод заглушения с целью выключения регуляции голосав по слуху. <text:s text:c="3"/></text:p>
      <text:p text:style-name="Standard"><text:span text:style-name="T42">Правильный ответ:</text:span><text:span text:style-name="T32"> 1) ортофонический (фонопедический).</text:span></text:p>
      <text:p text:style-name="P92">6. После установления дыхательной опоры при гипертонусных нарушениях голоса приступают к голосовым упражнениям на….</text:p>
      <text:p text:style-name="P88">1) придыхательной атаке звука, <text:s text:c="23"/></text:p>
      <text:p text:style-name="P88">2) твердой атаке звука, <text:s text:c="19"/></text:p>
      <text:p text:style-name="P88">3) мягкой атаке звука,</text:p>
      <text:p text:style-name="P88">4) не имеет значения,</text:p>
      <text:p text:style-name="P88">5) к шепоту <text:s text:c="23"/></text:p>
      <text:p text:style-name="P173"><text:span text:style-name="T42">Правильный ответ</text:span><text:span text:style-name="T40">:</text:span><text:span text:style-name="T32"> 1) голосовым упражнениям на придыхательной атаке звука, <text:s text:c="23"/></text:span></text:p>
      <text:p text:style-name="P92">7. После установления дыхательной опоры при гипотонусных нарушениях голоса приступают к ….</text:p>
      <text:p text:style-name="P88">1) голосовым упражнениям на придыхательной атаке звука, <text:s text:c="23"/></text:p>
      <text:p text:style-name="P88">2) голосовым упражнениям на твердой атаке звука, <text:s text:c="19"/></text:p>
      <text:p text:style-name="P88">3) голосовым упражнениям на мягкой атаке звука,</text:p>
      <text:p text:style-name="P88">4) не имеет значения,</text:p>
      <text:p text:style-name="P88">5) к шепоту. <text:s text:c="44"/></text:p>
      <text:p text:style-name="P173"><text:span text:style-name="T42">Правильный ответ</text:span><text:span text:style-name="T40">:</text:span><text:span text:style-name="T32"> 2) голосовым упражнениям на твердой атаке звука. <text:s text:c="19"/></text:span></text:p>
      <text:p text:style-name="Standard"><text:span text:style-name="T35">8.</text:span><text:span text:style-name="T32"> </text:span><text:span text:style-name="T35">Восстановление <text:s/>голоса при хроническом ларингите рекомендуется начинать со звуков…</text:span></text:p>
      <text:p text:style-name="P88">1) в, <text:s text:c="24"/></text:p>
      <text:p text:style-name="P88">2) д, <text:s text:c="20"/></text:p>
      <text:p text:style-name="P88">3) а,</text:p>
      <text:p text:style-name="P88">4) м, </text:p>
      <text:p text:style-name="Standard"><text:span text:style-name="T32">5) <text:s/>о. <text:s text:c="61"/></text:span><text:span text:style-name="T42">Правильный ответ:</text:span><text:span text:style-name="T32"> 1) в, 4)м. <text:s text:c="22"/></text:span></text:p>
      <text:p text:style-name="Standard"><text:span text:style-name="T35">9. </text:span><text:span text:style-name="T32">Полное отсутствие голоса – это …. <text:s text:c="8"/></text:span><text:span text:style-name="T42">Правильный ответ:</text:span><text:span text:style-name="T32"> афония.</text:span></text:p>
      <text:p text:style-name="Standard"><text:span text:style-name="T35">10.</text:span><text:span text:style-name="T32"> Мануэлем Гарсиа в 1855 году <text:s/>с целью исследования состояния голосовых складок был применен…. <text:s text:c="5"/></text:span><text:span text:style-name="T42">Правильный ответ</text:span><text:span text:style-name="T32">: ларингоскоп (лярингоскоп).</text:span></text:p>
      <text:p text:style-name="P63"><text:span text:style-name="T19">11. <text:s/></text:span>Материальная оболочка речи, средство выразительности и слышимости – это … <text:s text:c="71"/><text:span text:style-name="T42">Правильный ответ:</text:span><text:span text:style-name="T32"> голос.</text:span></text:p>
      <text:p text:style-name="Standard"><text:soft-page-break/><text:span text:style-name="T35">12.</text:span><text:span text:style-name="T32"> Противодавление в надставной трубе, возникающее за счет разных объемов полостей – это …. <text:s text:c="23"/></text:span><text:span text:style-name="T42">Правильный ответ:</text:span><text:span text:style-name="T32"> импеданс.</text:span></text:p>
      <text:p text:style-name="Standard"><text:span text:style-name="T35">13.</text:span><text:span text:style-name="T32"> Физиологические изменения голоса, наступающие в результате возрастных изменений в голосовом аппарате (13-15 лет) – это ….</text:span></text:p>
      <text:p text:style-name="Standard"><text:span text:style-name="T42">Правильный ответ:</text:span><text:span text:style-name="T32"> мутация</text:span></text:p>
      <text:p text:style-name="Standard"><text:span text:style-name="T35">14</text:span><text:span text:style-name="T32">. Нарушения голоса разделяются на <text:s/>центральные и …... <text:s text:c="23"/></text:span></text:p>
      <text:p text:style-name="Standard"><text:span text:style-name="T42">Правильный ответ:</text:span><text:span text:style-name="T32"> периферические.</text:span></text:p>
      <text:p text:style-name="Standard"><text:span text:style-name="T35">15.</text:span><text:span text:style-name="T32"> Нарушения голоса могут быть органическими и <text:s text:c="2"/>…... <text:s text:c="23"/></text:span></text:p>
      <text:p text:style-name="Standard"><text:span text:style-name="T42">Правильный ответ</text:span><text:span text:style-name="T32">: функциональными.</text:span></text:p>
      <text:p text:style-name="P63"><text:span text:style-name="T35">16.</text:span><text:span text:style-name="T32"> При восстановлении нарушений голоса необходимо предусмотреть задания на координацию артикуляции, <text:s/>фонации и ….</text:span></text:p>
      <text:p text:style-name="Standard"><text:span text:style-name="T42">Правильный ответ</text:span><text:span text:style-name="T32">: дыхания</text:span></text:p>
      <text:p text:style-name="Standard"><text:span text:style-name="T19">17.</text:span><text:span text:style-name="T32"> Соотнесение нарушений голоса с их органической или функциональной природой:</text:span></text:p>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165">Характер нарушения</text:p>
          </table:table-cell>
          <table:table-cell table:style-name="Таблица52.B1" office:value-type="string">
            <text:p text:style-name="P266">Нарушения голоса</text:p>
          </table:table-cell>
        </table:table-row>
        <table:table-row table:style-name="Таблица52.1">
          <table:table-cell table:style-name="Таблица52.A1" office:value-type="string">
            <text:p text:style-name="P61">1. <text:span text:style-name="T32">органические нарушения голоса</text:span></text:p>
          </table:table-cell>
          <table:table-cell table:style-name="Таблица52.B1" office:value-type="string">
            <text:p text:style-name="P61">А. <text:span text:style-name="T32">фонастения</text:span></text:p>
          </table:table-cell>
        </table:table-row>
        <table:table-row table:style-name="Таблица52.1">
          <table:table-cell table:style-name="Таблица52.A1" office:value-type="string">
            <text:p text:style-name="P61">2.<text:span text:style-name="T32">функциональные нарушения голоса</text:span></text:p>
          </table:table-cell>
          <table:table-cell table:style-name="Таблица52.B1" office:value-type="string">
            <text:p text:style-name="P61">Б. <text:s/>афонии, дисфонии при парезах и параличах гортани</text:p>
          </table:table-cell>
        </table:table-row>
        <table:table-row table:style-name="Таблица52.1">
          <table:table-cell table:style-name="Таблица52.A1" office:value-type="string">
            <text:p text:style-name="P164"/>
          </table:table-cell>
          <table:table-cell table:style-name="Таблица52.B1" office:value-type="string">
            <text:p text:style-name="P61">В. <text:span text:style-name="T32">афонии, дисфонии при <text:s text:c="67"/>хронических ларингитах</text:span>.</text:p>
          </table:table-cell>
        </table:table-row>
        <table:table-row table:style-name="Таблица52.1">
          <table:table-cell table:style-name="Таблица52.A1" office:value-type="string">
            <text:p text:style-name="P164"/>
          </table:table-cell>
          <table:table-cell table:style-name="Таблица52.B1" office:value-type="string">
            <text:p text:style-name="P61">Г. <text:s/><text:span text:style-name="T32">гипотонусная дисфония,(афония)</text:span></text:p>
          </table:table-cell>
        </table:table-row>
      </table:table>
      <text:p text:style-name="P173"><text:span text:style-name="T42">Правильный ответ: </text:span><text:span text:style-name="T32">1 – Б,В; <text:s/>2 – А, Г; <text:s/></text:span></text:p>
      <text:p text:style-name="Standard"><text:span text:style-name="T19">18.</text:span><text:span text:style-name="T32"> Соотнесение нарушений голоса с их периферическим или центральным характером:</text:span></text:p>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165">Характер нарушения</text:p>
          </table:table-cell>
          <table:table-cell table:style-name="Таблица53.B1" office:value-type="string">
            <text:p text:style-name="P266">Нарушения голоса</text:p>
          </table:table-cell>
        </table:table-row>
        <table:table-row table:style-name="Таблица53.1">
          <table:table-cell table:style-name="Таблица53.A1" office:value-type="string">
            <text:p text:style-name="P61">1.<text:span text:style-name="T32">функциональные периферические</text:span></text:p>
          </table:table-cell>
          <table:table-cell table:style-name="Таблица53.B1" office:value-type="string">
            <text:p text:style-name="P61">А. <text:span text:style-name="T32">фонастения</text:span></text:p>
          </table:table-cell>
        </table:table-row>
        <table:table-row table:style-name="Таблица53.1">
          <table:table-cell table:style-name="Таблица53.A1" office:value-type="string">
            <text:p text:style-name="P61">2.<text:span text:style-name="T32">функциональные центральные</text:span></text:p>
          </table:table-cell>
          <table:table-cell table:style-name="Таблица53.B1" office:value-type="string">
            <text:p text:style-name="P61">Б. <text:s/><text:span text:style-name="T32">дисфония при </text:span>детском церебральном параличе (ДЦП);</text:p>
          </table:table-cell>
        </table:table-row>
        <table:table-row table:style-name="Таблица53.1">
          <table:table-cell table:style-name="Таблица53.A1" office:value-type="string">
            <text:p text:style-name="P164"/>
          </table:table-cell>
          <table:table-cell table:style-name="Таблица53.B1" office:value-type="string">
            <text:p text:style-name="P258">В. <text:span text:style-name="T32">афонии, дисфонии при <text:s text:c="70"/>хронических ларингитах</text:span></text:p>
          </table:table-cell>
        </table:table-row>
        <table:table-row table:style-name="Таблица53.1">
          <table:table-cell table:style-name="Таблица53.A1" office:value-type="string">
            <text:p text:style-name="P164"/>
          </table:table-cell>
          <table:table-cell table:style-name="Таблица53.B1" office:value-type="string">
            <text:p text:style-name="P258">Г. <text:s/><text:span text:style-name="T32">гипотонусная дисфония,(афония)</text:span></text:p>
          </table:table-cell>
        </table:table-row>
        <table:table-row table:style-name="Таблица53.1">
          <table:table-cell table:style-name="Таблица53.A1" office:value-type="string">
            <text:p text:style-name="P164"/>
          </table:table-cell>
          <table:table-cell table:style-name="Таблица53.B1" office:value-type="string">
            <text:p text:style-name="P258">Д. <text:span text:style-name="T32">психогенная афония.</text:span></text:p>
          </table:table-cell>
        </table:table-row>
      </table:table>
      <text:p text:style-name="P173"><text:span text:style-name="T42">Правильный ответ: </text:span><text:span text:style-name="T32">1 – А, Г; <text:s/>,В; <text:s/>2 – Д; <text:s text:c="2"/></text:span></text:p>
      <text:p text:style-name="Standard"><text:span text:style-name="T19">19.</text:span><text:span text:style-name="T32"> Соотнесение нарушений голоса с их периферическим или центральным характером:</text:span></text:p>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165">Характер нарушения</text:p>
          </table:table-cell>
          <table:table-cell table:style-name="Таблица54.B1" office:value-type="string">
            <text:p text:style-name="P266">Нарушения голоса</text:p>
          </table:table-cell>
        </table:table-row>
        <table:table-row table:style-name="Таблица54.1">
          <table:table-cell table:style-name="Таблица54.A1" office:value-type="string">
            <text:p text:style-name="P61">1. <text:span text:style-name="T32">органические периферические</text:span></text:p>
          </table:table-cell>
          <table:table-cell table:style-name="Таблица54.B1" office:value-type="string">
            <text:p text:style-name="P61">А. <text:span text:style-name="T32">фонастения</text:span></text:p>
          </table:table-cell>
        </table:table-row>
        <table:table-row table:style-name="Таблица54.1">
          <table:table-cell table:style-name="Таблица54.A1" office:value-type="string">
            <text:p text:style-name="P61">2.<text:span text:style-name="T32">органические центральные</text:span></text:p>
          </table:table-cell>
          <table:table-cell table:style-name="Таблица54.B1" office:value-type="string">
            <text:p text:style-name="P258">Б. <text:s/><text:span text:style-name="T32">дисфония при детском церебральном параличе (ДЦП)</text:span></text:p>
          </table:table-cell>
        </table:table-row>
        <table:table-row table:style-name="Таблица54.1">
          <table:table-cell table:style-name="Таблица54.A1" office:value-type="string">
            <text:p text:style-name="P61"/>
          </table:table-cell>
          <table:table-cell table:style-name="Таблица54.B1" office:value-type="string">
            <text:p text:style-name="P258">В. <text:span text:style-name="T32">афонии, дисфонии при <text:s text:c="69"/>хронических ларингитах</text:span></text:p>
          </table:table-cell>
        </table:table-row>
        <table:table-row table:style-name="Таблица54.1">
          <table:table-cell table:style-name="Таблица54.A1" office:value-type="string">
            <text:p text:style-name="P164"/>
          </table:table-cell>
          <table:table-cell table:style-name="Таблица54.B1" office:value-type="string">
            <text:p text:style-name="P258">Г. <text:s/><text:span text:style-name="T32">гипотонусная дисфония,(афония)</text:span></text:p>
          </table:table-cell>
        </table:table-row>
        <table:table-row table:style-name="Таблица54.1">
          <table:table-cell table:style-name="Таблица54.A1" office:value-type="string">
            <text:p text:style-name="P164"/>
          </table:table-cell>
          <table:table-cell table:style-name="Таблица54.B1" office:value-type="string">
            <text:p text:style-name="P258">Д. <text:span text:style-name="T32">психогенная афония.</text:span></text:p>
          </table:table-cell>
        </table:table-row>
      </table:table>
      <text:p text:style-name="P173"><text:span text:style-name="T42">Правильный ответ: </text:span><text:span text:style-name="T32">1 –В; <text:s/>2 – Б; <text:s text:c="3"/></text:span></text:p>
      <text:p text:style-name="Standard"><text:span text:style-name="T35">20.</text:span><text:span text:style-name="T32"> Соответствие упражнений характеру нарушений голоса:</text:span></text:p>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165">Нарушения голоса </text:p>
          </table:table-cell>
          <table:table-cell table:style-name="Таблица55.B1" office:value-type="string">
            <text:p text:style-name="P267">упражнения</text:p>
          </table:table-cell>
        </table:table-row>
        <table:table-row table:style-name="Таблица55.1">
          <table:table-cell table:style-name="Таблица55.A1" office:value-type="string">
            <text:p text:style-name="P61">1. <text:span text:style-name="T32">афонии после удаления гортани</text:span></text:p>
          </table:table-cell>
          <table:table-cell table:style-name="Таблица55.B1" office:value-type="string">
            <text:p text:style-name="P61">А. <text:span text:style-name="T32">имитация глоточного рефлекса</text:span></text:p>
          </table:table-cell>
        </table:table-row>
        <table:table-row table:style-name="Таблица55.1">
          <table:table-cell table:style-name="Таблица55.A1" office:value-type="string">
            <text:p text:style-name="P61">2. <text:span text:style-name="T32">гипертонусные афонии, дисфонии</text:span></text:p>
          </table:table-cell>
          <table:table-cell table:style-name="Таблица55.B1" office:value-type="string">
            <text:p text:style-name="P61">Б. <text:s/><text:span text:style-name="T32">игра на губной гармошке</text:span> </text:p>
          </table:table-cell>
        </table:table-row>
        <table:table-row table:style-name="Таблица55.1">
          <table:table-cell table:style-name="Таблица55.A1" office:value-type="string">
            <text:p text:style-name="P164"/>
          </table:table-cell>
          <table:table-cell table:style-name="Таблица55.B1" office:value-type="string">
            <text:p text:style-name="P61">В. <text:span text:style-name="T32">расслабляющий массаж передней <text:s text:c="70"/>поверхности шеи; <text:s text:c="122"/></text:span></text:p>
          </table:table-cell>
        </table:table-row>
        <table:table-row table:style-name="Таблица55.1">
          <table:table-cell table:style-name="Таблица55.A1" office:value-type="string">
            <text:p text:style-name="P164"/>
          </table:table-cell>
          <table:table-cell table:style-name="Таблица55.B1" office:value-type="string">
            <text:p text:style-name="P61">Г.<text:span text:style-name="T32"> дифференциация носового и <text:s text:c="61"/>ротового выдоха.</text:span></text:p>
          </table:table-cell>
        </table:table-row>
      </table:table>
      <text:p text:style-name="P173"><text:span text:style-name="T42">Правильный ответ: </text:span><text:span text:style-name="T32">1 – А, Б; <text:s text:c="3"/>2 – В; <text:s/></text:span></text:p>
      <text:p text:style-name="Standard"><text:span text:style-name="T35">21.</text:span><text:span text:style-name="T32"> Соответствие упражнений характеру нарушений голоса:</text:span></text:p>
      <table:table table:name="Таблица56" table:style-name="Таблица56">
        <table:table-column table:style-name="Таблица56.A"/>
        <table:table-column table:style-name="Таблица56.B"/>
        <text:soft-page-break/>
        <table:table-row table:style-name="Таблица56.1">
          <table:table-cell table:style-name="Таблица56.A1" office:value-type="string">
            <text:p text:style-name="P165">Нарушения голоса </text:p>
          </table:table-cell>
          <table:table-cell table:style-name="Таблица56.B1" office:value-type="string">
            <text:p text:style-name="P267">упражнения</text:p>
          </table:table-cell>
        </table:table-row>
        <table:table-row table:style-name="Таблица56.1">
          <table:table-cell table:style-name="Таблица56.A1" office:value-type="string">
            <text:p text:style-name="P61">1. <text:span text:style-name="T32">ринофония</text:span></text:p>
          </table:table-cell>
          <table:table-cell table:style-name="Таблица56.B1" office:value-type="string">
            <text:p text:style-name="P61">А. <text:span text:style-name="T32">имитация глоточного рефлекса</text:span></text:p>
          </table:table-cell>
        </table:table-row>
        <table:table-row table:style-name="Таблица56.1">
          <table:table-cell table:style-name="Таблица56.A1" office:value-type="string">
            <text:p text:style-name="P61">2. <text:span text:style-name="T32">гипотонусные афонии, дисфонии</text:span></text:p>
          </table:table-cell>
          <table:table-cell table:style-name="Таблица56.B1" office:value-type="string">
            <text:p text:style-name="P61">Б. <text:s/><text:span text:style-name="T32">расслабляющий массаж передней <text:s text:c="67"/>поверхности шеи; <text:s text:c="122"/></text:span></text:p>
          </table:table-cell>
        </table:table-row>
        <table:table-row table:style-name="Таблица56.1">
          <table:table-cell table:style-name="Таблица56.A1" office:value-type="string">
            <text:p text:style-name="P164"/>
          </table:table-cell>
          <table:table-cell table:style-name="Таблица56.B1" office:value-type="string">
            <text:p text:style-name="P61">В. упражнения, активизирующие внутренние мышцы гортани<text:span text:style-name="T32"> <text:s text:c="180"/></text:span></text:p>
          </table:table-cell>
        </table:table-row>
        <table:table-row table:style-name="Таблица56.1">
          <table:table-cell table:style-name="Таблица56.A1" office:value-type="string">
            <text:p text:style-name="P164"/>
          </table:table-cell>
          <table:table-cell table:style-name="Таблица56.B1" office:value-type="string">
            <text:p text:style-name="P61">Г. <text:span text:style-name="T32">дифференциация носового и <text:s text:c="70"/>ротового выдоха. <text:s text:c="95"/></text:span></text:p>
          </table:table-cell>
        </table:table-row>
      </table:table>
      <text:p text:style-name="P173"><text:span text:style-name="T42">Правильный ответ: </text:span><text:span text:style-name="T32">1 –А, Д; <text:s text:c="3"/>2 – В; <text:s/></text:span></text:p>
      <text:p text:style-name="P173"><text:span text:style-name="T35">22.</text:span><text:span text:style-name="T32"> Соответствие диапазона голоса возрасту детей</text:span></text:p>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165">Диапазон звучания голоса </text:p>
          </table:table-cell>
          <table:table-cell table:style-name="Таблица57.B1" office:value-type="string">
            <text:p text:style-name="P267">возраст</text:p>
          </table:table-cell>
        </table:table-row>
        <table:table-row table:style-name="Таблица57.1">
          <table:table-cell table:style-name="Таблица57.A1" office:value-type="string">
            <text:p text:style-name="P61">1. <text:span text:style-name="T32">5-6 нот</text:span></text:p>
          </table:table-cell>
          <table:table-cell table:style-name="Таблица57.B1" office:value-type="string">
            <text:p text:style-name="P61">А. <text:span text:style-name="T32">6-7лет</text:span></text:p>
          </table:table-cell>
        </table:table-row>
        <table:table-row table:style-name="Таблица57.1">
          <table:table-cell table:style-name="Таблица57.A1" office:value-type="string">
            <text:p text:style-name="P61">2. <text:span text:style-name="T32">11-12нот</text:span></text:p>
          </table:table-cell>
          <table:table-cell table:style-name="Таблица57.B1" office:value-type="string">
            <text:p text:style-name="P61">Б. <text:s/><text:span text:style-name="T32">6-13лет</text:span></text:p>
          </table:table-cell>
        </table:table-row>
        <table:table-row table:style-name="Таблица57.1">
          <table:table-cell table:style-name="Таблица57.A1" office:value-type="string">
            <text:p text:style-name="P61"/>
          </table:table-cell>
          <table:table-cell table:style-name="Таблица57.B1" office:value-type="string">
            <text:p text:style-name="P61">В. 3-5лет</text:p>
          </table:table-cell>
        </table:table-row>
        <table:table-row table:style-name="Таблица57.1">
          <table:table-cell table:style-name="Таблица57.A1" office:value-type="string">
            <text:p text:style-name="P164"/>
          </table:table-cell>
          <table:table-cell table:style-name="Таблица57.B1" office:value-type="string">
            <text:p text:style-name="P258"/>
          </table:table-cell>
        </table:table-row>
      </table:table>
      <text:p text:style-name="P173"><text:span text:style-name="T42">Правильный ответ: </text:span><text:span text:style-name="T32">1 –А; <text:s text:c="3"/>2 – Б; <text:s/></text:span></text:p>
      <text:p text:style-name="P92">23. Последовательность периодов развития голоса у детей:</text:p>
      <text:p text:style-name="P88">1) <text:s text:c="2"/>домутационный,</text:p>
      <text:p text:style-name="P88">2) <text:s text:c="2"/>дошкольный,</text:p>
      <text:p text:style-name="P88">3) <text:s text:c="2"/>мутационный начальный,</text:p>
      <text:p text:style-name="P88">4) <text:s/>послемутационный,</text:p>
      <text:p text:style-name="P88">5) <text:s/>мутационный пиковый,</text:p>
      <text:p text:style-name="Standard"><text:span text:style-name="T32">6) мутационный конечный. <text:s text:c="31"/></text:span><text:span text:style-name="T42">Правильный ответ:</text:span><text:span text:style-name="T32"> 2, 1,3,5,6,4 <text:s text:c="66"/></text:span></text:p>
      <text:p text:style-name="Standard"><text:span text:style-name="T40"><text:s text:c="3"/></text:span><text:span text:style-name="T35">24. <text:s/>Последовательность</text:span><text:span text:style-name="T32"> </text:span><text:span text:style-name="T35">этапов коррекционной работы при нарушениях голоса:</text:span></text:p>
      <text:p text:style-name="P88">1) коррекция физиологического <text:s/>дыхания, <text:s text:c="23"/></text:p>
      <text:p text:style-name="P88">2) рациональная психотерапия,</text:p>
      <text:p text:style-name="P88">3) автоматизация восстановленной фонации,</text:p>
      <text:p text:style-name="P88">4) тренировка кинестезий и координации голосового аппарата фонопедическими упражнениями,</text:p>
      <text:p text:style-name="Standard"><text:span text:style-name="T32">5) коррекция <text:s/>фонационного дыхания <text:s text:c="18"/></text:span><text:span text:style-name="T42">Правильный ответ</text:span><text:span text:style-name="T32">: 2,1,5,4,3</text:span></text:p>
      <text:p text:style-name="P92">25. Последовательность этапов <text:s/>восстановления голоса после удаления гортани:</text:p>
      <text:p text:style-name="P88">1) формирование псевдоголосовой щели и вызывание псевдоголоса, <text:s text:c="23"/></text:p>
      <text:p text:style-name="P88">2) подготовительный, <text:s text:c="19"/></text:p>
      <text:p text:style-name="P88">3) автоматизация пищеводного голоса, <text:s text:c="22"/></text:p>
      <text:p text:style-name="P178">4) завершение автоматизации пищеводного голоса,</text:p>
      <text:p text:style-name="P173"><text:span text:style-name="T32">5) психотерапевтическое воздействие <text:s text:c="6"/></text:span><text:span text:style-name="T42">Правильный ответ:</text:span><text:span text:style-name="T32"> 5, 2, 1, 3, 4</text:span></text:p>
      <text:p text:style-name="P92">26. Последовательность восстановления голоса у детей с органическими изменениями гортани:</text:p>
      <text:p text:style-name="P88"><text:s/>1) вызывание голоса,</text:p>
      <text:p text:style-name="P88">2) коррекция дыхания, <text:s text:c="23"/></text:p>
      <text:p text:style-name="P88">3) автоматизация звучного голоса <text:s/>в предложениях, <text:s text:c="22"/></text:p>
      <text:p text:style-name="P178">4) закрепление звучного голоса <text:s/>в слогах,</text:p>
      <text:p text:style-name="P173"><text:span text:style-name="T32">5) закрепление звучного голоса <text:s/>в словах, <text:s text:c="6"/></text:span><text:span text:style-name="T42">Правильный ответ:</text:span><text:span text:style-name="T32"> 2, 1, 4, 5, 3</text:span></text:p>
      <text:p text:style-name="P92">27. Последовательность восстановления голоса при парезах и параличах гортани</text:p>
      <text:p text:style-name="P88">1) нормализация физиологического и фонационного дыхания,</text:p>
      <text:p text:style-name="P88">2) <text:s/>активизация двигательной функции гортани, <text:s text:c="41"/></text:p>
      <text:p text:style-name="P88">3) вызывание <text:s/>голоса,</text:p>
      <text:p text:style-name="P178">4) координация дыхания и голосообразования,</text:p>
      <text:p text:style-name="P178">5) закрепление звучного голоса <text:s/>в слогах, словах</text:p>
      <text:p text:style-name="P173"><text:span text:style-name="T42">Правильный ответ:</text:span><text:span text:style-name="T32"> 1,2, 3, 5, 4</text:span></text:p>
      <text:p text:style-name="P92">28. Последовательность использования звуков в голосовых упражнениях для восстановления голоса при парезах и параличах гортани</text:p>
      <text:p text:style-name="P88"><text:soft-page-break/>1) звук м</text:p>
      <text:p text:style-name="P88">2) <text:s/>звук а <text:s text:c="41"/></text:p>
      <text:p text:style-name="P88">3) звук й</text:p>
      <text:p text:style-name="P173"><text:span text:style-name="T32">4) сочетание гласных звуков <text:s text:c="26"/></text:span><text:span text:style-name="T42">Правильный ответ:</text:span><text:span text:style-name="T32"> 1,2, 3, 4</text:span></text:p>
      <text:p text:style-name="P178"/>
      <text:p text:style-name="P268">ТЕМА: ЗАИКАНИЕ. НАРУШЕНИЯ ТЕМПА И РИТМА РЕЧИ</text:p>
      <text:p text:style-name="P185">1. <text:s/>Длительность судорог при заикании колеблется:</text:p>
      <text:list xml:id="list32469643" text:style-name="WW8Num35">
        <text:list-item>
          <text:p text:style-name="P377">От 15 секунд до 2 минут.</text:p>
        </text:list-item>
        <text:list-item>
          <text:p text:style-name="P378">От 0,2 секунд до 12,6 секунд.</text:p>
        </text:list-item>
        <text:list-item>
          <text:p text:style-name="P379">90 секунд и более.</text:p>
        </text:list-item>
      </text:list>
      <text:p text:style-name="P142"><text:span text:style-name="T28">Правильный ответ</text:span><text:span text:style-name="T19"> б)</text:span><text:span text:style-name="T57"> От 0,2 секунд до 12,6 секунд.</text:span></text:p>
      <text:p text:style-name="P44">2. Внезапный резкий выдох в процессе речевого высказывания это:</text:p>
      <text:p text:style-name="P145">а) экспираторная судорога</text:p>
      <text:p text:style-name="P145">б) инспираторная судорога</text:p>
      <text:p text:style-name="P145">в) вокальная судорога</text:p>
      <text:p text:style-name="P145">г) судорожное раскрытие ротовой полости </text:p>
      <text:p text:style-name="P145"><text:span text:style-name="T28">Правильный ответ</text:span>: а) экспираторная судорога</text:p>
      <text:p text:style-name="Standard"><text:span text:style-name="T19">3. Насильственное выталкивание языка наружу в пространстве между зубами это</text:span>:</text:p>
      <text:p text:style-name="P145">а) изгоняющая судорога языка</text:p>
      <text:p text:style-name="P145">б) судорога кончика языка</text:p>
      <text:p text:style-name="P145">в) судорога корня языка</text:p>
      <text:p text:style-name="P145">г) подъязычная судорога</text:p>
      <text:p text:style-name="P145"><text:span text:style-name="T28">Правильный ответ</text:span><text:span text:style-name="T26">:</text:span> а) изгоняющая судорога языка</text:p>
      <text:p text:style-name="P44">4. Система преодоления заикания у дошкольников в процессе ручной <text:s text:c="5"/>деятельности разработана:</text:p>
      <text:p text:style-name="P145">а) Н.А. Чевелевой</text:p>
      <text:p text:style-name="P145">б) В.И. Селиверстовым</text:p>
      <text:p text:style-name="P145">в) С.А. Мироновой</text:p>
      <text:p text:style-name="P145">г) Н.А. Власовой и Е.Ф. Рау <text:s text:c="9"/><text:span text:style-name="T28">Правильный ответ</text:span>: а) Н.А. Чевелевой</text:p>
      <text:p text:style-name="P269"><text:span text:style-name="T60">5. Комплексный подход к преодолению заикания подразумевает следующие </text:span><text:span text:style-name="T19">направления работы:</text:span></text:p>
      <text:list xml:id="list32497600" text:style-name="WW8Num7">
        <text:list-item>
          <text:p text:style-name="P380">Прямое логопедическое воздействие, косвенное логопедическое воздействие, работа с <text:span text:style-name="T57">семьей.</text:span></text:p>
        </text:list-item>
        <text:list-item>
          <text:p text:style-name="P380">Лечебно-оздоровительная работа, коррекционно-педагогическое воздействие.</text:p>
        </text:list-item>
        <text:list-item>
          <text:p text:style-name="P381">Развитие общей моторики, фонематического восприятия, нормализация темпа и ритма дыхания.</text:p>
        </text:list-item>
      </text:list>
      <text:p text:style-name="P270"><text:span text:style-name="T28">Правильный ответ:</text:span><text:span text:style-name="T57"> б) </text:span>Лечебно-оздоровительная работа, коррекционно-педагогическое воздействие.</text:p>
      <text:p text:style-name="P151">6. Сложные уловочные движения <text:s/>это:</text:p>
      <text:p text:style-name="P145">а) двигательные ритуалы</text:p>
      <text:p text:style-name="P145">б) эмоционально-выразительную жестикуляцию</text:p>
      <text:p text:style-name="P145">в) кивательные движения головой</text:p>
      <text:p text:style-name="P145">г) раскачивание туловищем</text:p>
      <text:p text:style-name="P145"><text:span text:style-name="T28">Правильный ответ</text:span>: а) двигательные ритуалы</text:p>
      <text:p text:style-name="P188">7. Основные направления в профилактике заикания:</text:p>
      <text:list xml:id="list32468629" text:style-name="WW8Num14">
        <text:list-item>
          <text:p text:style-name="P382">Логопедическое воздействие, лечебно-оздоровительная работа, режим молчания.</text:p>
        </text:list-item>
        <text:list-item>
          <text:p text:style-name="P382"><text:span text:style-name="T57">Предупреждение нарушений социальной адаптации, коррекция поведения, устранение </text:span>задержки речевого развития.</text:p>
        </text:list-item>
        <text:list-item>
          <text:p text:style-name="P382">предупреждение хронификации и рецидивов заикания, предупреждение нарушений социальной адаптации.</text:p>
        </text:list-item>
      </text:list>
      <text:p text:style-name="P143"><text:soft-page-break/><text:span text:style-name="T28">Правильный ответ</text:span><text:span text:style-name="T19">: б)</text:span><text:span text:style-name="T57"> Предупреждение нарушений социальной адаптации, коррекция поведения, устранение </text:span>задержки речевого развития.</text:p>
      <text:p text:style-name="P48">8. Речевая симптоматика брадилалии: </text:p>
      <text:list xml:id="list32479945" text:style-name="WW8Num34">
        <text:list-item>
          <text:p text:style-name="P306">Ненормально быстрый темп (вместо 10—12 звуков в секунду произносится 20—30) речи без резких искажений фонетики и синтаксиса. </text:p>
        </text:list-item>
        <text:list-item>
          <text:p text:style-name="P306">Замедленность темпа внешней (экспрессивной) и внутренней речи,</text:p>
        </text:list-item>
        <text:list-item>
          <text:p text:style-name="P306">Замедленность процессов чтения и письма, </text:p>
        </text:list-item>
        <text:list-item>
          <text:p text:style-name="P306">Монотонность голоса, </text:p>
        </text:list-item>
        <text:list-item>
          <text:p text:style-name="P306">Растянутое произношение звуков речи и удлинение пауз между звуками слова).</text:p>
        </text:list-item>
        <text:list-item>
          <text:p text:style-name="P306">Интервербальная акселерация <text:s text:c="21"/><text:span text:style-name="T28">Правильный ответ:</text:span> б, в, г, д</text:p>
        </text:list-item>
      </text:list>
      <text:p text:style-name="P48">9. Речевая симптоматика тахилалии характеризуется следующими признаками:</text:p>
      <text:list xml:id="list32472575" text:style-name="WW8Num45">
        <text:list-item>
          <text:p text:style-name="P307">Ненормально быстрый темп (вместо 10—12 звуков в секунду произносится 20—30) речи без резких искажений фонетики и синтаксиса. </text:p>
        </text:list-item>
        <text:list-item>
          <text:p text:style-name="P307">Расстройства внутренней речи</text:p>
        </text:list-item>
        <text:list-item>
          <text:p text:style-name="P307">Замедленность процессов чтения и письма, </text:p>
        </text:list-item>
        <text:list-item>
          <text:p text:style-name="P307">Интервербальная акселерация</text:p>
        </text:list-item>
        <text:list-item>
          <text:p text:style-name="P307">Растянутое произношение звуков речи и удлинение пауз между звуками слова). <text:s text:c="37"/><text:span text:style-name="T28">Правильный ответ:</text:span> а, б, г.</text:p>
        </text:list-item>
      </text:list>
      <text:p text:style-name="Standard"><text:span text:style-name="T19">10</text:span>. Заикание мальчиков в 4 раза встречается чаще, чем у девочек – это половой… <text:s text:c="50"/><text:span text:style-name="T28">Правильный ответ</text:span>: деморфизм</text:p>
      <text:p text:style-name="P187"><text:span text:style-name="T19">11. </text:span>Основным внешним симптомом заикания является речевая…</text:p>
      <text:p text:style-name="P255"><text:span text:style-name="T28">Правильный ответ</text:span>: судорога</text:p>
      <text:p text:style-name="Standard"><text:span text:style-name="T19">12.</text:span> Отражение объективно существующего речевого дефекта в психической деятельности заикающегося – это феномен …</text:p>
      <text:p text:style-name="Standard"><text:span text:style-name="T28">Правильный ответ</text:span>: фиксированности на дефекте </text:p>
      <text:p text:style-name="Standard"><text:span text:style-name="T19">13.</text:span> Патологическая боязнь речевого общения – это…</text:p>
      <text:p text:style-name="P145"><text:span text:style-name="T28">Правильный ответ</text:span><text:span text:style-name="T26">:</text:span> логофобия</text:p>
      <text:p text:style-name="Standard"><text:span text:style-name="T19">14. </text:span>Систему преодоления заикания у дошкольников в медицинских учреждениях разработал…</text:p>
      <text:p text:style-name="P145"><text:span text:style-name="T28">Правильный ответ:</text:span><text:span text:style-name="T19"> </text:span><text:s/>В.И. Селиверстов (Селиверстов)</text:p>
      <text:p text:style-name="Standard"><text:span text:style-name="T19">15.</text:span> Нормальный темп речи соответствует произнесению10 -…. звуков в секунду. <text:s text:c="62"/><text:span text:style-name="T28">Правильный ответ:</text:span><text:span text:style-name="T19"> </text:span><text:s/>12</text:p>
      <text:list xml:id="list32515699" text:continue-list="list32494961" text:style-name="WW8Num23">
        <text:list-item>
          <text:p text:style-name="P361">Феномен фиксированности на дефекте выявил …</text:p>
        </text:list-item>
      </text:list>
      <text:p text:style-name="Standard"><text:span text:style-name="T28">Правильный ответ:</text:span><text:span text:style-name="T19"> </text:span><text:s/>В.И. Селиверстов (Селиверстов)</text:p>
      <text:p text:style-name="Standard"><text:span text:style-name="T35">17.</text:span><text:span text:style-name="T32"> </text:span></text:p>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165">Речевое нарушение</text:p>
          </table:table-cell>
          <table:table-cell table:style-name="Таблица58.B1" office:value-type="string">
            <text:p text:style-name="P267">Проявление</text:p>
          </table:table-cell>
        </table:table-row>
        <table:table-row table:style-name="Таблица58.1">
          <table:table-cell table:style-name="Таблица58.A1" office:value-type="string">
            <text:p text:style-name="P67">1. Брадилалия</text:p>
          </table:table-cell>
          <table:table-cell table:style-name="Таблица58.B1" office:value-type="string">
            <text:p text:style-name="P61">А. Патологическое ускорение темпа речи</text:p>
          </table:table-cell>
        </table:table-row>
        <table:table-row table:style-name="Таблица58.1">
          <table:table-cell table:style-name="Таблица58.A1" office:value-type="string">
            <text:p text:style-name="P67">2. Тахилалии</text:p>
          </table:table-cell>
          <table:table-cell table:style-name="Таблица58.B1" office:value-type="string">
            <text:p text:style-name="P61">Б. <text:s/>Патологическое замедление темпа речи</text:p>
          </table:table-cell>
        </table:table-row>
        <table:table-row table:style-name="Таблица58.1">
          <table:table-cell table:style-name="Таблица58.A1" office:value-type="string">
            <text:p text:style-name="P61">3. Заикание</text:p>
          </table:table-cell>
          <table:table-cell table:style-name="Таблица58.B1" office:value-type="string">
            <text:p text:style-name="P61">В. Судорожные <text:s/>запинки в речи</text:p>
          </table:table-cell>
        </table:table-row>
        <table:table-row table:style-name="Таблица58.1">
          <table:table-cell table:style-name="Таблица58.A1" office:value-type="string">
            <text:p text:style-name="P164"/>
          </table:table-cell>
          <table:table-cell table:style-name="Таблица58.B1" office:value-type="string">
            <text:p text:style-name="P258"/>
          </table:table-cell>
        </table:table-row>
      </table:table>
      <text:p text:style-name="P173"><text:span text:style-name="T42">Правильный ответ: </text:span><text:span text:style-name="T32">1 – Б; <text:s text:c="3"/>2 – А; <text:s/>3 – В.</text:span></text:p>
      <text:p text:style-name="Standard"><text:span text:style-name="T35">18.</text:span><text:span text:style-name="T32"> </text:span></text:p>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165">Локализация судорог</text:p>
          </table:table-cell>
          <table:table-cell table:style-name="Таблица59.B1" office:value-type="string">
            <text:p text:style-name="P267">Проявление</text:p>
          </table:table-cell>
        </table:table-row>
        <table:table-row table:style-name="Таблица59.1">
          <table:table-cell table:style-name="Таблица59.A1" office:value-type="string">
            <text:p text:style-name="P67">1. дыхательные</text:p>
          </table:table-cell>
          <table:table-cell table:style-name="Таблица59.B1" office:value-type="string">
            <text:p text:style-name="P258">А. Сильное сжатие губ</text:p>
          </table:table-cell>
        </table:table-row>
        <table:table-row table:style-name="Таблица59.1">
          <table:table-cell table:style-name="Таблица59.A1" office:value-type="string">
            <text:p text:style-name="P61">2. голосовые </text:p>
          </table:table-cell>
          <table:table-cell table:style-name="Таблица59.B1" office:value-type="string">
            <text:p text:style-name="P258">Б. <text:s/>Внезапный резкий выдох в процессе речевого высказывания </text:p>
          </table:table-cell>
        </table:table-row>
        <table:table-row table:style-name="Таблица59.1">
          <table:table-cell table:style-name="Таблица59.A1" office:value-type="string">
            <text:p text:style-name="P61">3. артикуляционные</text:p>
          </table:table-cell>
          <table:table-cell table:style-name="Таблица59.B1" office:value-type="string">
            <text:p text:style-name="P258">В. Перепад высоты тона</text:p>
          </table:table-cell>
        </table:table-row>
        <table:table-row table:style-name="Таблица59.1">
          <table:table-cell table:style-name="Таблица59.A1" office:value-type="string">
            <text:p text:style-name="P164"/>
          </table:table-cell>
          <table:table-cell table:style-name="Таблица59.B1" office:value-type="string">
            <text:p text:style-name="P258"/>
          </table:table-cell>
        </table:table-row>
      </table:table>
      <text:p text:style-name="P173"><text:span text:style-name="T42">Правильный ответ: </text:span><text:span text:style-name="T32">1 – Б; <text:s text:c="3"/>2 – В; <text:s/>3 – А.</text:span></text:p>
      <text:p text:style-name="P179">19.</text:p>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165">Тип судорог</text:p>
          </table:table-cell>
          <table:table-cell table:style-name="Таблица60.B1" office:value-type="string">
            <text:p text:style-name="P267">Проявление</text:p>
          </table:table-cell>
        </table:table-row>
        <text:soft-page-break/>
        <table:table-row table:style-name="Таблица60.1">
          <table:table-cell table:style-name="Таблица60.A1" office:value-type="string">
            <text:p text:style-name="P61">1. тонические </text:p>
          </table:table-cell>
          <table:table-cell table:style-name="Таблица60.B1" office:value-type="string">
            <text:p text:style-name="P258">А. <text:span text:style-name="T61">Длительное сокращение мышц и вызванное им напряженное положение, </text:span><text:span text:style-name="T59">сохраняющееся длительное время</text:span></text:p>
          </table:table-cell>
        </table:table-row>
        <table:table-row table:style-name="Таблица60.1">
          <table:table-cell table:style-name="Таблица60.A1" office:value-type="string">
            <text:p text:style-name="P61">2. клонические</text:p>
          </table:table-cell>
          <table:table-cell table:style-name="Таблица60.B1" office:value-type="string">
            <text:p text:style-name="P258">Б. <text:s/>Ритмическое повторение одних и тех же судорожных движений мышц</text:p>
          </table:table-cell>
        </table:table-row>
        <table:table-row table:style-name="Таблица60.1">
          <table:table-cell table:style-name="Таблица60.A1" office:value-type="string">
            <text:p text:style-name="P61"/>
          </table:table-cell>
          <table:table-cell table:style-name="Таблица60.B1" office:value-type="string">
            <text:p text:style-name="P258">В. Длительное спазматическое напряжение мышц чередуется с ритмическим судорожным движением мышц</text:p>
          </table:table-cell>
        </table:table-row>
      </table:table>
      <text:p text:style-name="P173"><text:span text:style-name="T42">Правильный ответ: </text:span><text:span text:style-name="T32">1 – А; <text:s text:c="3"/>2 – Б.</text:span></text:p>
      <text:p text:style-name="P179">20.</text:p>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165">Степень тяжести</text:p>
          </table:table-cell>
          <table:table-cell table:style-name="Таблица61.B1" office:value-type="string">
            <text:p text:style-name="P267">Проявление</text:p>
          </table:table-cell>
        </table:table-row>
        <table:table-row table:style-name="Таблица61.1">
          <table:table-cell table:style-name="Таблица61.A1" office:value-type="string">
            <text:p text:style-name="P61">1. тяжелая степень заикания</text:p>
          </table:table-cell>
          <table:table-cell table:style-name="Таблица61.B1" office:value-type="string">
            <text:p text:style-name="P258">А. Человек заикается в течение всей речи, с сопутствующими движениями</text:p>
          </table:table-cell>
        </table:table-row>
        <table:table-row table:style-name="Таблица61.1">
          <table:table-cell table:style-name="Таблица61.A1" office:value-type="string">
            <text:p text:style-name="P61">2. средняя степень заикания </text:p>
            <text:p text:style-name="Standard"/>
          </table:table-cell>
          <table:table-cell table:style-name="Таблица61.B1" office:value-type="string">
            <text:p text:style-name="P258">Б. <text:s/>В привычной обстановке, в спокойном состоянии запинки редкие, при эмоциональном напряжении запинки усиливаются и учащаются</text:p>
          </table:table-cell>
        </table:table-row>
        <table:table-row table:style-name="Таблица61.1">
          <table:table-cell table:style-name="Таблица61.A1" office:value-type="string">
            <text:p text:style-name="P61"/>
          </table:table-cell>
          <table:table-cell table:style-name="Таблица61.B1" office:value-type="string">
            <text:p text:style-name="P258">В. Заикание возникает лишь при спешке и в возбужденном состоянии</text:p>
          </table:table-cell>
        </table:table-row>
      </table:table>
      <text:p text:style-name="P173"><text:span text:style-name="T42">Правильный ответ: </text:span><text:span text:style-name="T32">1 – А; <text:s text:c="3"/>2 – Б.</text:span></text:p>
      <text:p text:style-name="P151">21.</text:p>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165">Тип течения заикания</text:p>
          </table:table-cell>
          <table:table-cell table:style-name="Таблица62.B1" office:value-type="string">
            <text:p text:style-name="P267">Проявление</text:p>
          </table:table-cell>
        </table:table-row>
        <table:table-row table:style-name="Таблица62.1">
          <table:table-cell table:style-name="Таблица62.A1" office:value-type="string">
            <text:p text:style-name="P61">1. регредиентный</text:p>
          </table:table-cell>
          <table:table-cell table:style-name="Таблица62.B1" office:value-type="string">
            <text:p text:style-name="P61">А. симптоматика заикания постепенно нарастает</text:p>
          </table:table-cell>
        </table:table-row>
        <table:table-row table:style-name="Таблица62.1">
          <table:table-cell table:style-name="Таблица62.A1" office:value-type="string">
            <text:p text:style-name="P61">2. прогредиентный </text:p>
          </table:table-cell>
          <table:table-cell table:style-name="Таблица62.B1" office:value-type="string">
            <text:p text:style-name="P61">Б. <text:s/>симптоматика заикания постепенно исчезает:</text:p>
          </table:table-cell>
        </table:table-row>
        <table:table-row table:style-name="Таблица62.1">
          <table:table-cell table:style-name="Таблица62.A1" office:value-type="string">
            <text:p text:style-name="P61"/>
          </table:table-cell>
          <table:table-cell table:style-name="Таблица62.B1" office:value-type="string">
            <text:p text:style-name="P61">В. симптоматика заикания относительно постоянная в различных формах речи и ситуациях</text:p>
          </table:table-cell>
        </table:table-row>
        <table:table-row table:style-name="Таблица62.1">
          <table:table-cell table:style-name="Таблица62.A1" office:value-type="string">
            <text:p text:style-name="P61"/>
          </table:table-cell>
          <table:table-cell table:style-name="Таблица62.B1" office:value-type="string">
            <text:p text:style-name="P61">Г. Сиптоматика то усиливается, то ослабевает</text:p>
          </table:table-cell>
        </table:table-row>
      </table:table>
      <text:p text:style-name="P173"><text:span text:style-name="T42">Правильный ответ: </text:span><text:span text:style-name="T35">1 – Б; <text:s text:c="3"/>2 – А.</text:span></text:p>
      <text:p text:style-name="P151">22.</text:p>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165">Тип течения заикания</text:p>
          </table:table-cell>
          <table:table-cell table:style-name="Таблица63.B1" office:value-type="string">
            <text:p text:style-name="P267">Проявление</text:p>
          </table:table-cell>
        </table:table-row>
        <table:table-row table:style-name="Таблица63.1">
          <table:table-cell table:style-name="Таблица63.A1" office:value-type="string">
            <text:p text:style-name="P61">1. станционарный</text:p>
          </table:table-cell>
          <table:table-cell table:style-name="Таблица63.B1" office:value-type="string">
            <text:p text:style-name="P258">А. симптоматика заикания постепенно нарастает </text:p>
          </table:table-cell>
        </table:table-row>
        <table:table-row table:style-name="Таблица63.1">
          <table:table-cell table:style-name="Таблица63.A1" office:value-type="string">
            <text:p text:style-name="P61">2. волнообразный </text:p>
          </table:table-cell>
          <table:table-cell table:style-name="Таблица63.B1" office:value-type="string">
            <text:p text:style-name="P47">Б. <text:s/>симптоматика заикания постепенно исчезает:</text:p>
          </table:table-cell>
        </table:table-row>
        <table:table-row table:style-name="Таблица63.1">
          <table:table-cell table:style-name="Таблица63.A1" office:value-type="string">
            <text:p text:style-name="P61"/>
          </table:table-cell>
          <table:table-cell table:style-name="Таблица63.B1" office:value-type="string">
            <text:p text:style-name="P47">В. симптоматика заикания относительно постоянная в различных формах речи и ситуациях</text:p>
          </table:table-cell>
        </table:table-row>
        <table:table-row table:style-name="Таблица63.1">
          <table:table-cell table:style-name="Таблица63.A1" office:value-type="string">
            <text:p text:style-name="P61"/>
          </table:table-cell>
          <table:table-cell table:style-name="Таблица63.B1" office:value-type="string">
            <text:p text:style-name="P61">Г. Сиптоматика то усиливается, то ослабевает</text:p>
          </table:table-cell>
        </table:table-row>
      </table:table>
      <text:p text:style-name="P173"><text:span text:style-name="T42">Правильный ответ: </text:span><text:span text:style-name="T32">1 – В; <text:s text:c="3"/>2 – Г.</text:span></text:p>
      <text:p text:style-name="P151">23. </text:p>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165">Формы заикания</text:p>
          </table:table-cell>
          <table:table-cell table:style-name="Таблица64.B1" office:value-type="string">
            <text:p text:style-name="P267">Проявление</text:p>
          </table:table-cell>
        </table:table-row>
        <table:table-row table:style-name="Таблица64.1">
          <table:table-cell table:style-name="Таблица64.A1" office:value-type="string">
            <text:p text:style-name="P61">1. невротическая</text:p>
          </table:table-cell>
          <table:table-cell table:style-name="Таблица64.B1" office:value-type="string">
            <text:p text:style-name="P61">А. психогенное начало речевой патологии</text:p>
          </table:table-cell>
        </table:table-row>
        <table:table-row table:style-name="Таблица64.1">
          <table:table-cell table:style-name="Таблица64.A1" office:value-type="string">
            <text:p text:style-name="P61">2. неврозоподобная</text:p>
          </table:table-cell>
          <table:table-cell table:style-name="Таблица64.B1" office:value-type="string">
            <text:p text:style-name="P61">Б. <text:s/>заикание возникает без видимой причины, незаметно, исподволь в 3-4 года </text:p>
          </table:table-cell>
        </table:table-row>
        <table:table-row table:style-name="Таблица64.1">
          <table:table-cell table:style-name="Таблица64.A1" office:value-type="string">
            <text:p text:style-name="P61"/>
          </table:table-cell>
          <table:table-cell table:style-name="Таблица64.B1" office:value-type="string">
            <text:p text:style-name="P61">В. тенденция к раннему речевому развитию</text:p>
          </table:table-cell>
        </table:table-row>
        <table:table-row table:style-name="Таблица64.1">
          <table:table-cell table:style-name="Таблица64.A1" office:value-type="string">
            <text:p text:style-name="P61"/>
          </table:table-cell>
          <table:table-cell table:style-name="Таблица64.B1" office:value-type="string">
            <text:p text:style-name="P61">Г. тенденция к задержке речевого развития</text:p>
          </table:table-cell>
        </table:table-row>
      </table:table>
      <text:p text:style-name="P173"><text:span text:style-name="T42">Правильный ответ: </text:span><text:span text:style-name="T32">1 – А,В; <text:s text:c="3"/>2 – Б,Г.</text:span></text:p>
      <text:p text:style-name="P179">24.</text:p>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165">Формы заикания</text:p>
          </table:table-cell>
          <table:table-cell table:style-name="Таблица65.B1" office:value-type="string">
            <text:p text:style-name="P267">Проявление</text:p>
          </table:table-cell>
        </table:table-row>
        <table:table-row table:style-name="Таблица65.1">
          <table:table-cell table:style-name="Таблица65.A1" office:value-type="string">
            <text:p text:style-name="P61">1. невротическая</text:p>
          </table:table-cell>
          <table:table-cell table:style-name="Таблица65.B1" office:value-type="string">
            <text:p text:style-name="P61">А. привлечение внимания к смысловой стороне речи облегчает речь</text:p>
          </table:table-cell>
        </table:table-row>
        <table:table-row table:style-name="Таблица65.1">
          <table:table-cell table:style-name="Таблица65.A1" office:value-type="string">
            <text:p text:style-name="P61">2. неврозоподобная</text:p>
          </table:table-cell>
          <table:table-cell table:style-name="Таблица65.B1" office:value-type="string">
            <text:p text:style-name="P61">Б. <text:s/>привлечение внимания к технической стороне речи улучшает речь</text:p>
          </table:table-cell>
        </table:table-row>
        <table:table-row table:style-name="Таблица65.1">
          <table:table-cell table:style-name="Таблица65.A1" office:value-type="string">
            <text:p text:style-name="P61"/>
          </table:table-cell>
          <table:table-cell table:style-name="Таблица65.B1" office:value-type="string">
            <text:p text:style-name="P61">В. наличие впечатлительности и тревожности</text:p>
          </table:table-cell>
        </table:table-row>
        <table:table-row table:style-name="Таблица65.1">
          <table:table-cell table:style-name="Таблица65.A1" office:value-type="string">
            <text:p text:style-name="P61"/>
          </table:table-cell>
          <table:table-cell table:style-name="Таблица65.B1" office:value-type="string">
            <text:p text:style-name="P61">Г. малая зависимость качества речи от ситуации общения</text:p>
          </table:table-cell>
        </table:table-row>
      </table:table>
      <text:p text:style-name="P173"><text:span text:style-name="T42">Правильный ответ: </text:span><text:span text:style-name="T32">1 – А,В; <text:s text:c="3"/>2 – Б,Г.</text:span></text:p>
      <text:p text:style-name="P186"><text:soft-page-break/>25. Последовательность коррекционной работы по преодолению заикания, в целом, <text:s text:c="2"/>имеет следующие периоды:</text:p>
      <text:list xml:id="list32493426" text:style-name="WW8Num20">
        <text:list-item>
          <text:p text:style-name="P383">подготовительный</text:p>
        </text:list-item>
        <text:list-item>
          <text:p text:style-name="P383">закрепительный.</text:p>
        </text:list-item>
        <text:list-item>
          <text:p text:style-name="P383">тренировочный, </text:p>
        </text:list-item>
      </text:list>
      <text:p text:style-name="P174"><text:span text:style-name="T28">Правильный ответ</text:span><text:span text:style-name="T19">: </text:span>а)подготовительный, в)тренировочный, б) закрепительный.</text:p>
      <text:p text:style-name="P186">26. Последовательность частей занятия по преодолению заикания <text:s text:c="2"/>имеет следующую последовательность:</text:p>
      <text:p text:style-name="P174"><text:span text:style-name="T61">а) организационный момент</text:span> </text:p>
      <text:p text:style-name="P189">б) повторение пройденного </text:p>
      <text:p text:style-name="P189">в) основная часть</text:p>
      <text:p text:style-name="P189">г) закрепление</text:p>
      <text:p text:style-name="P174"><text:span text:style-name="T62">д) итог <text:s text:c="68"/></text:span><text:span text:style-name="T28">Правильный ответ</text:span>: а,б,в,г,д</text:p>
      <text:p text:style-name="P44">27. Последовательность периодов развития связной речи при коррекции заикания по методике Н.А. Чевелевой :</text:p>
      <text:p text:style-name="Standard"><text:s text:c="6"/>а) планирующая речь</text:p>
      <text:p text:style-name="P145">б) пропедевтический</text:p>
      <text:p text:style-name="P145">в) сопровождающая речь</text:p>
      <text:p text:style-name="P145">г) завершающая речь</text:p>
      <text:p text:style-name="P145">д) закрепление навыков связной речи <text:s text:c="5"/><text:span text:style-name="T28">Правильный ответ</text:span><text:span text:style-name="T26">:</text:span> б, в, г, а, д</text:p>
      <text:p text:style-name="P173"><text:span text:style-name="T19">28. Свободная самостоятельная речь у заикающихся может воспитываться на </text:span><text:span text:style-name="T63">занятиях в такой последовательности:</text:span></text:p>
      <text:list xml:id="list32483281" text:style-name="WW8Num39">
        <text:list-item>
          <text:p text:style-name="P376">Спонтанная речь, </text:p>
        </text:list-item>
        <text:list-item>
          <text:p text:style-name="P376">сопряжено-отраженная,</text:p>
        </text:list-item>
        <text:list-item>
          <text:p text:style-name="P376"><text:s/>пересказ, </text:p>
        </text:list-item>
        <text:list-item>
          <text:p text:style-name="P376">рассказ, </text:p>
        </text:list-item>
        <text:list-item>
          <text:p text:style-name="P376">вопросно-ответная форма <text:span text:style-name="T62">речи. <text:s text:c="12"/></text:span><text:span text:style-name="T28">Правильный ответ</text:span><text:span text:style-name="T19">: </text:span>б, д, в, г, а<text:span text:style-name="T58"> </text:span></text:p>
        </text:list-item>
      </text:list>
      <text:p text:style-name="P44">29. Последовательность распределения заикания по степени тяжести:</text:p>
      <text:p text:style-name="P145">а) тяжелая степень заикания</text:p>
      <text:p text:style-name="P145">б) средняя степень заикания </text:p>
      <text:p text:style-name="P145">в) легкая степень заикания</text:p>
      <text:p text:style-name="P145">г) умеренная степень заикания <text:s text:c="29"/><text:span text:style-name="T28">Правильный ответ</text:span><text:span text:style-name="T26">:</text:span> в,г,б,а</text:p>
      <text:p text:style-name="P151">30. Последовательность речевых ситуаций, способствующих усилению заикания:</text:p>
      <text:p text:style-name="P145">а) наедине с собой</text:p>
      <text:p text:style-name="P145">б) общение со сверстниками </text:p>
      <text:p text:style-name="P145">в) общение с незнакомыми людьми</text:p>
      <text:p text:style-name="P145">г) общение со взрослыми близкими родственниками</text:p>
      <text:p text:style-name="P145"><text:span text:style-name="T28">Правильный ответ</text:span><text:span text:style-name="T26">:</text:span> а, г, б, в</text:p>
      <text:p text:style-name="P151">31. Последовательность использования речевых упражнений в устранении заикания:</text:p>
      <text:p text:style-name="P145">а) заученный текст</text:p>
      <text:p text:style-name="P145">б) отрепетированный вслух, подготовленный текст </text:p>
      <text:p text:style-name="P145">в) мысленно продуманный текст</text:p>
      <text:p text:style-name="P145">г) экспромт <text:s text:c="53"/><text:span text:style-name="T28">Правильный ответ</text:span><text:span text:style-name="T26">:</text:span> а, б, в, г</text:p>
      <text:p text:style-name="P151">32. Последовательность использования упражнений по сложности речевой структуры в устранении заикания:</text:p>
      <text:p text:style-name="P145">а) предложения</text:p>
      <text:p text:style-name="P145">б) слова</text:p>
      <text:p text:style-name="P145">в) словосочетания</text:p>
      <text:p text:style-name="P145">г) отдельные звуки, слоги <text:s text:c="30"/><text:span text:style-name="T28">Правильный ответ</text:span><text:span text:style-name="T26">:</text:span> г, б, в, а</text:p>
      <text:p text:style-name="P145"><text:span text:style-name="T19">33.</text:span><text:span text:style-name="T64"> </text:span><text:span text:style-name="T19">Последовательность использования речевых упражнений по степени ритмичности:</text:span></text:p>
      <text:p text:style-name="P145"><text:soft-page-break/>а) пение</text:p>
      <text:p text:style-name="P145">б) стихи </text:p>
      <text:p text:style-name="P145">в) ритмизированная проза (сказки, речетативы) в сопровождении <text:s/>движений</text:p>
      <text:p text:style-name="P145">г) ритмизированная проза (сказки, речетативы) без сопровождения <text:s/>движений</text:p>
      <text:p text:style-name="P145">д) речь разнометричная с опорой на гласные</text:p>
      <text:p text:style-name="P145">е) разнометричная речь <text:s text:c="27"/><text:span text:style-name="T28"><text:s/>Правильный ответ</text:span><text:span text:style-name="T26">:</text:span> а, б, в, г, д, е</text:p>
      <text:p text:style-name="P163"/>
      <text:p text:style-name="P163">ТЕМА: Алалия </text:p>
      <text:p text:style-name="P161">Задание 1.</text:p>
      <text:p text:style-name="P257">Наиболее полное и точное определение алалии. Алалия – это:</text:p>
      <text:list xml:id="list32467851" text:style-name="WW8Num9">
        <text:list-item>
          <text:p text:style-name="P308">отсутствие или недоразвитие речи вследствие органических поражений речевых зон коры головного мозга во внутриутробном или раннем периоде развития ребенка;</text:p>
        </text:list-item>
        <text:list-item>
          <text:p text:style-name="P308">нарушение процессов формирования произносительной системы родного языка вследствие дефектов восприятия или произношения фонем;</text:p>
        </text:list-item>
        <text:list-item>
          <text:p text:style-name="P308">тяжелое и стойкое нарушение речи, обусловленное органической недостаточностью иннервации речевого аппарата;</text:p>
        </text:list-item>
        <text:list-item>
          <text:p text:style-name="P308">отсутствие или недоразвитие речи вследствие тотального поражения головного мозга;</text:p>
        </text:list-item>
        <text:list-item>
          <text:p text:style-name="P308">недостаточная сформированность всех средств языка с преобладанием неполноценности смысловой стороны речи.</text:p>
        </text:list-item>
      </text:list>
      <text:p text:style-name="P161">Задание 2.</text:p>
      <text:p text:style-name="P253">Причиной алалии является:</text:p>
      <text:list xml:id="list32495114" text:style-name="WW8Num28">
        <text:list-item>
          <text:p text:style-name="P369">текущее нервно-психическое заболевание;</text:p>
        </text:list-item>
        <text:list-item>
          <text:p text:style-name="P369">органические поражения периферического отдела речевого аппарата;</text:p>
        </text:list-item>
        <text:list-item>
          <text:p text:style-name="P369">органические поражения центральной нервной системы;</text:p>
        </text:list-item>
        <text:list-item>
          <text:p text:style-name="P369">функциональные нарушения речевой моторики;</text:p>
        </text:list-item>
        <text:list-item>
          <text:p text:style-name="P369">функциональные нарушения центральной нервной системы.</text:p>
        </text:list-item>
      </text:list>
      <text:p text:style-name="P271"><text:span text:style-name="T19">Задание 3.</text:span> </text:p>
      <text:p text:style-name="P261">По мнению Е.М. Мастюковой, при алалии имеют место:</text:p>
      <text:list xml:id="list32481341" text:style-name="WW8Num3">
        <text:list-item>
          <text:p text:style-name="P384">только дизонтогенетические нарушения ЦНС</text:p>
        </text:list-item>
        <text:list-item>
          <text:p text:style-name="P384">только энцефалопатические нарушения ЦНС;</text:p>
        </text:list-item>
        <text:list-item>
          <text:p text:style-name="P384">дизонтогенетически-энцефалопатические нарушения ЦНС;</text:p>
        </text:list-item>
        <text:list-item>
          <text:p text:style-name="P384">органические поражения периферического отдела речевого аппарата;</text:p>
        </text:list-item>
        <text:list-item>
          <text:p text:style-name="P384">функциональные нарушения ЦНС.</text:p>
        </text:list-item>
      </text:list>
      <text:p text:style-name="P161">Задание 4.</text:p>
      <text:p text:style-name="P257">Характер поражения головного мозга при экспрессивной алалии:</text:p>
      <text:p text:style-name="P262">1. <text:s text:c="2"/>узколокальное повреждение в зоне Брока;</text:p>
      <text:p text:style-name="P263">2. <text:s text:c="2"/>преимущественное поражение височной доли доминантного по речи полушария;</text:p>
      <text:p text:style-name="P263">3. <text:s text:c="2"/>нерезко выраженные, множественные билатеральные поражения;</text:p>
      <text:p text:style-name="P263">4. <text:s text:c="2"/>тотальное поражение головного мозга;</text:p>
      <text:p text:style-name="P263">5. <text:s text:c="2"/>преимущественное поражение лобных отделов.</text:p>
      <text:p text:style-name="P161">Задание 5.</text:p>
      <text:p text:style-name="P257">Выберите ту из характеристик произношения звуков, которая характерна для моторной алалии:</text:p>
      <text:list xml:id="list32495205" text:style-name="WW8Num27">
        <text:list-item>
          <text:p text:style-name="P385">достаточная сохранность исполнительного (моторного) уровня функционирования артикуляторного механизма;</text:p>
        </text:list-item>
        <text:list-item>
          <text:p text:style-name="P385">многие звуки, подверженные нарушениям, имеют одновременно и правильное произношение;</text:p>
        </text:list-item>
        <text:list-item>
          <text:p text:style-name="P385">в нарушениях произношения доминируют искажения</text:p>
        </text:list-item>
        <text:list-item>
          <text:p text:style-name="P385">постоянство пропусков, замен, искажении;</text:p>
        </text:list-item>
        <text:list-item>
          <text:p text:style-name="P385">замены и пропуски как артикуляторно сложных, так и простых звуков.</text:p>
        </text:list-item>
      </text:list>
      <text:p text:style-name="P161"><text:soft-page-break/>Задание 6.</text:p>
      <text:p text:style-name="P253">Сторонники языковой концепции для обозначения моторной алалии используют термин __________________________ алалия.</text:p>
      <text:p text:style-name="P161">Задание 7.</text:p>
      <text:p text:style-name="P253">Фамилия автора психологической классификации алалий - _______________________.</text:p>
      <text:p text:style-name="P161">Задание 8.</text:p>
      <text:p text:style-name="P253">Форма речи, которая представляет собой понимание устной или письменной речи, – это ______________________________ речь.</text:p>
      <text:p text:style-name="P161">Задание 9.</text:p>
      <text:p text:style-name="P253">По психолого-педагогической классификации дети с алалией всегда имеют логопедическое заключение ____________________________________.</text:p>
      <text:p text:style-name="P161">Задание 10.</text:p>
      <text:p text:style-name="P253">Явление, при котором не формируется связи между словом и предметом или явлением, которое оно обозначает, называется ______________________________.</text:p>
      <text:p text:style-name="P161">Задание 11.</text:p>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165">Концепция объяснения механизма алалии</text:p>
          </table:table-cell>
          <table:table-cell table:style-name="Таблица66.B1" office:value-type="string">
            <text:p text:style-name="P165">Патогенез моторной алалии</text:p>
          </table:table-cell>
        </table:table-row>
        <table:table-row table:style-name="Таблица66.1">
          <table:table-cell table:style-name="Таблица66.A1" office:value-type="string">
            <text:list xml:id="list32481764" text:style-name="WW8Num17">
              <text:list-item>
                <text:p text:style-name="P360">Языковая</text:p>
              </text:list-item>
            </text:list>
          </table:table-cell>
          <table:table-cell table:style-name="Таблица66.B1" office:value-type="string">
            <text:p text:style-name="P61">А. Артикуляторная апраксия.</text:p>
          </table:table-cell>
        </table:table-row>
        <table:table-row table:style-name="Таблица66.1">
          <table:table-cell table:style-name="Таблица66.A1" office:value-type="string">
            <text:list xml:id="list32512519" text:continue-numbering="true" text:style-name="WW8Num17">
              <text:list-item>
                <text:p text:style-name="P360">Психологическая</text:p>
              </text:list-item>
            </text:list>
          </table:table-cell>
          <table:table-cell table:style-name="Таблица66.B1" office:value-type="string">
            <text:p text:style-name="P61">Б. Нарушения восприятия либо психической активности.</text:p>
          </table:table-cell>
        </table:table-row>
        <table:table-row table:style-name="Таблица66.1">
          <table:table-cell table:style-name="Таблица66.A1" office:value-type="string">
            <text:list xml:id="list32527914" text:continue-numbering="true" text:style-name="WW8Num17">
              <text:list-item>
                <text:p text:style-name="P360">Сенсомоторная</text:p>
              </text:list-item>
            </text:list>
          </table:table-cell>
          <table:table-cell table:style-name="Таблица66.B1" office:value-type="string">
            <text:p text:style-name="P61">В. Несформированность операции процесса восприятия речевого высказывания.</text:p>
          </table:table-cell>
        </table:table-row>
        <table:table-row table:style-name="Таблица66.1">
          <table:table-cell table:style-name="Таблица66.A1" office:value-type="string">
            <text:p text:style-name="P164"/>
          </table:table-cell>
          <table:table-cell table:style-name="Таблица66.B1" office:value-type="string">
            <text:p text:style-name="P61">Г. Несформированность операции процесса порождения речевого высказывания.</text:p>
          </table:table-cell>
        </table:table-row>
      </table:table>
      <text:p text:style-name="P161">Задание 12.</text:p>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165">Форма речевой патологии</text:p>
          </table:table-cell>
          <table:table-cell table:style-name="Таблица67.B1" office:value-type="string">
            <text:p text:style-name="P165">Симптоматика.</text:p>
          </table:table-cell>
        </table:table-row>
        <table:table-row table:style-name="Таблица67.1">
          <table:table-cell table:style-name="Таблица67.A1" office:value-type="string">
            <text:p text:style-name="P164">1. Дислалия.</text:p>
          </table:table-cell>
          <table:table-cell table:style-name="Таблица67.B1" office:value-type="string">
            <text:p text:style-name="P61">А. Тонусные нарушения в артикуляционной моторике</text:p>
          </table:table-cell>
        </table:table-row>
        <table:table-row table:style-name="Таблица67.1">
          <table:table-cell table:style-name="Таблица67.A1" office:value-type="string">
            <text:p text:style-name="P164">2. Дизартрия.</text:p>
          </table:table-cell>
          <table:table-cell table:style-name="Таблица67.B1" office:value-type="string">
            <text:p text:style-name="P61">Б. Первичное нарушение языковой системы в целом.</text:p>
          </table:table-cell>
        </table:table-row>
        <table:table-row table:style-name="Таблица67.1">
          <table:table-cell table:style-name="Таблица67.A1" office:value-type="string">
            <text:p text:style-name="P164">3. Моторная алалия.</text:p>
          </table:table-cell>
          <table:table-cell table:style-name="Таблица67.B1" office:value-type="string">
            <text:p text:style-name="P61">В. Нарушение моторного уровня порождения высказывания при отсутствии нарушений голоса и дыхания</text:p>
          </table:table-cell>
        </table:table-row>
        <table:table-row table:style-name="Таблица67.1">
          <table:table-cell table:style-name="Таблица67.A1" office:value-type="string">
            <text:p text:style-name="P164"/>
          </table:table-cell>
          <table:table-cell table:style-name="Таблица67.B1" office:value-type="string">
            <text:p text:style-name="P61">Г. Первичное нарушение импрессивной речи</text:p>
          </table:table-cell>
        </table:table-row>
      </table:table>
      <text:p text:style-name="P161">Задание 13.</text:p>
      <table:table table:name="Таблица68" table:style-name="Таблица68">
        <table:table-column table:style-name="Таблица68.A"/>
        <table:table-column table:style-name="Таблица68.B"/>
        <table:table-row table:style-name="Таблица68.1">
          <table:table-cell table:style-name="Таблица68.A1" office:value-type="string">
            <text:p text:style-name="P165">Вариант дизонтогенеза</text:p>
          </table:table-cell>
          <table:table-cell table:style-name="Таблица68.B1" office:value-type="string">
            <text:p text:style-name="P165">Локализация поражения.</text:p>
          </table:table-cell>
        </table:table-row>
        <table:table-row table:style-name="Таблица68.1">
          <table:table-cell table:style-name="Таблица68.A1" office:value-type="string">
            <text:p text:style-name="P61">1. Моторная алалия</text:p>
          </table:table-cell>
          <table:table-cell table:style-name="Таблица68.B1" office:value-type="string">
            <text:p text:style-name="P98">А. Узколокальное повреждение в зоне Брока</text:p>
          </table:table-cell>
        </table:table-row>
        <table:table-row table:style-name="Таблица68.1">
          <table:table-cell table:style-name="Таблица68.A1" office:value-type="string">
            <text:p text:style-name="P61">2. Сенсорная алалия</text:p>
          </table:table-cell>
          <table:table-cell table:style-name="Таблица68.B1" office:value-type="string">
            <text:p text:style-name="P99">Б. Преимущественное поражение височной доли доминантного по речи полушария</text:p>
          </table:table-cell>
        </table:table-row>
        <table:table-row table:style-name="Таблица68.1">
          <table:table-cell table:style-name="Таблица68.A1" office:value-type="string">
            <text:p text:style-name="P61">3. Стойкое нарушение интеллекта</text:p>
          </table:table-cell>
          <table:table-cell table:style-name="Таблица68.B1" office:value-type="string">
            <text:p text:style-name="P99">В. Нерезко выраженные, множественные билатеральные поражения</text:p>
          </table:table-cell>
        </table:table-row>
        <table:table-row table:style-name="Таблица68.1">
          <table:table-cell table:style-name="Таблица68.A1" office:value-type="string">
            <text:p text:style-name="P164"/>
          </table:table-cell>
          <table:table-cell table:style-name="Таблица68.B1" office:value-type="string">
            <text:p text:style-name="P99">Г. Тотальное поражение головного мозга.</text:p>
          </table:table-cell>
        </table:table-row>
      </table:table>
      <text:p text:style-name="P161">Задание 14.</text:p>
      <table:table table:name="Таблица69" table:style-name="Таблица69">
        <table:table-column table:style-name="Таблица69.A"/>
        <table:table-column table:style-name="Таблица69.B"/>
        <table:table-row table:style-name="Таблица69.1">
          <table:table-cell table:style-name="Таблица69.A1" office:value-type="string">
            <text:p text:style-name="P61">1. Первый</text:p>
          </table:table-cell>
          <table:table-cell table:style-name="Таблица69.B1" office:value-type="string">
            <text:p text:style-name="P61">А. Воспроизводят контур большинства слоговых структур, но звуковой состав является диффузным, трудности произношения слов со стечением согласных.</text:p>
          </table:table-cell>
        </table:table-row>
        <table:table-row table:style-name="Таблица69.1">
          <table:table-cell table:style-name="Таблица69.A1" office:value-type="string">
            <text:p text:style-name="P61">2. Второй</text:p>
          </table:table-cell>
          <table:table-cell table:style-name="Таблица69.B1" office:value-type="string">
            <text:p text:style-name="P61">Б. В большинстве случаев – сохранность слоговой структуры, в качестве остаточного явления – перестановки звуков и слогов.</text:p>
          </table:table-cell>
        </table:table-row>
        <table:table-row table:style-name="Таблица69.1">
          <table:table-cell table:style-name="Таблица69.A1" office:value-type="string">
            <text:p text:style-name="P61">3. Третий</text:p>
          </table:table-cell>
          <table:table-cell table:style-name="Таблица69.B1" office:value-type="string">
            <text:p text:style-name="P61">В. Нарушения лишь при произношении слов сложной слоговой структуры.</text:p>
          </table:table-cell>
        </table:table-row>
        <table:table-row table:style-name="Таблица69.1">
          <table:table-cell table:style-name="Таблица69.A1" office:value-type="string">
            <text:p text:style-name="P61">4. Четвертый</text:p>
          </table:table-cell>
          <table:table-cell table:style-name="Таблица69.B1" office:value-type="string">
            <text:p text:style-name="P61">Г. Сокращение слова до 1 – 2 слогов.</text:p>
          </table:table-cell>
        </table:table-row>
      </table:table>
      <text:p text:style-name="P159"/>
      <text:p text:style-name="P161">Задание 15.</text:p>
      <table:table table:name="Таблица70" table:style-name="Таблица70">
        <table:table-column table:style-name="Таблица70.A"/>
        <table:table-column table:style-name="Таблица70.B"/>
        <text:soft-page-break/>
        <table:table-row table:style-name="Таблица70.1">
          <table:table-cell table:style-name="Таблица70.A1" office:value-type="string">
            <text:p text:style-name="P165">Вариант нарушения слоговой структуры</text:p>
          </table:table-cell>
          <table:table-cell table:style-name="Таблица70.B1" office:value-type="string">
            <text:p text:style-name="P165">Пример</text:p>
          </table:table-cell>
        </table:table-row>
        <table:table-row table:style-name="Таблица70.1">
          <table:table-cell table:style-name="Таблица70.A1" office:value-type="string">
            <text:p text:style-name="P164">1. Элизия</text:p>
          </table:table-cell>
          <table:table-cell table:style-name="Таблица70.B1" office:value-type="string">
            <text:p text:style-name="P61">А. «Пананама» - панама, «вавалабей» - воробей.</text:p>
          </table:table-cell>
        </table:table-row>
        <table:table-row table:style-name="Таблица70.1">
          <table:table-cell table:style-name="Таблица70.A1" office:value-type="string">
            <text:p text:style-name="P164">2. Итерации</text:p>
          </table:table-cell>
          <table:table-cell table:style-name="Таблица70.B1" office:value-type="string">
            <text:p text:style-name="P61">Б. «Капу» - капуста, «ка» - каша.</text:p>
          </table:table-cell>
        </table:table-row>
        <table:table-row table:style-name="Таблица70.1">
          <table:table-cell table:style-name="Таблица70.A1" office:value-type="string">
            <text:p text:style-name="P164">3. Антиципации</text:p>
          </table:table-cell>
          <table:table-cell table:style-name="Таблица70.B1" office:value-type="string">
            <text:p text:style-name="P61">В. «Холодильница» - холодильник, хлебница.</text:p>
          </table:table-cell>
        </table:table-row>
        <table:table-row table:style-name="Таблица70.1">
          <table:table-cell table:style-name="Таблица70.A1" office:value-type="string">
            <text:p text:style-name="P164">4. Персеверации</text:p>
          </table:table-cell>
          <table:table-cell table:style-name="Таблица70.B1" office:value-type="string">
            <text:p text:style-name="P61">Г. «Тарава» - трава.</text:p>
          </table:table-cell>
        </table:table-row>
        <table:table-row table:style-name="Таблица70.1">
          <table:table-cell table:style-name="Таблица70.A1" office:value-type="string">
            <text:p text:style-name="P164">5. Контаминации</text:p>
          </table:table-cell>
          <table:table-cell table:style-name="Таблица70.B1" office:value-type="string">
            <text:p text:style-name="P61">Д. «Пипитан» - капитан, «вевесипед» - велосипед.</text:p>
          </table:table-cell>
        </table:table-row>
      </table:table>
      <text:p text:style-name="Standard"><text:span text:style-name="T19">Задание 16.</text:span> </text:p>
      <text:p text:style-name="P206">Последовательность этапов логопедической работы при модельном обучении речевым навыкам старших дошкольников, предложенном В.И. Балаевой:</text:p>
      <text:list xml:id="list32482494" text:style-name="WW8Num43">
        <text:list-item>
          <text:p text:style-name="P373">формирование предложной модели;</text:p>
        </text:list-item>
        <text:list-item>
          <text:p text:style-name="P373">включение моделей словосочетаний в модели предложений;</text:p>
        </text:list-item>
        <text:list-item>
          <text:p text:style-name="P373">уточнение и расширение словаря детей путем активизации их деятельности;</text:p>
        </text:list-item>
        <text:list-item>
          <text:p text:style-name="P373">формирование умения устанавливать лексико-грамматические отношения с помощью моделей словосочетании.</text:p>
        </text:list-item>
      </text:list>
      <text:p text:style-name="P161">Задание 17.</text:p>
      <text:p text:style-name="P207">Последовательность усложнения структуры предложения на <text:span text:style-name="T49">I</text:span> этапе модельного обучения речевым навыкам старших дошкольников, предложенного В.И. Балаевой:</text:p>
      <text:list xml:id="list32487192" text:style-name="WW8Num30">
        <text:list-item>
          <text:p text:style-name="P370">Это кукла? – Да, это кукла.</text:p>
        </text:list-item>
        <text:list-item>
          <text:p text:style-name="P370">Это кукла? – Нет, это не кукла.</text:p>
        </text:list-item>
        <text:list-item>
          <text:p text:style-name="P370">Это кукла? – Нет, это не кукла, а мягкая игрушка.</text:p>
        </text:list-item>
      </text:list>
      <text:p text:style-name="P161">Задание 18.</text:p>
      <text:p text:style-name="P207">Последовательность этапов логопедической работы по обучению детей с моторной алалией первоначальному навыку описательно-повествовательной речи по методике В.К. Воробьевой:</text:p>
      <text:list xml:id="list32495298" text:style-name="WW8Num33">
        <text:list-item>
          <text:p text:style-name="P386">Формирование связной речи на основе практического применения правил в учебно-коммуникативных ситуациях.</text:p>
        </text:list-item>
        <text:list-item>
          <text:p text:style-name="P386">Формирование учебных действий, связанных с анализом смысловых и лингвистических правил строения текста.</text:p>
        </text:list-item>
        <text:list-item>
          <text:p text:style-name="P386">Формирование первоначального навыка связного говорения практическим методом.</text:p>
        </text:list-item>
        <text:list-item>
          <text:p text:style-name="P386">Формирование умений узнавать образцы связной речи.</text:p>
        </text:list-item>
      </text:list>
      <text:p text:style-name="P161">Задание 19.</text:p>
      <text:p text:style-name="P257">Последовательность усвоения языковой системы, общая как для детей с моторной алалией, так и для нормально развивающихся детей:</text:p>
      <text:list xml:id="list32473039" text:style-name="WW8Num22">
        <text:list-item>
          <text:p text:style-name="P374">неизменяемость языковых форм;</text:p>
        </text:list-item>
        <text:list-item>
          <text:p text:style-name="P374">сверхгенерализация усвоенных форм;</text:p>
        </text:list-item>
        <text:list-item>
          <text:p text:style-name="P374">правильная форма;</text:p>
        </text:list-item>
        <text:list-item>
          <text:p text:style-name="P374">частичное (преимущественно неправильное) изменение.</text:p>
        </text:list-item>
      </text:list>
      <text:p text:style-name="P254">Правильные ответы</text:p>
      <text:p text:style-name="Standard"/>
      <table:table table:name="Таблица71" table:style-name="Таблица71">
        <table:table-column table:style-name="Таблица71.A"/>
        <table:table-column table:style-name="Таблица71.B" table:number-columns-repeated="2"/>
        <table:table-column table:style-name="Таблица71.D"/>
        <table:table-row table:style-name="Таблица71.1">
          <table:table-cell table:style-name="Таблица71.A1" office:value-type="string">
            <text:p text:style-name="P47">1</text:p>
          </table:table-cell>
          <table:table-cell table:style-name="Таблица71.A1" office:value-type="string">
            <text:p text:style-name="P61">1</text:p>
          </table:table-cell>
          <table:table-cell table:style-name="Таблица71.A1" office:value-type="string">
            <text:p text:style-name="P47">11</text:p>
          </table:table-cell>
          <table:table-cell table:style-name="Таблица71.D1" office:value-type="string">
            <text:p text:style-name="P61">1г, 2б, 3а</text:p>
          </table:table-cell>
        </table:table-row>
        <table:table-row table:style-name="Таблица71.1">
          <table:table-cell table:style-name="Таблица71.A1" office:value-type="string">
            <text:p text:style-name="P47">2</text:p>
          </table:table-cell>
          <table:table-cell table:style-name="Таблица71.A1" office:value-type="string">
            <text:p text:style-name="P61">3</text:p>
          </table:table-cell>
          <table:table-cell table:style-name="Таблица71.A1" office:value-type="string">
            <text:p text:style-name="P47">12</text:p>
          </table:table-cell>
          <table:table-cell table:style-name="Таблица71.D1" office:value-type="string">
            <text:p text:style-name="P61">1в, 2а, 3б</text:p>
          </table:table-cell>
        </table:table-row>
        <table:table-row table:style-name="Таблица71.1">
          <table:table-cell table:style-name="Таблица71.A1" office:value-type="string">
            <text:p text:style-name="P47">3</text:p>
          </table:table-cell>
          <table:table-cell table:style-name="Таблица71.A1" office:value-type="string">
            <text:p text:style-name="P61">3</text:p>
          </table:table-cell>
          <table:table-cell table:style-name="Таблица71.A1" office:value-type="string">
            <text:p text:style-name="P47">13</text:p>
          </table:table-cell>
          <table:table-cell table:style-name="Таблица71.D1" office:value-type="string">
            <text:p text:style-name="P61">1в, 2б, 3г</text:p>
          </table:table-cell>
        </table:table-row>
        <table:table-row table:style-name="Таблица71.1">
          <table:table-cell table:style-name="Таблица71.A1" office:value-type="string">
            <text:p text:style-name="P47">4</text:p>
          </table:table-cell>
          <table:table-cell table:style-name="Таблица71.A1" office:value-type="string">
            <text:p text:style-name="P61">3</text:p>
          </table:table-cell>
          <table:table-cell table:style-name="Таблица71.A1" office:value-type="string">
            <text:p text:style-name="P47">14</text:p>
          </table:table-cell>
          <table:table-cell table:style-name="Таблица71.D1" office:value-type="string">
            <text:p text:style-name="P61">1г, 2а, 3б, 4в</text:p>
          </table:table-cell>
        </table:table-row>
        <table:table-row table:style-name="Таблица71.1">
          <table:table-cell table:style-name="Таблица71.A1" office:value-type="string">
            <text:p text:style-name="P47">5</text:p>
          </table:table-cell>
          <table:table-cell table:style-name="Таблица71.A1" office:value-type="string">
            <text:p text:style-name="P61">1,2,5</text:p>
          </table:table-cell>
          <table:table-cell table:style-name="Таблица71.A1" office:value-type="string">
            <text:p text:style-name="P47">15</text:p>
          </table:table-cell>
          <table:table-cell table:style-name="Таблица71.D1" office:value-type="string">
            <text:p text:style-name="P61">1б, 2г, 3д, 4а, 5в</text:p>
          </table:table-cell>
        </table:table-row>
        <table:table-row table:style-name="Таблица71.1">
          <table:table-cell table:style-name="Таблица71.A1" office:value-type="string">
            <text:p text:style-name="P47">6</text:p>
          </table:table-cell>
          <table:table-cell table:style-name="Таблица71.A1" office:value-type="string">
            <text:p text:style-name="P61">экспрессивная</text:p>
          </table:table-cell>
          <table:table-cell table:style-name="Таблица71.A1" office:value-type="string">
            <text:p text:style-name="P47">16</text:p>
          </table:table-cell>
          <table:table-cell table:style-name="Таблица71.D1" office:value-type="string">
            <text:p text:style-name="P61">3,1,4,2</text:p>
          </table:table-cell>
        </table:table-row>
        <table:table-row table:style-name="Таблица71.1">
          <table:table-cell table:style-name="Таблица71.A1" office:value-type="string">
            <text:p text:style-name="P47">7</text:p>
          </table:table-cell>
          <table:table-cell table:style-name="Таблица71.A1" office:value-type="string">
            <text:p text:style-name="P61">Левина</text:p>
          </table:table-cell>
          <table:table-cell table:style-name="Таблица71.A1" office:value-type="string">
            <text:p text:style-name="P47">17</text:p>
          </table:table-cell>
          <table:table-cell table:style-name="Таблица71.D1" office:value-type="string">
            <text:p text:style-name="P61">1,2,3</text:p>
          </table:table-cell>
        </table:table-row>
        <table:table-row table:style-name="Таблица71.1">
          <table:table-cell table:style-name="Таблица71.A1" office:value-type="string">
            <text:p text:style-name="P47">8</text:p>
          </table:table-cell>
          <table:table-cell table:style-name="Таблица71.A1" office:value-type="string">
            <text:p text:style-name="P61">импрессивная</text:p>
          </table:table-cell>
          <table:table-cell table:style-name="Таблица71.A1" office:value-type="string">
            <text:p text:style-name="P47">18</text:p>
          </table:table-cell>
          <table:table-cell table:style-name="Таблица71.D1" office:value-type="string">
            <text:p text:style-name="P61">4,3,2,1</text:p>
          </table:table-cell>
        </table:table-row>
        <table:table-row table:style-name="Таблица71.1">
          <table:table-cell table:style-name="Таблица71.A1" office:value-type="string">
            <text:p text:style-name="P47">9</text:p>
          </table:table-cell>
          <table:table-cell table:style-name="Таблица71.A1" office:value-type="string">
            <text:p text:style-name="P61">ОНР (общее недоразвитие речи)</text:p>
          </table:table-cell>
          <table:table-cell table:style-name="Таблица71.A1" office:value-type="string">
            <text:p text:style-name="P47">19</text:p>
          </table:table-cell>
          <table:table-cell table:style-name="Таблица71.D1" office:value-type="string">
            <text:p text:style-name="P61">1,4,2,3</text:p>
          </table:table-cell>
        </table:table-row>
        <text:soft-page-break/>
        <table:table-row table:style-name="Таблица71.1">
          <table:table-cell table:style-name="Таблица71.A1" office:value-type="string">
            <text:p text:style-name="P47">10</text:p>
          </table:table-cell>
          <table:table-cell table:style-name="Таблица71.A1" office:value-type="string">
            <text:p text:style-name="P61">замыкательная акупатия</text:p>
          </table:table-cell>
          <table:table-cell table:style-name="Таблица71.A1" office:value-type="string">
            <text:p text:style-name="P47">20</text:p>
          </table:table-cell>
          <table:table-cell table:style-name="Таблица71.D1" office:value-type="string">
            <text:p text:style-name="P61"/>
          </table:table-cell>
        </table:table-row>
      </table:table>
      <text:p text:style-name="P273"/>
      <text:p text:style-name="P275">ТЕМА: Нарушение письменной речи.</text:p>
      <text:p text:style-name="P274">Задание 1.</text:p>
      <text:p text:style-name="P272">Выберите анализаторы, участвующие в осуществлении чтения как сложного психофизиологического процесса:</text:p>
      <text:list xml:id="list32481689" text:style-name="WW8Num46">
        <text:list-item>
          <text:p text:style-name="P309">зрительный;</text:p>
        </text:list-item>
        <text:list-item>
          <text:p text:style-name="P309">речеслуховой;</text:p>
        </text:list-item>
        <text:list-item>
          <text:p text:style-name="P309">речедвигательный;</text:p>
        </text:list-item>
        <text:list-item>
          <text:p text:style-name="P309">общедвигательный;</text:p>
        </text:list-item>
        <text:list-item>
          <text:p text:style-name="P309">внутренний. </text:p>
        </text:list-item>
      </text:list>
      <text:p text:style-name="P161">Задание 2.</text:p>
      <text:p text:style-name="P272">Выберите анализаторы, участвующие в осуществлении письма как сложного психофизиологического процесса:</text:p>
      <text:list xml:id="list32493351" text:style-name="WW8Num16">
        <text:list-item>
          <text:p text:style-name="P310">зрительный;</text:p>
        </text:list-item>
        <text:list-item>
          <text:p text:style-name="P310">речеслуховой;</text:p>
        </text:list-item>
        <text:list-item>
          <text:p text:style-name="P310">речедвигательный;</text:p>
        </text:list-item>
        <text:list-item>
          <text:p text:style-name="P310">общедвигательный;</text:p>
        </text:list-item>
        <text:list-item>
          <text:p text:style-name="P310">внутренний. </text:p>
        </text:list-item>
      </text:list>
      <text:p text:style-name="P271"><text:span text:style-name="T19">Задание 3.</text:span> </text:p>
      <text:p text:style-name="P257">При каком варианте недоразвития речи (Р.Е.Левина) дети достаточно быстро овладевают грамотой, но долгое время при этом читают механически, плохо понимая прочитанное в связи с недоразвитием значений?</text:p>
      <text:list xml:id="list32497235" text:style-name="WW8Num21">
        <text:list-item>
          <text:p text:style-name="P371">при нарушении зрительного восприятия;</text:p>
        </text:list-item>
        <text:list-item>
          <text:p text:style-name="P371">при нарушении слухового восприятия;</text:p>
        </text:list-item>
        <text:list-item>
          <text:p text:style-name="P371">при нарушении речедвигательного аппарата;</text:p>
        </text:list-item>
        <text:list-item>
          <text:p text:style-name="P371">при нарушении психической активности;</text:p>
        </text:list-item>
        <text:list-item>
          <text:p text:style-name="P371">при нарушении тактильного восприятия.</text:p>
        </text:list-item>
      </text:list>
      <text:p text:style-name="P161">Задание 4.</text:p>
      <text:p text:style-name="P257">При каком варианте недоразвития речи (Р.Е.Левина) дети допускают на письме большое количество разнотипных ошибок (как дисграфических, так и орфографических) при достаточной сформированности операционных предпосылок письма?</text:p>
      <text:list xml:id="list32490675" text:style-name="WW8Num12">
        <text:list-item>
          <text:p text:style-name="P312">при нарушении зрительного восприятия;</text:p>
        </text:list-item>
        <text:list-item>
          <text:p text:style-name="P312">при нарушении слухового восприятия;</text:p>
        </text:list-item>
        <text:list-item>
          <text:p text:style-name="P312">при нарушении речедвигательного аппарата;</text:p>
        </text:list-item>
        <text:list-item>
          <text:p text:style-name="P312">при нарушении психической активности;</text:p>
        </text:list-item>
        <text:list-item>
          <text:p text:style-name="P312">при нарушении тактильного восприятия.</text:p>
        </text:list-item>
      </text:list>
      <text:p text:style-name="P161">Задание 5.</text:p>
      <text:p text:style-name="P134">Использование при обследовании заданий типа: «покажи, где коза, где коса», «покажи, где крыса, где крыша» и т.п., преследуют цель выявить нарушения… <text:s text:c="16"/></text:p>
      <text:list xml:id="list32480547" text:style-name="WW8Num37">
        <text:list-item>
          <text:p text:style-name="P313">зрительного гнозиса,</text:p>
        </text:list-item>
        <text:list-item>
          <text:p text:style-name="P325">звукопроизношения,</text:p>
        </text:list-item>
        <text:list-item>
          <text:p text:style-name="P325">грамматического строя речи,</text:p>
        </text:list-item>
        <text:list-item>
          <text:p text:style-name="P325">фонематического слуха.</text:p>
        </text:list-item>
      </text:list>
      <text:p text:style-name="P132">5. <text:s text:c="3"/>навыков звукового анализа.</text:p>
      <text:p text:style-name="P161">Задание 6.</text:p>
      <text:p text:style-name="P272">В какой классификации речевых нарушений выделяют дислексию и дисграфию? <text:s/>_____________________________________________________.</text:p>
      <text:p text:style-name="P161">Задание 7.</text:p>
      <text:p text:style-name="P272"><text:soft-page-break/>Минимальная единица звукового строя языка; звук, взятый в совокупности смыслоразличительных признаков, независимо от индивидуальных оттенков – это __________________________..</text:p>
      <text:p text:style-name="P161">Задание 8.</text:p>
      <text:p text:style-name="P159">Основная структурная единица, входящая в систему письменного варианта данного языка; обозначение фонемы на письме буквой – это _____________.</text:p>
      <text:p text:style-name="P161">Задание 9.</text:p>
      <text:p text:style-name="P272">Ошибки типа «птенец выпал с гнезда», «на деревьев распустились почки» являются симптомом ______________________________ дисграфии. </text:p>
      <text:p text:style-name="P161">Задание 10.</text:p>
      <text:p text:style-name="P257">Замены букв <text:span text:style-name="T26">ж-х, и-ш, т-ш </text:span>являются симптомом _________дисграфии.</text:p>
      <text:p text:style-name="P161">Задание 11.</text:p>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165">Виды речевой деятельности</text:p>
          </table:table-cell>
          <table:table-cell table:style-name="Таблица72.B1" office:value-type="string">
            <text:p text:style-name="P165">Характеристика.</text:p>
          </table:table-cell>
        </table:table-row>
        <table:table-row table:style-name="Таблица72.1">
          <table:table-cell table:style-name="Таблица72.A1" office:value-type="string">
            <text:list xml:id="list32532686" text:continue-list="list32527914" text:style-name="WW8Num17">
              <text:list-item>
                <text:p text:style-name="P362">Слушание.</text:p>
              </text:list-item>
            </text:list>
          </table:table-cell>
          <table:table-cell table:style-name="Таблица72.B1" office:value-type="string">
            <text:p text:style-name="P100">А. <text:s/>Импрессивная письменная речь.</text:p>
          </table:table-cell>
        </table:table-row>
        <table:table-row table:style-name="Таблица72.1">
          <table:table-cell table:style-name="Таблица72.A1" office:value-type="string">
            <text:list xml:id="list32504641" text:continue-numbering="true" text:style-name="WW8Num17">
              <text:list-item>
                <text:p text:style-name="P362">Говорение.</text:p>
              </text:list-item>
            </text:list>
          </table:table-cell>
          <table:table-cell table:style-name="Таблица72.B1" office:value-type="string">
            <text:p text:style-name="P101">Б. Экспрессивная устная речь.</text:p>
          </table:table-cell>
        </table:table-row>
        <table:table-row table:style-name="Таблица72.1">
          <table:table-cell table:style-name="Таблица72.A1" office:value-type="string">
            <text:list xml:id="list32524212" text:continue-numbering="true" text:style-name="WW8Num17">
              <text:list-item>
                <text:p text:style-name="P362">Чтение.</text:p>
              </text:list-item>
            </text:list>
          </table:table-cell>
          <table:table-cell table:style-name="Таблица72.B1" office:value-type="string">
            <text:p text:style-name="P61">В. Экспрессивная письменная речь</text:p>
          </table:table-cell>
        </table:table-row>
        <table:table-row table:style-name="Таблица72.1">
          <table:table-cell table:style-name="Таблица72.A1" office:value-type="string">
            <text:p text:style-name="P61">4. <text:s/>Письмо.</text:p>
          </table:table-cell>
          <table:table-cell table:style-name="Таблица72.B1" office:value-type="string">
            <text:p text:style-name="P61">Г. Внутренняя речь.</text:p>
          </table:table-cell>
        </table:table-row>
        <table:table-row table:style-name="Таблица72.1">
          <table:table-cell table:style-name="Таблица72.A1" office:value-type="string">
            <text:p text:style-name="P164"/>
          </table:table-cell>
          <table:table-cell table:style-name="Таблица72.B1" office:value-type="string">
            <text:p text:style-name="P61">Д. Импрессивная устная речь.</text:p>
          </table:table-cell>
        </table:table-row>
      </table:table>
      <text:p text:style-name="P161">Задание 12.</text:p>
      <table:table table:name="Таблица73" table:style-name="Таблица73">
        <table:table-column table:style-name="Таблица73.A"/>
        <table:table-column table:style-name="Таблица73.B"/>
        <table:table-row table:style-name="Таблица73.1">
          <table:table-cell table:style-name="Таблица73.A1" office:value-type="string">
            <text:p text:style-name="P165">Составляющая кратчайшей единицы письма.</text:p>
          </table:table-cell>
          <table:table-cell table:style-name="Таблица73.B1" office:value-type="string">
            <text:p text:style-name="P165">Анализатор.</text:p>
          </table:table-cell>
        </table:table-row>
        <table:table-row table:style-name="Таблица73.1">
          <table:table-cell table:style-name="Таблица73.A1" office:value-type="string">
            <text:p text:style-name="P164">1. Фонема.</text:p>
          </table:table-cell>
          <table:table-cell table:style-name="Таблица73.B1" office:value-type="string">
            <text:p text:style-name="P164">А. Общедвигательный.</text:p>
          </table:table-cell>
        </table:table-row>
        <table:table-row table:style-name="Таблица73.1">
          <table:table-cell table:style-name="Таблица73.A1" office:value-type="string">
            <text:p text:style-name="P164">2. Графема.</text:p>
          </table:table-cell>
          <table:table-cell table:style-name="Таблица73.B1" office:value-type="string">
            <text:p text:style-name="P164">Б. Речедвигательный.</text:p>
          </table:table-cell>
        </table:table-row>
        <table:table-row table:style-name="Таблица73.1">
          <table:table-cell table:style-name="Таблица73.A1" office:value-type="string">
            <text:p text:style-name="P164">3. Кинема.</text:p>
          </table:table-cell>
          <table:table-cell table:style-name="Таблица73.B1" office:value-type="string">
            <text:p text:style-name="P164">В. Речеслуховой.</text:p>
          </table:table-cell>
        </table:table-row>
        <table:table-row table:style-name="Таблица73.1">
          <table:table-cell table:style-name="Таблица73.A1" office:value-type="string">
            <text:p text:style-name="P164">4. Артикулема.</text:p>
          </table:table-cell>
          <table:table-cell table:style-name="Таблица73.B1" office:value-type="string">
            <text:p text:style-name="P164">Г. Зрительный.</text:p>
          </table:table-cell>
        </table:table-row>
        <table:table-row table:style-name="Таблица73.1">
          <table:table-cell table:style-name="Таблица73.A1" office:value-type="string">
            <text:p text:style-name="P164"/>
          </table:table-cell>
          <table:table-cell table:style-name="Таблица73.B1" office:value-type="string">
            <text:p text:style-name="P164">Д. Внутренний.</text:p>
          </table:table-cell>
        </table:table-row>
      </table:table>
      <text:p text:style-name="P161">Задание 13.</text:p>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165">Функциональные блоки в деятельности мозга</text:p>
          </table:table-cell>
          <table:table-cell table:style-name="Таблица74.B1" office:value-type="string">
            <text:p text:style-name="P165">Функции, обеспечивающие протекание процесса письма</text:p>
          </table:table-cell>
        </table:table-row>
        <table:table-row table:style-name="Таблица74.1">
          <table:table-cell table:style-name="Таблица74.A1" office:value-type="string">
            <text:p text:style-name="P61">1. Стволовые и подкорковые образования</text:p>
          </table:table-cell>
          <table:table-cell table:style-name="Таблица74.B1" office:value-type="string">
            <text:p text:style-name="P61">А. Переработка слухо-речевой, кинестетической, зрительной и полимодальной информации</text:p>
          </table:table-cell>
        </table:table-row>
        <table:table-row table:style-name="Таблица74.1">
          <table:table-cell table:style-name="Таблица74.A1" office:value-type="string">
            <text:p text:style-name="P61">2. Задние отделы коры</text:p>
          </table:table-cell>
          <table:table-cell table:style-name="Таблица74.B1" office:value-type="string">
            <text:p text:style-name="P99">Б. Кинетическое программирование графических движений</text:p>
          </table:table-cell>
        </table:table-row>
        <table:table-row table:style-name="Таблица74.1">
          <table:table-cell table:style-name="Таблица74.A1" office:value-type="string">
            <text:p text:style-name="P61">3. Передние отделы коры</text:p>
          </table:table-cell>
          <table:table-cell table:style-name="Таблица74.B1" office:value-type="string">
            <text:p text:style-name="P99">В. Планирование, реализация и контроль акта письма</text:p>
          </table:table-cell>
        </table:table-row>
        <table:table-row table:style-name="Таблица74.1">
          <table:table-cell table:style-name="Таблица74.A1" office:value-type="string">
            <text:p text:style-name="P164"/>
          </table:table-cell>
          <table:table-cell table:style-name="Таблица74.B1" office:value-type="string">
            <text:p text:style-name="P99">Г. Поддержание активного тонуса коры</text:p>
          </table:table-cell>
        </table:table-row>
      </table:table>
      <text:p text:style-name="P161">Задание 14.</text:p>
      <table:table table:name="Таблица75" table:style-name="Таблица75">
        <table:table-column table:style-name="Таблица75.A"/>
        <table:table-column table:style-name="Таблица75.B"/>
        <table:table-row table:style-name="Таблица75.1">
          <table:table-cell table:style-name="Таблица75.A1" office:value-type="string">
            <text:p text:style-name="P165">Автор классификации дислексий</text:p>
          </table:table-cell>
          <table:table-cell table:style-name="Таблица75.B1" office:value-type="string">
            <text:p text:style-name="P165">Критерий классификации</text:p>
          </table:table-cell>
        </table:table-row>
        <table:table-row table:style-name="Таблица75.1">
          <table:table-cell table:style-name="Таблица75.A1" office:value-type="string">
            <text:p text:style-name="P164">1. О.А.Токарева</text:p>
          </table:table-cell>
          <table:table-cell table:style-name="Таблица75.B1" office:value-type="string">
            <text:p text:style-name="P61">А. Нарушение операций процесса чтения</text:p>
          </table:table-cell>
        </table:table-row>
        <table:table-row table:style-name="Таблица75.1">
          <table:table-cell table:style-name="Таблица75.A1" office:value-type="string">
            <text:p text:style-name="P164">2. М.Е.Хватцев.</text:p>
          </table:table-cell>
          <table:table-cell table:style-name="Таблица75.B1" office:value-type="string">
            <text:p text:style-name="P61">Б. <text:s/>Нарушение анализаторов, участвующих в акте чтения.</text:p>
          </table:table-cell>
        </table:table-row>
        <table:table-row table:style-name="Таблица75.1">
          <table:table-cell table:style-name="Таблица75.A1" office:value-type="string">
            <text:p text:style-name="P164">3. Р.И.Лалаева.</text:p>
          </table:table-cell>
          <table:table-cell table:style-name="Таблица75.B1" office:value-type="string">
            <text:p text:style-name="P61">В. <text:s/>Степень выраженности проявлений.</text:p>
          </table:table-cell>
        </table:table-row>
        <table:table-row table:style-name="Таблица75.1">
          <table:table-cell table:style-name="Таблица75.A1" office:value-type="string">
            <text:p text:style-name="P164"/>
          </table:table-cell>
          <table:table-cell table:style-name="Таблица75.B1" office:value-type="string">
            <text:p text:style-name="P61">Г. <text:s/>Нарушение <text:s/>психических функций.</text:p>
          </table:table-cell>
        </table:table-row>
      </table:table>
      <text:p text:style-name="P161">Задание 15.</text:p>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165">Форма дисграфии</text:p>
          </table:table-cell>
          <table:table-cell table:style-name="Таблица76.B1" office:value-type="string">
            <text:p text:style-name="P165">Симптомы</text:p>
          </table:table-cell>
        </table:table-row>
        <table:table-row table:style-name="Таблица76.1">
          <table:table-cell table:style-name="Таблица76.A1" office:value-type="string">
            <text:p text:style-name="P61">1. Артикуляторно-акустическая</text:p>
          </table:table-cell>
          <table:table-cell table:style-name="Таблица76.B1" office:value-type="string">
            <text:p text:style-name="P61">А. Замены букв, состоящих из одинаковых элементов, но различно расположенных в пространстве</text:p>
          </table:table-cell>
        </table:table-row>
        <table:table-row table:style-name="Таблица76.1">
          <table:table-cell table:style-name="Таблица76.A1" office:value-type="string">
            <text:p text:style-name="P61">2. На основе нарушений фонемного распознавания</text:p>
          </table:table-cell>
          <table:table-cell table:style-name="Таблица76.B1" office:value-type="string">
            <text:p text:style-name="P61">Б. Замены суффиксов, приставок, изменение окончаний</text:p>
          </table:table-cell>
        </table:table-row>
        <table:table-row table:style-name="Таблица76.1">
          <table:table-cell table:style-name="Таблица76.A1" office:value-type="string">
            <text:p text:style-name="P61">3. На почве нарушений языкового анализа и синтеза</text:p>
          </table:table-cell>
          <table:table-cell table:style-name="Таблица76.B1" office:value-type="string">
            <text:p text:style-name="P61">В. Дефекты звукопроизношения отражаются на письме</text:p>
          </table:table-cell>
        </table:table-row>
        <text:soft-page-break/>
        <table:table-row table:style-name="Таблица76.1">
          <table:table-cell table:style-name="Таблица76.A1" office:value-type="string">
            <text:p text:style-name="P61">4. Аграмматическая</text:p>
          </table:table-cell>
          <table:table-cell table:style-name="Таблица76.B1" office:value-type="string">
            <text:p text:style-name="P61">Г. При норме звукопроизношения на письме – замены букв, обозначающих сходные по звучанию или артикуляции звуки</text:p>
          </table:table-cell>
        </table:table-row>
        <table:table-row table:style-name="Таблица76.1">
          <table:table-cell table:style-name="Таблица76.A1" office:value-type="string">
            <text:p text:style-name="P61">5. Оптическая</text:p>
          </table:table-cell>
          <table:table-cell table:style-name="Таблица76.B1" office:value-type="string">
            <text:p text:style-name="P61">Д. Пропуски гласных букв, согласных букв из стечения согласных</text:p>
          </table:table-cell>
        </table:table-row>
        <table:table-row table:style-name="Таблица76.1">
          <table:table-cell table:style-name="Таблица76.A1" office:value-type="string">
            <text:p text:style-name="P164"/>
          </table:table-cell>
          <table:table-cell table:style-name="Таблица76.B1" office:value-type="string">
            <text:p text:style-name="P61">Е. Слитное написание слов, раздельное написание частей одного слова</text:p>
          </table:table-cell>
        </table:table-row>
      </table:table>
      <text:p text:style-name="Standard"><text:span text:style-name="T19">Задание 16.</text:span> </text:p>
      <text:p text:style-name="P206">Последовательность операций письма под диктовку на основе фонематического принципа:</text:p>
      <text:list xml:id="list32487317" text:style-name="WW8Num8">
        <text:list-item>
          <text:p text:style-name="P375">запоминание фразы;</text:p>
        </text:list-item>
        <text:list-item>
          <text:p text:style-name="P375">фонемный анализ слова;</text:p>
        </text:list-item>
        <text:list-item>
          <text:p text:style-name="P375">проверочное чтение;</text:p>
        </text:list-item>
        <text:list-item>
          <text:p text:style-name="P375">членение фразы на слова;</text:p>
        </text:list-item>
        <text:list-item>
          <text:p text:style-name="P375">построение графемной модели слова;</text:p>
        </text:list-item>
        <text:list-item>
          <text:p text:style-name="P375">перевод графем в кинемы.</text:p>
        </text:list-item>
      </text:list>
      <text:p text:style-name="P161">Задание 17.</text:p>
      <text:p text:style-name="P272">Последовательность работы по развитию пространственной ориентировки при устранении оптической дисграфии:</text:p>
      <text:list xml:id="list32480555" text:style-name="WW8Num15">
        <text:list-item>
          <text:p text:style-name="P311">Определение пространственных соотношений между 2 предметами или изображениями.</text:p>
        </text:list-item>
        <text:list-item>
          <text:p text:style-name="P311">Определение пространственного расположения предметов по отношению к самому себе.</text:p>
        </text:list-item>
        <text:list-item>
          <text:p text:style-name="P311">Определение пространственных соотношений между 3 предметами или изображениями.</text:p>
        </text:list-item>
        <text:list-item>
          <text:p text:style-name="P311">Ориентировка в собственном теле.</text:p>
        </text:list-item>
      </text:list>
      <text:p text:style-name="P161">Задание 18.</text:p>
      <text:p text:style-name="P272">Последовательность этапов формирования сложных форм фонематического анализа:</text:p>
      <text:list xml:id="list32469355" text:style-name="WW8Num26">
        <text:list-item>
          <text:p text:style-name="P387">Формирование действия звукового анализа в речевом плане.</text:p>
        </text:list-item>
        <text:list-item>
          <text:p text:style-name="P387">Формирование действия фонематического анализа в умственном плане.</text:p>
        </text:list-item>
        <text:list-item>
          <text:p text:style-name="P387">Формирование фонематического анализа и синтеза с опорой на вспомогательные средства.</text:p>
        </text:list-item>
      </text:list>
      <text:p text:style-name="P161">Задание 19.</text:p>
      <text:p text:style-name="P272">Последовательность этапов работы по развитию элементарных форм звукового анализа:</text:p>
      <text:list xml:id="list32476750" text:style-name="WW8Num29">
        <text:list-item>
          <text:p text:style-name="P388">Выделение гласного из начала слова;</text:p>
        </text:list-item>
        <text:list-item>
          <text:p text:style-name="P388">Выделение согласного из начала слова, когда он стоит в стечении согласных;</text:p>
        </text:list-item>
        <text:list-item>
          <text:p text:style-name="P388">Выделение гласного из конца слова;</text:p>
        </text:list-item>
        <text:list-item>
          <text:p text:style-name="P388">Выделение согласного из конца слова;</text:p>
        </text:list-item>
        <text:list-item>
          <text:p text:style-name="P388">Выделение согласного из начала слова, когда он стоит в слоге слияния.</text:p>
        </text:list-item>
      </text:list>
      <text:p text:style-name="P161">Задание 20.</text:p>
      <text:p text:style-name="P124">Последовательность этапов формирования навыка чтения:</text:p>
      <text:list xml:id="list32471293" text:style-name="WW8Num24">
        <text:list-item>
          <text:p text:style-name="P389">синтетическое чтение;</text:p>
        </text:list-item>
        <text:list-item>
          <text:p text:style-name="P389">послоговое чтение;</text:p>
        </text:list-item>
        <text:list-item>
          <text:p text:style-name="P389">овладение звуко-буквенными обозначениями;</text:p>
        </text:list-item>
        <text:list-item>
          <text:p text:style-name="P389">становление синтетических приемов чтения.</text:p>
        </text:list-item>
      </text:list>
      <text:p text:style-name="P254">Правильные ответы</text:p>
      <text:p text:style-name="Standard"/>
      <table:table table:name="Таблица77" table:style-name="Таблица77">
        <table:table-column table:style-name="Таблица77.A"/>
        <table:table-column table:style-name="Таблица77.B"/>
        <table:table-column table:style-name="Таблица77.C"/>
        <table:table-column table:style-name="Таблица77.D"/>
        <table:table-row table:style-name="Таблица77.1">
          <table:table-cell table:style-name="Таблица77.A1" office:value-type="string">
            <text:p text:style-name="P47">1</text:p>
          </table:table-cell>
          <table:table-cell table:style-name="Таблица77.A1" office:value-type="string">
            <text:p text:style-name="P61">1,2,3</text:p>
          </table:table-cell>
          <table:table-cell table:style-name="Таблица77.A1" office:value-type="string">
            <text:p text:style-name="P47">11</text:p>
          </table:table-cell>
          <table:table-cell table:style-name="Таблица77.D1" office:value-type="string">
            <text:p text:style-name="P61">1д, 2б, 3а, 4в.</text:p>
          </table:table-cell>
        </table:table-row>
        <table:table-row table:style-name="Таблица77.1">
          <table:table-cell table:style-name="Таблица77.A1" office:value-type="string">
            <text:p text:style-name="P47">2</text:p>
          </table:table-cell>
          <table:table-cell table:style-name="Таблица77.A1" office:value-type="string">
            <text:p text:style-name="P61">1,2,3,4.</text:p>
          </table:table-cell>
          <table:table-cell table:style-name="Таблица77.A1" office:value-type="string">
            <text:p text:style-name="P47">12</text:p>
          </table:table-cell>
          <table:table-cell table:style-name="Таблица77.D1" office:value-type="string">
            <text:p text:style-name="P61">1в, 2г, 3а, 4б.</text:p>
          </table:table-cell>
        </table:table-row>
        <table:table-row table:style-name="Таблица77.1">
          <table:table-cell table:style-name="Таблица77.A1" office:value-type="string">
            <text:p text:style-name="P47">3</text:p>
          </table:table-cell>
          <table:table-cell table:style-name="Таблица77.A1" office:value-type="string">
            <text:p text:style-name="P61">1</text:p>
          </table:table-cell>
          <table:table-cell table:style-name="Таблица77.A1" office:value-type="string">
            <text:p text:style-name="P47">13</text:p>
          </table:table-cell>
          <table:table-cell table:style-name="Таблица77.D1" office:value-type="string">
            <text:p text:style-name="P61">1г, 2а, 3б,в.</text:p>
          </table:table-cell>
        </table:table-row>
        <text:soft-page-break/>
        <table:table-row table:style-name="Таблица77.1">
          <table:table-cell table:style-name="Таблица77.A1" office:value-type="string">
            <text:p text:style-name="P47">4</text:p>
          </table:table-cell>
          <table:table-cell table:style-name="Таблица77.A1" office:value-type="string">
            <text:p text:style-name="P61">4</text:p>
          </table:table-cell>
          <table:table-cell table:style-name="Таблица77.A1" office:value-type="string">
            <text:p text:style-name="P47">14</text:p>
          </table:table-cell>
          <table:table-cell table:style-name="Таблица77.D1" office:value-type="string">
            <text:p text:style-name="P61">1б, 2г, 3а.</text:p>
          </table:table-cell>
        </table:table-row>
        <table:table-row table:style-name="Таблица77.1">
          <table:table-cell table:style-name="Таблица77.A1" office:value-type="string">
            <text:p text:style-name="P47">5</text:p>
          </table:table-cell>
          <table:table-cell table:style-name="Таблица77.A1" office:value-type="string">
            <text:p text:style-name="P61">4</text:p>
          </table:table-cell>
          <table:table-cell table:style-name="Таблица77.A1" office:value-type="string">
            <text:p text:style-name="P47">15</text:p>
          </table:table-cell>
          <table:table-cell table:style-name="Таблица77.D1" office:value-type="string">
            <text:p text:style-name="P61">1в, 2г, 3е,д, 4б, 5а.</text:p>
          </table:table-cell>
        </table:table-row>
        <table:table-row table:style-name="Таблица77.1">
          <table:table-cell table:style-name="Таблица77.A1" office:value-type="string">
            <text:p text:style-name="P47">6</text:p>
          </table:table-cell>
          <table:table-cell table:style-name="Таблица77.A1" office:value-type="string">
            <text:p text:style-name="P61">клинико-педагогическая (ой)</text:p>
          </table:table-cell>
          <table:table-cell table:style-name="Таблица77.A1" office:value-type="string">
            <text:p text:style-name="P47">16</text:p>
          </table:table-cell>
          <table:table-cell table:style-name="Таблица77.D1" office:value-type="string">
            <text:p text:style-name="P61">1,4,2,5,6,3.</text:p>
          </table:table-cell>
        </table:table-row>
        <table:table-row table:style-name="Таблица77.1">
          <table:table-cell table:style-name="Таблица77.A1" office:value-type="string">
            <text:p text:style-name="P47">7</text:p>
          </table:table-cell>
          <table:table-cell table:style-name="Таблица77.A1" office:value-type="string">
            <text:p text:style-name="P61">фонема</text:p>
          </table:table-cell>
          <table:table-cell table:style-name="Таблица77.A1" office:value-type="string">
            <text:p text:style-name="P47">17</text:p>
          </table:table-cell>
          <table:table-cell table:style-name="Таблица77.D1" office:value-type="string">
            <text:p text:style-name="P61">4,2,1,3.</text:p>
          </table:table-cell>
        </table:table-row>
        <table:table-row table:style-name="Таблица77.1">
          <table:table-cell table:style-name="Таблица77.A1" office:value-type="string">
            <text:p text:style-name="P47">8</text:p>
          </table:table-cell>
          <table:table-cell table:style-name="Таблица77.A1" office:value-type="string">
            <text:p text:style-name="P61">графема</text:p>
          </table:table-cell>
          <table:table-cell table:style-name="Таблица77.A1" office:value-type="string">
            <text:p text:style-name="P47">18</text:p>
          </table:table-cell>
          <table:table-cell table:style-name="Таблица77.D1" office:value-type="string">
            <text:p text:style-name="P61">3,1,2.</text:p>
          </table:table-cell>
        </table:table-row>
        <table:table-row table:style-name="Таблица77.1">
          <table:table-cell table:style-name="Таблица77.A1" office:value-type="string">
            <text:p text:style-name="P47">9</text:p>
          </table:table-cell>
          <table:table-cell table:style-name="Таблица77.A1" office:value-type="string">
            <text:p text:style-name="P61">аграмматическая</text:p>
          </table:table-cell>
          <table:table-cell table:style-name="Таблица77.A1" office:value-type="string">
            <text:p text:style-name="P47">19</text:p>
          </table:table-cell>
          <table:table-cell table:style-name="Таблица77.D1" office:value-type="string">
            <text:p text:style-name="P61">1,3,4,2,5.</text:p>
          </table:table-cell>
        </table:table-row>
        <table:table-row table:style-name="Таблица77.1">
          <table:table-cell table:style-name="Таблица77.A1" office:value-type="string">
            <text:p text:style-name="P47">10</text:p>
          </table:table-cell>
          <table:table-cell table:style-name="Таблица77.A1" office:value-type="string">
            <text:p text:style-name="P61">оптическая</text:p>
          </table:table-cell>
          <table:table-cell table:style-name="Таблица77.A1" office:value-type="string">
            <text:p text:style-name="P47">20</text:p>
          </table:table-cell>
          <table:table-cell table:style-name="Таблица77.D1" office:value-type="string">
            <text:p text:style-name="P61">3,2,4,1.</text:p>
          </table:table-cell>
        </table:table-row>
      </table:table>
      <text:p text:style-name="Standard"/>
      <text:p text:style-name="P220"/>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Вопросы к экзамену:</text:p>
      <text:list xml:id="list32495969" text:style-name="WW8Num62">
        <text:list-item>
          <text:p text:style-name="P304">Логопедия как научная дисциплина. Предмет и задачи логопедии. Связь логопедии с другими науками.</text:p>
        </text:list-item>
        <text:list-item>
          <text:p text:style-name="P304">Современные классификации речевых нарушений.</text:p>
        </text:list-item>
        <text:list-item>
          <text:p text:style-name="P304">Принципы анализа речевых нарушений ( Р.Е. Левиной). </text:p>
        </text:list-item>
        <text:list-item>
          <text:p text:style-name="P304">Методологические основы логопедии. Принципы логопедии.</text:p>
        </text:list-item>
        <text:list-item>
          <text:p text:style-name="P304">Понятийно-категориальный аппарат логопедии.</text:p>
        </text:list-item>
        <text:list-item>
          <text:p text:style-name="P304">Этапы и закономерности <text:s/>развития детской речи в норме.</text:p>
        </text:list-item>
        <text:list-item>
          <text:p text:style-name="P304">Этиология <text:s/>речевых нарушений.</text:p>
        </text:list-item>
        <text:list-item>
          <text:p text:style-name="P304">Дислалия: определение, причины, механизмы нарушения, <text:s/>структура дефекта, классификации.</text:p>
        </text:list-item>
        <text:list-item>
          <text:p text:style-name="P304">Ринолалия: определение, причины, механизм нарушения, классификация, структура дефекта.</text:p>
        </text:list-item>
        <text:list-item>
          <text:p text:style-name="P304">Дизартрия: определение, причины, <text:s/>механизм нарушения, структура дефекта, классификация.</text:p>
        </text:list-item>
        <text:list-item>
          <text:p text:style-name="P304">Сравнительная характеристика и диагностика стертой формы дизартрии и функциональной дислалии. Значение точного диагноза для теории и практики логопедии.</text:p>
        </text:list-item>
        <text:list-item>
          <text:p text:style-name="P304">Заикание, этиология, феноменология, классификация. </text:p>
        </text:list-item>
        <text:list-item>
          <text:p text:style-name="P304">Алалия: определение, причины, механизмы нарушения, структура дефекта, классификации.</text:p>
        </text:list-item>
        <text:list-item>
          <text:p text:style-name="P304">Нарушения письма. Этиология, механизмы, <text:s/>симптоматика, классификация дисграфий.</text:p>
        </text:list-item>
        <text:list-item>
          <text:p text:style-name="P304">Нарушения чтения. Этиология, механизмы, <text:s/>симптоматика, классификация дислексий.</text:p>
        </text:list-item>
        <text:list-item>
          <text:p text:style-name="P304"><text:s/>Нарушение голоса, причины, классификация, комплексная коррекция нарушения голоса. </text:p>
        </text:list-item>
        <text:list-item>
          <text:p text:style-name="P304">Моторные формы афазий: определение, причины, <text:s/>классификация, механизмы нарушения. Технология восстановительного обучения при моторной афазии (по выбору).</text:p>
        </text:list-item>
        <text:list-item>
          <text:p text:style-name="P304">Акустико-гностическая (сенсорная) афазия: определение, причины, <text:s/>классификация, механизм нарушения. Технология восстановительного обучения при акустико-гностической (сенсорной) афазии.</text:p>
        </text:list-item>
        <text:list-item>
          <text:p text:style-name="P304">Роль семьи в коррекции речевых нарушений у детей. Взаимосвязь в коррекционном процессе различных специалистов.</text:p>
        </text:list-item>
        <text:list-item>
          <text:p text:style-name="P304">Профилактика речевых нарушений. Ранняя диагностика и проблемы ранней коррекции речевых нарушений. </text:p>
        </text:list-item>
        <text:list-item>
          <text:p text:style-name="P304">Организация логопедической помощи в России в системе образования, социальной защиты и здравоохранения.</text:p>
        </text:list-item>
      </text:list>
      <text:p text:style-name="P220"/>
      <text:p text:style-name="P129"/>
      <text:p text:style-name="P129"/>
      <text:p text:style-name="P129"/>
      <text:p text:style-name="P129"/>
      <text:p text:style-name="P129"><text:soft-page-break/></text:p>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Lohit Hindi1" svg:font-family="'Lohit Hindi', 'MS Mincho'"/>
    <style:font-face style:name="StarSymbol" svg:font-family="StarSymbol, 'Arial Unicode MS'"/>
    <style:font-face style:name="Courier New" svg:font-family="'Courier New'" style:font-family-generic="modern"/>
    <style:font-face style:name="TimesDL" svg:font-family="TimesDL, 'Times New 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style:text-properties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text-align="center" style:justify-single-word="false" fo:hyphenation-ladder-count="no-limit"/>
      <style:text-properties fo:font-size="14pt" style:font-size-asian="14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Standard" style:next-style-name="Standard" style:class="text">
      <style:paragraph-properties fo:margin-top="0.423cm" fo:margin-bottom="0.106cm" style:contextual-spacing="false" fo:line-height="115%" fo:hyphenation-ladder-count="no-limit" fo:keep-with-next="always"/>
      <style:text-properties style:font-name="Cambria" fo:font-size="16pt" fo:font-weight="bold" style:letter-kerning="true" style:font-size-asian="16pt" style:font-weight-asian="bold" style:font-name-complex="Cambria" style:font-size-complex="16pt"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orphans="0" fo:widows="0" fo:keep-with-next="always" style:text-autospace="none"/>
      <style:text-properties fo:font-size="14pt" style:font-size-asian="14pt"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0" fo:widows="0"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0" fo:widows="0"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text-align="center" style:justify-single-word="false" fo:orphans="0" fo:widows="0" fo:keep-with-next="always" style:text-autospace="none"/>
      <style:text-properties fo:font-size="20pt" fo:font-weight="bold" style:font-size-asian="20pt" style:font-weight-asian="bold" style:font-size-complex="10pt"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orphans="0" fo:widows="0"/>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orphans="0" fo:widows="0"/>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071cm" fo:margin-bottom="0.071cm" style:contextual-spacing="false" fo:text-align="center" style:justify-single-word="false" fo:orphans="0" fo:widows="0" fo:keep-with-next="always" style:text-autospace="none"/>
      <style:text-properties fo:font-size="14pt" fo:font-weight="bold" style:font-size-asian="14pt" style:font-weight-asian="bold" style:font-size-complex="10pt" style:font-weight-complex="bold"/>
    </style:style>
    <style:style style:name="Название2" style:family="paragraph" style:parent-style-name="Standard" style:next-style-name="Subtitle">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Указатель2" style:family="paragraph" style:parent-style-name="Standard">
      <style:paragraph-properties text:number-lines="false" text:line-number="0"/>
      <style:text-properties style:font-name-complex="Lohit Hindi1"/>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Указатель1" style:family="paragraph" style:parent-style-name="Standard">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 style:family="paragraph">
      <style:paragraph-properties fo:orphans="0" fo:widows="0" fo:hyphenation-ladder-count="no-limit"/>
      <style:text-properties style:use-window-font-color="true" style:font-name="Times New Roman" fo:font-size="10pt" fo:language="ru" fo:country="RU"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er" style:family="paragraph" style:parent-style-name="Normal">
      <style:paragraph-properties>
        <style:tab-stops>
          <style:tab-stop style:position="7.325cm" style:type="center"/>
          <style:tab-stop style:position="14.651cm" style:type="right"/>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Standard" style:class="extra">
      <style:paragraph-properties fo:hyphenation-ladder-count="no-limit"/>
      <style:text-properties style:font-name="Courier New" fo:font-size="10pt" style:font-size-asian="10pt" style:font-name-complex="Courier New" style:font-size-complex="10pt" fo:hyphenate="tru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style:contextual-spacing="false" fo:line-height="200%"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Body_20_text" style:display-name="Body text" style:family="paragraph" style:parent-style-name="Standard">
      <style:paragraph-properties fo:line-height="0.804cm" fo:text-align="justify" style:justify-single-word="false" fo:hyphenation-ladder-count="no-limit" fo:background-color="#ffffff">
        <style:background-image/>
      </style:paragraph-properties>
      <style:text-properties fo:hyphenate="true" fo:hyphenation-remain-char-count="2" fo:hyphenation-push-char-count="2"/>
    </style:style>
    <style:style style:name="Body_20_text_20__28_2_29_" style:display-name="Body text (2)" style:family="paragraph" style:parent-style-name="Standard">
      <style:paragraph-properties fo:line-height="0.796cm" fo:text-align="justify" style:justify-single-word="false" fo:hyphenation-ladder-count="no-limit" fo:background-color="#ffffff">
        <style:background-image/>
      </style:paragraph-properties>
      <style:text-properties fo:font-size="13pt" style:font-size-asian="13pt" style:font-size-complex="13pt" fo:hyphenate="true" fo:hyphenation-remain-char-count="2" fo:hyphenation-push-char-count="2"/>
    </style:style>
    <style:style style:name="Body_20_text_20__28_4_29_" style:display-name="Body text (4)" style:family="paragraph" style:parent-style-name="Standard">
      <style:paragraph-properties fo:line-height="0.771cm" fo:text-align="justify" style:justify-single-word="false" fo:hyphenation-ladder-count="no-limit" fo:background-color="#ffffff">
        <style:background-image/>
      </style:paragraph-properties>
      <style:text-properties fo:hyphenate="true" fo:hyphenation-remain-char-count="2" fo:hyphenation-push-char-count="2"/>
    </style:style>
    <style:style style:name="Основной_20_текст_20__28_2_29_" style:display-name="Основной текст (2)" style:family="paragraph" style:parent-style-name="Standard">
      <style:paragraph-properties fo:margin-top="0.212cm" fo:margin-bottom="0cm" style:contextual-spacing="false" style:line-height-at-least="0cm" fo:hyphenation-ladder-count="no-limit" fo:background-color="#ffffff">
        <style:background-image/>
      </style:paragraph-properties>
      <style:text-properties fo:font-size="10pt" style:font-size-asian="10pt" style:font-size-complex="10pt" fo:hyphenate="true" fo:hyphenation-remain-char-count="2" fo:hyphenation-push-char-count="2"/>
    </style:style>
    <style:style style:name="Абзац_20_списка" style:display-name="Абзац списка" style:family="paragraph" style:parent-style-name="Standard">
      <style:paragraph-properties fo:margin="100%" fo:margin-left="1.27cm" fo:margin-right="0cm" fo:margin-top="0cm" fo:margin-bottom="0.353cm" style:contextual-spacing="false" fo:line-height="11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Текст_20_рабочей_20_программы" style:display-name="Текст рабочей программы" style:family="paragraph" style:parent-style-name="Standard">
      <style:paragraph-properties fo:margin="100%" fo:margin-left="0cm" fo:margin-right="0cm" fo:margin-top="0cm" fo:margin-bottom="0cm" style:contextual-spacing="false" fo:text-align="justify" style:justify-single-word="false" fo:hyphenation-ladder-count="no-limit" fo:text-indent="0.7cm" style:auto-text-indent="false"/>
      <style:text-properties fo:font-size="14pt" style:font-size-asian="14pt" fo:hyphenate="true" fo:hyphenation-remain-char-count="2" fo:hyphenation-push-char-count="2"/>
    </style:style>
    <style:style style:name="А_5f_Заг1" style:display-name="А_Заг1" style:family="paragraph" style:parent-style-name="Heading_20_1" style:list-style-name="WW8Num50">
      <style:paragraph-properties fo:margin="100%" fo:margin-left="0.131cm" fo:margin-right="0cm" fo:margin-top="0.212cm" fo:margin-bottom="0.212cm" style:contextual-spacing="false" fo:line-height="100%" fo:text-align="center" style:justify-single-word="false" fo:text-indent="-0.131cm" style:auto-text-indent="false" style:text-autospace="none"/>
      <style:text-properties style:font-name="Times New Roman" fo:font-size="12pt" style:letter-kerning="true" style:font-size-asian="12pt" style:font-name-complex="Times New Roman" style:font-size-complex="12pt"/>
    </style:style>
    <style:style style:name="А_5f_Заг2" style:display-name="А_Заг2" style:family="paragraph" style:parent-style-name="А_5f_Заг1" style:list-style-name="WW8Num50">
      <style:paragraph-properties fo:margin="100%" fo:margin-left="0.131cm" fo:margin-right="0cm" fo:margin-top="0cm" fo:margin-bottom="0cm" style:contextual-spacing="false" fo:text-indent="-0.379cm" style:auto-text-indent="false"/>
      <style:text-properties fo:font-style="italic" style:font-style-asian="italic"/>
    </style:style>
    <style:style style:name="А_5f_Заг3" style:display-name="А_Заг3" style:family="paragraph" style:parent-style-name="А_5f_Заг2" style:list-style-name="WW8Num50">
      <style:paragraph-properties fo:text-align="start" style:justify-single-word="false"/>
    </style:style>
    <style:style style:name="А_5f_шапка" style:display-name="А_шапка" style:family="paragraph" style:parent-style-name="Standard">
      <style:paragraph-properties fo:text-align="center" style:justify-single-word="false" fo:hyphenation-ladder-count="no-limit" style:text-autospace="none"/>
      <style:text-properties fo:font-weight="bold" style:font-weight-asian="bold" style:font-size-complex="10pt" style:font-weight-complex="bold" fo:hyphenate="true" fo:hyphenation-remain-char-count="2" fo:hyphenation-push-char-count="2"/>
    </style:style>
    <style:style style:name="А_5f_номер" style:display-name="А_номер" style:family="paragraph" style:parent-style-name="Standard">
      <style:paragraph-properties fo:text-align="center" style:justify-single-word="false" fo:hyphenation-ladder-count="no-limit" style:text-autospace="none"/>
      <style:text-properties style:font-weight-complex="bold" fo:hyphenate="true" fo:hyphenation-remain-char-count="2" fo:hyphenation-push-char-count="2"/>
    </style:style>
    <style:style style:name="А_5f_Табл_5f_лев" style:display-name="А_Табл_лев" style:family="paragraph" style:parent-style-name="Standard">
      <style:paragraph-properties fo:hyphenation-ladder-count="no-limit" style:text-autospace="none"/>
      <style:text-properties fo:hyphenate="tru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А_5f_абзац" style:display-name="А_абзац" style:family="paragraph" style:parent-style-name="Standard">
      <style:paragraph-properties fo:margin="100%" fo:margin-left="0cm" fo:margin-right="0cm" fo:margin-top="0cm" fo:margin-bottom="0cm" style:contextual-spacing="false" fo:text-align="justify" style:justify-single-word="false" fo:hyphenation-ladder-count="no-limit" fo:text-indent="1.27cm" style:auto-text-indent="false" style:text-autospace="none"/>
      <style:text-properties style:font-weight-complex="bold" fo:hyphenate="true" fo:hyphenation-remain-char-count="2" fo:hyphenation-push-char-count="2"/>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true" fo:hyphenation-remain-char-count="2" fo:hyphenation-push-char-count="2"/>
    </style:style>
    <style:style style:name="western" style:family="paragraph" style:parent-style-name="Standard">
      <style:paragraph-properties fo:margin-top="0.494cm" fo:margin-bottom="0.494cm" style:contextual-spacing="false" fo:text-align="justify" style:justify-single-word="false" fo:hyphenation-ladder-count="no-limit"/>
      <style:text-properties fo:font-size="14pt" style:font-size-asian="14pt" style:font-size-complex="14pt" fo:hyphenate="true" fo:hyphenation-remain-char-count="2" fo:hyphenation-push-char-count="2"/>
    </style:style>
    <style:style style:name="Основной_20_текст_20_31" style:display-name="Основной текст 31" style:family="paragraph" style:parent-style-name="Standard">
      <style:paragraph-properties fo:text-align="justify" style:justify-single-word="false"/>
      <style:text-properties fo:font-size="14pt" style:font-size-asian="14pt" style:font-size-complex="10pt"/>
    </style:style>
    <style:style style:name="Preformatted_20_Text" style:display-name="Preformatted Text" style:family="paragraph" style:parent-style-name="Standard" style:class="html">
      <style:paragraph-properties fo:orphans="0" fo:widows="0"/>
      <style:text-properties fo:color="#000000" style:font-name="Courier New" fo:font-size="10pt" fo:language="en" fo:country="US" style:font-name-asian="Courier New" style:font-size-asian="10pt" style:font-name-complex="Courier New" style:font-size-complex="10pt" style:language-complex="en" style:country-complex="US"/>
    </style:style>
    <style:style style:name="Normal_20_ABM" style:display-name="Normal ABM" style:family="paragraph" style:parent-style-name="Standard">
      <style:paragraph-properties fo:margin="100%" fo:margin-left="0cm" fo:margin-right="0cm" fo:margin-top="0cm" fo:margin-bottom="0cm" style:contextual-spacing="false" fo:text-align="justify" style:justify-single-word="false" fo:orphans="0" fo:widows="0" fo:hyphenation-ladder-count="no-limit" fo:text-indent="1cm" style:auto-text-indent="false"/>
      <style:text-properties fo:color="#000000" style:font-name="TimesDL" fo:font-size="14pt" fo:language="en" fo:country="US" style:font-name-asian="Lucida Sans Unicode1" style:font-size-asian="14pt" style:font-name-complex="Tahoma" style:language-complex="en" style:country-complex="US" fo:hyphenate="true" fo:hyphenation-remain-char-count="2" fo:hyphenation-push-char-count="2"/>
    </style:style>
    <style:style style:name="Цитата1" style:family="paragraph" style:parent-style-name="Standard">
      <style:paragraph-properties fo:margin="100%" fo:margin-left="1.058cm" fo:margin-right="1.058cm" fo:margin-top="0.494cm" fo:margin-bottom="0cm" style:contextual-spacing="false" fo:line-height="125%" fo:text-align="justify" style:justify-single-word="false" fo:orphans="0" fo:widows="0" fo:text-indent="-1.058cm" style:auto-text-indent="false" style:text-autospace="none"/>
      <style:text-properties fo:font-size="14pt" style:font-size-asian="14pt" style:font-size-complex="16pt"/>
    </style:style>
    <style:style style:name="Основной_20_текст_20_22" style:display-name="Основной текст 22" style:family="paragraph" style:parent-style-name="Standard">
      <style:paragraph-properties fo:text-align="center" style:justify-single-word="false"/>
      <style:text-properties fo:font-size="14pt" style:font-size-asian="14pt"/>
    </style:style>
    <style:style style:name="Основной_20_текст_20_21" style:display-name="Основной текст 21" style:family="paragraph" style:parent-style-name="Standard">
      <style:paragraph-properties fo:text-align="justify" style:justify-single-word="false"/>
      <style:text-properties fo:font-size="14pt" style:font-size-asian="14pt"/>
    </style:style>
    <style:style style:name="Название_20_объекта1" style:display-name="Название объекта1" style:family="paragraph" style:parent-style-name="Standard" style:next-style-name="Standard">
      <style:paragraph-properties fo:text-align="end" style:justify-single-word="false" fo:orphans="0" fo:widows="0" style:text-autospace="none"/>
      <style:text-properties fo:font-size="14pt" fo:font-weight="bold" style:font-size-asian="14pt" style:font-weight-asian="bold" style:font-size-complex="14pt" style:font-weight-complex="bold"/>
    </style:style>
    <style:style style:name="WW-Normal" style:family="paragraph">
      <style:paragraph-properties fo:orphans="2" fo:widows="2" fo:hyphenation-ladder-count="no-limit" style:text-autospace="none"/>
      <style:text-properties fo:color="#000000"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style:contextual-spacing="false" fo:line-height="150%" fo:text-align="justify" style:justify-single-word="false" fo:text-indent="1.27cm" style:auto-text-indent="false"/>
      <style:text-properties fo:color="#000000" fo:font-size="14pt" style:font-size-asian="14pt" style:font-size-complex="10pt"/>
    </style:style>
    <style:style style:name="z-Начало_20_формы" style:display-name="z-Начало формы"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 fo:font-size="8pt" style:font-size-asian="8pt" style:font-name-complex="Arial" style:font-size-complex="8pt" text:display="none" fo:hyphenate="true" fo:hyphenation-remain-char-count="2" fo:hyphenation-push-char-count="2"/>
    </style:style>
    <style:style style:name="z-Конец_20_формы" style:display-name="z-Конец формы"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text-properties style:font-name="Arial" fo:font-size="8pt" style:font-size-asian="8pt" style:font-name-complex="Arial" style:font-size-complex="8pt" text:display="none" fo:hyphenate="true" fo:hyphenation-remain-char-count="2" fo:hyphenation-push-char-count="2"/>
    </style:style>
    <style:style style:name="Текст1" style:family="paragraph" style:parent-style-name="Standard">
      <style:paragraph-properties style:text-autospace="none"/>
      <style:text-properties style:font-name="Courier New" fo:font-size="10pt" style:font-size-asian="10pt" style:font-name-complex="Courier New" style:font-size-complex="10pt"/>
    </style:style>
    <style:style style:name="Основной_20_текст_20_с_20_отступом_20_22" style:display-name="Основной текст с отступом 22" style:family="paragraph" style:parent-style-name="Standard">
      <style:paragraph-properties fo:margin="100%" fo:margin-left="0cm" fo:margin-right="0cm" fo:margin-top="0cm" fo:margin-bottom="0cm" style:contextual-spacing="false" fo:orphans="0" fo:widows="0" fo:text-indent="1.501cm" style:auto-text-indent="false"/>
      <style:text-properties style:font-size-complex="10pt"/>
    </style:style>
    <style:style style:name="FR2" style:family="paragraph">
      <style:paragraph-properties fo:margin="100%" fo:margin-left="0.776cm" fo:margin-right="0cm" fo:margin-top="0cm" fo:margin-bottom="0cm" style:contextual-spacing="false" fo:orphans="0" fo:widows="0" fo:hyphenation-ladder-count="no-limit" fo:text-indent="0cm" style:auto-text-indent="false"/>
      <style:text-properties style:use-window-font-color="true" style:font-name="Arial" fo:font-size="9pt" fo:language="ru" fo:country="RU" fo:font-weight="bold" style:font-name-asian="Arial" style:font-size-asian="9pt" style:language-asian="zh" style:country-asian="CN" style:font-weight-asian="bold" style:font-name-complex="Arial" style:font-size-complex="10pt" style:language-complex="ar" style:country-complex="SA"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100%" fo:margin-left="0.499cm" fo:margin-right="0cm" fo:margin-top="0cm" fo:margin-bottom="0.212cm" style:contextual-spacing="false" fo:orphans="0" fo:widows="0" fo:text-indent="0cm" style:auto-text-indent="false"/>
      <style:text-properties fo:font-size="8pt" style:font-size-asian="8pt" style:font-size-complex="8pt"/>
    </style:style>
    <style:style style:name="FR1" style:family="paragraph">
      <style:paragraph-properties fo:text-align="end" style:justify-single-word="false" fo:orphans="0" fo:widows="0" fo:hyphenation-ladder-count="no-limit"/>
      <style:text-properties style:use-window-font-color="true" style:font-name="Times New Roman" fo:font-size="9pt" fo:language="ru" fo:country="RU" fo:font-weight="bold" style:font-name-asian="Arial" style:font-size-asian="9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заголовок_20_4" style:display-name="заголовок 4" style:family="paragraph" style:parent-style-name="Standard" style:next-style-name="Standard">
      <style:paragraph-properties fo:margin="100%" fo:margin-left="0cm" fo:margin-right="0cm" fo:margin-top="0cm" fo:margin-bottom="0cm" style:contextual-spacing="false" fo:orphans="0" fo:widows="0" fo:text-indent="1.501cm" style:auto-text-indent="false" fo:keep-with-next="always"/>
      <style:text-properties style:font-size-complex="10pt"/>
    </style:style>
    <style:style style:name="Основной_20_текст_20_с_20_отступом_20_32" style:display-name="Основной текст с отступом 32" style:family="paragraph" style:parent-style-name="Standard">
      <style:paragraph-properties fo:margin="100%" fo:margin-left="0cm" fo:margin-right="0cm" fo:margin-top="0cm" fo:margin-bottom="0cm" style:contextual-spacing="false" fo:text-align="justify" style:justify-single-word="false" fo:orphans="0" fo:widows="0" fo:text-indent="1.501cm" style:auto-text-indent="false"/>
      <style:text-properties style:font-size-complex="10pt"/>
    </style:style>
    <style:style style:name="Схема_20_документа" style:display-name="Схема документа" style:family="paragraph" style:parent-style-name="Standard">
      <style:paragraph-properties fo:orphans="0" fo:widows="0" fo:background-color="#000080">
        <style:background-image/>
      </style:paragraph-properties>
      <style:text-properties style:font-name="Tahoma" fo:font-size="10pt" style:font-size-asian="10pt" style:font-name-complex="Tahoma" style:font-size-complex="10pt"/>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WW-Название" style:family="paragraph" style:parent-style-name="Standard" style:next-style-name="Subtitle">
      <style:paragraph-properties fo:text-align="center" style:justify-single-word="false"/>
      <style:text-properties fo:font-size="14pt" style:font-size-asian="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ru" fo:country="RU"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0z0" style:family="text">
      <style:text-properties style:font-name="Arial" style:font-name-complex="Arial"/>
    </style:style>
    <style:style style:name="WW8Num15z0" style:family="text">
      <style:text-properties fo:font-weight="normal" style:font-weight-asian="normal"/>
    </style:style>
    <style:style style:name="WW8Num23z0" style:family="text">
      <style:text-properties style:font-name="Arial" style:font-name-complex="Arial"/>
    </style:style>
    <style:style style:name="WW8Num33z0" style:family="text">
      <style:text-properties style:font-name="Arial" style:font-name-complex="Arial"/>
    </style:style>
    <style:style style:name="WW8Num43z0" style:family="text">
      <style:text-properties style:font-name="Arial" style:font-name-complex="Arial"/>
    </style:style>
    <style:style style:name="WW8Num44z0" style:family="text">
      <style:text-properties style:font-name="Times New Roman" style:font-name-complex="Times New Roman"/>
    </style:style>
    <style:style style:name="WW8Num47z0" style:family="text">
      <style:text-properties style:font-name="Arial" style:font-name-complex="Arial"/>
    </style:style>
    <style:style style:name="WW8Num48z0" style:family="text">
      <style:text-properties style:font-name="Arial" style:font-name-complex="Arial"/>
    </style:style>
    <style:style style:name="WW8Num49z0" style:family="text">
      <style:text-properties style:font-name="Arial" style:font-name-complex="Arial"/>
    </style:style>
    <style:style style:name="WW8Num50z0" style:family="text">
      <style:text-properties style:font-name="Times New Roman" style:font-name-complex="Times New Roman"/>
    </style:style>
    <style:style style:name="WW8Num5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0z2" style:family="text">
      <style:text-properties fo:font-size="12pt" fo:font-style="italic" fo:font-weight="bold" style:font-size-asian="12pt" style:font-style-asian="italic" style:font-weight-asian="bold" style:font-size-complex="12pt"/>
    </style:style>
    <style:style style:name="WW8Num52z0" style:family="text">
      <style:text-properties style:font-name="Arial" style:font-name-complex="Arial"/>
    </style:style>
    <style:style style:name="WW8Num54z0" style:family="text">
      <style:text-properties style:font-name="Arial" style:font-name-complex="Arial"/>
    </style:style>
    <style:style style:name="WW8Num57z0" style:family="text">
      <style:text-properties style:font-name="Arial" style:font-name-complex="Arial"/>
    </style:style>
    <style:style style:name="WW8Num66z0" style:family="text">
      <style:text-properties style:font-name="Arial" style:font-name-complex="Arial"/>
    </style:style>
    <style:style style:name="WW8Num74z0" style:family="text">
      <style:text-properties style:font-name="Times New Roman" fo:font-size="14pt" style:font-size-asian="14pt" style:font-name-complex="Times New Roman" style:font-size-complex="17pt"/>
    </style:style>
    <style:style style:name="Absatz-Standardschriftart" style:family="text"/>
    <style:style style:name="WW8Num4z0" style:family="text">
      <style:text-properties fo:font-size="12pt" style:font-size-asian="12pt" style:font-size-complex="12pt"/>
    </style:style>
    <style:style style:name="WW8Num11z0" style:family="text">
      <style:text-properties style:font-name="Arial" style:font-name-complex="Arial"/>
    </style:style>
    <style:style style:name="WW8Num16z0" style:family="text">
      <style:text-properties style:font-name="Arial" style:font-name-complex="Arial"/>
    </style:style>
    <style:style style:name="WW8Num25z0" style:family="text">
      <style:text-properties style:font-name="Times New Roman" style:font-name-complex="Times New Roman"/>
    </style:style>
    <style:style style:name="WW8Num35z0" style:family="text">
      <style:text-properties style:font-name="Arial" style:font-name-complex="Arial"/>
    </style:style>
    <style:style style:name="WW8Num45z0" style:family="text">
      <style:text-properties style:font-name="Symbol" style:font-name-complex="Symbol"/>
    </style:style>
    <style:style style:name="WW8Num46z0" style:family="text">
      <style:text-properties style:font-name="Times New Roman" style:font-name-complex="Times New Roman"/>
    </style:style>
    <style:style style:name="WW8Num4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8z2" style:family="text">
      <style:text-properties style:font-name="Wingdings" style:font-name-complex="Wingdings"/>
    </style:style>
    <style:style style:name="WW8Num51z0" style:family="text">
      <style:text-properties style:font-name="Arial" style:font-name-complex="Arial"/>
    </style:style>
    <style:style style:name="WW8Num5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2z2" style:family="text">
      <style:text-properties style:font-name="Wingdings" style:font-name-complex="Wingdings"/>
    </style:style>
    <style:style style:name="WW8Num53z0" style:family="text">
      <style:text-properties style:font-name="Arial" style:font-name-complex="Arial"/>
    </style:style>
    <style:style style:name="WW8Num5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3z2" style:family="text">
      <style:text-properties fo:font-size="12pt" fo:font-style="italic" fo:font-weight="bold" style:font-size-asian="12pt" style:font-style-asian="italic" style:font-weight-asian="bold" style:font-size-complex="12pt"/>
    </style:style>
    <style:style style:name="WW8Num55z0" style:family="text">
      <style:text-properties style:font-name="Times New Roman" style:font-name-complex="Times New Roman"/>
    </style:style>
    <style:style style:name="WW8Num5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5z2" style:family="text">
      <style:text-properties style:font-name="Wingdings" style:font-name-complex="Wingdings"/>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60z0" style:family="text">
      <style:text-properties style:font-name="Arial" style:font-name-complex="Aria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9z0" style:family="text">
      <style:text-properties style:font-name="Arial" style:font-name-complex="Arial"/>
    </style:style>
    <style:style style:name="WW8Num77z0" style:family="text">
      <style:text-properties fo:font-weight="normal" style:font-weight-asian="norma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size="16pt" fo:font-weight="bold" style:letter-kerning="true" style:font-size-asian="16pt" style:font-weight-asian="bold" style:font-name-complex="Cambria" style:font-size-complex="16pt" style:font-weight-complex="bold"/>
    </style:style>
    <style:style style:name="Заголовок_20_2_20_Знак" style:display-name="Заголовок 2 Знак" style:family="text">
      <style:text-properties fo:font-size="14pt" style:font-size-asian="14pt"/>
    </style:style>
    <style:style style:name="Заголовок_20_5_20_Знак" style:display-name="Заголовок 5 Знак" style:family="text">
      <style:text-properties fo:font-size="20pt" fo:font-weight="bold" style:font-size-asian="20pt" style:font-weight-asian="bold" style:font-weight-complex="bold"/>
    </style:style>
    <style:style style:name="Заголовок_20_9_20_Знак" style:display-name="Заголовок 9 Знак" style:family="text">
      <style:text-properties fo:font-size="14pt" fo:font-weight="bold" style:font-size-asian="14pt" style:font-weight-asian="bold" style:font-weight-complex="bold"/>
    </style:style>
    <style:style style:name="WW-Absatz-Standardschriftart" style:family="text"/>
    <style:style style:name="WW8Num9z0" style:family="text">
      <style:text-properties fo:font-size="12pt" style:font-size-asian="12pt"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Основной_20_шрифт_20_абзаца2" style:display-name="Основной шрифт абзаца2" style:family="text"/>
    <style:style style:name="WW-Absatz-Standardschriftart1" style:family="text"/>
    <style:style style:name="WW8Num7z0" style:family="text">
      <style:text-properties fo:font-size="12pt" style:font-size-asian="12pt" style:font-size-complex="12pt"/>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_20_Знак_20_Знак" style:display-name=" Знак Знак" style:family="text">
      <style:text-properties fo:font-size="12pt" style:font-size-asian="12pt" style:font-size-complex="12pt"/>
    </style:style>
    <style:style style:name="Основной_20_текст_20_Знак" style:display-name="Основной текст Знак" style:family="text">
      <style:text-properties fo:font-size="14pt" style:font-size-asian="14pt"/>
    </style:style>
    <style:style style:name="Подзаголовок_20_Знак" style:display-name="Подзаголовок Знак" style:family="text">
      <style:text-properties style:font-name="Arial" fo:font-size="14pt" fo:font-style="italic" style:font-name-asian="Lucida Sans Unicode1" style:font-size-asian="14pt" style:font-style-asian="italic" style:font-name-complex="Mangal1" style:font-size-complex="14pt" style:font-style-complex="italic"/>
    </style:style>
    <style:style style:name="Нижний_20_колонтитул_20_Знак" style:display-name="Нижний колонтитул Знак" style:family="text">
      <style:text-properties fo:font-size="12pt" style:font-size-asian="12pt" style:font-size-complex="12pt"/>
    </style:style>
    <style:style style:name="Верхний_20_колонтитул_20_Знак" style:display-name="Верхний колонтитул Знак" style:family="text">
      <style:text-properties fo:font-size="12pt"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Текст_20_Знак" style:display-name="Текст Знак" style:family="text">
      <style:text-properties style:font-name="Courier New" style:font-name-complex="Courier New"/>
    </style:style>
    <style:style style:name="Название_20_Знак" style:display-name="Название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style:font-name="Calibri" fo:font-size="11pt" style:font-name-asian="Calibri" style:font-size-asian="11pt" style:font-name-complex="Calibri" style:font-size-complex="11pt"/>
    </style:style>
    <style:style style:name="apple-converted-space" style:family="text" style:parent-style-name="Основной_20_шрифт_20_абзаца"/>
    <style:style style:name="WW8Num3z0" style:family="text">
      <style:text-properties style:font-name="Arial" style:font-name-complex="Arial"/>
    </style:style>
    <style:style style:name="WW8Num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z0" style:family="text">
      <style:text-properties style:font-name="Arial" style:font-name-complex="Arial"/>
    </style:style>
    <style:style style:name="WW8Num6z0" style:family="text">
      <style:text-properties style:font-name="Arial" style:font-name-complex="Arial"/>
    </style:style>
    <style:style style:name="WW8Num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8z0" style:family="text">
      <style:text-properties style:font-name="Arial" style:font-name-complex="Arial"/>
    </style:style>
    <style:style style:name="WW8Num12z0" style:family="text">
      <style:text-properties style:font-name="Arial" style:font-name-complex="Arial"/>
    </style:style>
    <style:style style:name="WW8Num13z0" style:family="text">
      <style:text-properties style:font-name="Arial" style:font-name-complex="Arial"/>
    </style:style>
    <style:style style:name="WW8Num14z0" style:family="text">
      <style:text-properties style:font-name="Arial" style:font-name-complex="Arial"/>
    </style:style>
    <style:style style:name="WW8Num18z0" style:family="text">
      <style:text-properties style:font-name="Arial" style:font-name-complex="Arial"/>
    </style:style>
    <style:style style:name="WW8Num1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8z2" style:family="text">
      <style:text-properties style:font-name="StarSymbol" fo:font-size="9pt" style:font-size-asian="9pt" style:font-name-complex="StarSymbol" style:font-size-complex="9pt"/>
    </style:style>
    <style:style style:name="WW8Num24z0" style:family="text">
      <style:text-properties style:font-name="Times New Roman" style:font-name-complex="Times New Roman"/>
    </style:style>
    <style:style style:name="Основной_20_шрифт_20_абзаца3" style:display-name="Основной шрифт абзаца3" style:family="text"/>
    <style:style style:name="WW8Num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7z0" style:family="text">
      <style:text-properties style:font-name="Arial" style:font-name-complex="Arial"/>
    </style:style>
    <style:style style:name="WW8Num19z0" style:family="text">
      <style:text-properties style:font-name="Arial" style:font-name-complex="Arial"/>
    </style:style>
    <style:style style:name="WW8Num20z0" style:family="text">
      <style:text-properties style:font-name="Arial" style:font-name-complex="Arial"/>
    </style:style>
    <style:style style:name="WW8Num21z0" style:family="text">
      <style:text-properties style:font-name="Arial" style:font-name-complex="Arial"/>
    </style:style>
    <style:style style:name="WW8Num22z0" style:family="text">
      <style:text-properties style:font-name="Arial" style:font-name-complex="Arial"/>
    </style:style>
    <style:style style:name="WW8Num26z0" style:family="text">
      <style:text-properties style:font-name="Arial" style:font-name-complex="Arial"/>
    </style:style>
    <style:style style:name="WW8Num27z0" style:family="text">
      <style:text-properties style:font-name="Times New Roman" style:font-name-complex="Times New Roman"/>
    </style:style>
    <style:style style:name="WW8Num29z0" style:family="text">
      <style:text-properties style:font-name="Arial" style:font-name-complex="Arial"/>
    </style:style>
    <style:style style:name="WW8Num2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Arial" style:font-name-complex="Arial"/>
    </style:style>
    <style:style style:name="WW8Num3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1z2" style:family="text">
      <style:text-properties style:font-name="Wingdings" fo:font-size="10pt" style:font-size-asian="10pt" style:font-name-complex="Wingdings"/>
    </style:style>
    <style:style style:name="WW8Num28z0" style:family="text">
      <style:text-properties style:font-name="Arial" style:font-name-complex="Arial"/>
    </style:style>
    <style:style style:name="WW8Num30z0" style:family="text">
      <style:text-properties style:font-name="Arial" style:font-name-complex="Arial"/>
    </style:style>
    <style:style style:name="WW8Num32z0" style:family="text">
      <style:text-properties style:font-name="Arial" style:font-name-complex="Arial"/>
    </style:style>
    <style:style style:name="WW8Num3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5z2" style:family="text">
      <style:text-properties style:font-name="StarSymbol" fo:font-size="9pt" style:font-size-asian="9pt" style:font-name-complex="StarSymbol" style:font-size-complex="9pt"/>
    </style:style>
    <style:style style:name="WW8Num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7z1" style:family="text">
      <style:text-properties style:font-name="Arial" style:font-name-complex="Arial"/>
    </style:style>
    <style:style style:name="WW8Num1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4z0" style:family="text">
      <style:text-properties style:font-name="Arial" style:font-name-complex="Arial"/>
    </style:style>
    <style:style style:name="WW8Num3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6z0" style:family="text">
      <style:text-properties style:font-name="Arial" style:font-name-complex="Arial"/>
    </style:style>
    <style:style style:name="WW8Num3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7z0" style:family="text">
      <style:text-properties style:font-name="Arial" style:font-name-complex="Arial"/>
    </style:style>
    <style:style style:name="WW8Num3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8z0" style:family="text">
      <style:text-properties style:font-name="Arial" style:font-name-complex="Arial"/>
    </style:style>
    <style:style style:name="WW8Num39z0" style:family="text">
      <style:text-properties style:font-name="Arial" style:font-name-complex="Arial"/>
    </style:style>
    <style:style style:name="WW8Num3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0z0" style:family="text">
      <style:text-properties style:font-name="Arial" style:font-name-complex="Arial"/>
    </style:style>
    <style:style style:name="WW8Num41z0" style:family="text">
      <style:text-properties style:font-name="Arial" style:font-name-complex="Arial"/>
    </style:style>
    <style:style style:name="WW8Num4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2z0" style:family="text">
      <style:text-properties style:font-name="Times New Roman" style:font-name-complex="Times New Roman"/>
    </style:style>
    <style:style style:name="WW8Num4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6z0" style:family="text">
      <style:text-properties style:font-name="Arial" style:font-name-complex="Arial"/>
    </style:style>
    <style:style style:name="WW8Num58z0" style:family="text">
      <style:text-properties style:font-name="Arial" style:font-name-complex="Arial"/>
    </style:style>
    <style:style style:name="WW8Num59z0" style:family="text">
      <style:text-properties style:font-name="Times New Roman" style:font-name-complex="Times New Roman"/>
    </style:style>
    <style:style style:name="WW8Num61z0" style:family="text">
      <style:text-properties style:font-name="Arial" style:font-name-complex="Arial"/>
    </style:style>
    <style:style style:name="WW8Num62z0" style:family="text">
      <style:text-properties style:font-name="Times New Roman" style:font-name-complex="Times New Roman"/>
    </style:style>
    <style:style style:name="WW8Num6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63z0" style:family="text">
      <style:text-properties style:font-name="Arial" style:font-name-complex="Arial"/>
    </style:style>
    <style:style style:name="WW8Num64z0" style:family="text">
      <style:text-properties style:font-name="Arial" style:font-name-complex="Arial"/>
    </style:style>
    <style:style style:name="WW8Num65z0" style:family="text">
      <style:text-properties style:font-name="Arial" style:font-name-complex="Arial"/>
    </style:style>
    <style:style style:name="WW8Num67z0" style:family="text">
      <style:text-properties style:font-name="Arial" style:font-name-complex="Arial"/>
    </style:style>
    <style:style style:name="WW8Num68z0" style:family="text">
      <style:text-properties style:font-name="Arial" style:font-name-complex="Arial"/>
    </style:style>
    <style:style style:name="WW8Num70z0" style:family="text">
      <style:text-properties style:font-name="Arial" style:font-name-complex="Arial"/>
    </style:style>
    <style:style style:name="WW8Num2z0" style:family="text">
      <style:text-properties style:font-name="Arial" style:font-name-complex="Arial"/>
    </style:style>
    <style:style style:name="WW8Num1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6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Absatz-Standardschriftart11" style:family="text"/>
    <style:style style:name="WW-Absatz-Standardschriftart111" style:family="text"/>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St1z0" style:family="text">
      <style:text-properties style:font-name="Arial" style:font-name-complex="Arial"/>
    </style:style>
    <style:style style:name="WW8NumSt2z0" style:family="text">
      <style:text-properties style:font-name="Arial" style:font-name-complex="Arial"/>
    </style:style>
    <style:style style:name="WW8NumSt3z0" style:family="text">
      <style:text-properties style:font-name="Arial" style:font-name-complex="Arial"/>
    </style:style>
    <style:style style:name="WW8NumSt4z0" style:family="text">
      <style:text-properties style:font-name="Arial" style:font-name-complex="Arial"/>
    </style:style>
    <style:style style:name="WW8NumSt5z0" style:family="text">
      <style:text-properties style:font-name="Arial" style:font-name-complex="Arial"/>
    </style:style>
    <style:style style:name="WW8NumSt6z0" style:family="text">
      <style:text-properties style:font-name="Arial" style:font-name-complex="Arial"/>
    </style:style>
    <style:style style:name="WW8NumSt12z0" style:family="text">
      <style:text-properties style:font-name="Times New Roman" style:font-name-complex="Times New Roman"/>
    </style:style>
    <style:style style:name="WW8NumSt21z0" style:family="text">
      <style:text-properties style:font-name="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Body_20_text_5f_" style:display-name="Body text_" style:family="text">
      <style:text-properties fo:font-size="12pt" fo:background-color="#ffffff" style:font-size-asian="12pt" style:font-size-complex="12pt"/>
    </style:style>
    <style:style style:name="Body_20_text_20__28_2_29__5f_" style:display-name="Body text (2)_" style:family="text">
      <style:text-properties fo:font-size="13pt" fo:background-color="#ffffff" style:font-size-asian="13pt" style:font-size-complex="13pt"/>
    </style:style>
    <style:style style:name="Body_20_text_20__28_4_29__5f_" style:display-name="Body text (4)_" style:family="text">
      <style:text-properties fo:font-size="12pt" fo:background-color="#ffffff" style:font-size-asian="12pt" style:font-size-complex="12pt"/>
    </style:style>
    <style:style style:name="Body_20_text_20__28_4_29__20__2b__20_Not_20_Bold" style:display-name="Body text (4) + Not Bold" style:family="text">
      <style:text-properties fo:font-size="12pt" fo:font-weight="bold" fo:background-color="#ffffff" style:font-size-asian="12pt" style:font-weight-asian="bold" style:font-size-complex="12pt" style:font-weight-complex="bold"/>
    </style:style>
    <style:style style:name="Body_20_text_20__2b__20_13_20_pt_3b_Italic" style:display-name="Body text + 13 pt;Italic" style:family="text">
      <style:text-properties fo:font-variant="normal" fo:text-transform="none" style:text-line-through-style="none" style:font-name="Times New Roman" fo:font-size="13pt" fo:letter-spacing="normal" fo:font-style="italic" fo:font-weight="normal" fo:background-color="#ffffff" style:font-name-asian="Times New Roman" style:font-size-asian="13pt" style:font-style-asian="italic" style:font-weight-asian="normal" style:font-name-complex="Times New Roman" style:font-size-complex="13pt" style:font-style-complex="italic" style:font-weight-complex="normal"/>
    </style:style>
    <style:style style:name="Body_20_text_20__2b__20_Spacing_20_1_20_pt" style:display-name="Body text + Spacing 1 pt" style:family="text">
      <style:text-properties fo:font-variant="normal" fo:text-transform="none" style:text-line-through-style="none" style:font-name="Times New Roman" fo:font-size="12pt" fo:letter-spacing="0.053cm"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Body_20_text_20__2b__20_10_20_pt_3b_Italic_3b_Spacing_20_1_20_pt" style:display-name="Body text + 10 pt;Italic;Spacing 1 pt" style:family="text">
      <style:text-properties fo:font-variant="normal" fo:text-transform="none" style:text-line-through-style="none" style:font-name="Times New Roman" fo:font-size="10pt" fo:letter-spacing="0.035cm" fo:font-style="italic" fo:font-weight="normal" fo:background-color="#ffffff" style:font-name-asian="Times New Roman" style:font-size-asian="10pt" style:font-style-asian="italic" style:font-weight-asian="normal" style:font-name-complex="Times New Roman" style:font-size-complex="10pt" style:font-style-complex="italic" style:font-weight-complex="normal"/>
    </style:style>
    <style:style style:name="Body_20_text_20__28_2_29__20__2b__20_12_3b_5_20_pt" style:display-name="Body text (2) + 12;5 pt" style:family="text">
      <style:text-properties fo:font-size="12.5pt" fo:background-color="#ffffff" style:font-size-asian="12.5pt" style:font-size-complex="12.5pt"/>
    </style:style>
    <style:style style:name="Основной_20_текст_20__28_2_29__5f_" style:display-name="Основной текст (2)_" style:family="text">
      <style:text-properties fo:background-color="#ffffff"/>
    </style:style>
    <style:style style:name="Основной_20_текст_20__2b__20_Полужирный" style:display-name="Основной текст + Полужирный"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Body_20_text_20__2b__20_Italic" style:display-name="Body text + Italic" style:family="text">
      <style:text-properties style:font-name="Times New Roman" fo:font-size="10.5pt" fo:font-style="italic" fo:background-color="#ffffff" style:font-name-asian="Times New Roman" style:font-size-asian="10.5pt" style:font-style-asian="italic" style:font-name-complex="Times New Roman" style:font-size-complex="10.5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Текст_20_сноски_20_Знак" style:display-name="Текст сноски Знак" style:family="text"/>
    <style:style style:name="Заголовок_20_3_20_Знак" style:display-name="Заголовок 3 Знак" style:family="text">
      <style:text-properties style:font-name="Arial" fo:font-size="13pt" fo:font-weight="bold" style:font-size-asian="13pt" style:font-weight-asian="bold" style:font-name-complex="Arial"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Основной_20_текст_20_2_20_Знак" style:display-name="Основной текст 2 Знак" style:family="text">
      <style:text-properties fo:font-size="12pt" style:font-size-asian="12pt" style:font-size-complex="12pt"/>
    </style:style>
    <style:style style:name="Титул_20_4-1" style:display-name="Титул 4-1" style:family="text">
      <style:text-properties fo:font-size="14pt" style:text-underline-style="solid" style:text-underline-width="auto" style:text-underline-color="font-color" fo:font-weight="bold" style:font-size-asian="14pt" style:font-weight-asian="bold"/>
    </style:style>
    <style:style style:name="Стандартный_20_HTML_20_Знак" style:display-name="Стандартный HTML Знак" style:family="text">
      <style:text-properties style:font-name="Courier New" style:font-name-complex="Courier New"/>
    </style:style>
    <style:style style:name="Основной_20_текст_20_с_20_отступом_20_Знак1" style:display-name="Основной текст с отступом Знак1" style:family="text">
      <style:text-properties style:font-name="Times New Roman" fo:font-size="12pt" style:font-name-asian="Times New Roman" style:font-size-asian="12pt" style:font-name-complex="Times New Roman" style:font-size-complex="12pt"/>
    </style:style>
    <style:style style:name="WW8Num1z0" style:family="text">
      <style:text-properties fo:color="#000000" style:font-name="Symbol" style:font-name-complex="Symbol"/>
    </style:style>
    <style:style style:name="WW8Num1z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WW8Num1z2" style:family="text">
      <style:text-properties fo:font-size="12pt" fo:font-style="italic" fo:font-weight="bold" style:font-size-asian="12pt" style:font-style-asian="italic" style:font-weight-asian="bold" style:font-size-complex="12pt"/>
    </style:style>
    <style:style style:name="WW8Num3z2" style:family="text">
      <style:text-properties fo:font-size="12pt" fo:font-style="italic" fo:font-weight="bold" style:font-size-asian="12pt" style:font-style-asian="italic" style:font-weight-asian="bold" style:font-size-complex="12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_20_Знак_20_Знак6" style:display-name=" Знак Знак6" style:family="text">
      <style:text-properties style:font-name="Arial" fo:font-size="14pt" fo:language="ru" fo:country="RU"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Знак_20_Знак5" style:display-name=" Знак Знак5" style:family="text">
      <style:text-properties fo:font-size="14pt" fo:language="ru" fo:country="RU" style:font-size-asian="14pt" style:language-complex="ar" style:country-complex="SA"/>
    </style:style>
    <style:style style:name="_20_Знак_20_Знак4" style:display-name=" Знак Знак4" style:family="text">
      <style:text-properties fo:font-size="12pt" fo:language="ru" fo:country="RU" style:font-size-asian="12pt" style:font-size-complex="12pt" style:language-complex="ar" style:country-complex="SA"/>
    </style:style>
    <style:style style:name="_20_Знак_20_Знак3" style:display-name=" Знак Знак3" style:family="text">
      <style:text-properties fo:font-size="12pt" fo:language="ru" fo:country="RU" style:font-size-asian="12pt"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z-Начало_20_формы_20_Знак" style:display-name="z-Начало формы Знак" style:family="text">
      <style:text-properties style:font-name="Arial" fo:font-size="8pt" style:font-size-asian="8pt" style:font-name-complex="Arial" style:font-size-complex="8pt" text:display="none"/>
    </style:style>
    <style:style style:name="z-Конец_20_формы_20_Знак" style:display-name="z-Конец формы Знак" style:family="text">
      <style:text-properties style:font-name="Arial" fo:font-size="8pt" style:font-size-asian="8pt" style:font-name-complex="Arial" style:font-size-complex="8pt" text:display="none"/>
    </style:style>
    <style:style style:name="Схема_20_документа_20_Знак" style:display-name="Схема документа Знак" style:family="text">
      <style:text-properties style:font-name="Tahoma" fo:background-color="#000080" style:font-name-complex="Tahom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3.413cm" fo:text-indent="-2.143cm" fo:margin-left="3.413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272cm" fo:text-indent="-1.27cm" fo:margin-left="2.272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175cm" fo:text-indent="-1.905cm" fo:margin-left="3.175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81cm" fo:text-indent="-2.54cm" fo:margin-left="3.81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445cm" fo:text-indent="-3.175cm" fo:margin-left="4.44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4.445cm" fo:text-indent="-3.175cm" fo:margin-left="4.445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08cm" fo:text-indent="-3.81cm" fo:margin-left="5.0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3.413cm" fo:text-indent="-2.143cm" fo:margin-left="3.41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2.54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3.413cm" fo:text-indent="-2.143cm" fo:margin-left="3.41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2.54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87cm" fo:text-indent="-0.635cm" fo:margin-left="2.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669cm" fo:text-indent="-0.635cm" fo:margin-left="1.6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fo:text-align="center">
          <style:list-level-label-alignment text:label-followed-by="listtab" text:list-tab-stop-position="0.63cm" fo:text-indent="-0.127cm" fo:margin-left="0.127cm"/>
        </style:list-level-properties>
      </text:list-level-style-number>
      <text:list-level-style-number text:level="2" text:style-name="WW8Num50z1" style:num-suffix="." style:num-format="1" text:display-levels="2">
        <style:list-level-properties text:list-level-position-and-space-mode="label-alignment" fo:text-align="center">
          <style:list-level-label-alignment text:label-followed-by="listtab" text:list-tab-stop-position="0.51cm" fo:text-indent="-0.381cm" fo:margin-left="0.889cm"/>
        </style:list-level-properties>
      </text:list-level-style-number>
      <text:list-level-style-number text:level="3" text:style-name="WW8Num50z2" style:num-suffix="." style:num-format="1" text:display-levels="3">
        <style:list-level-properties text:list-level-position-and-space-mode="label-alignment" fo:text-align="center">
          <style:list-level-label-alignment text:label-followed-by="listtab" fo:text-indent="-0.889cm" fo:margin-left="1.6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667cm" fo:text-indent="-1.143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42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72cm" fo:text-indent="-1.651cm" fo:margin-left="4.31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842cm" fo:text-indent="-1.905cm" fo:margin-left="5.2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477cm" fo:text-indent="-2.159cm" fo:margin-left="6.09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747cm" fo:text-indent="-2.54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2.196cm" fo:margin-left="3.46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2.355cm" fo:text-indent="-1.402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fo:text-indent="-0.635cm" fo:margin-left="1.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listtab" text:list-tab-stop-position="2.355cm" fo:text-indent="-1.402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50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2.487cm" fo:margin-bottom="2.487cm" fo:margin-left="2.501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87cm" fo:margin-bottom="2.487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5">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7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1cm" fo:margin-left="0cm" fo:margin-right="0cm" fo:margin-top="0.653cm" style:dynamic-spacing="true"/>
      </style:footer-style>
    </style:page-layout>
    <style:page-layout style:name="Mpm7">
      <style:page-layout-properties fo:page-width="29.7cm" fo:page-height="21.001cm" style:num-format="1" style:print-orientation="landscape" fo:margin-top="1.988cm" fo:margin-bottom="3.099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501cm" fo:margin-bottom="3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099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0">
      <style:page-layout-properties fo:page-width="21.001cm" fo:page-height="29.7cm" style:num-format="1" style:print-orientation="portrait" fo:margin-top="1.27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Header"/>
      </style:header>
      <style:footer>
        <text:p text:style-name="MP1"><text:page-number text:select-page="current">7</text:page-number></text:p>
        <text:p text:style-name="Footer"/>
      </style:footer>
    </style:master-page>
    <style:master-page style:name="Первое_20_преобразование_20_2" style:display-name="Первое преобразование 2" style:page-layout-name="Mpm5" style:next-style-name="Преобразование_20_2">
      <style:header>
        <text:p text:style-name="Standard"/>
      </style:header>
      <style:footer>
        <text:p text:style-name="Standard"/>
      </style:footer>
    </style:master-page>
    <style:master-page style:name="Преобразование_20_2" style:display-name="Преобразование 2" style:page-layout-name="Mpm6">
      <style:header>
        <text:p text:style-name="Standard"/>
      </style:header>
      <style:footer>
        <text:p text:style-name="MP1"><text:page-number text:select-page="current">18</text:page-number></text:p>
        <text:p text:style-name="Footer"/>
      </style:footer>
    </style:master-page>
    <style:master-page style:name="Первое_20_преобразование_20_3" style:display-name="Первое преобразование 3" style:page-layout-name="Mpm7" style:next-style-name="Преобразование_20_3">
      <style:header>
        <text:p text:style-name="Standard"/>
      </style:header>
      <style:footer>
        <text:p text:style-name="Standard"/>
      </style:footer>
    </style:master-page>
    <style:master-page style:name="Преобразование_20_3" style:display-name="Преобразование 3" style:page-layout-name="Mpm8">
      <style:header>
        <text:p text:style-name="Header"/>
      </style:header>
      <style:footer>
        <text:p text:style-name="MP1"><text:page-number text:select-page="current">27</text:page-number></text:p>
        <text:p text:style-name="Footer"/>
      </style:footer>
    </style:master-page>
    <style:master-page style:name="Первое_20_преобразование_20_4" style:display-name="Первое преобразование 4" style:page-layout-name="Mpm3" style:next-style-name="Преобразование_20_4">
      <style:header>
        <text:p text:style-name="Standard"/>
      </style:header>
      <style:footer>
        <text:p text:style-name="Standard"/>
      </style:footer>
    </style:master-page>
    <style:master-page style:name="Преобразование_20_4" style:display-name="Преобразование 4" style:page-layout-name="Mpm4">
      <style:header>
        <text:p text:style-name="Header"/>
      </style:header>
      <style:footer>
        <text:p text:style-name="MP1"><text:page-number text:select-page="current">30</text:page-number></text:p>
        <text:p text:style-name="Footer"/>
      </style:footer>
    </style:master-page>
    <style:master-page style:name="Первое_20_преобразование_20_5" style:display-name="Первое преобразование 5" style:page-layout-name="Mpm9" style:next-style-name="Преобразование_20_5">
      <style:header>
        <text:p text:style-name="Standard"/>
      </style:header>
      <style:footer>
        <text:p text:style-name="Standard"/>
      </style:footer>
    </style:master-page>
    <style:master-page style:name="Преобразование_20_5" style:display-name="Преобразование 5" style:page-layout-name="Mpm10">
      <style:header>
        <text:p text:style-name="Standard"/>
      </style:header>
      <style:footer>
        <text:p text:style-name="MP1"><text:page-number text:select-page="current">8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lya</meta:initial-creator>
    <meta:creation-date>2013-02-04T22:37:00</meta:creation-date>
    <dc:date>2013-11-08T12:37:04.37</dc:date>
    <meta:print-date>2013-04-30T17:07:00</meta:print-date>
    <meta:editing-cycles>12</meta:editing-cycles>
    <meta:editing-duration>PT8H54M</meta:editing-duration>
    <meta:generator>LibreOffice/3.6$Windows_x86 LibreOffice_project/2ef5aff-a6fb0ff-166bdff-cf087ad-0f1389</meta:generator>
    <meta:document-statistic meta:table-count="77" meta:image-count="0" meta:object-count="0" meta:page-count="81" meta:paragraph-count="2718" meta:word-count="18510" meta:character-count="148657" meta:non-whitespace-character-count="124269"/>
    <meta:user-defined meta:name="Поле 1"/>
    <meta:user-defined meta:name="Поле 2"/>
    <meta:user-defined meta:name="Поле 3"/>
    <meta:user-defined meta:name="Поле 4"/>
  </office:meta>
</office:document-meta>
</file>