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 svg:font-family="'Lohit Hindi'"/>
    <style:font-face style:name="Mangal1" svg:font-family="Mangal"/>
    <style:font-face style:name="StarSymbol" svg:font-family="StarSymbol, 'Arial Unicode MS'"/>
    <style:font-face style:name="Courier New" svg:font-family="'Courier New'" style:font-family-generic="modern"/>
    <style:font-face style:name="Courier New1" svg:font-family="'Courier New'" style:font-family-generic="modern" style:font-pitch="fixed"/>
    <style:font-face style:name="Mangal2" svg:font-family="Mangal"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7.771cm" fo:margin-left="-1.51cm" table:align="left" style:writing-mode="lr-tb"/>
    </style:style>
    <style:style style:name="Таблица1.A" style:family="table-column">
      <style:table-column-properties style:column-width="4.763cm"/>
    </style:style>
    <style:style style:name="Таблица1.B" style:family="table-column">
      <style:table-column-properties style:column-width="3.45cm"/>
    </style:style>
    <style:style style:name="Таблица1.C" style:family="table-column">
      <style:table-column-properties style:column-width="4.487cm"/>
    </style:style>
    <style:style style:name="Таблица1.D" style:family="table-column">
      <style:table-column-properties style:column-width="5.071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D1" style:family="table-cell">
      <style:table-cell-properties style:vertical-align="top" fo:padding-left="0.191cm" fo:padding-right="0.191cm" fo:padding-top="0cm" fo:padding-bottom="0cm" fo:border="0.5pt solid #000000" style:writing-mode="lr-tb"/>
    </style:style>
    <style:style style:name="Таблица2" style:family="table">
      <style:table-properties style:width="19.076cm" table:align="left" style:writing-mode="lr-tb"/>
    </style:style>
    <style:style style:name="Таблица2.A" style:family="table-column">
      <style:table-column-properties style:column-width="1.083cm"/>
    </style:style>
    <style:style style:name="Таблица2.B" style:family="table-column">
      <style:table-column-properties style:column-width="6.29cm"/>
    </style:style>
    <style:style style:name="Таблица2.C" style:family="table-column">
      <style:table-column-properties style:column-width="1.485cm"/>
    </style:style>
    <style:style style:name="Таблица2.D" style:family="table-column">
      <style:table-column-properties style:column-width="1.879cm"/>
    </style:style>
    <style:style style:name="Таблица2.E" style:family="table-column">
      <style:table-column-properties style:column-width="2.94cm"/>
    </style:style>
    <style:style style:name="Таблица2.F" style:family="table-column">
      <style:table-column-properties style:column-width="2.006cm"/>
    </style:style>
    <style:style style:name="Таблица2.G" style:family="table-column">
      <style:table-column-properties style:column-width="1.348cm"/>
    </style:style>
    <style:style style:name="Таблица2.H" style:family="table-column">
      <style:table-column-properties style:column-width="2.046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C1" style:family="table-cell">
      <style:table-cell-properties style:vertical-align="top" fo:padding-left="0.191cm" fo:padding-right="0.191cm" fo:padding-top="0cm" fo:padding-bottom="0cm" fo:border="0.5pt solid #000000" style:writing-mode="lr-tb"/>
    </style:style>
    <style:style style:name="Таблица2.5" style:family="table-row">
      <style:table-row-properties style:min-row-height="2.381cm" fo:keep-together="auto"/>
    </style:style>
    <style:style style:name="Таблица2.6" style:family="table-row">
      <style:table-row-properties style:min-row-height="1.439cm" fo:keep-together="auto"/>
    </style:style>
    <style:style style:name="Таблица2.7" style:family="table-row">
      <style:table-row-properties style:min-row-height="1.455cm" fo:keep-together="auto"/>
    </style:style>
    <style:style style:name="Таблица2.8" style:family="table-row">
      <style:table-row-properties style:min-row-height="1.614cm" fo:keep-together="auto"/>
    </style:style>
    <style:style style:name="Таблица2.9" style:family="table-row">
      <style:table-row-properties style:min-row-height="1.085cm" fo:keep-together="auto"/>
    </style:style>
    <style:style style:name="Таблица2.10" style:family="table-row">
      <style:table-row-properties style:min-row-height="0.349cm" fo:keep-together="auto"/>
    </style:style>
    <style:style style:name="Таблица2.11" style:family="table-row">
      <style:table-row-properties style:min-row-height="1.349cm" fo:keep-together="auto"/>
    </style:style>
    <style:style style:name="Таблица2.13" style:family="table-row">
      <style:table-row-properties style:min-row-height="0.45cm" fo:keep-together="auto"/>
    </style:style>
    <style:style style:name="Таблица2.14" style:family="table-row">
      <style:table-row-properties style:min-row-height="0.503cm" fo:keep-together="auto"/>
    </style:style>
    <style:style style:name="Таблица2.16" style:family="table-row">
      <style:table-row-properties style:min-row-height="0.27cm" fo:keep-together="auto"/>
    </style:style>
    <style:style style:name="Таблица2.17" style:family="table-row">
      <style:table-row-properties style:min-row-height="0.159cm" fo:keep-together="auto"/>
    </style:style>
    <style:style style:name="Таблица3" style:family="table">
      <style:table-properties style:width="28.736cm" fo:margin-left="-1.259cm" table:align="left" style:writing-mode="lr-tb"/>
    </style:style>
    <style:style style:name="Таблица3.A" style:family="table-column">
      <style:table-column-properties style:column-width="5.613cm"/>
    </style:style>
    <style:style style:name="Таблица3.B" style:family="table-column">
      <style:table-column-properties style:column-width="1.889cm"/>
    </style:style>
    <style:style style:name="Таблица3.C" style:family="table-column">
      <style:table-column-properties style:column-width="1.75cm"/>
    </style:style>
    <style:style style:name="Таблица3.D" style:family="table-column">
      <style:table-column-properties style:column-width="1.993cm"/>
    </style:style>
    <style:style style:name="Таблица3.E" style:family="table-column">
      <style:table-column-properties style:column-width="2.191cm"/>
    </style:style>
    <style:style style:name="Таблица3.F" style:family="table-column">
      <style:table-column-properties style:column-width="1.877cm"/>
    </style:style>
    <style:style style:name="Таблица3.H" style:family="table-column">
      <style:table-column-properties style:column-width="4.38cm"/>
    </style:style>
    <style:style style:name="Таблица3.I" style:family="table-column">
      <style:table-column-properties style:column-width="3.371cm"/>
    </style:style>
    <style:style style:name="Таблица3.J" style:family="table-column">
      <style:table-column-properties style:column-width="3.482cm"/>
    </style:style>
    <style:style style:name="Таблица3.1" style:family="table-row">
      <style:table-row-properties style:min-row-height="0.427cm"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J1" style:family="table-cell">
      <style:table-cell-properties style:vertical-align="top" fo:padding-left="0.191cm" fo:padding-right="0.191cm" fo:padding-top="0cm" fo:padding-bottom="0cm" fo:border="0.5pt solid #000000" style:writing-mode="lr-tb"/>
    </style:style>
    <style:style style:name="Таблица3.2" style:family="table-row">
      <style:table-row-properties style:min-row-height="0.242cm" fo:keep-together="auto"/>
    </style:style>
    <style:style style:name="Таблица3.4" style:family="table-row">
      <style:table-row-properties style:min-row-height="0.402cm" fo:keep-together="auto"/>
    </style:style>
    <style:style style:name="Таблица4" style:family="table">
      <style:table-properties style:width="27.03cm" fo:margin-left="-0.058cm" table:align="left" style:writing-mode="lr-tb"/>
    </style:style>
    <style:style style:name="Таблица4.A" style:family="table-column">
      <style:table-column-properties style:column-width="1.132cm"/>
    </style:style>
    <style:style style:name="Таблица4.B" style:family="table-column">
      <style:table-column-properties style:column-width="15.002cm"/>
    </style:style>
    <style:style style:name="Таблица4.C" style:family="table-column">
      <style:table-column-properties style:column-width="4.226cm"/>
    </style:style>
    <style:style style:name="Таблица4.D" style:family="table-column">
      <style:table-column-properties style:column-width="2.842cm"/>
    </style:style>
    <style:style style:name="Таблица4.E" style:family="table-column">
      <style:table-column-properties style:column-width="3.828cm"/>
    </style:style>
    <style:style style:name="Таблица4.1" style:family="table-row">
      <style:table-row-properties fo:keep-together="auto"/>
    </style:style>
    <style:style style:name="Таблица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Таблица4.E1" style:family="table-cell">
      <style:table-cell-properties style:vertical-align="middle" fo:padding-left="0.049cm" fo:padding-right="0.049cm" fo:padding-top="0cm" fo:padding-bottom="0cm" fo:border="0.5pt solid #000000" style:writing-mode="lr-tb"/>
    </style:style>
    <style:style style:name="Таблица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Таблица4.E2" style:family="table-cell">
      <style:table-cell-properties style:vertical-align="top" fo:padding-left="0.049cm" fo:padding-right="0.049cm" fo:padding-top="0cm" fo:padding-bottom="0cm" fo:border="0.5pt solid #000000" style:writing-mode="lr-tb"/>
    </style:style>
    <style:style style:name="Таблица4.4" style:family="table-row">
      <style:table-row-properties style:min-row-height="2.741cm" fo:keep-together="auto"/>
    </style:style>
    <style:style style:name="Таблица4.6" style:family="table-row">
      <style:table-row-properties style:min-row-height="5.241cm" fo:keep-together="auto"/>
    </style:style>
    <style:style style:name="Таблица4.7" style:family="table-row">
      <style:table-row-properties style:min-row-height="0.635cm" fo:keep-together="auto"/>
    </style:style>
    <style:style style:name="Таблица4.9" style:family="table-row">
      <style:table-row-properties style:min-row-height="0.926cm" fo:keep-together="auto"/>
    </style:style>
    <style:style style:name="Таблица4.10" style:family="table-row">
      <style:table-row-properties style:min-row-height="0.609cm" fo:keep-together="auto"/>
    </style:style>
    <style:style style:name="Таблица5" style:family="table">
      <style:table-properties style:width="17.11cm" fo:margin-left="-0.303cm" table:align="left" style:writing-mode="lr-tb"/>
    </style:style>
    <style:style style:name="Таблица5.A" style:family="table-column">
      <style:table-column-properties style:column-width="3.298cm"/>
    </style:style>
    <style:style style:name="Таблица5.B" style:family="table-column">
      <style:table-column-properties style:column-width="5.715cm"/>
    </style:style>
    <style:style style:name="Таблица5.C" style:family="table-column">
      <style:table-column-properties style:column-width="3.81cm"/>
    </style:style>
    <style:style style:name="Таблица5.D" style:family="table-column">
      <style:table-column-properties style:column-width="4.286cm"/>
    </style:style>
    <style:style style:name="Таблица5.1" style:family="table-row">
      <style:table-row-properties fo:keep-together="auto"/>
    </style:style>
    <style:style style:name="Таблица5.A1" style:family="table-cell">
      <style:table-cell-properties style:vertical-align="top" style:border-line-width-left="0.026cm 0.026cm 0.106cm" style:border-line-width-top="0.026cm 0.026cm 0.106cm" fo:padding-left="0.191cm" fo:padding-right="0.191cm" fo:padding-top="0cm" fo:padding-bottom="0cm" fo:border-left="4.5pt double #000000" fo:border-right="none" fo:border-top="4.5pt double #000000" fo:border-bottom="0.5pt solid #000000" style:writing-mode="lr-tb"/>
    </style:style>
    <style:style style:name="Таблица5.B1" style:family="table-cell">
      <style:table-cell-properties style:vertical-align="top" style:border-line-width-top="0.026cm 0.026cm 0.106cm" fo:padding-left="0.191cm" fo:padding-right="0.191cm" fo:padding-top="0cm" fo:padding-bottom="0cm" fo:border-left="0.5pt solid #000000" fo:border-right="none" fo:border-top="4.5pt double #000000" fo:border-bottom="0.5pt solid #000000" style:writing-mode="lr-tb"/>
    </style:style>
    <style:style style:name="Таблица5.D1" style:family="table-cell">
      <style:table-cell-properties style:vertical-align="top" style:border-line-width-right="0.106cm 0.026cm 0.026cm" style:border-line-width-top="0.026cm 0.026cm 0.106cm" fo:padding-left="0.191cm" fo:padding-right="0.191cm" fo:padding-top="0cm" fo:padding-bottom="0cm" fo:border-left="0.5pt solid #000000" fo:border-right="4.5pt double #000000" fo:border-top="4.5pt double #000000" fo:border-bottom="0.5pt solid #000000" style:writing-mode="lr-tb"/>
    </style:style>
    <style:style style:name="Таблица5.A2" style:family="table-cell">
      <style:table-cell-properties style:vertical-align="top"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Таблица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D2" style:family="table-cell">
      <style:table-cell-properties style:vertical-align="top"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Таблица5.A3" style:family="table-cell">
      <style:table-cell-properties style:vertical-align="top" style:border-line-width-left="0.026cm 0.026cm 0.106cm" style:border-line-width-right="0.106cm 0.026cm 0.026cm" fo:padding-left="0.191cm" fo:padding-right="0.191cm" fo:padding-top="0cm" fo:padding-bottom="0cm" fo:border-left="4.5pt double #000000" fo:border-right="4.5pt double #000000" fo:border-top="0.5pt solid #000000" fo:border-bottom="0.5pt solid #000000" style:writing-mode="lr-tb"/>
    </style:style>
    <style:style style:name="Таблица5.A7" style:family="table-cell">
      <style:table-cell-properties style:vertical-align="top" style:border-line-width-left="0.026cm 0.026cm 0.106cm" style:border-line-width-right="0.106cm 0.026cm 0.026cm" style:border-line-width-bottom="0.106cm 0.026cm 0.026cm" fo:padding-left="0.191cm" fo:padding-right="0.191cm" fo:padding-top="0cm" fo:padding-bottom="0cm" fo:border-left="4.5pt double #000000" fo:border-right="4.5pt double #000000" fo:border-top="0.5pt solid #000000" fo:border-bottom="4.5pt double #000000" style:writing-mode="lr-tb"/>
    </style:style>
    <style:style style:name="Таблица6" style:family="table">
      <style:table-properties style:width="17.046cm" fo:margin-left="-0.303cm" table:align="left" style:writing-mode="lr-tb"/>
    </style:style>
    <style:style style:name="Таблица6.A" style:family="table-column">
      <style:table-column-properties style:column-width="3.424cm"/>
    </style:style>
    <style:style style:name="Таблица6.B" style:family="table-column">
      <style:table-column-properties style:column-width="4.865cm"/>
    </style:style>
    <style:style style:name="Таблица6.C" style:family="table-column">
      <style:table-column-properties style:column-width="3.852cm"/>
    </style:style>
    <style:style style:name="Таблица6.D" style:family="table-column">
      <style:table-column-properties style:column-width="4.905cm"/>
    </style:style>
    <style:style style:name="Таблица6.1" style:family="table-row">
      <style:table-row-properties fo:keep-together="auto"/>
    </style:style>
    <style:style style:name="Таблица6.A1" style:family="table-cell">
      <style:table-cell-properties style:vertical-align="top"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5pt solid #000000" style:writing-mode="lr-tb"/>
    </style:style>
    <style:style style:name="Таблица6.A2" style:family="table-cell">
      <style:table-cell-properties style:vertical-align="top"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Таблица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C2" style:family="table-cell">
      <style:table-cell-properties style:vertical-align="top"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Таблица6.B4"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Таблица6.D4" style:family="table-cell">
      <style:table-cell-properties style:vertical-align="bottom"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Таблица6.10" style:family="table-row">
      <style:table-row-properties style:min-row-height="0.926cm" fo:keep-together="auto"/>
    </style:style>
    <style:style style:name="Таблица6.11" style:family="table-row">
      <style:table-row-properties style:min-row-height="0.847cm" fo:keep-together="auto"/>
    </style:style>
    <style:style style:name="Таблица6.A13" style:family="table-cell">
      <style:table-cell-properties style:vertical-align="top" style:border-line-width-left="0.026cm 0.026cm 0.106cm" style:border-line-width-bottom="0.106cm 0.026cm 0.026cm" fo:padding-left="0.191cm" fo:padding-right="0.191cm" fo:padding-top="0cm" fo:padding-bottom="0cm" fo:border-left="4.5pt double #000000" fo:border-right="none" fo:border-top="0.5pt solid #000000" fo:border-bottom="4.5pt double #000000" style:writing-mode="lr-tb"/>
    </style:style>
    <style:style style:name="Таблица6.C13" style:family="table-cell">
      <style:table-cell-properties style:vertical-align="top" style:border-line-width-bottom="0.106cm 0.026cm 0.026cm" fo:padding-left="0.191cm" fo:padding-right="0.191cm" fo:padding-top="0cm" fo:padding-bottom="0cm" fo:border-left="0.5pt solid #000000" fo:border-right="none" fo:border-top="0.5pt solid #000000" fo:border-bottom="4.5pt double #000000" style:writing-mode="lr-tb"/>
    </style:style>
    <style:style style:name="Таблица6.D13" style:family="table-cell">
      <style:table-cell-properties style:vertical-align="top"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writing-mode="lr-tb"/>
    </style:style>
    <style:style style:name="Таблица7" style:family="table">
      <style:table-properties style:width="17.046cm" fo:margin-left="-0.303cm" table:align="left" style:writing-mode="lr-tb"/>
    </style:style>
    <style:style style:name="Таблица7.A" style:family="table-column">
      <style:table-column-properties style:column-width="3.424cm"/>
    </style:style>
    <style:style style:name="Таблица7.B" style:family="table-column">
      <style:table-column-properties style:column-width="4.865cm"/>
    </style:style>
    <style:style style:name="Таблица7.C" style:family="table-column">
      <style:table-column-properties style:column-width="3.852cm"/>
    </style:style>
    <style:style style:name="Таблица7.D" style:family="table-column">
      <style:table-column-properties style:column-width="4.905cm"/>
    </style:style>
    <style:style style:name="Таблица7.1" style:family="table-row">
      <style:table-row-properties fo:keep-together="auto"/>
    </style:style>
    <style:style style:name="Таблица7.A1" style:family="table-cell">
      <style:table-cell-properties style:vertical-align="top"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5pt solid #000000" style:writing-mode="lr-tb"/>
    </style:style>
    <style:style style:name="Таблица7.A2" style:family="table-cell">
      <style:table-cell-properties style:vertical-align="top"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Таблица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C2" style:family="table-cell">
      <style:table-cell-properties style:vertical-align="top"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Таблица7.B4"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Таблица7.D4" style:family="table-cell">
      <style:table-cell-properties style:vertical-align="bottom"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Таблица7.10" style:family="table-row">
      <style:table-row-properties style:min-row-height="1.482cm" fo:keep-together="auto"/>
    </style:style>
    <style:style style:name="Таблица7.11" style:family="table-row">
      <style:table-row-properties style:min-row-height="0.794cm" fo:keep-together="auto"/>
    </style:style>
    <style:style style:name="Таблица7.A13" style:family="table-cell">
      <style:table-cell-properties style:vertical-align="top" style:border-line-width-left="0.026cm 0.026cm 0.106cm" style:border-line-width-bottom="0.106cm 0.026cm 0.026cm" fo:padding-left="0.191cm" fo:padding-right="0.191cm" fo:padding-top="0cm" fo:padding-bottom="0cm" fo:border-left="4.5pt double #000000" fo:border-right="none" fo:border-top="0.5pt solid #000000" fo:border-bottom="4.5pt double #000000" style:writing-mode="lr-tb"/>
    </style:style>
    <style:style style:name="Таблица7.C13" style:family="table-cell">
      <style:table-cell-properties style:vertical-align="top" style:border-line-width-bottom="0.106cm 0.026cm 0.026cm" fo:padding-left="0.191cm" fo:padding-right="0.191cm" fo:padding-top="0cm" fo:padding-bottom="0cm" fo:border-left="0.5pt solid #000000" fo:border-right="none" fo:border-top="0.5pt solid #000000" fo:border-bottom="4.5pt double #000000" style:writing-mode="lr-tb"/>
    </style:style>
    <style:style style:name="Таблица7.D13" style:family="table-cell">
      <style:table-cell-properties style:vertical-align="top"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writing-mode="lr-tb"/>
    </style:style>
    <style:style style:name="Таблица8" style:family="table">
      <style:table-properties style:width="17.046cm" fo:margin-left="-0.303cm" table:align="left" style:writing-mode="lr-tb"/>
    </style:style>
    <style:style style:name="Таблица8.A" style:family="table-column">
      <style:table-column-properties style:column-width="3.346cm"/>
    </style:style>
    <style:style style:name="Таблица8.B" style:family="table-column">
      <style:table-column-properties style:column-width="4.768cm"/>
    </style:style>
    <style:style style:name="Таблица8.C" style:family="table-column">
      <style:table-column-properties style:column-width="3.928cm"/>
    </style:style>
    <style:style style:name="Таблица8.D" style:family="table-column">
      <style:table-column-properties style:column-width="5.004cm"/>
    </style:style>
    <style:style style:name="Таблица8.1" style:family="table-row">
      <style:table-row-properties fo:keep-together="auto"/>
    </style:style>
    <style:style style:name="Таблица8.A1" style:family="table-cell">
      <style:table-cell-properties style:vertical-align="top"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5pt solid #000000" style:writing-mode="lr-tb"/>
    </style:style>
    <style:style style:name="Таблица8.A2" style:family="table-cell">
      <style:table-cell-properties style:vertical-align="top"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Таблица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C2" style:family="table-cell">
      <style:table-cell-properties style:vertical-align="top"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Таблица8.A6" style:family="table-cell">
      <style:table-cell-properties style:vertical-align="top" style:border-line-width-left="0.026cm 0.026cm 0.106cm" style:border-line-width-bottom="0.106cm 0.026cm 0.026cm" fo:padding-left="0.191cm" fo:padding-right="0.191cm" fo:padding-top="0cm" fo:padding-bottom="0cm" fo:border-left="4.5pt double #000000" fo:border-right="none" fo:border-top="0.5pt solid #000000" fo:border-bottom="4.5pt double #000000" style:writing-mode="lr-tb"/>
    </style:style>
    <style:style style:name="Таблица8.C6" style:family="table-cell">
      <style:table-cell-properties style:vertical-align="top" style:border-line-width-bottom="0.106cm 0.026cm 0.026cm" fo:padding-left="0.191cm" fo:padding-right="0.191cm" fo:padding-top="0cm" fo:padding-bottom="0cm" fo:border-left="0.5pt solid #000000" fo:border-right="none" fo:border-top="0.5pt solid #000000" fo:border-bottom="4.5pt double #000000" style:writing-mode="lr-tb"/>
    </style:style>
    <style:style style:name="Таблица8.D6" style:family="table-cell">
      <style:table-cell-properties style:vertical-align="top"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writing-mode="lr-tb"/>
    </style:style>
    <style:style style:name="Таблица9" style:family="table">
      <style:table-properties style:width="16.898cm" fo:margin-left="-0.199cm" table:align="left" style:writing-mode="lr-tb"/>
    </style:style>
    <style:style style:name="Таблица9.A" style:family="table-column">
      <style:table-column-properties style:column-width="8.44cm"/>
    </style:style>
    <style:style style:name="Таблица9.B" style:family="table-column">
      <style:table-column-properties style:column-width="8.458cm"/>
    </style:style>
    <style:style style:name="Таблица9.1" style:family="table-row">
      <style:table-row-properties fo:keep-together="auto"/>
    </style:style>
    <style:style style:name="Таблица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B1" style:family="table-cell">
      <style:table-cell-properties style:vertical-align="top" fo:padding-left="0.191cm" fo:padding-right="0.191cm" fo:padding-top="0cm" fo:padding-bottom="0cm" fo:border="0.5pt solid #000000" style:writing-mode="lr-tb"/>
    </style:style>
    <style:style style:name="Таблица10" style:family="table">
      <style:table-properties style:width="16.898cm" fo:margin-left="-0.199cm" table:align="left" style:writing-mode="lr-tb"/>
    </style:style>
    <style:style style:name="Таблица10.A" style:family="table-column">
      <style:table-column-properties style:column-width="8.44cm"/>
    </style:style>
    <style:style style:name="Таблица10.B" style:family="table-column">
      <style:table-column-properties style:column-width="8.458cm"/>
    </style:style>
    <style:style style:name="Таблица10.1" style:family="table-row">
      <style:table-row-properties fo:keep-together="auto"/>
    </style:style>
    <style:style style:name="Таблица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1" style:family="table-cell">
      <style:table-cell-properties style:vertical-align="top" fo:padding-left="0.191cm" fo:padding-right="0.191cm" fo:padding-top="0cm" fo:padding-bottom="0cm" fo:border="0.5pt solid #000000" style:writing-mode="lr-tb"/>
    </style:style>
    <style:style style:name="Таблица11" style:family="table">
      <style:table-properties style:width="16.898cm" fo:margin-left="-0.199cm" table:align="left" style:writing-mode="lr-tb"/>
    </style:style>
    <style:style style:name="Таблица11.A" style:family="table-column">
      <style:table-column-properties style:column-width="8.44cm"/>
    </style:style>
    <style:style style:name="Таблица11.B" style:family="table-column">
      <style:table-column-properties style:column-width="8.458cm"/>
    </style:style>
    <style:style style:name="Таблица11.1" style:family="table-row">
      <style:table-row-properties fo:keep-together="auto"/>
    </style:style>
    <style:style style:name="Таблица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1.B1" style:family="table-cell">
      <style:table-cell-properties style:vertical-align="top" fo:padding-left="0.191cm" fo:padding-right="0.191cm" fo:padding-top="0cm" fo:padding-bottom="0cm" fo:border="0.5pt solid #000000" style:writing-mode="lr-tb"/>
    </style:style>
    <style:style style:name="P1" style:family="paragraph" style:parent-style-name="Обычный_20__28_веб_29_" style:list-style-name="WW8Num112">
      <style:paragraph-properties fo:margin-left="1.259cm" fo:margin-right="0cm" fo:margin-top="0cm" fo:margin-bottom="0cm" style:contextual-spacing="false" fo:text-indent="-0.63cm" style:auto-text-indent="false"/>
    </style:style>
    <style:style style:name="P2" style:family="paragraph" style:parent-style-name="Обычный_20__28_веб_29_" style:list-style-name="WW8Num112">
      <style:paragraph-properties fo:margin-left="1.259cm" fo:margin-right="0cm" fo:margin-top="0cm" fo:margin-bottom="0cm" style:contextual-spacing="false" fo:text-indent="-0.63cm" style:auto-text-indent="false"/>
      <style:text-properties fo:color="#000000"/>
    </style:style>
    <style:style style:name="P3" style:family="paragraph" style:parent-style-name="Обычный_20__28_веб_29_" style:list-style-name="WW8Num98">
      <style:paragraph-properties fo:margin-top="0.494cm" fo:margin-bottom="0cm" style:contextual-spacing="false"/>
    </style:style>
    <style:style style:name="P4" style:family="paragraph" style:parent-style-name="Обычный_20__28_веб_29_" style:list-style-name="WW8Num86">
      <style:paragraph-properties fo:margin-top="0.494cm" fo:margin-bottom="0cm" style:contextual-spacing="false" style:line-height-at-least="0.265cm"/>
    </style:style>
    <style:style style:name="P5" style:family="paragraph" style:parent-style-name="Обычный_20__28_веб_29_" style:list-style-name="WW8Num98">
      <style:paragraph-properties fo:margin-top="0cm" fo:margin-bottom="0.494cm" style:contextual-spacing="false"/>
    </style:style>
    <style:style style:name="P6" style:family="paragraph" style:parent-style-name="Обычный_20__28_веб_29_" style:list-style-name="WW8Num86">
      <style:paragraph-properties fo:margin-top="0cm" fo:margin-bottom="0.494cm" style:contextual-spacing="false" style:line-height-at-least="0.265cm"/>
    </style:style>
    <style:style style:name="P7" style:family="paragraph" style:parent-style-name="Обычный1">
      <style:paragraph-properties>
        <style:tab-stops>
          <style:tab-stop style:position="16.002cm" style:type="right" style:leader-style="solid" style:leader-text="_"/>
        </style:tab-stops>
      </style:paragraph-properties>
      <style:text-properties fo:font-size="14pt" style:font-size-asian="14pt" style:font-size-complex="14pt"/>
    </style:style>
    <style:style style:name="P8" style:family="paragraph" style:parent-style-name="Обычный1">
      <style:paragraph-properties>
        <style:tab-stops>
          <style:tab-stop style:position="7.502cm"/>
          <style:tab-stop style:position="16.002cm" style:type="right" style:leader-style="solid" style:leader-text="_"/>
        </style:tab-stops>
      </style:paragraph-properties>
      <style:text-properties fo:font-size="14pt" style:font-size-asian="14pt" style:font-size-complex="14pt"/>
    </style:style>
    <style:style style:name="P9" style:family="paragraph" style:parent-style-name="Обычный1">
      <style:paragraph-properties>
        <style:tab-stops>
          <style:tab-stop style:position="10.001cm"/>
          <style:tab-stop style:position="16.002cm" style:type="right" style:leader-style="solid" style:leader-text="_"/>
        </style:tab-stops>
      </style:paragraph-properties>
      <style:text-properties fo:font-size="14pt" style:font-size-asian="14pt" style:font-size-complex="14pt"/>
    </style:style>
    <style:style style:name="P10" style:family="paragraph" style:parent-style-name="Обычный1">
      <style:paragraph-properties fo:text-align="justify" style:justify-single-word="false"/>
      <style:text-properties fo:font-size="14pt" style:font-size-asian="14pt" style:font-size-complex="12pt"/>
    </style:style>
    <style:style style:name="P11" style:family="paragraph" style:parent-style-name="Обычный1">
      <style:paragraph-properties fo:text-align="center" style:justify-single-word="false" style:snap-to-layout-grid="false"/>
      <style:text-properties fo:font-size="14pt" style:font-size-asian="14pt"/>
    </style:style>
    <style:style style:name="P12" style:family="paragraph" style:parent-style-name="Обычный1" style:list-style-name="WW8Num12">
      <style:paragraph-properties fo:text-align="justify" style:justify-single-word="false"/>
      <style:text-properties fo:font-size="14pt" style:font-size-asian="14pt" style:language-asian="ru" style:country-asian="RU" style:font-size-complex="14pt"/>
    </style:style>
    <style:style style:name="P13" style:family="paragraph" style:parent-style-name="Обычный1" style:list-style-name="WW8Num105">
      <style:paragraph-properties fo:text-align="justify" style:justify-single-word="false"/>
      <style:text-properties fo:font-size="14pt" style:font-size-asian="14pt" style:language-asian="ru" style:country-asian="RU" style:font-size-complex="14pt"/>
    </style:style>
    <style:style style:name="P14" style:family="paragraph" style:parent-style-name="Обычный1">
      <style:paragraph-properties fo:text-align="justify" style:justify-single-word="false"/>
      <style:text-properties fo:font-size="14pt" fo:font-style="italic" fo:font-weight="bold" style:font-size-asian="14pt" style:language-asian="ru" style:country-asian="RU" style:font-style-asian="italic" style:font-weight-asian="bold" style:font-size-complex="14pt"/>
    </style:style>
    <style:style style:name="P15" style:family="paragraph" style:parent-style-name="Обычный1">
      <style:paragraph-properties>
        <style:tab-stops>
          <style:tab-stop style:position="16.002cm" style:type="right" style:leader-style="solid" style:leader-text="_"/>
        </style:tab-stops>
      </style:paragraph-properties>
    </style:style>
    <style:style style:name="P16" style:family="paragraph" style:parent-style-name="Обычный1">
      <style:paragraph-properties fo:text-align="center" style:justify-single-word="false"/>
    </style:style>
    <style:style style:name="P17" style:family="paragraph" style:parent-style-name="Обычный1">
      <style:paragraph-properties fo:text-align="center" style:justify-single-word="false" style:snap-to-layout-grid="false"/>
    </style:style>
    <style:style style:name="P18" style:family="paragraph" style:parent-style-name="Обычный1">
      <style:paragraph-properties fo:text-align="center" style:justify-single-word="false" style:snap-to-layout-grid="false"/>
      <style:text-properties fo:font-size="12pt" style:font-size-asian="12pt" style:font-size-complex="12pt"/>
    </style:style>
    <style:style style:name="P19" style:family="paragraph" style:parent-style-name="Обычный1">
      <style:paragraph-properties style:snap-to-layout-grid="false"/>
      <style:text-properties fo:font-size="12pt" style:font-size-asian="12pt" style:font-size-complex="12pt"/>
    </style:style>
    <style:style style:name="P20" style:family="paragraph" style:parent-style-name="Обычный1" style:list-style-name="WW8Num105">
      <style:paragraph-properties fo:text-align="justify" style:justify-single-word="false"/>
    </style:style>
    <style:style style:name="P21" style:family="paragraph" style:parent-style-name="Обычный1">
      <style:paragraph-properties fo:margin-left="0cm" fo:margin-right="-0.002cm" fo:text-indent="0cm" style:auto-text-indent="false">
        <style:tab-stops>
          <style:tab-stop style:position="8.502cm"/>
          <style:tab-stop style:position="16.002cm" style:type="right" style:leader-style="solid" style:leader-text="_"/>
        </style:tab-stops>
      </style:paragraph-properties>
      <style:text-properties fo:font-size="14pt" style:font-size-asian="14pt" style:font-size-complex="14pt"/>
    </style:style>
    <style:style style:name="P22" style:family="paragraph" style:parent-style-name="Обычный1">
      <style:paragraph-properties fo:margin-left="0cm" fo:margin-right="-0.002cm" fo:text-indent="0cm" style:auto-text-indent="false">
        <style:tab-stops>
          <style:tab-stop style:position="16.002cm" style:type="right" style:leader-style="solid" style:leader-text="_"/>
        </style:tab-stops>
      </style:paragraph-properties>
      <style:text-properties fo:font-size="14pt" style:font-size-asian="14pt" style:font-size-complex="14pt"/>
    </style:style>
    <style:style style:name="P23" style:family="paragraph" style:parent-style-name="Обычный1">
      <style:paragraph-properties fo:margin-left="0cm" fo:margin-right="-0.002cm" fo:text-indent="0cm" style:auto-text-indent="false">
        <style:tab-stops>
          <style:tab-stop style:position="10.001cm"/>
          <style:tab-stop style:position="18.002cm" style:type="right" style:leader-style="solid" style:leader-text="_"/>
        </style:tab-stops>
      </style:paragraph-properties>
      <style:text-properties fo:font-size="14pt" style:font-size-asian="14pt" style:font-size-complex="14pt"/>
    </style:style>
    <style:style style:name="P24" style:family="paragraph" style:parent-style-name="Обычный1">
      <style:paragraph-properties fo:margin-left="0cm" fo:margin-right="-0.002cm" fo:text-indent="0cm" style:auto-text-indent="false"/>
      <style:text-properties fo:font-size="14pt" style:font-size-asian="14pt" style:font-size-complex="12pt"/>
    </style:style>
    <style:style style:name="P25" style:family="paragraph" style:parent-style-name="Обычный1">
      <style:paragraph-properties fo:margin-left="0cm" fo:margin-right="-0.002cm" fo:text-align="center" style:justify-single-word="false" fo:text-indent="0cm" style:auto-text-indent="false" style:snap-to-layout-grid="false"/>
      <style:text-properties fo:font-size="14pt" style:font-size-asian="14pt"/>
    </style:style>
    <style:style style:name="P26" style:family="paragraph" style:parent-style-name="Обычный1">
      <style:paragraph-properties fo:margin-left="0cm" fo:margin-right="-0.002cm" fo:text-align="center" style:justify-single-word="false" fo:text-indent="0cm" style:auto-text-indent="false" style:snap-to-layout-grid="false">
        <style:tab-stops>
          <style:tab-stop style:position="3.604cm"/>
        </style:tab-stops>
      </style:paragraph-properties>
      <style:text-properties fo:font-size="14pt" style:font-size-asian="14pt"/>
    </style:style>
    <style:style style:name="P27" style:family="paragraph" style:parent-style-name="Обычный1">
      <style:paragraph-properties fo:margin-left="0cm" fo:margin-right="-0.002cm" fo:text-indent="0cm" style:auto-text-indent="false">
        <style:tab-stops>
          <style:tab-stop style:position="7.502cm"/>
          <style:tab-stop style:position="16.002cm" style:type="right" style:leader-style="solid" style:leader-text="_"/>
        </style:tab-stops>
      </style:paragraph-properties>
    </style:style>
    <style:style style:name="P28" style:family="paragraph" style:parent-style-name="Обычный1">
      <style:paragraph-properties fo:margin-left="0cm" fo:margin-right="-0.002cm" fo:text-indent="0cm" style:auto-text-indent="false"/>
      <style:text-properties fo:font-size="12pt" style:font-size-asian="12pt" style:font-size-complex="12pt"/>
    </style:style>
    <style:style style:name="P29" style:family="paragraph" style:parent-style-name="Обычный1">
      <style:paragraph-properties fo:margin-left="0cm" fo:margin-right="1.199cm" fo:text-align="center" style:justify-single-word="false" fo:text-indent="0cm" style:auto-text-indent="false"/>
      <style:text-properties fo:font-size="14pt" fo:font-weight="bold" style:font-size-asian="14pt" style:font-weight-asian="bold" style:font-size-complex="12pt" style:font-weight-complex="bold"/>
    </style:style>
    <style:style style:name="P30" style:family="paragraph" style:parent-style-name="Обычный1">
      <style:paragraph-properties fo:margin-left="0cm" fo:margin-right="1.199cm" fo:text-align="center" style:justify-single-word="false" fo:text-indent="1cm" style:auto-text-indent="false"/>
      <style:text-properties fo:font-size="14pt" fo:font-weight="bold" style:font-size-asian="14pt" style:font-weight-asian="bold" style:font-size-complex="12pt" style:font-weight-complex="bold"/>
    </style:style>
    <style:style style:name="P31" style:family="paragraph" style:parent-style-name="Обычный1">
      <style:paragraph-properties fo:margin-left="0cm" fo:margin-right="-0.002cm" fo:text-align="center" style:justify-single-word="false" fo:text-indent="1cm" style:auto-text-indent="false"/>
      <style:text-properties fo:font-size="14pt" style:font-size-asian="14pt" style:font-size-complex="12pt"/>
    </style:style>
    <style:style style:name="P32" style:family="paragraph" style:parent-style-name="Обычный1">
      <style:paragraph-properties fo:margin-left="0cm" fo:margin-right="-0.002cm" fo:text-align="justify" style:justify-single-word="false" fo:text-indent="1cm" style:auto-text-indent="false"/>
      <style:text-properties fo:font-size="14pt" style:font-size-asian="14pt" style:font-size-complex="12pt"/>
    </style:style>
    <style:style style:name="P33" style:family="paragraph" style:parent-style-name="Обычный1">
      <style:paragraph-properties fo:margin-left="0cm" fo:margin-right="-0.002cm" fo:text-align="justify" style:justify-single-word="false" fo:text-indent="1cm" style:auto-text-indent="false">
        <style:tab-stops>
          <style:tab-stop style:position="8.502cm"/>
          <style:tab-stop style:position="18.002cm" style:type="right" style:leader-style="solid" style:leader-text="_"/>
        </style:tab-stops>
      </style:paragraph-properties>
      <style:text-properties fo:font-size="14pt" style:font-size-asian="14pt" style:font-size-complex="12pt"/>
    </style:style>
    <style:style style:name="P34" style:family="paragraph" style:parent-style-name="Обычный1">
      <style:paragraph-properties fo:margin-left="0cm" fo:margin-right="-0.002cm" fo:text-align="justify" style:justify-single-word="false" fo:text-indent="1cm" style:auto-text-indent="false">
        <style:tab-stops>
          <style:tab-stop style:position="3.251cm"/>
          <style:tab-stop style:position="18.002cm" style:type="right" style:leader-style="solid" style:leader-text="_"/>
        </style:tab-stops>
      </style:paragraph-properties>
      <style:text-properties fo:font-size="14pt" style:font-size-asian="14pt" style:font-size-complex="12pt"/>
    </style:style>
    <style:style style:name="P35" style:family="paragraph" style:parent-style-name="Обычный1">
      <style:paragraph-properties fo:margin-left="0cm" fo:margin-right="-0.002cm" fo:text-align="center" style:justify-single-word="false" fo:text-indent="1cm" style:auto-text-indent="false"/>
      <style:text-properties fo:font-size="14pt" fo:font-weight="bold" style:font-size-asian="14pt" style:font-weight-asian="bold" style:font-size-complex="12pt" style:font-weight-complex="bold"/>
    </style:style>
    <style:style style:name="P36" style:family="paragraph" style:parent-style-name="Обычный1">
      <style:paragraph-properties fo:margin-left="0cm" fo:margin-right="0cm" fo:text-align="justify" style:justify-single-word="false" fo:text-indent="1cm" style:auto-text-indent="false"/>
    </style:style>
    <style:style style:name="P37" style:family="paragraph" style:parent-style-name="Обычный1">
      <style:paragraph-properties fo:margin-left="0cm" fo:margin-right="0cm" fo:text-align="justify" style:justify-single-word="false" fo:text-indent="1cm" style:auto-text-indent="false"/>
      <style:text-properties fo:font-size="14pt" style:font-size-asian="14pt" style:font-size-complex="12pt"/>
    </style:style>
    <style:style style:name="P38" style:family="paragraph" style:parent-style-name="Обычный1">
      <style:paragraph-properties fo:margin-left="0cm" fo:margin-right="0cm" fo:text-align="justify" style:justify-single-word="false" fo:text-indent="1cm" style:auto-text-indent="false"/>
      <style:text-properties fo:font-size="14pt" fo:font-style="italic" fo:font-weight="bold" style:font-size-asian="14pt" style:font-style-asian="italic" style:font-weight-asian="bold" style:font-size-complex="14pt"/>
    </style:style>
    <style:style style:name="P39" style:family="paragraph" style:parent-style-name="Обычный1">
      <style:paragraph-properties fo:margin-left="0cm" fo:margin-right="0cm" fo:text-align="justify" style:justify-single-word="false" fo:text-indent="1cm" style:auto-text-indent="false"/>
      <style:text-properties fo:font-size="14pt" fo:font-style="italic" fo:font-weight="bold" style:font-size-asian="14pt" style:language-asian="ru" style:country-asian="RU" style:font-style-asian="italic" style:font-weight-asian="bold" style:font-size-complex="14pt"/>
    </style:style>
    <style:style style:name="P40" style:family="paragraph" style:parent-style-name="Обычный1" style:list-style-name="WW8Num132">
      <style:paragraph-properties fo:margin-left="2cm" fo:margin-right="0cm" fo:text-align="justify" style:justify-single-word="false" fo:text-indent="-0.499cm" style:auto-text-indent="false"/>
      <style:text-properties fo:font-size="14pt" style:font-size-asian="14pt" style:language-asian="ru" style:country-asian="RU" style:font-size-complex="14pt"/>
    </style:style>
    <style:style style:name="P41" style:family="paragraph" style:parent-style-name="Text_20_body_20_indent" style:list-style-name="WW8Num57">
      <style:paragraph-properties fo:margin-top="0cm" fo:margin-bottom="0cm" style:contextual-spacing="false"/>
      <style:text-properties fo:font-size="14pt" style:font-size-asian="14pt" style:font-size-complex="14pt"/>
    </style:style>
    <style:style style:name="P42" style:family="paragraph" style:parent-style-name="Text_20_body_20_indent">
      <style:paragraph-properties fo:margin-left="0cm" fo:margin-right="0cm" fo:margin-top="0cm" fo:margin-bottom="0cm" style:contextual-spacing="false" fo:text-align="justify" style:justify-single-word="false" fo:text-indent="0.953cm" style:auto-text-indent="false"/>
    </style:style>
    <style:style style:name="P43" style:family="paragraph" style:parent-style-name="Text_20_body_20_indent">
      <style:paragraph-properties fo:margin-left="0cm" fo:margin-right="0cm" fo:margin-top="0cm" fo:margin-bottom="0cm" style:contextual-spacing="false" fo:text-align="justify" style:justify-single-word="false" fo:text-indent="0.953cm" style:auto-text-indent="false"/>
      <style:text-properties fo:font-size="14pt" style:font-size-asian="14pt" style:font-size-complex="14pt"/>
    </style:style>
    <style:style style:name="P44" style:family="paragraph" style:parent-style-name="Text_20_body_20_indent">
      <style:paragraph-properties fo:margin-left="0cm" fo:margin-right="0cm" fo:margin-top="0cm" fo:margin-bottom="0cm" style:contextual-spacing="false" fo:text-align="justify" style:justify-single-word="false" fo:text-indent="0.953cm" style:auto-text-indent="false"/>
      <style:text-properties fo:color="#000000" fo:font-size="14pt" fo:font-weight="bold" style:font-size-asian="14pt" style:font-weight-asian="bold" style:font-size-complex="14pt"/>
    </style:style>
    <style:style style:name="P45" style:family="paragraph" style:parent-style-name="Text_20_body_20_indent">
      <style:paragraph-properties fo:margin-left="0cm" fo:margin-right="0cm" fo:margin-top="0cm" fo:margin-bottom="0cm" style:contextual-spacing="false" fo:text-align="justify" style:justify-single-word="false" fo:text-indent="0.953cm" style:auto-text-indent="false"/>
      <style:text-properties fo:color="#000000" fo:font-size="14pt" style:font-size-asian="14pt" style:font-size-complex="14pt"/>
    </style:style>
    <style:style style:name="P46" style:family="paragraph" style:parent-style-name="Text_20_body_20_indent">
      <style:paragraph-properties fo:margin-left="0cm" fo:margin-right="0cm" fo:margin-top="0cm" fo:margin-bottom="0cm" style:contextual-spacing="false" fo:text-indent="1cm" style:auto-text-indent="false"/>
    </style:style>
    <style:style style:name="P47" style:family="paragraph" style:parent-style-name="Text_20_body_20_indent">
      <style:paragraph-properties fo:margin-left="0cm" fo:margin-right="0cm" fo:margin-top="0cm" fo:margin-bottom="0cm" style:contextual-spacing="false" fo:text-align="justify" style:justify-single-word="false" fo:text-indent="0cm" style:auto-text-indent="false"/>
    </style:style>
    <style:style style:name="P48" style:family="paragraph" style:parent-style-name="Основной_20_текст_20__28_2_29_">
      <style:paragraph-properties fo:margin-left="0cm" fo:margin-right="0.282cm" fo:margin-top="0cm" fo:margin-bottom="0cm" style:contextual-spacing="false" fo:line-height="100%" fo:text-align="justify" style:justify-single-word="false" fo:text-indent="1cm" style:auto-text-indent="false" fo:background-color="transparent">
        <style:background-image/>
      </style:paragraph-properties>
    </style:style>
    <style:style style:name="P49" style:family="paragraph" style:parent-style-name="Normal">
      <style:paragraph-properties fo:text-align="center" style:justify-single-word="false"/>
    </style:style>
    <style:style style:name="P50" style:family="paragraph" style:parent-style-name="Normal" style:list-style-name="WW8Num123">
      <style:paragraph-properties fo:margin-left="0.501cm" fo:margin-right="0cm" fo:text-align="justify" style:justify-single-word="false" fo:orphans="2" fo:widows="2" fo:hyphenation-ladder-count="no-limit" fo:text-indent="-0.501cm" style:auto-text-indent="false"/>
      <style:text-properties fo:hyphenate="true" fo:hyphenation-remain-char-count="2" fo:hyphenation-push-char-count="2"/>
    </style:style>
    <style:style style:name="P51" style:family="paragraph" style:parent-style-name="Caption" style:master-page-name="Преобразование_20_4">
      <style:paragraph-properties style:page-number="auto"/>
      <style:text-properties fo:text-transform="uppercase" fo:font-weight="bold" style:font-weight-asian="bold" style:font-size-complex="14pt"/>
    </style:style>
    <style:style style:name="P52" style:family="paragraph" style:parent-style-name="Body_20_text" style:list-style-name="WW8Num135">
      <style:paragraph-properties fo:line-height="100%" fo:background-color="transparent">
        <style:tab-stops>
          <style:tab-stop style:position="0cm"/>
          <style:tab-stop style:position="0.25cm"/>
        </style:tab-stops>
        <style:background-image/>
      </style:paragraph-properties>
    </style:style>
    <style:style style:name="P53" style:family="paragraph" style:parent-style-name="Body_20_text" style:list-style-name="WW8Num26">
      <style:paragraph-properties fo:line-height="100%" fo:background-color="transparent">
        <style:tab-stops>
          <style:tab-stop style:position="0cm"/>
          <style:tab-stop style:position="0.25cm"/>
        </style:tab-stops>
        <style:background-image/>
      </style:paragraph-properties>
    </style:style>
    <style:style style:name="P54" style:family="paragraph" style:parent-style-name="Body_20_text" style:list-style-name="WW8Num80">
      <style:paragraph-properties fo:line-height="100%" fo:background-color="transparent">
        <style:tab-stops>
          <style:tab-stop style:position="0cm"/>
          <style:tab-stop style:position="0.25cm"/>
        </style:tab-stops>
        <style:background-image/>
      </style:paragraph-properties>
    </style:style>
    <style:style style:name="P55" style:family="paragraph" style:parent-style-name="Body_20_text" style:list-style-name="WW8Num74">
      <style:paragraph-properties fo:line-height="100%" fo:background-color="transparent">
        <style:tab-stops>
          <style:tab-stop style:position="0cm"/>
          <style:tab-stop style:position="0.25cm"/>
        </style:tab-stops>
        <style:background-image/>
      </style:paragraph-properties>
    </style:style>
    <style:style style:name="P56" style:family="paragraph" style:parent-style-name="Body_20_text" style:list-style-name="WW8Num135">
      <style:paragraph-properties fo:line-height="100%" fo:background-color="transparent">
        <style:tab-stops>
          <style:tab-stop style:position="0cm"/>
          <style:tab-stop style:position="0.25cm"/>
        </style:tab-stops>
        <style:background-image/>
      </style:paragraph-properties>
      <style:text-properties fo:font-size="14pt" style:font-size-asian="14pt" style:font-size-complex="14pt"/>
    </style:style>
    <style:style style:name="P57" style:family="paragraph" style:parent-style-name="Body_20_text" style:list-style-name="WW8Num136">
      <style:paragraph-properties fo:line-height="100%" fo:background-color="transparent">
        <style:tab-stops>
          <style:tab-stop style:position="0cm"/>
          <style:tab-stop style:position="0.25cm"/>
        </style:tab-stops>
        <style:background-image/>
      </style:paragraph-properties>
      <style:text-properties fo:font-size="14pt" style:font-size-asian="14pt" style:font-size-complex="14pt"/>
    </style:style>
    <style:style style:name="P58" style:family="paragraph" style:parent-style-name="Body_20_text" style:list-style-name="WW8Num26">
      <style:paragraph-properties fo:line-height="100%" fo:background-color="transparent">
        <style:tab-stops>
          <style:tab-stop style:position="0cm"/>
          <style:tab-stop style:position="0.25cm"/>
        </style:tab-stops>
        <style:background-image/>
      </style:paragraph-properties>
      <style:text-properties fo:font-size="14pt" style:font-size-asian="14pt" style:font-size-complex="14pt"/>
    </style:style>
    <style:style style:name="P59" style:family="paragraph" style:parent-style-name="Body_20_text" style:list-style-name="WW8Num80">
      <style:paragraph-properties fo:line-height="100%" fo:background-color="transparent">
        <style:tab-stops>
          <style:tab-stop style:position="0cm"/>
          <style:tab-stop style:position="0.25cm"/>
        </style:tab-stops>
        <style:background-image/>
      </style:paragraph-properties>
      <style:text-properties fo:font-size="14pt" style:font-size-asian="14pt" style:font-size-complex="14pt"/>
    </style:style>
    <style:style style:name="P60" style:family="paragraph" style:parent-style-name="Body_20_text" style:list-style-name="WW8Num116">
      <style:paragraph-properties fo:line-height="100%" fo:background-color="transparent">
        <style:tab-stops>
          <style:tab-stop style:position="0cm"/>
          <style:tab-stop style:position="0.25cm"/>
        </style:tab-stops>
        <style:background-image/>
      </style:paragraph-properties>
      <style:text-properties fo:font-size="14pt" style:font-size-asian="14pt" style:font-size-complex="14pt"/>
    </style:style>
    <style:style style:name="P61" style:family="paragraph" style:parent-style-name="Body_20_text" style:list-style-name="WW8Num90">
      <style:paragraph-properties fo:line-height="100%" fo:background-color="transparent">
        <style:tab-stops>
          <style:tab-stop style:position="0cm"/>
          <style:tab-stop style:position="0.25cm"/>
        </style:tab-stops>
        <style:background-image/>
      </style:paragraph-properties>
      <style:text-properties fo:font-size="14pt" style:font-size-asian="14pt" style:font-size-complex="14pt"/>
    </style:style>
    <style:style style:name="P62" style:family="paragraph" style:parent-style-name="Body_20_text">
      <style:paragraph-properties fo:margin-left="0.035cm" fo:margin-right="0cm" fo:line-height="100%" fo:text-indent="0.965cm" style:auto-text-indent="false" fo:background-color="transparent">
        <style:tab-stops>
          <style:tab-stop style:position="0cm"/>
          <style:tab-stop style:position="0.25cm"/>
        </style:tab-stops>
        <style:background-image/>
      </style:paragraph-properties>
    </style:style>
    <style:style style:name="P63" style:family="paragraph" style:parent-style-name="Body_20_text">
      <style:paragraph-properties fo:margin-left="0.035cm" fo:margin-right="0cm" fo:line-height="100%" fo:text-align="start" style:justify-single-word="false" fo:text-indent="0.965cm" style:auto-text-indent="false" fo:background-color="transparent">
        <style:tab-stops>
          <style:tab-stop style:position="0cm"/>
          <style:tab-stop style:position="0.25cm"/>
        </style:tab-stops>
        <style:background-image/>
      </style:paragraph-properties>
    </style:style>
    <style:style style:name="P64" style:family="paragraph" style:parent-style-name="Body_20_text">
      <style:paragraph-properties fo:margin-left="0cm" fo:margin-right="0.035cm" fo:line-height="100%" fo:text-indent="0cm" style:auto-text-indent="false" fo:background-color="transparent">
        <style:background-image/>
      </style:paragraph-properties>
      <style:text-properties fo:font-size="14pt" style:font-size-asian="14pt" style:font-size-complex="14pt"/>
    </style:style>
    <style:style style:name="P65" style:family="paragraph" style:parent-style-name="Body_20_text" style:list-style-name="WW8Num23">
      <style:paragraph-properties fo:margin-left="1.905cm" fo:margin-right="0.035cm" fo:line-height="100%" fo:text-indent="-0.635cm" style:auto-text-indent="false" fo:background-color="transparent">
        <style:background-image/>
      </style:paragraph-properties>
    </style:style>
    <style:style style:name="P66" style:family="paragraph" style:parent-style-name="Body_20_text" style:list-style-name="WW8Num31">
      <style:paragraph-properties fo:margin-left="1cm" fo:margin-right="0.035cm" fo:line-height="100%" fo:text-indent="-0.499cm" style:auto-text-indent="false" fo:background-color="transparent">
        <style:tab-stops>
          <style:tab-stop style:position="1cm"/>
        </style:tab-stops>
        <style:background-image/>
      </style:paragraph-properties>
      <style:text-properties fo:font-size="14pt" style:font-size-asian="14pt" style:font-size-complex="14pt"/>
    </style:style>
    <style:style style:name="P67" style:family="paragraph" style:parent-style-name="Body_20_text" style:list-style-name="WW8Num103">
      <style:paragraph-properties fo:margin-left="1cm" fo:margin-right="0.035cm" fo:line-height="100%" fo:text-indent="-0.499cm" style:auto-text-indent="false" fo:background-color="transparent">
        <style:background-image/>
      </style:paragraph-properties>
      <style:text-properties fo:font-size="14pt" style:font-size-asian="14pt" style:font-size-complex="14pt"/>
    </style:style>
    <style:style style:name="P68" style:family="paragraph" style:parent-style-name="Body_20_text" style:list-style-name="WW8Num103">
      <style:paragraph-properties fo:margin-left="1cm" fo:margin-right="0.071cm" fo:line-height="100%" fo:text-indent="-0.499cm" style:auto-text-indent="false" fo:background-color="transparent">
        <style:tab-stops>
          <style:tab-stop style:position="1.069cm"/>
        </style:tab-stops>
        <style:background-image/>
      </style:paragraph-properties>
      <style:text-properties fo:font-size="14pt" style:font-size-asian="14pt" style:font-size-complex="14pt"/>
    </style:style>
    <style:style style:name="P69" style:family="paragraph" style:parent-style-name="Body_20_text" style:list-style-name="WW8Num103">
      <style:paragraph-properties fo:margin-left="1cm" fo:margin-right="0.071cm" fo:line-height="100%" fo:text-indent="-0.499cm" style:auto-text-indent="false" fo:background-color="transparent">
        <style:tab-stops>
          <style:tab-stop style:position="1.06cm"/>
        </style:tab-stops>
        <style:background-image/>
      </style:paragraph-properties>
      <style:text-properties fo:font-size="14pt" style:font-size-asian="14pt" style:font-size-complex="14pt"/>
    </style:style>
    <style:style style:name="P70" style:family="paragraph" style:parent-style-name="Body_20_text" style:list-style-name="WW8Num103">
      <style:paragraph-properties fo:margin-left="1cm" fo:margin-right="0.071cm" fo:line-height="100%" fo:text-indent="-0.499cm" style:auto-text-indent="false" fo:background-color="transparent">
        <style:tab-stops>
          <style:tab-stop style:position="1.051cm"/>
        </style:tab-stops>
        <style:background-image/>
      </style:paragraph-properties>
      <style:text-properties fo:font-size="14pt" style:font-size-asian="14pt" style:font-size-complex="14pt"/>
    </style:style>
    <style:style style:name="P71" style:family="paragraph" style:parent-style-name="Text">
      <style:paragraph-properties fo:margin-left="0cm" fo:margin-right="0cm" fo:text-align="center" style:justify-single-word="false" fo:text-indent="0.953cm" style:auto-text-indent="false"/>
      <style:text-properties style:font-name="Times New Roman" fo:font-size="14pt" fo:font-weight="bold" style:font-size-asian="14pt" style:font-weight-asian="bold" style:font-name-complex="Times New Roman" style:font-size-complex="14pt" style:font-weight-complex="bold"/>
    </style:style>
    <style:style style:name="P72" style:family="paragraph" style:parent-style-name="Text" style:master-page-name="Преобразование_20_2">
      <style:paragraph-properties fo:margin-left="0cm" fo:margin-right="0cm" fo:text-align="center" style:justify-single-word="false" fo:text-indent="0.953cm" style:auto-text-indent="false" style:page-number="auto"/>
      <style:text-properties style:font-name="Times New Roman" fo:font-size="14pt" fo:font-weight="bold" style:font-size-asian="14pt" style:font-weight-asian="bold" style:font-name-complex="Times New Roman" style:font-size-complex="14pt" style:font-weight-complex="bold"/>
    </style:style>
    <style:style style:name="P73" style:family="paragraph" style:parent-style-name="Text_20_body">
      <style:paragraph-properties fo:text-align="start" style:justify-single-word="false"/>
    </style:style>
    <style:style style:name="P74" style:family="paragraph" style:parent-style-name="Text_20_body" style:list-style-name="WW8Num27">
      <style:paragraph-properties fo:margin-left="0.751cm" fo:margin-right="0cm" fo:text-align="justify" style:justify-single-word="false" fo:text-indent="-0.751cm" style:auto-text-indent="false"/>
      <style:text-properties style:font-size-complex="14pt"/>
    </style:style>
    <style:style style:name="P75" style:family="paragraph" style:parent-style-name="Text_20_body">
      <style:paragraph-properties fo:margin-left="0.751cm" fo:margin-right="0cm" fo:text-align="justify" style:justify-single-word="false" fo:text-indent="0cm" style:auto-text-indent="false"/>
      <style:text-properties fo:font-weight="bold" style:language-asian="ru" style:country-asian="RU" style:font-weight-asian="bold" style:font-size-complex="14pt"/>
    </style:style>
    <style:style style:name="P76" style:family="paragraph" style:parent-style-name="Text_20_body">
      <style:paragraph-properties fo:margin-left="0cm" fo:margin-right="0cm" fo:line-height="150%" fo:text-indent="1.27cm" style:auto-text-indent="false" fo:break-before="page"/>
    </style:style>
    <style:style style:name="P77" style:family="paragraph" style:parent-style-name="Text_20_body">
      <style:paragraph-properties fo:margin-left="1.251cm" fo:margin-right="0cm" fo:line-height="150%" fo:text-align="justify" style:justify-single-word="false" fo:text-indent="0cm" style:auto-text-indent="false"/>
    </style:style>
    <style:style style:name="P78" style:family="paragraph" style:parent-style-name="Standard">
      <style:paragraph-properties fo:text-align="center" style:justify-single-word="false"/>
    </style:style>
    <style:style style:name="P79" style:family="paragraph" style:parent-style-name="Standard">
      <style:paragraph-properties fo:text-align="center" style:justify-single-word="false" style:snap-to-layout-grid="false"/>
    </style:style>
    <style:style style:name="P80" style:family="paragraph" style:parent-style-name="Standard">
      <style:paragraph-properties fo:text-align="center" style:justify-single-word="false">
        <style:tab-stops>
          <style:tab-stop style:position="12.67cm"/>
        </style:tab-stops>
      </style:paragraph-properties>
      <style:text-properties fo:font-size="14pt" style:font-size-asian="14pt"/>
    </style:style>
    <style:style style:name="P81" style:family="paragraph" style:parent-style-name="Standard">
      <style:text-properties fo:font-size="14pt" style:font-size-asian="14pt" style:font-size-complex="14pt"/>
    </style:style>
    <style:style style:name="P82" style:family="paragraph" style:parent-style-name="Standard">
      <style:paragraph-properties fo:text-align="center" style:justify-single-word="false"/>
      <style:text-properties fo:font-size="14pt" style:font-size-asian="14pt" style:font-size-complex="14pt"/>
    </style:style>
    <style:style style:name="P83" style:family="paragraph" style:parent-style-name="Standard">
      <style:paragraph-properties fo:text-align="justify" style:justify-single-word="false"/>
      <style:text-properties fo:font-size="14pt" style:font-size-asian="14pt" style:font-size-complex="14pt"/>
    </style:style>
    <style:style style:name="P84" style:family="paragraph" style:parent-style-name="Standard" style:list-style-name="WW8Num6">
      <style:paragraph-properties fo:text-align="justify" style:justify-single-word="false"/>
      <style:text-properties fo:font-size="14pt" style:font-size-asian="14pt" style:font-size-complex="14pt"/>
    </style:style>
    <style:style style:name="P85" style:family="paragraph" style:parent-style-name="Standard" style:list-style-name="WW8Num124">
      <style:paragraph-properties fo:text-align="justify" style:justify-single-word="false"/>
      <style:text-properties fo:font-size="14pt" style:font-size-asian="14pt" style:font-size-complex="14pt"/>
    </style:style>
    <style:style style:name="P86" style:family="paragraph" style:parent-style-name="Standard" style:list-style-name="WW8Num68">
      <style:paragraph-properties fo:text-align="justify" style:justify-single-word="false" fo:hyphenation-ladder-count="no-limit" style:text-autospace="none"/>
      <style:text-properties fo:font-size="14pt" style:font-size-asian="14pt" style:font-size-complex="14pt" fo:hyphenate="true" fo:hyphenation-remain-char-count="2" fo:hyphenation-push-char-count="2"/>
    </style:style>
    <style:style style:name="P87" style:family="paragraph" style:parent-style-name="Standard" style:list-style-name="WW8Num70">
      <style:paragraph-properties fo:text-align="justify" style:justify-single-word="false" fo:hyphenation-ladder-count="no-limit" style:text-autospace="none"/>
      <style:text-properties fo:font-size="14pt" style:font-size-asian="14pt" style:font-size-complex="14pt" fo:hyphenate="true" fo:hyphenation-remain-char-count="2" fo:hyphenation-push-char-count="2"/>
    </style:style>
    <style:style style:name="P88" style:family="paragraph" style:parent-style-name="Standard" style:list-style-name="WW8Num57">
      <style:paragraph-properties fo:text-align="justify" style:justify-single-word="false" fo:hyphenation-ladder-count="no-limit" style:text-autospace="none"/>
      <style:text-properties fo:font-size="14pt" style:font-size-asian="14pt" style:font-size-complex="14pt" fo:hyphenate="true" fo:hyphenation-remain-char-count="2" fo:hyphenation-push-char-count="2"/>
    </style:style>
    <style:style style:name="P89" style:family="paragraph" style:parent-style-name="Standard" style:list-style-name="WW8Num46">
      <style:paragraph-properties fo:text-align="justify" style:justify-single-word="false" fo:hyphenation-ladder-count="no-limit"/>
      <style:text-properties fo:font-size="14pt" style:font-size-asian="14pt" style:font-size-complex="14pt" fo:hyphenate="true" fo:hyphenation-remain-char-count="2" fo:hyphenation-push-char-count="2"/>
    </style:style>
    <style:style style:name="P90" style:family="paragraph" style:parent-style-name="Standard" style:list-style-name="WW8Num53">
      <style:paragraph-properties fo:text-align="justify" style:justify-single-word="false" fo:hyphenation-ladder-count="no-limit"/>
      <style:text-properties fo:font-size="14pt" style:font-size-asian="14pt" style:font-size-complex="14pt" fo:hyphenate="true" fo:hyphenation-remain-char-count="2" fo:hyphenation-push-char-count="2"/>
    </style:style>
    <style:style style:name="P91" style:family="paragraph" style:parent-style-name="Standard" style:list-style-name="WW8Num10">
      <style:paragraph-properties fo:text-align="justify" style:justify-single-word="false" fo:hyphenation-ladder-count="no-limit"/>
      <style:text-properties fo:font-size="14pt" style:font-size-asian="14pt" style:font-size-complex="14pt" fo:hyphenate="true" fo:hyphenation-remain-char-count="2" fo:hyphenation-push-char-count="2"/>
    </style:style>
    <style:style style:name="P92" style:family="paragraph" style:parent-style-name="Standard" style:list-style-name="WW8Num50">
      <style:paragraph-properties fo:text-align="justify" style:justify-single-word="false" fo:hyphenation-ladder-count="no-limit"/>
      <style:text-properties fo:font-size="14pt" style:font-size-asian="14pt" style:font-size-complex="14pt" fo:hyphenate="true" fo:hyphenation-remain-char-count="2" fo:hyphenation-push-char-count="2"/>
    </style:style>
    <style:style style:name="P93" style:family="paragraph" style:parent-style-name="Standard" style:list-style-name="WW8Num93">
      <style:paragraph-properties fo:text-align="justify" style:justify-single-word="false" fo:hyphenation-ladder-count="no-limit"/>
      <style:text-properties fo:font-size="14pt" style:font-size-asian="14pt" style:font-size-complex="14pt" fo:hyphenate="true" fo:hyphenation-remain-char-count="2" fo:hyphenation-push-char-count="2"/>
    </style:style>
    <style:style style:name="P94" style:family="paragraph" style:parent-style-name="Standard" style:list-style-name="WW8Num48">
      <style:paragraph-properties fo:text-align="justify" style:justify-single-word="false" fo:hyphenation-ladder-count="no-limit"/>
      <style:text-properties fo:font-size="14pt" style:font-size-asian="14pt" style:font-size-complex="14pt" fo:hyphenate="true" fo:hyphenation-remain-char-count="2" fo:hyphenation-push-char-count="2"/>
    </style:style>
    <style:style style:name="P95" style:family="paragraph" style:parent-style-name="Standard" style:list-style-name="WW8Num117">
      <style:paragraph-properties fo:text-align="justify" style:justify-single-word="false" fo:hyphenation-ladder-count="no-limit"/>
      <style:text-properties fo:font-size="14pt" style:font-size-asian="14pt" style:font-size-complex="14pt" fo:hyphenate="true" fo:hyphenation-remain-char-count="2" fo:hyphenation-push-char-count="2"/>
    </style:style>
    <style:style style:name="P96" style:family="paragraph" style:parent-style-name="Standard" style:list-style-name="WW8Num43">
      <style:paragraph-properties fo:text-align="justify" style:justify-single-word="false" fo:hyphenation-ladder-count="no-limit"/>
      <style:text-properties fo:font-size="14pt" style:font-size-asian="14pt" style:font-size-complex="14pt" fo:hyphenate="true" fo:hyphenation-remain-char-count="2" fo:hyphenation-push-char-count="2"/>
    </style:style>
    <style:style style:name="P97" style:family="paragraph" style:parent-style-name="Standard" style:list-style-name="WW8Num63">
      <style:paragraph-properties fo:text-align="justify" style:justify-single-word="false" fo:hyphenation-ladder-count="no-limit"/>
      <style:text-properties fo:font-size="14pt" style:font-size-asian="14pt" style:font-size-complex="14pt" fo:hyphenate="true" fo:hyphenation-remain-char-count="2" fo:hyphenation-push-char-count="2"/>
    </style:style>
    <style:style style:name="P98" style:family="paragraph" style:parent-style-name="Standard" style:list-style-name="WW8Num100">
      <style:paragraph-properties fo:text-align="justify" style:justify-single-word="false" fo:hyphenation-ladder-count="no-limit"/>
      <style:text-properties fo:font-size="14pt" style:font-size-asian="14pt" style:font-size-complex="14pt" fo:hyphenate="true" fo:hyphenation-remain-char-count="2" fo:hyphenation-push-char-count="2"/>
    </style:style>
    <style:style style:name="P99" style:family="paragraph" style:parent-style-name="Standard" style:list-style-name="WW8Num95">
      <style:paragraph-properties fo:text-align="justify" style:justify-single-word="false" fo:hyphenation-ladder-count="no-limit"/>
      <style:text-properties fo:font-size="14pt" style:font-size-asian="14pt" style:font-size-complex="14pt" fo:hyphenate="true" fo:hyphenation-remain-char-count="2" fo:hyphenation-push-char-count="2"/>
    </style:style>
    <style:style style:name="P100" style:family="paragraph" style:parent-style-name="Standard" style:list-style-name="WW8Num61">
      <style:paragraph-properties fo:text-align="justify" style:justify-single-word="false" fo:hyphenation-ladder-count="no-limit"/>
      <style:text-properties fo:font-size="14pt" style:font-size-asian="14pt" style:font-size-complex="14pt" fo:hyphenate="true" fo:hyphenation-remain-char-count="2" fo:hyphenation-push-char-count="2"/>
    </style:style>
    <style:style style:name="P101" style:family="paragraph" style:parent-style-name="Standard" style:list-style-name="WW8Num64">
      <style:paragraph-properties fo:text-align="justify" style:justify-single-word="false" fo:hyphenation-ladder-count="no-limit"/>
      <style:text-properties fo:font-size="14pt" style:font-size-asian="14pt" style:font-size-complex="14pt" fo:hyphenate="true" fo:hyphenation-remain-char-count="2" fo:hyphenation-push-char-count="2"/>
    </style:style>
    <style:style style:name="P102" style:family="paragraph" style:parent-style-name="Standard" style:list-style-name="WW8Num29">
      <style:paragraph-properties fo:text-align="justify" style:justify-single-word="false" fo:hyphenation-ladder-count="no-limit"/>
      <style:text-properties fo:font-size="14pt" style:font-size-asian="14pt" style:font-size-complex="14pt" fo:hyphenate="true" fo:hyphenation-remain-char-count="2" fo:hyphenation-push-char-count="2"/>
    </style:style>
    <style:style style:name="P103" style:family="paragraph" style:parent-style-name="Standard" style:list-style-name="WW8Num60">
      <style:paragraph-properties fo:text-align="justify" style:justify-single-word="false" fo:hyphenation-ladder-count="no-limit"/>
      <style:text-properties fo:font-size="14pt" style:font-size-asian="14pt" style:font-size-complex="14pt" fo:hyphenate="true" fo:hyphenation-remain-char-count="2" fo:hyphenation-push-char-count="2"/>
    </style:style>
    <style:style style:name="P104" style:family="paragraph" style:parent-style-name="Standard" style:list-style-name="WW8Num40">
      <style:paragraph-properties fo:text-align="justify" style:justify-single-word="false" fo:hyphenation-ladder-count="no-limit"/>
      <style:text-properties fo:font-size="14pt" style:font-size-asian="14pt" style:font-size-complex="14pt" fo:hyphenate="true" fo:hyphenation-remain-char-count="2" fo:hyphenation-push-char-count="2"/>
    </style:style>
    <style:style style:name="P105" style:family="paragraph" style:parent-style-name="Standard" style:list-style-name="WW8Num74">
      <style:paragraph-properties fo:text-align="justify" style:justify-single-word="false">
        <style:tab-stops>
          <style:tab-stop style:position="0.318cm"/>
          <style:tab-stop style:position="0.635cm"/>
        </style:tab-stops>
      </style:paragraph-properties>
      <style:text-properties fo:font-size="14pt" style:font-size-asian="14pt" style:font-size-complex="14pt"/>
    </style:style>
    <style:style style:name="P106" style:family="paragraph" style:parent-style-name="Standard">
      <style:paragraph-properties fo:text-align="justify" style:justify-single-word="false">
        <style:tab-stops>
          <style:tab-stop style:position="12.67cm"/>
        </style:tab-stops>
      </style:paragraph-properties>
      <style:text-properties fo:font-size="14pt" style:font-size-asian="14pt" style:font-size-complex="14pt"/>
    </style:style>
    <style:style style:name="P107" style:family="paragraph" style:parent-style-name="Standard" style:list-style-name="WW8Num6">
      <style:text-properties fo:font-size="14pt" style:font-size-asian="14pt" style:font-size-complex="14pt"/>
    </style:style>
    <style:style style:name="P108" style:family="paragraph" style:parent-style-name="Standard">
      <style:paragraph-properties fo:text-align="center" style:justify-single-word="false"/>
      <style:text-properties fo:font-size="14pt" style:font-size-asian="14pt" style:font-size-complex="14pt" style:font-weight-complex="bold"/>
    </style:style>
    <style:style style:name="P109" style:family="paragraph" style:parent-style-name="Standard">
      <style:paragraph-properties fo:line-height="150%" fo:text-align="justify" style:justify-single-word="false"/>
      <style:text-properties fo:font-size="14pt" style:font-size-asian="14pt" style:font-size-complex="14pt"/>
    </style:style>
    <style:style style:name="P110" style:family="paragraph" style:parent-style-name="Standard" style:list-style-name="WW8Num41">
      <style:paragraph-properties fo:text-align="justify" style:justify-single-word="false" fo:hyphenation-ladder-count="no-limit" style:text-autospace="none"/>
      <style:text-properties fo:font-size="14pt" style:font-size-asian="14pt" style:language-asian="ru" style:country-asian="RU" style:font-size-complex="14pt" fo:hyphenate="true" fo:hyphenation-remain-char-count="2" fo:hyphenation-push-char-count="2"/>
    </style:style>
    <style:style style:name="P111" style:family="paragraph" style:parent-style-name="Standard" style:list-style-name="WW8Num89">
      <style:paragraph-properties fo:text-align="justify" style:justify-single-word="false" fo:hyphenation-ladder-count="no-limit" style:text-autospace="none"/>
      <style:text-properties fo:font-size="14pt" style:font-size-asian="14pt" style:language-asian="ru" style:country-asian="RU" style:font-size-complex="14pt" fo:hyphenate="true" fo:hyphenation-remain-char-count="2" fo:hyphenation-push-char-count="2"/>
    </style:style>
    <style:style style:name="P112" style:family="paragraph" style:parent-style-name="Standard">
      <style:paragraph-properties fo:text-align="justify" style:justify-single-word="false" style:text-autospace="none"/>
      <style:text-properties fo:font-size="14pt" style:font-size-asian="14pt" style:language-asian="ru" style:country-asian="RU" style:font-size-complex="14pt"/>
    </style:style>
    <style:style style:name="P113" style:family="paragraph" style:parent-style-name="Standard" style:list-style-name="WW8Num30">
      <style:paragraph-properties fo:text-align="justify" style:justify-single-word="false" style:text-autospace="none"/>
      <style:text-properties fo:font-size="14pt" style:font-size-asian="14pt" style:language-asian="ru" style:country-asian="RU" style:font-size-complex="14pt"/>
    </style:style>
    <style:style style:name="P114" style:family="paragraph" style:parent-style-name="Standard" style:list-style-name="WW8Num104">
      <style:paragraph-properties fo:text-align="justify" style:justify-single-word="false" style:text-autospace="none">
        <style:tab-stops>
          <style:tab-stop style:position="1.251cm"/>
          <style:tab-stop style:position="1.501cm"/>
        </style:tab-stops>
      </style:paragraph-properties>
      <style:text-properties fo:font-size="14pt" style:font-size-asian="14pt" style:language-asian="ru" style:country-asian="RU" style:font-size-complex="14pt"/>
    </style:style>
    <style:style style:name="P115" style:family="paragraph" style:parent-style-name="Standard" style:list-style-name="WW8Num127">
      <style:paragraph-properties fo:text-align="justify" style:justify-single-word="false" style:text-autospace="none"/>
      <style:text-properties fo:font-size="14pt" style:font-size-asian="14pt" style:language-asian="ru" style:country-asian="RU" style:font-size-complex="14pt"/>
    </style:style>
    <style:style style:name="P116" style:family="paragraph" style:parent-style-name="Standard">
      <style:text-properties fo:font-size="14pt" fo:language="en" fo:country="US" style:font-size-asian="14pt" style:font-size-complex="14pt"/>
    </style:style>
    <style:style style:name="P117" style:family="paragraph" style:parent-style-name="Standard">
      <style:paragraph-properties fo:text-align="justify" style:justify-single-word="false"/>
      <style:text-properties fo:font-size="14pt" fo:language="en" fo:country="US" fo:font-weight="bold" style:font-size-asian="14pt" style:font-weight-asian="bold" style:font-size-complex="14pt" style:font-weight-complex="bold"/>
    </style:style>
    <style:style style:name="P118" style:family="paragraph" style:parent-style-name="Standard">
      <style:text-properties fo:font-size="14pt" fo:font-weight="bold" style:font-size-asian="14pt" style:font-weight-asian="bold" style:font-size-complex="14pt"/>
    </style:style>
    <style:style style:name="P119"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20" style:family="paragraph" style:parent-style-name="Standard">
      <style:paragraph-properties fo:text-align="justify" style:justify-single-word="false" style:text-autospace="none"/>
      <style:text-properties fo:font-size="14pt" fo:font-weight="bold" style:font-size-asian="14pt" style:language-asian="ru" style:country-asian="RU" style:font-weight-asian="bold" style:font-size-complex="14pt" style:font-weight-complex="bold"/>
    </style:style>
    <style:style style:name="P121" style:family="paragraph" style:parent-style-name="Standard">
      <style:paragraph-properties style:text-autospace="none"/>
      <style:text-properties fo:font-size="14pt" fo:font-weight="bold" style:font-size-asian="14pt" style:language-asian="ru" style:country-asian="RU" style:font-weight-asian="bold" style:font-size-complex="14pt" style:font-weight-complex="bold"/>
    </style:style>
    <style:style style:name="P122" style:family="paragraph" style:parent-style-name="Standard">
      <style:paragraph-properties fo:text-align="center" style:justify-single-word="false">
        <style:tab-stops>
          <style:tab-stop style:position="12.67cm"/>
        </style:tab-stops>
      </style:paragraph-properties>
      <style:text-properties fo:font-size="14pt" fo:background-color="#ff0000" style:font-size-asian="14pt"/>
    </style:style>
    <style:style style:name="P123" style:family="paragraph" style:parent-style-name="Standard">
      <style:paragraph-properties fo:text-align="justify" style:justify-single-word="false"/>
      <style:text-properties fo:font-size="14pt" fo:font-style="italic" fo:font-weight="bold" style:font-size-asian="14pt" style:font-style-asian="italic" style:font-weight-asian="bold" style:font-size-complex="14pt" style:font-weight-complex="bold"/>
    </style:style>
    <style:style style:name="P124" style:family="paragraph" style:parent-style-name="Standard">
      <style:paragraph-properties style:text-autospace="none"/>
      <style:text-properties fo:font-size="14pt" fo:font-style="italic" fo:font-weight="bold" style:font-size-asian="14pt" style:language-asian="ru" style:country-asian="RU" style:font-style-asian="italic" style:font-weight-asian="bold" style:font-size-complex="14pt" style:font-style-complex="italic" style:font-weight-complex="bold"/>
    </style:style>
    <style:style style:name="P125" style:family="paragraph" style:parent-style-name="Standard">
      <style:paragraph-properties fo:text-align="justify" style:justify-single-word="false" style:text-autospace="none"/>
      <style:text-properties fo:font-size="14pt" fo:font-style="italic" fo:font-weight="bold" style:font-size-asian="14pt" style:language-asian="ru" style:country-asian="RU" style:font-style-asian="italic" style:font-weight-asian="bold" style:font-size-complex="14pt" style:font-style-complex="italic" style:font-weight-complex="bold"/>
    </style:style>
    <style:style style:name="P126" style:family="paragraph" style:parent-style-name="Standard">
      <style:paragraph-properties fo:text-align="justify" style:justify-single-word="false" style:text-autospace="none"/>
      <style:text-properties fo:font-size="14pt" fo:font-style="italic" fo:font-weight="bold" style:font-size-asian="14pt" style:language-asian="ru" style:country-asian="RU" style:font-style-asian="italic" style:font-weight-asian="bold" style:font-size-complex="14pt" style:font-style-complex="italic"/>
    </style:style>
    <style:style style:name="P127" style:family="paragraph" style:parent-style-name="Standard">
      <style:paragraph-properties fo:text-align="justify" style:justify-single-word="false" style:text-autospace="none"/>
      <style:text-properties fo:font-size="14pt" fo:font-style="italic" fo:font-weight="bold" style:font-size-asian="14pt" style:language-asian="ru" style:country-asian="RU" style:font-style-asian="italic" style:font-weight-asian="bold" style:font-size-complex="14pt"/>
    </style:style>
    <style:style style:name="P128" style:family="paragraph" style:parent-style-name="Standard" style:list-style-name="WW8Num46">
      <style:paragraph-properties fo:text-align="justify" style:justify-single-word="false" fo:hyphenation-ladder-count="no-limit"/>
      <style:text-properties fo:font-size="14pt" fo:font-style="italic" style:font-size-asian="14pt" style:font-style-asian="italic" style:font-size-complex="14pt" fo:hyphenate="true" fo:hyphenation-remain-char-count="2" fo:hyphenation-push-char-count="2"/>
    </style:style>
    <style:style style:name="P129" style:family="paragraph" style:parent-style-name="Standard" style:list-style-name="WW8Num53">
      <style:paragraph-properties fo:text-align="justify" style:justify-single-word="false" fo:hyphenation-ladder-count="no-limit"/>
      <style:text-properties fo:font-size="14pt" fo:font-style="italic" style:font-size-asian="14pt" style:font-style-asian="italic" style:font-size-complex="14pt" fo:hyphenate="true" fo:hyphenation-remain-char-count="2" fo:hyphenation-push-char-count="2"/>
    </style:style>
    <style:style style:name="P130" style:family="paragraph" style:parent-style-name="Standard" style:list-style-name="WW8Num118">
      <style:paragraph-properties fo:text-align="justify" style:justify-single-word="false" fo:hyphenation-ladder-count="no-limit"/>
      <style:text-properties fo:font-size="14pt" fo:font-style="italic" style:font-size-asian="14pt" style:font-style-asian="italic" style:font-size-complex="14pt" fo:hyphenate="true" fo:hyphenation-remain-char-count="2" fo:hyphenation-push-char-count="2"/>
    </style:style>
    <style:style style:name="P131" style:family="paragraph" style:parent-style-name="Standard" style:list-style-name="WW8Num85">
      <style:paragraph-properties fo:text-align="justify" style:justify-single-word="false" fo:hyphenation-ladder-count="no-limit"/>
      <style:text-properties fo:font-size="14pt" fo:font-style="italic" style:font-size-asian="14pt" style:font-style-asian="italic" style:font-size-complex="14pt" fo:hyphenate="true" fo:hyphenation-remain-char-count="2" fo:hyphenation-push-char-count="2"/>
    </style:style>
    <style:style style:name="P132" style:family="paragraph" style:parent-style-name="Standard" style:list-style-name="WW8Num133">
      <style:paragraph-properties fo:text-align="justify" style:justify-single-word="false" fo:hyphenation-ladder-count="no-limit"/>
      <style:text-properties fo:font-size="14pt" fo:font-style="italic" style:font-size-asian="14pt" style:font-style-asian="italic" style:font-size-complex="14pt" fo:hyphenate="true" fo:hyphenation-remain-char-count="2" fo:hyphenation-push-char-count="2"/>
    </style:style>
    <style:style style:name="P133" style:family="paragraph" style:parent-style-name="Standard" style:list-style-name="WW8Num48">
      <style:paragraph-properties fo:text-align="justify" style:justify-single-word="false" fo:hyphenation-ladder-count="no-limit"/>
      <style:text-properties fo:font-size="14pt" fo:font-style="italic" style:font-size-asian="14pt" style:font-style-asian="italic" style:font-size-complex="14pt" fo:hyphenate="true" fo:hyphenation-remain-char-count="2" fo:hyphenation-push-char-count="2"/>
    </style:style>
    <style:style style:name="P134" style:family="paragraph" style:parent-style-name="Standard" style:list-style-name="WW8Num117">
      <style:paragraph-properties fo:text-align="justify" style:justify-single-word="false" fo:hyphenation-ladder-count="no-limit"/>
      <style:text-properties fo:font-size="14pt" fo:font-style="italic" style:font-size-asian="14pt" style:font-style-asian="italic" style:font-size-complex="14pt" fo:hyphenate="true" fo:hyphenation-remain-char-count="2" fo:hyphenation-push-char-count="2"/>
    </style:style>
    <style:style style:name="P135" style:family="paragraph" style:parent-style-name="Standard" style:list-style-name="WW8Num43">
      <style:paragraph-properties fo:text-align="justify" style:justify-single-word="false" fo:hyphenation-ladder-count="no-limit"/>
      <style:text-properties fo:font-size="14pt" fo:font-style="italic" style:font-size-asian="14pt" style:font-style-asian="italic" style:font-size-complex="14pt" fo:hyphenate="true" fo:hyphenation-remain-char-count="2" fo:hyphenation-push-char-count="2"/>
    </style:style>
    <style:style style:name="P136" style:family="paragraph" style:parent-style-name="Standard" style:list-style-name="WW8Num63">
      <style:paragraph-properties fo:text-align="justify" style:justify-single-word="false" fo:hyphenation-ladder-count="no-limit"/>
      <style:text-properties fo:font-size="14pt" fo:font-style="italic" style:font-size-asian="14pt" style:font-style-asian="italic" style:font-size-complex="14pt" fo:hyphenate="true" fo:hyphenation-remain-char-count="2" fo:hyphenation-push-char-count="2"/>
    </style:style>
    <style:style style:name="P137" style:family="paragraph" style:parent-style-name="Standard" style:list-style-name="WW8Num100">
      <style:paragraph-properties fo:text-align="justify" style:justify-single-word="false" fo:hyphenation-ladder-count="no-limit"/>
      <style:text-properties fo:font-size="14pt" fo:font-style="italic" style:font-size-asian="14pt" style:font-style-asian="italic" style:font-size-complex="14pt" fo:hyphenate="true" fo:hyphenation-remain-char-count="2" fo:hyphenation-push-char-count="2"/>
    </style:style>
    <style:style style:name="P138" style:family="paragraph" style:parent-style-name="Standard" style:list-style-name="WW8Num95">
      <style:paragraph-properties fo:text-align="justify" style:justify-single-word="false" fo:hyphenation-ladder-count="no-limit"/>
      <style:text-properties fo:font-size="14pt" fo:font-style="italic" style:font-size-asian="14pt" style:font-style-asian="italic" style:font-size-complex="14pt" fo:hyphenate="true" fo:hyphenation-remain-char-count="2" fo:hyphenation-push-char-count="2"/>
    </style:style>
    <style:style style:name="P139" style:family="paragraph" style:parent-style-name="Standard" style:list-style-name="WW8Num61">
      <style:paragraph-properties fo:text-align="justify" style:justify-single-word="false" fo:hyphenation-ladder-count="no-limit"/>
      <style:text-properties fo:font-size="14pt" fo:font-style="italic" style:font-size-asian="14pt" style:font-style-asian="italic" style:font-size-complex="14pt" fo:hyphenate="true" fo:hyphenation-remain-char-count="2" fo:hyphenation-push-char-count="2"/>
    </style:style>
    <style:style style:name="P140" style:family="paragraph" style:parent-style-name="Standard">
      <style:paragraph-properties fo:text-align="center" style:justify-single-word="false"/>
      <style:text-properties fo:font-size="14pt" fo:font-weight="normal" officeooo:paragraph-rsid="00045865" style:font-size-asian="14pt" style:font-weight-asian="normal" style:font-size-complex="14pt" style:font-weight-complex="normal"/>
    </style:style>
    <style:style style:name="P141" style:family="paragraph" style:parent-style-name="Standard">
      <style:paragraph-properties fo:text-align="center" style:justify-single-word="false"/>
      <style:text-properties style:font-name="Arial Black" fo:font-size="14pt" style:font-size-asian="14pt" style:font-name-complex="Arial Black" style:font-size-complex="14pt"/>
    </style:style>
    <style:style style:name="P142" style:family="paragraph" style:parent-style-name="Standard">
      <style:text-properties fo:font-weight="bold" style:font-weight-asian="bold"/>
    </style:style>
    <style:style style:name="P143" style:family="paragraph" style:parent-style-name="Standard">
      <style:paragraph-properties fo:text-align="center" style:justify-single-word="false"/>
      <style:text-properties fo:font-weight="bold" style:font-weight-asian="bold"/>
    </style:style>
    <style:style style:name="P144" style:family="paragraph" style:parent-style-name="Standard">
      <style:paragraph-properties fo:text-align="justify" style:justify-single-word="false"/>
      <style:text-properties fo:font-weight="bold" style:font-weight-asian="bold"/>
    </style:style>
    <style:style style:name="P145" style:family="paragraph" style:parent-style-name="Standard">
      <style:paragraph-properties fo:text-align="center" style:justify-single-word="false"/>
      <style:text-properties fo:font-weight="bold" style:font-weight-asian="bold" style:font-weight-complex="bold"/>
    </style:style>
    <style:style style:name="P146" style:family="paragraph" style:parent-style-name="Standard">
      <style:paragraph-properties fo:text-align="center" style:justify-single-word="false" style:snap-to-layout-grid="false"/>
      <style:text-properties fo:font-weight="bold" style:font-weight-asian="bold" style:font-weight-complex="bold"/>
    </style:style>
    <style:style style:name="P147" style:family="paragraph" style:parent-style-name="Standard" style:list-style-name="WW8Num6"/>
    <style:style style:name="P148" style:family="paragraph" style:parent-style-name="Standard">
      <style:paragraph-properties fo:text-align="justify" style:justify-single-word="false"/>
    </style:style>
    <style:style style:name="P149" style:family="paragraph" style:parent-style-name="Standard" style:list-style-name="WW8Num7">
      <style:paragraph-properties fo:text-align="justify" style:justify-single-word="false">
        <style:tab-stops>
          <style:tab-stop style:position="1.27cm"/>
        </style:tab-stops>
      </style:paragraph-properties>
    </style:style>
    <style:style style:name="P150" style:family="paragraph" style:parent-style-name="Standard">
      <style:paragraph-properties fo:text-align="justify" style:justify-single-word="false" style:text-autospace="none"/>
    </style:style>
    <style:style style:name="P151" style:family="paragraph" style:parent-style-name="Standard" style:list-style-name="WW8Num68">
      <style:paragraph-properties fo:text-align="justify" style:justify-single-word="false" fo:hyphenation-ladder-count="no-limit" style:text-autospace="none"/>
      <style:text-properties fo:hyphenate="true" fo:hyphenation-remain-char-count="2" fo:hyphenation-push-char-count="2"/>
    </style:style>
    <style:style style:name="P152" style:family="paragraph" style:parent-style-name="Standard">
      <style:paragraph-properties fo:text-align="justify" style:justify-single-word="false" fo:hyphenation-ladder-count="no-limit" style:text-autospace="none"/>
      <style:text-properties fo:hyphenate="true" fo:hyphenation-remain-char-count="2" fo:hyphenation-push-char-count="2"/>
    </style:style>
    <style:style style:name="P153" style:family="paragraph" style:parent-style-name="Standard" style:list-style-name="WW8Num87">
      <style:paragraph-properties fo:text-align="justify" style:justify-single-word="false" fo:hyphenation-ladder-count="no-limit"/>
      <style:text-properties fo:hyphenate="true" fo:hyphenation-remain-char-count="2" fo:hyphenation-push-char-count="2"/>
    </style:style>
    <style:style style:name="P154" style:family="paragraph" style:parent-style-name="Standard" style:list-style-name="WW8Num77">
      <style:paragraph-properties fo:text-align="justify" style:justify-single-word="false" fo:hyphenation-ladder-count="no-limit"/>
      <style:text-properties fo:hyphenate="true" fo:hyphenation-remain-char-count="2" fo:hyphenation-push-char-count="2"/>
    </style:style>
    <style:style style:name="P155" style:family="paragraph" style:parent-style-name="Standard" style:list-style-name="WW8Num35">
      <style:paragraph-properties fo:text-align="justify" style:justify-single-word="false" fo:hyphenation-ladder-count="no-limit"/>
      <style:text-properties fo:hyphenate="true" fo:hyphenation-remain-char-count="2" fo:hyphenation-push-char-count="2"/>
    </style:style>
    <style:style style:name="P156" style:family="paragraph" style:parent-style-name="Standard" style:list-style-name="WW8Num49">
      <style:paragraph-properties fo:text-align="justify" style:justify-single-word="false" fo:hyphenation-ladder-count="no-limit"/>
      <style:text-properties fo:hyphenate="true" fo:hyphenation-remain-char-count="2" fo:hyphenation-push-char-count="2"/>
    </style:style>
    <style:style style:name="P157" style:family="paragraph" style:parent-style-name="Standard" style:list-style-name="WW8Num51">
      <style:paragraph-properties fo:text-align="justify" style:justify-single-word="false" fo:hyphenation-ladder-count="no-limit"/>
      <style:text-properties fo:hyphenate="true" fo:hyphenation-remain-char-count="2" fo:hyphenation-push-char-count="2"/>
    </style:style>
    <style:style style:name="P158" style:family="paragraph" style:parent-style-name="Standard" style:list-style-name="WW8Num52">
      <style:paragraph-properties fo:text-align="justify" style:justify-single-word="false" fo:hyphenation-ladder-count="no-limit"/>
      <style:text-properties fo:hyphenate="true" fo:hyphenation-remain-char-count="2" fo:hyphenation-push-char-count="2"/>
    </style:style>
    <style:style style:name="P159" style:family="paragraph" style:parent-style-name="Standard" style:list-style-name="WW8Num101">
      <style:paragraph-properties fo:text-align="justify" style:justify-single-word="false" fo:hyphenation-ladder-count="no-limit"/>
      <style:text-properties fo:hyphenate="true" fo:hyphenation-remain-char-count="2" fo:hyphenation-push-char-count="2"/>
    </style:style>
    <style:style style:name="P160" style:family="paragraph" style:parent-style-name="Standard" style:list-style-name="WW8Num119">
      <style:paragraph-properties fo:text-align="justify" style:justify-single-word="false" fo:hyphenation-ladder-count="no-limit"/>
      <style:text-properties fo:hyphenate="true" fo:hyphenation-remain-char-count="2" fo:hyphenation-push-char-count="2"/>
    </style:style>
    <style:style style:name="P161" style:family="paragraph" style:parent-style-name="Standard" style:list-style-name="WW8Num36">
      <style:paragraph-properties fo:text-align="justify" style:justify-single-word="false" fo:hyphenation-ladder-count="no-limit"/>
      <style:text-properties fo:hyphenate="true" fo:hyphenation-remain-char-count="2" fo:hyphenation-push-char-count="2"/>
    </style:style>
    <style:style style:name="P162" style:family="paragraph" style:parent-style-name="Standard" style:list-style-name="WW8Num46">
      <style:paragraph-properties fo:text-align="justify" style:justify-single-word="false" fo:hyphenation-ladder-count="no-limit"/>
      <style:text-properties fo:hyphenate="true" fo:hyphenation-remain-char-count="2" fo:hyphenation-push-char-count="2"/>
    </style:style>
    <style:style style:name="P163" style:family="paragraph" style:parent-style-name="Standard" style:list-style-name="WW8Num53">
      <style:paragraph-properties fo:text-align="justify" style:justify-single-word="false" fo:hyphenation-ladder-count="no-limit"/>
      <style:text-properties fo:hyphenate="true" fo:hyphenation-remain-char-count="2" fo:hyphenation-push-char-count="2"/>
    </style:style>
    <style:style style:name="P164" style:family="paragraph" style:parent-style-name="Standard" style:list-style-name="WW8Num10">
      <style:paragraph-properties fo:text-align="justify" style:justify-single-word="false" fo:hyphenation-ladder-count="no-limit"/>
      <style:text-properties fo:hyphenate="true" fo:hyphenation-remain-char-count="2" fo:hyphenation-push-char-count="2"/>
    </style:style>
    <style:style style:name="P165" style:family="paragraph" style:parent-style-name="Standard" style:list-style-name="WW8Num93">
      <style:paragraph-properties fo:text-align="justify" style:justify-single-word="false" fo:hyphenation-ladder-count="no-limit"/>
      <style:text-properties fo:hyphenate="true" fo:hyphenation-remain-char-count="2" fo:hyphenation-push-char-count="2"/>
    </style:style>
    <style:style style:name="P166" style:family="paragraph" style:parent-style-name="Standard" style:list-style-name="WW8Num48">
      <style:paragraph-properties fo:text-align="justify" style:justify-single-word="false" fo:hyphenation-ladder-count="no-limit"/>
      <style:text-properties fo:hyphenate="true" fo:hyphenation-remain-char-count="2" fo:hyphenation-push-char-count="2"/>
    </style:style>
    <style:style style:name="P167" style:family="paragraph" style:parent-style-name="Standard" style:list-style-name="WW8Num29">
      <style:paragraph-properties fo:text-align="justify" style:justify-single-word="false" fo:hyphenation-ladder-count="no-limit"/>
      <style:text-properties fo:hyphenate="true" fo:hyphenation-remain-char-count="2" fo:hyphenation-push-char-count="2"/>
    </style:style>
    <style:style style:name="P168" style:family="paragraph" style:parent-style-name="Standard" style:list-style-name="WW8Num29">
      <style:paragraph-properties fo:text-align="justify" style:justify-single-word="false" fo:hyphenation-ladder-count="no-limit" style:text-autospace="none"/>
      <style:text-properties fo:hyphenate="true" fo:hyphenation-remain-char-count="2" fo:hyphenation-push-char-count="2"/>
    </style:style>
    <style:style style:name="P169" style:family="paragraph" style:parent-style-name="Standard" style:list-style-name="WW8Num41">
      <style:paragraph-properties fo:text-align="justify" style:justify-single-word="false" fo:hyphenation-ladder-count="no-limit" style:text-autospace="none"/>
      <style:text-properties fo:hyphenate="true" fo:hyphenation-remain-char-count="2" fo:hyphenation-push-char-count="2"/>
    </style:style>
    <style:style style:name="P170" style:family="paragraph" style:parent-style-name="Standard" style:list-style-name="WW8Num39">
      <style:paragraph-properties fo:text-align="justify" style:justify-single-word="false" fo:hyphenation-ladder-count="no-limit"/>
      <style:text-properties fo:hyphenate="true" fo:hyphenation-remain-char-count="2" fo:hyphenation-push-char-count="2"/>
    </style:style>
    <style:style style:name="P171" style:family="paragraph" style:parent-style-name="Standard" style:list-style-name="WW8Num106">
      <style:paragraph-properties fo:text-align="justify" style:justify-single-word="false" fo:hyphenation-ladder-count="no-limit"/>
      <style:text-properties fo:hyphenate="true" fo:hyphenation-remain-char-count="2" fo:hyphenation-push-char-count="2"/>
    </style:style>
    <style:style style:name="P172" style:family="paragraph" style:parent-style-name="Standard" style:list-style-name="WW8Num89">
      <style:paragraph-properties fo:text-align="justify" style:justify-single-word="false" fo:hyphenation-ladder-count="no-limit" style:text-autospace="none"/>
      <style:text-properties fo:hyphenate="true" fo:hyphenation-remain-char-count="2" fo:hyphenation-push-char-count="2"/>
    </style:style>
    <style:style style:name="P173" style:family="paragraph" style:parent-style-name="Standard" style:list-style-name="WW8Num41">
      <style:paragraph-properties fo:text-align="justify" style:justify-single-word="false" style:text-autospace="none"/>
    </style:style>
    <style:style style:name="P174" style:family="paragraph" style:parent-style-name="Standard" style:list-style-name="WW8Num127">
      <style:paragraph-properties fo:text-align="justify" style:justify-single-word="false" style:text-autospace="none"/>
    </style:style>
    <style:style style:name="P175" style:family="paragraph" style:parent-style-name="Standard" style:list-style-name="WW8Num71">
      <style:paragraph-properties fo:text-align="justify" style:justify-single-word="false" style:text-autospace="none"/>
    </style:style>
    <style:style style:name="P176" style:family="paragraph" style:parent-style-name="Standard" style:list-style-name="WW8Num40">
      <style:paragraph-properties fo:text-align="justify" style:justify-single-word="false" fo:hyphenation-ladder-count="no-limit">
        <style:tab-stops>
          <style:tab-stop style:position="1cm"/>
        </style:tab-stops>
      </style:paragraph-properties>
      <style:text-properties fo:hyphenate="true" fo:hyphenation-remain-char-count="2" fo:hyphenation-push-char-count="2"/>
    </style:style>
    <style:style style:name="P177" style:family="paragraph" style:parent-style-name="Standard">
      <style:paragraph-properties fo:text-align="center" style:justify-single-word="false"/>
      <style:text-properties fo:font-size="16pt" fo:font-weight="bold" style:font-size-asian="16pt" style:font-weight-asian="bold" style:font-size-complex="16pt"/>
    </style:style>
    <style:style style:name="P178"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179" style:family="paragraph" style:parent-style-name="Standard">
      <style:paragraph-properties fo:text-align="center" style:justify-single-word="false"/>
      <style:text-properties fo:font-size="18pt" fo:font-weight="bold" style:font-size-asian="18pt" style:font-weight-asian="bold" style:font-size-complex="18pt"/>
    </style:style>
    <style:style style:name="P180" style:family="paragraph" style:parent-style-name="Standard">
      <style:paragraph-properties fo:text-align="center" style:justify-single-word="false">
        <style:tab-stops>
          <style:tab-stop style:position="12.67cm"/>
        </style:tab-stops>
      </style:paragraph-properties>
      <style:text-properties fo:font-size="18pt" fo:font-weight="bold" style:font-size-asian="18pt" style:font-weight-asian="bold" style:font-size-complex="18pt"/>
    </style:style>
    <style:style style:name="P181" style:family="paragraph" style:parent-style-name="Standard">
      <style:paragraph-properties fo:hyphenation-ladder-count="no-limit" style:text-autospace="none"/>
      <style:text-properties fo:hyphenate="true" fo:hyphenation-remain-char-count="2" fo:hyphenation-push-char-count="2"/>
    </style:style>
    <style:style style:name="P182" style:family="paragraph" style:parent-style-name="Standard">
      <style:paragraph-properties style:snap-to-layout-grid="false"/>
    </style:style>
    <style:style style:name="P183"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style>
    <style:style style:name="P184" style:family="paragraph" style:parent-style-name="Standard">
      <style:text-properties fo:font-size="10pt" style:font-size-asian="10pt" style:font-size-complex="10pt"/>
    </style:style>
    <style:style style:name="P185" style:family="paragraph" style:parent-style-name="Standard">
      <style:paragraph-properties fo:text-align="justify" style:justify-single-word="false" fo:hyphenation-ladder-count="no-limit" style:text-autospace="none"/>
      <style:text-properties fo:font-size="10pt" style:font-size-asian="10pt" style:font-size-complex="10pt" fo:hyphenate="true" fo:hyphenation-remain-char-count="2" fo:hyphenation-push-char-count="2"/>
    </style:style>
    <style:style style:name="P186" style:family="paragraph" style:parent-style-name="Standard">
      <style:paragraph-properties fo:text-align="center" style:justify-single-word="false"/>
      <style:text-properties fo:font-size="8pt" style:font-size-asian="8pt" style:font-size-complex="8pt" style:font-weight-complex="bold"/>
    </style:style>
    <style:style style:name="P187" style:family="paragraph" style:parent-style-name="Standard">
      <style:text-properties fo:font-size="11pt" style:font-size-asian="11pt" style:font-size-complex="11pt" style:font-weight-complex="bold"/>
    </style:style>
    <style:style style:name="P188" style:family="paragraph" style:parent-style-name="Standard">
      <style:paragraph-properties fo:text-align="center" style:justify-single-word="false"/>
      <style:text-properties fo:font-size="11pt" style:font-size-asian="11pt" style:font-size-complex="11pt" style:font-weight-complex="bold"/>
    </style:style>
    <style:style style:name="P189" style:family="paragraph" style:parent-style-name="Standard">
      <style:paragraph-properties fo:text-align="center" style:justify-single-word="false" style:snap-to-layout-grid="false"/>
      <style:text-properties fo:font-size="11pt" style:font-size-asian="11pt" style:font-size-complex="11pt" style:font-weight-complex="bold"/>
    </style:style>
    <style:style style:name="P190" style:family="paragraph" style:parent-style-name="Standard">
      <style:paragraph-properties fo:text-align="justify" style:justify-single-word="false"/>
      <style:text-properties fo:font-size="11pt" style:font-size-asian="11pt" style:font-size-complex="11pt" style:font-weight-complex="bold"/>
    </style:style>
    <style:style style:name="P191"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92" style:family="paragraph" style:parent-style-name="Standard">
      <style:text-properties fo:font-size="11pt" fo:font-weight="bold" fo:background-color="#ff0000" style:font-size-asian="11pt" style:font-weight-asian="bold" style:font-size-complex="11pt" style:font-weight-complex="bold"/>
    </style:style>
    <style:style style:name="P193" style:family="paragraph" style:parent-style-name="Standard">
      <style:text-properties fo:font-size="11pt" fo:background-color="#ff0000" style:font-size-asian="11pt" style:font-size-complex="11pt" style:font-weight-complex="bold"/>
    </style:style>
    <style:style style:name="P194" style:family="paragraph" style:parent-style-name="Standard">
      <style:paragraph-properties fo:text-align="center" style:justify-single-word="false"/>
      <style:text-properties fo:font-size="11pt" fo:background-color="#ff0000" style:font-size-asian="11pt" style:font-size-complex="11pt" style:font-weight-complex="bold"/>
    </style:style>
    <style:style style:name="P195" style:family="paragraph" style:parent-style-name="Standard">
      <style:paragraph-properties fo:text-align="center" style:justify-single-word="false" style:snap-to-layout-grid="false"/>
      <style:text-properties fo:font-size="11pt" fo:background-color="#ff0000" style:font-size-asian="11pt" style:font-size-complex="11pt" style:font-weight-complex="bold"/>
    </style:style>
    <style:style style:name="P196" style:family="paragraph" style:parent-style-name="Standard">
      <style:paragraph-properties fo:text-align="center" style:justify-single-word="false"/>
      <style:text-properties style:font-weight-complex="bold"/>
    </style:style>
    <style:style style:name="P197" style:family="paragraph" style:parent-style-name="Standard">
      <style:paragraph-properties fo:hyphenation-ladder-count="no-limit" style:text-autospace="none"/>
      <style:text-properties style:language-asian="ru" style:country-asian="RU" fo:hyphenate="true" fo:hyphenation-remain-char-count="2" fo:hyphenation-push-char-count="2"/>
    </style:style>
    <style:style style:name="P198" style:family="paragraph" style:parent-style-name="Standard">
      <style:text-properties fo:language="en" fo:country="US"/>
    </style:style>
    <style:style style:name="P199" style:family="paragraph" style:parent-style-name="Standard">
      <style:paragraph-properties fo:text-align="center" style:justify-single-word="false"/>
      <style:text-properties fo:language="en" fo:country="US"/>
    </style:style>
    <style:style style:name="P200" style:family="paragraph" style:parent-style-name="Standard" style:list-style-name="WW8Num86">
      <style:paragraph-properties fo:hyphenation-ladder-count="no-limit"/>
      <style:text-properties fo:color="#000000" fo:hyphenate="true" fo:hyphenation-remain-char-count="2" fo:hyphenation-push-char-count="2"/>
    </style:style>
    <style:style style:name="P201" style:family="paragraph" style:parent-style-name="Standard">
      <style:text-properties fo:color="#000000" fo:font-size="14pt" style:font-size-asian="14pt" style:language-asian="ru" style:country-asian="RU" style:font-size-complex="14pt"/>
    </style:style>
    <style:style style:name="P202" style:family="paragraph" style:parent-style-name="Standard">
      <style:paragraph-properties fo:text-align="justify" style:justify-single-word="false"/>
      <style:text-properties fo:color="#000000" fo:font-size="14pt" style:font-size-asian="14pt" style:language-asian="ru" style:country-asian="RU" style:font-size-complex="14pt"/>
    </style:style>
    <style:style style:name="P203" style:family="paragraph" style:parent-style-name="Standard" style:list-style-name="WW8Num87">
      <style:paragraph-properties fo:text-align="justify" style:justify-single-word="false" fo:hyphenation-ladder-count="no-limit"/>
      <style:text-properties fo:color="#000000" fo:font-size="14pt" style:font-size-asian="14pt" style:language-asian="ru" style:country-asian="RU" style:font-size-complex="14pt" fo:hyphenate="true" fo:hyphenation-remain-char-count="2" fo:hyphenation-push-char-count="2"/>
    </style:style>
    <style:style style:name="P204" style:family="paragraph" style:parent-style-name="Standard" style:list-style-name="WW8Num126">
      <style:paragraph-properties fo:text-align="justify" style:justify-single-word="false" fo:hyphenation-ladder-count="no-limit"/>
      <style:text-properties fo:color="#000000" fo:font-size="14pt" style:font-size-asian="14pt" style:language-asian="ru" style:country-asian="RU" style:font-size-complex="14pt" fo:hyphenate="true" fo:hyphenation-remain-char-count="2" fo:hyphenation-push-char-count="2"/>
    </style:style>
    <style:style style:name="P205" style:family="paragraph" style:parent-style-name="Standard" style:list-style-name="WW8Num58">
      <style:paragraph-properties fo:text-align="justify" style:justify-single-word="false" fo:hyphenation-ladder-count="no-limit"/>
      <style:text-properties fo:color="#000000" fo:font-size="14pt" style:font-size-asian="14pt" style:language-asian="ru" style:country-asian="RU" style:font-size-complex="14pt" fo:hyphenate="true" fo:hyphenation-remain-char-count="2" fo:hyphenation-push-char-count="2"/>
    </style:style>
    <style:style style:name="P206" style:family="paragraph" style:parent-style-name="Standard" style:list-style-name="WW8Num102">
      <style:paragraph-properties fo:text-align="justify" style:justify-single-word="false" fo:hyphenation-ladder-count="no-limit"/>
      <style:text-properties fo:color="#000000" fo:font-size="14pt" style:font-size-asian="14pt" style:language-asian="ru" style:country-asian="RU" style:font-size-complex="14pt" fo:hyphenate="true" fo:hyphenation-remain-char-count="2" fo:hyphenation-push-char-count="2"/>
    </style:style>
    <style:style style:name="P207" style:family="paragraph" style:parent-style-name="Standard" style:list-style-name="WW8Num16">
      <style:paragraph-properties fo:text-align="justify" style:justify-single-word="false" fo:hyphenation-ladder-count="no-limit"/>
      <style:text-properties fo:color="#000000" fo:font-size="14pt" style:font-size-asian="14pt" style:language-asian="ru" style:country-asian="RU" style:font-size-complex="14pt" fo:hyphenate="true" fo:hyphenation-remain-char-count="2" fo:hyphenation-push-char-count="2"/>
    </style:style>
    <style:style style:name="P208" style:family="paragraph" style:parent-style-name="Standard" style:list-style-name="WW8Num78">
      <style:paragraph-properties fo:text-align="justify" style:justify-single-word="false" fo:hyphenation-ladder-count="no-limit"/>
      <style:text-properties fo:color="#000000" fo:font-size="14pt" style:font-size-asian="14pt" style:language-asian="ru" style:country-asian="RU" style:font-size-complex="14pt" fo:hyphenate="true" fo:hyphenation-remain-char-count="2" fo:hyphenation-push-char-count="2"/>
    </style:style>
    <style:style style:name="P209" style:family="paragraph" style:parent-style-name="Standard" style:list-style-name="WW8Num131">
      <style:paragraph-properties fo:text-align="justify" style:justify-single-word="false" fo:hyphenation-ladder-count="no-limit"/>
      <style:text-properties fo:color="#000000" fo:font-size="14pt" style:font-size-asian="14pt" style:language-asian="ru" style:country-asian="RU" style:font-size-complex="14pt" fo:hyphenate="true" fo:hyphenation-remain-char-count="2" fo:hyphenation-push-char-count="2"/>
    </style:style>
    <style:style style:name="P210" style:family="paragraph" style:parent-style-name="Standard" style:list-style-name="WW8Num20">
      <style:paragraph-properties fo:text-align="justify" style:justify-single-word="false" fo:hyphenation-ladder-count="no-limit"/>
      <style:text-properties fo:color="#000000" fo:font-size="14pt" style:font-size-asian="14pt" style:language-asian="ru" style:country-asian="RU" style:font-size-complex="14pt" fo:hyphenate="true" fo:hyphenation-remain-char-count="2" fo:hyphenation-push-char-count="2"/>
    </style:style>
    <style:style style:name="P211" style:family="paragraph" style:parent-style-name="Standard" style:list-style-name="WW8Num125">
      <style:paragraph-properties fo:text-align="justify" style:justify-single-word="false" fo:hyphenation-ladder-count="no-limit"/>
      <style:text-properties fo:color="#000000" fo:font-size="14pt" style:font-size-asian="14pt" style:language-asian="ru" style:country-asian="RU" style:font-size-complex="14pt" fo:hyphenate="true" fo:hyphenation-remain-char-count="2" fo:hyphenation-push-char-count="2"/>
    </style:style>
    <style:style style:name="P212" style:family="paragraph" style:parent-style-name="Standard" style:list-style-name="WW8Num56">
      <style:paragraph-properties fo:text-align="justify" style:justify-single-word="false" fo:hyphenation-ladder-count="no-limit"/>
      <style:text-properties fo:color="#000000" fo:font-size="14pt" style:font-size-asian="14pt" style:language-asian="ru" style:country-asian="RU" style:font-size-complex="14pt" fo:hyphenate="true" fo:hyphenation-remain-char-count="2" fo:hyphenation-push-char-count="2"/>
    </style:style>
    <style:style style:name="P213" style:family="paragraph" style:parent-style-name="Standard" style:list-style-name="WW8Num91">
      <style:paragraph-properties fo:text-align="justify" style:justify-single-word="false" fo:hyphenation-ladder-count="no-limit"/>
      <style:text-properties fo:color="#000000" fo:font-size="14pt" style:font-size-asian="14pt" style:language-asian="ru" style:country-asian="RU" style:font-size-complex="14pt" fo:hyphenate="true" fo:hyphenation-remain-char-count="2" fo:hyphenation-push-char-count="2"/>
    </style:style>
    <style:style style:name="P214" style:family="paragraph" style:parent-style-name="Standard" style:list-style-name="WW8Num25">
      <style:paragraph-properties fo:text-align="justify" style:justify-single-word="false" fo:hyphenation-ladder-count="no-limit"/>
      <style:text-properties fo:color="#000000" fo:font-size="14pt" style:font-size-asian="14pt" style:language-asian="ru" style:country-asian="RU" style:font-size-complex="14pt" fo:hyphenate="true" fo:hyphenation-remain-char-count="2" fo:hyphenation-push-char-count="2"/>
    </style:style>
    <style:style style:name="P215" style:family="paragraph" style:parent-style-name="Standard" style:list-style-name="WW8Num73">
      <style:paragraph-properties fo:text-align="justify" style:justify-single-word="false" fo:hyphenation-ladder-count="no-limit"/>
      <style:text-properties fo:color="#000000" fo:font-size="14pt" style:font-size-asian="14pt" style:language-asian="ru" style:country-asian="RU" style:font-size-complex="14pt" fo:hyphenate="true" fo:hyphenation-remain-char-count="2" fo:hyphenation-push-char-count="2"/>
    </style:style>
    <style:style style:name="P216" style:family="paragraph" style:parent-style-name="Standard" style:list-style-name="WW8Num66">
      <style:paragraph-properties fo:text-align="justify" style:justify-single-word="false" fo:hyphenation-ladder-count="no-limit"/>
      <style:text-properties fo:color="#000000" fo:font-size="14pt" style:font-size-asian="14pt" style:language-asian="ru" style:country-asian="RU" style:font-size-complex="14pt" fo:hyphenate="true" fo:hyphenation-remain-char-count="2" fo:hyphenation-push-char-count="2"/>
    </style:style>
    <style:style style:name="P217" style:family="paragraph" style:parent-style-name="Standard" style:list-style-name="WW8Num62">
      <style:paragraph-properties fo:text-align="justify" style:justify-single-word="false" fo:hyphenation-ladder-count="no-limit"/>
      <style:text-properties fo:color="#000000" fo:font-size="14pt" style:font-size-asian="14pt" style:language-asian="ru" style:country-asian="RU" style:font-size-complex="14pt" fo:hyphenate="true" fo:hyphenation-remain-char-count="2" fo:hyphenation-push-char-count="2"/>
    </style:style>
    <style:style style:name="P218" style:family="paragraph" style:parent-style-name="Standard" style:list-style-name="WW8Num35">
      <style:paragraph-properties fo:text-align="justify" style:justify-single-word="false" fo:hyphenation-ladder-count="no-limit"/>
      <style:text-properties fo:color="#000000" fo:font-size="14pt" style:font-size-asian="14pt" style:language-asian="ru" style:country-asian="RU" style:font-size-complex="14pt" fo:hyphenate="true" fo:hyphenation-remain-char-count="2" fo:hyphenation-push-char-count="2"/>
    </style:style>
    <style:style style:name="P219" style:family="paragraph" style:parent-style-name="Standard" style:list-style-name="WW8Num134">
      <style:paragraph-properties fo:text-align="justify" style:justify-single-word="false" fo:hyphenation-ladder-count="no-limit"/>
      <style:text-properties fo:color="#000000" fo:font-size="14pt" style:font-size-asian="14pt" style:language-asian="ru" style:country-asian="RU" style:font-size-complex="14pt" fo:hyphenate="true" fo:hyphenation-remain-char-count="2" fo:hyphenation-push-char-count="2"/>
    </style:style>
    <style:style style:name="P220" style:family="paragraph" style:parent-style-name="Standard" style:list-style-name="WW8Num75">
      <style:paragraph-properties fo:text-align="justify" style:justify-single-word="false" fo:hyphenation-ladder-count="no-limit"/>
      <style:text-properties fo:color="#000000" fo:font-size="14pt" style:font-size-asian="14pt" style:language-asian="ru" style:country-asian="RU" style:font-size-complex="14pt" fo:hyphenate="true" fo:hyphenation-remain-char-count="2" fo:hyphenation-push-char-count="2"/>
    </style:style>
    <style:style style:name="P221" style:family="paragraph" style:parent-style-name="Standard" style:list-style-name="WW8Num24">
      <style:paragraph-properties fo:text-align="justify" style:justify-single-word="false" fo:hyphenation-ladder-count="no-limit"/>
      <style:text-properties fo:color="#000000" fo:font-size="14pt" style:font-size-asian="14pt" style:language-asian="ru" style:country-asian="RU" style:font-size-complex="14pt" fo:hyphenate="true" fo:hyphenation-remain-char-count="2" fo:hyphenation-push-char-count="2"/>
    </style:style>
    <style:style style:name="P222" style:family="paragraph" style:parent-style-name="Standard" style:list-style-name="WW8Num37">
      <style:paragraph-properties fo:text-align="justify" style:justify-single-word="false" fo:hyphenation-ladder-count="no-limit"/>
      <style:text-properties fo:color="#000000" fo:font-size="14pt" style:font-size-asian="14pt" style:language-asian="ru" style:country-asian="RU" style:font-size-complex="14pt" fo:hyphenate="true" fo:hyphenation-remain-char-count="2" fo:hyphenation-push-char-count="2"/>
    </style:style>
    <style:style style:name="P223" style:family="paragraph" style:parent-style-name="Standard" style:list-style-name="WW8Num111">
      <style:paragraph-properties fo:text-align="justify" style:justify-single-word="false" fo:hyphenation-ladder-count="no-limit"/>
      <style:text-properties fo:color="#000000" fo:font-size="14pt" style:font-size-asian="14pt" style:language-asian="ru" style:country-asian="RU" style:font-size-complex="14pt" fo:hyphenate="true" fo:hyphenation-remain-char-count="2" fo:hyphenation-push-char-count="2"/>
    </style:style>
    <style:style style:name="P224" style:family="paragraph" style:parent-style-name="Standard" style:list-style-name="WW8Num15">
      <style:paragraph-properties fo:text-align="justify" style:justify-single-word="false" fo:hyphenation-ladder-count="no-limit"/>
      <style:text-properties fo:color="#000000" fo:font-size="14pt" style:font-size-asian="14pt" style:language-asian="ru" style:country-asian="RU" style:font-size-complex="14pt" fo:hyphenate="true" fo:hyphenation-remain-char-count="2" fo:hyphenation-push-char-count="2"/>
    </style:style>
    <style:style style:name="P225" style:family="paragraph" style:parent-style-name="Standard" style:list-style-name="WW8Num122">
      <style:paragraph-properties fo:text-align="justify" style:justify-single-word="false" fo:hyphenation-ladder-count="no-limit"/>
      <style:text-properties fo:color="#000000" fo:font-size="14pt" style:font-size-asian="14pt" style:language-asian="ru" style:country-asian="RU" style:font-size-complex="14pt" fo:hyphenate="true" fo:hyphenation-remain-char-count="2" fo:hyphenation-push-char-count="2"/>
    </style:style>
    <style:style style:name="P226" style:family="paragraph" style:parent-style-name="Standard" style:list-style-name="WW8Num113">
      <style:paragraph-properties fo:text-align="justify" style:justify-single-word="false" fo:hyphenation-ladder-count="no-limit"/>
      <style:text-properties fo:color="#000000" fo:font-size="14pt" style:font-size-asian="14pt" style:language-asian="ru" style:country-asian="RU" style:font-size-complex="14pt" fo:hyphenate="true" fo:hyphenation-remain-char-count="2" fo:hyphenation-push-char-count="2"/>
    </style:style>
    <style:style style:name="P227" style:family="paragraph" style:parent-style-name="Standard" style:list-style-name="WW8Num47">
      <style:paragraph-properties fo:text-align="justify" style:justify-single-word="false" fo:hyphenation-ladder-count="no-limit"/>
      <style:text-properties fo:color="#000000" fo:font-size="14pt" style:font-size-asian="14pt" style:language-asian="ru" style:country-asian="RU" style:font-size-complex="14pt" fo:hyphenate="true" fo:hyphenation-remain-char-count="2" fo:hyphenation-push-char-count="2"/>
    </style:style>
    <style:style style:name="P228" style:family="paragraph" style:parent-style-name="Standard" style:list-style-name="WW8Num17">
      <style:paragraph-properties fo:text-align="justify" style:justify-single-word="false" fo:hyphenation-ladder-count="no-limit"/>
      <style:text-properties fo:color="#000000" fo:font-size="14pt" style:font-size-asian="14pt" style:language-asian="ru" style:country-asian="RU" style:font-size-complex="14pt" fo:hyphenate="true" fo:hyphenation-remain-char-count="2" fo:hyphenation-push-char-count="2"/>
    </style:style>
    <style:style style:name="P229" style:family="paragraph" style:parent-style-name="Standard" style:list-style-name="WW8Num44">
      <style:paragraph-properties fo:text-align="justify" style:justify-single-word="false" fo:hyphenation-ladder-count="no-limit"/>
      <style:text-properties fo:color="#000000" fo:font-size="14pt" style:font-size-asian="14pt" style:language-asian="ru" style:country-asian="RU" style:font-size-complex="14pt" fo:hyphenate="true" fo:hyphenation-remain-char-count="2" fo:hyphenation-push-char-count="2"/>
    </style:style>
    <style:style style:name="P230" style:family="paragraph" style:parent-style-name="Standard" style:list-style-name="WW8Num19">
      <style:paragraph-properties fo:text-align="justify" style:justify-single-word="false" fo:hyphenation-ladder-count="no-limit"/>
      <style:text-properties fo:color="#000000" fo:font-size="14pt" style:font-size-asian="14pt" style:language-asian="ru" style:country-asian="RU" style:font-size-complex="14pt" fo:hyphenate="true" fo:hyphenation-remain-char-count="2" fo:hyphenation-push-char-count="2"/>
    </style:style>
    <style:style style:name="P231" style:family="paragraph" style:parent-style-name="Standard" style:list-style-name="WW8Num120">
      <style:paragraph-properties fo:text-align="justify" style:justify-single-word="false" fo:hyphenation-ladder-count="no-limit"/>
      <style:text-properties fo:color="#000000" fo:font-size="14pt" style:font-size-asian="14pt" style:language-asian="ru" style:country-asian="RU" style:font-size-complex="14pt" fo:hyphenate="true" fo:hyphenation-remain-char-count="2" fo:hyphenation-push-char-count="2"/>
    </style:style>
    <style:style style:name="P232" style:family="paragraph" style:parent-style-name="Standard" style:list-style-name="WW8Num38">
      <style:paragraph-properties fo:text-align="justify" style:justify-single-word="false" fo:hyphenation-ladder-count="no-limit"/>
      <style:text-properties fo:color="#000000" fo:font-size="14pt" style:font-size-asian="14pt" style:language-asian="ru" style:country-asian="RU" style:font-size-complex="14pt" fo:hyphenate="true" fo:hyphenation-remain-char-count="2" fo:hyphenation-push-char-count="2"/>
    </style:style>
    <style:style style:name="P233" style:family="paragraph" style:parent-style-name="Standard" style:list-style-name="WW8Num88">
      <style:paragraph-properties fo:text-align="justify" style:justify-single-word="false" fo:hyphenation-ladder-count="no-limit"/>
      <style:text-properties fo:color="#000000" fo:font-size="14pt" style:font-size-asian="14pt" style:language-asian="ru" style:country-asian="RU" style:font-size-complex="14pt" fo:hyphenate="true" fo:hyphenation-remain-char-count="2" fo:hyphenation-push-char-count="2"/>
    </style:style>
    <style:style style:name="P234" style:family="paragraph" style:parent-style-name="Standard" style:list-style-name="WW8Num83">
      <style:paragraph-properties fo:text-align="justify" style:justify-single-word="false" fo:hyphenation-ladder-count="no-limit"/>
      <style:text-properties fo:color="#000000" fo:font-size="14pt" style:font-size-asian="14pt" style:language-asian="ru" style:country-asian="RU" style:font-size-complex="14pt" fo:hyphenate="true" fo:hyphenation-remain-char-count="2" fo:hyphenation-push-char-count="2"/>
    </style:style>
    <style:style style:name="P235" style:family="paragraph" style:parent-style-name="Standard" style:list-style-name="WW8Num79">
      <style:paragraph-properties fo:text-align="justify" style:justify-single-word="false" fo:hyphenation-ladder-count="no-limit"/>
      <style:text-properties fo:color="#000000" fo:font-size="14pt" style:font-size-asian="14pt" style:language-asian="ru" style:country-asian="RU" style:font-size-complex="14pt" fo:hyphenate="true" fo:hyphenation-remain-char-count="2" fo:hyphenation-push-char-count="2"/>
    </style:style>
    <style:style style:name="P236" style:family="paragraph" style:parent-style-name="Standard" style:list-style-name="WW8Num11">
      <style:paragraph-properties fo:text-align="justify" style:justify-single-word="false" fo:hyphenation-ladder-count="no-limit"/>
      <style:text-properties fo:color="#000000" fo:font-size="14pt" style:font-size-asian="14pt" style:language-asian="ru" style:country-asian="RU" style:font-size-complex="14pt" fo:hyphenate="true" fo:hyphenation-remain-char-count="2" fo:hyphenation-push-char-count="2"/>
    </style:style>
    <style:style style:name="P237" style:family="paragraph" style:parent-style-name="Standard" style:list-style-name="WW8Num128">
      <style:paragraph-properties fo:text-align="justify" style:justify-single-word="false" fo:hyphenation-ladder-count="no-limit"/>
      <style:text-properties fo:color="#000000" fo:font-size="14pt" style:font-size-asian="14pt" style:language-asian="ru" style:country-asian="RU" style:font-size-complex="14pt" fo:hyphenate="true" fo:hyphenation-remain-char-count="2" fo:hyphenation-push-char-count="2"/>
    </style:style>
    <style:style style:name="P238" style:family="paragraph" style:parent-style-name="Standard" style:list-style-name="WW8Num14">
      <style:paragraph-properties fo:text-align="justify" style:justify-single-word="false" fo:hyphenation-ladder-count="no-limit"/>
      <style:text-properties fo:color="#000000" fo:font-size="14pt" style:font-size-asian="14pt" style:language-asian="ru" style:country-asian="RU" style:font-size-complex="14pt" fo:hyphenate="true" fo:hyphenation-remain-char-count="2" fo:hyphenation-push-char-count="2"/>
    </style:style>
    <style:style style:name="P239" style:family="paragraph" style:parent-style-name="Standard" style:list-style-name="WW8Num36">
      <style:paragraph-properties fo:text-align="justify" style:justify-single-word="false" fo:hyphenation-ladder-count="no-limit"/>
      <style:text-properties fo:color="#000000" fo:font-size="14pt" style:font-size-asian="14pt" style:language-asian="ru" style:country-asian="RU" style:font-size-complex="14pt" fo:hyphenate="true" fo:hyphenation-remain-char-count="2" fo:hyphenation-push-char-count="2"/>
    </style:style>
    <style:style style:name="P240" style:family="paragraph" style:parent-style-name="Standard" style:list-style-name="WW8Num55">
      <style:paragraph-properties fo:text-align="justify" style:justify-single-word="false" fo:hyphenation-ladder-count="no-limit"/>
      <style:text-properties fo:color="#000000" fo:font-size="14pt" style:font-size-asian="14pt" style:language-asian="ru" style:country-asian="RU" style:font-size-complex="14pt" fo:hyphenate="true" fo:hyphenation-remain-char-count="2" fo:hyphenation-push-char-count="2"/>
    </style:style>
    <style:style style:name="P241" style:family="paragraph" style:parent-style-name="Standard" style:list-style-name="WW8Num121">
      <style:paragraph-properties fo:text-align="justify" style:justify-single-word="false" fo:hyphenation-ladder-count="no-limit"/>
      <style:text-properties fo:color="#000000" fo:font-size="14pt" style:font-size-asian="14pt" style:language-asian="ru" style:country-asian="RU" style:font-size-complex="14pt" fo:hyphenate="true" fo:hyphenation-remain-char-count="2" fo:hyphenation-push-char-count="2"/>
    </style:style>
    <style:style style:name="P242" style:family="paragraph" style:parent-style-name="Standard" style:list-style-name="WW8Num107">
      <style:paragraph-properties fo:text-align="justify" style:justify-single-word="false" fo:hyphenation-ladder-count="no-limit"/>
      <style:text-properties fo:color="#000000" fo:font-size="14pt" style:font-size-asian="14pt" style:language-asian="ru" style:country-asian="RU" style:font-size-complex="14pt" fo:hyphenate="true" fo:hyphenation-remain-char-count="2" fo:hyphenation-push-char-count="2"/>
    </style:style>
    <style:style style:name="P243" style:family="paragraph" style:parent-style-name="Standard" style:list-style-name="WW8Num45">
      <style:paragraph-properties fo:text-align="justify" style:justify-single-word="false" fo:hyphenation-ladder-count="no-limit"/>
      <style:text-properties fo:color="#000000" fo:font-size="14pt" style:font-size-asian="14pt" style:language-asian="ru" style:country-asian="RU" style:font-size-complex="14pt" fo:hyphenate="true" fo:hyphenation-remain-char-count="2" fo:hyphenation-push-char-count="2"/>
    </style:style>
    <style:style style:name="P244" style:family="paragraph" style:parent-style-name="Standard" style:list-style-name="WW8Num18">
      <style:paragraph-properties fo:text-align="justify" style:justify-single-word="false" fo:hyphenation-ladder-count="no-limit"/>
      <style:text-properties fo:color="#000000" fo:font-size="14pt" style:font-size-asian="14pt" style:language-asian="ru" style:country-asian="RU" style:font-size-complex="14pt" fo:hyphenate="true" fo:hyphenation-remain-char-count="2" fo:hyphenation-push-char-count="2"/>
    </style:style>
    <style:style style:name="P245" style:family="paragraph" style:parent-style-name="Standard" style:list-style-name="WW8Num118">
      <style:paragraph-properties fo:text-align="justify" style:justify-single-word="false" fo:hyphenation-ladder-count="no-limit"/>
      <style:text-properties fo:color="#000000" fo:font-size="14pt" style:font-size-asian="14pt" style:language-asian="ru" style:country-asian="RU" style:font-size-complex="14pt" fo:hyphenate="true" fo:hyphenation-remain-char-count="2" fo:hyphenation-push-char-count="2"/>
    </style:style>
    <style:style style:name="P246" style:family="paragraph" style:parent-style-name="Standard" style:list-style-name="WW8Num85">
      <style:paragraph-properties fo:text-align="justify" style:justify-single-word="false" fo:hyphenation-ladder-count="no-limit"/>
      <style:text-properties fo:color="#000000" fo:font-size="14pt" style:font-size-asian="14pt" style:language-asian="ru" style:country-asian="RU" style:font-size-complex="14pt" fo:hyphenate="true" fo:hyphenation-remain-char-count="2" fo:hyphenation-push-char-count="2"/>
    </style:style>
    <style:style style:name="P247" style:family="paragraph" style:parent-style-name="Standard" style:list-style-name="WW8Num50">
      <style:paragraph-properties fo:text-align="justify" style:justify-single-word="false" fo:hyphenation-ladder-count="no-limit"/>
      <style:text-properties fo:color="#000000" fo:font-size="14pt" style:font-size-asian="14pt" style:language-asian="ru" style:country-asian="RU" style:font-size-complex="14pt" fo:hyphenate="true" fo:hyphenation-remain-char-count="2" fo:hyphenation-push-char-count="2"/>
    </style:style>
    <style:style style:name="P248" style:family="paragraph" style:parent-style-name="Standard" style:list-style-name="WW8Num93">
      <style:paragraph-properties fo:text-align="justify" style:justify-single-word="false" fo:hyphenation-ladder-count="no-limit"/>
      <style:text-properties fo:color="#000000" fo:font-size="14pt" style:font-size-asian="14pt" style:language-asian="ru" style:country-asian="RU" style:font-size-complex="14pt" fo:hyphenate="true" fo:hyphenation-remain-char-count="2" fo:hyphenation-push-char-count="2"/>
    </style:style>
    <style:style style:name="P249" style:family="paragraph" style:parent-style-name="Standard" style:list-style-name="WW8Num23">
      <style:paragraph-properties fo:text-align="justify" style:justify-single-word="false" fo:hyphenation-ladder-count="no-limit"/>
      <style:text-properties fo:color="#000000" fo:font-size="14pt" style:font-size-asian="14pt" style:language-asian="ru" style:country-asian="RU" style:font-size-complex="14pt" fo:hyphenate="true" fo:hyphenation-remain-char-count="2" fo:hyphenation-push-char-count="2"/>
    </style:style>
    <style:style style:name="P250" style:family="paragraph" style:parent-style-name="Standard" style:list-style-name="WW8Num97">
      <style:paragraph-properties fo:text-align="justify" style:justify-single-word="false" fo:hyphenation-ladder-count="no-limit"/>
      <style:text-properties fo:color="#000000" fo:font-size="14pt" style:font-size-asian="14pt" style:language-asian="ru" style:country-asian="RU" style:font-size-complex="14pt" fo:hyphenate="true" fo:hyphenation-remain-char-count="2" fo:hyphenation-push-char-count="2"/>
    </style:style>
    <style:style style:name="P251" style:family="paragraph" style:parent-style-name="Standard" style:list-style-name="WW8Num133">
      <style:paragraph-properties fo:text-align="justify" style:justify-single-word="false" fo:hyphenation-ladder-count="no-limit"/>
      <style:text-properties fo:color="#000000" fo:font-size="14pt" style:font-size-asian="14pt" style:language-asian="ru" style:country-asian="RU" style:font-size-complex="14pt" fo:hyphenate="true" fo:hyphenation-remain-char-count="2" fo:hyphenation-push-char-count="2"/>
    </style:style>
    <style:style style:name="P252" style:family="paragraph" style:parent-style-name="Standard" style:list-style-name="WW8Num42">
      <style:paragraph-properties fo:text-align="justify" style:justify-single-word="false" fo:hyphenation-ladder-count="no-limit"/>
      <style:text-properties fo:color="#000000" fo:font-size="14pt" style:font-size-asian="14pt" style:language-asian="ru" style:country-asian="RU" style:font-size-complex="14pt" fo:hyphenate="true" fo:hyphenation-remain-char-count="2" fo:hyphenation-push-char-count="2"/>
    </style:style>
    <style:style style:name="P253" style:family="paragraph" style:parent-style-name="Standard" style:list-style-name="WW8Num22">
      <style:paragraph-properties fo:hyphenation-ladder-count="no-limit"/>
      <style:text-properties fo:color="#000000" fo:font-size="14pt" style:font-size-asian="14pt" style:language-asian="ru" style:country-asian="RU" style:font-size-complex="14pt" fo:hyphenate="true" fo:hyphenation-remain-char-count="2" fo:hyphenation-push-char-count="2"/>
    </style:style>
    <style:style style:name="P254" style:family="paragraph" style:parent-style-name="Standard">
      <style:paragraph-properties fo:text-align="justify" style:justify-single-word="false"/>
      <style:text-properties fo:color="#000000" fo:font-size="14pt" style:font-size-asian="14pt" style:language-asian="ru" style:country-asian="RU" style:font-size-complex="14pt" style:font-weight-complex="bold"/>
    </style:style>
    <style:style style:name="P255" style:family="paragraph" style:parent-style-name="Standard" style:list-style-name="WW8Num32">
      <style:paragraph-properties fo:text-align="justify" style:justify-single-word="false" fo:hyphenation-ladder-count="no-limit"/>
      <style:text-properties fo:color="#000000" fo:font-size="14pt" style:font-size-asian="14pt" style:language-asian="ru" style:country-asian="RU" style:font-size-complex="14pt" style:font-weight-complex="bold" fo:hyphenate="true" fo:hyphenation-remain-char-count="2" fo:hyphenation-push-char-count="2"/>
    </style:style>
    <style:style style:name="P256" style:family="paragraph" style:parent-style-name="Standard" style:list-style-name="WW8Num109">
      <style:paragraph-properties fo:text-align="justify" style:justify-single-word="false" fo:hyphenation-ladder-count="no-limit"/>
      <style:text-properties fo:color="#000000" fo:font-size="14pt" style:font-size-asian="14pt" style:language-asian="ru" style:country-asian="RU" style:font-size-complex="14pt" style:font-weight-complex="bold" fo:hyphenate="true" fo:hyphenation-remain-char-count="2" fo:hyphenation-push-char-count="2"/>
    </style:style>
    <style:style style:name="P257" style:family="paragraph" style:parent-style-name="Standard" style:list-style-name="WW8Num19">
      <style:paragraph-properties fo:text-align="justify" style:justify-single-word="false" fo:hyphenation-ladder-count="no-limit"/>
      <style:text-properties fo:color="#000000" fo:font-size="14pt" style:font-size-asian="14pt" style:language-asian="ru" style:country-asian="RU" style:font-size-complex="14pt" style:font-weight-complex="bold" fo:hyphenate="true" fo:hyphenation-remain-char-count="2" fo:hyphenation-push-char-count="2"/>
    </style:style>
    <style:style style:name="P258" style:family="paragraph" style:parent-style-name="Standard" style:list-style-name="WW8Num94">
      <style:paragraph-properties fo:text-align="justify" style:justify-single-word="false" fo:hyphenation-ladder-count="no-limit"/>
      <style:text-properties fo:color="#000000" fo:font-size="14pt" style:font-size-asian="14pt" style:language-asian="ru" style:country-asian="RU" style:font-size-complex="14pt" style:font-weight-complex="bold" fo:hyphenate="true" fo:hyphenation-remain-char-count="2" fo:hyphenation-push-char-count="2"/>
    </style:style>
    <style:style style:name="P259" style:family="paragraph" style:parent-style-name="Standard" style:list-style-name="WW8Num121">
      <style:paragraph-properties fo:text-align="justify" style:justify-single-word="false" fo:hyphenation-ladder-count="no-limit"/>
      <style:text-properties fo:color="#000000" fo:font-size="14pt" style:font-size-asian="14pt" style:language-asian="ru" style:country-asian="RU" style:font-size-complex="14pt" style:font-weight-complex="bold" fo:hyphenate="true" fo:hyphenation-remain-char-count="2" fo:hyphenation-push-char-count="2"/>
    </style:style>
    <style:style style:name="P260" style:family="paragraph" style:parent-style-name="Standard" style:list-style-name="WW8Num49">
      <style:paragraph-properties fo:text-align="justify" style:justify-single-word="false" fo:hyphenation-ladder-count="no-limit"/>
      <style:text-properties fo:color="#000000" fo:font-size="14pt" style:font-size-asian="14pt" style:language-asian="ru" style:country-asian="RU" style:font-size-complex="14pt" style:font-style-complex="italic" fo:hyphenate="true" fo:hyphenation-remain-char-count="2" fo:hyphenation-push-char-count="2"/>
    </style:style>
    <style:style style:name="P261" style:family="paragraph" style:parent-style-name="Standard" style:list-style-name="WW8Num51">
      <style:paragraph-properties fo:text-align="justify" style:justify-single-word="false" fo:hyphenation-ladder-count="no-limit"/>
      <style:text-properties fo:color="#000000" fo:font-size="14pt" style:font-size-asian="14pt" style:language-asian="ru" style:country-asian="RU" style:font-size-complex="14pt" style:font-style-complex="italic" fo:hyphenate="true" fo:hyphenation-remain-char-count="2" fo:hyphenation-push-char-count="2"/>
    </style:style>
    <style:style style:name="P262" style:family="paragraph" style:parent-style-name="Standard" style:list-style-name="WW8Num52">
      <style:paragraph-properties fo:text-align="justify" style:justify-single-word="false" fo:hyphenation-ladder-count="no-limit"/>
      <style:text-properties fo:color="#000000" fo:font-size="14pt" style:font-size-asian="14pt" style:language-asian="ru" style:country-asian="RU" style:font-size-complex="14pt" style:font-style-complex="italic" fo:hyphenate="true" fo:hyphenation-remain-char-count="2" fo:hyphenation-push-char-count="2"/>
    </style:style>
    <style:style style:name="P263" style:family="paragraph" style:parent-style-name="Standard" style:list-style-name="WW8Num101">
      <style:paragraph-properties fo:text-align="justify" style:justify-single-word="false" fo:hyphenation-ladder-count="no-limit"/>
      <style:text-properties fo:color="#000000" fo:font-size="14pt" style:font-size-asian="14pt" style:language-asian="ru" style:country-asian="RU" style:font-size-complex="14pt" style:font-style-complex="italic" fo:hyphenate="true" fo:hyphenation-remain-char-count="2" fo:hyphenation-push-char-count="2"/>
    </style:style>
    <style:style style:name="P264" style:family="paragraph" style:parent-style-name="Standard" style:list-style-name="WW8Num129">
      <style:paragraph-properties fo:text-align="justify" style:justify-single-word="false" fo:hyphenation-ladder-count="no-limit"/>
      <style:text-properties fo:color="#000000" fo:font-size="14pt" style:font-size-asian="14pt" style:language-asian="ru" style:country-asian="RU" style:font-size-complex="14pt" style:font-style-complex="italic" fo:hyphenate="true" fo:hyphenation-remain-char-count="2" fo:hyphenation-push-char-count="2"/>
    </style:style>
    <style:style style:name="P265" style:family="paragraph" style:parent-style-name="Standard" style:list-style-name="WW8Num119">
      <style:paragraph-properties fo:text-align="justify" style:justify-single-word="false" fo:hyphenation-ladder-count="no-limit"/>
      <style:text-properties fo:color="#000000" fo:font-size="14pt" style:font-size-asian="14pt" style:language-asian="ru" style:country-asian="RU" style:font-size-complex="14pt" style:font-style-complex="italic" fo:hyphenate="true" fo:hyphenation-remain-char-count="2" fo:hyphenation-push-char-count="2"/>
    </style:style>
    <style:style style:name="P266" style:family="paragraph" style:parent-style-name="Standard">
      <style:paragraph-properties fo:text-align="justify" style:justify-single-word="false"/>
      <style:text-properties fo:color="#000000" fo:font-size="14pt" fo:font-style="italic" style:font-size-asian="14pt" style:language-asian="ru" style:country-asian="RU" style:font-style-asian="italic" style:font-size-complex="14pt"/>
    </style:style>
    <style:style style:name="P267" style:family="paragraph" style:parent-style-name="Standard" style:list-style-name="WW8Num87">
      <style:paragraph-properties fo:text-align="justify" style:justify-single-word="false" fo:hyphenation-ladder-count="no-limit"/>
      <style:text-properties fo:color="#000000" fo:font-size="14pt" fo:font-style="italic" style:font-size-asian="14pt" style:language-asian="ru" style:country-asian="RU" style:font-style-asian="italic" style:font-size-complex="14pt" fo:hyphenate="true" fo:hyphenation-remain-char-count="2" fo:hyphenation-push-char-count="2"/>
    </style:style>
    <style:style style:name="P268" style:family="paragraph" style:parent-style-name="Standard" style:list-style-name="WW8Num126">
      <style:paragraph-properties fo:text-align="justify" style:justify-single-word="false" fo:hyphenation-ladder-count="no-limit"/>
      <style:text-properties fo:color="#000000" fo:font-size="14pt" fo:font-style="italic" style:font-size-asian="14pt" style:language-asian="ru" style:country-asian="RU" style:font-style-asian="italic" style:font-size-complex="14pt" fo:hyphenate="true" fo:hyphenation-remain-char-count="2" fo:hyphenation-push-char-count="2"/>
    </style:style>
    <style:style style:name="P269" style:family="paragraph" style:parent-style-name="Standard" style:list-style-name="WW8Num77">
      <style:paragraph-properties fo:text-align="justify" style:justify-single-word="false" fo:hyphenation-ladder-count="no-limit"/>
      <style:text-properties fo:color="#000000" fo:font-size="14pt" fo:font-style="italic" style:font-size-asian="14pt" style:language-asian="ru" style:country-asian="RU" style:font-style-asian="italic" style:font-size-complex="14pt" fo:hyphenate="true" fo:hyphenation-remain-char-count="2" fo:hyphenation-push-char-count="2"/>
    </style:style>
    <style:style style:name="P270" style:family="paragraph" style:parent-style-name="Standard" style:list-style-name="WW8Num58">
      <style:paragraph-properties fo:text-align="justify" style:justify-single-word="false" fo:hyphenation-ladder-count="no-limit"/>
      <style:text-properties fo:color="#000000" fo:font-size="14pt" fo:font-style="italic" style:font-size-asian="14pt" style:language-asian="ru" style:country-asian="RU" style:font-style-asian="italic" style:font-size-complex="14pt" fo:hyphenate="true" fo:hyphenation-remain-char-count="2" fo:hyphenation-push-char-count="2"/>
    </style:style>
    <style:style style:name="P271" style:family="paragraph" style:parent-style-name="Standard" style:list-style-name="WW8Num102">
      <style:paragraph-properties fo:text-align="justify" style:justify-single-word="false" fo:hyphenation-ladder-count="no-limit"/>
      <style:text-properties fo:color="#000000" fo:font-size="14pt" fo:font-style="italic" style:font-size-asian="14pt" style:language-asian="ru" style:country-asian="RU" style:font-style-asian="italic" style:font-size-complex="14pt" fo:hyphenate="true" fo:hyphenation-remain-char-count="2" fo:hyphenation-push-char-count="2"/>
    </style:style>
    <style:style style:name="P272" style:family="paragraph" style:parent-style-name="Standard" style:list-style-name="WW8Num16">
      <style:paragraph-properties fo:text-align="justify" style:justify-single-word="false" fo:hyphenation-ladder-count="no-limit"/>
      <style:text-properties fo:color="#000000" fo:font-size="14pt" fo:font-style="italic" style:font-size-asian="14pt" style:language-asian="ru" style:country-asian="RU" style:font-style-asian="italic" style:font-size-complex="14pt" fo:hyphenate="true" fo:hyphenation-remain-char-count="2" fo:hyphenation-push-char-count="2"/>
    </style:style>
    <style:style style:name="P273" style:family="paragraph" style:parent-style-name="Standard" style:list-style-name="WW8Num78">
      <style:paragraph-properties fo:text-align="justify" style:justify-single-word="false" fo:hyphenation-ladder-count="no-limit"/>
      <style:text-properties fo:color="#000000" fo:font-size="14pt" fo:font-style="italic" style:font-size-asian="14pt" style:language-asian="ru" style:country-asian="RU" style:font-style-asian="italic" style:font-size-complex="14pt" fo:hyphenate="true" fo:hyphenation-remain-char-count="2" fo:hyphenation-push-char-count="2"/>
    </style:style>
    <style:style style:name="P274" style:family="paragraph" style:parent-style-name="Standard" style:list-style-name="WW8Num131">
      <style:paragraph-properties fo:text-align="justify" style:justify-single-word="false" fo:hyphenation-ladder-count="no-limit"/>
      <style:text-properties fo:color="#000000" fo:font-size="14pt" fo:font-style="italic" style:font-size-asian="14pt" style:language-asian="ru" style:country-asian="RU" style:font-style-asian="italic" style:font-size-complex="14pt" fo:hyphenate="true" fo:hyphenation-remain-char-count="2" fo:hyphenation-push-char-count="2"/>
    </style:style>
    <style:style style:name="P275" style:family="paragraph" style:parent-style-name="Standard" style:list-style-name="WW8Num20">
      <style:paragraph-properties fo:text-align="justify" style:justify-single-word="false" fo:hyphenation-ladder-count="no-limit"/>
      <style:text-properties fo:color="#000000" fo:font-size="14pt" fo:font-style="italic" style:font-size-asian="14pt" style:language-asian="ru" style:country-asian="RU" style:font-style-asian="italic" style:font-size-complex="14pt" fo:hyphenate="true" fo:hyphenation-remain-char-count="2" fo:hyphenation-push-char-count="2"/>
    </style:style>
    <style:style style:name="P276" style:family="paragraph" style:parent-style-name="Standard" style:list-style-name="WW8Num125">
      <style:paragraph-properties fo:text-align="justify" style:justify-single-word="false" fo:hyphenation-ladder-count="no-limit"/>
      <style:text-properties fo:color="#000000" fo:font-size="14pt" fo:font-style="italic" style:font-size-asian="14pt" style:language-asian="ru" style:country-asian="RU" style:font-style-asian="italic" style:font-size-complex="14pt" fo:hyphenate="true" fo:hyphenation-remain-char-count="2" fo:hyphenation-push-char-count="2"/>
    </style:style>
    <style:style style:name="P277" style:family="paragraph" style:parent-style-name="Standard" style:list-style-name="WW8Num56">
      <style:paragraph-properties fo:text-align="justify" style:justify-single-word="false" fo:hyphenation-ladder-count="no-limit"/>
      <style:text-properties fo:color="#000000" fo:font-size="14pt" fo:font-style="italic" style:font-size-asian="14pt" style:language-asian="ru" style:country-asian="RU" style:font-style-asian="italic" style:font-size-complex="14pt" fo:hyphenate="true" fo:hyphenation-remain-char-count="2" fo:hyphenation-push-char-count="2"/>
    </style:style>
    <style:style style:name="P278" style:family="paragraph" style:parent-style-name="Standard" style:list-style-name="WW8Num91">
      <style:paragraph-properties fo:text-align="justify" style:justify-single-word="false" fo:hyphenation-ladder-count="no-limit"/>
      <style:text-properties fo:color="#000000" fo:font-size="14pt" fo:font-style="italic" style:font-size-asian="14pt" style:language-asian="ru" style:country-asian="RU" style:font-style-asian="italic" style:font-size-complex="14pt" fo:hyphenate="true" fo:hyphenation-remain-char-count="2" fo:hyphenation-push-char-count="2"/>
    </style:style>
    <style:style style:name="P279" style:family="paragraph" style:parent-style-name="Standard" style:list-style-name="WW8Num25">
      <style:paragraph-properties fo:text-align="justify" style:justify-single-word="false" fo:hyphenation-ladder-count="no-limit"/>
      <style:text-properties fo:color="#000000" fo:font-size="14pt" fo:font-style="italic" style:font-size-asian="14pt" style:language-asian="ru" style:country-asian="RU" style:font-style-asian="italic" style:font-size-complex="14pt" fo:hyphenate="true" fo:hyphenation-remain-char-count="2" fo:hyphenation-push-char-count="2"/>
    </style:style>
    <style:style style:name="P280" style:family="paragraph" style:parent-style-name="Standard" style:list-style-name="WW8Num73">
      <style:paragraph-properties fo:text-align="justify" style:justify-single-word="false" fo:hyphenation-ladder-count="no-limit"/>
      <style:text-properties fo:color="#000000" fo:font-size="14pt" fo:font-style="italic" style:font-size-asian="14pt" style:language-asian="ru" style:country-asian="RU" style:font-style-asian="italic" style:font-size-complex="14pt" fo:hyphenate="true" fo:hyphenation-remain-char-count="2" fo:hyphenation-push-char-count="2"/>
    </style:style>
    <style:style style:name="P281" style:family="paragraph" style:parent-style-name="Standard" style:list-style-name="WW8Num66">
      <style:paragraph-properties fo:text-align="justify" style:justify-single-word="false" fo:hyphenation-ladder-count="no-limit"/>
      <style:text-properties fo:color="#000000" fo:font-size="14pt" fo:font-style="italic" style:font-size-asian="14pt" style:language-asian="ru" style:country-asian="RU" style:font-style-asian="italic" style:font-size-complex="14pt" fo:hyphenate="true" fo:hyphenation-remain-char-count="2" fo:hyphenation-push-char-count="2"/>
    </style:style>
    <style:style style:name="P282" style:family="paragraph" style:parent-style-name="Standard" style:list-style-name="WW8Num35">
      <style:paragraph-properties fo:text-align="justify" style:justify-single-word="false" fo:hyphenation-ladder-count="no-limit"/>
      <style:text-properties fo:color="#000000" fo:font-size="14pt" fo:font-style="italic" style:font-size-asian="14pt" style:language-asian="ru" style:country-asian="RU" style:font-style-asian="italic" style:font-size-complex="14pt" fo:hyphenate="true" fo:hyphenation-remain-char-count="2" fo:hyphenation-push-char-count="2"/>
    </style:style>
    <style:style style:name="P283" style:family="paragraph" style:parent-style-name="Standard" style:list-style-name="WW8Num134">
      <style:paragraph-properties fo:text-align="justify" style:justify-single-word="false" fo:hyphenation-ladder-count="no-limit"/>
      <style:text-properties fo:color="#000000" fo:font-size="14pt" fo:font-style="italic" style:font-size-asian="14pt" style:language-asian="ru" style:country-asian="RU" style:font-style-asian="italic" style:font-size-complex="14pt" fo:hyphenate="true" fo:hyphenation-remain-char-count="2" fo:hyphenation-push-char-count="2"/>
    </style:style>
    <style:style style:name="P284" style:family="paragraph" style:parent-style-name="Standard" style:list-style-name="WW8Num75">
      <style:paragraph-properties fo:text-align="justify" style:justify-single-word="false" fo:hyphenation-ladder-count="no-limit"/>
      <style:text-properties fo:color="#000000" fo:font-size="14pt" fo:font-style="italic" style:font-size-asian="14pt" style:language-asian="ru" style:country-asian="RU" style:font-style-asian="italic" style:font-size-complex="14pt" fo:hyphenate="true" fo:hyphenation-remain-char-count="2" fo:hyphenation-push-char-count="2"/>
    </style:style>
    <style:style style:name="P285" style:family="paragraph" style:parent-style-name="Standard" style:list-style-name="WW8Num24">
      <style:paragraph-properties fo:text-align="justify" style:justify-single-word="false" fo:hyphenation-ladder-count="no-limit"/>
      <style:text-properties fo:color="#000000" fo:font-size="14pt" fo:font-style="italic" style:font-size-asian="14pt" style:language-asian="ru" style:country-asian="RU" style:font-style-asian="italic" style:font-size-complex="14pt" fo:hyphenate="true" fo:hyphenation-remain-char-count="2" fo:hyphenation-push-char-count="2"/>
    </style:style>
    <style:style style:name="P286" style:family="paragraph" style:parent-style-name="Standard" style:list-style-name="WW8Num37">
      <style:paragraph-properties fo:text-align="justify" style:justify-single-word="false" fo:hyphenation-ladder-count="no-limit"/>
      <style:text-properties fo:color="#000000" fo:font-size="14pt" fo:font-style="italic" style:font-size-asian="14pt" style:language-asian="ru" style:country-asian="RU" style:font-style-asian="italic" style:font-size-complex="14pt" fo:hyphenate="true" fo:hyphenation-remain-char-count="2" fo:hyphenation-push-char-count="2"/>
    </style:style>
    <style:style style:name="P287" style:family="paragraph" style:parent-style-name="Standard" style:list-style-name="WW8Num111">
      <style:paragraph-properties fo:text-align="justify" style:justify-single-word="false" fo:hyphenation-ladder-count="no-limit"/>
      <style:text-properties fo:color="#000000" fo:font-size="14pt" fo:font-style="italic" style:font-size-asian="14pt" style:language-asian="ru" style:country-asian="RU" style:font-style-asian="italic" style:font-size-complex="14pt" fo:hyphenate="true" fo:hyphenation-remain-char-count="2" fo:hyphenation-push-char-count="2"/>
    </style:style>
    <style:style style:name="P288" style:family="paragraph" style:parent-style-name="Standard" style:list-style-name="WW8Num15">
      <style:paragraph-properties fo:text-align="justify" style:justify-single-word="false" fo:hyphenation-ladder-count="no-limit"/>
      <style:text-properties fo:color="#000000" fo:font-size="14pt" fo:font-style="italic" style:font-size-asian="14pt" style:language-asian="ru" style:country-asian="RU" style:font-style-asian="italic" style:font-size-complex="14pt" fo:hyphenate="true" fo:hyphenation-remain-char-count="2" fo:hyphenation-push-char-count="2"/>
    </style:style>
    <style:style style:name="P289" style:family="paragraph" style:parent-style-name="Standard" style:list-style-name="WW8Num122">
      <style:paragraph-properties fo:text-align="justify" style:justify-single-word="false" fo:hyphenation-ladder-count="no-limit"/>
      <style:text-properties fo:color="#000000" fo:font-size="14pt" fo:font-style="italic" style:font-size-asian="14pt" style:language-asian="ru" style:country-asian="RU" style:font-style-asian="italic" style:font-size-complex="14pt" fo:hyphenate="true" fo:hyphenation-remain-char-count="2" fo:hyphenation-push-char-count="2"/>
    </style:style>
    <style:style style:name="P290" style:family="paragraph" style:parent-style-name="Standard" style:list-style-name="WW8Num113">
      <style:paragraph-properties fo:text-align="justify" style:justify-single-word="false" fo:hyphenation-ladder-count="no-limit"/>
      <style:text-properties fo:color="#000000" fo:font-size="14pt" fo:font-style="italic" style:font-size-asian="14pt" style:language-asian="ru" style:country-asian="RU" style:font-style-asian="italic" style:font-size-complex="14pt" fo:hyphenate="true" fo:hyphenation-remain-char-count="2" fo:hyphenation-push-char-count="2"/>
    </style:style>
    <style:style style:name="P291" style:family="paragraph" style:parent-style-name="Standard" style:list-style-name="WW8Num47">
      <style:paragraph-properties fo:text-align="justify" style:justify-single-word="false" fo:hyphenation-ladder-count="no-limit"/>
      <style:text-properties fo:color="#000000" fo:font-size="14pt" fo:font-style="italic" style:font-size-asian="14pt" style:language-asian="ru" style:country-asian="RU" style:font-style-asian="italic" style:font-size-complex="14pt" fo:hyphenate="true" fo:hyphenation-remain-char-count="2" fo:hyphenation-push-char-count="2"/>
    </style:style>
    <style:style style:name="P292" style:family="paragraph" style:parent-style-name="Standard" style:list-style-name="WW8Num17">
      <style:paragraph-properties fo:text-align="justify" style:justify-single-word="false" fo:hyphenation-ladder-count="no-limit"/>
      <style:text-properties fo:color="#000000" fo:font-size="14pt" fo:font-style="italic" style:font-size-asian="14pt" style:language-asian="ru" style:country-asian="RU" style:font-style-asian="italic" style:font-size-complex="14pt" fo:hyphenate="true" fo:hyphenation-remain-char-count="2" fo:hyphenation-push-char-count="2"/>
    </style:style>
    <style:style style:name="P293" style:family="paragraph" style:parent-style-name="Standard" style:list-style-name="WW8Num44">
      <style:paragraph-properties fo:text-align="justify" style:justify-single-word="false" fo:hyphenation-ladder-count="no-limit"/>
      <style:text-properties fo:color="#000000" fo:font-size="14pt" fo:font-style="italic" style:font-size-asian="14pt" style:language-asian="ru" style:country-asian="RU" style:font-style-asian="italic" style:font-size-complex="14pt" fo:hyphenate="true" fo:hyphenation-remain-char-count="2" fo:hyphenation-push-char-count="2"/>
    </style:style>
    <style:style style:name="P294" style:family="paragraph" style:parent-style-name="Standard" style:list-style-name="WW8Num94">
      <style:paragraph-properties fo:text-align="justify" style:justify-single-word="false" fo:hyphenation-ladder-count="no-limit"/>
      <style:text-properties fo:color="#000000" fo:font-size="14pt" fo:font-style="italic" style:font-size-asian="14pt" style:language-asian="ru" style:country-asian="RU" style:font-style-asian="italic" style:font-size-complex="14pt" fo:hyphenate="true" fo:hyphenation-remain-char-count="2" fo:hyphenation-push-char-count="2"/>
    </style:style>
    <style:style style:name="P295" style:family="paragraph" style:parent-style-name="Standard" style:list-style-name="WW8Num120">
      <style:paragraph-properties fo:text-align="justify" style:justify-single-word="false" fo:hyphenation-ladder-count="no-limit"/>
      <style:text-properties fo:color="#000000" fo:font-size="14pt" fo:font-style="italic" style:font-size-asian="14pt" style:language-asian="ru" style:country-asian="RU" style:font-style-asian="italic" style:font-size-complex="14pt" fo:hyphenate="true" fo:hyphenation-remain-char-count="2" fo:hyphenation-push-char-count="2"/>
    </style:style>
    <style:style style:name="P296" style:family="paragraph" style:parent-style-name="Standard" style:list-style-name="WW8Num88">
      <style:paragraph-properties fo:text-align="justify" style:justify-single-word="false" fo:hyphenation-ladder-count="no-limit"/>
      <style:text-properties fo:color="#000000" fo:font-size="14pt" fo:font-style="italic" style:font-size-asian="14pt" style:language-asian="ru" style:country-asian="RU" style:font-style-asian="italic" style:font-size-complex="14pt" fo:hyphenate="true" fo:hyphenation-remain-char-count="2" fo:hyphenation-push-char-count="2"/>
    </style:style>
    <style:style style:name="P297" style:family="paragraph" style:parent-style-name="Standard" style:list-style-name="WW8Num83">
      <style:paragraph-properties fo:text-align="justify" style:justify-single-word="false" fo:hyphenation-ladder-count="no-limit"/>
      <style:text-properties fo:color="#000000" fo:font-size="14pt" fo:font-style="italic" style:font-size-asian="14pt" style:language-asian="ru" style:country-asian="RU" style:font-style-asian="italic" style:font-size-complex="14pt" fo:hyphenate="true" fo:hyphenation-remain-char-count="2" fo:hyphenation-push-char-count="2"/>
    </style:style>
    <style:style style:name="P298" style:family="paragraph" style:parent-style-name="Standard" style:list-style-name="WW8Num79">
      <style:paragraph-properties fo:text-align="justify" style:justify-single-word="false" fo:hyphenation-ladder-count="no-limit"/>
      <style:text-properties fo:color="#000000" fo:font-size="14pt" fo:font-style="italic" style:font-size-asian="14pt" style:language-asian="ru" style:country-asian="RU" style:font-style-asian="italic" style:font-size-complex="14pt" fo:hyphenate="true" fo:hyphenation-remain-char-count="2" fo:hyphenation-push-char-count="2"/>
    </style:style>
    <style:style style:name="P299" style:family="paragraph" style:parent-style-name="Standard" style:list-style-name="WW8Num11">
      <style:paragraph-properties fo:text-align="justify" style:justify-single-word="false" fo:hyphenation-ladder-count="no-limit"/>
      <style:text-properties fo:color="#000000" fo:font-size="14pt" fo:font-style="italic" style:font-size-asian="14pt" style:language-asian="ru" style:country-asian="RU" style:font-style-asian="italic" style:font-size-complex="14pt" fo:hyphenate="true" fo:hyphenation-remain-char-count="2" fo:hyphenation-push-char-count="2"/>
    </style:style>
    <style:style style:name="P300" style:family="paragraph" style:parent-style-name="Standard" style:list-style-name="WW8Num128">
      <style:paragraph-properties fo:text-align="justify" style:justify-single-word="false" fo:hyphenation-ladder-count="no-limit"/>
      <style:text-properties fo:color="#000000" fo:font-size="14pt" fo:font-style="italic" style:font-size-asian="14pt" style:language-asian="ru" style:country-asian="RU" style:font-style-asian="italic" style:font-size-complex="14pt" fo:hyphenate="true" fo:hyphenation-remain-char-count="2" fo:hyphenation-push-char-count="2"/>
    </style:style>
    <style:style style:name="P301" style:family="paragraph" style:parent-style-name="Standard" style:list-style-name="WW8Num14">
      <style:paragraph-properties fo:text-align="justify" style:justify-single-word="false" fo:hyphenation-ladder-count="no-limit"/>
      <style:text-properties fo:color="#000000" fo:font-size="14pt" fo:font-style="italic" style:font-size-asian="14pt" style:language-asian="ru" style:country-asian="RU" style:font-style-asian="italic" style:font-size-complex="14pt" fo:hyphenate="true" fo:hyphenation-remain-char-count="2" fo:hyphenation-push-char-count="2"/>
    </style:style>
    <style:style style:name="P302" style:family="paragraph" style:parent-style-name="Standard" style:list-style-name="WW8Num55">
      <style:paragraph-properties fo:text-align="justify" style:justify-single-word="false" fo:hyphenation-ladder-count="no-limit"/>
      <style:text-properties fo:color="#000000" fo:font-size="14pt" fo:font-style="italic" style:font-size-asian="14pt" style:language-asian="ru" style:country-asian="RU" style:font-style-asian="italic" style:font-size-complex="14pt" fo:hyphenate="true" fo:hyphenation-remain-char-count="2" fo:hyphenation-push-char-count="2"/>
    </style:style>
    <style:style style:name="P303" style:family="paragraph" style:parent-style-name="Standard" style:list-style-name="WW8Num121">
      <style:paragraph-properties fo:text-align="justify" style:justify-single-word="false" fo:hyphenation-ladder-count="no-limit"/>
      <style:text-properties fo:color="#000000" fo:font-size="14pt" fo:font-style="italic" style:font-size-asian="14pt" style:language-asian="ru" style:country-asian="RU" style:font-style-asian="italic" style:font-size-complex="14pt" fo:hyphenate="true" fo:hyphenation-remain-char-count="2" fo:hyphenation-push-char-count="2"/>
    </style:style>
    <style:style style:name="P304" style:family="paragraph" style:parent-style-name="Standard" style:list-style-name="WW8Num45">
      <style:paragraph-properties fo:text-align="justify" style:justify-single-word="false" fo:hyphenation-ladder-count="no-limit"/>
      <style:text-properties fo:color="#000000" fo:font-size="14pt" fo:font-style="italic" style:font-size-asian="14pt" style:language-asian="ru" style:country-asian="RU" style:font-style-asian="italic" style:font-size-complex="14pt" fo:hyphenate="true" fo:hyphenation-remain-char-count="2" fo:hyphenation-push-char-count="2"/>
    </style:style>
    <style:style style:name="P305" style:family="paragraph" style:parent-style-name="Standard" style:list-style-name="WW8Num18">
      <style:paragraph-properties fo:text-align="justify" style:justify-single-word="false" fo:hyphenation-ladder-count="no-limit"/>
      <style:text-properties fo:color="#000000" fo:font-size="14pt" fo:font-style="italic" style:font-size-asian="14pt" style:language-asian="ru" style:country-asian="RU" style:font-style-asian="italic" style:font-size-complex="14pt" fo:hyphenate="true" fo:hyphenation-remain-char-count="2" fo:hyphenation-push-char-count="2"/>
    </style:style>
    <style:style style:name="P306" style:family="paragraph" style:parent-style-name="Standard" style:list-style-name="WW8Num85">
      <style:paragraph-properties fo:text-align="justify" style:justify-single-word="false" fo:hyphenation-ladder-count="no-limit"/>
      <style:text-properties fo:color="#000000" fo:font-size="14pt" fo:font-style="italic" style:font-size-asian="14pt" style:language-asian="ru" style:country-asian="RU" style:font-style-asian="italic" style:font-size-complex="14pt" fo:hyphenate="true" fo:hyphenation-remain-char-count="2" fo:hyphenation-push-char-count="2"/>
    </style:style>
    <style:style style:name="P307" style:family="paragraph" style:parent-style-name="Standard" style:list-style-name="WW8Num50">
      <style:paragraph-properties fo:text-align="justify" style:justify-single-word="false" fo:hyphenation-ladder-count="no-limit"/>
      <style:text-properties fo:color="#000000" fo:font-size="14pt" fo:font-style="italic" style:font-size-asian="14pt" style:language-asian="ru" style:country-asian="RU" style:font-style-asian="italic" style:font-size-complex="14pt" fo:hyphenate="true" fo:hyphenation-remain-char-count="2" fo:hyphenation-push-char-count="2"/>
    </style:style>
    <style:style style:name="P308" style:family="paragraph" style:parent-style-name="Standard" style:list-style-name="WW8Num42">
      <style:paragraph-properties fo:text-align="justify" style:justify-single-word="false" fo:hyphenation-ladder-count="no-limit"/>
      <style:text-properties fo:color="#000000" fo:font-size="14pt" fo:font-style="italic" style:font-size-asian="14pt" style:language-asian="ru" style:country-asian="RU" style:font-style-asian="italic" style:font-size-complex="14pt" fo:hyphenate="true" fo:hyphenation-remain-char-count="2" fo:hyphenation-push-char-count="2"/>
    </style:style>
    <style:style style:name="P309" style:family="paragraph" style:parent-style-name="Standard" style:list-style-name="WW8Num22">
      <style:paragraph-properties fo:hyphenation-ladder-count="no-limit"/>
      <style:text-properties fo:color="#000000" fo:font-size="14pt" fo:font-style="italic" style:font-size-asian="14pt" style:language-asian="ru" style:country-asian="RU" style:font-style-asian="italic" style:font-size-complex="14pt" fo:hyphenate="true" fo:hyphenation-remain-char-count="2" fo:hyphenation-push-char-count="2"/>
    </style:style>
    <style:style style:name="P310" style:family="paragraph" style:parent-style-name="Standard" style:list-style-name="WW8Num32">
      <style:paragraph-properties fo:text-align="justify" style:justify-single-word="false" fo:hyphenation-ladder-count="no-limit"/>
      <style:text-properties fo:color="#000000" fo:font-size="14pt" fo:font-style="italic" style:font-size-asian="14pt" style:language-asian="ru" style:country-asian="RU" style:font-style-asian="italic" style:font-size-complex="14pt" style:font-weight-complex="bold" fo:hyphenate="true" fo:hyphenation-remain-char-count="2" fo:hyphenation-push-char-count="2"/>
    </style:style>
    <style:style style:name="P311" style:family="paragraph" style:parent-style-name="Standard" style:list-style-name="WW8Num19">
      <style:paragraph-properties fo:text-align="justify" style:justify-single-word="false" fo:hyphenation-ladder-count="no-limit"/>
      <style:text-properties fo:color="#000000" fo:font-size="14pt" fo:font-style="italic" style:font-size-asian="14pt" style:language-asian="ru" style:country-asian="RU" style:font-style-asian="italic" style:font-size-complex="14pt" style:font-weight-complex="bold" fo:hyphenate="true" fo:hyphenation-remain-char-count="2" fo:hyphenation-push-char-count="2"/>
    </style:style>
    <style:style style:name="P312" style:family="paragraph" style:parent-style-name="Standard" style:list-style-name="WW8Num107">
      <style:paragraph-properties fo:text-align="justify" style:justify-single-word="false" fo:hyphenation-ladder-count="no-limit"/>
      <style:text-properties fo:color="#000000" fo:font-size="14pt" fo:font-style="italic" style:font-size-asian="14pt" style:language-asian="ru" style:country-asian="RU" style:font-style-asian="italic" style:font-size-complex="14pt" style:font-weight-complex="bold" fo:hyphenate="true" fo:hyphenation-remain-char-count="2" fo:hyphenation-push-char-count="2"/>
    </style:style>
    <style:style style:name="P313" style:family="paragraph" style:parent-style-name="Standard" style:list-style-name="WW8Num49">
      <style:paragraph-properties fo:text-align="justify" style:justify-single-word="false" fo:hyphenation-ladder-count="no-limit"/>
      <style:text-properties fo:color="#000000" fo:font-size="14pt" fo:font-style="italic" style:font-size-asian="14pt" style:language-asian="ru" style:country-asian="RU" style:font-style-asian="italic" style:font-size-complex="14pt" style:font-style-complex="italic" fo:hyphenate="true" fo:hyphenation-remain-char-count="2" fo:hyphenation-push-char-count="2"/>
    </style:style>
    <style:style style:name="P314" style:family="paragraph" style:parent-style-name="Standard" style:list-style-name="WW8Num51">
      <style:paragraph-properties fo:text-align="justify" style:justify-single-word="false" fo:hyphenation-ladder-count="no-limit"/>
      <style:text-properties fo:color="#000000" fo:font-size="14pt" fo:font-style="italic" style:font-size-asian="14pt" style:language-asian="ru" style:country-asian="RU" style:font-style-asian="italic" style:font-size-complex="14pt" style:font-style-complex="italic" fo:hyphenate="true" fo:hyphenation-remain-char-count="2" fo:hyphenation-push-char-count="2"/>
    </style:style>
    <style:style style:name="P315" style:family="paragraph" style:parent-style-name="Standard" style:list-style-name="WW8Num52">
      <style:paragraph-properties fo:text-align="justify" style:justify-single-word="false" fo:hyphenation-ladder-count="no-limit"/>
      <style:text-properties fo:color="#000000" fo:font-size="14pt" fo:font-style="italic" style:font-size-asian="14pt" style:language-asian="ru" style:country-asian="RU" style:font-style-asian="italic" style:font-size-complex="14pt" style:font-style-complex="italic" fo:hyphenate="true" fo:hyphenation-remain-char-count="2" fo:hyphenation-push-char-count="2"/>
    </style:style>
    <style:style style:name="P316" style:family="paragraph" style:parent-style-name="Standard" style:list-style-name="WW8Num101">
      <style:paragraph-properties fo:text-align="justify" style:justify-single-word="false" fo:hyphenation-ladder-count="no-limit"/>
      <style:text-properties fo:color="#000000" fo:font-size="14pt" fo:font-style="italic" style:font-size-asian="14pt" style:language-asian="ru" style:country-asian="RU" style:font-style-asian="italic" style:font-size-complex="14pt" style:font-style-complex="italic" fo:hyphenate="true" fo:hyphenation-remain-char-count="2" fo:hyphenation-push-char-count="2"/>
    </style:style>
    <style:style style:name="P317" style:family="paragraph" style:parent-style-name="Standard" style:list-style-name="WW8Num129">
      <style:paragraph-properties fo:text-align="justify" style:justify-single-word="false" fo:hyphenation-ladder-count="no-limit"/>
      <style:text-properties fo:color="#000000" fo:font-size="14pt" fo:font-style="italic" style:font-size-asian="14pt" style:language-asian="ru" style:country-asian="RU" style:font-style-asian="italic" style:font-size-complex="14pt" style:font-style-complex="italic" fo:hyphenate="true" fo:hyphenation-remain-char-count="2" fo:hyphenation-push-char-count="2"/>
    </style:style>
    <style:style style:name="P318" style:family="paragraph" style:parent-style-name="Standard" style:list-style-name="WW8Num119">
      <style:paragraph-properties fo:text-align="justify" style:justify-single-word="false" fo:hyphenation-ladder-count="no-limit"/>
      <style:text-properties fo:color="#000000" fo:font-size="14pt" fo:font-style="italic" style:font-size-asian="14pt" style:language-asian="ru" style:country-asian="RU" style:font-style-asian="italic" style:font-size-complex="14pt" style:font-style-complex="italic" fo:hyphenate="true" fo:hyphenation-remain-char-count="2" fo:hyphenation-push-char-count="2"/>
    </style:style>
    <style:style style:name="P319" style:family="paragraph" style:parent-style-name="Standard">
      <style:paragraph-properties fo:text-align="justify" style:justify-single-word="false"/>
      <style:text-properties fo:color="#000000" fo:font-size="14pt" fo:font-weight="bold" style:font-size-asian="14pt" style:language-asian="ru" style:country-asian="RU" style:font-weight-asian="bold" style:font-size-complex="14pt"/>
    </style:style>
    <style:style style:name="P320" style:family="paragraph" style:parent-style-name="Standard" style:list-style-name="WW8Num39">
      <style:paragraph-properties fo:text-align="justify" style:justify-single-word="false" fo:hyphenation-ladder-count="no-limit"/>
      <style:text-properties fo:color="#000000" fo:font-size="14pt" fo:background-color="#ffffff" style:font-name-asian="Calibri" style:font-size-asian="14pt" style:language-asian="en" style:country-asian="US" style:font-size-complex="14pt" fo:hyphenate="true" fo:hyphenation-remain-char-count="2" fo:hyphenation-push-char-count="2"/>
    </style:style>
    <style:style style:name="P321" style:family="paragraph" style:parent-style-name="Standard">
      <style:paragraph-properties fo:line-height="150%"/>
    </style:style>
    <style:style style:name="P322" style:family="paragraph" style:parent-style-name="Standard">
      <style:paragraph-properties fo:line-height="150%" fo:text-align="justify" style:justify-single-word="false"/>
    </style:style>
    <style:style style:name="P323" style:family="paragraph" style:parent-style-name="Standard" style:list-style-name="WW8Num97">
      <style:paragraph-properties fo:text-align="justify" style:justify-single-word="false" fo:hyphenation-ladder-count="no-limit"/>
      <style:text-properties fo:color="#333333" fo:font-size="14pt" fo:font-style="italic" fo:background-color="#ffffff" style:font-size-asian="14pt" style:font-style-asian="italic" style:font-size-complex="14pt" fo:hyphenate="true" fo:hyphenation-remain-char-count="2" fo:hyphenation-push-char-count="2"/>
    </style:style>
    <style:style style:name="P324" style:family="paragraph" style:parent-style-name="Standard" style:list-style-name="WW8Num42">
      <style:paragraph-properties fo:text-align="justify" style:justify-single-word="false" fo:hyphenation-ladder-count="no-limit"/>
      <style:text-properties fo:color="#333333" fo:font-size="14pt" fo:background-color="#ffffff" style:font-size-asian="14pt" style:font-size-complex="14pt" fo:hyphenate="true" fo:hyphenation-remain-char-count="2" fo:hyphenation-push-char-count="2"/>
    </style:style>
    <style:style style:name="P325" style:family="paragraph" style:parent-style-name="Standard">
      <style:paragraph-properties fo:text-align="center" style:justify-single-word="false" fo:break-before="page"/>
      <style:text-properties fo:font-size="14pt" fo:font-weight="bold" style:font-size-asian="14pt" style:font-weight-asian="bold" style:font-size-complex="14pt"/>
    </style:style>
    <style:style style:name="P326" style:family="paragraph" style:parent-style-name="Standard">
      <style:paragraph-properties fo:text-align="center" style:justify-single-word="false" fo:break-before="page"/>
      <style:text-properties fo:font-size="14pt" style:font-size-asian="14pt" style:font-size-complex="14pt"/>
    </style:style>
    <style:style style:name="P327" style:family="paragraph" style:parent-style-name="Standard">
      <style:paragraph-properties fo:text-align="center" style:justify-single-word="false" fo:break-before="page">
        <style:tab-stops>
          <style:tab-stop style:position="12.67cm"/>
        </style:tab-stops>
      </style:paragraph-properties>
      <style:text-properties fo:font-size="18pt" fo:font-weight="bold" style:font-size-asian="18pt" style:font-weight-asian="bold" style:font-size-complex="18pt"/>
    </style:style>
    <style:style style:name="P328" style:family="paragraph" style:parent-style-name="Standard">
      <style:paragraph-properties fo:margin-left="0cm" fo:margin-right="0cm" fo:text-align="justify" style:justify-single-word="false" fo:text-indent="1.27cm" style:auto-text-indent="false"/>
    </style:style>
    <style:style style:name="P329"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330" style:family="paragraph" style:parent-style-name="Standard" style:list-style-name="WW8Num2">
      <style:paragraph-properties fo:margin-left="1.27cm" fo:margin-right="0cm" fo:text-align="justify" style:justify-single-word="false" fo:text-indent="-0.635cm" style:auto-text-indent="false">
        <style:tab-stops>
          <style:tab-stop style:position="1.27cm"/>
        </style:tab-stops>
      </style:paragraph-properties>
    </style:style>
    <style:style style:name="P331" style:family="paragraph" style:parent-style-name="Standard">
      <style:paragraph-properties fo:margin-left="0cm" fo:margin-right="0cm" fo:text-align="justify" style:justify-single-word="false" fo:text-indent="1.251cm" style:auto-text-indent="false"/>
    </style:style>
    <style:style style:name="P332" style:family="paragraph" style:parent-style-name="Standard">
      <style:paragraph-properties fo:margin-left="0cm" fo:margin-right="0cm" fo:text-indent="1cm" style:auto-text-indent="false"/>
    </style:style>
    <style:style style:name="P333" style:family="paragraph" style:parent-style-name="Standard">
      <style:paragraph-properties fo:margin-left="0cm" fo:margin-right="0cm" fo:text-align="justify" style:justify-single-word="false" fo:text-indent="1cm" style:auto-text-indent="false"/>
    </style:style>
    <style:style style:name="P334" style:family="paragraph" style:parent-style-name="Standard">
      <style:paragraph-properties fo:margin-left="0cm" fo:margin-right="0cm" fo:text-align="justify" style:justify-single-word="false" fo:text-indent="1cm" style:auto-text-indent="false" style:text-autospace="none"/>
    </style:style>
    <style:style style:name="P335" style:family="paragraph" style:parent-style-name="Standard">
      <style:paragraph-properties fo:margin-left="0cm" fo:margin-right="0cm" fo:text-align="justify" style:justify-single-word="false" fo:text-indent="1cm" style:auto-text-indent="false">
        <style:tab-stops>
          <style:tab-stop style:position="0.318cm"/>
          <style:tab-stop style:position="0.635cm"/>
        </style:tab-stops>
      </style:paragraph-properties>
    </style:style>
    <style:style style:name="P336" style:family="paragraph" style:parent-style-name="Standard">
      <style:paragraph-properties fo:margin-left="0cm" fo:margin-right="0cm" fo:text-indent="1cm" style:auto-text-indent="false"/>
      <style:text-properties fo:font-size="14pt" style:font-size-asian="14pt" style:font-size-complex="14pt"/>
    </style:style>
    <style:style style:name="P337" style:family="paragraph" style:parent-style-name="Standard">
      <style:paragraph-properties fo:margin-left="0cm" fo:margin-right="0cm" fo:text-align="justify" style:justify-single-word="false" fo:text-indent="1cm" style:auto-text-indent="false"/>
      <style:text-properties fo:font-size="14pt" style:font-size-asian="14pt" style:font-size-complex="14pt"/>
    </style:style>
    <style:style style:name="P338" style:family="paragraph" style:parent-style-name="Standard">
      <style:paragraph-properties fo:margin-left="0cm" fo:margin-right="0cm" fo:text-align="justify" style:justify-single-word="false" fo:text-indent="1cm" style:auto-text-indent="false" style:text-autospace="none"/>
      <style:text-properties fo:font-size="14pt" style:font-size-asian="14pt" style:language-asian="ru" style:country-asian="RU" style:font-size-complex="14pt"/>
    </style:style>
    <style:style style:name="P339" style:family="paragraph" style:parent-style-name="Standard">
      <style:paragraph-properties fo:margin-left="0cm" fo:margin-right="0cm" fo:text-indent="1cm" style:auto-text-indent="false"/>
      <style:text-properties fo:font-size="14pt" fo:font-weight="bold" style:font-size-asian="14pt" style:font-weight-asian="bold" style:font-size-complex="14pt"/>
    </style:style>
    <style:style style:name="P340" style:family="paragraph" style:parent-style-name="Standard">
      <style:paragraph-properties fo:margin-left="0cm" fo:margin-right="0cm" fo:text-align="justify" style:justify-single-word="false" fo:text-indent="1cm" style:auto-text-indent="false"/>
      <style:text-properties fo:font-size="14pt" fo:font-weight="bold" style:font-size-asian="14pt" style:font-weight-asian="bold" style:font-size-complex="14pt"/>
    </style:style>
    <style:style style:name="P341" style:family="paragraph" style:parent-style-name="Standard">
      <style:paragraph-properties fo:margin-left="0cm" fo:margin-right="0cm" fo:text-align="justify" style:justify-single-word="false" fo:text-indent="1cm" style:auto-text-indent="false" style:text-autospace="none"/>
      <style:text-properties fo:font-size="14pt" fo:font-weight="bold" style:font-size-asian="14pt" style:language-asian="ru" style:country-asian="RU" style:font-weight-asian="bold" style:font-size-complex="14pt" style:font-weight-complex="bold"/>
    </style:style>
    <style:style style:name="P342" style:family="paragraph" style:parent-style-name="Standard">
      <style:paragraph-properties fo:margin-left="0cm" fo:margin-right="0cm" fo:text-align="center" style:justify-single-word="false" fo:text-indent="1cm" style:auto-text-indent="false" style:text-autospace="none"/>
      <style:text-properties fo:font-size="14pt" fo:font-weight="bold" style:font-size-asian="14pt" style:language-asian="ru" style:country-asian="RU" style:font-weight-asian="bold" style:font-size-complex="14pt" style:font-weight-complex="bold"/>
    </style:style>
    <style:style style:name="P343" style:family="paragraph" style:parent-style-name="Standard">
      <style:paragraph-properties fo:margin-left="0cm" fo:margin-right="0cm" fo:text-indent="1cm" style:auto-text-indent="false"/>
      <style:text-properties fo:font-size="14pt" fo:font-style="italic" fo:font-weight="bold" style:font-size-asian="14pt" style:font-style-asian="italic" style:font-weight-asian="bold" style:font-size-complex="14pt"/>
    </style:style>
    <style:style style:name="P344" style:family="paragraph" style:parent-style-name="Standard">
      <style:paragraph-properties fo:margin-left="0cm" fo:margin-right="0cm" fo:text-align="justify" style:justify-single-word="false" fo:text-indent="1cm" style:auto-text-indent="false" style:text-autospace="none"/>
      <style:text-properties fo:font-size="14pt" fo:font-style="italic" fo:font-weight="bold" style:font-size-asian="14pt" style:font-style-asian="italic" style:font-weight-asian="bold" style:font-size-complex="14pt"/>
    </style:style>
    <style:style style:name="P345" style:family="paragraph" style:parent-style-name="Standard">
      <style:paragraph-properties fo:margin-left="0cm" fo:margin-right="0cm" fo:text-align="justify" style:justify-single-word="false" fo:text-indent="1cm" style:auto-text-indent="false" style:text-autospace="none"/>
      <style:text-properties fo:font-size="14pt" fo:font-style="italic" fo:font-weight="bold" style:font-size-asian="14pt" style:language-asian="ru" style:country-asian="RU" style:font-style-asian="italic" style:font-weight-asian="bold" style:font-size-complex="14pt" style:font-style-complex="italic" style:font-weight-complex="bold"/>
    </style:style>
    <style:style style:name="P346" style:family="paragraph" style:parent-style-name="Standard">
      <style:paragraph-properties fo:margin-left="0cm" fo:margin-right="0cm" fo:text-align="justify" style:justify-single-word="false" fo:text-indent="1cm" style:auto-text-indent="false" style:text-autospace="none"/>
      <style:text-properties fo:font-size="14pt" fo:font-style="italic" fo:font-weight="bold" style:font-size-asian="14pt" style:language-asian="ru" style:country-asian="RU" style:font-style-asian="italic" style:font-weight-asian="bold" style:font-size-complex="14pt" style:font-style-complex="italic"/>
    </style:style>
    <style:style style:name="P347" style:family="paragraph" style:parent-style-name="Standard">
      <style:paragraph-properties fo:margin-left="0cm" fo:margin-right="0cm" fo:text-align="justify" style:justify-single-word="false" fo:text-indent="1cm" style:auto-text-indent="false" style:text-autospace="none"/>
      <style:text-properties fo:font-size="14pt" fo:font-style="italic" fo:font-weight="bold" style:font-size-asian="14pt" style:language-asian="ru" style:country-asian="RU" style:font-style-asian="italic" style:font-weight-asian="bold" style:font-size-complex="14pt"/>
    </style:style>
    <style:style style:name="P348" style:family="paragraph" style:parent-style-name="Standard">
      <style:paragraph-properties fo:margin-left="0cm" fo:margin-right="0cm" fo:text-indent="1cm" style:auto-text-indent="false" style:text-autospace="none"/>
      <style:text-properties fo:font-size="14pt" fo:font-style="italic" fo:font-weight="bold" style:font-size-asian="14pt" style:language-asian="ru" style:country-asian="RU" style:font-style-asian="italic" style:font-weight-asian="bold" style:font-size-complex="14pt" style:font-weight-complex="bold"/>
    </style:style>
    <style:style style:name="P349" style:family="paragraph" style:parent-style-name="Standard">
      <style:paragraph-properties fo:margin-left="0cm" fo:margin-right="0cm" fo:text-align="justify" style:justify-single-word="false" fo:text-indent="1cm" style:auto-text-indent="false" style:text-autospace="none"/>
      <style:text-properties fo:font-size="14pt" fo:font-style="italic" style:font-size-asian="14pt" style:language-asian="ru" style:country-asian="RU" style:font-style-asian="italic" style:font-size-complex="14pt" style:font-style-complex="italic"/>
    </style:style>
    <style:style style:name="P350" style:family="paragraph" style:parent-style-name="Standard">
      <style:paragraph-properties fo:margin-left="0cm" fo:margin-right="0cm" fo:text-align="justify" style:justify-single-word="false" fo:text-indent="1cm" style:auto-text-indent="false" style:text-autospace="none"/>
      <style:text-properties fo:font-size="14pt" fo:font-style="italic" style:font-size-asian="14pt" style:language-asian="ru" style:country-asian="RU" style:font-style-asian="italic" style:font-size-complex="14pt"/>
    </style:style>
    <style:style style:name="P351" style:family="paragraph" style:parent-style-name="Standard">
      <style:paragraph-properties fo:margin-left="0cm" fo:margin-right="0cm" fo:text-align="center" style:justify-single-word="false" fo:text-indent="1cm" style:auto-text-indent="false"/>
      <style:text-properties fo:font-weight="bold" style:font-weight-asian="bold"/>
    </style:style>
    <style:style style:name="P352" style:family="paragraph" style:parent-style-name="Standard">
      <style:paragraph-properties fo:margin-left="0cm" fo:margin-right="0cm" fo:text-align="center" style:justify-single-word="false" fo:text-indent="1cm" style:auto-text-indent="false"/>
    </style:style>
    <style:style style:name="P353" style:family="paragraph" style:parent-style-name="Standard">
      <style:paragraph-properties fo:margin-left="0cm" fo:margin-right="0cm" fo:text-align="center" style:justify-single-word="false" fo:text-indent="1cm" style:auto-text-indent="false" style:text-autospace="none"/>
    </style:style>
    <style:style style:name="P354" style:family="paragraph" style:parent-style-name="Standard">
      <style:paragraph-properties fo:margin-left="0cm" fo:margin-right="0cm" fo:text-align="center" style:justify-single-word="false" fo:text-indent="1cm" style:auto-text-indent="false" style:text-autospace="none"/>
      <style:text-properties fo:font-size="16pt" fo:font-style="italic" fo:font-weight="bold" style:font-size-asian="16pt" style:language-asian="ru" style:country-asian="RU" style:font-style-asian="italic" style:font-weight-asian="bold" style:font-size-complex="16pt" style:font-style-complex="italic" style:font-weight-complex="bold"/>
    </style:style>
    <style:style style:name="P355" style:family="paragraph" style:parent-style-name="Standard">
      <style:paragraph-properties fo:margin-left="0cm" fo:margin-right="0cm" fo:text-align="justify" style:justify-single-word="false" fo:text-indent="1cm" style:auto-text-indent="false" fo:background-color="#ffffff">
        <style:background-image/>
      </style:paragraph-properties>
    </style:style>
    <style:style style:name="P356" style:family="paragraph" style:parent-style-name="Standard">
      <style:paragraph-properties fo:margin-left="0cm" fo:margin-right="0cm" fo:text-align="justify" style:justify-single-word="false" fo:text-indent="1cm" style:auto-text-indent="false" fo:background-color="#ffffff" style:text-autospace="none">
        <style:background-image/>
      </style:paragraph-properties>
    </style:style>
    <style:style style:name="P357" style:family="paragraph" style:parent-style-name="Standard">
      <style:paragraph-properties fo:margin-left="0cm" fo:margin-right="0cm" fo:text-align="justify" style:justify-single-word="false" fo:text-indent="1cm" style:auto-text-indent="false" fo:background-color="#ffffff" style:text-autospace="none">
        <style:background-image/>
      </style:paragraph-properties>
      <style:text-properties fo:font-size="14pt" fo:font-weight="bold" style:font-size-asian="14pt" style:font-weight-asian="bold" style:font-size-complex="14pt"/>
    </style:style>
    <style:style style:name="P358" style:family="paragraph" style:parent-style-name="Standard">
      <style:paragraph-properties fo:margin-left="0cm" fo:margin-right="0cm" fo:text-align="justify" style:justify-single-word="false" fo:text-indent="1cm" style:auto-text-indent="false" fo:background-color="#ffffff" style:text-autospace="none">
        <style:background-image/>
      </style:paragraph-properties>
      <style:text-properties fo:font-size="14pt" style:font-size-asian="14pt" style:font-size-complex="14pt"/>
    </style:style>
    <style:style style:name="P359" style:family="paragraph" style:parent-style-name="Standard">
      <style:paragraph-properties fo:margin-left="0cm" fo:margin-right="0cm" fo:text-align="justify" style:justify-single-word="false" fo:text-indent="1cm" style:auto-text-indent="false" fo:background-color="#ffffff" style:text-autospace="none">
        <style:background-image/>
      </style:paragraph-properties>
      <style:text-properties fo:font-size="14pt" style:font-size-asian="14pt" style:language-asian="ru" style:country-asian="RU" style:font-size-complex="14pt"/>
    </style:style>
    <style:style style:name="P360" style:family="paragraph" style:parent-style-name="Standard">
      <style:paragraph-properties fo:margin-left="1.27cm" fo:margin-right="0cm" fo:text-align="justify" style:justify-single-word="false" fo:text-indent="0cm" style:auto-text-indent="false"/>
      <style:text-properties fo:font-size="14pt" fo:font-weight="bold" style:font-size-asian="14pt" style:font-weight-asian="bold" style:font-size-complex="14pt"/>
    </style:style>
    <style:style style:name="P361" style:family="paragraph" style:parent-style-name="Standard">
      <style:paragraph-properties fo:margin-left="1.27cm" fo:margin-right="0cm" fo:text-align="justify" style:justify-single-word="false" fo:text-indent="0cm" style:auto-text-indent="false"/>
      <style:text-properties fo:font-size="14pt" style:font-size-asian="14pt" style:font-size-complex="14pt"/>
    </style:style>
    <style:style style:name="P362" style:family="paragraph" style:parent-style-name="Standard">
      <style:paragraph-properties fo:margin-left="1.27cm" fo:margin-right="0cm" fo:text-align="justify" style:justify-single-word="false" fo:text-indent="0cm" style:auto-text-indent="false" style:text-autospace="none"/>
      <style:text-properties fo:font-size="14pt" fo:font-style="italic" style:font-size-asian="14pt" style:language-asian="ru" style:country-asian="RU" style:font-style-asian="italic" style:font-size-complex="14pt" style:font-style-complex="italic"/>
    </style:style>
    <style:style style:name="P363" style:family="paragraph" style:parent-style-name="Standard">
      <style:paragraph-properties fo:text-align="justify" style:justify-single-word="false" fo:background-color="#ffffff" style:text-autospace="none">
        <style:background-image/>
      </style:paragraph-properties>
    </style:style>
    <style:style style:name="P364" style:family="paragraph" style:parent-style-name="Standard" style:list-style-name="WW8Num29">
      <style:paragraph-properties fo:text-align="justify" style:justify-single-word="false" fo:hyphenation-ladder-count="no-limit" fo:background-color="#ffffff" style:text-autospace="none">
        <style:background-image/>
      </style:paragraph-properties>
      <style:text-properties fo:hyphenate="true" fo:hyphenation-remain-char-count="2" fo:hyphenation-push-char-count="2"/>
    </style:style>
    <style:style style:name="P365" style:family="paragraph" style:parent-style-name="Standard" style:list-style-name="WW8Num13">
      <style:paragraph-properties fo:text-align="justify" style:justify-single-word="false" fo:hyphenation-ladder-count="no-limit" fo:background-color="#ffffff" style:text-autospace="none">
        <style:background-image/>
      </style:paragraph-properties>
      <style:text-properties fo:hyphenate="true" fo:hyphenation-remain-char-count="2" fo:hyphenation-push-char-count="2"/>
    </style:style>
    <style:style style:name="P366" style:family="paragraph" style:parent-style-name="Standard" style:list-style-name="WW8Num64">
      <style:paragraph-properties fo:text-align="justify" style:justify-single-word="false" fo:background-color="#ffffff" style:text-autospace="none">
        <style:background-image/>
      </style:paragraph-properties>
    </style:style>
    <style:style style:name="P367" style:family="paragraph" style:parent-style-name="Standard" style:list-style-name="WW8Num115">
      <style:paragraph-properties fo:text-align="justify" style:justify-single-word="false" fo:background-color="#ffffff" style:text-autospace="none">
        <style:background-image/>
      </style:paragraph-properties>
    </style:style>
    <style:style style:name="P368" style:family="paragraph" style:parent-style-name="Standard" style:list-style-name="WW8Num82">
      <style:paragraph-properties fo:text-align="justify" style:justify-single-word="false" fo:background-color="#ffffff" style:text-autospace="none">
        <style:background-image/>
      </style:paragraph-properties>
    </style:style>
    <style:style style:name="P369" style:family="paragraph" style:parent-style-name="Standard" style:list-style-name="WW8Num104">
      <style:paragraph-properties fo:text-align="justify" style:justify-single-word="false" fo:background-color="#ffffff" style:text-autospace="none">
        <style:tab-stops>
          <style:tab-stop style:position="1.251cm"/>
        </style:tab-stops>
        <style:background-image/>
      </style:paragraph-properties>
    </style:style>
    <style:style style:name="P370" style:family="paragraph" style:parent-style-name="Standard" style:list-style-name="WW8Num106">
      <style:paragraph-properties fo:text-align="justify" style:justify-single-word="false" fo:hyphenation-ladder-count="no-limit" fo:background-color="#ffffff">
        <style:tab-stops>
          <style:tab-stop style:position="1.251cm"/>
        </style:tab-stops>
        <style:background-image/>
      </style:paragraph-properties>
      <style:text-properties fo:hyphenate="true" fo:hyphenation-remain-char-count="2" fo:hyphenation-push-char-count="2"/>
    </style:style>
    <style:style style:name="P371" style:family="paragraph" style:parent-style-name="Standard" style:list-style-name="WW8Num127">
      <style:paragraph-properties fo:text-align="justify" style:justify-single-word="false" fo:background-color="#ffffff" style:text-autospace="none">
        <style:background-image/>
      </style:paragraph-properties>
    </style:style>
    <style:style style:name="P372" style:family="paragraph" style:parent-style-name="Standard" style:list-style-name="WW8Num71">
      <style:paragraph-properties fo:text-align="justify" style:justify-single-word="false" fo:background-color="#ffffff" style:text-autospace="none">
        <style:background-image/>
      </style:paragraph-properties>
    </style:style>
    <style:style style:name="P373" style:family="paragraph" style:parent-style-name="Standard" style:list-style-name="WW8Num96">
      <style:paragraph-properties fo:text-align="justify" style:justify-single-word="false" fo:background-color="#ffffff" style:text-autospace="none">
        <style:background-image/>
      </style:paragraph-properties>
    </style:style>
    <style:style style:name="P374" style:family="paragraph" style:parent-style-name="Standard">
      <style:paragraph-properties fo:text-align="justify" style:justify-single-word="false" fo:background-color="#ffffff">
        <style:background-image/>
      </style:paragraph-properties>
      <style:text-properties fo:font-size="14pt" fo:font-weight="bold" style:font-size-asian="14pt" style:language-asian="ru" style:country-asian="RU" style:font-weight-asian="bold" style:font-size-complex="14pt" style:font-weight-complex="bold"/>
    </style:style>
    <style:style style:name="P375" style:family="paragraph" style:parent-style-name="Standard">
      <style:paragraph-properties fo:text-align="justify" style:justify-single-word="false" fo:background-color="#ffffff">
        <style:background-image/>
      </style:paragraph-properties>
      <style:text-properties fo:font-size="14pt" style:font-size-asian="14pt" style:font-size-complex="14pt"/>
    </style:style>
    <style:style style:name="P376" style:family="paragraph" style:parent-style-name="Standard">
      <style:paragraph-properties fo:background-color="#ffffff">
        <style:background-image/>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P377" style:family="paragraph" style:parent-style-name="Standard">
      <style:paragraph-properties fo:background-color="#ffffff">
        <style:background-image/>
      </style:paragraph-properties>
      <style:text-properties fo:font-size="14pt" fo:font-style="italic" fo:font-weight="bold" style:font-size-asian="14pt" style:font-style-asian="italic" style:font-weight-asian="bold" style:font-size-complex="14pt" style:font-weight-complex="bold"/>
    </style:style>
    <style:style style:name="P378" style:family="paragraph" style:parent-style-name="Standard">
      <style:paragraph-properties fo:text-align="justify" style:justify-single-word="false" fo:background-color="#ffffff" style:text-autospace="none">
        <style:background-image/>
      </style:paragraph-properties>
      <style:text-properties fo:color="#000000" fo:font-size="14pt" style:font-size-asian="14pt" style:language-asian="ru" style:country-asian="RU" style:font-size-complex="14pt"/>
    </style:style>
    <style:style style:name="P379" style:family="paragraph" style:parent-style-name="Standard" style:list-style-name="WW8Num32">
      <style:paragraph-properties fo:text-align="justify" style:justify-single-word="false" fo:hyphenation-ladder-count="no-limit" fo:background-color="#ffffff" style:text-autospace="none">
        <style:background-image/>
      </style:paragraph-properties>
      <style:text-properties fo:color="#000000" fo:font-size="14pt" style:font-size-asian="14pt" style:language-asian="ru" style:country-asian="RU" style:font-size-complex="14pt" style:font-weight-complex="bold" fo:hyphenate="true" fo:hyphenation-remain-char-count="2" fo:hyphenation-push-char-count="2"/>
    </style:style>
    <style:style style:name="P380" style:family="paragraph" style:parent-style-name="Standard" style:list-style-name="WW8Num109">
      <style:paragraph-properties fo:text-align="justify" style:justify-single-word="false" fo:hyphenation-ladder-count="no-limit" fo:background-color="#ffffff" style:text-autospace="none">
        <style:background-image/>
      </style:paragraph-properties>
      <style:text-properties fo:color="#000000" fo:font-size="14pt" style:font-size-asian="14pt" style:language-asian="ru" style:country-asian="RU" style:font-size-complex="14pt" style:font-weight-complex="bold" fo:hyphenate="true" fo:hyphenation-remain-char-count="2" fo:hyphenation-push-char-count="2"/>
    </style:style>
    <style:style style:name="P381" style:family="paragraph" style:parent-style-name="Standard" style:list-style-name="WW8Num64">
      <style:paragraph-properties fo:text-align="justify" style:justify-single-word="false" fo:hyphenation-ladder-count="no-limit" fo:background-color="#ffffff" style:text-autospace="none">
        <style:background-image/>
      </style:paragraph-properties>
      <style:text-properties fo:color="#000000" fo:font-size="14pt" style:font-size-asian="14pt" style:language-asian="ru" style:country-asian="RU" style:font-size-complex="14pt" style:font-weight-complex="bold" fo:hyphenate="true" fo:hyphenation-remain-char-count="2" fo:hyphenation-push-char-count="2"/>
    </style:style>
    <style:style style:name="P382" style:family="paragraph" style:parent-style-name="Standard" style:list-style-name="WW8Num60">
      <style:paragraph-properties fo:text-align="justify" style:justify-single-word="false" fo:hyphenation-ladder-count="no-limit" fo:background-color="#ffffff" style:text-autospace="none">
        <style:background-image/>
      </style:paragraph-properties>
      <style:text-properties fo:color="#000000" fo:font-size="14pt" style:font-size-asian="14pt" style:language-asian="ru" style:country-asian="RU" style:font-size-complex="14pt" style:font-weight-complex="bold" fo:hyphenate="true" fo:hyphenation-remain-char-count="2" fo:hyphenation-push-char-count="2"/>
    </style:style>
    <style:style style:name="P383" style:family="paragraph" style:parent-style-name="Standard" style:list-style-name="WW8Num114">
      <style:paragraph-properties fo:text-align="justify" style:justify-single-word="false" fo:hyphenation-ladder-count="no-limit" fo:background-color="#ffffff" style:text-autospace="none">
        <style:background-image/>
      </style:paragraph-properties>
      <style:text-properties fo:color="#000000" fo:font-size="14pt" style:font-size-asian="14pt" style:language-asian="ru" style:country-asian="RU" style:font-size-complex="14pt" style:font-weight-complex="bold" fo:hyphenate="true" fo:hyphenation-remain-char-count="2" fo:hyphenation-push-char-count="2"/>
    </style:style>
    <style:style style:name="P384" style:family="paragraph" style:parent-style-name="Standard" style:list-style-name="WW8Num130">
      <style:paragraph-properties fo:text-align="justify" style:justify-single-word="false" fo:hyphenation-ladder-count="no-limit" fo:background-color="#ffffff" style:text-autospace="none">
        <style:background-image/>
      </style:paragraph-properties>
      <style:text-properties fo:color="#000000" fo:font-size="14pt" style:font-size-asian="14pt" style:language-asian="ru" style:country-asian="RU" style:font-size-complex="14pt" style:font-weight-complex="bold" fo:hyphenate="true" fo:hyphenation-remain-char-count="2" fo:hyphenation-push-char-count="2"/>
    </style:style>
    <style:style style:name="P385" style:family="paragraph" style:parent-style-name="Standard" style:list-style-name="WW8Num64">
      <style:paragraph-properties fo:text-align="justify" style:justify-single-word="false" fo:background-color="#ffffff" style:text-autospace="none">
        <style:background-image/>
      </style:paragraph-properties>
      <style:text-properties fo:color="#000000" fo:font-size="14pt" style:font-size-asian="14pt" style:language-asian="ru" style:country-asian="RU" style:font-size-complex="14pt" style:font-weight-complex="bold"/>
    </style:style>
    <style:style style:name="P386" style:family="paragraph" style:parent-style-name="Standard" style:list-style-name="WW8Num127">
      <style:paragraph-properties fo:text-align="justify" style:justify-single-word="false" fo:background-color="#ffffff" style:text-autospace="none">
        <style:background-image/>
      </style:paragraph-properties>
      <style:text-properties fo:color="#000000" fo:font-size="14pt" style:font-size-asian="14pt" style:language-asian="ru" style:country-asian="RU" style:font-size-complex="14pt" style:font-weight-complex="bold"/>
    </style:style>
    <style:style style:name="P387" style:family="paragraph" style:parent-style-name="Standard" style:list-style-name="WW8Num109">
      <style:paragraph-properties fo:text-align="justify" style:justify-single-word="false" fo:hyphenation-ladder-count="no-limit" fo:background-color="#ffffff" style:text-autospace="none">
        <style:background-image/>
      </style:paragraph-properties>
      <style:text-properties fo:color="#000000" fo:font-size="14pt" fo:font-style="italic" style:font-size-asian="14pt" style:language-asian="ru" style:country-asian="RU" style:font-style-asian="italic" style:font-size-complex="14pt" style:font-weight-complex="bold" fo:hyphenate="true" fo:hyphenation-remain-char-count="2" fo:hyphenation-push-char-count="2"/>
    </style:style>
    <style:style style:name="P388" style:family="paragraph" style:parent-style-name="Standard" style:list-style-name="WW8Num27">
      <style:paragraph-properties fo:margin-left="0.751cm" fo:margin-right="0cm" fo:text-align="justify" style:justify-single-word="false" fo:text-indent="-0.751cm" style:auto-text-indent="false"/>
    </style:style>
    <style:style style:name="P389" style:family="paragraph" style:parent-style-name="Standard" style:list-style-name="WW8Num27">
      <style:paragraph-properties fo:margin-left="0.751cm" fo:margin-right="0cm" fo:text-align="justify" style:justify-single-word="false" fo:hyphenation-ladder-count="no-limit" fo:text-indent="-0.751cm" style:auto-text-indent="false" style:text-autospace="none"/>
      <style:text-properties fo:hyphenate="true" fo:hyphenation-remain-char-count="2" fo:hyphenation-push-char-count="2"/>
    </style:style>
    <style:style style:name="P390" style:family="paragraph" style:parent-style-name="Standard">
      <style:paragraph-properties fo:margin-left="0cm" fo:margin-right="0.095cm" fo:text-align="justify" style:justify-single-word="false" fo:text-indent="0cm" style:auto-text-indent="false"/>
    </style:style>
    <style:style style:name="P391" style:family="paragraph" style:parent-style-name="Standard">
      <style:paragraph-properties fo:margin-left="0cm" fo:margin-right="0.095cm" fo:text-align="justify" style:justify-single-word="false" fo:text-indent="0cm" style:auto-text-indent="false"/>
      <style:text-properties fo:font-weight="bold" style:font-weight-asian="bold"/>
    </style:style>
    <style:style style:name="P392" style:family="paragraph" style:parent-style-name="Standard">
      <style:paragraph-properties fo:margin-left="0cm" fo:margin-right="0.095cm" fo:text-align="justify" style:justify-single-word="false" fo:text-indent="0cm" style:auto-text-indent="false" style:snap-to-layout-grid="false"/>
      <style:text-properties fo:font-weight="bold" style:font-weight-asian="bold"/>
    </style:style>
    <style:style style:name="P393" style:family="paragraph" style:parent-style-name="Standard">
      <style:paragraph-properties fo:margin-left="0cm" fo:margin-right="0.095cm" fo:text-align="center" style:justify-single-word="false" fo:text-indent="0cm" style:auto-text-indent="false"/>
      <style:text-properties fo:font-weight="bold" style:font-weight-asian="bold"/>
    </style:style>
    <style:style style:name="P394" style:family="paragraph" style:parent-style-name="Standard">
      <style:paragraph-properties fo:margin-left="0cm" fo:margin-right="0.095cm" fo:text-align="center" style:justify-single-word="false" fo:text-indent="0cm" style:auto-text-indent="false" style:snap-to-layout-grid="false"/>
      <style:text-properties fo:font-weight="bold" style:font-weight-asian="bold"/>
    </style:style>
    <style:style style:name="P395" style:family="paragraph" style:parent-style-name="Standard">
      <style:paragraph-properties fo:margin-left="0cm" fo:margin-right="0.095cm" fo:text-align="center" style:justify-single-word="false" fo:text-indent="0cm" style:auto-text-indent="false"/>
      <style:text-properties fo:font-style="italic" fo:font-weight="bold" style:font-style-asian="italic" style:font-weight-asian="bold"/>
    </style:style>
    <style:style style:name="P396" style:family="paragraph" style:parent-style-name="Standard">
      <style:paragraph-properties fo:margin-left="0cm" fo:margin-right="0.095cm" fo:text-align="justify" style:justify-single-word="false" fo:text-indent="0cm" style:auto-text-indent="false"/>
      <style:text-properties fo:color="#000000" style:language-asian="ru" style:country-asian="RU"/>
    </style:style>
    <style:style style:name="P397" style:family="paragraph" style:parent-style-name="Standard">
      <style:paragraph-properties fo:margin-left="0cm" fo:margin-right="0.101cm" fo:text-align="justify" style:justify-single-word="false" fo:text-indent="0cm" style:auto-text-indent="false"/>
    </style:style>
    <style:style style:name="P398" style:family="paragraph" style:parent-style-name="Standard">
      <style:paragraph-properties fo:margin-left="0cm" fo:margin-right="0.101cm" fo:text-align="center" style:justify-single-word="false" fo:text-indent="0cm" style:auto-text-indent="false" style:snap-to-layout-grid="false"/>
      <style:text-properties fo:font-style="italic" style:font-style-asian="italic"/>
    </style:style>
    <style:style style:name="P399"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tyle>
    <style:style style:name="P400"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text-properties fo:font-weight="bold" style:font-weight-asian="bold"/>
    </style:style>
    <style:style style:name="P401" style:family="paragraph" style:parent-style-name="Standard">
      <style:paragraph-properties fo:margin-top="0.071cm" fo:margin-bottom="0.071cm" style:contextual-spacing="false" fo:line-height="0.423cm" fo:text-align="center" style:justify-single-word="false"/>
      <style:text-properties fo:font-weight="bold" style:font-weight-asian="bold"/>
    </style:style>
    <style:style style:name="P402" style:family="paragraph" style:parent-style-name="Standard" style:list-style-name="WW8Num84">
      <style:paragraph-properties fo:margin-left="1.118cm" fo:margin-right="0cm" fo:margin-top="0.071cm" fo:margin-bottom="0.071cm" style:contextual-spacing="false" fo:line-height="0.423cm" fo:hyphenation-ladder-count="no-limit" fo:text-indent="-0.499cm" style:auto-text-indent="false"/>
      <style:text-properties fo:hyphenate="true" fo:hyphenation-remain-char-count="2" fo:hyphenation-push-char-count="2"/>
    </style:style>
    <style:style style:name="P403" style:family="paragraph" style:parent-style-name="Standard" style:list-style-name="WW8Num84">
      <style:paragraph-properties fo:margin-left="1.118cm" fo:margin-right="0cm" fo:margin-top="0.071cm" fo:margin-bottom="0.071cm" style:contextual-spacing="false" fo:line-height="0.423cm" fo:hyphenation-ladder-count="no-limit" fo:text-indent="-0.499cm" style:auto-text-indent="false"/>
      <style:text-properties fo:color="#000000" fo:hyphenate="true" fo:hyphenation-remain-char-count="2" fo:hyphenation-push-char-count="2"/>
    </style:style>
    <style:style style:name="P404" style:family="paragraph" style:parent-style-name="Standard">
      <style:paragraph-properties fo:margin-left="1.369cm" fo:margin-right="0cm" fo:text-align="center" style:justify-single-word="false" fo:text-indent="-0.75cm" style:auto-text-indent="false"/>
      <style:text-properties fo:font-weight="bold" style:font-weight-asian="bold"/>
    </style:style>
    <style:style style:name="P405" style:family="paragraph" style:parent-style-name="Standard">
      <style:paragraph-properties fo:margin-left="0cm" fo:margin-right="0cm" fo:text-align="justify" style:justify-single-word="false" fo:text-indent="0.953cm" style:auto-text-indent="false"/>
    </style:style>
    <style:style style:name="P406" style:family="paragraph" style:parent-style-name="Standard">
      <style:paragraph-properties fo:margin-left="0cm" fo:margin-right="0cm" fo:text-align="center" style:justify-single-word="false" fo:text-indent="0.953cm" style:auto-text-indent="false"/>
      <style:text-properties fo:font-size="14pt" fo:font-weight="bold" style:font-size-asian="14pt" style:font-weight-asian="bold" style:font-size-complex="14pt"/>
    </style:style>
    <style:style style:name="P407"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408" style:family="paragraph" style:parent-style-name="Standard">
      <style:paragraph-properties fo:margin-left="0cm" fo:margin-right="0cm" fo:text-align="justify" style:justify-single-word="false" fo:text-indent="0.751cm" style:auto-text-indent="false"/>
      <style:text-properties fo:font-size="14pt" style:font-size-asian="14pt" style:font-size-complex="14pt"/>
    </style:style>
    <style:style style:name="P409" style:family="paragraph" style:parent-style-name="Standard" style:list-style-name="WW8Num92">
      <style:paragraph-properties fo:margin-left="0.501cm" fo:margin-right="0cm" fo:text-align="justify" style:justify-single-word="false" fo:hyphenation-ladder-count="no-limit" fo:text-indent="-0.501cm" style:auto-text-indent="false">
        <style:tab-stops>
          <style:tab-stop style:position="0.501cm"/>
        </style:tab-stops>
      </style:paragraph-properties>
      <style:text-properties fo:hyphenate="true" fo:hyphenation-remain-char-count="2" fo:hyphenation-push-char-count="2"/>
    </style:style>
    <style:style style:name="P410" style:family="paragraph" style:parent-style-name="Standard" style:list-style-name="WW8Num54">
      <style:paragraph-properties fo:margin-left="0.501cm" fo:margin-right="0cm" fo:text-align="justify" style:justify-single-word="false" fo:hyphenation-ladder-count="no-limit" fo:text-indent="-0.501cm" style:auto-text-indent="false">
        <style:tab-stops>
          <style:tab-stop style:position="0.501cm"/>
        </style:tab-stops>
      </style:paragraph-properties>
      <style:text-properties fo:hyphenate="true" fo:hyphenation-remain-char-count="2" fo:hyphenation-push-char-count="2"/>
    </style:style>
    <style:style style:name="P411" style:family="paragraph" style:parent-style-name="Standard" style:list-style-name="WW8Num92">
      <style:paragraph-properties fo:margin-left="0.501cm" fo:margin-right="0cm" fo:text-align="justify" style:justify-single-word="false" fo:hyphenation-ladder-count="no-limit" fo:text-indent="-0.501cm" style:auto-text-indent="false">
        <style:tab-stops>
          <style:tab-stop style:position="0.501cm"/>
        </style:tab-stops>
      </style:paragraph-properties>
      <style:text-properties fo:font-size="14pt" style:font-size-asian="14pt" style:font-size-complex="14pt" fo:hyphenate="true" fo:hyphenation-remain-char-count="2" fo:hyphenation-push-char-count="2"/>
    </style:style>
    <style:style style:name="P412" style:family="paragraph" style:parent-style-name="Standard">
      <style:paragraph-properties fo:margin-left="-0.06cm" fo:margin-right="0cm" fo:text-align="center" style:justify-single-word="false" fo:text-indent="0cm" style:auto-text-indent="false" fo:background-color="#ffffff">
        <style:background-image/>
      </style:paragraph-properties>
    </style:style>
    <style:style style:name="P413" style:family="paragraph" style:parent-style-name="Standard">
      <style:paragraph-properties fo:margin-left="-0.06cm" fo:margin-right="0cm" fo:text-align="center" style:justify-single-word="false" fo:text-indent="0cm" style:auto-text-indent="false" fo:background-color="#ffffff">
        <style:background-image/>
      </style:paragraph-properties>
      <style:text-properties fo:font-weight="bold" style:font-weight-asian="bold" style:font-weight-complex="bold"/>
    </style:style>
    <style:style style:name="P414" style:family="paragraph" style:parent-style-name="Standard">
      <style:paragraph-properties fo:margin-left="0.049cm" fo:margin-right="0cm" fo:text-indent="0cm" style:auto-text-indent="false" fo:background-color="#ffffff">
        <style:background-image/>
      </style:paragraph-properties>
      <style:text-properties fo:font-weight="bold" style:font-weight-asian="bold" style:font-weight-complex="bold"/>
    </style:style>
    <style:style style:name="P415" style:family="paragraph" style:parent-style-name="Standard">
      <style:paragraph-properties fo:margin-left="0.049cm" fo:margin-right="0cm" fo:text-indent="0cm" style:auto-text-indent="false" fo:background-color="#ffffff">
        <style:background-image/>
      </style:paragraph-properties>
      <style:text-properties fo:font-size="14pt" fo:font-weight="bold" style:font-size-asian="14pt" style:font-weight-asian="bold" style:font-size-complex="14pt" style:font-weight-complex="bold"/>
    </style:style>
    <style:style style:name="P416" style:family="paragraph" style:parent-style-name="Standard" style:list-style-name="WW8Num59">
      <style:paragraph-properties fo:margin-left="1.27cm" fo:margin-right="0cm" fo:text-align="justify" style:justify-single-word="false" fo:text-indent="1cm" style:auto-text-indent="false" style:text-autospace="none"/>
    </style:style>
    <style:style style:name="P417" style:family="paragraph" style:parent-style-name="Standard">
      <style:paragraph-properties fo:margin-left="1cm" fo:margin-right="0cm" fo:text-align="justify" style:justify-single-word="false" fo:text-indent="0cm" style:auto-text-indent="false" style:text-autospace="none"/>
      <style:text-properties fo:font-size="14pt" fo:font-style="italic" fo:font-weight="bold" style:font-size-asian="14pt" style:font-style-asian="italic" style:font-weight-asian="bold" style:font-size-complex="14pt"/>
    </style:style>
    <style:style style:name="P418" style:family="paragraph" style:parent-style-name="Standard">
      <style:paragraph-properties fo:margin-left="1cm" fo:margin-right="0cm" fo:text-align="justify" style:justify-single-word="false" fo:text-indent="0cm" style:auto-text-indent="false" style:text-autospace="none"/>
      <style:text-properties fo:font-size="14pt" fo:font-style="italic" fo:font-weight="bold" style:font-size-asian="14pt" style:language-asian="ru" style:country-asian="RU" style:font-style-asian="italic" style:font-weight-asian="bold" style:font-size-complex="14pt"/>
    </style:style>
    <style:style style:name="P419" style:family="paragraph" style:parent-style-name="Standard">
      <style:paragraph-properties fo:margin-left="0.635cm" fo:margin-right="0cm" fo:text-align="justify" style:justify-single-word="false" fo:text-indent="0cm" style:auto-text-indent="false" fo:background-color="#ffffff" style:text-autospace="none">
        <style:background-image/>
      </style:paragraph-properties>
      <style:text-properties fo:color="#000000" fo:font-size="14pt" fo:font-style="italic" fo:font-weight="bold" style:font-size-asian="14pt" style:language-asian="ru" style:country-asian="RU" style:font-style-asian="italic" style:font-weight-asian="bold" style:font-size-complex="14pt" style:font-style-complex="italic"/>
    </style:style>
    <style:style style:name="P420" style:family="paragraph" style:parent-style-name="Standard" style:list-style-name="WW8Num28">
      <style:paragraph-properties fo:margin-left="1cm" fo:margin-right="0cm" fo:text-align="justify" style:justify-single-word="false" fo:hyphenation-ladder-count="no-limit" fo:text-indent="-0.499cm" style:auto-text-indent="false"/>
      <style:text-properties fo:hyphenate="true" fo:hyphenation-remain-char-count="2" fo:hyphenation-push-char-count="2"/>
    </style:style>
    <style:style style:name="P421" style:family="paragraph" style:parent-style-name="Standard" style:list-style-name="WW8Num67">
      <style:paragraph-properties fo:margin-left="1cm" fo:margin-right="0cm" fo:text-align="justify" style:justify-single-word="false" fo:hyphenation-ladder-count="no-limit" fo:text-indent="-0.499cm" style:auto-text-indent="false" style:text-autospace="none"/>
      <style:text-properties fo:hyphenate="true" fo:hyphenation-remain-char-count="2" fo:hyphenation-push-char-count="2"/>
    </style:style>
    <style:style style:name="P422" style:family="paragraph" style:parent-style-name="Standard" style:list-style-name="WW8Num28">
      <style:paragraph-properties fo:margin-left="1cm" fo:margin-right="0cm" fo:text-align="justify" style:justify-single-word="false" fo:hyphenation-ladder-count="no-limit" fo:text-indent="-0.499cm" style:auto-text-indent="false"/>
      <style:text-properties fo:font-size="14pt" style:font-size-asian="14pt" style:font-size-complex="14pt" fo:hyphenate="true" fo:hyphenation-remain-char-count="2" fo:hyphenation-push-char-count="2"/>
    </style:style>
    <style:style style:name="P423" style:family="paragraph" style:parent-style-name="Standard" style:list-style-name="WW8Num67">
      <style:paragraph-properties fo:margin-left="1cm" fo:margin-right="0cm" fo:text-align="justify" style:justify-single-word="false" fo:hyphenation-ladder-count="no-limit" fo:text-indent="-0.499cm" style:auto-text-indent="false"/>
      <style:text-properties fo:font-size="14pt" style:font-size-asian="14pt" style:font-size-complex="14pt" fo:hyphenate="true" fo:hyphenation-remain-char-count="2" fo:hyphenation-push-char-count="2"/>
    </style:style>
    <style:style style:name="P424" style:family="paragraph" style:parent-style-name="Standard" style:list-style-name="WW8Num28">
      <style:paragraph-properties fo:margin-left="1cm" fo:margin-right="0cm" fo:text-align="justify" style:justify-single-word="false" fo:text-indent="-0.499cm" style:auto-text-indent="false"/>
      <style:text-properties fo:font-size="14pt" style:font-size-asian="14pt" style:font-size-complex="14pt"/>
    </style:style>
    <style:style style:name="P425" style:family="paragraph" style:parent-style-name="Standard" style:list-style-name="WW8Num28">
      <style:paragraph-properties fo:margin-left="1cm" fo:margin-right="0cm" fo:text-align="justify" style:justify-single-word="false" fo:hyphenation-ladder-count="no-limit" fo:text-indent="-0.499cm" style:auto-text-indent="false"/>
      <style:text-properties fo:font-size="14pt" style:font-size-asian="14pt" style:language-asian="ru" style:country-asian="RU" style:font-size-complex="14pt" fo:hyphenate="true" fo:hyphenation-remain-char-count="2" fo:hyphenation-push-char-count="2"/>
    </style:style>
    <style:style style:name="P426" style:family="paragraph" style:parent-style-name="Standard" style:list-style-name="WW8Num67">
      <style:paragraph-properties fo:margin-left="1cm" fo:margin-right="0cm" fo:text-align="justify" style:justify-single-word="false" fo:hyphenation-ladder-count="no-limit" fo:text-indent="-0.499cm" style:auto-text-indent="false"/>
      <style:text-properties fo:font-size="14pt" style:font-size-asian="14pt" style:language-asian="ru" style:country-asian="RU" style:font-size-complex="14pt" fo:hyphenate="true" fo:hyphenation-remain-char-count="2" fo:hyphenation-push-char-count="2"/>
    </style:style>
    <style:style style:name="P427" style:family="paragraph" style:parent-style-name="Standard" style:list-style-name="WW8Num4">
      <style:paragraph-properties fo:margin-left="1cm" fo:margin-right="0cm" fo:text-align="justify" style:justify-single-word="false" fo:hyphenation-ladder-count="no-limit" fo:text-indent="-0.499cm" style:auto-text-indent="false" style:text-autospace="none">
        <style:tab-stops>
          <style:tab-stop style:position="1cm"/>
        </style:tab-stops>
      </style:paragraph-properties>
      <style:text-properties fo:font-size="14pt" style:font-size-asian="14pt" style:language-asian="ru" style:country-asian="RU" style:font-size-complex="14pt" style:font-style-complex="italic" style:font-weight-complex="bold" fo:hyphenate="true" fo:hyphenation-remain-char-count="2" fo:hyphenation-push-char-count="2"/>
    </style:style>
    <style:style style:name="P428" style:family="paragraph" style:parent-style-name="Standard" style:list-style-name="WW8Num67">
      <style:paragraph-properties fo:margin-left="1cm" fo:margin-right="0cm" fo:text-align="justify" style:justify-single-word="false" fo:hyphenation-ladder-count="no-limit" fo:text-indent="-0.499cm" style:auto-text-indent="false" style:text-autospace="none"/>
      <style:text-properties fo:color="#000000" fo:font-size="14pt" style:font-size-asian="14pt" style:language-asian="ru" style:country-asian="RU" style:font-size-complex="14pt" fo:hyphenate="true" fo:hyphenation-remain-char-count="2" fo:hyphenation-push-char-count="2"/>
    </style:style>
    <style:style style:name="P429" style:family="paragraph" style:parent-style-name="Standard" style:list-style-name="WW8Num99">
      <style:paragraph-properties fo:margin-left="1cm" fo:margin-right="0cm" fo:text-align="justify" style:justify-single-word="false" fo:hyphenation-ladder-count="no-limit" fo:text-indent="-0.499cm" style:auto-text-indent="false" fo:background-color="#ffffff">
        <style:tab-stops>
          <style:tab-stop style:position="1cm"/>
        </style:tab-stops>
        <style:background-image/>
      </style:paragraph-properties>
      <style:text-properties fo:hyphenate="true" fo:hyphenation-remain-char-count="2" fo:hyphenation-push-char-count="2"/>
    </style:style>
    <style:style style:name="P430" style:family="paragraph" style:parent-style-name="Standard" style:list-style-name="WW8Num99">
      <style:paragraph-properties fo:margin-left="1cm" fo:margin-right="0cm" fo:text-align="justify" style:justify-single-word="false" fo:hyphenation-ladder-count="no-limit" fo:text-indent="-0.499cm" style:auto-text-indent="false" fo:background-color="#ffffff">
        <style:tab-stops>
          <style:tab-stop style:position="1cm"/>
        </style:tab-stops>
        <style:background-image/>
      </style:paragraph-properties>
      <style:text-properties fo:color="#333333" fo:font-size="14pt" style:font-size-asian="14pt" style:language-asian="ru" style:country-asian="RU" style:font-size-complex="14pt" fo:hyphenate="true" fo:hyphenation-remain-char-count="2" fo:hyphenation-push-char-count="2"/>
    </style:style>
    <style:style style:name="P431" style:family="paragraph" style:parent-style-name="Standard" style:list-style-name="WW8Num99">
      <style:paragraph-properties fo:margin-left="1cm" fo:margin-right="0cm" fo:text-align="justify" style:justify-single-word="false" fo:hyphenation-ladder-count="no-limit" fo:text-indent="-0.499cm" style:auto-text-indent="false" fo:background-color="#ffffff">
        <style:tab-stops>
          <style:tab-stop style:position="1cm"/>
        </style:tab-stops>
        <style:background-image/>
      </style:paragraph-properties>
      <style:text-properties fo:color="#000000" fo:font-size="14pt" fo:background-color="#ffffff" style:font-size-asian="14pt" style:font-size-complex="14pt" fo:hyphenate="true" fo:hyphenation-remain-char-count="2" fo:hyphenation-push-char-count="2"/>
    </style:style>
    <style:style style:name="P432" style:family="paragraph" style:parent-style-name="Standard" style:list-style-name="WW8Num65">
      <style:paragraph-properties fo:margin-left="1.501cm" fo:margin-right="0cm" fo:text-align="justify" style:justify-single-word="false" fo:text-indent="-0.501cm" style:auto-text-indent="false" style:text-autospace="none">
        <style:tab-stops>
          <style:tab-stop style:position="1.501cm"/>
        </style:tab-stops>
      </style:paragraph-properties>
      <style:text-properties fo:font-size="14pt" style:font-size-asian="14pt" style:language-asian="ru" style:country-asian="RU" style:font-size-complex="14pt"/>
    </style:style>
    <style:style style:name="P433" style:family="paragraph" style:parent-style-name="Standard" style:list-style-name="WW8Num65">
      <style:paragraph-properties fo:margin-left="1.501cm" fo:margin-right="0cm" fo:text-align="justify" style:justify-single-word="false" fo:text-indent="-0.501cm" style:auto-text-indent="false" style:text-autospace="none">
        <style:tab-stops>
          <style:tab-stop style:position="1.501cm"/>
          <style:tab-stop style:position="1.752cm"/>
        </style:tab-stops>
      </style:paragraph-properties>
    </style:style>
    <style:style style:name="P434" style:family="paragraph" style:parent-style-name="Standard" style:list-style-name="WW8Num33">
      <style:paragraph-properties fo:margin-left="1.251cm" fo:margin-right="0cm" fo:text-align="justify" style:justify-single-word="false" fo:hyphenation-ladder-count="no-limit" fo:text-indent="-0.499cm" style:auto-text-indent="false"/>
      <style:text-properties fo:hyphenate="true" fo:hyphenation-remain-char-count="2" fo:hyphenation-push-char-count="2"/>
    </style:style>
    <style:style style:name="P435" style:family="paragraph" style:parent-style-name="Standard" style:list-style-name="WW8Num108">
      <style:paragraph-properties fo:margin-left="1.251cm" fo:margin-right="0cm" fo:text-align="justify" style:justify-single-word="false" fo:text-indent="-0.499cm" style:auto-text-indent="false" style:text-autospace="none"/>
    </style:style>
    <style:style style:name="P436" style:family="paragraph" style:parent-style-name="Standard" style:list-style-name="WW8Num76">
      <style:paragraph-properties fo:margin-left="1.251cm" fo:margin-right="0cm" fo:text-align="justify" style:justify-single-word="false" fo:text-indent="-0.499cm" style:auto-text-indent="false" style:text-autospace="none"/>
    </style:style>
    <style:style style:name="P437" style:family="paragraph" style:parent-style-name="Standard" style:list-style-name="WW8Num108">
      <style:paragraph-properties fo:margin-left="1.251cm" fo:margin-right="0cm" fo:text-align="justify" style:justify-single-word="false" fo:text-indent="-0.499cm" style:auto-text-indent="false" style:text-autospace="none"/>
      <style:text-properties fo:font-size="14pt" style:font-size-asian="14pt" style:font-size-complex="14pt"/>
    </style:style>
    <style:style style:name="P438" style:family="paragraph" style:parent-style-name="Standard" style:list-style-name="WW8Num76">
      <style:paragraph-properties fo:margin-left="1.251cm" fo:margin-right="0cm" fo:text-align="justify" style:justify-single-word="false" fo:text-indent="-0.499cm" style:auto-text-indent="false" style:text-autospace="none"/>
      <style:text-properties fo:font-size="14pt" style:font-size-asian="14pt" style:font-size-complex="14pt"/>
    </style:style>
    <style:style style:name="P439" style:family="paragraph" style:parent-style-name="Standard" style:list-style-name="WW8Num33">
      <style:paragraph-properties fo:margin-left="1.251cm" fo:margin-right="0cm" fo:text-align="justify" style:justify-single-word="false" fo:hyphenation-ladder-count="no-limit" fo:text-indent="-0.499cm" style:auto-text-indent="false"/>
      <style:text-properties fo:color="#000000" fo:font-size="14pt" style:font-size-asian="14pt" style:language-asian="ru" style:country-asian="RU" style:font-size-complex="14pt" fo:hyphenate="true" fo:hyphenation-remain-char-count="2" fo:hyphenation-push-char-count="2"/>
    </style:style>
    <style:style style:name="P440" style:family="paragraph" style:parent-style-name="Standard" style:list-style-name="WW8Num33">
      <style:paragraph-properties fo:margin-left="1.251cm" fo:margin-right="0cm" fo:text-align="justify" style:justify-single-word="false" fo:hyphenation-ladder-count="no-limit" fo:text-indent="-0.499cm" style:auto-text-indent="false"/>
      <style:text-properties fo:color="#000000" fo:font-size="14pt" fo:background-color="#ffffff" style:font-size-asian="14pt" style:font-size-complex="14pt" fo:hyphenate="true" fo:hyphenation-remain-char-count="2" fo:hyphenation-push-char-count="2"/>
    </style:style>
    <style:style style:name="P441" style:family="paragraph" style:parent-style-name="Standard" style:list-style-name="WW8Num81">
      <style:paragraph-properties fo:margin-left="1cm" fo:margin-right="0cm" fo:text-align="justify" style:justify-single-word="false" fo:hyphenation-ladder-count="no-limit" fo:text-indent="-1cm" style:auto-text-indent="false" style:text-autospace="none">
        <style:tab-stops>
          <style:tab-stop style:position="1cm"/>
        </style:tab-stops>
      </style:paragraph-properties>
      <style:text-properties fo:hyphenate="true" fo:hyphenation-remain-char-count="2" fo:hyphenation-push-char-count="2"/>
    </style:style>
    <style:style style:name="P442" style:family="paragraph" style:parent-style-name="Standard" style:list-style-name="WW8Num33">
      <style:paragraph-properties fo:margin-left="1cm" fo:margin-right="0cm" fo:text-align="justify" style:justify-single-word="false" fo:hyphenation-ladder-count="no-limit" fo:text-indent="-1cm" style:auto-text-indent="false"/>
      <style:text-properties fo:hyphenate="true" fo:hyphenation-remain-char-count="2" fo:hyphenation-push-char-count="2"/>
    </style:style>
    <style:style style:name="P443" style:family="paragraph" style:parent-style-name="Standard" style:list-style-name="WW8Num81">
      <style:paragraph-properties fo:margin-left="1cm" fo:margin-right="0cm" fo:text-align="justify" style:justify-single-word="false" fo:hyphenation-ladder-count="no-limit" fo:text-indent="-1cm" style:auto-text-indent="false" style:text-autospace="none">
        <style:tab-stops>
          <style:tab-stop style:position="1cm"/>
        </style:tab-stops>
      </style:paragraph-properties>
      <style:text-properties fo:font-size="14pt" style:font-size-asian="14pt" style:language-asian="ru" style:country-asian="RU" style:font-size-complex="14pt" style:font-style-complex="italic" style:font-weight-complex="bold" fo:hyphenate="true" fo:hyphenation-remain-char-count="2" fo:hyphenation-push-char-count="2"/>
    </style:style>
    <style:style style:name="P444" style:family="paragraph" style:parent-style-name="Standard" style:list-style-name="WW8Num33">
      <style:paragraph-properties fo:margin-left="1cm" fo:margin-right="0cm" fo:text-align="justify" style:justify-single-word="false" fo:hyphenation-ladder-count="no-limit" fo:text-indent="-1cm" style:auto-text-indent="false"/>
      <style:text-properties fo:color="#000000" fo:font-size="14pt" style:font-size-asian="14pt" style:language-asian="ru" style:country-asian="RU" style:font-size-complex="14pt" fo:hyphenate="true" fo:hyphenation-remain-char-count="2" fo:hyphenation-push-char-count="2"/>
    </style:style>
    <style:style style:name="P445" style:family="paragraph" style:parent-style-name="Standard" style:list-style-name="WW8Num33">
      <style:paragraph-properties fo:margin-left="1cm" fo:margin-right="0cm" fo:text-align="justify" style:justify-single-word="false" fo:hyphenation-ladder-count="no-limit" fo:text-indent="-1cm" style:auto-text-indent="false"/>
      <style:text-properties fo:color="#000000" fo:font-size="14pt" fo:background-color="#ffffff" style:font-size-asian="14pt" style:font-size-complex="14pt" fo:hyphenate="true" fo:hyphenation-remain-char-count="2" fo:hyphenation-push-char-count="2"/>
    </style:style>
    <style:style style:name="P446" style:family="paragraph" style:parent-style-name="Standard">
      <style:paragraph-properties fo:margin-left="9.89cm" fo:margin-right="0cm" fo:text-align="justify" style:justify-single-word="false" fo:text-indent="0cm" style:auto-text-indent="false" style:text-autospace="none"/>
      <style:text-properties fo:font-size="14pt" fo:font-style="italic" style:font-size-asian="14pt" style:language-asian="ru" style:country-asian="RU" style:font-style-asian="italic" style:font-size-complex="14pt" style:font-style-complex="italic"/>
    </style:style>
    <style:style style:name="P447" style:family="paragraph" style:parent-style-name="Standard">
      <style:paragraph-properties fo:margin-left="0cm" fo:margin-right="0.095cm" fo:text-indent="1cm" style:auto-text-indent="false"/>
      <style:text-properties fo:font-size="14pt" fo:font-style="italic" style:font-size-asian="14pt" style:font-style-asian="italic" style:font-size-complex="14pt"/>
    </style:style>
    <style:style style:name="P448" style:family="paragraph" style:parent-style-name="Standard" style:master-page-name="Standard">
      <style:paragraph-properties fo:text-align="center" style:justify-single-word="false" style:page-number="auto"/>
      <style:text-properties fo:font-size="14pt" style:font-size-asian="14pt" style:font-size-complex="14pt"/>
    </style:style>
    <style:style style:name="P449" style:family="paragraph" style:parent-style-name="Standard" style:master-page-name="Преобразование_20_1">
      <style:paragraph-properties fo:text-align="center" style:justify-single-word="false" style:page-number="auto"/>
      <style:text-properties fo:font-size="14pt" style:font-size-asian="14pt" style:font-size-complex="14pt"/>
    </style:style>
    <style:style style:name="P450" style:family="paragraph" style:parent-style-name="Standard" style:master-page-name="Преобразование_20_3">
      <style:paragraph-properties style:page-number="auto"/>
    </style:style>
    <style:style style:name="P451" style:family="paragraph" style:parent-style-name="Standard" style:master-page-name="Преобразование_20_5">
      <style:paragraph-properties fo:text-align="center" style:justify-single-word="false" style:page-number="auto"/>
      <style:text-properties fo:font-weight="bold" style:font-weight-asian="bold" style:font-weight-complex="bold"/>
    </style:style>
    <style:style style:name="P452" style:family="paragraph" style:parent-style-name="Standard" style:master-page-name="Преобразование_20_6">
      <style:paragraph-properties fo:text-align="center" style:justify-single-word="false" style:page-number="auto"/>
      <style:text-properties fo:text-transform="uppercase" fo:font-size="20pt" fo:font-weight="bold" style:font-size-asian="20pt" style:font-weight-asian="bold" style:font-size-complex="20pt"/>
    </style:style>
    <style:style style:name="P453" style:family="paragraph" style:parent-style-name="Body_20_text_20__28_2_29_">
      <style:paragraph-properties fo:margin-left="0.035cm" fo:margin-right="0cm" fo:line-height="100%" fo:text-align="start" style:justify-single-word="false" fo:text-indent="0.965cm" style:auto-text-indent="false" fo:background-color="transparent">
        <style:tab-stops>
          <style:tab-stop style:position="0cm"/>
          <style:tab-stop style:position="0.25cm"/>
        </style:tab-stops>
        <style:background-image/>
      </style:paragraph-properties>
    </style:style>
    <style:style style:name="P454" style:family="paragraph" style:parent-style-name="Body_20_text_20__28_2_29_">
      <style:paragraph-properties fo:margin-left="0.035cm" fo:margin-right="0cm" fo:line-height="100%" fo:text-indent="0.965cm" style:auto-text-indent="false" fo:background-color="transparent">
        <style:tab-stops>
          <style:tab-stop style:position="0cm"/>
          <style:tab-stop style:position="0.25cm"/>
        </style:tab-stops>
        <style:background-image/>
      </style:paragraph-properties>
      <style:text-properties fo:font-size="14pt" fo:font-style="italic" style:font-size-asian="14pt" style:font-style-asian="italic" style:font-size-complex="14pt"/>
    </style:style>
    <style:style style:name="P455" style:family="paragraph" style:parent-style-name="Body_20_text_20__28_4_29_">
      <style:paragraph-properties fo:margin-left="0.035cm" fo:margin-right="0cm" fo:line-height="100%" fo:text-indent="0.965cm" style:auto-text-indent="false" fo:background-color="transparent">
        <style:tab-stops>
          <style:tab-stop style:position="0cm"/>
          <style:tab-stop style:position="0.25cm"/>
        </style:tab-stops>
        <style:background-image/>
      </style:paragraph-properties>
    </style:style>
    <style:style style:name="P456" style:family="paragraph" style:parent-style-name="Body_20_text_20__28_4_29_">
      <style:paragraph-properties fo:margin-left="0cm" fo:margin-right="0cm" fo:line-height="100%" fo:text-indent="1cm" style:auto-text-indent="false" fo:background-color="transparent">
        <style:background-image/>
      </style:paragraph-properties>
      <style:text-properties fo:font-size="14pt" fo:font-style="italic" style:font-size-asian="14pt" style:font-style-asian="italic" style:font-size-complex="14pt"/>
    </style:style>
    <style:style style:name="P457" style:family="paragraph" style:parent-style-name="Standard_20__28_user_29_">
      <style:paragraph-properties fo:text-align="center" style:justify-single-word="false"/>
      <style:text-properties fo:font-size="14pt" officeooo:paragraph-rsid="00045865" style:font-size-asian="14pt" style:font-size-complex="14pt"/>
    </style:style>
    <style:style style:name="P458" style:family="paragraph" style:parent-style-name="Footer">
      <style:paragraph-properties fo:text-align="end" style:justify-single-word="false"/>
    </style:style>
    <style:style style:name="P459" style:family="paragraph" style:parent-style-name="Абзац_20_списка" style:list-style-name="WW8Num34">
      <style:paragraph-properties fo:margin-top="0cm" fo:margin-bottom="0cm" style:contextual-spacing="true" fo:line-height="100%" fo:text-align="justify" style:justify-single-word="false"/>
      <style:text-properties style:font-name="Times New Roman" fo:font-size="14pt" style:font-size-asian="14pt" style:font-name-complex="Times New Roman" style:font-size-complex="14pt"/>
    </style:style>
    <style:style style:name="P460" style:family="paragraph" style:parent-style-name="Абзац_20_списка" style:list-style-name="WW8Num34">
      <style:paragraph-properties fo:margin-top="0cm" fo:margin-bottom="0cm" style:contextual-spacing="true" fo:line-height="100%" fo:text-align="justify" style:justify-single-word="false"/>
      <style:text-properties style:font-name="Times New Roman" fo:font-size="14pt" fo:font-style="italic" style:font-size-asian="14pt" style:font-style-asian="italic" style:font-name-complex="Times New Roman" style:font-size-complex="14pt"/>
    </style:style>
    <style:style style:name="P461" style:family="paragraph" style:parent-style-name="Абзац_20_списка" style:list-style-name="WW8Num64">
      <style:paragraph-properties fo:margin-top="0cm" fo:margin-bottom="0cm" style:contextual-spacing="true" fo:line-height="100%" fo:text-align="justify" style:justify-single-word="false" fo:background-color="#ffffff" style:text-autospace="none">
        <style:background-image/>
      </style:paragraph-properties>
    </style:style>
    <style:style style:name="P462" style:family="paragraph" style:parent-style-name="Абзац_20_списка" style:list-style-name="WW8Num69">
      <style:paragraph-properties fo:margin-top="0cm" fo:margin-bottom="0cm" style:contextual-spacing="true" fo:line-height="100%" fo:text-align="justify" style:justify-single-word="false" fo:background-color="#ffffff" style:text-autospace="none">
        <style:background-image/>
      </style:paragraph-properties>
    </style:style>
    <style:style style:name="P463" style:family="paragraph" style:parent-style-name="Абзац_20_списка" style:list-style-name="WW8Num13">
      <style:paragraph-properties fo:margin-top="0cm" fo:margin-bottom="0cm" style:contextual-spacing="true" fo:line-height="100%" fo:text-align="justify" style:justify-single-word="false" fo:background-color="#ffffff" style:text-autospace="none">
        <style:background-image/>
      </style:paragraph-properties>
    </style:style>
    <style:style style:name="P464" style:family="paragraph" style:parent-style-name="Абзац_20_списка" style:list-style-name="WW8Num64">
      <style:paragraph-properties fo:margin-top="0cm" fo:margin-bottom="0cm" style:contextual-spacing="true" fo:line-height="100%" fo:text-align="justify" style:justify-single-word="false" fo:background-color="#ffffff" style:text-autospace="none">
        <style:background-image/>
      </style:paragraph-properties>
      <style:text-properties style:font-name="Times New Roman" fo:font-size="14pt" style:font-size-asian="14pt" style:font-name-complex="Times New Roman" style:font-size-complex="14pt"/>
    </style:style>
    <style:style style:name="P465" style:family="paragraph" style:parent-style-name="Абзац_20_списка" style:list-style-name="WW8Num72">
      <style:paragraph-properties fo:margin-top="0cm" fo:margin-bottom="0cm" style:contextual-spacing="true" fo:line-height="100%" fo:text-align="justify" style:justify-single-word="false" fo:background-color="#ffffff" style:text-autospace="none">
        <style:background-image/>
      </style:paragraph-properties>
      <style:text-properties style:font-name="Times New Roman" fo:font-size="14pt" style:font-size-asian="14pt" style:font-name-complex="Times New Roman" style:font-size-complex="14pt"/>
    </style:style>
    <style:style style:name="P466" style:family="paragraph" style:parent-style-name="Абзац_20_списка" style:list-style-name="WW8Num64">
      <style:paragraph-properties fo:margin-top="0cm" fo:margin-bottom="0cm" style:contextual-spacing="true" fo:line-height="100%" fo:text-align="justify" style:justify-single-word="false" fo:background-color="#ffffff" style:text-autospace="none">
        <style:background-image/>
      </style:paragraph-properties>
      <style:text-properties style:font-name="Times New Roman" fo:font-size="14pt" style:font-size-asian="14pt" style:language-asian="ru" style:country-asian="RU" style:font-name-complex="Times New Roman" style:font-size-complex="14pt"/>
    </style:style>
    <style:style style:name="P467" style:family="paragraph" style:parent-style-name="Абзац_20_списка" style:list-style-name="WW8Num72">
      <style:paragraph-properties fo:margin-top="0cm" fo:margin-bottom="0cm" style:contextual-spacing="true" fo:line-height="100%" fo:text-align="justify" style:justify-single-word="false" fo:background-color="#ffffff" style:text-autospace="none">
        <style:background-image/>
      </style:paragraph-properties>
      <style:text-properties style:font-name="Times New Roman" fo:font-size="14pt" style:font-size-asian="14pt" style:language-asian="ru" style:country-asian="RU" style:font-name-complex="Times New Roman" style:font-size-complex="14pt"/>
    </style:style>
    <style:style style:name="P468" style:family="paragraph" style:parent-style-name="Абзац_20_списка" style:list-style-name="WW8Num64">
      <style:paragraph-properties fo:margin-top="0cm" fo:margin-bottom="0cm" style:contextual-spacing="true" fo:line-height="100%" fo:text-align="justify" style:justify-single-word="false" fo:background-color="#ffffff" style:text-autospace="none">
        <style:background-image/>
      </style:paragraph-properties>
      <style:text-properties fo:color="#000000" style:font-name="Times New Roman" fo:font-size="14pt" style:font-name-asian="Times New Roman" style:font-size-asian="14pt" style:language-asian="ru" style:country-asian="RU" style:font-name-complex="Times New Roman" style:font-size-complex="14pt" style:font-weight-complex="bold"/>
    </style:style>
    <style:style style:name="P469" style:family="paragraph" style:parent-style-name="Абзац_20_списка" style:list-style-name="WW8Num72">
      <style:paragraph-properties fo:margin-top="0cm" fo:margin-bottom="0cm" style:contextual-spacing="true" fo:line-height="100%" fo:text-align="justify" style:justify-single-word="false" fo:background-color="#ffffff" style:text-autospace="none">
        <style:background-image/>
      </style:paragraph-properties>
      <style:text-properties fo:color="#000000" style:font-name="Times New Roman" fo:font-size="14pt" style:font-name-asian="Times New Roman" style:font-size-asian="14pt" style:language-asian="ru" style:country-asian="RU" style:font-name-complex="Times New Roman" style:font-size-complex="14pt" style:font-weight-complex="bold"/>
    </style:style>
    <style:style style:name="P470" style:family="paragraph" style:parent-style-name="Абзац_20_списка">
      <style:paragraph-properties fo:margin-left="0cm" fo:margin-right="0cm" fo:margin-top="0cm" fo:margin-bottom="0cm" style:contextual-spacing="true" fo:line-height="100%" fo:text-align="justify" style:justify-single-word="false" fo:text-indent="0cm" style:auto-text-indent="false" fo:background-color="#ffffff" style:text-autospace="none">
        <style:background-image/>
      </style:paragraph-properties>
    </style:style>
    <style:style style:name="P471" style:family="paragraph" style:parent-style-name="Абзац_20_списка" style:list-style-name="WW8Num110">
      <style:paragraph-properties fo:margin-left="0cm" fo:margin-right="0cm" fo:margin-top="0cm" fo:margin-bottom="0cm" style:contextual-spacing="true" fo:line-height="100%" fo:text-indent="1cm" style:auto-text-indent="false"/>
      <style:text-properties style:font-name="Times New Roman" fo:font-size="14pt" style:font-size-asian="14pt" style:font-name-complex="Times New Roman" style:font-size-complex="14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4pt"/>
    </style:style>
    <style:style style:name="T4" style:family="text">
      <style:text-properties fo:font-size="16pt" fo:font-weight="bold" style:font-size-asian="16pt" style:font-weight-asian="bold" style:font-size-complex="16pt"/>
    </style:style>
    <style:style style:name="T5" style:family="text">
      <style:text-properties style:font-name="Arial Black" fo:font-size="16pt" fo:font-weight="bold" style:font-size-asian="16pt" style:font-weight-asian="bold" style:font-name-complex="Arial Black" style:font-size-complex="16pt"/>
    </style:style>
    <style:style style:name="T6" style:family="text">
      <style:text-properties fo:font-size="14pt" style:font-size-asian="14pt" style:font-size-complex="14pt"/>
    </style:style>
    <style:style style:name="T7" style:family="text">
      <style:text-properties fo:font-size="14pt" style:font-size-asian="14pt" style:font-size-complex="14pt" style:font-weight-complex="bold"/>
    </style:style>
    <style:style style:name="T8" style:family="text">
      <style:text-properties fo:font-size="14pt" style:font-size-asian="14pt" style:language-asian="ru" style:country-asian="RU" style:font-size-complex="14pt"/>
    </style:style>
    <style:style style:name="T9" style:family="text">
      <style:text-properties fo:font-size="14pt" style:font-size-asian="14pt" style:language-asian="ru" style:country-asian="RU" style:font-size-complex="14pt" style:font-style-complex="italic" style:font-weight-complex="bold"/>
    </style:style>
    <style:style style:name="T10" style:family="text">
      <style:text-properties fo:font-size="14pt" fo:font-weight="bold" style:font-size-asian="14pt" style:font-weight-asian="bold" style:font-size-complex="14pt"/>
    </style:style>
    <style:style style:name="T11" style:family="text">
      <style:text-properties fo:font-size="14pt" fo:font-weight="bold" style:font-size-asian="14pt" style:font-weight-asian="bold" style:font-size-complex="14pt" style:font-weight-complex="bold"/>
    </style:style>
    <style:style style:name="T12" style:family="text">
      <style:text-properties fo:font-size="14pt" fo:font-weight="bold" style:font-size-asian="14pt" style:language-asian="ru" style:country-asian="RU" style:font-weight-asian="bold" style:font-size-complex="14pt"/>
    </style:style>
    <style:style style:name="T13" style:family="text">
      <style:text-properties fo:font-size="14pt" fo:font-weight="bold" style:font-size-asian="14pt" style:language-asian="ru" style:country-asian="RU" style:font-weight-asian="bold" style:font-size-complex="14pt" style:font-weight-complex="bold"/>
    </style:style>
    <style:style style:name="T14" style:family="text">
      <style:text-properties fo:font-size="14pt" fo:font-style="italic" style:font-size-asian="14pt" style:font-style-asian="italic" style:font-size-complex="14pt"/>
    </style:style>
    <style:style style:name="T15" style:family="text">
      <style:text-properties fo:font-size="14pt" fo:font-style="italic" style:font-size-asian="14pt" style:language-asian="ru" style:country-asian="RU" style:font-style-asian="italic" style:font-size-complex="14pt" style:font-style-complex="italic"/>
    </style:style>
    <style:style style:name="T16" style:family="text">
      <style:text-properties fo:font-size="14pt" fo:font-style="italic" fo:font-weight="bold" style:font-size-asian="14pt" style:font-style-asian="italic" style:font-weight-asian="bold" style:font-size-complex="14pt"/>
    </style:style>
    <style:style style:name="T17" style:family="text">
      <style:text-properties fo:font-size="14pt" fo:font-style="italic" fo:font-weight="bold" style:font-size-asian="14pt" style:font-style-asian="italic" style:font-weight-asian="bold" style:font-size-complex="14pt" style:font-weight-complex="bold"/>
    </style:style>
    <style:style style:name="T18" style:family="text">
      <style:text-properties fo:font-size="14pt" fo:font-style="italic" fo:font-weight="bold" style:font-size-asian="14pt" style:language-asian="ru" style:country-asian="RU" style:font-style-asian="italic" style:font-weight-asian="bold" style:font-size-complex="14pt"/>
    </style:style>
    <style:style style:name="T19" style:family="text">
      <style:text-properties fo:font-size="14pt" fo:font-style="italic" fo:font-weight="bold" style:font-size-asian="14pt" style:language-asian="ru" style:country-asian="RU" style:font-style-asian="italic" style:font-weight-asian="bold" style:font-size-complex="14pt" style:font-style-complex="italic"/>
    </style:style>
    <style:style style:name="T20" style:family="text">
      <style:text-properties fo:font-size="14pt" fo:font-style="italic" fo:font-weight="bold" style:font-size-asian="14pt" style:language-asian="ru" style:country-asian="RU" style:font-style-asian="italic" style:font-weight-asian="bold" style:font-size-complex="14pt" style:font-style-complex="italic" style:font-weight-complex="bold"/>
    </style:style>
    <style:style style:name="T21" style:family="text">
      <style:text-properties fo:font-size="14pt" fo:font-style="italic" fo:font-weight="bold" style:font-name-asian="Times New Roman" style:font-size-asian="14pt" style:language-asian="ru" style:country-asian="RU" style:font-style-asian="italic" style:font-weight-asian="bold" style:font-size-complex="14pt"/>
    </style:style>
    <style:style style:name="T22" style:family="text">
      <style:text-properties fo:font-size="14pt" fo:language="en" fo:country="US" style:font-size-asian="14pt" style:font-size-complex="14pt"/>
    </style:style>
    <style:style style:name="T23" style:family="text">
      <style:text-properties fo:font-size="14pt" fo:language="en" fo:country="US" style:font-size-asian="14pt" style:language-asian="ru" style:country-asian="RU" style:font-size-complex="14pt" style:font-style-complex="italic" style:font-weight-complex="bold"/>
    </style:style>
    <style:style style:name="T24" style:family="text">
      <style:text-properties fo:font-size="14pt" fo:language="en" fo:country="US" fo:font-weight="bold" style:font-size-asian="14pt" style:language-asian="ru" style:country-asian="RU" style:font-weight-asian="bold" style:font-size-complex="14pt"/>
    </style:style>
    <style:style style:name="T25" style:family="text">
      <style:text-properties fo:font-size="14pt" fo:font-weight="normal" style:font-size-asian="14pt" style:font-weight-asian="normal" style:font-size-complex="14pt"/>
    </style:style>
    <style:style style:name="T26" style:family="text">
      <style:text-properties fo:font-size="14pt" style:font-name-asian="Lucida Sans Unicode1" style:font-size-asian="14pt" style:font-size-complex="14pt"/>
    </style:style>
    <style:style style:name="T27" style:family="text">
      <style:text-properties fo:font-size="14pt" fo:language="none" fo:country="none" fo:font-style="italic" style:font-size-asian="14pt" style:font-style-asian="italic" style:font-size-complex="14pt"/>
    </style:style>
    <style:style style:name="T28" style:family="text">
      <style:text-properties fo:font-size="14pt" fo:letter-spacing="-0.009cm" style:font-size-asian="14pt" style:font-size-complex="14pt"/>
    </style:style>
    <style:style style:name="T29" style:family="text">
      <style:text-properties fo:font-size="14pt" fo:letter-spacing="-0.009cm" style:font-size-asian="14pt" style:font-size-complex="14pt" style:font-weight-complex="bold"/>
    </style:style>
    <style:style style:name="T30" style:family="text">
      <style:text-properties fo:font-size="14pt" fo:letter-spacing="-0.002cm" style:font-size-asian="14pt" style:font-size-complex="14pt"/>
    </style:style>
    <style:style style:name="T31" style:family="text">
      <style:text-properties fo:font-size="14pt" fo:letter-spacing="-0.005cm" style:font-size-asian="14pt" style:font-size-complex="14pt"/>
    </style:style>
    <style:style style:name="T32" style:family="text">
      <style:text-properties fo:font-style="italic" fo:font-weight="bold" style:font-style-asian="italic" style:font-weight-asian="bold"/>
    </style:style>
    <style:style style:name="T33" style:family="text">
      <style:text-properties fo:font-style="italic" fo:font-weight="normal" style:font-name-asian="Calibri" style:font-style-asian="italic" style:font-weight-asian="normal"/>
    </style:style>
    <style:style style:name="T34" style:family="text">
      <style:text-properties style:font-name-asian="Times New Roman"/>
    </style:style>
    <style:style style:name="T35" style:family="text">
      <style:text-properties fo:font-size="12pt" style:font-size-asian="12pt" style:font-size-complex="12pt"/>
    </style:style>
    <style:style style:name="T36" style:family="text">
      <style:text-properties fo:font-size="12pt" style:font-size-asian="12pt" style:language-asian="ru" style:country-asian="RU" style:font-size-complex="12pt"/>
    </style:style>
    <style:style style:name="T37" style:family="text">
      <style:text-properties fo:language="en" fo:country="US"/>
    </style:style>
    <style:style style:name="T38" style:family="text">
      <style:text-properties style:language-asian="ru" style:country-asian="RU"/>
    </style:style>
    <style:style style:name="T39" style:family="text">
      <style:text-properties fo:font-weight="normal" style:font-weight-asian="normal"/>
    </style:style>
    <style:style style:name="T40" style:family="text">
      <style:text-properties fo:font-weight="normal" style:font-name-asian="Calibri" style:font-weight-asian="normal"/>
    </style:style>
    <style:style style:name="T41" style:family="text">
      <style:text-properties fo:color="#000000"/>
    </style:style>
    <style:style style:name="T42" style:family="text">
      <style:text-properties fo:color="#000000" fo:font-size="14pt" style:font-size-asian="14pt" style:font-size-complex="14pt"/>
    </style:style>
    <style:style style:name="T43" style:family="text">
      <style:text-properties fo:color="#000000" fo:font-size="14pt" style:font-size-asian="14pt" style:language-asian="ru" style:country-asian="RU" style:font-size-complex="14pt"/>
    </style:style>
    <style:style style:name="T44" style:family="text">
      <style:text-properties fo:color="#000000" fo:font-size="14pt" style:font-size-asian="14pt" style:language-asian="ru" style:country-asian="RU" style:font-size-complex="14pt" style:font-style-complex="italic"/>
    </style:style>
    <style:style style:name="T45" style:family="text">
      <style:text-properties fo:color="#000000" fo:font-size="14pt" style:font-size-asian="14pt" style:language-asian="ru" style:country-asian="RU" style:font-size-complex="14pt" style:font-style-complex="italic" style:font-weight-complex="bold"/>
    </style:style>
    <style:style style:name="T46" style:family="text">
      <style:text-properties fo:color="#000000" fo:font-size="14pt" style:font-size-asian="14pt" style:language-asian="ru" style:country-asian="RU" style:font-size-complex="14pt" style:font-weight-complex="bold"/>
    </style:style>
    <style:style style:name="T47" style:family="text">
      <style:text-properties fo:color="#000000" fo:font-size="14pt" fo:font-weight="bold" style:font-size-asian="14pt" style:language-asian="ru" style:country-asian="RU" style:font-weight-asian="bold" style:font-size-complex="14pt"/>
    </style:style>
    <style:style style:name="T48" style:family="text">
      <style:text-properties fo:color="#000000" fo:font-size="14pt" fo:font-weight="bold" style:font-size-asian="14pt" style:language-asian="ru" style:country-asian="RU" style:font-weight-asian="bold" style:font-size-complex="14pt" style:font-weight-complex="bold"/>
    </style:style>
    <style:style style:name="T49" style:family="text">
      <style:text-properties fo:color="#000000" fo:font-size="14pt" fo:language="en" fo:country="US" style:font-size-asian="14pt" style:language-asian="ru" style:country-asian="RU" style:font-size-complex="14pt"/>
    </style:style>
    <style:style style:name="T50" style:family="text">
      <style:text-properties fo:color="#000000" fo:font-size="14pt" fo:language="en" fo:country="US" style:font-size-asian="14pt" style:language-asian="ru" style:country-asian="RU" style:font-size-complex="14pt" style:font-style-complex="italic"/>
    </style:style>
    <style:style style:name="T51" style:family="text">
      <style:text-properties fo:color="#000000" fo:font-size="14pt" fo:font-style="italic" style:font-size-asian="14pt" style:language-asian="ru" style:country-asian="RU" style:font-style-asian="italic" style:font-size-complex="14pt"/>
    </style:style>
    <style:style style:name="T52" style:family="text">
      <style:text-properties fo:color="#000000" fo:font-size="14pt" fo:font-style="italic" style:font-size-asian="14pt" style:language-asian="ru" style:country-asian="RU" style:font-style-asian="italic" style:font-size-complex="14pt" style:font-style-complex="italic"/>
    </style:style>
    <style:style style:name="T53" style:family="text">
      <style:text-properties fo:color="#000000" fo:font-size="14pt" fo:font-style="italic" style:font-size-asian="14pt" style:language-asian="ru" style:country-asian="RU" style:font-style-asian="italic" style:font-size-complex="14pt" style:font-style-complex="italic" style:font-weight-complex="bold"/>
    </style:style>
    <style:style style:name="T54" style:family="text">
      <style:text-properties fo:color="#000000" fo:font-size="14pt" fo:font-style="italic" fo:font-weight="bold" style:font-size-asian="14pt" style:language-asian="ru" style:country-asian="RU" style:font-style-asian="italic" style:font-weight-asian="bold" style:font-size-complex="14pt" style:font-weight-complex="bold"/>
    </style:style>
    <style:style style:name="T55" style:family="text">
      <style:text-properties fo:color="#000000" fo:font-size="14pt" fo:background-color="#ffffff" style:font-name-asian="Calibri" style:font-size-asian="14pt" style:language-asian="en" style:country-asian="US" style:font-size-complex="14pt"/>
    </style:style>
    <style:style style:name="T56" style:family="text">
      <style:text-properties fo:color="#000000" style:language-asian="ru" style:country-asian="RU"/>
    </style:style>
    <style:style style:name="T57" style:family="text">
      <style:text-properties fo:color="#000000" fo:font-size="12pt" style:font-name-asian="Times New Roman" style:font-size-asian="12pt" style:language-asian="ru" style:country-asian="RU" style:font-size-complex="12pt"/>
    </style:style>
    <style:style style:name="T58" style:family="text">
      <style:text-properties fo:color="#000000" style:font-name="Times New Roman" fo:font-size="14pt" style:font-name-asian="Times New Roman" style:font-size-asian="14pt" style:language-asian="ru" style:country-asian="RU" style:font-name-complex="Times New Roman" style:font-size-complex="14pt"/>
    </style:style>
    <style:style style:name="T59" style:family="text">
      <style:text-properties fo:color="#000000" style:font-name="Times New Roman" fo:font-size="14pt" style:font-name-asian="Times New Roman" style:font-size-asian="14pt" style:language-asian="ru" style:country-asian="RU" style:font-name-complex="Times New Roman" style:font-size-complex="14pt" style:font-style-complex="italic"/>
    </style:style>
    <style:style style:name="T60" style:family="text">
      <style:text-properties style:font-weight-complex="bold"/>
    </style:style>
    <style:style style:name="T61" style:family="text">
      <style:text-properties fo:font-size="14.5pt" fo:font-weight="bold" style:font-size-asian="14.5pt" style:font-weight-asian="bold" style:font-size-complex="14.5pt" style:font-weight-complex="bold"/>
    </style:style>
    <style:style style:name="T62" style:family="text">
      <style:text-properties fo:font-size="8pt" style:font-size-asian="8pt" style:font-size-complex="8pt" style:font-weight-complex="bold"/>
    </style:style>
    <style:style style:name="T63" style:family="text">
      <style:text-properties fo:font-size="11pt" style:font-size-asian="11pt" style:font-size-complex="11pt" style:font-weight-complex="bold"/>
    </style:style>
    <style:style style:name="T64" style:family="text">
      <style:text-properties fo:font-size="10pt" fo:font-weight="bold" style:font-size-asian="10pt" style:font-weight-asian="bold" style:font-size-complex="10pt"/>
    </style:style>
    <style:style style:name="T65" style:family="text">
      <style:text-properties fo:font-size="10pt" fo:font-weight="bold" style:font-size-asian="10pt" style:language-asian="ru" style:country-asian="RU" style:font-weight-asian="bold"/>
    </style:style>
    <style:style style:name="T66" style:family="text">
      <style:text-properties fo:font-size="10pt" fo:font-weight="bold" style:font-size-asian="10pt" style:language-asian="ru" style:country-asian="RU" style:font-weight-asian="bold" style:font-size-complex="10pt"/>
    </style:style>
    <style:style style:name="T67" style:family="text">
      <style:text-properties fo:font-size="10pt" style:font-size-asian="10pt"/>
    </style:style>
    <style:style style:name="T68" style:family="text">
      <style:text-properties fo:font-size="10pt" style:font-size-asian="10pt" style:font-size-complex="10pt"/>
    </style:style>
    <style:style style:name="T69" style:family="text">
      <style:text-properties fo:font-size="10pt" style:font-size-asian="10pt" style:language-asian="ru" style:country-asian="RU" style:font-size-complex="10pt"/>
    </style:style>
    <style:style style:name="T70" style:family="text">
      <style:text-properties fo:text-transform="uppercase" fo:font-weight="bold" style:font-weight-asian="bold" style:font-size-complex="14pt"/>
    </style:style>
    <style:style style:name="T71" style:family="text">
      <style:text-properties style:font-name="Times New Roman" fo:font-size="14pt" style:font-size-asian="14pt" style:language-asian="ru" style:country-asian="RU" style:font-name-complex="Times New Roman" style:font-size-complex="14pt"/>
    </style:style>
    <style:style style:name="T72" style:family="text">
      <style:text-properties style:font-name="Times New Roman" fo:font-size="12pt" style:font-size-asian="12pt" style:language-asian="ru" style:country-asian="RU" style:font-name-complex="Times New Roman" style:font-size-complex="12pt"/>
    </style:style>
    <style:style style:name="T73" style:family="text">
      <style:text-properties fo:color="#333333" fo:font-size="14pt" fo:background-color="#ffffff" style:font-size-asian="14pt" style:font-size-complex="14pt"/>
    </style:style>
    <style:style style:name="T74" style:family="text">
      <style:text-properties fo:color="#2a2723" fo:font-size="14pt" fo:background-color="#f7f7f2" style:font-size-asian="14pt" style:font-size-complex="14pt"/>
    </style:style>
    <style:style style:name="T75" style:family="text">
      <style:text-properties fo:color="#2a2723" fo:font-size="14pt" fo:background-color="#f7f7f2" style:font-size-asian="14pt" style:font-size-complex="14pt" style:font-style-complex="italic"/>
    </style:style>
    <style:style style:name="fr1" style:family="graphic" style:parent-style-name="Frame">
      <style:graphic-properties fo:margin-left="0.318cm" fo:margin-right="0.318cm"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number text:level="1" style:num-suffix="." style:num-format="1">
        <style:list-level-properties text:list-level-position-and-space-mode="label-alignment">
          <style:list-level-label-alignment text:label-followed-by="listtab" text:list-tab-stop-position="2.434cm" fo:text-indent="-1.482cm" fo:margin-left="2.43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style:num-suffix="." style:num-format="1">
        <style:list-level-properties text:list-level-position-and-space-mode="label-alignment">
          <style:list-level-label-alignment text:label-followed-by="listtab" text:list-tab-stop-position="2.355cm" fo:text-indent="-1.402cm" fo:margin-left="2.35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8">МИНИСТЕРСТВО ОБРАЗОВАНИЯ И НАУКИ РФ</text:p>
      <text:p text:style-name="P82">федеральное государственное бюджетное образовательное учреждение <text:s/>высшего профессионального образования</text:p>
      <text:p text:style-name="P82">«КРАСНОЯРСКИЙ ГОСУДАРСТВЕННЫЙ ПЕДАГОГИЧЕСКИЙ УНИВЕРСИТЕТ им. В.П. АСТАФЬЕВА»</text:p>
      <text:p text:style-name="P78">ИНСТИТУТ СПЕЦИАЛЬНОЙ ПЕДАГОГИКИ</text:p>
      <text:p text:style-name="P82">Кафедра коррекционной педагогики</text:p>
      <text:p text:style-name="P82"/>
      <text:p text:style-name="P82"/>
      <text:p text:style-name="P82"/>
      <text:p text:style-name="P82"/>
      <text:p text:style-name="P82"/>
      <text:p text:style-name="P82"/>
      <text:p text:style-name="P141"/>
      <text:p text:style-name="P78"><text:span text:style-name="T5">ПСИХОЛОГО-ПЕДАГОГИЧЕСКИЕ ТЕХНОЛОГИИ <text:s/>РАБОТЫ С ДЕТЬМИ, ИМЕЮЩИМИ ИНТЕЛЛЕКТУАЛЬНЫЕ НАРУШЕНИЯ</text:span></text:p>
      <text:p text:style-name="P82"/>
      <text:p text:style-name="P143">УЧЕБНО-МЕТОДИЧЕСКИЙ КОМПЛЕКС ДИСЦИПЛИНЫ</text:p>
      <text:p text:style-name="P82"/>
      <text:p text:style-name="P82"/>
      <text:p text:style-name="P82"/>
      <text:p text:style-name="P457">Направление 050700.68</text:p>
      <text:p text:style-name="P457">Специальное дефектологическое образование </text:p>
      <text:p text:style-name="P457">Магистерская программа «Психолого-педагогическая реабилитация лиц с ограниченными возможностями здоровья»</text:p>
      <text:p text:style-name="P140"><text:span text:style-name="T6">Квалификация (степень) магистр</text:span></text:p>
      <text:p text:style-name="P82"/>
      <text:p text:style-name="P82"/>
      <text:p text:style-name="P82"/>
      <text:p text:style-name="P82"/>
      <text:p text:style-name="P82"/>
      <text:p text:style-name="P82"/>
      <text:p text:style-name="P82"/>
      <text:p text:style-name="P116"/>
      <text:p text:style-name="P82"/>
      <text:p text:style-name="P82"/>
      <text:p text:style-name="P82"/>
      <text:p text:style-name="P82"/>
      <text:p text:style-name="P82"/>
      <text:p text:style-name="P143">КРАСНОЯРСК 2012</text:p>
      <text:p text:style-name="P21"><text:soft-page-break/></text:p>
      <text:p text:style-name="P21"/>
      <text:p text:style-name="P21"/>
      <text:p text:style-name="P21">Рабочая программа составлена к.п.н., доцентом кафедры коррекционной педагогики ИСП КГПУ им. В.П. Астафьева АГАЕВОЙ И.Б,</text:p>
      <text:p text:style-name="P7"/>
      <text:p text:style-name="P7">Рабочая программа обсуждена на заседании кафедры</text:p>
      <text:p text:style-name="P15"><text:span text:style-name="T6">Протокол № <text:s/>6 <text:s/>от <text:s/>«08» <text:s/>февраля 2012 <text:s/>г.</text:span><text:span text:style-name="T14"> </text:span></text:p>
      <text:p text:style-name="P22"/>
      <text:p text:style-name="P8">Заведующий кафедрой <text:s/>Д.псих.н., профессор Уфимцева Л.П.<text:tab/></text:p>
      <text:p text:style-name="P9">Одобрено учебно-методическим советом (методической комиссией) 17.02.2012 г</text:p>
      <text:p text:style-name="P23"/>
      <text:p text:style-name="P27"><text:span text:style-name="T6">Председатель комиссии Н.Г. Иванова_____________________</text:span></text:p>
      <text:p text:style-name="P23">(ФИО, подпись)</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ПРОТОКОЛ</text:p>
      <text:p text:style-name="P29"><text:span text:style-name="T34"><text:s/></text:span>согласования рабочей программы с другими дисциплинами специальности</text:p>
      <text:p text:style-name="P30"/>
      <text:p text:style-name="P31">на 2012/ 13учебный год</text:p>
      <text:p text:style-name="P31"/>
      <text:p text:style-name="P31"/>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25">Наименование дисциплин, изучение которых опирается на данную дисциплину</text:p>
          </table:table-cell>
          <table:table-cell table:style-name="Таблица1.A1" office:value-type="string">
            <text:p text:style-name="P11">Кафедра</text:p>
          </table:table-cell>
          <table:table-cell table:style-name="Таблица1.A1" office:value-type="string">
            <text:p text:style-name="P25">Предложения об изменениях в пропорциях материала, порядка изложения и т.д.</text:p>
          </table:table-cell>
          <table:table-cell table:style-name="Таблица1.D1" office:value-type="string">
            <text:p text:style-name="P26">Принятое решение <text:s/>(протокол №, дата) кафедрой, разработавшей программу</text:p>
          </table:table-cell>
        </table:table-row>
        <table:table-row table:style-name="Таблица1.1">
          <table:table-cell table:style-name="Таблица1.A1" office:value-type="string">
            <text:p text:style-name="P18">Общая педагогика </text:p>
          </table:table-cell>
          <table:table-cell table:style-name="Таблица1.A1" office:value-type="string">
            <text:p text:style-name="P18">Коррекционной педагогики</text:p>
          </table:table-cell>
          <table:table-cell table:style-name="Таблица1.A1" office:value-type="string">
            <text:p text:style-name="P18">Предложений об изменениях нет</text:p>
          </table:table-cell>
          <table:table-cell table:style-name="Таблица1.D1" office:value-type="string">
            <text:p text:style-name="P19">Протокол № ____</text:p>
            <text:p text:style-name="P19">Дата: </text:p>
          </table:table-cell>
        </table:table-row>
        <table:table-row table:style-name="Таблица1.1">
          <table:table-cell table:style-name="Таблица1.A1" office:value-type="string">
            <text:p text:style-name="P17"><text:span text:style-name="T35">Общая психология </text:span></text:p>
          </table:table-cell>
          <table:table-cell table:style-name="Таблица1.A1" office:value-type="string">
            <text:p text:style-name="P18">Специальной психологии</text:p>
          </table:table-cell>
          <table:table-cell table:style-name="Таблица1.A1" office:value-type="string">
            <text:p text:style-name="P18">Предложений об изменениях нет</text:p>
          </table:table-cell>
          <table:table-cell table:style-name="Таблица1.D1" office:value-type="string">
            <text:p text:style-name="P19">Протокол № ____</text:p>
            <text:p text:style-name="P19">Дата:</text:p>
          </table:table-cell>
        </table:table-row>
        <table:table-row table:style-name="Таблица1.1">
          <table:table-cell table:style-name="Таблица1.A1" office:value-type="string">
            <text:p text:style-name="P18">Блок медицинских дисциплин</text:p>
          </table:table-cell>
          <table:table-cell table:style-name="Таблица1.A1" office:value-type="string">
            <text:p text:style-name="P18">Специальной психологии</text:p>
          </table:table-cell>
          <table:table-cell table:style-name="Таблица1.A1" office:value-type="string">
            <text:p text:style-name="P18">Предложений об изменениях нет</text:p>
          </table:table-cell>
          <table:table-cell table:style-name="Таблица1.D1" office:value-type="string">
            <text:p text:style-name="P19">Протокол № ____</text:p>
            <text:p text:style-name="P19">Дата:</text:p>
          </table:table-cell>
        </table:table-row>
        <table:table-row table:style-name="Таблица1.1">
          <table:table-cell table:style-name="Таблица1.A1" office:value-type="string">
            <text:p text:style-name="P18">Специальная педагогика</text:p>
          </table:table-cell>
          <table:table-cell table:style-name="Таблица1.A1" office:value-type="string">
            <text:p text:style-name="P18">Коррекционной педагогики</text:p>
          </table:table-cell>
          <table:table-cell table:style-name="Таблица1.A1" office:value-type="string">
            <text:p text:style-name="P18">Предложений об изменениях нет</text:p>
          </table:table-cell>
          <table:table-cell table:style-name="Таблица1.D1" office:value-type="string">
            <text:p text:style-name="P19">Протокол № ____</text:p>
            <text:p text:style-name="P19">Дата:</text:p>
          </table:table-cell>
        </table:table-row>
        <table:table-row table:style-name="Таблица1.1">
          <table:table-cell table:style-name="Таблица1.A1" office:value-type="string">
            <text:p text:style-name="P18">Специальная психология</text:p>
          </table:table-cell>
          <table:table-cell table:style-name="Таблица1.A1" office:value-type="string">
            <text:p text:style-name="P18">Специальной психологии</text:p>
          </table:table-cell>
          <table:table-cell table:style-name="Таблица1.A1" office:value-type="string">
            <text:p text:style-name="P18">Предложений об изменениях нет</text:p>
          </table:table-cell>
          <table:table-cell table:style-name="Таблица1.D1" office:value-type="string">
            <text:p text:style-name="P19">Протокол № ____</text:p>
            <text:p text:style-name="P19">Дата:</text:p>
          </table:table-cell>
        </table:table-row>
        <table:table-row table:style-name="Таблица1.1">
          <table:table-cell table:style-name="Таблица1.A1" office:value-type="string">
            <text:p text:style-name="P18">Олигофренопедагогика</text:p>
          </table:table-cell>
          <table:table-cell table:style-name="Таблица1.A1" office:value-type="string">
            <text:p text:style-name="P18">Специальная педагогика</text:p>
          </table:table-cell>
          <table:table-cell table:style-name="Таблица1.A1" office:value-type="string">
            <text:p text:style-name="P18">Предложений об изменениях нет</text:p>
          </table:table-cell>
          <table:table-cell table:style-name="Таблица1.D1" office:value-type="string">
            <text:p text:style-name="P19">Протокол № ____</text:p>
            <text:p text:style-name="P19">Дата:</text:p>
          </table:table-cell>
        </table:table-row>
      </table:table>
      <text:p text:style-name="Standard"/>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ЛИСТ ВНЕСЕНИЯ ИЗМЕНЕНИЙ</text:p>
      <text:p text:style-name="P24"/>
      <text:p text:style-name="P32">Дополнения и изменения в рабочей программе на 2012/ 2013 учебный год</text:p>
      <text:p text:style-name="P32"/>
      <text:p text:style-name="P32"/>
      <text:p text:style-name="P37">В рабочую программу вносятся следующие изменения: </text:p>
      <text:p text:style-name="P37">1. Внесены изменения в титульный лист программы</text:p>
      <text:p text:style-name="P37">2. Изменено количество часов в учебно-методической карте дисциплины согласно требованиям внутреннего аудита</text:p>
      <text:p text:style-name="P37">3. Добавлен глоссарий в программу дисциплины</text:p>
      <text:p text:style-name="P37">4. Доработаны задания для самостоятельной работы студентов</text:p>
      <text:p text:style-name="P10"/>
      <text:p text:style-name="P37">Рабочая программа пересмотрена и одобрена на заседании кафедры "___"____________ <text:s/>2012 г.</text:p>
      <text:p text:style-name="P32"/>
      <text:p text:style-name="P32"/>
      <text:p text:style-name="P37">Внесенные изменения утверждаю:</text:p>
      <text:p text:style-name="P10"/>
      <text:p text:style-name="P33">Заведующий кафедрой <text:s text:c="3"/>___________</text:p>
      <text:p text:style-name="P33"/>
      <text:p text:style-name="P34">Декан<text:tab/>«_____»___________ 20____г</text:p>
      <text:p text:style-name="Standard"/>
      <text:p text:style-name="P325">Оглавление</text:p>
      <text:p text:style-name="P82"/>
      <text:list xml:id="list28483787" text:style-name="WW8Num6">
        <text:list-item>
          <text:p text:style-name="P84">Пояснительная записка<text:tab/><text:tab/><text:tab/><text:tab/><text:tab/><text:tab/><text:tab/><text:tab/>6 стр.</text:p>
        </text:list-item>
        <text:list-item>
          <text:p text:style-name="P107">Рабочая программа дисциплины<text:tab/><text:tab/><text:tab/><text:tab/><text:tab/><text:tab/>7 стр.</text:p>
          <text:list>
            <text:list-item>
              <text:p text:style-name="P107">Введение<text:tab/><text:tab/><text:tab/><text:tab/><text:tab/><text:tab/><text:tab/><text:tab/><text:tab/>9 стр.</text:p>
            </text:list-item>
            <text:list-item>
              <text:p text:style-name="P147"><text:span text:style-name="T6">Содержание теоретического курса дисциплины<text:tab/><text:tab/>15 стр.</text:span></text:p>
            </text:list-item>
            <text:list-item>
              <text:p text:style-name="P147"><text:span text:style-name="T6">Тематический план<text:tab/><text:tab/><text:tab/><text:tab/><text:tab/><text:tab/><text:tab/>18 стр.</text:span></text:p>
            </text:list-item>
            <text:list-item>
              <text:p text:style-name="P147"><text:span text:style-name="T6">Технологическая карта дисциплины <text:s text:c="38"/>19 стр.</text:span></text:p>
            </text:list-item>
            <text:list-item>
              <text:p text:style-name="P147"><text:span text:style-name="T6">Карта литературного обеспечения<text:tab/><text:tab/><text:tab/><text:tab/><text:tab/>26 стр.</text:span></text:p>
            </text:list-item>
            <text:list-item>
              <text:p text:style-name="P147"><text:span text:style-name="T6">Технологическая карта рейтинга<text:tab/><text:tab/><text:tab/><text:tab/><text:tab/>29 стр.</text:span></text:p>
            </text:list-item>
          </text:list>
        </text:list-item>
        <text:list-item>
          <text:p text:style-name="P147"><text:span text:style-name="T6">Методические рекомендации для студентов<text:tab/><text:tab/><text:tab/><text:tab/>31 стр.</text:span></text:p>
        </text:list-item>
        <text:list-item>
          <text:p text:style-name="P147"><text:span text:style-name="T6">Банк контрольных заданий и вопросов<text:tab/><text:tab/><text:tab/><text:tab/><text:tab/>38 стр.</text:span></text:p>
        </text:list-item>
        <text:list-item>
          <text:p text:style-name="P107">Планы лекционных и практических занятий <text:s text:c="35"/>56 стр.</text:p>
        </text:list-item>
        <text:list-item>
          <text:p text:style-name="P147"><text:span text:style-name="T6">Вопросы к экзамену<text:tab/><text:tab/><text:tab/><text:tab/><text:tab/><text:tab/><text:tab/><text:tab/>54 стр.</text:span></text:p>
        </text:list-item>
        <text:list-item>
          <text:p text:style-name="P147"><text:span text:style-name="T6">Тематика рефератов<text:tab/><text:tab/><text:tab/><text:tab/><text:tab/><text:tab/><text:tab/><text:tab/>68 стр.</text:span></text:p>
        </text:list-item>
        <text:list-item>
          <text:p text:style-name="P107">Словарь терминов <text:s text:c="79"/>69 стр.</text:p>
        </text:list-item>
      </text:list>
      <text:p text:style-name="P83"/>
      <text:p text:style-name="P82"/>
      <text:p text:style-name="P82"/>
      <text:p text:style-name="P326"/>
      <text:p text:style-name="P177">ПОЯСНИТЕЛЬНАЯ ЗАПИСКА</text:p>
      <text:p text:style-name="P82"/>
      <text:p text:style-name="P328"><text:span text:style-name="T6">Учебно-методический комплекс дисциплины (УМКД) «Психолого-педагогические технологии работы с детьми, имеющими интеллектуальные нарушения» для студентов заочной формы обучения по направлению 050700.68 Специальное (дефектологическое) образование, программы Психолого-педагогическая реабилитация лиц с ограниченными возможностями здоровья состоит из следующих элементов:</text:span></text:p>
      <text:list xml:id="list28476184" text:style-name="WW8Num7">
        <text:list-item>
          <text:p text:style-name="P149"><text:span text:style-name="T10">Рабочей программы дисциплины</text:span><text:span text:style-name="T6">, включающей в себя основное ее содержание и учебные ресурсы: литературное обеспечение, мультимедиа и электронные ресурсы.</text:span></text:p>
        </text:list-item>
      </text:list>
      <text:list xml:id="list28480964" text:style-name="WW8Num2">
        <text:list-item>
          <text:p text:style-name="P330"><text:span text:style-name="T10">Методических рекомендаций для студентов</text:span><text:span text:style-name="T6">, которые содержат советы и разъяснения, позволяющие студенту оптимальным образом организовать процесс изучения дисциплины «Психолого-педагогические технологии работы с детьми, имеющими интеллектуальные нарушения».</text:span></text:p>
        </text:list-item>
        <text:list-item>
          <text:p text:style-name="P330"><text:span text:style-name="T10">Банка контрольных заданий и вопросов</text:span><text:span text:style-name="T6"> по дисциплине «Психолого-педагогические технологии работы с детьми, имеющими интеллектуальные нарушения», который представлен различными тестами, заданиями для самостоятельной работы студентов, что позволяет углубить и расширить теоретический материал по изучаемым темам. К каждой теме даны тестовые вопросы для проверки знаний студентов и для закрепления учебного материала. </text:span></text:p>
        </text:list-item>
        <text:list-item>
          <text:p text:style-name="P330"><text:span text:style-name="T10">Вопросов к экзамену</text:span><text:span text:style-name="T6">, который является итоговым контролем освоения студентом компетенций в области обучения и воспитания лиц с нарушениями интеллектуального развития. </text:span></text:p>
        </text:list-item>
        <text:list-item>
          <text:p text:style-name="P330"><text:span text:style-name="T10">Тематики рефератов</text:span><text:span text:style-name="T6">, которая отражает наиболее актуальные и значимые проблемы современного образования лиц с нарушениями интеллектуального развития, и проверяет освоение вопросов рекомендованных для самостоятельного изучения студентом. </text:span></text:p>
        </text:list-item>
      </text:list>
      <text:p text:style-name="P328"><text:span text:style-name="T6">В учебном плане по данной дисциплине не предусмотрены контрольные, курсовые работы <text:s/>и рефераты, но перечень их дается в качестве самостоятельной работы студента по дисциплине. Данная дисциплина ведется только у студентов заочной формы обучения, поэтому рабочая тетрадь необходимая в обязательном порядке для заочной формы обучения присутствует. </text:span></text:p>
      <text:p text:style-name="P329"/>
      <text:p text:style-name="P329"/>
      <text:p text:style-name="P449"/>
      <text:p text:style-name="P82"/>
      <text:p text:style-name="P82"/>
      <text:p text:style-name="P82"/>
      <text:p text:style-name="P178">РАБОЧАЯ ПРОГРАММА ДИСЦИПЛИНЫ</text:p>
      <text:p text:style-name="P82"/>
      <text:p text:style-name="P82"/>
      <text:p text:style-name="P82"/>
      <text:p text:style-name="P78"><text:span text:style-name="T5">ПСИХОЛОГО-ПЕДАГОГИЧЕСКИЕ ТЕХНОЛОГИИ <text:s/>РАБОТЫ С ДЕТЬМИ, ИМЕЮЩИМИ ИНТЕЛЛЕКТУАЛЬНЫЕ НАРУШЕНИЯ</text:span></text:p>
      <text:p text:style-name="P82"/>
      <text:p text:style-name="P82"/>
      <text:p text:style-name="P78"><text:span text:style-name="T6">Направление: </text:span><text:span text:style-name="T10">050700.68 <text:s/>Специальное (дефектологическое) образование</text:span></text:p>
      <text:p text:style-name="P78"><text:span text:style-name="T6">Профиль: </text:span><text:span text:style-name="T10">Психолого-педагогическая реабилитация лиц с ограниченными возможностями здоровья</text:span></text:p>
      <text:p text:style-name="P78"><text:span text:style-name="T6">Квалификация (степень) </text:span><text:span text:style-name="T10">Магистр</text:span></text:p>
      <text:p text:style-name="P179"/>
      <text:p text:style-name="P178"/>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72">Введение</text:p>
      <text:p text:style-name="P71"/>
      <text:p text:style-name="P331"><text:span text:style-name="T6">Курс «Психолого-педагогические технологии работы с детьми, имеющими интеллектуальные нарушения»</text:span> <text:span text:style-name="T6">в учебном плане факультетов специальной <text:s text:c="2"/>(коррекционной) педагогики педагогических институтов и университетов по специальности 050700.68 и изучается студентами заочной формы обучения.</text:span></text:p>
      <text:p text:style-name="P331"><text:span text:style-name="T6">Данный курс относится к основным научным дисциплинам, формирующим профессиональную компетентность <text:s/>будущих магистров. </text:span></text:p>
      <text:p text:style-name="P331"><text:span text:style-name="T6">Данный курс направлен на <text:s/>ознакомление студентов с теоретическими <text:s/>вопросами, связанными с научными основами построения образовательного процесса в специальной <text:s/>(коррекционной) школе </text:span><text:span text:style-name="T22">VIII</text:span><text:span text:style-name="T6"> вида, способствует формированию навыков анализа передового педагогического опыта, <text:s/>умения работать со специальной литературой, проводить научно-педагогические исследования.</text:span></text:p>
      <text:p text:style-name="P334"><text:span text:style-name="T8">«</text:span><text:span text:style-name="T6">Психолого-педагогические технологии работы с детьми, имеющими интеллектуальные нарушения</text:span><text:span text:style-name="T8">» закладывает теоретическую базу для изучения ряда специальных дисциплин: методов психолого-педагогической диагностики умственной отсталости, олигофренопедагогика, олигофренопсихология <text:s/>и др.. Содержание и структура курса отражают модель подготовки магистра и реализуют связи с дисциплинами общего и специального психолого-педагогического цикла.</text:span></text:p>
      <text:p text:style-name="P338">С учетом знаний студентов, полученных в курсе психологии умственно</text:p>
      <text:p text:style-name="P150"><text:span text:style-name="T8"><text:s/>отсталого ребенка, в программе уделено внимание вопросам дифференциации умственной отсталости, организации процесса усвоения знаний учащимися с учетом их индивидуальных и типологических особенностей</text:span><text:span text:style-name="T6">, конкретизации проблемы коррекционно-компенсаторной воспитательной работы и подготовки школьников с нарушением интеллекта к автономному существованию в социуме. </text:span></text:p>
      <text:p text:style-name="P334"><text:span text:style-name="T6">Соответствующее построение курса закладывает теоретическую и практическую базу для изучения ряда специальных дисциплин таких как <text:s/>«Методы психолого-педагогической диагностики детей с нарушением интеллекта», «Методика воспитательной работы в школе </text:span><text:span text:style-name="T22">VIII</text:span><text:span text:style-name="T6"> вида», частные методики преподавания учебных предметов. </text:span><text:span text:style-name="T8">Для изучения дисциплины необходимы знания по педагогике, психологии, основам психопатологии, психологии детей с отклонениями в интеллектуальном развитии, общей и специальной педагогике.</text:span></text:p>
      <text:p text:style-name="P334"><text:span text:style-name="T6">Построение курса основано на логике научных доказательств, поэтому представлено двумя разделами (модулями): </text:span></text:p>
      <text:list xml:id="list28475011" text:style-name="WW8Num124">
        <text:list-item>
          <text:p text:style-name="P85">Психологические технологии работы с детьми, имеющими интеллектуальные нарушения</text:p>
        </text:list-item>
        <text:list-item>
          <text:p text:style-name="P85">Педагогические <text:s/>технологии работы с детьми, имеющими интеллектуальные нарушения</text:p>
        </text:list-item>
      </text:list>
      <text:p text:style-name="P360"/>
      <text:p text:style-name="P355"><text:soft-page-break/><text:span text:style-name="T6">По данной дисциплине предусмотрены лекционные и практические занятия.</text:span></text:p>
      <text:p text:style-name="P355"><text:span text:style-name="T6">Практические занятия имеют целью уточнить, закрепить и систематизиро­вать теоретический материал, связанный с изучением и анализом психолого-педагогической литературы, студенты проводят анализ программ, учебных пособий для детей с нарушением ин­теллекта.</text:span></text:p>
      <text:p text:style-name="P44">Основные цели и задачи дисциплины:</text:p>
      <text:p text:style-name="P150"><text:span text:style-name="T10">Цель дисциплины</text:span><text:span text:style-name="T6">: формирование общих (ОК) и профессиональных компетенций (ПК) путем </text:span><text:span text:style-name="T8">раскрытия научно-теоретических и практических <text:s/>основ построения процесса обучения и воспитания учащихся с нарушением интеллектуального</text:span> <text:span text:style-name="T8">развития.</text:span></text:p>
      <text:p text:style-name="P44">Задачи дисциплины:</text:p>
      <text:list xml:id="list28454406" text:style-name="WW8Num27">
        <text:list-item>
          <text:p text:style-name="P388"><text:span text:style-name="T6">научить </text:span><text:span text:style-name="T8">магистров профессионально подходить к организации образовательного (учебно-воспитательного) процесса; </text:span><text:span text:style-name="T6">с теоретической концепцией и задачами олигофренопедагогики; </text:span></text:p>
        </text:list-item>
        <text:list-item>
          <text:p text:style-name="P74">сформировать умагистров навыки анализа передового педагогического опыта;</text:p>
        </text:list-item>
        <text:list-item>
          <text:p text:style-name="P74">научить работать со специальной литературой;</text:p>
        </text:list-item>
        <text:list-item>
          <text:p text:style-name="P74">вооружить магистров знаниями, которые позволят им <text:span text:style-name="T38">самостоятельно определять содержание, методы обучения и воспитания в соответствии с познавательными возможностями, психофизическими и возрастными особенностями умственно отсталого школьника, учитывая своеобразием его развития; </text:span></text:p>
        </text:list-item>
        <text:list-item>
          <text:p text:style-name="P389"><text:span text:style-name="T8">сформировать у магистров навыки профессиональной коррекции, с целью развития у детей с нарушениями интеллекта необходимые знания, умения и навыки с целью дальнейшей их социализации в соответствии с нормами и правилами, морально-этическими, социально-правовыми ценностями, принятыми в современном обществе, а также подготовить учащихся специальных (коррекционных) школ к максимально самостоятельной жизни и посильному труду.</text:span></text:p>
        </text:list-item>
      </text:list>
      <text:p text:style-name="P75"/>
      <text:p text:style-name="P75">Знать:</text:p>
      <text:list xml:id="list28475825" text:style-name="WW8Num68">
        <text:list-item>
          <text:p text:style-name="P151"><text:span text:style-name="T6">современное состояние научного знания</text:span><text:span text:style-name="T8"> </text:span><text:span text:style-name="T6">и перспективы его развития;</text:span></text:p>
        </text:list-item>
        <text:list-item>
          <text:p text:style-name="P86">научные методы исследования;</text:p>
        </text:list-item>
        <text:list-item>
          <text:p text:style-name="P86">основы философии науки;</text:p>
        </text:list-item>
        <text:list-item>
          <text:p text:style-name="P86">ретроспективные аспекты развития специальной педагогики и психологии;</text:p>
        </text:list-item>
        <text:list-item>
          <text:p text:style-name="P86">методологию психолого-педагогического исследования; </text:p>
        </text:list-item>
        <text:list-item>
          <text:p text:style-name="P86">современные информационные и коммуникационные технологии;</text:p>
        </text:list-item>
      </text:list>
      <text:p text:style-name="P340">Уметь:</text:p>
      <text:list xml:id="list28465311" text:style-name="WW8Num70">
        <text:list-item>
          <text:p text:style-name="P87">выбирать адекватные методы исследования,</text:p>
        </text:list-item>
        <text:list-item>
          <text:p text:style-name="P87">предлагать решение актуальных проблем развития научного знания;</text:p>
        </text:list-item>
        <text:list-item>
          <text:p text:style-name="P87">применять коммуникативные стратегии в соответствии с конкретной ситуацией речевого общения;</text:p>
        </text:list-item>
        <text:list-item>
          <text:p text:style-name="P87"><text:soft-page-break/>формировать научный коллектив для достижения конкретных целей;</text:p>
        </text:list-item>
        <text:list-item>
          <text:p text:style-name="P87">проводить научные эксперименты;</text:p>
        </text:list-item>
        <text:list-item>
          <text:p text:style-name="P87">работать с различными источниками информации;</text:p>
        </text:list-item>
        <text:list-item>
          <text:p text:style-name="P87">использовать в профессиональной деятельности информационные и коммуникативные технологии;</text:p>
        </text:list-item>
        <text:list-item>
          <text:p text:style-name="P87">формировать информационные базы;</text:p>
        </text:list-item>
        <text:list-item>
          <text:p text:style-name="P87">применять методы статистической обработки информации при решении исследовательских и профессиональных задач;</text:p>
        </text:list-item>
        <text:list-item>
          <text:p text:style-name="P87">использовать современные методы качественных исследований, в том числе междисциплинарные;</text:p>
        </text:list-item>
      </text:list>
      <text:p text:style-name="P46"><text:span text:style-name="T10">Владеть навыками:</text:span> </text:p>
      <text:list xml:id="list28474976" text:style-name="WW8Num57">
        <text:list-item>
          <text:p text:style-name="P41">навыками организации научно- исследовательской работы, приемами управления коллективом;</text:p>
        </text:list-item>
        <text:list-item>
          <text:p text:style-name="P88">основными методами, способами и средствами получения, хранения, переработки информации; профессиональной речевой коммуникацией на родном и иностранном языках.</text:p>
        </text:list-item>
      </text:list>
      <text:p text:style-name="P43">Требования к результатам освоения дисциплины:</text:p>
      <text:p text:style-name="P335"><text:span text:style-name="T6"><text:s text:c="2"/>Процесс изучения дисциплины направлен на формирование следующих </text:span><text:span text:style-name="T10">общих компетенций (ОК):</text:span><text:span text:style-name="T6"> </text:span></text:p>
      <text:list xml:id="list28473060" text:style-name="WW8Num135">
        <text:list-item>
          <text:p text:style-name="P56">способностью совершенствовать и развивать свой интеллектуальный и общекультурный уровень, добиваться нравственного совершенствования своей личности (ОК- 1);</text:p>
        </text:list-item>
        <text:list-item>
          <text:p text:style-name="P56">готовностью к самостоятельному обучению новым методам исследования, к изменению научного и научно-производственного профиля своей профессиональной деятельности, к изменению социокультурных и социальных условий деятельности (ОК - 2);</text:p>
        </text:list-item>
        <text:list-item>
          <text:p text:style-name="P52"><text:span text:style-name="T6">способностью свободно использовать русский и иностранный языки, как средства делового общения (ОК - 3);</text:span></text:p>
        </text:list-item>
        <text:list-item>
          <text:p text:style-name="P56">способностью использовать на практике навыки и умения в организации научно-исследовательских и научно-производственных работ, в управлении коллективом, влиять на формирование целей команды, воздействовать на ее социально-психологический климат в нужном для достижения целей направлении, оценивать качество результатов деятельности (ОК - 4);</text:p>
        </text:list-item>
        <text:list-item>
          <text:p text:style-name="P56">способностью самостоятельно приобретать с помощью информационных технологий и использовать в практической деятельности новые знания и умения, в том числе в новых областях знаний, непосредственно не связанных со сферой деятельности, расширять и углублять своё научное мировоззрение (ОК-6);</text:p>
        </text:list-item>
        <text:list-item>
          <text:p text:style-name="P52"><text:span text:style-name="T6">способностью и готовностью применять знания о современных методах исследования, проводить научные эксперименты, оценивать результаты исследований; способность анализировать, синтезировать и критически резюмировать информацию (ОК-7).</text:span></text:p>
        </text:list-item>
      </text:list>
      <text:p text:style-name="P455"><text:soft-page-break/><text:span text:style-name="Body_20_text_20__28_4_29__20__2b__20_Not_20_Bold"><text:span text:style-name="T25">Выпускник должен обладать следующими</text:span></text:span><text:span text:style-name="T6"> </text:span><text:span text:style-name="T10">профессиональными компетенциями (ПК):</text:span></text:p>
      <text:p text:style-name="P454">общепрофессиональными (ОП):</text:p>
      <text:list xml:id="list28474428" text:style-name="WW8Num136">
        <text:list-item>
          <text:p text:style-name="P57">способностью демонстрировать знания фундаментальных и прикладных дисциплин магистерской программы, осознавать основные проблемы своей предметной области, при решении которых возникает необходимость в сложных задачах выбора, требующих использования количественных и качественных методов (ОП-1);</text:p>
        </text:list-item>
        <text:list-item>
          <text:p text:style-name="P57">способностью демонстрировать навыки работы в научном коллективе, способностью порождать новые идеи (ОП- 2);</text:p>
        </text:list-item>
        <text:list-item>
          <text:p text:style-name="P57">способностью ориентироваться в постановке научных или практических задач и определять, каким образом следует искать средства их решения (ОП-3);</text:p>
        </text:list-item>
        <text:list-item>
          <text:p text:style-name="P57">готовностью к использованию различных форм презентации результатов научной деятельности (ОП-4);</text:p>
        </text:list-item>
        <text:list-item>
          <text:p text:style-name="P57">способность к профессиональной эксплуатации современного оборудования и приборов (в соответствии с целями ООП магистратуры) (ОП-5);</text:p>
        </text:list-item>
      </text:list>
      <text:p text:style-name="P63"><text:span text:style-name="Body_20_text_20__2b__20_13_20_pt_3b_Italic"><text:span text:style-name="T6">в области коррекционно-педагогической деятельности:</text:span></text:span></text:p>
      <text:list xml:id="list28470235" text:style-name="WW8Num26">
        <text:list-item>
          <text:p text:style-name="P53"><text:span text:style-name="T6">способностью исследовать, проектировать, реализовывать процессы образования, абилитации, реабилитации, социальной адаптации и интеграции лиц с ОВЗ с использованием инновационных технологий </text:span><text:span text:style-name="Body_20_text_20__2b__20_Spacing_20_1_20_pt"><text:span text:style-name="T6">(ПК-</text:span></text:span><text:span text:style-name="T6"> 1);</text:span></text:p>
        </text:list-item>
        <text:list-item>
          <text:p text:style-name="P53"><text:span text:style-name="T6">готовностью к осуществлению координации деятельности работников сфер образования, здравоохранения и социальной защиты, организации взаимодействия с родителями, социальными партнерами (в том числе с иностранными) при решении актуальных коррекционно-педагогических задач (ПК -</text:span><text:span text:style-name="Body_20_text_20__2b__20_10_20_pt_3b_Italic_3b_Spacing_20_1_20_pt"><text:span text:style-name="T6"> 2);</text:span></text:span></text:p>
        </text:list-item>
        <text:list-item>
          <text:p text:style-name="P58">способностью проектировать коррекционно-образовательное пространство, в том числе в инклюзивных формах (ПК - 3);</text:p>
        </text:list-item>
        <text:list-item>
          <text:p text:style-name="P58">способностью создавать инновационные, в том числе информационные, технологии с целью оптимизации коррекционно- образовательного процесса (ПК - 4);</text:p>
        </text:list-item>
        <text:list-item>
          <text:p text:style-name="P58">способностью моделировать и осуществлять психолого- педагогическое сопровождение процессов социализации и профессионального самоопределения лиц с ограниченными возможностями здоровья, подготавливать их к сознательному выбору профессии (ПК - 5);</text:p>
        </text:list-item>
        <text:list-item>
          <text:p text:style-name="P58">способностью осуществлять взаимодействие с работниками органов управления образованием, здравоохранением и социальной защиты населения и представителями общественных организаций по проблемам образования лиц с ОВЗ (ПК - 6);</text:p>
        </text:list-item>
      </text:list>
      <text:p text:style-name="P454">в области диагностико-консулътативной и профилактической деятельности:</text:p>
      <text:list xml:id="list28473106" text:style-name="WW8Num80">
        <text:list-item>
          <text:p text:style-name="P59"><text:soft-page-break/>готовностью к осуществлению комплексного психолого- педагогического изучения с целью выявления особенностей психофизического развития людей, прогнозирования хода дальнейшего развития лиц с ОВЗ и организации медико-психолого-педагогического сопровождения (ПК- 7);</text:p>
        </text:list-item>
        <text:list-item>
          <text:p text:style-name="P59">способностью проектирования, апробации и внедрения психолого- педагогических технологий выявления отклонений в развитии (ПК-8);</text:p>
        </text:list-item>
        <text:list-item>
          <text:p text:style-name="P59">способностью осуществлять консультирование лиц с проблемами в развитии, членов их семей, родственников и заинтересованных взрослых, педагогов, в том числе образовательных учреждений, осуществляющих инклюзивное обучение, по вопросам организации и реализации индивидуальных образовательных и реабилитационных программ (ПК- 9);</text:p>
        </text:list-item>
        <text:list-item>
          <text:p text:style-name="P54"><text:span text:style-name="Body_20_text_20__2b__20_13_20_pt_3b_Italic"><text:span text:style-name="T26">в области научно-исследовательской деятельности: </text:span></text:span><text:span text:style-name="T6">способностью изучать и систематизировать достижения отечественных и зарубежных исследований в области специального образования и смежных отраслей знаний (ПК-10);</text:span></text:p>
        </text:list-item>
        <text:list-item>
          <text:p text:style-name="P59">способностью разрабатывать стратегию, структуру и процедуру осуществления экспериментальной работы (ПК - 11);</text:p>
        </text:list-item>
        <text:list-item>
          <text:p text:style-name="P59">готовностью к анализу и систематизации результатов исследований, подготовке научных отчетов, публикаций, презентаций, использованию их в профессиональной деятельности (ПК-12);</text:p>
        </text:list-item>
        <text:list-item>
          <text:p text:style-name="P59">способностью использовать имеющиеся возможности образовательного пространства и проектировать новые, в том числе информационные, для решения научно-исследовательских задач (ПК-13);</text:p>
        </text:list-item>
        <text:list-item>
          <text:p text:style-name="P54"><text:span text:style-name="T6">готовностью к мониторингу эффективности коррекционно-педагогического, абилитационного и реабилитационного процесса в отношении лиц с ОВЗ в учреждениях общего и профессионального образования (ПК-14);</text:span></text:p>
        </text:list-item>
        <text:list-item>
          <text:p text:style-name="P54"><text:span text:style-name="T6">готовностью к осуществлению профессионального и личностного самообразования, проектированию дальнейшего образовательного маршрута и профессиональной карьеры, участию в экспериментальной работе (ПК-15);</text:span></text:p>
        </text:list-item>
      </text:list>
      <text:p text:style-name="P453"><text:span text:style-name="Body_20_text_20__28_2_29__20__2b__20_12_3b_5_20_pt"><text:span text:style-name="T27">в</text:span></text:span><text:span text:style-name="T14"> области преподавательской деятельности:</text:span></text:p>
      <text:list xml:id="list28482838" text:style-name="WW8Num116">
        <text:list-item>
          <text:p text:style-name="P60">способностью преподавать в образовательных учреждениях среднего профессионального и высшего профессионального образования (ПК-16);</text:p>
        </text:list-item>
        <text:list-item>
          <text:p text:style-name="P60">готовностью к использованию актуальных научно обоснованных педагогических технологий (ПК-17);</text:p>
        </text:list-item>
        <text:list-item>
          <text:p text:style-name="P60">готовностью к мониторингу и прогнозированию учебных достижений с использованием современных средств оценивания результатов обучения (ПК-18);</text:p>
        </text:list-item>
        <text:list-item>
          <text:p text:style-name="P60">способностью руководить научно-исследовательской работой студентов (ПК-19);</text:p>
        </text:list-item>
      </text:list>
      <text:p text:style-name="P63"><text:soft-page-break/><text:span text:style-name="Body_20_text_20__2b__20_13_20_pt_3b_Italic"><text:span text:style-name="T6">в области организационно-управленческой деятельности: </text:span></text:span></text:p>
      <text:list xml:id="list28464481" text:style-name="WW8Num90">
        <text:list-item>
          <text:p text:style-name="P61">способностью организовывать педагогический процесс в специальных образовательных учреждениях, а также в учреждениях здравоохранения и социальной защиты, осуществлять его мониторинг и оценивать результативность (ПК-20);</text:p>
        </text:list-item>
        <text:list-item>
          <text:p text:style-name="P61">готовностью к использованию различных способов и средств оценки качества образования, готовностью к комплексному моделированию разнообразных форм промежуточного и итогового контроля (ПК-21);</text:p>
        </text:list-item>
        <text:list-item>
          <text:p text:style-name="P61">способностью руководить педагогическим коллективом в целях определения и реализации стратегии коррекционно-развивающего воздействия (ПК-22);</text:p>
        </text:list-item>
        <text:list-item>
          <text:p text:style-name="P61">способностью к проектированию нормативно-правового поля специального образования (ПК-23);</text:p>
        </text:list-item>
      </text:list>
      <text:p text:style-name="P62"><text:span text:style-name="Body_20_text_20__2b__20_13_20_pt_3b_Italic"><text:span text:style-name="T6">в области культурно-просветительной деятельности: </text:span></text:span></text:p>
      <text:list xml:id="list28467867" text:style-name="WW8Num74">
        <text:list-item>
          <text:p text:style-name="P55"><text:span text:style-name="T6">готовностью к изучению потенциальных возможностей и специфических культурных потребностей лиц с нарушениями в развитии и реализация индивидуальных программ сопровождения их культурно-досуговой деятельности в различных социально-институциональных условиях (ПК-24);</text:span></text:p>
        </text:list-item>
        <text:list-item>
          <text:p text:style-name="P105">готовностью к изучению и обеспечению специфических социально- культурных потребностей личности с ОВЗ в различные возрастные периоды, проектированию групповых и индивидуальных программ сопровождения в различных социально-институциональных, межэтнических, межкультурных, межконфессиональных условиях (ПК-25</text:p>
        </text:list-item>
      </text:list>
      <text:p text:style-name="P42"><text:span text:style-name="T42">Курс имеет объем, рассчитанный на изучение в течение 2 курса (объем 72 <text:s/>часа). Программа курса основывается на требованиях федерального государственного образовательного стандарта, учитывает положения современной олигофренопедагогики и опирается на знания, умения и навыки, полученные магистрами ранее при изучении вышеуказанных курсов.</text:span></text:p>
      <text:p text:style-name="P42"><text:span text:style-name="T6">Программа курса «Психолого-педагогические технологии работы с детьми, имеющими интеллектуальные нарушения» позволяет использовать разнообразные формы учебной работы с магистрами: лекции, семинарские занятия, контрольные, курсовые, выпускные квалификационные работы.</text:span></text:p>
      <text:p text:style-name="P45">Аудиторная работа осуществляется в форме лекций и семинарских <text:s/>занятий. </text:p>
      <text:p text:style-name="P42"><text:span text:style-name="T42">Лекционный курс содержит основные сведения из области обучения и воспитания детей с нарушением интеллектуального развития. Большая часть теоретического курса предназначается для самостоятельного изучения магистрами-заочниками.</text:span></text:p>
      <text:p text:style-name="P42"><text:span text:style-name="T42">На семинарских и практических занятиях проводится <text:s/>работа по выработке у магистров умения пользоваться <text:s text:c="2"/>научной и справочной литературой, составлять планы-конспекты занятий, решать практические задачи, составлять сравнительные таблицы и схемы, справляться с тестовыми </text:span><text:soft-page-break/><text:span text:style-name="T42">заданиями, выполнять индивидуальные работы, изучение и выполнение которых обеспечит качественную подготовку к зачету.</text:span><text:span text:style-name="T6"> На семинарских занятиях магистры углубляют и систематизируют знания по практическим вопросам обучения и воспитания детей с нарушением интеллекта, например, определяют коррекционные приемы обучения, воспитания, разрабатывают планы-конспекты внеклассных воспитательных занятий. Выполняя контрольные, курсовые, квалификационные работы они приобретают навыки исследовательской работы.</text:span></text:p>
      <text:p text:style-name="P42"><text:span text:style-name="T42">Самостоятельная работа включает изучение магистрами основной и дополнительной литературы по курсу, выполнение реферативных и контрольных работ, подготовку к практическим занятиям и выполнение <text:s text:c="2"/>тестовых заданий, представленных в виде заданий, разбитых на модули. В целях оптимизации усвоения учебного материала, для каждого магистра <text:s/>разработана самостоятельная работа. Каждый модуль оценивается <text:s/>в соответствии со шкалой рейтинга. </text:span><text:span text:style-name="T6">Такое построение курса позволяет подготовить студентов к усвоению дисциплин значительно расширяющих их профессиональную компетентность. Итоговой формой контроля знаний на 2 курсе является </text:span><text:span text:style-name="T16">экзамен.</text:span></text:p>
      <text:p text:style-name="P45"/>
      <text:p text:style-name="P106"/>
      <text:p text:style-name="P327">Содержание теоретического курса дисциплины</text:p>
      <text:p text:style-name="P180"/>
      <text:p text:style-name="P339">Модуль 1</text:p>
      <text:p text:style-name="P340">Психологические технологии работы с детьми, имеющими интеллектуальные нарушения</text:p>
      <text:p text:style-name="P357"/>
      <text:p text:style-name="P356"><text:span text:style-name="T10">Тема 1. </text:span><text:span text:style-name="T47">История развития методов психологической коррекции</text:span><text:span text:style-name="T12"> </text:span><text:span text:style-name="T47">детей с проблемами в развитии <text:s text:c="2"/></text:span></text:p>
      <text:p text:style-name="P333"><text:span text:style-name="T43">История развития методов психологической коррекции детей и подростков с проблемами в развитии. исследования особенностей психического развития здоровых детей и детей с проблемами в раз­витии с позиции ассоциативной психологии (Э. Клаперед, М. Монтессори). Роль Л.С. Выготский в развитии отечественной дефектологии. </text:span><text:span text:style-name="T44">Когнитивно-аналитическое </text:span><text:span text:style-name="T43">направления</text:span><text:span text:style-name="T8"> </text:span><text:span text:style-name="T43">в психологии (Ж. Пиаже). Интенсивный период формирова­ния практической психологии <text:s/>второй поло­вины 60-х годов </text:span><text:span text:style-name="T49">XX</text:span><text:span text:style-name="T43"> в.</text:span></text:p>
      <text:p text:style-name="P340"/>
      <text:p text:style-name="P333"><text:span text:style-name="T10">Тема 2. </text:span><text:span text:style-name="T47">Теоретические и методологические проблемы психологической коррекции детей и подростков с проблемами развития</text:span></text:p>
      <text:p text:style-name="P333"><text:span text:style-name="T6">Определение психологической коррекции. Принципы психологической коррекции: </text:span><text:span text:style-name="T44">принцип комплексности</text:span><text:span text:style-name="T52"> </text:span><text:span text:style-name="T43">психологической кор­рекции, </text:span><text:span text:style-name="T44">принцип единства </text:span><text:span text:style-name="T43">диагностики и коррекции, </text:span><text:span text:style-name="T44">принцип лич­ностного подхода, принцип деятельностного подхода, иерархический принцип психологической коррекции, каузальный принцип </text:span><text:span text:style-name="T43">психологической кор­рекции. Классификация видов психологической коррекции. Теоретические модели психологической коррекции. Классификация видов проблемного развития. Методологические и теоретические основы разработки психокоррекционных технологий для детей с проблемами в развитии.</text:span></text:p>
      <text:p text:style-name="P336"/>
      <text:p text:style-name="P356"><text:span text:style-name="T10">Тема 3. </text:span><text:span text:style-name="T47">Психическое недоразвитие</text:span><text:span text:style-name="T12"> </text:span><text:span text:style-name="T47">и основные психокоррекционные технологии <text:s/></text:span></text:p>
      <text:p text:style-name="P356"><text:span text:style-name="T6">Клинико-психологические характеристики детей с психическим недоразвитием. <text:s/>Формы умственной отсталости (В.В. Ковалев, М.С. Певзнер, Г.Е. Сухарева, Л.С. Выготский). <text:s/></text:span><text:span text:style-name="T50">F</text:span><text:span text:style-name="T44">70 Легкая умственная отсталость. </text:span><text:span text:style-name="T50">F</text:span><text:span text:style-name="T44">71 Умеренная умственная отсталость. <text:s/></text:span><text:span text:style-name="T50">F</text:span><text:span text:style-name="T44">72 Тяжелая умственная отсталость. </text:span><text:span text:style-name="T50">F</text:span><text:span text:style-name="T44">73 Глубокая умственная отсталость. <text:s/></text:span><text:span text:style-name="T50">F</text:span><text:span text:style-name="T44">78 Другая умственная отсталость. </text:span><text:span text:style-name="T50">F</text:span><text:span text:style-name="T44">79 <text:s/>Неуточненная умственная отсталость. </text:span><text:span text:style-name="T43">Основные формы психического недоразвития у детей: </text:span><text:span text:style-name="T44">астеническая </text:span><text:span text:style-name="T43">форма, </text:span><text:span text:style-name="T44">дисфорическая </text:span><text:span text:style-name="T43">форма психического недоразвития у детей, </text:span><text:span text:style-name="T44">стеническая</text:span><text:span text:style-name="T52"> </text:span><text:span text:style-name="T43">форма психического недоразвития. Психокоррекционные технологии для детей с психическим недоразвитием. Организация психокоррекционного процесса. </text:span></text:p>
      <text:p text:style-name="P356"><text:span text:style-name="T10">Тема 4. </text:span><text:span text:style-name="T47">Психокоррекционные технологии</text:span><text:span text:style-name="T12"> </text:span><text:span text:style-name="T47">при задержке психического развития у детей и подростков <text:s text:c="2"/></text:span></text:p>
      <text:p text:style-name="P356"><text:span text:style-name="T6">Клинико-психологические характеристики задержки психического развития. Нейропсихологическое исследование детей с ЗПР <text:s/>церебрально-</text:span><text:soft-page-break/><text:span text:style-name="T6">органического генеза. Психокоррекционные технологии: цели, задачи, организация, динамика, психотехники.</text:span><text:span text:style-name="T48"> </text:span><text:span text:style-name="T46">Психотехнические приемы коррекции внимания у детей с ЗПР. Психотехники, направленные на увеличение </text:span><text:span text:style-name="T45">объема внимания. </text:span><text:span text:style-name="T46">Психологическая коррекция памяти </text:span><text:span text:style-name="T43">у </text:span><text:span text:style-name="T46">детей с ЗПР. Психологическая коррекция мыслительных операций у детей с ЗПР. Нейропсихологическая коррекция детей с ЗПР. </text:span></text:p>
      <text:p text:style-name="P358"/>
      <text:p text:style-name="P356"><text:span text:style-name="T10">Тема 5. </text:span><text:span text:style-name="T47">Психологическая коррекция при поврежденном</text:span><text:span text:style-name="T12"> </text:span><text:span text:style-name="T47">психическом развитии <text:s/></text:span></text:p>
      <text:p text:style-name="P333"><text:span text:style-name="T6">Клинко-психологическая характеристика детей с поврежденным психическим развитием. Психологическая коррекция и <text:s/>психокоррекционные технологии для детей с поврежденным психическим развитием. Организация процесса психокоррекционной работы. </text:span></text:p>
      <text:p text:style-name="P118"/>
      <text:p text:style-name="P339">Модуль 2</text:p>
      <text:p text:style-name="P340">Педагогические <text:s/>технологии работы с детьми, имеющими интеллектуальные нарушения</text:p>
      <text:p text:style-name="P340"/>
      <text:p text:style-name="P333"><text:span text:style-name="T10">Тема 6. Педагогические технологии.</text:span></text:p>
      <text:p text:style-name="P333"><text:span text:style-name="T6">Понятие «педагогическая технология». Классификация педагогических технологий. Методы и технологии в специальном образовании. Структура педагогической технологии: организация учебного процесса, методы и формы учебной деятельности учащихся, деятельность учителя по управлению процессом усвоения материала, диагностика учебного процесса.</text:span></text:p>
      <text:p text:style-name="P332"/>
      <text:p text:style-name="P333"><text:span text:style-name="T10">Тема 7. <text:s/>Система специальных учреждений для детей с нарушениями интеллектуального развития.</text:span></text:p>
      <text:p text:style-name="P48"><text:span text:style-name="T6">Специальные (коррекционные) учреждения для детей и подростков с нарушениями интеллектуального развития: центр психического здоровья; дом ребенка; ДОУ компенсирующего вида; детские дома; специализированные психоневрологические санатории; дошкольные группы при с(к)ш </text:span><text:span text:style-name="T22">VIII</text:span><text:span text:style-name="T6">; специальные (коррекционные) школы </text:span><text:span text:style-name="T22">VIII</text:span><text:span text:style-name="T6"> вида; </text:span><text:span text:style-name="Основной_20_текст_20__2b__20_Полужирный"><text:span text:style-name="T39">специальные дома-интернаты для инвалидов детства; диагностические и реабилитационные центры; учреждения дополнительного образования; негосударственные учреждения. </text:span></text:span><text:span text:style-name="T7">Специальная (коррекционная) школа VIII вида – основной тип учреждений для детей с нарушением интеллекта.</text:span></text:p>
      <text:p text:style-name="P340"/>
      <text:p text:style-name="P333"><text:span text:style-name="T10">Тема 8. Специальные педагогические и методические системы обучения и воспитания детей с задержкой психического развития, умственно-отсталых детей</text:span></text:p>
      <text:p text:style-name="P333"><text:span text:style-name="T6">Клинико-психолого-педагогическая характеристика детей с ЗПР. Психолого-педагогические особенности дошкольников с ЗПР. Коррекционная направленность воспитания и обучения детей с ЗПР. Организация коррекционно-педагогической работы в специальных (коррекционных) школах </text:span><text:span text:style-name="T22">VII</text:span><text:span text:style-name="T6"> вида и в классах КРО.</text:span></text:p>
      <text:p text:style-name="P337"><text:soft-page-break/>Характеристика нарушений при умственной отсталости. Система воспитания, обучения и реабилитации детей с нарушениями интеллекта. Основные направления коррекционно-педагогического процесса, осуществляемого в дошкольном образовательном (коррекционном) учреждении для детей с нарушениями интеллекта.</text:p>
      <text:p text:style-name="P340"/>
      <text:p text:style-name="P333"><text:span text:style-name="T10">Тема 9. <text:s/>Коррекционные технологии.</text:span></text:p>
      <text:p text:style-name="P333"><text:span text:style-name="T6">Содержание коррекционно-развивающей работы с детьми с нарушениями интеллекта. Нетрадиционные технологии в работе с детьми с нарушениями интеллектуального развития: сказкотерапия; песочная терапия, игры с песком; игротерапия; зоотерапия (анималотерапия); ландшафтотерапия; куклотерапия; музыкальная терапия; изотерапия; библиотерапия и др.</text:span></text:p>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5"><text:soft-page-break/></text:p>
      <text:p text:style-name="P143">ТЕМАТИЧЕСКИЙ ПЛАН ДИСЦИПЛИНЫ</text:p>
      <text:p text:style-name="P450"><draw:frame draw:style-name="fr1" draw:name="Врезка1" text:anchor-type="paragraph" svg:y="0.289cm" svg:width="19.076cm" draw:z-index="0"><draw:text-box fo:min-height="0.058cm"><table:table table:name="Таблица2" table:style-name="Таблица2"><table:table-column table:style-name="Таблица2.A"/><table:table-column table:style-name="Таблица2.B"/><table:table-column table:style-name="Таблица2.C"/><table:table-column table:style-name="Таблица2.D"/><table:table-column table:style-name="Таблица2.E"/><table:table-column table:style-name="Таблица2.F"/><table:table-column table:style-name="Таблица2.G"/><table:table-column table:style-name="Таблица2.H"/><table:table-row table:style-name="Таблица2.1"><table:table-cell table:style-name="Таблица2.A1" table:number-rows-spanned="4" office:value-type="string"><text:p text:style-name="P391">№</text:p><text:p text:style-name="P391">п/п</text:p></table:table-cell><table:table-cell table:style-name="Таблица2.A1" table:number-rows-spanned="4" office:value-type="string"><text:p text:style-name="P394"/><text:p text:style-name="P393"/><text:p text:style-name="P393">Тематика</text:p></table:table-cell><table:table-cell table:style-name="Таблица2.C1" table:number-columns-spanned="6" office:value-type="string"><text:p text:style-name="P391"><text:s text:c="23"/>Количество часов </text:p></table:table-cell><table:covered-table-cell/><table:covered-table-cell/><table:covered-table-cell/><table:covered-table-cell/><table:covered-table-cell/></table:table-row><table:table-row table:style-name="Таблица2.1"><table:covered-table-cell/><table:covered-table-cell/><table:table-cell table:style-name="Таблица2.A1" office:value-type="string"><text:p text:style-name="P391">всего</text:p></table:table-cell><table:table-cell table:style-name="Таблица2.C1" table:number-columns-spanned="5" office:value-type="string"><text:p text:style-name="P391"><text:s text:c="19"/>в том числе </text:p></table:table-cell><table:covered-table-cell/><table:covered-table-cell/><table:covered-table-cell/><table:covered-table-cell/></table:table-row><table:table-row table:style-name="Таблица2.1"><table:covered-table-cell/><table:covered-table-cell/><table:table-cell table:style-name="Таблица2.A1" office:value-type="string"><text:p text:style-name="P392"/></table:table-cell><table:table-cell table:style-name="Таблица2.A1" office:value-type="string"><text:p text:style-name="P391">лекции</text:p></table:table-cell><table:table-cell table:style-name="Таблица2.A1" office:value-type="string"><text:p text:style-name="P391">семинарские</text:p><text:p text:style-name="P391">занятия</text:p></table:table-cell><table:table-cell table:style-name="Таблица2.A1" office:value-type="string"><text:p text:style-name="P391">экзамен</text:p></table:table-cell><table:table-cell table:style-name="Таблица2.A1" office:value-type="string"><text:p text:style-name="P391">СРС</text:p></table:table-cell><table:table-cell table:style-name="Таблица2.C1" office:value-type="string"><text:p text:style-name="P391">Инд.раб</text:p></table:table-cell></table:table-row><table:table-row table:style-name="Таблица2.1"><table:covered-table-cell/><table:covered-table-cell/><table:table-cell table:style-name="Таблица2.A1" office:value-type="string"><text:p text:style-name="P392"/></table:table-cell><table:table-cell table:style-name="Таблица2.A1" office:value-type="string"><text:p text:style-name="P391"><text:s text:c="4"/></text:p></table:table-cell><table:table-cell table:style-name="Таблица2.A1" office:value-type="string"><text:p text:style-name="P392"/></table:table-cell><table:table-cell table:style-name="Таблица2.A1" office:value-type="string"><text:p text:style-name="P391"><text:s text:c="2"/></text:p></table:table-cell><table:table-cell table:style-name="Таблица2.A1" office:value-type="string"><text:p text:style-name="P391"><text:s text:c="3"/></text:p></table:table-cell><table:table-cell table:style-name="Таблица2.C1" office:value-type="string"><text:p text:style-name="P392"/></table:table-cell></table:table-row><table:table-row table:style-name="Таблица2.5"><table:table-cell table:style-name="Таблица2.A1" office:value-type="string"><text:p text:style-name="P392"/><text:p text:style-name="P390"/><text:p text:style-name="P390"/><text:p text:style-name="P390"/></table:table-cell><table:table-cell table:style-name="Таблица2.A1" office:value-type="string"><text:p text:style-name="P395">МОДУЛЬ № 1</text:p><text:p text:style-name="P144">Психологические технологии работы с детьми, имеющими интеллектуальные нарушения</text:p></table:table-cell><table:table-cell table:style-name="Таблица2.A1" office:value-type="string"><text:p text:style-name="P392"/><text:p text:style-name="P391"/><text:p text:style-name="P391"/></table:table-cell><table:table-cell table:style-name="Таблица2.A1" office:value-type="string"><text:p text:style-name="P392"/></table:table-cell><table:table-cell table:style-name="Таблица2.A1" office:value-type="string"><text:p text:style-name="P392"/></table:table-cell><table:table-cell table:style-name="Таблица2.A1" office:value-type="string"><text:p text:style-name="P392"/></table:table-cell><table:table-cell table:style-name="Таблица2.A1" office:value-type="string"><text:p text:style-name="P392"/></table:table-cell><table:table-cell table:style-name="Таблица2.C1" office:value-type="string"><text:p text:style-name="P392"/></table:table-cell></table:table-row><table:table-row table:style-name="Таблица2.6"><table:table-cell table:style-name="Таблица2.A1" office:value-type="string"><text:p text:style-name="P390">1</text:p></table:table-cell><table:table-cell table:style-name="Таблица2.A1" office:value-type="string"><text:p text:style-name="P390"><text:span text:style-name="T56">История развития методов психологической коррекции</text:span><text:span text:style-name="T38"> </text:span><text:span text:style-name="T56">детей с проблемами в развитии <text:s text:c="2"/></text:span></text:p></table:table-cell><table:table-cell table:style-name="Таблица2.A1" office:value-type="string"><text:p text:style-name="P392"/></table:table-cell><table:table-cell table:style-name="Таблица2.A1" office:value-type="string"><text:p text:style-name="P391">2</text:p></table:table-cell><table:table-cell table:style-name="Таблица2.A1" office:value-type="string"><text:p text:style-name="P392"/></table:table-cell><table:table-cell table:style-name="Таблица2.A1" office:value-type="string"><text:p text:style-name="P392"/></table:table-cell><table:table-cell table:style-name="Таблица2.A1" office:value-type="string"><text:p text:style-name="P392"/></table:table-cell><table:table-cell table:style-name="Таблица2.C1" office:value-type="string"><text:p text:style-name="P391">4</text:p></table:table-cell></table:table-row><table:table-row table:style-name="Таблица2.7"><table:table-cell table:style-name="Таблица2.A1" office:value-type="string"><text:p text:style-name="P390">2</text:p></table:table-cell><table:table-cell table:style-name="Таблица2.A1" office:value-type="string"><text:p text:style-name="P396">Теоретические и методологические проблемы психологической коррекции детей и подростков с проблемами развития</text:p></table:table-cell><table:table-cell table:style-name="Таблица2.A1" office:value-type="string"><text:p text:style-name="P392"/></table:table-cell><table:table-cell table:style-name="Таблица2.A1" office:value-type="string"><text:p text:style-name="P391">2</text:p></table:table-cell><table:table-cell table:style-name="Таблица2.A1" office:value-type="string"><text:p text:style-name="P392"/></table:table-cell><table:table-cell table:style-name="Таблица2.A1" office:value-type="string"><text:p text:style-name="P392"/></table:table-cell><table:table-cell table:style-name="Таблица2.A1" office:value-type="string"><text:p text:style-name="P392"/></table:table-cell><table:table-cell table:style-name="Таблица2.C1" office:value-type="string"><text:p text:style-name="P391">4</text:p></table:table-cell></table:table-row><table:table-row table:style-name="Таблица2.8"><table:table-cell table:style-name="Таблица2.A1" office:value-type="string"><text:p text:style-name="P390">3</text:p></table:table-cell><table:table-cell table:style-name="Таблица2.A1" office:value-type="string"><text:p text:style-name="P390"><text:span text:style-name="T56">Психическое недоразвитие</text:span><text:span text:style-name="T38"> </text:span><text:span text:style-name="T56">и основные психокоррекционные технологии <text:s/></text:span></text:p></table:table-cell><table:table-cell table:style-name="Таблица2.A1" office:value-type="string"><text:p text:style-name="P392"/></table:table-cell><table:table-cell table:style-name="Таблица2.A1" office:value-type="string"><text:p text:style-name="P391">2</text:p></table:table-cell><table:table-cell table:style-name="Таблица2.A1" office:value-type="string"><text:p text:style-name="P391">2</text:p></table:table-cell><table:table-cell table:style-name="Таблица2.A1" office:value-type="string"><text:p text:style-name="P392"/></table:table-cell><table:table-cell table:style-name="Таблица2.A1" office:value-type="string"><text:p text:style-name="P392"/></table:table-cell><table:table-cell table:style-name="Таблица2.C1" office:value-type="string"><text:p text:style-name="P391">6</text:p></table:table-cell></table:table-row><table:table-row table:style-name="Таблица2.9"><table:table-cell table:style-name="Таблица2.A1" office:value-type="string"><text:p text:style-name="P390">4</text:p></table:table-cell><table:table-cell table:style-name="Таблица2.A1" office:value-type="string"><text:p text:style-name="P397"><text:span text:style-name="T56">Психокоррекционные технологии</text:span><text:span text:style-name="T38"> </text:span><text:span text:style-name="T56">при задержке психического развития у детей и подростков <text:s text:c="2"/></text:span></text:p></table:table-cell><table:table-cell table:style-name="Таблица2.A1" office:value-type="string"><text:p text:style-name="P392"/></table:table-cell><table:table-cell table:style-name="Таблица2.A1" office:value-type="string"><text:p text:style-name="P391">2</text:p></table:table-cell><table:table-cell table:style-name="Таблица2.A1" office:value-type="string"><text:p text:style-name="P391">2</text:p></table:table-cell><table:table-cell table:style-name="Таблица2.A1" office:value-type="string"><text:p text:style-name="P392"/></table:table-cell><table:table-cell table:style-name="Таблица2.A1" office:value-type="string"><text:p text:style-name="P392"/></table:table-cell><table:table-cell table:style-name="Таблица2.C1" office:value-type="string"><text:p text:style-name="P391">4</text:p></table:table-cell></table:table-row><table:table-row table:style-name="Таблица2.10"><table:table-cell table:style-name="Таблица2.A1" office:value-type="string"><text:p text:style-name="P390">5</text:p></table:table-cell><table:table-cell table:style-name="Таблица2.A1" office:value-type="string"><text:p text:style-name="P397"><text:span text:style-name="T56">Психологическая коррекция при поврежденном</text:span><text:span text:style-name="T38"> </text:span><text:span text:style-name="T56">психическом развитии <text:s/></text:span></text:p></table:table-cell><table:table-cell table:style-name="Таблица2.A1" office:value-type="string"><text:p text:style-name="P392"/></table:table-cell><table:table-cell table:style-name="Таблица2.A1" office:value-type="string"><text:p text:style-name="P391">2</text:p></table:table-cell><table:table-cell table:style-name="Таблица2.A1" office:value-type="string"><text:p text:style-name="P391">2</text:p></table:table-cell><table:table-cell table:style-name="Таблица2.A1" office:value-type="string"><text:p text:style-name="P392"/></table:table-cell><table:table-cell table:style-name="Таблица2.A1" office:value-type="string"><text:p text:style-name="P392"/></table:table-cell><table:table-cell table:style-name="Таблица2.C1" office:value-type="string"><text:p text:style-name="P391">4</text:p></table:table-cell></table:table-row><table:table-row table:style-name="Таблица2.11"><table:table-cell table:style-name="Таблица2.A1" office:value-type="string"><text:p text:style-name="P392"/></table:table-cell><table:table-cell table:style-name="Таблица2.A1" office:value-type="string"><text:p text:style-name="P395">МОДУЛЬ № 2</text:p><text:p text:style-name="P144">Педагогические <text:s/>технологии работы с детьми, имеющими интеллектуальные нарушения</text:p><text:p text:style-name="P144"/></table:table-cell><table:table-cell table:style-name="Таблица2.A1" office:value-type="string"><text:p text:style-name="P392"/></table:table-cell><table:table-cell table:style-name="Таблица2.A1" office:value-type="string"><text:p text:style-name="P392"/></table:table-cell><table:table-cell table:style-name="Таблица2.A1" office:value-type="string"><text:p text:style-name="P392"/></table:table-cell><table:table-cell table:style-name="Таблица2.A1" office:value-type="string"><text:p text:style-name="P392"/></table:table-cell><table:table-cell table:style-name="Таблица2.A1" office:value-type="string"><text:p text:style-name="P392"/></table:table-cell><table:table-cell table:style-name="Таблица2.C1" office:value-type="string"><text:p text:style-name="P392"/></table:table-cell></table:table-row><table:table-row table:style-name="Таблица2.1"><table:table-cell table:style-name="Таблица2.A1" office:value-type="string"><text:p text:style-name="P390">6</text:p></table:table-cell><table:table-cell table:style-name="Таблица2.A1" office:value-type="string"><text:p text:style-name="P390">Педагогические технологии</text:p></table:table-cell><table:table-cell table:style-name="Таблица2.A1" office:value-type="string"><text:p text:style-name="P392"/></table:table-cell><table:table-cell table:style-name="Таблица2.A1" office:value-type="string"><text:p text:style-name="P391">2</text:p></table:table-cell><table:table-cell table:style-name="Таблица2.A1" office:value-type="string"><text:p text:style-name="P392"/></table:table-cell><table:table-cell table:style-name="Таблица2.A1" office:value-type="string"><text:p text:style-name="P392"/></table:table-cell><table:table-cell table:style-name="Таблица2.A1" office:value-type="string"><text:p text:style-name="P392"/></table:table-cell><table:table-cell table:style-name="Таблица2.C1" office:value-type="string"><text:p text:style-name="P391">4</text:p></table:table-cell></table:table-row><table:table-row table:style-name="Таблица2.13"><table:table-cell table:style-name="Таблица2.A1" office:value-type="string"><text:p text:style-name="P390">7</text:p></table:table-cell><table:table-cell table:style-name="Таблица2.A1" office:value-type="string"><text:p text:style-name="P390">Система специальных учреждений для детей с нарушениями интеллектуального развития</text:p></table:table-cell><table:table-cell table:style-name="Таблица2.A1" office:value-type="string"><text:p text:style-name="P392"/></table:table-cell><table:table-cell table:style-name="Таблица2.A1" office:value-type="string"><text:p text:style-name="P391">2</text:p></table:table-cell><table:table-cell table:style-name="Таблица2.A1" office:value-type="string"><text:p text:style-name="P392"/></table:table-cell><table:table-cell table:style-name="Таблица2.A1" office:value-type="string"><text:p text:style-name="P392"/></table:table-cell><table:table-cell table:style-name="Таблица2.A1" office:value-type="string"><text:p text:style-name="P392"/></table:table-cell><table:table-cell table:style-name="Таблица2.C1" office:value-type="string"><text:p text:style-name="P391">4</text:p></table:table-cell></table:table-row><table:table-row table:style-name="Таблица2.14"><table:table-cell table:style-name="Таблица2.A1" office:value-type="string"><text:p text:style-name="P390">8</text:p></table:table-cell><table:table-cell table:style-name="Таблица2.A1" office:value-type="string"><text:p text:style-name="P390">Специальные педагогические и методические системы обучения и воспитания детей с задержкой психического развития, умственно-отсталых детей</text:p></table:table-cell><table:table-cell table:style-name="Таблица2.A1" office:value-type="string"><text:p text:style-name="P392"/></table:table-cell><table:table-cell table:style-name="Таблица2.A1" office:value-type="string"><text:p text:style-name="P391">2</text:p></table:table-cell><table:table-cell table:style-name="Таблица2.A1" office:value-type="string"><text:p text:style-name="P391">2</text:p></table:table-cell><table:table-cell table:style-name="Таблица2.A1" office:value-type="string"><text:p text:style-name="P392"/></table:table-cell><table:table-cell table:style-name="Таблица2.A1" office:value-type="string"><text:p text:style-name="P392"/></table:table-cell><table:table-cell table:style-name="Таблица2.C1" office:value-type="string"><text:p text:style-name="P391">6</text:p></table:table-cell></table:table-row><table:table-row table:style-name="Таблица2.14"><table:table-cell table:style-name="Таблица2.A1" office:value-type="string"><text:p text:style-name="P390">9</text:p></table:table-cell><table:table-cell table:style-name="Таблица2.A1" office:value-type="string"><text:p text:style-name="P390">Коррекционные технологии</text:p></table:table-cell><table:table-cell table:style-name="Таблица2.A1" office:value-type="string"><text:p text:style-name="P392"/></table:table-cell><table:table-cell table:style-name="Таблица2.A1" office:value-type="string"><text:p text:style-name="P391">4</text:p></table:table-cell><table:table-cell table:style-name="Таблица2.A1" office:value-type="string"><text:p text:style-name="P391">2</text:p></table:table-cell><table:table-cell table:style-name="Таблица2.A1" office:value-type="string"><text:p text:style-name="P392"/></table:table-cell><table:table-cell table:style-name="Таблица2.A1" office:value-type="string"><text:p text:style-name="P392"/></table:table-cell><table:table-cell table:style-name="Таблица2.C1" office:value-type="string"><text:p text:style-name="P391">6</text:p></table:table-cell></table:table-row><table:table-row table:style-name="Таблица2.16"><table:table-cell table:style-name="Таблица2.A1" office:value-type="string"><text:p text:style-name="P392"/></table:table-cell><table:table-cell table:style-name="Таблица2.A1" office:value-type="string"><text:p text:style-name="P398"/></table:table-cell><table:table-cell table:style-name="Таблица2.A1" office:value-type="string"><text:p text:style-name="P392"/></table:table-cell><table:table-cell table:style-name="Таблица2.A1" office:value-type="string"><text:p text:style-name="P392"/></table:table-cell><table:table-cell table:style-name="Таблица2.A1" office:value-type="string"><text:p text:style-name="P392"/></table:table-cell><table:table-cell table:style-name="Таблица2.A1" office:value-type="string"><text:p text:style-name="P392"/></table:table-cell><table:table-cell table:style-name="Таблица2.A1" office:value-type="string"><text:p text:style-name="P392"/></table:table-cell><table:table-cell table:style-name="Таблица2.C1" office:value-type="string"><text:p text:style-name="P392"/></table:table-cell></table:table-row><table:table-row table:style-name="Таблица2.17"><table:table-cell table:style-name="Таблица2.A1" office:value-type="string"><text:p text:style-name="P392"/></table:table-cell><table:table-cell table:style-name="Таблица2.A1" office:value-type="string"><text:p text:style-name="P391">Всего</text:p></table:table-cell><table:table-cell table:style-name="Таблица2.A1" office:value-type="string"><text:p text:style-name="P391">72</text:p></table:table-cell><table:table-cell table:style-name="Таблица2.A1" office:value-type="string"><text:p text:style-name="P391">20</text:p></table:table-cell><table:table-cell table:style-name="Таблица2.A1" office:value-type="string"><text:p text:style-name="P391">10</text:p></table:table-cell><table:table-cell table:style-name="Таблица2.A1" office:value-type="string"><text:p text:style-name="P391">экзамен</text:p></table:table-cell><table:table-cell table:style-name="Таблица2.A1" office:value-type="string"><text:p text:style-name="P392"/></table:table-cell><table:table-cell table:style-name="Таблица2.C1" office:value-type="string"><text:p text:style-name="P391">42</text:p></table:table-cell></table:table-row></table:table></draw:text-box></draw:frame></text:p>
      <text:p text:style-name="P78"><text:soft-page-break/><text:span text:style-name="T61">ТЕХНОЛОГИЧЕСКАЯ КАРТА ОБУЧЕНИЯ ДИСЦИПЛИНЕ</text:span></text:p>
      <text:p text:style-name="P183">ПСИХОЛОГО-ПЕДАГОГИЧЕСКИЕ ТЕХНОЛОГИИ <text:s/>РАБОТЫ С ДЕТЬМИ, ИМЕЮЩИМИ ИНТЕЛЛЕКТУАЛЬНЫЕ НАРУШЕНИЯ</text:p>
      <text:p text:style-name="P186">(наименование дисциплины)</text:p>
      <text:p text:style-name="P400">студентов ООП</text:p>
      <text:p text:style-name="P399">для студентов программы Психолого-педагогическая реабилитация лиц с ограниченными возможностями здоровья Направление 050700.68 Специальное (дефектологическое) образование Квалификация (степень) Магистр</text:p>
      <text:p text:style-name="P186">(направление и уровень подготовки, шифр, профиль)</text:p>
      <text:p text:style-name="P143">по заочной форме обучения</text:p>
      <text:p text:style-name="P78"><text:span text:style-name="T60">(</text:span><text:span text:style-name="T62">укажите форму обучения)</text:span></text:p>
      <text:p text:style-name="P108">(общая трудоемкость 3 з.е.)</text:p>
      <text:p text:style-name="P108"/>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E"/>
        <table:table-column table:style-name="Таблица3.H"/>
        <table:table-column table:style-name="Таблица3.I"/>
        <table:table-column table:style-name="Таблица3.J"/>
        <table:table-row table:style-name="Таблица3.1">
          <table:table-cell table:style-name="Таблица3.A1" table:number-rows-spanned="2" office:value-type="string">
            <text:p text:style-name="P188">Модули. Наименование разделов и тем</text:p>
          </table:table-cell>
          <table:table-cell table:style-name="Таблица3.A1" table:number-rows-spanned="2" office:value-type="string">
            <text:p text:style-name="Standard">Всего часов</text:p>
            <text:p text:style-name="Standard">З.е.</text:p>
          </table:table-cell>
          <table:table-cell table:style-name="Таблица3.A1" table:number-columns-spanned="4" office:value-type="string">
            <text:p text:style-name="P188">Аудиторных часов</text:p>
          </table:table-cell>
          <table:covered-table-cell/>
          <table:covered-table-cell/>
          <table:covered-table-cell/>
          <table:table-cell table:style-name="Таблица3.A1" table:number-rows-spanned="2" office:value-type="string">
            <text:p text:style-name="P188">Внеауди-</text:p>
            <text:p text:style-name="P188">торных</text:p>
            <text:p text:style-name="P188">часов</text:p>
          </table:table-cell>
          <table:table-cell table:style-name="Таблица3.A1" table:number-columns-spanned="2" office:value-type="string">
            <text:p text:style-name="P188">Результаты обучения и воспитания</text:p>
          </table:table-cell>
          <table:covered-table-cell/>
          <table:table-cell table:style-name="Таблица3.J1" table:number-rows-spanned="2" office:value-type="string">
            <text:p text:style-name="P188">Формы и методы</text:p>
            <text:p text:style-name="P188">интерактивного контроля</text:p>
          </table:table-cell>
        </table:table-row>
        <table:table-row table:style-name="Таблица3.2">
          <table:covered-table-cell/>
          <table:covered-table-cell/>
          <table:table-cell table:style-name="Таблица3.A1" office:value-type="string">
            <text:p text:style-name="P188">всего</text:p>
          </table:table-cell>
          <table:table-cell table:style-name="Таблица3.A1" office:value-type="string">
            <text:p text:style-name="P188">лекций</text:p>
          </table:table-cell>
          <table:table-cell table:style-name="Таблица3.A1" office:value-type="string">
            <text:p text:style-name="P188">семинаров</text:p>
          </table:table-cell>
          <table:table-cell table:style-name="Таблица3.A1" office:value-type="string">
            <text:p text:style-name="P188">лаборат.</text:p>
            <text:p text:style-name="P188">работ</text:p>
          </table:table-cell>
          <table:covered-table-cell/>
          <table:table-cell table:style-name="Таблица3.A1" office:value-type="string">
            <text:p text:style-name="Standard">Знать, уметь, владеть</text:p>
          </table:table-cell>
          <table:table-cell table:style-name="Таблица3.A1" office:value-type="string">
            <text:p text:style-name="P188">компетенции</text:p>
          </table:table-cell>
          <table:covered-table-cell/>
        </table:table-row>
        <table:table-row table:style-name="Таблица3.1">
          <table:table-cell table:style-name="Таблица3.A1" office:value-type="string">
            <text:p text:style-name="P191">МОДУЛЬ 1</text:p>
            <text:p text:style-name="P351">Психологические технологии работы с детьми, имеющими интеллектуальные нарушения</text:p>
            <text:p text:style-name="P196"/>
          </table:table-cell>
          <table:table-cell table:style-name="Таблица3.A1" office:value-type="string">
            <text:p text:style-name="P189"/>
          </table:table-cell>
          <table:table-cell table:style-name="Таблица3.A1" office:value-type="string">
            <text:p text:style-name="P189"/>
          </table:table-cell>
          <table:table-cell table:style-name="Таблица3.A1" office:value-type="string">
            <text:p text:style-name="P189"/>
          </table:table-cell>
          <table:table-cell table:style-name="Таблица3.A1" office:value-type="string">
            <text:p text:style-name="P189"/>
          </table:table-cell>
          <table:table-cell table:style-name="Таблица3.A1" office:value-type="string">
            <text:p text:style-name="P189"/>
          </table:table-cell>
          <table:table-cell table:style-name="Таблица3.A1" office:value-type="string">
            <text:p text:style-name="P189"/>
          </table:table-cell>
          <table:table-cell table:style-name="Таблица3.A1" office:value-type="string">
            <text:p text:style-name="P195"/>
          </table:table-cell>
          <table:table-cell table:style-name="Таблица3.A1" office:value-type="string">
            <text:p text:style-name="P195"/>
          </table:table-cell>
          <table:table-cell table:style-name="Таблица3.J1" office:value-type="string">
            <text:p text:style-name="P189"/>
          </table:table-cell>
        </table:table-row>
        <table:table-row table:style-name="Таблица3.4">
          <table:table-cell table:style-name="Таблица3.A1" office:value-type="string">
            <text:p text:style-name="P356"><text:span text:style-name="T60">Тема 1</text:span> <text:span text:style-name="T56">История развития методов психологической коррекции</text:span><text:span text:style-name="T38"> </text:span><text:span text:style-name="T56">детей с проблемами в развитии <text:s text:c="2"/></text:span></text:p>
            <text:p text:style-name="P196"/>
          </table:table-cell>
          <table:table-cell table:style-name="Таблица3.A1" office:value-type="string">
            <text:p text:style-name="P189"/>
          </table:table-cell>
          <table:table-cell table:style-name="Таблица3.A1" office:value-type="string">
            <text:p text:style-name="P189"/>
          </table:table-cell>
          <table:table-cell table:style-name="Таблица3.A1" office:value-type="string">
            <text:p text:style-name="P188">Лекция <text:s/>№ 1 (2 ч.)</text:p>
          </table:table-cell>
          <table:table-cell table:style-name="Таблица3.A1" office:value-type="string">
            <text:p text:style-name="P189"/>
          </table:table-cell>
          <table:table-cell table:style-name="Таблица3.A1" office:value-type="string">
            <text:p text:style-name="P189"/>
          </table:table-cell>
          <table:table-cell table:style-name="Таблица3.A1" office:value-type="string">
            <text:p text:style-name="P188">Самостоятельная работа № 1</text:p>
          </table:table-cell>
          <table:table-cell table:style-name="Таблица3.A1" office:value-type="string">
            <text:p text:style-name="P73"><text:span text:style-name="T65">Знать: </text:span><text:span text:style-name="T67">основы философии науки; ретроспективные аспекты развития специальной педагогики и психологии; методологию психолого-педагогического исследования; </text:span></text:p>
            <text:p text:style-name="P181"><text:span text:style-name="T64">Уметь: </text:span><text:span text:style-name="T68">работать с различными источниками информации; использо</text:span><text:soft-page-break/><text:span text:style-name="T68">вать в профессиональной деятельности информационные и коммуникативные технологии; формировать информационные базы;</text:span></text:p>
            <text:p text:style-name="P181"><text:span text:style-name="T64">Владеть: </text:span><text:span text:style-name="T68">основными методами, способами и средствами получения, хранения, переработки информации</text:span></text:p>
            <text:p text:style-name="P193"/>
          </table:table-cell>
          <table:table-cell table:style-name="Таблица3.A1" office:value-type="string">
            <text:p text:style-name="P187">ОК – 1, </text:p>
            <text:p text:style-name="P187">ОК – 6, </text:p>
            <text:p text:style-name="P187">ОК – 7, </text:p>
            <text:p text:style-name="P187">ОП – 1, </text:p>
            <text:p text:style-name="P187">ОП – 4, </text:p>
            <text:p text:style-name="P187">ПК – 7, </text:p>
            <text:p text:style-name="P187">ПК – 10, </text:p>
            <text:p text:style-name="P187">ПК – 11,</text:p>
            <text:p text:style-name="P187">ПК – 15</text:p>
          </table:table-cell>
          <table:table-cell table:style-name="Таблица3.J1" office:value-type="string">
            <text:p text:style-name="P78"><text:span text:style-name="T63">Оценивание, <text:s/>выполнения семинарских занятий, тестирование, экзамен.</text:span></text:p>
          </table:table-cell>
        </table:table-row>
        <table:table-row table:style-name="Таблица3.4">
          <table:table-cell table:style-name="Таблица3.A1" office:value-type="string">
            <text:p text:style-name="P333">Тема 2. <text:span text:style-name="T56">Теоретические и методологические проблемы психологической коррекции детей и подростков с проблемами развития</text:span></text:p>
            <text:p text:style-name="P196"/>
          </table:table-cell>
          <table:table-cell table:style-name="Таблица3.A1" office:value-type="string">
            <text:p text:style-name="P189"/>
          </table:table-cell>
          <table:table-cell table:style-name="Таблица3.A1" office:value-type="string">
            <text:p text:style-name="P189"/>
          </table:table-cell>
          <table:table-cell table:style-name="Таблица3.A1" office:value-type="string">
            <text:p text:style-name="P78"><text:span text:style-name="T63">Лекция № 2 (2 ч.)</text:span></text:p>
          </table:table-cell>
          <table:table-cell table:style-name="Таблица3.A1" office:value-type="string">
            <text:p text:style-name="P189"/>
          </table:table-cell>
          <table:table-cell table:style-name="Таблица3.A1" office:value-type="string">
            <text:p text:style-name="P189"/>
          </table:table-cell>
          <table:table-cell table:style-name="Таблица3.A1" office:value-type="string">
            <text:p text:style-name="P188">Самостоятельная работа № 2</text:p>
          </table:table-cell>
          <table:table-cell table:style-name="Таблица3.A1" office:value-type="string">
            <text:p text:style-name="P181"><text:span text:style-name="T66">Знать: </text:span><text:span text:style-name="T68">современное состояние научного знания</text:span><text:span text:style-name="T69"> </text:span><text:span text:style-name="T68">и перспективы его развития; методологию психолого-педагогического исследования; </text:span></text:p>
            <text:p text:style-name="P181"><text:span text:style-name="T64">Уметь:</text:span><text:span text:style-name="T68"> выбирать адекватные методы исследования, предлагать решение актуальных проблем развития научного знания;</text:span></text:p>
            <text:p text:style-name="P181"><text:span text:style-name="T64">Владеть:</text:span><text:span text:style-name="T68"> основными методами, способами и средствами получения, хранения, переработки информации; профессиональной речевой коммуникацией на родном языке.</text:span></text:p>
            <text:p text:style-name="P181"/>
            <text:p text:style-name="P197"/>
            <text:p text:style-name="P193"/>
          </table:table-cell>
          <table:table-cell table:style-name="Таблица3.A1" office:value-type="string">
            <text:p text:style-name="P148"><text:span text:style-name="T63">ОК – 1, </text:span></text:p>
            <text:p text:style-name="P190">ОК – 3, </text:p>
            <text:p text:style-name="P190">ОК – 6, </text:p>
            <text:p text:style-name="P190">ОК – 7, </text:p>
            <text:p text:style-name="P190">ОП – 1, </text:p>
            <text:p text:style-name="P190">ОП – 3, </text:p>
            <text:p text:style-name="P190">ОП – 4, </text:p>
            <text:p text:style-name="P190">ПК – 1, </text:p>
            <text:p text:style-name="P190">ПК – 3, </text:p>
            <text:p text:style-name="P190">ПК – 6, </text:p>
            <text:p text:style-name="P190">ПК – 10, </text:p>
            <text:p text:style-name="P190">ПК – 11,</text:p>
            <text:p text:style-name="P190">ПК – 15. </text:p>
          </table:table-cell>
          <table:table-cell table:style-name="Таблица3.J1" office:value-type="string">
            <text:p text:style-name="P78"><text:span text:style-name="T63">Оценивание, <text:s/>выполнения семинарских занятий, тестирование, экзамен.</text:span></text:p>
          </table:table-cell>
        </table:table-row>
        <table:table-row table:style-name="Таблица3.4">
          <table:table-cell table:style-name="Таблица3.A1" office:value-type="string">
            <text:p text:style-name="P78"><text:span text:style-name="T60">Тема 3. </text:span><text:span text:style-name="T56">Психическое </text:span><text:soft-page-break/><text:span text:style-name="T56">недоразвитие</text:span><text:span text:style-name="T38"> </text:span><text:span text:style-name="T56">и основные психокоррекционные технологии <text:s/></text:span></text:p>
          </table:table-cell>
          <table:table-cell table:style-name="Таблица3.A1" office:value-type="string">
            <text:p text:style-name="P189"/>
          </table:table-cell>
          <table:table-cell table:style-name="Таблица3.A1" office:value-type="string">
            <text:p text:style-name="P189"/>
          </table:table-cell>
          <table:table-cell table:style-name="Таблица3.A1" office:value-type="string">
            <text:p text:style-name="P188">Лекция <text:s/><text:soft-page-break/>№ 3 (2 ч.)</text:p>
          </table:table-cell>
          <table:table-cell table:style-name="Таблица3.A1" office:value-type="string">
            <text:p text:style-name="P189"/>
          </table:table-cell>
          <table:table-cell table:style-name="Таблица3.A1" office:value-type="string">
            <text:p text:style-name="P188">Семинар <text:soft-page-break/>№ 1 (2ч.)</text:p>
          </table:table-cell>
          <table:table-cell table:style-name="Таблица3.A1" office:value-type="string">
            <text:p text:style-name="P188">Самостоят<text:soft-page-break/>ельная работа № 3</text:p>
          </table:table-cell>
          <table:table-cell table:style-name="Таблица3.A1" office:value-type="string">
            <text:p text:style-name="P181"><text:span text:style-name="T66">Знать: </text:span><text:span text:style-name="T68">современное состояние научного знания</text:span><text:span text:style-name="T69"> </text:span><text:soft-page-break/><text:span text:style-name="T68">и перспективы его развития; ретроспективные аспекты развития специальной педагогики и психологии;</text:span></text:p>
            <text:p text:style-name="P181"><text:span text:style-name="T64">Уметь:</text:span><text:span text:style-name="T68"> предлагать решение актуальных проблем развития научного знания; работать с различными источниками информации; использовать в профессиональной деятельности информационные и коммуникативные технологии;</text:span></text:p>
            <text:p text:style-name="P181"><text:span text:style-name="T64">Владеть:</text:span><text:span text:style-name="T68"> основными методами, способами и средствами получения, хранения, переработки информации; профессиональной речевой коммуникацией на родном языке.</text:span></text:p>
          </table:table-cell>
          <table:table-cell table:style-name="Таблица3.A1" office:value-type="string">
            <text:p text:style-name="P190">ОК – 1, </text:p>
            <text:p text:style-name="P190"><text:soft-page-break/>ОК – 3, </text:p>
            <text:p text:style-name="P190">ОК – 6, </text:p>
            <text:p text:style-name="P190">ОК – 7, </text:p>
            <text:p text:style-name="P190">ОП – 1, </text:p>
            <text:p text:style-name="P190">ОП – 3, </text:p>
            <text:p text:style-name="P190">ОП – 4, </text:p>
            <text:p text:style-name="P190">ПК – 1, </text:p>
            <text:p text:style-name="P190">ПК – 3, </text:p>
            <text:p text:style-name="P190">ПК – 6, </text:p>
            <text:p text:style-name="P190">ПК – 10, </text:p>
            <text:p text:style-name="P190">ПК – 15.</text:p>
          </table:table-cell>
          <table:table-cell table:style-name="Таблица3.J1" office:value-type="string">
            <text:p text:style-name="P78"><text:span text:style-name="T63">Оценивание, <text:s/></text:span><text:soft-page-break/><text:span text:style-name="T63">выполнения семинарских занятий, тестирование, экзамен.</text:span></text:p>
            <text:p text:style-name="P188"/>
            <text:p text:style-name="P78">Ознакомиться и законспектировать <text:s/>основные положения из нормативно-правовых документов</text:p>
          </table:table-cell>
        </table:table-row>
        <table:table-row table:style-name="Таблица3.1">
          <table:table-cell table:style-name="Таблица3.A1" office:value-type="string">
            <text:p text:style-name="P16"><text:span text:style-name="T35">Тема 4. </text:span><text:span text:style-name="T57">Психокоррекционные технологии</text:span><text:span text:style-name="T36"> </text:span><text:span text:style-name="T57">при задержке психического развития у детей и подростков <text:s text:c="2"/></text:span></text:p>
            <text:p text:style-name="P196"/>
          </table:table-cell>
          <table:table-cell table:style-name="Таблица3.A1" office:value-type="string">
            <text:p text:style-name="P189"/>
          </table:table-cell>
          <table:table-cell table:style-name="Таблица3.A1" office:value-type="string">
            <text:p text:style-name="P189"/>
          </table:table-cell>
          <table:table-cell table:style-name="Таблица3.A1" office:value-type="string">
            <text:p text:style-name="P188">Лекция <text:s/>№ 1 (2 ч.)</text:p>
          </table:table-cell>
          <table:table-cell table:style-name="Таблица3.A1" office:value-type="string">
            <text:p text:style-name="P189"/>
          </table:table-cell>
          <table:table-cell table:style-name="Таблица3.A1" office:value-type="string">
            <text:p text:style-name="P188">Семинар № 2 (2ч.)</text:p>
          </table:table-cell>
          <table:table-cell table:style-name="Таблица3.A1" office:value-type="string">
            <text:p text:style-name="P188">Самостоятельная работа № 4</text:p>
          </table:table-cell>
          <table:table-cell table:style-name="Таблица3.A1" office:value-type="string">
            <text:p text:style-name="P181"><text:span text:style-name="T66">Знать: </text:span><text:span text:style-name="T68">современное состояние научного знания</text:span><text:span text:style-name="T69"> </text:span><text:span text:style-name="T68">и перспективы его развития; методологию психолого-педагогического исследования,</text:span></text:p>
            <text:p text:style-name="P184">научные методы исследования</text:p>
            <text:p text:style-name="P181"><text:span text:style-name="T64">Уметь: </text:span><text:span text:style-name="T68">предлагать решение актуальных проблем развития научного знания;</text:span></text:p>
            <text:p text:style-name="P181"><text:span text:style-name="T64">Владеть:</text:span><text:span text:style-name="T68"> основными ме</text:span><text:soft-page-break/><text:span text:style-name="T68">тодами, способами и средствами получения, хранения, переработки информации; профессиональной речевой коммуникацией на родном языке.</text:span></text:p>
            <text:p text:style-name="P192"/>
          </table:table-cell>
          <table:table-cell table:style-name="Таблица3.A1" office:value-type="string">
            <text:p text:style-name="P190">ОК – 1, </text:p>
            <text:p text:style-name="P190">ОК – 3, </text:p>
            <text:p text:style-name="P190">ОК – 6, </text:p>
            <text:p text:style-name="P190">ОК – 7, </text:p>
            <text:p text:style-name="P190">ОП – 1, </text:p>
            <text:p text:style-name="P190">ОП – 3, </text:p>
            <text:p text:style-name="P190">ОП – 4, </text:p>
            <text:p text:style-name="P190">ПК – 1, </text:p>
            <text:p text:style-name="P190">ПК – 3, </text:p>
            <text:p text:style-name="P190">ПК – 6, </text:p>
            <text:p text:style-name="P190">ПК – 10, </text:p>
            <text:p text:style-name="P187">ПК – 25.</text:p>
          </table:table-cell>
          <table:table-cell table:style-name="Таблица3.J1" office:value-type="string">
            <text:p text:style-name="P78"><text:span text:style-name="T63">Оценивание, <text:s/>выполнения семинарских занятий, тестирование, экзамен.</text:span></text:p>
          </table:table-cell>
        </table:table-row>
        <table:table-row table:style-name="Таблица3.1">
          <table:table-cell table:style-name="Таблица3.A1" office:value-type="string">
            <text:p text:style-name="P16"><text:span text:style-name="T35">Тема 5. </text:span><text:span text:style-name="T57">Психологическая коррекция при поврежденном</text:span><text:span text:style-name="T36"> </text:span><text:span text:style-name="T57">психическом развитии <text:s/></text:span></text:p>
            <text:p text:style-name="P196"/>
          </table:table-cell>
          <table:table-cell table:style-name="Таблица3.A1" office:value-type="string">
            <text:p text:style-name="P189"/>
          </table:table-cell>
          <table:table-cell table:style-name="Таблица3.A1" office:value-type="string">
            <text:p text:style-name="P189"/>
          </table:table-cell>
          <table:table-cell table:style-name="Таблица3.A1" office:value-type="string">
            <text:p text:style-name="P188">Лекция <text:s/>№ 5 (2 ч.)</text:p>
          </table:table-cell>
          <table:table-cell table:style-name="Таблица3.A1" office:value-type="string">
            <text:p text:style-name="P189"/>
          </table:table-cell>
          <table:table-cell table:style-name="Таблица3.A1" office:value-type="string">
            <text:p text:style-name="P188">Семинар № 3 (2ч.)</text:p>
          </table:table-cell>
          <table:table-cell table:style-name="Таблица3.A1" office:value-type="string">
            <text:p text:style-name="P188">Самостоятельная работа № 5</text:p>
          </table:table-cell>
          <table:table-cell table:style-name="Таблица3.A1" office:value-type="string">
            <text:p text:style-name="Standard"><text:span text:style-name="T66">Знать: </text:span><text:span text:style-name="T68">методологию психолого-педагогического исследования,</text:span></text:p>
            <text:p text:style-name="P181"><text:span text:style-name="T64">Уметь:</text:span><text:span text:style-name="T68"> работать с различными источниками информации;</text:span></text:p>
            <text:p text:style-name="P181"><text:span text:style-name="T64">Владеть:</text:span><text:span text:style-name="T68"> основными методами, способами и средствами получения, хранения, переработки информации; профессиональной речевой коммуникацией на родном языке.</text:span></text:p>
          </table:table-cell>
          <table:table-cell table:style-name="Таблица3.A1" office:value-type="string">
            <text:p text:style-name="P190">ОК – 1, </text:p>
            <text:p text:style-name="P190">ОК – 2,</text:p>
            <text:p text:style-name="P190">ОК – 3, </text:p>
            <text:p text:style-name="P190">ОК – 6, </text:p>
            <text:p text:style-name="P190">ОП – 3, </text:p>
            <text:p text:style-name="P190">ПК – 1, </text:p>
            <text:p text:style-name="P190">ПК – 3, </text:p>
            <text:p text:style-name="P190">ПК – 5,</text:p>
            <text:p text:style-name="P190">ПК – 6, </text:p>
            <text:p text:style-name="P190">ПК – 7,</text:p>
            <text:p text:style-name="P190">ПК – 8,</text:p>
            <text:p text:style-name="P190">ПК – 10, </text:p>
            <text:p text:style-name="P190">ПК – 11,</text:p>
            <text:p text:style-name="P193"/>
          </table:table-cell>
          <table:table-cell table:style-name="Таблица3.J1" office:value-type="string">
            <text:p text:style-name="P78"><text:span text:style-name="T63">Оценивание, <text:s/>выполнения семинарских занятий, тестирование, экзамен.</text:span></text:p>
          </table:table-cell>
        </table:table-row>
        <table:table-row table:style-name="Таблица3.1">
          <table:table-cell table:style-name="Таблица3.A1" office:value-type="string">
            <text:p text:style-name="P191">МОДУЛЬ 2</text:p>
            <text:p text:style-name="P351">Педагогические <text:s/>технологии работы с детьми, имеющими интеллектуальные нарушения</text:p>
            <text:p text:style-name="P188"/>
          </table:table-cell>
          <table:table-cell table:style-name="Таблица3.A1" office:value-type="string">
            <text:p text:style-name="P189"/>
          </table:table-cell>
          <table:table-cell table:style-name="Таблица3.A1" office:value-type="string">
            <text:p text:style-name="P189"/>
          </table:table-cell>
          <table:table-cell table:style-name="Таблица3.A1" office:value-type="string">
            <text:p text:style-name="P189"/>
          </table:table-cell>
          <table:table-cell table:style-name="Таблица3.A1" office:value-type="string">
            <text:p text:style-name="P189"/>
          </table:table-cell>
          <table:table-cell table:style-name="Таблица3.A1" office:value-type="string">
            <text:p text:style-name="P189"/>
          </table:table-cell>
          <table:table-cell table:style-name="Таблица3.A1" office:value-type="string">
            <text:p text:style-name="P189"/>
          </table:table-cell>
          <table:table-cell table:style-name="Таблица3.A1" office:value-type="string">
            <text:p text:style-name="P195"/>
          </table:table-cell>
          <table:table-cell table:style-name="Таблица3.A1" office:value-type="string">
            <text:p text:style-name="P195"/>
          </table:table-cell>
          <table:table-cell table:style-name="Таблица3.J1" office:value-type="string">
            <text:p text:style-name="P189"/>
          </table:table-cell>
        </table:table-row>
        <table:table-row table:style-name="Таблица3.1">
          <table:table-cell table:style-name="Таблица3.A1" office:value-type="string">
            <text:p text:style-name="P78">Тема 6. Педагогические технологии.</text:p>
          </table:table-cell>
          <table:table-cell table:style-name="Таблица3.A1" office:value-type="string">
            <text:p text:style-name="P189"/>
          </table:table-cell>
          <table:table-cell table:style-name="Таблица3.A1" office:value-type="string">
            <text:p text:style-name="P189"/>
          </table:table-cell>
          <table:table-cell table:style-name="Таблица3.A1" office:value-type="string">
            <text:p text:style-name="P78"><text:span text:style-name="T63">Лекция № 6 <text:s/></text:span></text:p>
            <text:p text:style-name="P188">(2 ч.)</text:p>
          </table:table-cell>
          <table:table-cell table:style-name="Таблица3.A1" office:value-type="string">
            <text:p text:style-name="P189"/>
          </table:table-cell>
          <table:table-cell table:style-name="Таблица3.A1" office:value-type="string">
            <text:p text:style-name="P189"/>
          </table:table-cell>
          <table:table-cell table:style-name="Таблица3.A1" office:value-type="string">
            <text:p text:style-name="P78"><text:span text:style-name="T63">Самостоятельная работа № 6</text:span></text:p>
          </table:table-cell>
          <table:table-cell table:style-name="Таблица3.A1" office:value-type="string">
            <text:p text:style-name="Standard"><text:span text:style-name="T66">Знать:</text:span><text:span text:style-name="T68"> современное состояние научного знания</text:span><text:span text:style-name="T69"> </text:span><text:span text:style-name="T68">и перспективы его развития;</text:span></text:p>
            <text:p text:style-name="P184">Уметь: использовать в <text:soft-page-break/>профессиональной деятельности информационные и коммуникативные технологии;</text:p>
            <text:p text:style-name="P184">Владеть: навыками организации научно- исследовательской работы</text:p>
          </table:table-cell>
          <table:table-cell table:style-name="Таблица3.A1" office:value-type="string">
            <text:p text:style-name="P190">ОК – 1,</text:p>
            <text:p text:style-name="P190">ОК - 3, </text:p>
            <text:p text:style-name="P190">ОК – 5, </text:p>
            <text:p text:style-name="P190">ОП – 1, </text:p>
            <text:p text:style-name="P190"><text:soft-page-break/>ОП – 3, </text:p>
            <text:p text:style-name="P190">ПК – 1, </text:p>
            <text:p text:style-name="P190">ПК – 5, </text:p>
            <text:p text:style-name="P190">ПК – 9,</text:p>
            <text:p text:style-name="P190">ПК – 15,</text:p>
            <text:p text:style-name="P190">ПК – 20,</text:p>
            <text:p text:style-name="P190">ПК - 25</text:p>
          </table:table-cell>
          <table:table-cell table:style-name="Таблица3.J1" office:value-type="string">
            <text:p text:style-name="P78"><text:span text:style-name="T63">Оценивание, <text:s/>выполнения семинарских занятий, </text:span><text:soft-page-break/><text:span text:style-name="T63">тестирование, экзамен.</text:span></text:p>
          </table:table-cell>
        </table:table-row>
        <table:table-row table:style-name="Таблица3.1">
          <table:table-cell table:style-name="Таблица3.A1" office:value-type="string">
            <text:p text:style-name="P78">Тема 7. Система специальных учреждений для детей с нарушениями интеллектуального развития</text:p>
          </table:table-cell>
          <table:table-cell table:style-name="Таблица3.A1" office:value-type="string">
            <text:p text:style-name="P189"/>
          </table:table-cell>
          <table:table-cell table:style-name="Таблица3.A1" office:value-type="string">
            <text:p text:style-name="P189"/>
          </table:table-cell>
          <table:table-cell table:style-name="Таблица3.A1" office:value-type="string">
            <text:p text:style-name="P188">Лекция № 7 </text:p>
            <text:p text:style-name="P188">(2 ч.)</text:p>
          </table:table-cell>
          <table:table-cell table:style-name="Таблица3.A1" office:value-type="string">
            <text:p text:style-name="P188">Семинар № 3 (2 ч.)</text:p>
          </table:table-cell>
          <table:table-cell table:style-name="Таблица3.A1" office:value-type="string">
            <text:p text:style-name="P189"/>
          </table:table-cell>
          <table:table-cell table:style-name="Таблица3.A1" office:value-type="string">
            <text:p text:style-name="P78"><text:span text:style-name="T63">Самостоятельная работа № 7</text:span></text:p>
          </table:table-cell>
          <table:table-cell table:style-name="Таблица3.A1" office:value-type="string">
            <text:p text:style-name="Standard"><text:span text:style-name="T66">Знать: </text:span><text:span text:style-name="T68">современное состояние научного знания</text:span><text:span text:style-name="T69"> </text:span><text:span text:style-name="T68">и перспективы его развития.</text:span></text:p>
            <text:p text:style-name="P152"><text:span text:style-name="T64">Уметь:</text:span><text:span text:style-name="T68"> предлагать решение актуальных проблем развития научного знания;</text:span></text:p>
            <text:p text:style-name="P185">применять коммуникативные стратегии в соответствии с конкретной ситуацией речевого общения;</text:p>
            <text:p text:style-name="P47"><text:span text:style-name="T64">Владеть:</text:span><text:span text:style-name="T68"> навыками организации научно- исследовательской работы, приемами управления коллективом;</text:span></text:p>
            <text:p text:style-name="P152"/>
            <text:p text:style-name="P193"/>
          </table:table-cell>
          <table:table-cell table:style-name="Таблица3.A1" office:value-type="string">
            <text:p text:style-name="P190">ОК – 1,</text:p>
            <text:p text:style-name="P190">ОК - 3, </text:p>
            <text:p text:style-name="P190">ОК – 5, </text:p>
            <text:p text:style-name="P190">ОП – 1, </text:p>
            <text:p text:style-name="P190">ОП – 3, </text:p>
            <text:p text:style-name="P190">ПК – 1, </text:p>
            <text:p text:style-name="P190">ПК – 5, </text:p>
            <text:p text:style-name="P190">ПК – 9,</text:p>
            <text:p text:style-name="P190">ПК – 15,</text:p>
            <text:p text:style-name="P190">ПК – 20,</text:p>
            <text:p text:style-name="P187">ПК - 25</text:p>
          </table:table-cell>
          <table:table-cell table:style-name="Таблица3.J1" office:value-type="string">
            <text:p text:style-name="P79"/>
            <text:p text:style-name="P78"><text:span text:style-name="T63">Оценивание, <text:s/>выполнения семинарских занятий, тестирование, экзамен.</text:span></text:p>
            <text:p text:style-name="P78"/>
            <text:p text:style-name="P78">Законспектировать материал по теме «Учебники для специальных школ». Проанализировать учебную программу (I и II варианты), (предмет по выбору студента)</text:p>
          </table:table-cell>
        </table:table-row>
        <table:table-row table:style-name="Таблица3.1">
          <table:table-cell table:style-name="Таблица3.A1" office:value-type="string">
            <text:p text:style-name="P78">8. Специальные педагогические и методические системы <text:soft-page-break/>обучения и воспитания детей с задержкой психического развития, умственно-отсталых детей</text:p>
          </table:table-cell>
          <table:table-cell table:style-name="Таблица3.A1" office:value-type="string">
            <text:p text:style-name="P189"/>
          </table:table-cell>
          <table:table-cell table:style-name="Таблица3.A1" office:value-type="string">
            <text:p text:style-name="P189"/>
          </table:table-cell>
          <table:table-cell table:style-name="Таблица3.A1" office:value-type="string">
            <text:p text:style-name="P188">Лекция № 8 </text:p>
            <text:p text:style-name="P188">(2 ч.)</text:p>
          </table:table-cell>
          <table:table-cell table:style-name="Таблица3.A1" office:value-type="string">
            <text:p text:style-name="P188">Семинар № 4 (2ч.)</text:p>
          </table:table-cell>
          <table:table-cell table:style-name="Таблица3.A1" office:value-type="string">
            <text:p text:style-name="P189"/>
          </table:table-cell>
          <table:table-cell table:style-name="Таблица3.A1" office:value-type="string">
            <text:p text:style-name="P78"><text:span text:style-name="T63">Самостоятельная работа № 8</text:span></text:p>
          </table:table-cell>
          <table:table-cell table:style-name="Таблица3.A1" office:value-type="string">
            <text:p text:style-name="Standard"><text:span text:style-name="T66">Знать: </text:span><text:span text:style-name="T68">основы философии науки, современное состояние научного знания</text:span><text:span text:style-name="T69"> </text:span><text:span text:style-name="T68">и </text:span><text:soft-page-break/><text:span text:style-name="T68">перспективы его развития.</text:span></text:p>
            <text:p text:style-name="P152"><text:span text:style-name="T64">Уметь:</text:span><text:span text:style-name="T68"> предлагать решение актуальных проблем развития научного знания;</text:span></text:p>
            <text:p text:style-name="P185">применять коммуникативные стратегии в соответствии с конкретной ситуацией речевого общения;</text:p>
            <text:p text:style-name="P47"><text:span text:style-name="T64">Владеть:</text:span><text:span text:style-name="T68"> навыками организации научно- исследовательской работы, приемами управления коллективом;</text:span></text:p>
            <text:p text:style-name="P194"/>
          </table:table-cell>
          <table:table-cell table:style-name="Таблица3.A1" office:value-type="string">
            <text:p text:style-name="P190">ОК – 1,</text:p>
            <text:p text:style-name="P190">ОК - 3, </text:p>
            <text:p text:style-name="P190">ОК – 5, </text:p>
            <text:p text:style-name="P190">ОП – 1, </text:p>
            <text:p text:style-name="P190"><text:soft-page-break/>ОП – 3, </text:p>
            <text:p text:style-name="P190">ПК – 1, </text:p>
            <text:p text:style-name="P190">ПК – 5, </text:p>
            <text:p text:style-name="P190">ПК – 9,</text:p>
            <text:p text:style-name="P190">ПК – 15,</text:p>
            <text:p text:style-name="P190">ПК – 20,</text:p>
            <text:p text:style-name="P187">ПК - 25</text:p>
          </table:table-cell>
          <table:table-cell table:style-name="Таблица3.J1" office:value-type="string">
            <text:p text:style-name="P78"><text:span text:style-name="T63">Оценивание, <text:s/>выполнения семинарских занятий, </text:span><text:soft-page-break/><text:span text:style-name="T63">тестирование, экзамен.</text:span></text:p>
            <text:p text:style-name="P188"/>
            <text:p text:style-name="P78">Составить сравнительную <text:s/>таблицу «Принципы обучения»</text:p>
          </table:table-cell>
        </table:table-row>
        <table:table-row table:style-name="Таблица3.1">
          <table:table-cell table:style-name="Таблица3.A1" office:value-type="string">
            <text:p text:style-name="P352">Тема 9. Коррекционные технологии.</text:p>
            <text:p text:style-name="P188"/>
          </table:table-cell>
          <table:table-cell table:style-name="Таблица3.A1" office:value-type="string">
            <text:p text:style-name="P189"/>
          </table:table-cell>
          <table:table-cell table:style-name="Таблица3.A1" office:value-type="string">
            <text:p text:style-name="P189"/>
          </table:table-cell>
          <table:table-cell table:style-name="Таблица3.A1" office:value-type="string">
            <text:p text:style-name="P188">Лекция № 9 <text:s/></text:p>
            <text:p text:style-name="P188">(4 ч.)</text:p>
          </table:table-cell>
          <table:table-cell table:style-name="Таблица3.A1" office:value-type="string">
            <text:p text:style-name="P188">Семинар № 5 (2ч.)</text:p>
          </table:table-cell>
          <table:table-cell table:style-name="Таблица3.A1" office:value-type="string">
            <text:p text:style-name="P189"/>
          </table:table-cell>
          <table:table-cell table:style-name="Таблица3.A1" office:value-type="string">
            <text:p text:style-name="P188">Самостоятельная работа № 9</text:p>
          </table:table-cell>
          <table:table-cell table:style-name="Таблица3.A1" office:value-type="string">
            <text:p text:style-name="Standard"><text:span text:style-name="T66">Знать: </text:span><text:span text:style-name="T68">основы философии науки, современное состояние научного знания</text:span><text:span text:style-name="T69"> </text:span><text:span text:style-name="T68">и перспективы его развития.</text:span></text:p>
            <text:p text:style-name="P152"><text:span text:style-name="T64">Уметь:</text:span><text:span text:style-name="T68"> предлагать решение актуальных проблем развития научного знания;</text:span></text:p>
            <text:p text:style-name="P185">применять коммуникативные стратегии в соответствии с конкретной ситуацией речевого общения;</text:p>
            <text:p text:style-name="P47"><text:span text:style-name="T64">Владеть:</text:span><text:span text:style-name="T68"> навыками организации научно- исследовательской работы, приемами управления коллективом;</text:span></text:p>
            <text:p text:style-name="P194"/>
          </table:table-cell>
          <table:table-cell table:style-name="Таблица3.A1" office:value-type="string">
            <text:p text:style-name="P190">ОК – 1,</text:p>
            <text:p text:style-name="P190">ОК - 3, </text:p>
            <text:p text:style-name="P190">ОК – 5, </text:p>
            <text:p text:style-name="P190">ОП – 1, </text:p>
            <text:p text:style-name="P190">ОП – 3, </text:p>
            <text:p text:style-name="P190">ПК – 1, </text:p>
            <text:p text:style-name="P190">ПК – 5, </text:p>
            <text:p text:style-name="P190">ПК – 9,</text:p>
            <text:p text:style-name="P190">ПК – 15,</text:p>
            <text:p text:style-name="P190">ПК – 20,</text:p>
            <text:p text:style-name="P187">ПК - 25</text:p>
          </table:table-cell>
          <table:table-cell table:style-name="Таблица3.J1" office:value-type="string">
            <text:p text:style-name="P78"><text:span text:style-name="T63">Оценивание, <text:s/>выполнения семинарских занятий, тестирование, экзамен.</text:span></text:p>
            <text:p text:style-name="P188"/>
            <text:p text:style-name="P78">Составить схему-таблицу общих и специфических методов обучения</text:p>
          </table:table-cell>
        </table:table-row>
        <text:soft-page-break/>
        <table:table-row table:style-name="Таблица3.1">
          <table:table-cell table:style-name="Таблица3.A1" office:value-type="string">
            <text:p text:style-name="P188">Итого</text:p>
          </table:table-cell>
          <table:table-cell table:style-name="Таблица3.A1" office:value-type="string">
            <text:p text:style-name="P188">72 </text:p>
          </table:table-cell>
          <table:table-cell table:style-name="Таблица3.A1" office:value-type="string">
            <text:p text:style-name="P189"/>
          </table:table-cell>
          <table:table-cell table:style-name="Таблица3.A1" office:value-type="string">
            <text:p text:style-name="P188">10</text:p>
          </table:table-cell>
          <table:table-cell table:style-name="Таблица3.A1" office:value-type="string">
            <text:p text:style-name="P188">10</text:p>
          </table:table-cell>
          <table:table-cell table:style-name="Таблица3.A1" office:value-type="string">
            <text:p text:style-name="P189"/>
          </table:table-cell>
          <table:table-cell table:style-name="Таблица3.A1" office:value-type="string">
            <text:p text:style-name="P188">52</text:p>
          </table:table-cell>
          <table:table-cell table:style-name="Таблица3.A1" office:value-type="string">
            <text:p text:style-name="P195"/>
          </table:table-cell>
          <table:table-cell table:style-name="Таблица3.A1" office:value-type="string">
            <text:p text:style-name="P195"/>
          </table:table-cell>
          <table:table-cell table:style-name="Таблица3.J1" office:value-type="string">
            <text:p text:style-name="P189"/>
          </table:table-cell>
        </table:table-row>
      </table:table>
      <text:p text:style-name="P28"/>
      <text:p text:style-name="Standard"/>
      <text:p text:style-name="Standard"/>
      <text:p text:style-name="P51">КАРТА литературного обеспечения дисциплины</text:p>
      <text:p text:style-name="P183">ПСИХОЛОГО-ПЕДАГОГИЧЕСКИЕ ТЕХНОЛОГИИ <text:s/>РАБОТЫ С ДЕТЬМИ, ИМЕЮЩИМИ ИНТЕЛЛЕКТУАЛЬНЫЕ НАРУШЕНИЯ</text:p>
      <text:p text:style-name="P186">(наименование дисциплины)</text:p>
      <text:p text:style-name="P400">студентов ООП</text:p>
      <text:p text:style-name="P399">для студентов программы Психолого-педагогическая реабилитация лиц с ограниченными возможностями здоровья Направление 050700.68 Специальное (дефектологическое) образование Квалификация (степень) Магистр</text:p>
      <text:p text:style-name="P186">(направление и уровень подготовки, шифр, профиль)</text:p>
      <text:p text:style-name="P143">по заочной форме обучения</text:p>
      <text:p text:style-name="P78"><text:span text:style-name="T60">(</text:span><text:span text:style-name="T62">укажите форму обучения)</text:span></text:p>
      <text:p text:style-name="P108">(общая трудоемкость 3 з.е.)</text:p>
      <text:p text:style-name="P196"><text:s/></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78">№</text:p>
            <text:p text:style-name="P78">п/п</text:p>
          </table:table-cell>
          <table:table-cell table:style-name="Таблица4.A1" office:value-type="string">
            <text:p text:style-name="P78">Наименование</text:p>
          </table:table-cell>
          <table:table-cell table:style-name="Таблица4.A1" office:value-type="string">
            <text:p text:style-name="P78">Наличие </text:p>
            <text:p text:style-name="P78">место/ (кол-во экз.)</text:p>
          </table:table-cell>
          <table:table-cell table:style-name="Таблица4.A1" office:value-type="string">
            <text:p text:style-name="P78">Потребность</text:p>
          </table:table-cell>
          <table:table-cell table:style-name="Таблица4.E1" office:value-type="string">
            <text:p text:style-name="P78">Примечания</text:p>
          </table:table-cell>
        </table:table-row>
        <table:table-row table:style-name="Таблица4.1">
          <table:table-cell table:style-name="Таблица4.A2" office:value-type="string">
            <text:p text:style-name="P79"/>
          </table:table-cell>
          <table:table-cell table:style-name="Таблица4.A2" office:value-type="string">
            <text:p text:style-name="P143">Обязательная литература</text:p>
          </table:table-cell>
          <table:table-cell table:style-name="Таблица4.A2" office:value-type="string">
            <text:p text:style-name="P79"/>
          </table:table-cell>
          <table:table-cell table:style-name="Таблица4.A2" office:value-type="string">
            <text:p text:style-name="P79"/>
          </table:table-cell>
          <table:table-cell table:style-name="Таблица4.E2" office:value-type="string">
            <text:p text:style-name="P79"/>
          </table:table-cell>
        </table:table-row>
        <table:table-row table:style-name="Таблица4.1">
          <table:table-cell table:style-name="Таблица4.A2" office:value-type="string">
            <text:p text:style-name="P79"/>
          </table:table-cell>
          <table:table-cell table:style-name="Таблица4.A2" office:value-type="string">
            <text:p text:style-name="P143">Модуль № 1</text:p>
          </table:table-cell>
          <table:table-cell table:style-name="Таблица4.A2" office:value-type="string">
            <text:p text:style-name="P79"/>
          </table:table-cell>
          <table:table-cell table:style-name="Таблица4.A2" office:value-type="string">
            <text:p text:style-name="P79"/>
          </table:table-cell>
          <table:table-cell table:style-name="Таблица4.E2" office:value-type="string">
            <text:p text:style-name="P79"/>
          </table:table-cell>
        </table:table-row>
        <table:table-row table:style-name="Таблица4.4">
          <table:table-cell table:style-name="Таблица4.A2" office:value-type="string">
            <text:p text:style-name="P79"/>
            <text:p text:style-name="P78"/>
            <text:p text:style-name="P78"/>
            <text:p text:style-name="Standard"><text:s/></text:p>
          </table:table-cell>
          <table:table-cell table:style-name="Таблица4.A2" office:value-type="string">
            <text:list xml:id="list28455805" text:style-name="WW8Num112">
              <text:list-item>
                <text:p text:style-name="P1">Агаева, И.Б. Педагогика детей с интеллектуальными нарушениями: хрестоматия; Краснояр. гос. пед. ун-т им. В.П. Астафьева. - Красноярск, 2012 . – 392 с.</text:p>
              </text:list-item>
              <text:list-item>
                <text:p text:style-name="P1"><text:span text:style-name="T41">Амасьянц, Р. А.. Клиника интеллектуальных нарушений</text:span>: учебник/ Р. А. Амасьянц, Э. А. Амасьянц. - М.: Педагогическое общество России, 2009.</text:p>
              </text:list-item>
              <text:list-item>
                <text:p text:style-name="P1">Агаева И.Б. Теория и методика обучения игре, конструированию и труду детей дошкольного возраста с нарушением интеллекта [Электронный ресурс]. - Красноярск:КГПУ,2008</text:p>
              </text:list-item>
              <text:list-item>
                <text:p text:style-name="P1">Агаева, И.Б. Терминологический словарь по коррекционной педагогике и специальной психологии/ Краснояр. гос. пед. ун-т им. В.П. Астафьева. Изд. второе. доп. – Красноярск, 2010. – 240 с.</text:p>
              </text:list-item>
              <text:list-item>
                <text:p text:style-name="P1">Агаева, И.Б. Социально-бытовая адаптация умственно отсталых старшеклассников средствами этнической культуры: монография / И.Б. Агаева; Краснояр. гос. пед. ун-т им. В.П. Астафьева, 2009. – 200 с.</text:p>
              </text:list-item>
              <text:list-item>
                <text:p text:style-name="P2">Обучение детей с нарушениями интеллектуального развития : (олигофренопедагогика): учеб. пособие для студ. высш. учеб. заведений/ Б. П. Пуза<text:soft-page-break/>нов, Н. П. Коняева, Б. Б. Горскин [и др.] ; ред. Б. П. Пузанов. - 3-е изд., стер.. - М.: Академия, 2008. - 272 с. </text:p>
              </text:list-item>
            </text:list>
          </table:table-cell>
          <table:table-cell table:style-name="Таблица4.A2" office:value-type="string">
            <text:p text:style-name="P78">100</text:p>
            <text:p text:style-name="P78"/>
            <text:p text:style-name="P78"/>
            <text:p text:style-name="P78">90</text:p>
            <text:p text:style-name="P78"/>
            <text:p text:style-name="P78"/>
            <text:p text:style-name="P78">20</text:p>
            <text:p text:style-name="P78"/>
            <text:p text:style-name="P78"/>
            <text:p text:style-name="P78">15</text:p>
            <text:p text:style-name="P78"/>
            <text:p text:style-name="P78"/>
            <text:p text:style-name="P78"/>
            <text:p text:style-name="P78">10</text:p>
            <text:p text:style-name="P78"/>
            <text:p text:style-name="P78"/>
            <text:p text:style-name="P78"><text:soft-page-break/>50</text:p>
          </table:table-cell>
          <table:table-cell table:style-name="Таблица4.A2" office:value-type="string">
            <text:p text:style-name="P78">4</text:p>
            <text:p text:style-name="P78"/>
            <text:p text:style-name="Standard"/>
            <text:p text:style-name="P78">4</text:p>
            <text:p text:style-name="P78"/>
            <text:p text:style-name="P78"/>
            <text:p text:style-name="P78">4</text:p>
            <text:p text:style-name="P78"/>
            <text:p text:style-name="P78"/>
            <text:p text:style-name="P78">4</text:p>
            <text:p text:style-name="P78"/>
            <text:p text:style-name="P78"/>
            <text:p text:style-name="P78"/>
            <text:p text:style-name="P78">4</text:p>
            <text:p text:style-name="P78"/>
            <text:p text:style-name="P78"/>
            <text:p text:style-name="P78"><text:soft-page-break/>4</text:p>
          </table:table-cell>
          <table:table-cell table:style-name="Таблица4.E2" office:value-type="string">
            <text:p text:style-name="P79"/>
          </table:table-cell>
        </table:table-row>
        <table:table-row table:style-name="Таблица4.1">
          <table:table-cell table:style-name="Таблица4.A2" office:value-type="string">
            <text:p text:style-name="P182"/>
          </table:table-cell>
          <table:table-cell table:style-name="Таблица4.A2" office:value-type="string">
            <text:p text:style-name="P401">Модуль № 2</text:p>
          </table:table-cell>
          <table:table-cell table:style-name="Таблица4.A2" office:value-type="string">
            <text:p text:style-name="P79"/>
          </table:table-cell>
          <table:table-cell table:style-name="Таблица4.A2" office:value-type="string">
            <text:p text:style-name="P182"/>
          </table:table-cell>
          <table:table-cell table:style-name="Таблица4.E2" office:value-type="string">
            <text:p text:style-name="P79"/>
          </table:table-cell>
        </table:table-row>
        <table:table-row table:style-name="Таблица4.6">
          <table:table-cell table:style-name="Таблица4.A2" office:value-type="string">
            <text:p text:style-name="P79"/>
          </table:table-cell>
          <table:table-cell table:style-name="Таблица4.A2" office:value-type="string">
            <text:list xml:id="list28477861" text:style-name="WW8Num98">
              <text:list-item>
                <text:p text:style-name="P5"><text:span text:style-name="T41">Основы специальной психологии:</text:span> учебное пособие/ ред. Л. В. Кузнецова. - 5-е изд., стер.. - М.: Академия, 2008. - 480 с. </text:p>
              </text:list-item>
              <text:list-item>
                <text:p text:style-name="P5"><text:span text:style-name="T41">Маллер А.Р., Цикото Г.В. <text:s/>Воспитание и обучение детей с тяжелой интеллектуальной недостаточностью: : Учеб. пос. для студ. </text:span>высш. пед. учеб. зав./ Маллер А.Р., Цикото Г.В.. - М.: "Академия", 2003. - 208 с.</text:p>
              </text:list-item>
              <text:list-item>
                <text:p text:style-name="P5">Агаева И.Б. Социально-бытовая адаптация умственно отсталых старшеклассников средствами этнической культуры: монография / И.Б. Агаева; Краснояр. гос. пед. ун-т им. В.П. Астафьева, 2009. – 200 с.</text:p>
              </text:list-item>
              <text:list-item>
                <text:p text:style-name="P3">Агаева И.Б. Терминологический словарь по коррекционной педагогике и специальной психологии/ Краснояр. гос. пед. ун-т им. В.П. Астафьева. Изд. второе. доп. – Красноярск, 2010. – 240 с.</text:p>
              </text:list-item>
            </text:list>
          </table:table-cell>
          <table:table-cell table:style-name="Таблица4.A2" office:value-type="string">
            <text:p text:style-name="P78">200</text:p>
            <text:p text:style-name="Standard"/>
            <text:p text:style-name="P78">3</text:p>
            <text:p text:style-name="P78"/>
            <text:p text:style-name="P78"/>
            <text:p text:style-name="P78"/>
            <text:p text:style-name="P78">10</text:p>
            <text:p text:style-name="P199"/>
            <text:p text:style-name="P199">10</text:p>
          </table:table-cell>
          <table:table-cell table:style-name="Таблица4.A2" office:value-type="string">
            <text:p text:style-name="P78">4</text:p>
            <text:p text:style-name="Standard"/>
            <text:p text:style-name="P78">4</text:p>
            <text:p text:style-name="P78"/>
            <text:p text:style-name="P78"/>
            <text:p text:style-name="P78"/>
            <text:p text:style-name="P78">4</text:p>
            <text:p text:style-name="P199"/>
            <text:p text:style-name="P78">4</text:p>
          </table:table-cell>
          <table:table-cell table:style-name="Таблица4.E2" office:value-type="string">
            <text:p text:style-name="P182"/>
          </table:table-cell>
        </table:table-row>
        <table:table-row table:style-name="Таблица4.7">
          <table:table-cell table:style-name="Таблица4.A2" office:value-type="string">
            <text:p text:style-name="P78"><text:s text:c="3"/></text:p>
          </table:table-cell>
          <table:table-cell table:style-name="Таблица4.A2" office:value-type="string">
            <text:p text:style-name="P143">Дополнительная литература</text:p>
          </table:table-cell>
          <table:table-cell table:style-name="Таблица4.A2" office:value-type="string">
            <text:p text:style-name="P79"/>
          </table:table-cell>
          <table:table-cell table:style-name="Таблица4.A2" office:value-type="string">
            <text:p text:style-name="P79"/>
          </table:table-cell>
          <table:table-cell table:style-name="Таблица4.E2" office:value-type="string">
            <text:p text:style-name="P79"/>
          </table:table-cell>
        </table:table-row>
        <table:table-row table:style-name="Таблица4.7">
          <table:table-cell table:style-name="Таблица4.A2" office:value-type="string">
            <text:p text:style-name="P79"/>
          </table:table-cell>
          <table:table-cell table:style-name="Таблица4.A2" office:value-type="string">
            <text:p text:style-name="P143">Модуль № 1</text:p>
          </table:table-cell>
          <table:table-cell table:style-name="Таблица4.A2" office:value-type="string">
            <text:p text:style-name="P79"/>
          </table:table-cell>
          <table:table-cell table:style-name="Таблица4.A2" office:value-type="string">
            <text:p text:style-name="P79"/>
          </table:table-cell>
          <table:table-cell table:style-name="Таблица4.E2" office:value-type="string">
            <text:p text:style-name="P79"/>
          </table:table-cell>
        </table:table-row>
        <table:table-row table:style-name="Таблица4.9">
          <table:table-cell table:style-name="Таблица4.A2" office:value-type="string">
            <text:p text:style-name="P79"/>
          </table:table-cell>
          <table:table-cell table:style-name="Таблица4.A2" office:value-type="string">
            <text:list xml:id="list28463807" text:style-name="WW8Num84">
              <text:list-item>
                <text:p text:style-name="P403">Лапина, О. А.. Введение в педагогическую деятельность: учебное пособие/ О. А. Лапина, Н. Н. Пядушкина. - М.: Академия, 2008. - 160 с.</text:p>
              </text:list-item>
              <text:list-item>
                <text:p text:style-name="P402"><text:a xlink:type="simple" xlink:href="javascript:%20s_by_term('A=','Фуряева,%20Т.%20В.')">Фуряева, Т. В.</text:a>. Комплексная реабилитация людей с инвалидностью: методическое пособие/ Т. В. Фуряева, Ю. Ю. Бочарова. - Красноярск: КГПУ им. В. П. Астафьева, 2010. - 172 с</text:p>
              </text:list-item>
            </text:list>
          </table:table-cell>
          <table:table-cell table:style-name="Таблица4.A2" office:value-type="string">
            <text:p text:style-name="P78">35</text:p>
            <text:p text:style-name="Standard"/>
            <text:p text:style-name="P78">2</text:p>
          </table:table-cell>
          <table:table-cell table:style-name="Таблица4.A2" office:value-type="string">
            <text:p text:style-name="P78">4</text:p>
            <text:p text:style-name="P78"/>
            <text:p text:style-name="P78">1</text:p>
          </table:table-cell>
          <table:table-cell table:style-name="Таблица4.E2" office:value-type="string">
            <text:p text:style-name="P79"/>
          </table:table-cell>
        </table:table-row>
        <table:table-row table:style-name="Таблица4.10">
          <table:table-cell table:style-name="Таблица4.A2" office:value-type="string">
            <text:p text:style-name="P182"/>
          </table:table-cell>
          <table:table-cell table:style-name="Таблица4.A2" office:value-type="string">
            <text:p text:style-name="P404">Модуль № 2</text:p>
            <text:list xml:id="list28466434" text:style-name="WW8Num86">
              <text:list-item>
                <text:p text:style-name="P200">Дуда, И. В..Практикум по практической педагогике: учебное пособие/ И. <text:soft-page-break/>В. Дуда. - Красноярск: КГПУ им. В. П. Астафьева, 2010. - 112 с</text:p>
              </text:list-item>
              <text:list-item>
                <text:p text:style-name="P6">Верещагина, Н. В.. <text:s/>"Особый ребенок" в детском саду: практические рекомендации по организации коррекционно-развивающей работы с детьми с множественными нарушениями в развитии/ Н. В. Верещагина. - СПб.: Детство-пресс, 2009. - 160 с</text:p>
              </text:list-item>
              <text:list-item>
                <text:p text:style-name="P6">Психология семейных отношений с основами семейного консультирования: учебное пособие/ ред. Е. Г. Силяева. - 2-е изд., стер.. - М.: Академия, 2008. - 192 с.</text:p>
              </text:list-item>
              <text:list-item>
                <text:p text:style-name="P6">Нравственно-патриотическое воспитание детей дошкольного возраста: планирование и конспекты занятий: методическое пособие для педагогов. - СПб.: Детство-пресс, 2010</text:p>
              </text:list-item>
              <text:list-item>
                <text:p text:style-name="P6">Специальная педагогика : учеб. пособие в 3 -х т./ред. Н.М.Назарова. - М.: Академия,2007</text:p>
              </text:list-item>
              <text:list-item>
                <text:p text:style-name="P4">Специальная педагогика : учеб. пособие /Л.И.Аксенова и др.. - М.: Академия,2005</text:p>
              </text:list-item>
            </text:list>
          </table:table-cell>
          <table:table-cell table:style-name="Таблица4.A2" office:value-type="string">
            <text:p text:style-name="P79"/>
            <text:p text:style-name="P78">10</text:p>
            <text:p text:style-name="P78"><text:soft-page-break/></text:p>
            <text:p text:style-name="P78"/>
            <text:p text:style-name="P78">10</text:p>
            <text:p text:style-name="P78"/>
            <text:p text:style-name="P78"/>
            <text:p text:style-name="P78"/>
            <text:p text:style-name="P78">10</text:p>
            <text:p text:style-name="P78"/>
            <text:p text:style-name="P78">10</text:p>
            <text:p text:style-name="P78"/>
            <text:p text:style-name="P78"/>
            <text:p text:style-name="P78">100</text:p>
            <text:p text:style-name="P78"/>
            <text:p text:style-name="P78">50</text:p>
          </table:table-cell>
          <table:table-cell table:style-name="Таблица4.A2" office:value-type="string">
            <text:p text:style-name="P79"/>
            <text:p text:style-name="P78">4</text:p>
            <text:p text:style-name="P78"><text:soft-page-break/></text:p>
            <text:p text:style-name="P78">2</text:p>
            <text:p text:style-name="P78"/>
            <text:p text:style-name="P78"/>
            <text:p text:style-name="P78"/>
            <text:p text:style-name="P78"/>
            <text:p text:style-name="P78">2</text:p>
            <text:p text:style-name="P78"/>
            <text:p text:style-name="P78">2</text:p>
            <text:p text:style-name="P78"/>
            <text:p text:style-name="P78"/>
            <text:p text:style-name="P78">4</text:p>
            <text:p text:style-name="P78"/>
            <text:p text:style-name="P78">4</text:p>
          </table:table-cell>
          <table:table-cell table:style-name="Таблица4.E2" office:value-type="string">
            <text:p text:style-name="P79"/>
          </table:table-cell>
        </table:table-row>
      </table:table>
      <text:p text:style-name="P451">ТЕХНОЛОГИЧЕСКАЯ КАРТА ДИСЦИПЛИНЫ</text:p>
      <text:p text:style-name="Standard"/>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78">Наименование</text:p>
            <text:p text:style-name="P78">дисциплины/курса</text:p>
          </table:table-cell>
          <table:table-cell table:style-name="Таблица5.B1" office:value-type="string">
            <text:p text:style-name="P78">Уровень/ступень образования</text:p>
            <text:p text:style-name="P78">(специалист)</text:p>
            <text:p text:style-name="Standard"/>
          </table:table-cell>
          <table:table-cell table:style-name="Таблица5.B1" office:value-type="string">
            <text:p text:style-name="P78">Статус дисциплины в рабочем учебном плане (А, В, С)</text:p>
          </table:table-cell>
          <table:table-cell table:style-name="Таблица5.D1" office:value-type="string">
            <text:p text:style-name="P78">Количество зачетных единиц/кредитов</text:p>
          </table:table-cell>
        </table:table-row>
        <table:table-row table:style-name="Таблица5.1">
          <table:table-cell table:style-name="Таблица5.A2" office:value-type="string">
            <text:p text:style-name="P142">Психолого-педагогические технологии работы с детьми, имеющими интеллектуальные нарушения</text:p>
          </table:table-cell>
          <table:table-cell table:style-name="Таблица5.B2" office:value-type="string">
            <text:p text:style-name="P399"><text:span text:style-name="T1">Направление подготовки 050700.68 <text:s/>Специальное (дефектологическое) образование</text:span></text:p>
          </table:table-cell>
          <table:table-cell table:style-name="Таблица5.B2" office:value-type="string">
            <text:p text:style-name="P142">В</text:p>
          </table:table-cell>
          <table:table-cell table:style-name="Таблица5.D2" office:value-type="string">
            <text:p text:style-name="Standard"><text:s text:c="2"/>кредит (ЗЕТ)</text:p>
            <text:p text:style-name="P142">3</text:p>
            <text:p text:style-name="Standard"/>
          </table:table-cell>
        </table:table-row>
        <table:table-row table:style-name="Таблица5.1">
          <table:table-cell table:style-name="Таблица5.A3" table:number-columns-spanned="4" office:value-type="string">
            <text:p text:style-name="P79"/>
          </table:table-cell>
          <table:covered-table-cell/>
          <table:covered-table-cell/>
          <table:covered-table-cell/>
        </table:table-row>
        <table:table-row table:style-name="Таблица5.1">
          <table:table-cell table:style-name="Таблица5.A3" table:number-columns-spanned="4" office:value-type="string">
            <text:p text:style-name="Standard"><text:span text:style-name="T32">Предшествующие:</text:span> общая и специальная педагогика, общая и специальная психология, медицинский блок дисциплин</text:p>
          </table:table-cell>
          <table:covered-table-cell/>
          <table:covered-table-cell/>
          <table:covered-table-cell/>
        </table:table-row>
        <table:table-row table:style-name="Таблица5.1">
          <table:table-cell table:style-name="Таблица5.A3" table:number-columns-spanned="4" office:value-type="string">
            <text:p text:style-name="P182"/>
          </table:table-cell>
          <table:covered-table-cell/>
          <table:covered-table-cell/>
          <table:covered-table-cell/>
        </table:table-row>
        <table:table-row table:style-name="Таблица5.1">
          <table:table-cell table:style-name="Таблица5.A3" table:number-columns-spanned="4" office:value-type="string">
            <text:p text:style-name="Standard"><text:span text:style-name="T32">Последующие:</text:span>, Психолого-педагогическая диагностика и консультирование, олигофренопедагогика, олигофренопсихология</text:p>
          </table:table-cell>
          <table:covered-table-cell/>
          <table:covered-table-cell/>
          <table:covered-table-cell/>
        </table:table-row>
        <table:table-row table:style-name="Таблица5.1">
          <table:table-cell table:style-name="Таблица5.A7" table:number-columns-spanned="4" office:value-type="string">
            <text:p text:style-name="P182"/>
          </table:table-cell>
          <table:covered-table-cell/>
          <table:covered-table-cell/>
          <table:covered-table-cell/>
        </table:table-row>
      </table:table>
      <text:p text:style-name="Standard"/>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table:number-columns-spanned="4" office:value-type="string">
            <text:p text:style-name="P143">БАЗОВЫЙ МОДУЛЬ № 1</text:p>
          </table:table-cell>
          <table:covered-table-cell/>
          <table:covered-table-cell/>
          <table:covered-table-cell/>
        </table:table-row>
        <table:table-row table:style-name="Таблица6.1">
          <table:table-cell table:style-name="Таблица6.A2" table:number-rows-spanned="2" office:value-type="string">
            <text:p text:style-name="P79"/>
          </table:table-cell>
          <table:table-cell table:style-name="Таблица6.B2" table:number-rows-spanned="2" office:value-type="string">
            <text:p text:style-name="P78">Форма работы*</text:p>
          </table:table-cell>
          <table:table-cell table:style-name="Таблица6.C2" table:number-columns-spanned="2" office:value-type="string">
            <text:p text:style-name="P78">Количество баллов 40 %</text:p>
          </table:table-cell>
          <table:covered-table-cell/>
        </table:table-row>
        <table:table-row table:style-name="Таблица6.1">
          <table:covered-table-cell/>
          <table:covered-table-cell/>
          <table:table-cell table:style-name="Таблица6.B2" office:value-type="string">
            <text:p text:style-name="P199">min</text:p>
          </table:table-cell>
          <table:table-cell table:style-name="Таблица6.C2" office:value-type="string">
            <text:p text:style-name="P199">max</text:p>
          </table:table-cell>
        </table:table-row>
        <table:table-row table:style-name="Таблица6.1">
          <table:table-cell table:style-name="Таблица6.A2" office:value-type="string">
            <text:p text:style-name="Standard">Текущая работа</text:p>
          </table:table-cell>
          <table:table-cell table:style-name="Таблица6.B4" office:value-type="string">
            <text:p text:style-name="Standard">Групповая работа (проект)</text:p>
          </table:table-cell>
          <table:table-cell table:style-name="Таблица6.B2" office:value-type="string">
            <text:p text:style-name="P146"/>
            <text:p text:style-name="P145">3</text:p>
          </table:table-cell>
          <table:table-cell table:style-name="Таблица6.D4" office:value-type="string">
            <text:p text:style-name="P145">5</text:p>
          </table:table-cell>
        </table:table-row>
        <table:table-row table:style-name="Таблица6.1">
          <table:table-cell table:style-name="Таблица6.A2" office:value-type="string">
            <text:p text:style-name="P182"/>
          </table:table-cell>
          <table:table-cell table:style-name="Таблица6.B4" office:value-type="string">
            <text:p text:style-name="Standard">Доклад</text:p>
          </table:table-cell>
          <table:table-cell table:style-name="Таблица6.B2" office:value-type="string">
            <text:p text:style-name="P145">3</text:p>
          </table:table-cell>
          <table:table-cell table:style-name="Таблица6.D4" office:value-type="string">
            <text:p text:style-name="P145">5</text:p>
          </table:table-cell>
        </table:table-row>
        <table:table-row table:style-name="Таблица6.1">
          <table:table-cell table:style-name="Таблица6.A2" office:value-type="string">
            <text:p text:style-name="P182"/>
          </table:table-cell>
          <table:table-cell table:style-name="Таблица6.B4" office:value-type="string">
            <text:p text:style-name="Standard">Составление дополнительной библиографии</text:p>
          </table:table-cell>
          <table:table-cell table:style-name="Таблица6.B2" office:value-type="string">
            <text:p text:style-name="P145">3</text:p>
          </table:table-cell>
          <table:table-cell table:style-name="Таблица6.D4" office:value-type="string">
            <text:p text:style-name="P145">5</text:p>
          </table:table-cell>
        </table:table-row>
        <table:table-row table:style-name="Таблица6.1">
          <table:table-cell table:style-name="Таблица6.A2" office:value-type="string">
            <text:p text:style-name="P182"/>
          </table:table-cell>
          <table:table-cell table:style-name="Таблица6.B4" office:value-type="string">
            <text:p text:style-name="Standard">Подготовка тестовых заданий</text:p>
          </table:table-cell>
          <table:table-cell table:style-name="Таблица6.B2" office:value-type="string">
            <text:p text:style-name="P145">4</text:p>
          </table:table-cell>
          <table:table-cell table:style-name="Таблица6.D4" office:value-type="string">
            <text:p text:style-name="P145">7</text:p>
          </table:table-cell>
        </table:table-row>
        <table:table-row table:style-name="Таблица6.1">
          <table:table-cell table:style-name="Таблица6.A2" office:value-type="string">
            <text:p text:style-name="P182"/>
          </table:table-cell>
          <table:table-cell table:style-name="Таблица6.B4" office:value-type="string">
            <text:p text:style-name="Standard">Презентация работы</text:p>
          </table:table-cell>
          <table:table-cell table:style-name="Таблица6.B2" office:value-type="string">
            <text:p text:style-name="P145">4</text:p>
          </table:table-cell>
          <table:table-cell table:style-name="Таблица6.D4" office:value-type="string">
            <text:p text:style-name="P145">7</text:p>
          </table:table-cell>
        </table:table-row>
        <table:table-row table:style-name="Таблица6.1">
          <table:table-cell table:style-name="Таблица6.A2" office:value-type="string">
            <text:p text:style-name="P182"/>
          </table:table-cell>
          <table:table-cell table:style-name="Таблица6.B4" office:value-type="string">
            <text:p text:style-name="Standard">Реферат</text:p>
          </table:table-cell>
          <table:table-cell table:style-name="Таблица6.B2" office:value-type="string">
            <text:p text:style-name="P145">5</text:p>
          </table:table-cell>
          <table:table-cell table:style-name="Таблица6.D4" office:value-type="string">
            <text:p text:style-name="P145">8</text:p>
          </table:table-cell>
        </table:table-row>
        <table:table-row table:style-name="Таблица6.10">
          <table:table-cell table:style-name="Таблица6.A2" office:value-type="string">
            <text:p text:style-name="P182"/>
          </table:table-cell>
          <table:table-cell table:style-name="Таблица6.B4" office:value-type="string">
            <text:p text:style-name="Standard">Ведение конспектов</text:p>
          </table:table-cell>
          <table:table-cell table:style-name="Таблица6.B2" office:value-type="string">
            <text:p text:style-name="P145">1</text:p>
          </table:table-cell>
          <table:table-cell table:style-name="Таблица6.D4" office:value-type="string">
            <text:p text:style-name="P145">1</text:p>
          </table:table-cell>
        </table:table-row>
        <table:table-row table:style-name="Таблица6.11">
          <table:table-cell table:style-name="Таблица6.A2" office:value-type="string">
            <text:p text:style-name="P182"/>
          </table:table-cell>
          <table:table-cell table:style-name="Таблица6.B4" office:value-type="string">
            <text:p text:style-name="P182"/>
            <text:p text:style-name="Standard">Посещаемость занятий</text:p>
          </table:table-cell>
          <table:table-cell table:style-name="Таблица6.B2" office:value-type="string">
            <text:p text:style-name="P145">1</text:p>
          </table:table-cell>
          <table:table-cell table:style-name="Таблица6.D4" office:value-type="string">
            <text:p text:style-name="P145">1</text:p>
          </table:table-cell>
        </table:table-row>
        <table:table-row table:style-name="Таблица6.1">
          <table:table-cell table:style-name="Таблица6.A2" office:value-type="string">
            <text:p text:style-name="Standard">Промежуточный рейтинг-контроль</text:p>
          </table:table-cell>
          <table:table-cell table:style-name="Таблица6.B2" office:value-type="string">
            <text:p text:style-name="Standard">Тестирование</text:p>
          </table:table-cell>
          <table:table-cell table:style-name="Таблица6.B2" office:value-type="string">
            <text:p text:style-name="P145">6</text:p>
          </table:table-cell>
          <table:table-cell table:style-name="Таблица6.C2" office:value-type="string">
            <text:p text:style-name="P145">11</text:p>
          </table:table-cell>
        </table:table-row>
        <table:table-row table:style-name="Таблица6.1">
          <table:table-cell table:style-name="Таблица6.A13" table:number-columns-spanned="2" office:value-type="string">
            <text:p text:style-name="Standard">Итого</text:p>
          </table:table-cell>
          <table:covered-table-cell/>
          <table:table-cell table:style-name="Таблица6.C13" office:value-type="string">
            <text:p text:style-name="P145">30</text:p>
          </table:table-cell>
          <table:table-cell table:style-name="Таблица6.D13" office:value-type="string">
            <text:p text:style-name="P145">50</text:p>
          </table:table-cell>
        </table:table-row>
      </table:table>
      <text:p text:style-name="Standard"/>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table:number-columns-spanned="4" office:value-type="string">
            <text:p text:style-name="P143">БАЗОВЫЙ МОДУЛЬ № 2</text:p>
          </table:table-cell>
          <table:covered-table-cell/>
          <table:covered-table-cell/>
          <table:covered-table-cell/>
        </table:table-row>
        <table:table-row table:style-name="Таблица7.1">
          <table:table-cell table:style-name="Таблица7.A2" table:number-rows-spanned="2" office:value-type="string">
            <text:p text:style-name="P79"/>
          </table:table-cell>
          <table:table-cell table:style-name="Таблица7.B2" table:number-rows-spanned="2" office:value-type="string">
            <text:p text:style-name="P78">Форма работы*</text:p>
          </table:table-cell>
          <table:table-cell table:style-name="Таблица7.C2" table:number-columns-spanned="2" office:value-type="string">
            <text:p text:style-name="P78">Количество баллов 30 %</text:p>
          </table:table-cell>
          <table:covered-table-cell/>
        </table:table-row>
        <table:table-row table:style-name="Таблица7.1">
          <table:covered-table-cell/>
          <table:covered-table-cell/>
          <table:table-cell table:style-name="Таблица7.B2" office:value-type="string">
            <text:p text:style-name="P199">min</text:p>
          </table:table-cell>
          <table:table-cell table:style-name="Таблица7.C2" office:value-type="string">
            <text:p text:style-name="P199">max</text:p>
          </table:table-cell>
        </table:table-row>
        <table:table-row table:style-name="Таблица7.1">
          <table:table-cell table:style-name="Таблица7.A2" office:value-type="string">
            <text:p text:style-name="Standard">Текущая работа</text:p>
          </table:table-cell>
          <table:table-cell table:style-name="Таблица7.B4" office:value-type="string">
            <text:p text:style-name="Standard">Групповая работа (проект)</text:p>
          </table:table-cell>
          <table:table-cell table:style-name="Таблица7.B2" office:value-type="string">
            <text:p text:style-name="P145">3</text:p>
          </table:table-cell>
          <table:table-cell table:style-name="Таблица7.D4" office:value-type="string">
            <text:p text:style-name="P145">5</text:p>
          </table:table-cell>
        </table:table-row>
        <table:table-row table:style-name="Таблица7.1">
          <table:table-cell table:style-name="Таблица7.A2" office:value-type="string">
            <text:p text:style-name="P182"/>
          </table:table-cell>
          <table:table-cell table:style-name="Таблица7.B4" office:value-type="string">
            <text:p text:style-name="Standard">Доклад</text:p>
          </table:table-cell>
          <table:table-cell table:style-name="Таблица7.B2" office:value-type="string">
            <text:p text:style-name="P145">3</text:p>
          </table:table-cell>
          <table:table-cell table:style-name="Таблица7.D4" office:value-type="string">
            <text:p text:style-name="P145">5</text:p>
          </table:table-cell>
        </table:table-row>
        <table:table-row table:style-name="Таблица7.1">
          <table:table-cell table:style-name="Таблица7.A2" office:value-type="string">
            <text:p text:style-name="P182"/>
          </table:table-cell>
          <table:table-cell table:style-name="Таблица7.B4" office:value-type="string">
            <text:p text:style-name="Standard">Составление дополнительной библиографии</text:p>
          </table:table-cell>
          <table:table-cell table:style-name="Таблица7.B2" office:value-type="string">
            <text:p text:style-name="P145">3</text:p>
          </table:table-cell>
          <table:table-cell table:style-name="Таблица7.D4" office:value-type="string">
            <text:p text:style-name="P145">5</text:p>
          </table:table-cell>
        </table:table-row>
        <table:table-row table:style-name="Таблица7.1">
          <table:table-cell table:style-name="Таблица7.A2" office:value-type="string">
            <text:p text:style-name="P182"/>
          </table:table-cell>
          <table:table-cell table:style-name="Таблица7.B4" office:value-type="string">
            <text:p text:style-name="Standard">Подготовка тестовых заданий</text:p>
          </table:table-cell>
          <table:table-cell table:style-name="Таблица7.B2" office:value-type="string">
            <text:p text:style-name="P145">4</text:p>
          </table:table-cell>
          <table:table-cell table:style-name="Таблица7.D4" office:value-type="string">
            <text:p text:style-name="P145">7</text:p>
          </table:table-cell>
        </table:table-row>
        <table:table-row table:style-name="Таблица7.1">
          <table:table-cell table:style-name="Таблица7.A2" office:value-type="string">
            <text:p text:style-name="P182"/>
          </table:table-cell>
          <table:table-cell table:style-name="Таблица7.B4" office:value-type="string">
            <text:p text:style-name="Standard">Презентация работы</text:p>
          </table:table-cell>
          <table:table-cell table:style-name="Таблица7.B2" office:value-type="string">
            <text:p text:style-name="P145">4</text:p>
          </table:table-cell>
          <table:table-cell table:style-name="Таблица7.D4" office:value-type="string">
            <text:p text:style-name="P145">7</text:p>
          </table:table-cell>
        </table:table-row>
        <table:table-row table:style-name="Таблица7.1">
          <table:table-cell table:style-name="Таблица7.A2" office:value-type="string">
            <text:p text:style-name="P182"/>
          </table:table-cell>
          <table:table-cell table:style-name="Таблица7.B4" office:value-type="string">
            <text:p text:style-name="Standard">Реферат</text:p>
          </table:table-cell>
          <table:table-cell table:style-name="Таблица7.B2" office:value-type="string">
            <text:p text:style-name="P145">5</text:p>
          </table:table-cell>
          <table:table-cell table:style-name="Таблица7.D4" office:value-type="string">
            <text:p text:style-name="P145">8</text:p>
          </table:table-cell>
        </table:table-row>
        <table:table-row table:style-name="Таблица7.10">
          <table:table-cell table:style-name="Таблица7.A2" office:value-type="string">
            <text:p text:style-name="P182"/>
          </table:table-cell>
          <table:table-cell table:style-name="Таблица7.B4" office:value-type="string">
            <text:p text:style-name="Standard">Ведение конспектов</text:p>
            <text:p text:style-name="P198"/>
          </table:table-cell>
          <table:table-cell table:style-name="Таблица7.B2" office:value-type="string">
            <text:p text:style-name="P145">1</text:p>
          </table:table-cell>
          <table:table-cell table:style-name="Таблица7.D4" office:value-type="string">
            <text:p text:style-name="P145">1</text:p>
          </table:table-cell>
        </table:table-row>
        <table:table-row table:style-name="Таблица7.11">
          <table:table-cell table:style-name="Таблица7.A2" office:value-type="string">
            <text:p text:style-name="P182"/>
          </table:table-cell>
          <table:table-cell table:style-name="Таблица7.B4" office:value-type="string">
            <text:p text:style-name="Standard">Присутствие на занятии</text:p>
          </table:table-cell>
          <table:table-cell table:style-name="Таблица7.B2" office:value-type="string">
            <text:p text:style-name="P145">1</text:p>
          </table:table-cell>
          <table:table-cell table:style-name="Таблица7.D4" office:value-type="string">
            <text:p text:style-name="P145">1</text:p>
          </table:table-cell>
        </table:table-row>
        <table:table-row table:style-name="Таблица7.1">
          <table:table-cell table:style-name="Таблица7.A2" office:value-type="string">
            <text:p text:style-name="Standard">Промежуточный рейтинг-контроль</text:p>
          </table:table-cell>
          <table:table-cell table:style-name="Таблица7.B2" office:value-type="string">
            <text:p text:style-name="Standard">Тестирование</text:p>
          </table:table-cell>
          <table:table-cell table:style-name="Таблица7.B2" office:value-type="string">
            <text:p text:style-name="P145">6</text:p>
          </table:table-cell>
          <table:table-cell table:style-name="Таблица7.C2" office:value-type="string">
            <text:p text:style-name="P145">11</text:p>
          </table:table-cell>
        </table:table-row>
        <table:table-row table:style-name="Таблица7.1">
          <table:table-cell table:style-name="Таблица7.A13" table:number-columns-spanned="2" office:value-type="string">
            <text:p text:style-name="Standard">Итого</text:p>
          </table:table-cell>
          <table:covered-table-cell/>
          <table:table-cell table:style-name="Таблица7.C13" office:value-type="string">
            <text:p text:style-name="P145">30</text:p>
          </table:table-cell>
          <table:table-cell table:style-name="Таблица7.D13" office:value-type="string">
            <text:p text:style-name="P145">50</text:p>
          </table:table-cell>
        </table:table-row>
      </table:table>
      <text:p text:style-name="Standard"/>
      <text:p text:style-name="Standard"/>
      <text:p text:style-name="Standard"/>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table:number-columns-spanned="4" office:value-type="string">
            <text:p text:style-name="P143">Итоговый модуль</text:p>
          </table:table-cell>
          <table:covered-table-cell/>
          <table:covered-table-cell/>
          <table:covered-table-cell/>
        </table:table-row>
        <table:table-row table:style-name="Таблица8.1">
          <table:table-cell table:style-name="Таблица8.A2" table:number-rows-spanned="2" office:value-type="string">
            <text:p text:style-name="P78">Содержание</text:p>
          </table:table-cell>
          <table:table-cell table:style-name="Таблица8.B2" table:number-rows-spanned="2" office:value-type="string">
            <text:p text:style-name="P78">Форма работы*</text:p>
          </table:table-cell>
          <table:table-cell table:style-name="Таблица8.C2" table:number-columns-spanned="2" office:value-type="string">
            <text:p text:style-name="P78">Количество баллов 25 %</text:p>
          </table:table-cell>
          <table:covered-table-cell/>
        </table:table-row>
        <table:table-row table:style-name="Таблица8.1">
          <table:covered-table-cell/>
          <table:covered-table-cell/>
          <table:table-cell table:style-name="Таблица8.B2" office:value-type="string">
            <text:p text:style-name="P199">min</text:p>
          </table:table-cell>
          <table:table-cell table:style-name="Таблица8.C2" office:value-type="string">
            <text:p text:style-name="P199">max</text:p>
          </table:table-cell>
        </table:table-row>
        <table:table-row table:style-name="Таблица8.1">
          <table:table-cell table:style-name="Таблица8.A2" office:value-type="string">
            <text:p text:style-name="P182"/>
          </table:table-cell>
          <table:table-cell table:style-name="Таблица8.B2" office:value-type="string">
            <text:p text:style-name="P182"/>
          </table:table-cell>
          <table:table-cell table:style-name="Таблица8.B2" office:value-type="string">
            <text:p text:style-name="P146"/>
          </table:table-cell>
          <table:table-cell table:style-name="Таблица8.C2" office:value-type="string">
            <text:p text:style-name="P146"/>
          </table:table-cell>
        </table:table-row>
        <table:table-row table:style-name="Таблица8.1">
          <table:table-cell table:style-name="Таблица8.A2" office:value-type="string">
            <text:p text:style-name="P182"/>
          </table:table-cell>
          <table:table-cell table:style-name="Таблица8.B2" office:value-type="string">
            <text:p text:style-name="Standard">Экзамен</text:p>
          </table:table-cell>
          <table:table-cell table:style-name="Таблица8.B2" office:value-type="string">
            <text:p text:style-name="P145">0</text:p>
            <text:p text:style-name="P145"/>
          </table:table-cell>
          <table:table-cell table:style-name="Таблица8.C2" office:value-type="string">
            <text:p text:style-name="P146"/>
          </table:table-cell>
        </table:table-row>
        <table:table-row table:style-name="Таблица8.1">
          <table:table-cell table:style-name="Таблица8.A6" table:number-columns-spanned="2" office:value-type="string">
            <text:p text:style-name="Standard">Итого</text:p>
          </table:table-cell>
          <table:covered-table-cell/>
          <table:table-cell table:style-name="Таблица8.C6" office:value-type="string">
            <text:p text:style-name="P145">60</text:p>
          </table:table-cell>
          <table:table-cell table:style-name="Таблица8.D6" office:value-type="string">
            <text:p text:style-name="P78"><text:span text:style-name="T2">100</text:span></text:p>
          </table:table-cell>
        </table:table-row>
      </table:table>
      <text:p text:style-name="P109"/>
      <text:p text:style-name="P109">Критерии перевода баллов в отметки:</text:p>
      <text:p text:style-name="P322"><text:span text:style-name="T6">0-59 баллов – не зачтено, 60-100 баллов – зачтено.</text:span></text:p>
      <text:p text:style-name="P322"><text:span text:style-name="T6">ФИО преподавателя: к.п.н., доцент И.Б. Агаева</text:span></text:p>
      <text:p text:style-name="P321"><text:span text:style-name="T6">Утверждено на заседании кафедры «____»____________2012 г.</text:span></text:p>
      <text:p text:style-name="P321"><text:span text:style-name="T6">Зав. кафедрой_____________________________Уфимцева Л.П.</text:span></text:p>
      <text:p text:style-name="P452">МетодическиЕ рекомендациИ для студентов</text:p>
      <text:p text:style-name="P119"/>
      <text:p text:style-name="P49"><text:span text:style-name="T10">При изучении курса студентам рекомендуется:</text:span></text:p>
      <text:list xml:id="list28457640" text:style-name="WW8Num123">
        <text:list-item>
          <text:list>
            <text:list-item>
              <text:list>
                <text:list-item>
                  <text:list>
                    <text:list-item>
                      <text:list>
                        <text:list-item>
                          <text:list>
                            <text:list-item>
                              <text:list>
                                <text:list-item>
                                  <text:p text:style-name="P50"><text:span text:style-name="T6">Систематически конспектировать лекции, поскольку логика их изложения может не повторять систему изложения материала ни в одном из рекомендованных источников; лекция – это результат творческого теоретического осмысления преподавателем всей известной ему информации по данному вопросу.</text:span></text:p>
                                </text:list-item>
                              </text:list>
                            </text:list-item>
                          </text:list>
                        </text:list-item>
                      </text:list>
                    </text:list-item>
                  </text:list>
                </text:list-item>
              </text:list>
            </text:list-item>
          </text:list>
        </text:list-item>
        <text:list-item>
          <text:p text:style-name="P50"><text:span text:style-name="T6">Стараться грамотно оформлять конспект: целесообразно использовать страницы тетради, пользоваться системой сокращений, аббревиатур, выделять цветом или пространственно ключевые понятия и их определения, активно применять схематизацию материала.</text:span></text:p>
        </text:list-item>
        <text:list-item>
          <text:p text:style-name="P50"><text:span text:style-name="T6">Готовиться к семинарским занятиям заранее, чтобы иметь время осмыслить подготовленный материал. Это позволит на занятии более уверенно вступать в дискуссию, отвечать на вопросы.</text:span></text:p>
        </text:list-item>
        <text:list-item>
          <text:p text:style-name="P50"><text:span text:style-name="T6">В ходе самостоятельной работы ориентироваться на принцип необходимости и достаточности: ответ на поставленный вопрос должен быть полным, но максимально кратким. Активно использовать умения и навыки цитирования, аннотирования и других способов обработки информации, позволяющих оптимально выполнить самостоятельную работу. В соответствии с научной этикой ссылаться на источники информации.</text:span></text:p>
        </text:list-item>
        <text:list-item>
          <text:p text:style-name="P50"><text:span text:style-name="T6">Следить за обновлением информации по курсу «Методика обучения игре и конструированию» в литературе, периодических изданиях, сети </text:span><text:span text:style-name="T22">INTERNET</text:span><text:span text:style-name="T6">, делать в конспекте соответствующие пометки.</text:span></text:p>
        </text:list-item>
        <text:list-item>
          <text:p text:style-name="P50"><text:span text:style-name="T6">При подготовке к контролю ориентироваться на смысловое усвоение материала, использовать знания и умения по эффективной организации запоминания.</text:span></text:p>
        </text:list-item>
        <text:list-item>
          <text:p text:style-name="P50"><text:span text:style-name="T6">Программа курса состоит из трех модулей. Каждый базовый модуль состоит из нескольких тем, в которых раскрываются основные понятия, проблемы и подходы к изучению данной дисциплины..</text:span></text:p>
        </text:list-item>
        <text:list-item>
          <text:p text:style-name="P50"><text:span text:style-name="T6">Ресурсное обеспечение дисциплины студенты могут видеть в представленных документах «Карта литературного обеспечения дисциплины», Карта обеспеченности дисциплины учебными материалами» и др.</text:span></text:p>
        </text:list-item>
        <text:list-item>
          <text:p text:style-name="P50"><text:span text:style-name="T6">Новая технология обучения позволит студентам освоить дисциплину, основанную на модульном построении учебного процесса, предполагающую регулярную оценку знаний и умений студентов с помощью контроля результатов обучения по каждому базовому модулю и дисциплине в целом. </text:span></text:p>
        </text:list-item>
        <text:list-item>
          <text:p text:style-name="P50"><text:span text:style-name="T6">На практических занятиях проводится текущий и промежуточный контроль усвоения знаний (в форме тематических дискуссий, докладов, защиты рефератов, выполнения письменных контрольных работ и т.п.), а также <text:s/>предусмотрен тестовый контроль по отдельным темам и модулям.</text:span></text:p>
        </text:list-item>
        <text:list-item>
          <text:p text:style-name="P50"><text:soft-page-break/><text:span text:style-name="T6">«Технологическая карта самостоятельной работы студентов» позволит каждому студенту определить направление работы, выполнить в поставленные сроки задание, данное педагогом, и получить <text:s/>соответствующее количество баллов за выполненную работу. Преподаватель определяет минимальное и максимальное количество баллов за выполненную студентом работу. Набранное количество баллов является допуском к зачету или экзамену. </text:span></text:p>
        </text:list-item>
        <text:list-item>
          <text:p text:style-name="P50"><text:span text:style-name="T6">Студент, не набравший необходимое количество баллов к зачету или экзамену, не допускается.</text:span></text:p>
        </text:list-item>
      </text:list>
      <text:p text:style-name="P119"/>
      <text:p text:style-name="P119">Рекомендации по работе на лекционном занятии</text:p>
      <text:p text:style-name="P405"><text:span text:style-name="T6">Известно, что лекция как вид учебных занятий, в ходе которых педагог в устной форме излагает предмет, способствует лучшему <text:s/>усвоению учебного предмета. Лекция – это способ подачи учебного материала путем логического, последовательного и ясного изложения. Она содержит определенный объем научной информации, а также имеет определенную структуру, которая состоит из вводной части, основного содержания, обобщений, выводов и пр. Лекция отражает соответствующую идею, логику раскрытия сущности рассматриваемых явлений.</text:span></text:p>
      <text:p text:style-name="P405"><text:span text:style-name="T6">Некоторые лекции сопровождаются демонстрацией иллюстративного материала, показом натуральных объектов или средств наглядности, экранных проекций и т.д.</text:span></text:p>
      <text:p text:style-name="P405"><text:span text:style-name="T6">Необходимо посещение лекции студентами, т.к. они вводят студентов в науку, способствуют ознакомлению с научно-теоретическими положениями данной науки, а также знакомят с <text:s/>методологией науки, что <text:s/>составляет определенную сложность студентам при самостоятельном ознакомлении. </text:span></text:p>
      <text:p text:style-name="P405"><text:span text:style-name="T6">Лекции предназначены для того, чтобы закладывать основы научных знаний, определять направление, основное содержание и характер всех видов учебных занятий, а также самостоятельной работы студентов. Активная мыслительная работа в ходе объяснения преподавателем учебного материала, систематическое посещение лекций позволяют не только понимать изучаемую науку, но и <text:s/>успешно справляться с учебными заданиями на семинарских, лабораторных и др. занятиях, а также самостоятельно овладевать знаниями во внеаудиторное время.</text:span></text:p>
      <text:p text:style-name="P408">Укажем некоторые рекомендации по работе на лекции.</text:p>
      <text:list xml:id="list28484363" text:style-name="WW8Num92">
        <text:list-item>
          <text:p text:style-name="P411">Слушание лекции необходимо осуществлять сосредоточенно, не отвлекаясь на посторонние разговоры и не занимаясь отвлеченными делами. Записывать фразы нужно осмысленно, т.к. механическое записывание не оставляет следа в памяти и сознании. При прослушивании лекции целесообразно следить за рассуждениями лектора, стараясь дать ответы на поставленные вопросы.</text:p>
        </text:list-item>
        <text:list-item>
          <text:p text:style-name="P409"><text:span text:style-name="T6">Не стоит осуществлять стенографическую запись при конспектировании лекции. Необходимо сначала прослушать, продумать, а затем только записать высказанную лектором мысль, т.к. дословная запись лекции не дает </text:span><text:soft-page-break/><text:span text:style-name="T6">возможности обдумать. Следует схватить общий смысл каждого этапа лекции и сжато изложить в конспекте.</text:span></text:p>
        </text:list-item>
        <text:list-item>
          <text:p text:style-name="P409"><text:span text:style-name="T6">Целесообразно заносить в конспект лекции различные записи, зарисовки, выполненные преподавателем на доске, особенно, если он показывает постепенное, последовательное развитие какого-либо процесса, явления и т.п.</text:span></text:p>
        </text:list-item>
        <text:list-item>
          <text:p text:style-name="P409"><text:span text:style-name="T6">Необходимо записывать возникающие при слушании лекции различные мысли, вопросы, соображения, которые впоследствии могут служить предметом <text:s/>последующих рассуждений, а иногда и началом научно-исследовательской работы. Можно выбрать свою систему условных обозначений, для того, чтобы сократить время записи теоретического материала.</text:span></text:p>
        </text:list-item>
        <text:list-item>
          <text:p text:style-name="P409"><text:span text:style-name="T6">Иногда можно не записывать содержание лекции, если преподаватель придерживается <text:s/>учебника или какого-либо пособия при чтении лекции, но нужно осуществлять запись отдельных выводов или фактов, которые не содержатся в учебной литературе.</text:span></text:p>
        </text:list-item>
        <text:list-item>
          <text:p text:style-name="P411">Нужно внимательно вслушиваться в речь преподавателя, т.к. главные мысли в лекции лектор <text:s/>может выделить громкостью, темпом речи и интонацией, и сообразно этому вести записи в своих конспектах.</text:p>
        </text:list-item>
        <text:list-item>
          <text:p text:style-name="P409"><text:span text:style-name="T6">Студенту для конспектирования лекции целесообразнее завести отдельную общую тетрадь, в которой желательно одну четвертую страницы выделить на поля. Их в дальнейшем можно использовать для записи возникающих вопросов, замечаний, а также вынесения дополнений к отдельным разделам конспекта в ходе самостоятельной работы с <text:s/>литературой.</text:span></text:p>
        </text:list-item>
        <text:list-item>
          <text:p text:style-name="P409"><text:span text:style-name="T6">Конспект лекции – это только вспомогательный материал для самостоятельной работы. Это надо помнить каждому студенту. Он не может заменить ему учебное пособие, учебник или какую-либо другую литературу. Хорошо законспектированные лекции, вместе с тем, облегчают проработку дальнейшего учебного материала.</text:span></text:p>
        </text:list-item>
        <text:list-item>
          <text:p text:style-name="P409"><text:span text:style-name="T6">Каждая последующая лекция, в подавляющем большинстве, опирается на ранее изложенные выводы, положения, закономерности. Поэтому лекцию нужно не только слушать, но и готовиться к ней, т.к. слушание не способствует прочному усвоению учебного материала.</text:span></text:p>
        </text:list-item>
      </text:list>
      <text:p text:style-name="P406">Рекомендации по подготовке к лабораторно-практическими работами. </text:p>
      <text:p text:style-name="P405"><text:span text:style-name="T6">Практические занятия имеют важное значение при подготовке студентов к профессиональной деятельности. Для усвоения программного материала <text:s/>они имеют немаловажное значение. Преподаватель может разделить выполняемые студентами задания на несколько групп. Некоторые из них служат иллюстраций теоретического материала и могут носить воспроизводящий характер. По ним можно судить о качестве понимания студентами теоретического материала. Другие представляют собой образцы задач и примеров, которые были предварительно разобраны в аудитории. Их решение требует от студента <text:s/>дополнительных знаний, который студент </text:span><text:soft-page-break/><text:span text:style-name="T6">приобретает самостоятельно в процессе с работой с различной учебной литературой по данной дисциплине.</text:span></text:p>
      <text:p text:style-name="P405"><text:span text:style-name="T6">Практические занятия применяются <text:s/>на всех годах обучения студентов. Они стимулируют мыслительную деятельность, углубляют и <text:s/>закрепляют соответствующие знания студентов по предмету, сближают учебную деятельность с научным поиском и готовят их к будущей практической деятельности. </text:span></text:p>
      <text:p text:style-name="P405"><text:span text:style-name="T6">Записи на практических занятиях, выполненные аккуратно, в отдельной тетради способствуют лучшему пониманию учебного материала. Попытка сэкономить время за счет неаккуратных сокращений приводит к обратному результату, т.е. значительной потере времени.</text:span></text:p>
      <text:p text:style-name="P405"><text:span text:style-name="T6">Развить инициативу, творческую активность, вооружить будущего специалиста методами и средствами научного познания – это цель семинарских и практических занятий по всем дисциплинам.</text:span></text:p>
      <text:p text:style-name="P406">Рекомендации для студентов по работе с книгой. </text:p>
      <text:p text:style-name="P405"><text:span text:style-name="T6">Необходимое и важное качество каждого студента - <text:s/>умение рационально работать с книгой. Главная задача – любить книги, постоянно изучать их, знать литературу по своей специальности. Правильно организованное чтение научной литературы способствует повышению общенаучного и специального кругозора. У начитанного студента хорошо развита речь, мышление, память и эрудиция. Известно, что данные качества являются важными показателями культуры человека.</text:span></text:p>
      <text:p text:style-name="P405"><text:span text:style-name="T6">В педагогической науке существует ряд требований по работе с книгой. Соблюдение этих требований поможет каждому студенту <text:s/>приобрести соответствующие знания и стать образованным и культурным человеком. Рассмотрим эти требования.</text:span></text:p>
      <text:p text:style-name="P405"><text:span text:style-name="T6">Приступая к работе над книгой, необходимо ознакомиться с материалом в целом: <text:s/>оглавлением, аннотацией, введением и заключением путем беглого чтения-просмотра, не осуществляя никаких записей. Просмотр позволит получить представление о том материале, который необходимо усвоить. </text:span></text:p>
      <text:p text:style-name="P405"><text:span text:style-name="T6">После осуществления данной работы следует переходить к внимательному чтению, т.е. штудированию материала по главам, разделам, параграфам. Эта работа является важной, т.к. студент овладевает книжным материалом. Чтение про себя является более эффективным, чем чтение вслух. Читающий меньше устает, усваивает материал на 25 % быстрее по сравнению с чтением вслух, может уделить больше внимания содержанию написанного и лучше его осмыслить. Трудные места в книге не следует обходить. Их надо читать в замедленном темпе для того, чтобы лучше усвоить, осмыслить и понять прочитанное..</text:span></text:p>
      <text:p text:style-name="P405"><text:span text:style-name="T6">Студенту необходимо помнить, что за один раз нельзя достигнуть полного выяснения всех особенностей изучаемого материала. Можно возвратиться к нему второй, третий, четвертый раз, чтобы то, что осталось непонятным дополнить и выяснить при повторных чтениях.</text:span></text:p>
      <text:p text:style-name="P407"><text:soft-page-break/>При изучении книги студент должен обращать внимание на схемы, таблицы, карты, рисунки, осуществлять их рассматривание, обдумывать, анализировать и устанавливать связь с текстом. Это способствует пониманию и усвоению изучаемого материала.</text:p>
      <text:p text:style-name="P407">Пользование словарем при чтении необходимо, т.к. всякое незнакомое слово, термин или выражение было правильно истолковано, воспринято и закреплено в памяти.</text:p>
      <text:p text:style-name="P405"><text:span text:style-name="T6">При чтении важна скорость овладения учебным материалом. Надо стремиться выработать <text:s/>у себя не только осознанное, но и беглое чтение. Это умение окажется полезным при первом просмотре книги. Доказано, что студент первого, второго курса при определенной тренировке может внимательно и сосредоточенно прочитать 8 – 10 страниц в час и сделать краткую запись прочитанного. Некоторые студенты прочитывают и того меньше – 5 – 6 страниц. Этого явно недостаточно. Слишком медленный темп чтения не позволит изучить важные и необходимые статьи книги. Обучаясь быстрому чтению (как самостоятельно, так и на специальных курсах) студент может осуществить чтение 50 -60 страниц в час, а иногда и больше. Одновременно он приобретает способность концентрировать внимание на самом важном, и схватывать основной смысл текста.</text:span></text:p>
      <text:p text:style-name="P405"><text:span text:style-name="T6">Известно, что запись изучаемого материала – это лучшая опора памяти при работе с книгой. Читая <text:s/>книгу, студенту следует делать выписки, зарисовки, составлять схемы, тезисы, выписывать цифры, цитаты, вести конспекты. <text:s/>Запись изучаемой литературы целесообразно делать наглядной, которую легко можно обозреть, расчленить на абзацы и пункты. В педагогике говорят, что прочитано, продумано и записано, то становится действительно личным достоянием работающего с книгой. </text:span></text:p>
      <text:p text:style-name="P407">Важным принципом работы с книгой является то, что выписывать из книги нужно только самое существенное и в очень краткой форме. Можно рекомендовать следующие формы записи:</text:p>
      <text:list xml:id="list28462269" text:style-name="WW8Num54">
        <text:list-item>
          <text:p text:style-name="P410"><text:span text:style-name="T6">Дословная выписка или цитата с целью подкрепления того или иного положения, авторского довода необходима только в тех случаях, когда нельзя выписать мысль автора своими словами, не рискуя потерять ее суть. Запись цитаты надо правильно оформить, т.к. она не терпит произвольной подмены одних слов другими. Каждую цитату надо заключить в кавычки, в скобках указать ее источник: фамилию и инициалы автора, название труда, год издания и название издательства, страницу. Цитирование следуете произвести только после ознакомления со статьей в целом или с ближайшим к цитате текстом, иначе можно выхватить отдельные мысли, не всегда точно и полно отражающие взгляды автора на данный вопрос в целом. Ксерокопирование и сканирование позволяет сэкономит время на выписывание дословных цитат.</text:span></text:p>
        </text:list-item>
        <text:list-item>
          <text:p text:style-name="P410"><text:span text:style-name="T6">Выписка «по смыслу» или тезисная форма записи – это кратко сформулированные самими читающими основные мысли автора. Для студента это самая лучшая форма записи. Все контрольные, курсовые и дипломные ра</text:span><text:soft-page-break/><text:span text:style-name="T6">боты будут у студента безупречны, если будут написаны подобным образом. <text:s/>Такая выписка делается с теми же правилами, что и дословная цитата. Тезисы бывают краткие, которые состоят из одного предложения, без разъяснений, примеров и доказательств. Главным в тезисах является умение кратно, законченно (не теряя смысл) сформулировать каждый вопрос, основное положение. Студент, овладев искусством составления тезисов четко и правильно овладевает изучаемым материалом.</text:span></text:p>
        </text:list-item>
        <text:list-item>
          <text:p text:style-name="P410"><text:span text:style-name="T6">Конспективная выписка является важно для овладения знаниями. Конспект – наиболее эффективная форма записи при изучении научной книги Необходимо кратко записывать важные составные пункты, тезисы, мысли и идеи текста. Подробный обзор содержания может быть важным для запоминания и являться вспомогательным средством для нахождения соответствующих мест в тексте. Студент, делая дословные выписки важных мест в книге, не должен допускать того, чтобы весь конспект был «списыванием» с книги. Усвоенные мысли он должен выразить своими словами, свои слогом и стилем. Творческий конспект – это наиболее ценная и богатая <text:s/>форма записи изучаемого материала, которая включает все виды записей: и план, и тезис, и свое собственное замечание, и цитату и схему.</text:span></text:p>
        </text:list-item>
      </text:list>
      <text:p text:style-name="P407">Обзор текста студент может составить посредством логической структуры, вместо следования по повествовательной схеме.</text:p>
      <text:p text:style-name="P405"><text:span text:style-name="T6">С помощью конспектирования можно также составить предложение о том, какие темы освещаются в отдельных местах разных книг. Дополнительное указание номеров страниц облегчит студенту нахождение этих мест.</text:span></text:p>
      <text:p text:style-name="P405"><text:span text:style-name="T6">Студент может выработать свою схему составления выдержки и постоянно ее совершенствовать. При составлении выдержек целесообразно последовательно придерживаться освоенной системы. На этой базе можно составить свой архив или картотеку важных специальных публикаций по предметам.</text:span></text:p>
      <text:p text:style-name="P407">Конспекты, тезисы и цитаты могут иметь две формы: тетрадную и карточную При тетрадной форме каждому учебному предмету можно отвести отдельную тетрадь.</text:p>
      <text:p text:style-name="P405"><text:span text:style-name="T6">При использовании карточной формы записи следует делать на одной стороне карточки. Для удобства пользования вверху карточки надо написать название изучаемого вопроса, фамилию автора, название УДК (универсальной десятичной классификации) изучаемой книги.</text:span></text:p>
      <text:p text:style-name="P405"><text:span text:style-name="T6">Карточки можно использовать стандартные или самому изготовить из плотной бумаги (ватмана, полуватмана). Их можно хранить в специальных ящиках или в конвертах. Данная система конспектирования имеет несколько преимуществ перед тетрадной: карточками удобно пользоваться при докладах, выступлениях на семинарах. Такой конспект можно легко пополнять новыми карточками. Можно изменить порядок их расположения, добиваясь тем самым более четкой, логической последовательности изложения.</text:span></text:p>
      <text:p text:style-name="P405"><text:soft-page-break/><text:span text:style-name="T6">Персональный компьютер обладает великим множеством различных прикладных программ (органайзеров и пр.), которые могут значительно облегчить работу студенту при составлении выписок из научной и специальной литературы. Сеть </text:span><text:span text:style-name="T22">INTERNET</text:span><text:span text:style-name="T6"> позволяет получить студенту уже готовые подборки литературы. Подготовка к экзаменационной сессии и сдача зачетов и экзаменов является ответственным периодом в жизни студентов. Серьезная подготовка к сессии и успешная сдача экзаменов <text:s/>является долгом каждого студента.</text:span></text:p>
      <text:p text:style-name="P119">Рекомендации по подготовке к защите доклада.</text:p>
      <text:p text:style-name="P405"><text:span text:style-name="T6">При написании доклада необходимо придерживаться следующего плана. <text:s/>Студент выбирает интересующую его тему. Для ее полного и <text:s/>развернутого раскрытия необходимо осуществлять работу с литературными источниками. При защите доклада, изложении основной мысли, т.е. сути проблемы и ее решения студент должен уложиться в определенное время, которое составляет от 5 до 7 минут. Раскрытие современного состояния данной проблемы – ключевой момент доклада студента. <text:s/>Выводы и заключения делаются в самом конце доклада. Студенту необходимо выразить свое мнение по данной проблеме.</text:span></text:p>
      <text:p text:style-name="P405"><text:span text:style-name="T6">Выступление будет более эффективным, если будет сопровождаться иллюстративным материалом, который включает в себя фото, рисунки, таблицы, презентацию и пр.</text:span></text:p>
      <text:p text:style-name="P407">После выступления докладчика осуществляется обсуждение данной проблемы в группе, задаются вопросы, осуществляется дискуссия.</text:p>
      <text:p text:style-name="P406">Рекомендации по подготовке реферата.</text:p>
      <text:p text:style-name="P407">Реферативная работа – это творческая и самостоятельная работа студента. Реферат сдается преподавателю в печатном варианте. Объем реферата должен быть не менее 10 страниц печатного текста. Шрифт целесообразно использовать 14, интервал - полуторный.</text:p>
      <text:p text:style-name="P405"><text:span text:style-name="T6">Основными структурными элементами работы являются: титульный лист, на котором указывается тема работы, фамилия студента, курс, группа и проверяющий; содержание работы включает в себя введение, основную часть. Студент обязательно в работе делает заключения или выводы. Библиографический список должен включать не менее 10 источников.</text:span></text:p>
      <text:p text:style-name="P76"><text:span text:style-name="T70">Банк контрольных заданий и вопросов по дисципЛине </text:span><text:span text:style-name="T3">«ОБУЧЕНИЕ И ВОСПИТАНИЕ ДЕТЕЙ С НАРУШЕНИЯМИ ИНТЕЛЛЕКТА»</text:span></text:p>
      <text:p text:style-name="P78"><text:span text:style-name="T6">Направление подготовки: </text:span><text:span text:style-name="T10">050700.68 Специальное (дефектологическое) образование</text:span></text:p>
      <text:p text:style-name="P122"/>
      <text:p text:style-name="P80"/>
      <text:p text:style-name="P413">ТЕСТОВЫЕ ЗАДАНИЯ </text:p>
      <text:p text:style-name="P412"><text:span text:style-name="T7">к курсу <text:s/>«</text:span><text:span text:style-name="T10">Психолого-педагогические технологии работы с детьми, имеющими интеллектуальные нарушения</text:span><text:span text:style-name="T7">».</text:span></text:p>
      <text:p text:style-name="P414"/>
      <text:p text:style-name="P333"><text:span text:style-name="T11">I МОДУЛЬ <text:s text:c="2"/></text:span><text:span text:style-name="T10">Психологические технологии работы с детьми, имеющими интеллектуальные нарушения</text:span></text:p>
      <text:p text:style-name="P415"/>
      <text:p text:style-name="P123">Задание </text:p>
      <text:p text:style-name="P83">Основных исторических периодов развития методов психологической коррекции детей и подростков с проблемами в развитии:</text:p>
      <text:list xml:id="list28480024" text:style-name="WW8Num34">
        <text:list-item>
          <text:p text:style-name="P459">два</text:p>
        </text:list-item>
        <text:list-item>
          <text:p text:style-name="P459">три</text:p>
        </text:list-item>
        <text:list-item>
          <text:p text:style-name="P460">четыре</text:p>
        </text:list-item>
        <text:list-item>
          <text:p text:style-name="P459">пять</text:p>
        </text:list-item>
        <text:list-item>
          <text:p text:style-name="P459">шесть</text:p>
        </text:list-item>
      </text:list>
      <text:p text:style-name="P83"/>
      <text:p text:style-name="P123">Задание </text:p>
      <text:p text:style-name="P148"><text:span text:style-name="T6">Первый период развития методов психологической коррекции детей и подростков с проблемами в развитии включает в себя:</text:span></text:p>
      <text:list xml:id="list28469807" text:style-name="WW8Num87">
        <text:list-item>
          <text:p text:style-name="P203">меди­цинские вопросы коррекции аномального раз­вития</text:p>
        </text:list-item>
        <text:list-item>
          <text:p text:style-name="P203">педагогические вопросы коррекции аномального раз­вития</text:p>
        </text:list-item>
        <text:list-item>
          <text:p text:style-name="P267">меди­цинские и педагогические вопросы коррекции аномального раз­вития</text:p>
        </text:list-item>
        <text:list-item>
          <text:p text:style-name="P153"><text:span text:style-name="T43">психологические <text:s/>вопросы коррекции аномального раз­вития</text:span></text:p>
        </text:list-item>
      </text:list>
      <text:p text:style-name="P201"/>
      <text:p text:style-name="P201"/>
      <text:p text:style-name="P123">Задание </text:p>
      <text:p text:style-name="P148"><text:span text:style-name="T43">Методики, направленными на исследование целенаправленных действий, были предложены: </text:span></text:p>
      <text:list xml:id="list28464924" text:style-name="WW8Num22">
        <text:list-item>
          <text:p text:style-name="P309">Э. Сегеном</text:p>
        </text:list-item>
        <text:list-item>
          <text:p text:style-name="P253">Ж. Итаром</text:p>
        </text:list-item>
        <text:list-item>
          <text:p text:style-name="P253">Ж-Э-Д-Эскиролем</text:p>
        </text:list-item>
        <text:list-item>
          <text:p text:style-name="P253">М. Монтессори</text:p>
        </text:list-item>
        <text:list-item>
          <text:p text:style-name="P253">А. Адлер</text:p>
        </text:list-item>
      </text:list>
      <text:p text:style-name="P201"/>
      <text:p text:style-name="P201"/>
      <text:p text:style-name="P123"><text:soft-page-break/>Задание </text:p>
      <text:p text:style-name="P148"><text:span text:style-name="T43">Автор первой отечественной монографии под названием «Сравнительная психология нормальных и ненормальных детей», вышедшей в 1916 году:</text:span></text:p>
      <text:list xml:id="list28467432" text:style-name="WW8Num126">
        <text:list-item>
          <text:p text:style-name="P268">П. Я. Трошин</text:p>
        </text:list-item>
        <text:list-item>
          <text:p text:style-name="P204">Л.С. Выготский</text:p>
        </text:list-item>
        <text:list-item>
          <text:p text:style-name="P204">А. Н. Грабов</text:p>
        </text:list-item>
        <text:list-item>
          <text:p text:style-name="P204">В. П. Кащенко</text:p>
        </text:list-item>
        <text:list-item>
          <text:p text:style-name="P204">А.С. Грибоедов</text:p>
        </text:list-item>
      </text:list>
      <text:p text:style-name="P202"/>
      <text:p text:style-name="P148"><text:span text:style-name="T17">Задание </text:span><text:span text:style-name="T6"><text:s/></text:span></text:p>
      <text:p text:style-name="P148"><text:span text:style-name="T44">Второй этап </text:span><text:span text:style-name="T43">развития теории и практики психологической кор­рекции тесно связан с внедрением: </text:span></text:p>
      <text:list xml:id="list28468727" text:style-name="WW8Num77">
        <text:list-item>
          <text:p text:style-name="P269">экспериментально-пси­хологических методов в систему психологических исследований</text:p>
        </text:list-item>
        <text:list-item>
          <text:p text:style-name="P154"><text:span text:style-name="T43">экспериментально-педагогических методов в систему психологических исследований</text:span></text:p>
        </text:list-item>
        <text:list-item>
          <text:p text:style-name="P154"><text:span text:style-name="T43">медицинских методов в систему психологических исследований</text:span></text:p>
        </text:list-item>
        <text:list-item>
          <text:p text:style-name="P154"><text:span text:style-name="T43">социальных методов в систему психологических исследований</text:span></text:p>
        </text:list-item>
      </text:list>
      <text:p text:style-name="P202"/>
      <text:p text:style-name="P148"><text:span text:style-name="T17">Задание </text:span><text:span text:style-name="T6"><text:s/></text:span></text:p>
      <text:p text:style-name="P148"><text:span text:style-name="T43">Центральным компонентом тео­рии М. Монтессори являются концепции:</text:span></text:p>
      <text:list xml:id="list28457268" text:style-name="WW8Num58">
        <text:list-item>
          <text:p text:style-name="P270">сензитивных периодов раз­вития у ребенка</text:p>
        </text:list-item>
        <text:list-item>
          <text:p text:style-name="P205">ведущих видов деятельности</text:p>
        </text:list-item>
        <text:list-item>
          <text:p text:style-name="P205">развивающего характера обучения</text:p>
        </text:list-item>
        <text:list-item>
          <text:p text:style-name="P205">сложной структуры дефекта</text:p>
        </text:list-item>
        <text:list-item>
          <text:p text:style-name="P205">зоны ближайшего и актуального развития</text:p>
        </text:list-item>
      </text:list>
      <text:p text:style-name="P202"/>
      <text:p text:style-name="P148"><text:span text:style-name="T17">Задание </text:span><text:span text:style-name="T6"><text:s/></text:span></text:p>
      <text:p text:style-name="P148"><text:span text:style-name="T43">Автор первого русского учебника по коррекционной педагогике и психологии:</text:span></text:p>
      <text:list xml:id="list28471120" text:style-name="WW8Num102">
        <text:list-item>
          <text:p text:style-name="P271">В.П. Кащенко</text:p>
        </text:list-item>
        <text:list-item>
          <text:p text:style-name="P206">П.Я. Трошин</text:p>
        </text:list-item>
        <text:list-item>
          <text:p text:style-name="P206">И.П. Павлов</text:p>
        </text:list-item>
        <text:list-item>
          <text:p text:style-name="P206">Россолимо</text:p>
        </text:list-item>
        <text:list-item>
          <text:p text:style-name="P206">Н.Я. Семаго</text:p>
        </text:list-item>
      </text:list>
      <text:p text:style-name="P266"/>
      <text:p text:style-name="P148"><text:span text:style-name="T17">Задание </text:span><text:span text:style-name="T6"><text:s/></text:span></text:p>
      <text:p text:style-name="P148"><text:span text:style-name="T44">Третий этап</text:span><text:span text:style-name="T52"> </text:span><text:span text:style-name="T43">развития методов психологической коррекции связан с именем:</text:span></text:p>
      <text:list xml:id="list28460045" text:style-name="WW8Num16">
        <text:list-item>
          <text:p text:style-name="P207">В.П. Кащенко</text:p>
        </text:list-item>
        <text:list-item>
          <text:p text:style-name="P272">Л.С. Выготского</text:p>
        </text:list-item>
        <text:list-item>
          <text:p text:style-name="P207">П.Я. Трошин</text:p>
        </text:list-item>
      </text:list>
      <text:p text:style-name="P266"/>
      <text:p text:style-name="P148"><text:span text:style-name="T17">Задание </text:span><text:span text:style-name="T6"><text:s/></text:span></text:p>
      <text:p text:style-name="P148"><text:soft-page-break/><text:span text:style-name="T43">Основным объек­том психологического изучения и коррекции при аномальном развитии является:</text:span></text:p>
      <text:list xml:id="list28485361" text:style-name="WW8Num78">
        <text:list-item>
          <text:p text:style-name="P208">первичный дефект</text:p>
        </text:list-item>
        <text:list-item>
          <text:p text:style-name="P273">вторичный <text:s/>дефект</text:p>
        </text:list-item>
        <text:list-item>
          <text:p text:style-name="P208">третичный дефект</text:p>
        </text:list-item>
        <text:list-item>
          <text:p text:style-name="P208">дефект четвертого порядка</text:p>
        </text:list-item>
      </text:list>
      <text:p text:style-name="P202"/>
      <text:p text:style-name="P148"><text:span text:style-name="T17">Задание </text:span><text:span text:style-name="T6"><text:s/></text:span></text:p>
      <text:p text:style-name="P148"><text:span text:style-name="T43">Теория компенсации дефек­та была предложена:</text:span></text:p>
      <text:p text:style-name="P148"><text:span text:style-name="T51">А. Адлером</text:span></text:p>
      <text:p text:style-name="P202">З. Фрейдом</text:p>
      <text:p text:style-name="P202">Д. Элькониным</text:p>
      <text:p text:style-name="P202"/>
      <text:p text:style-name="P202"/>
      <text:p text:style-name="P148"><text:span text:style-name="T17">Задание </text:span><text:span text:style-name="T6"><text:s/></text:span></text:p>
      <text:p text:style-name="P148"><text:span text:style-name="T43">Этап развития теории и практики психологичес­кой коррекции в нашей стране связанный с интенсивным формирова­нием практической психологии:</text:span></text:p>
      <text:list xml:id="list28485152" text:style-name="WW8Num131">
        <text:list-item>
          <text:p text:style-name="P209">первый</text:p>
        </text:list-item>
        <text:list-item>
          <text:p text:style-name="P209">второй</text:p>
        </text:list-item>
        <text:list-item>
          <text:p text:style-name="P209">третий</text:p>
        </text:list-item>
        <text:list-item>
          <text:p text:style-name="P274">четвертый</text:p>
        </text:list-item>
      </text:list>
      <text:p text:style-name="P202"/>
      <text:p text:style-name="P319">Лекция 2</text:p>
      <text:p text:style-name="P148"><text:span text:style-name="T17">Задание </text:span><text:span text:style-name="T6"><text:s/></text:span></text:p>
      <text:p text:style-name="P148"><text:span text:style-name="T43">Система специально организованных мето­дов лечебного воздействия – это:</text:span></text:p>
      <text:list xml:id="list28454958" text:style-name="WW8Num20">
        <text:list-item>
          <text:p text:style-name="P275">психотерапия</text:p>
        </text:list-item>
        <text:list-item>
          <text:p text:style-name="P210">психокоррекция</text:p>
        </text:list-item>
        <text:list-item>
          <text:p text:style-name="P210">психопрофилактика </text:p>
        </text:list-item>
        <text:list-item>
          <text:p text:style-name="P210">психогигиена</text:p>
        </text:list-item>
      </text:list>
      <text:p text:style-name="P202"/>
      <text:p text:style-name="P148"><text:span text:style-name="T17">Задание </text:span><text:span text:style-name="T6"><text:s/></text:span></text:p>
      <text:p text:style-name="P148"><text:span text:style-name="T43">Комплекс клинико-психолого-педагогических воздей­ствий, направленных на выявление и ликвидацию имеющихся у де­тей недостатков в развитии психических функций и личностных свойств:</text:span></text:p>
      <text:list xml:id="list28471726" text:style-name="WW8Num125">
        <text:list-item>
          <text:p text:style-name="P211">профилактика</text:p>
        </text:list-item>
        <text:list-item>
          <text:p text:style-name="P211">коррекция</text:p>
        </text:list-item>
        <text:list-item>
          <text:p text:style-name="P276">психологическая коррекция</text:p>
        </text:list-item>
        <text:list-item>
          <text:p text:style-name="P211">абилитация</text:p>
        </text:list-item>
        <text:list-item>
          <text:p text:style-name="P211">социализация</text:p>
        </text:list-item>
      </text:list>
      <text:p text:style-name="P202"/>
      <text:p text:style-name="P148"><text:span text:style-name="T17">Задание </text:span><text:span text:style-name="T6"><text:s/></text:span></text:p>
      <text:p text:style-name="P148"><text:span text:style-name="T43">Модель психокоррекционной работы, объясняющая причину нарушения в раз­витии снижением темпа созревания структур мозга:</text:span></text:p>
      <text:list xml:id="list28474194" text:style-name="WW8Num56">
        <text:list-item>
          <text:p text:style-name="P277">биологическая</text:p>
        </text:list-item>
        <text:list-item>
          <text:p text:style-name="P212"><text:soft-page-break/>медицинская</text:p>
        </text:list-item>
        <text:list-item>
          <text:p text:style-name="P212">интерракционная</text:p>
        </text:list-item>
        <text:list-item>
          <text:p text:style-name="P212">педагогическая </text:p>
        </text:list-item>
        <text:list-item>
          <text:p text:style-name="P212">деятельностная</text:p>
        </text:list-item>
      </text:list>
      <text:p text:style-name="P202"/>
      <text:p text:style-name="P148"><text:span text:style-name="T17">Задание </text:span><text:span text:style-name="T6"><text:s/></text:span></text:p>
      <text:p text:style-name="P148"><text:span text:style-name="T43">Модель психокоррекционной работы, объясняющая причины нарушения в раз­витии ребенка с точки зрения логики заболевания (этиология, патогенез, клинические проявления):</text:span></text:p>
      <text:list xml:id="list28474006" text:style-name="WW8Num91">
        <text:list-item>
          <text:p text:style-name="P213">биологическая</text:p>
        </text:list-item>
        <text:list-item>
          <text:p text:style-name="P278">медицинская</text:p>
        </text:list-item>
        <text:list-item>
          <text:p text:style-name="P213">интерракционная</text:p>
        </text:list-item>
        <text:list-item>
          <text:p text:style-name="P213">педагогическая </text:p>
        </text:list-item>
        <text:list-item>
          <text:p text:style-name="P213">деятельностная</text:p>
        </text:list-item>
      </text:list>
      <text:p text:style-name="P202"/>
      <text:p text:style-name="P148"><text:span text:style-name="T17">Задание </text:span><text:span text:style-name="T6"><text:s/></text:span></text:p>
      <text:p text:style-name="P148"><text:span text:style-name="T43">Модель психокоррекционной работы, связывающая причины отклонений в развитии детей и подростков с нарушением взаимодействий между личностью и средой:</text:span></text:p>
      <text:list xml:id="list28459701" text:style-name="WW8Num25">
        <text:list-item>
          <text:p text:style-name="P214">биологическая</text:p>
        </text:list-item>
        <text:list-item>
          <text:p text:style-name="P214">медицинская</text:p>
        </text:list-item>
        <text:list-item>
          <text:p text:style-name="P279">интерракционная</text:p>
        </text:list-item>
        <text:list-item>
          <text:p text:style-name="P214">педагогическая </text:p>
        </text:list-item>
        <text:list-item>
          <text:p text:style-name="P214">деятельностная</text:p>
        </text:list-item>
      </text:list>
      <text:p text:style-name="P202"/>
      <text:p text:style-name="P148"><text:span text:style-name="T17">Задание </text:span><text:span text:style-name="T6"><text:s/></text:span></text:p>
      <text:p text:style-name="P363"><text:span text:style-name="T43">Модель психокоррекционной работы, рассматривающая причины отклонений в психическом развитии ребенка в явлениях социальной и педагогической запущенности:</text:span></text:p>
      <text:list xml:id="list28485717" text:style-name="WW8Num73">
        <text:list-item>
          <text:p text:style-name="P215">биологическая</text:p>
        </text:list-item>
        <text:list-item>
          <text:p text:style-name="P215">медицинская</text:p>
        </text:list-item>
        <text:list-item>
          <text:p text:style-name="P215">интерракционная</text:p>
        </text:list-item>
        <text:list-item>
          <text:p text:style-name="P280">педагогическая </text:p>
        </text:list-item>
        <text:list-item>
          <text:p text:style-name="P215">деятельностная</text:p>
        </text:list-item>
      </text:list>
      <text:p text:style-name="P359"/>
      <text:p text:style-name="P148"><text:span text:style-name="T17">Задание </text:span><text:span text:style-name="T6"><text:s/></text:span></text:p>
      <text:p text:style-name="P148"><text:span text:style-name="T43">Модель психокоррекционной работы, рассматривающая причины неблагополучия ребенка в связи с несформированностью ведущего вида деятельности</text:span></text:p>
      <text:list xml:id="list28466891" text:style-name="WW8Num66">
        <text:list-item>
          <text:p text:style-name="P216">биологическая</text:p>
        </text:list-item>
        <text:list-item>
          <text:p text:style-name="P216">медицинская</text:p>
        </text:list-item>
        <text:list-item>
          <text:p text:style-name="P216">интерракционная</text:p>
        </text:list-item>
        <text:list-item>
          <text:p text:style-name="P216">педагогическая </text:p>
        </text:list-item>
        <text:list-item>
          <text:p text:style-name="P281">деятельностная</text:p>
        </text:list-item>
      </text:list>
      <text:p text:style-name="P202"><text:soft-page-break/></text:p>
      <text:p text:style-name="P148"><text:span text:style-name="T17">Задание </text:span><text:span text:style-name="T6"><text:s/></text:span></text:p>
      <text:p text:style-name="P202">Осуществить соответствия:</text:p>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list xml:id="list28467080" text:style-name="WW8Num62">
              <text:list-item>
                <text:p text:style-name="P217">Общая психокоррекция</text:p>
              </text:list-item>
            </text:list>
          </table:table-cell>
          <table:table-cell table:style-name="Таблица9.B1" office:value-type="string">
            <text:p text:style-name="P202">а) комплекс приемов, методик и организационных форм работы с ребенком или группой детей одного возраста, являющий­ся наиболее эффективным для достижения конкретных задач фор­мирования личности</text:p>
          </table:table-cell>
        </table:table-row>
        <table:table-row table:style-name="Таблица9.1">
          <table:table-cell table:style-name="Таблица9.A1" office:value-type="string">
            <text:list xml:id="list28493676" text:continue-numbering="true" text:style-name="WW8Num62">
              <text:list-item>
                <text:p text:style-name="P217">Частная психокоррекция</text:p>
              </text:list-item>
            </text:list>
          </table:table-cell>
          <table:table-cell table:style-name="Таблица9.B1" office:value-type="string">
            <text:p text:style-name="P378">б) набор психолого-педагогических воздействий (семейная психокоррекция, музыкотерапия, психогимнастика и пр.)</text:p>
          </table:table-cell>
        </table:table-row>
        <table:table-row table:style-name="Таблица9.1">
          <table:table-cell table:style-name="Таблица9.A1" office:value-type="string">
            <text:list xml:id="list28498995" text:continue-numbering="true" text:style-name="WW8Num62">
              <text:list-item>
                <text:p text:style-name="P217">Специальная психокоррекция</text:p>
              </text:list-item>
            </text:list>
          </table:table-cell>
          <table:table-cell table:style-name="Таблица9.B1" office:value-type="string">
            <text:p text:style-name="P202">в) мероприятия общепедагогического порядка, норма­лизующие социальную среду ребенка</text:p>
          </table:table-cell>
        </table:table-row>
      </table:table>
      <text:p text:style-name="P266">Ответ: 1 – в, 2 – б, 3 – а </text:p>
      <text:p text:style-name="P202"/>
      <text:p text:style-name="P148"><text:span text:style-name="T17">Задание </text:span><text:span text:style-name="T6"><text:s/></text:span></text:p>
      <text:p text:style-name="P148"><text:span text:style-name="T43">Термин «дизонтогенез» впервые был использован в 1927 году для обозначения отклонений во внутриутробном раз­витии организма:</text:span></text:p>
      <text:list xml:id="list28453919" text:style-name="WW8Num35">
        <text:list-item>
          <text:p text:style-name="P282">Швальбе</text:p>
        </text:list-item>
        <text:list-item>
          <text:p text:style-name="P218">Пиаже</text:p>
        </text:list-item>
        <text:list-item>
          <text:p text:style-name="P155"><text:span text:style-name="T43">Каннером</text:span></text:p>
        </text:list-item>
        <text:list-item>
          <text:p text:style-name="P218">Фрейдом </text:p>
        </text:list-item>
        <text:list-item>
          <text:p text:style-name="P218">Адлером</text:p>
        </text:list-item>
      </text:list>
      <text:p text:style-name="P202"/>
      <text:p text:style-name="P148"><text:span text:style-name="T17">Задание </text:span><text:span text:style-name="T6"><text:s/></text:span></text:p>
      <text:p text:style-name="P148"><text:span text:style-name="T43">Запаздывание или приоста­новка психического развития:</text:span></text:p>
      <text:list xml:id="list28479890" text:style-name="WW8Num134">
        <text:list-item>
          <text:p text:style-name="P219">адаптация</text:p>
        </text:list-item>
        <text:list-item>
          <text:p text:style-name="P283">ретардация</text:p>
        </text:list-item>
        <text:list-item>
          <text:p text:style-name="P219">адаптация</text:p>
        </text:list-item>
        <text:list-item>
          <text:p text:style-name="P219">социализация</text:p>
        </text:list-item>
        <text:list-item>
          <text:p text:style-name="P219">регресс </text:p>
        </text:list-item>
      </text:list>
      <text:p text:style-name="P202"/>
      <text:p text:style-name="P148"><text:span text:style-name="T17">Задание </text:span><text:span text:style-name="T6"><text:s/></text:span></text:p>
      <text:p text:style-name="P148"><text:span text:style-name="T43">Выраженное опережение в развитии одних психических функций и свойств фор­мирующейся личности и значительное отставание темпов и сроков созревания других функций и свойств:</text:span></text:p>
      <text:list xml:id="list28475879" text:style-name="WW8Num75">
        <text:list-item>
          <text:p text:style-name="P220">ретардация</text:p>
        </text:list-item>
        <text:list-item>
          <text:p text:style-name="P284">асинхрония</text:p>
        </text:list-item>
        <text:list-item>
          <text:p text:style-name="P220">акселерация</text:p>
        </text:list-item>
        <text:list-item>
          <text:p text:style-name="P220">реабилитация</text:p>
        </text:list-item>
        <text:list-item>
          <text:p text:style-name="P220"><text:soft-page-break/>деменция</text:p>
        </text:list-item>
      </text:list>
      <text:p text:style-name="P202"/>
      <text:p text:style-name="P148"><text:span text:style-name="T17">Задание </text:span><text:span text:style-name="T6"><text:s/></text:span></text:p>
      <text:p text:style-name="P148"><text:span text:style-name="T43">В основе задержанного развития лежит:</text:span></text:p>
      <text:list xml:id="list28480604" text:style-name="WW8Num24">
        <text:list-item>
          <text:p text:style-name="P285">ретардация</text:p>
        </text:list-item>
        <text:list-item>
          <text:p text:style-name="P221">регресс</text:p>
        </text:list-item>
        <text:list-item>
          <text:p text:style-name="P221">асинхрония</text:p>
        </text:list-item>
        <text:list-item>
          <text:p text:style-name="P221">социализация</text:p>
        </text:list-item>
        <text:list-item>
          <text:p text:style-name="P221">дезадаптация</text:p>
        </text:list-item>
      </text:list>
      <text:p text:style-name="P202"/>
      <text:p text:style-name="P148"><text:span text:style-name="T17">Задание </text:span><text:span text:style-name="T6"><text:s/></text:span></text:p>
      <text:p text:style-name="P148"><text:span text:style-name="T43">В основе поврежденного раз­вития лежит:</text:span></text:p>
      <text:list xml:id="list28460189" text:style-name="WW8Num37">
        <text:list-item>
          <text:p text:style-name="P286">регресс</text:p>
        </text:list-item>
        <text:list-item>
          <text:p text:style-name="P222">асинзрония</text:p>
        </text:list-item>
        <text:list-item>
          <text:p text:style-name="P222">ретардация</text:p>
        </text:list-item>
        <text:list-item>
          <text:p text:style-name="P222">адаптация</text:p>
        </text:list-item>
        <text:list-item>
          <text:p text:style-name="P222">социализация</text:p>
        </text:list-item>
      </text:list>
      <text:p text:style-name="P202"/>
      <text:p text:style-name="P148"><text:span text:style-name="T17">Задание </text:span><text:span text:style-name="T6"><text:s/></text:span></text:p>
      <text:p text:style-name="P202">Автор, выделивший виды психического дизонтогенеза:</text:p>
      <text:list xml:id="list28463446" text:style-name="WW8Num111">
        <text:list-item>
          <text:p text:style-name="P223">Г.Е. Сухарева</text:p>
        </text:list-item>
        <text:list-item>
          <text:p text:style-name="P287">В.В. Лебединский</text:p>
        </text:list-item>
        <text:list-item>
          <text:p text:style-name="P223">В.В. Ковалев</text:p>
        </text:list-item>
        <text:list-item>
          <text:p text:style-name="P223">М.С. Певзнер</text:p>
        </text:list-item>
      </text:list>
      <text:p text:style-name="P202"/>
      <text:p text:style-name="P148"><text:span text:style-name="T17">Задание </text:span><text:span text:style-name="T6"><text:s/></text:span></text:p>
      <text:p text:style-name="P148"><text:span text:style-name="T43">Психическое недоразвитие наблюдается у детей с:</text:span></text:p>
      <text:list xml:id="list28478202" text:style-name="WW8Num15">
        <text:list-item>
          <text:p text:style-name="P288">умственной отсталостью</text:p>
        </text:list-item>
        <text:list-item>
          <text:p text:style-name="P224">задержкой психического развития</text:p>
        </text:list-item>
        <text:list-item>
          <text:p text:style-name="P224">деменцией</text:p>
        </text:list-item>
        <text:list-item>
          <text:p text:style-name="P224">ранним детским аутизмом</text:p>
        </text:list-item>
        <text:list-item>
          <text:p text:style-name="P224">нарушением анализаторных систем</text:p>
        </text:list-item>
      </text:list>
      <text:p text:style-name="P202"/>
      <text:p text:style-name="P148"><text:span text:style-name="T17">Задание </text:span><text:span text:style-name="T6"><text:s/></text:span></text:p>
      <text:p text:style-name="P148"><text:span text:style-name="T43">Задержанное психическое развитие наблюдается у детей с</text:span></text:p>
      <text:list xml:id="list28482859" text:style-name="WW8Num122">
        <text:list-item>
          <text:p text:style-name="P225">умственной отсталостью</text:p>
        </text:list-item>
        <text:list-item>
          <text:p text:style-name="P289">задержкой психического развития</text:p>
        </text:list-item>
        <text:list-item>
          <text:p text:style-name="P225">деменцией</text:p>
        </text:list-item>
        <text:list-item>
          <text:p text:style-name="P225">ранним детским аутизмом</text:p>
        </text:list-item>
        <text:list-item>
          <text:p text:style-name="P225">нарушением анализаторных систем</text:p>
        </text:list-item>
      </text:list>
      <text:p text:style-name="P202"/>
      <text:p text:style-name="P148"><text:span text:style-name="T17">Задание </text:span><text:span text:style-name="T6"><text:s/></text:span></text:p>
      <text:p text:style-name="P148"><text:soft-page-break/><text:span text:style-name="T43">Поврежденное развитие, обусловленое более поздним (по­сле 2,5-3-х лет) патологическим воздействием на мозг ребенка, когда большая часть мозговых систем уже сформирована наблюдается у детей с:</text:span></text:p>
      <text:list xml:id="list28469240" text:style-name="WW8Num113">
        <text:list-item>
          <text:p text:style-name="P226">умственной отсталостью</text:p>
        </text:list-item>
        <text:list-item>
          <text:p text:style-name="P226">задержкой психического развития</text:p>
        </text:list-item>
        <text:list-item>
          <text:p text:style-name="P290">деменцией</text:p>
        </text:list-item>
        <text:list-item>
          <text:p text:style-name="P226">ранним детским аутизмом</text:p>
        </text:list-item>
        <text:list-item>
          <text:p text:style-name="P226">нарушением анализаторных систем</text:p>
        </text:list-item>
      </text:list>
      <text:p text:style-name="P202"/>
      <text:p text:style-name="P148"><text:span text:style-name="T17">Задание </text:span><text:span text:style-name="T6"><text:s/></text:span></text:p>
      <text:p text:style-name="P148"><text:span text:style-name="T43">Дефицитарное развитие наблюдается у детей с недоразви­тием:</text:span></text:p>
      <text:list xml:id="list28471905" text:style-name="WW8Num47">
        <text:list-item>
          <text:p text:style-name="P227">интеллекта</text:p>
        </text:list-item>
        <text:list-item>
          <text:p text:style-name="P227">психического развития</text:p>
        </text:list-item>
        <text:list-item>
          <text:p text:style-name="P227">деменцией</text:p>
        </text:list-item>
        <text:list-item>
          <text:p text:style-name="P227">эмоционально-волевой сферы</text:p>
        </text:list-item>
        <text:list-item>
          <text:p text:style-name="P291">анализаторных систем</text:p>
        </text:list-item>
      </text:list>
      <text:p text:style-name="P202"/>
      <text:p text:style-name="P148"><text:span text:style-name="T17">Задание </text:span><text:span text:style-name="T6"><text:s/></text:span></text:p>
      <text:p text:style-name="P470"><text:span text:style-name="T58">Искаженное развитие, при котором наблюдаются сложные сочетания общего психического недоразвития, задержанного, по­врежденного и ускоренного развития отдельных психических функций характерно для детей с:</text:span></text:p>
      <text:list xml:id="list28479442" text:style-name="WW8Num17">
        <text:list-item>
          <text:p text:style-name="P228">умственной отсталостью</text:p>
        </text:list-item>
        <text:list-item>
          <text:p text:style-name="P228">задержкой психического развития</text:p>
        </text:list-item>
        <text:list-item>
          <text:p text:style-name="P228">деменцией</text:p>
        </text:list-item>
        <text:list-item>
          <text:p text:style-name="P292">ранним детским аутизмом</text:p>
        </text:list-item>
        <text:list-item>
          <text:p text:style-name="P228">нарушением анализаторных систем</text:p>
        </text:list-item>
      </text:list>
      <text:p text:style-name="P202"/>
      <text:p text:style-name="P148"><text:span text:style-name="T17">Задание </text:span><text:span text:style-name="T6"><text:s/></text:span></text:p>
      <text:p text:style-name="P148"><text:span text:style-name="T43">Дисгармоничное развитие, в основе которого лежит врож­денная или рано приобретенная стойкая диспропорциональность психики, характерно для детей с нарушениями:</text:span></text:p>
      <text:list xml:id="list28474050" text:style-name="WW8Num44">
        <text:list-item>
          <text:p text:style-name="P229">интеллекта</text:p>
        </text:list-item>
        <text:list-item>
          <text:p text:style-name="P229">психического развития</text:p>
        </text:list-item>
        <text:list-item>
          <text:p text:style-name="P229">деменцией</text:p>
        </text:list-item>
        <text:list-item>
          <text:p text:style-name="P293">преимущественно в эмоционально-волевой сфере</text:p>
        </text:list-item>
        <text:list-item>
          <text:p text:style-name="P229">анализаторных систем</text:p>
        </text:list-item>
      </text:list>
      <text:p text:style-name="P202"/>
      <text:p text:style-name="P148"><text:span text:style-name="T17">Задание </text:span><text:span text:style-name="T6"><text:s/></text:span></text:p>
      <text:p text:style-name="P202">В основе психического недоразвития как синдрома тотальной ретардации лежит недоразвитие:</text:p>
      <text:list xml:id="list28453798" text:style-name="WW8Num32">
        <text:list-item>
          <text:p text:style-name="P379">по­знавательных процессов</text:p>
        </text:list-item>
        <text:list-item>
          <text:p text:style-name="P379">эмоционально-волевой сферы</text:p>
        </text:list-item>
        <text:list-item>
          <text:p text:style-name="P379">личнос­ти</text:p>
        </text:list-item>
        <text:list-item>
          <text:p text:style-name="P255">потребностно-мотивационной сферы</text:p>
        </text:list-item>
        <text:list-item>
          <text:p text:style-name="P310"><text:soft-page-break/>все ответы верны</text:p>
        </text:list-item>
      </text:list>
      <text:p text:style-name="P254"/>
      <text:p text:style-name="P148"><text:span text:style-name="T17">Задание </text:span><text:span text:style-name="T6"><text:s/></text:span></text:p>
      <text:p text:style-name="P148"><text:span text:style-name="T46">Ведущая роль в структуре общего психического недоразвития принадле­жит недоразвитию:</text:span></text:p>
      <text:list xml:id="list28482635" text:style-name="WW8Num109">
        <text:list-item>
          <text:p text:style-name="P387">по­знавательных процессов</text:p>
        </text:list-item>
        <text:list-item>
          <text:p text:style-name="P380">эмоционально-волевой сферы</text:p>
        </text:list-item>
        <text:list-item>
          <text:p text:style-name="P380">личнос­ти</text:p>
        </text:list-item>
        <text:list-item>
          <text:p text:style-name="P256">потребностно-мотивационной сферы</text:p>
        </text:list-item>
      </text:list>
      <text:p text:style-name="P254"/>
      <text:p text:style-name="P148"><text:span text:style-name="T17">Задание </text:span><text:span text:style-name="T6"><text:s/></text:span></text:p>
      <text:p text:style-name="P148"><text:span text:style-name="T43">Для психолого-педагогического анализа интеллектуального дефекта при умственной отсталости в практике чаще используется классификация М.С. Певзнер, которая выделяет формы олигофрений:</text:span></text:p>
      <text:list xml:id="list28454875" text:style-name="WW8Num19">
        <text:list-item>
          <text:p text:style-name="P230">две</text:p>
        </text:list-item>
        <text:list-item>
          <text:p text:style-name="P257">три</text:p>
        </text:list-item>
        <text:list-item>
          <text:p text:style-name="P257">четыре</text:p>
        </text:list-item>
        <text:list-item>
          <text:p text:style-name="P311">пять</text:p>
        </text:list-item>
        <text:list-item>
          <text:p text:style-name="P257">шесть</text:p>
        </text:list-item>
      </text:list>
      <text:p text:style-name="P254"/>
      <text:p text:style-name="P148"><text:span text:style-name="T17">Задание </text:span><text:span text:style-name="T6"><text:s/></text:span></text:p>
      <text:p text:style-name="P148"><text:span text:style-name="T43">Психопатологическим стержнем психического недоразвития у взрослых, подростков и детей младшего школьного возраста явля­ется слабость:</text:span></text:p>
      <text:list xml:id="list28467561" text:style-name="WW8Num94">
        <text:list-item>
          <text:p text:style-name="P294">абстрактного мышления</text:p>
        </text:list-item>
        <text:list-item>
          <text:p text:style-name="P258">конкретного мышления</text:p>
        </text:list-item>
        <text:list-item>
          <text:p text:style-name="P258">наглядно-действенного мышления</text:p>
        </text:list-item>
      </text:list>
      <text:p text:style-name="P254"/>
      <text:p text:style-name="P148"><text:span text:style-name="T17">Задание </text:span><text:span text:style-name="T6"><text:s/></text:span></text:p>
      <text:p text:style-name="P148"><text:span text:style-name="T50">F</text:span><text:span text:style-name="T44"> 70 – это умственная отсталость:</text:span></text:p>
      <text:list xml:id="list28466408" text:style-name="WW8Num49">
        <text:list-item>
          <text:p text:style-name="P313">легкая </text:p>
        </text:list-item>
        <text:list-item>
          <text:p text:style-name="P260">умеренная </text:p>
        </text:list-item>
        <text:list-item>
          <text:p text:style-name="P260">тяжелая </text:p>
        </text:list-item>
        <text:list-item>
          <text:p text:style-name="P260">глубокая </text:p>
        </text:list-item>
        <text:list-item>
          <text:p text:style-name="P156"><text:span text:style-name="T44">другая </text:span></text:p>
        </text:list-item>
        <text:list-item>
          <text:p text:style-name="P260">неуточненная </text:p>
        </text:list-item>
      </text:list>
      <text:p text:style-name="P254"/>
      <text:p text:style-name="P148"><text:span text:style-name="T17">Задание </text:span><text:span text:style-name="T6"><text:s/></text:span></text:p>
      <text:p text:style-name="P148"><text:span text:style-name="T50">F</text:span><text:span text:style-name="T44"> 71 – это умственная отсталость:</text:span></text:p>
      <text:list xml:id="list28478427" text:style-name="WW8Num51">
        <text:list-item>
          <text:p text:style-name="P261">легкая </text:p>
        </text:list-item>
        <text:list-item>
          <text:p text:style-name="P314">умеренная </text:p>
        </text:list-item>
        <text:list-item>
          <text:p text:style-name="P261">тяжелая </text:p>
        </text:list-item>
        <text:list-item>
          <text:p text:style-name="P261">глубокая </text:p>
        </text:list-item>
        <text:list-item>
          <text:p text:style-name="P157"><text:span text:style-name="T44">другая </text:span></text:p>
        </text:list-item>
        <text:list-item>
          <text:p text:style-name="P261">неуточненная </text:p>
        </text:list-item>
      </text:list>
      <text:p text:style-name="P202"><text:soft-page-break/></text:p>
      <text:p text:style-name="P148"><text:span text:style-name="T17">Задание </text:span><text:span text:style-name="T6"><text:s/></text:span></text:p>
      <text:p text:style-name="P148"><text:span text:style-name="T50">F</text:span><text:span text:style-name="T44"> 72 – это умственная отсталость:</text:span></text:p>
      <text:list xml:id="list28464586" text:style-name="WW8Num52">
        <text:list-item>
          <text:p text:style-name="P262">легкая </text:p>
        </text:list-item>
        <text:list-item>
          <text:p text:style-name="P262">умеренная </text:p>
        </text:list-item>
        <text:list-item>
          <text:p text:style-name="P315">тяжелая </text:p>
        </text:list-item>
        <text:list-item>
          <text:p text:style-name="P262">глубокая </text:p>
        </text:list-item>
        <text:list-item>
          <text:p text:style-name="P158"><text:span text:style-name="T44">другая </text:span></text:p>
        </text:list-item>
        <text:list-item>
          <text:p text:style-name="P262">неуточненная </text:p>
        </text:list-item>
      </text:list>
      <text:p text:style-name="P202"/>
      <text:p text:style-name="P148"><text:span text:style-name="T17">Задание </text:span><text:span text:style-name="T6"><text:s/></text:span></text:p>
      <text:p text:style-name="P148"><text:span text:style-name="T50">F</text:span><text:span text:style-name="T44"> 73 – это умственная отсталость:</text:span></text:p>
      <text:list xml:id="list28453664" text:style-name="WW8Num101">
        <text:list-item>
          <text:p text:style-name="P263">легкая </text:p>
        </text:list-item>
        <text:list-item>
          <text:p text:style-name="P263">умеренная </text:p>
        </text:list-item>
        <text:list-item>
          <text:p text:style-name="P263">тяжелая </text:p>
        </text:list-item>
        <text:list-item>
          <text:p text:style-name="P316">глубокая </text:p>
        </text:list-item>
        <text:list-item>
          <text:p text:style-name="P159"><text:span text:style-name="T44">другая </text:span></text:p>
        </text:list-item>
        <text:list-item>
          <text:p text:style-name="P263">неуточненная </text:p>
        </text:list-item>
      </text:list>
      <text:p text:style-name="P202"/>
      <text:p text:style-name="P148"><text:span text:style-name="T17">Задание </text:span><text:span text:style-name="T6"><text:s/></text:span></text:p>
      <text:p text:style-name="P148"><text:span text:style-name="T50">F</text:span><text:span text:style-name="T44"> 78 – это умственная отсталость:</text:span></text:p>
      <text:list xml:id="list28481460" text:style-name="WW8Num129">
        <text:list-item>
          <text:p text:style-name="P264">легкая </text:p>
        </text:list-item>
        <text:list-item>
          <text:p text:style-name="P264">умеренная </text:p>
        </text:list-item>
        <text:list-item>
          <text:p text:style-name="P264">тяжелая </text:p>
        </text:list-item>
        <text:list-item>
          <text:p text:style-name="P264">глубокая </text:p>
        </text:list-item>
        <text:list-item>
          <text:p text:style-name="P317">другая </text:p>
        </text:list-item>
        <text:list-item>
          <text:p text:style-name="P264">неуточненная </text:p>
        </text:list-item>
      </text:list>
      <text:p text:style-name="P202"/>
      <text:p text:style-name="P148"><text:span text:style-name="T17">Задание </text:span><text:span text:style-name="T6"><text:s/></text:span></text:p>
      <text:p text:style-name="P148"><text:span text:style-name="T50">F</text:span><text:span text:style-name="T44"> 79 – это умственная отсталость:</text:span></text:p>
      <text:list xml:id="list28469094" text:style-name="WW8Num119">
        <text:list-item>
          <text:p text:style-name="P265">легкая </text:p>
        </text:list-item>
        <text:list-item>
          <text:p text:style-name="P265">умеренная </text:p>
        </text:list-item>
        <text:list-item>
          <text:p text:style-name="P265">тяжелая </text:p>
        </text:list-item>
        <text:list-item>
          <text:p text:style-name="P265">глубокая </text:p>
        </text:list-item>
        <text:list-item>
          <text:p text:style-name="P160"><text:span text:style-name="T44">другая </text:span></text:p>
        </text:list-item>
        <text:list-item>
          <text:p text:style-name="P318">неуточненная </text:p>
        </text:list-item>
      </text:list>
      <text:p text:style-name="P202"/>
      <text:p text:style-name="P148"><text:span text:style-name="T17">Задание </text:span><text:span text:style-name="T6"><text:s/></text:span></text:p>
      <text:p text:style-name="P363"><text:span text:style-name="T43">Автор клинико-психолого-педагогического анализа, выделивший четыре основные формы психического недоразвития у детей:</text:span></text:p>
      <text:list xml:id="list28464780" text:style-name="WW8Num120">
        <text:list-item>
          <text:p text:style-name="P295">Д.Н. Исаев</text:p>
        </text:list-item>
        <text:list-item>
          <text:p text:style-name="P231">Л.В. Выготский</text:p>
        </text:list-item>
        <text:list-item>
          <text:p text:style-name="P231">И.Б. Агаева</text:p>
        </text:list-item>
        <text:list-item>
          <text:p text:style-name="P231">Л.П. Уфимцева</text:p>
        </text:list-item>
        <text:list-item>
          <text:p text:style-name="P231"><text:soft-page-break/>А.В. Мамаева</text:p>
        </text:list-item>
      </text:list>
      <text:p text:style-name="P202"/>
      <text:p text:style-name="P148"><text:span text:style-name="T17">Задание </text:span><text:span text:style-name="T6"><text:s/></text:span></text:p>
      <text:p text:style-name="P202">Соотнесите формы психического недоразвития у детей:</text:p>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list xml:id="list28466485" text:style-name="WW8Num38">
              <text:list-item>
                <text:p text:style-name="P232">Астеническая форма</text:p>
              </text:list-item>
            </text:list>
          </table:table-cell>
          <table:table-cell table:style-name="Таблица10.B1" office:value-type="string">
            <text:p text:style-name="P148"><text:span text:style-name="T43">а) при этой форме психического недоразвития у детей на фоне умственной отсталости наблюдается выраженная аффек­тивная напряженность</text:span></text:p>
          </table:table-cell>
        </table:table-row>
        <table:table-row table:style-name="Таблица10.1">
          <table:table-cell table:style-name="Таблица10.A1" office:value-type="string">
            <text:list xml:id="list28500972" text:continue-numbering="true" text:style-name="WW8Num38">
              <text:list-item>
                <text:p text:style-name="P232">Атоническая форма</text:p>
              </text:list-item>
            </text:list>
          </table:table-cell>
          <table:table-cell table:style-name="Таблица10.B1" office:value-type="string">
            <text:p text:style-name="P148"><text:span text:style-name="T43">б) наряду с интеллектуальной недостаточ­ностью разной степени глубины у детей с этой формой психиче­ского недоразвития наблюдается аспонтанность, бедность, невы­разительность эмоций</text:span></text:p>
          </table:table-cell>
        </table:table-row>
        <table:table-row table:style-name="Таблица10.1">
          <table:table-cell table:style-name="Таблица10.A1" office:value-type="string">
            <text:list xml:id="list28480005" text:continue-numbering="true" text:style-name="WW8Num38">
              <text:list-item>
                <text:p text:style-name="P232">Дисфорическая форма</text:p>
              </text:list-item>
            </text:list>
          </table:table-cell>
          <table:table-cell table:style-name="Таблица10.B1" office:value-type="string">
            <text:p text:style-name="P148"><text:span text:style-name="T43">в) характеризуется неглубоким нарушени­ем интеллекта</text:span></text:p>
          </table:table-cell>
        </table:table-row>
      </table:table>
      <text:p text:style-name="P202">Ответ: 1 – в, 2 – б, 3 – а </text:p>
      <text:p text:style-name="P202"/>
      <text:p text:style-name="P148"><text:span text:style-name="T17">Задание </text:span><text:span text:style-name="T6"><text:s/></text:span></text:p>
      <text:p text:style-name="P148"><text:span text:style-name="T43">Психичес­кое недоразвитие при умственной отсталости носит характер:</text:span></text:p>
      <text:list xml:id="list28483210" text:style-name="WW8Num88">
        <text:list-item>
          <text:p text:style-name="P233">мозаичный</text:p>
        </text:list-item>
        <text:list-item>
          <text:p text:style-name="P233">пропорциональный</text:p>
        </text:list-item>
        <text:list-item>
          <text:p text:style-name="P296">тотальный</text:p>
        </text:list-item>
        <text:list-item>
          <text:p text:style-name="P233">переферический</text:p>
        </text:list-item>
        <text:list-item>
          <text:p text:style-name="P233">центральный</text:p>
        </text:list-item>
      </text:list>
      <text:p text:style-name="P202"/>
      <text:p text:style-name="P148"><text:span text:style-name="T17">Задание </text:span><text:span text:style-name="T6"><text:s/></text:span></text:p>
      <text:p text:style-name="P148"><text:span text:style-name="T43">Ядерным симптомом при пси­хическом недоразвитии является нарушение:</text:span></text:p>
      <text:list xml:id="list28471508" text:style-name="WW8Num83">
        <text:list-item>
          <text:p text:style-name="P234">внимания</text:p>
        </text:list-item>
        <text:list-item>
          <text:p text:style-name="P234">воображения</text:p>
        </text:list-item>
        <text:list-item>
          <text:p text:style-name="P234">ощущения</text:p>
        </text:list-item>
        <text:list-item>
          <text:p text:style-name="P234">памяти</text:p>
        </text:list-item>
        <text:list-item>
          <text:p text:style-name="P297">мышления</text:p>
        </text:list-item>
      </text:list>
      <text:p text:style-name="P202"/>
      <text:p text:style-name="P148"><text:span text:style-name="T17">Задание </text:span><text:span text:style-name="T6"><text:s/></text:span></text:p>
      <text:p text:style-name="P148"><text:span text:style-name="T43">Тип дизонтогенеза, для которого характерно раннее время поражения мозговых систем и тотальное их недоразвитие:</text:span></text:p>
      <text:list xml:id="list28479602" text:style-name="WW8Num79">
        <text:list-item>
          <text:p text:style-name="P298">психическое </text:p>
        </text:list-item>
        <text:list-item>
          <text:p text:style-name="P235">дефицитарное</text:p>
        </text:list-item>
        <text:list-item>
          <text:p text:style-name="P235">искаженное </text:p>
        </text:list-item>
        <text:list-item>
          <text:p text:style-name="P235">задержанное</text:p>
        </text:list-item>
        <text:list-item>
          <text:p text:style-name="P235">поврежденное</text:p>
        </text:list-item>
      </text:list>
      <text:p text:style-name="P202"/>
      <text:p text:style-name="P148"><text:soft-page-break/><text:span text:style-name="T17">Задание </text:span><text:span text:style-name="T6"><text:s/></text:span></text:p>
      <text:p text:style-name="P202">В норме на третьем году жизни ведущим видом деятельности является:</text:p>
      <text:list xml:id="list28477103" text:style-name="WW8Num11">
        <text:list-item>
          <text:p text:style-name="P236">манипулятивная</text:p>
        </text:list-item>
        <text:list-item>
          <text:p text:style-name="P236">конструктивная</text:p>
        </text:list-item>
        <text:list-item>
          <text:p text:style-name="P299">предметная</text:p>
        </text:list-item>
        <text:list-item>
          <text:p text:style-name="P236">игровая</text:p>
        </text:list-item>
        <text:list-item>
          <text:p text:style-name="P236">трудовая</text:p>
        </text:list-item>
      </text:list>
      <text:p text:style-name="P202"/>
      <text:p text:style-name="P148"><text:span text:style-name="T17">Задание </text:span><text:span text:style-name="T6"><text:s/></text:span></text:p>
      <text:p text:style-name="P148"><text:span text:style-name="T43">Способность ребенка действовать в уме, оперируя представленны­ми образами является мышление:</text:span></text:p>
      <text:list xml:id="list28472752" text:style-name="WW8Num128">
        <text:list-item>
          <text:p text:style-name="P237">наглядно-действенное</text:p>
        </text:list-item>
        <text:list-item>
          <text:p text:style-name="P300">наглядно-образное </text:p>
        </text:list-item>
        <text:list-item>
          <text:p text:style-name="P237">словесно-логическое</text:p>
        </text:list-item>
      </text:list>
      <text:p text:style-name="P202"/>
      <text:p text:style-name="P148"><text:span text:style-name="T17">Задание </text:span><text:span text:style-name="T6"><text:s/></text:span></text:p>
      <text:p text:style-name="P148"><text:span text:style-name="T43">В. В. Ковалев выделяет основные формы ЗПР:</text:span></text:p>
      <text:list xml:id="list28458505" text:style-name="WW8Num14">
        <text:list-item>
          <text:p text:style-name="P238">две</text:p>
        </text:list-item>
        <text:list-item>
          <text:p text:style-name="P238">три</text:p>
        </text:list-item>
        <text:list-item>
          <text:p text:style-name="P301">четыре</text:p>
        </text:list-item>
        <text:list-item>
          <text:p text:style-name="P238">пять</text:p>
        </text:list-item>
      </text:list>
      <text:p text:style-name="P202"><text:s/></text:p>
      <text:p text:style-name="P148"><text:span text:style-name="T17">Задание </text:span><text:span text:style-name="T6"><text:s/></text:span></text:p>
      <text:p text:style-name="P202">Соотнести формы ЗПР:</text:p>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list xml:id="list28455913" text:style-name="WW8Num36">
              <text:list-item>
                <text:p text:style-name="P239">дизонтогенетическая форма ЗПР</text:p>
              </text:list-item>
            </text:list>
          </table:table-cell>
          <table:table-cell table:style-name="Таблица11.B1" office:value-type="string">
            <text:p text:style-name="P148"><text:span text:style-name="T43">а) в основе которой лежит органическое повреждение мозговых механизмов на ран­них этапах онтогенеза</text:span></text:p>
          </table:table-cell>
        </table:table-row>
        <table:table-row table:style-name="Таблица11.1">
          <table:table-cell table:style-name="Таблица11.A1" office:value-type="string">
            <text:list xml:id="list28488675" text:continue-numbering="true" text:style-name="WW8Num36">
              <text:list-item>
                <text:p text:style-name="P239">энцефалопатическая форма ЗПР</text:p>
              </text:list-item>
            </text:list>
          </table:table-cell>
          <table:table-cell table:style-name="Таблица11.B1" office:value-type="string">
            <text:p text:style-name="P148"><text:span text:style-name="T43">б) в основе которой лежит слепота, глу­хота, недоразвитие речи и пр. и обусловленная действием механизма сенсорной депривации</text:span></text:p>
          </table:table-cell>
        </table:table-row>
        <table:table-row table:style-name="Таблица11.1">
          <table:table-cell table:style-name="Таблица11.A1" office:value-type="string">
            <text:list xml:id="list28481634" text:continue-numbering="true" text:style-name="WW8Num36">
              <text:list-item>
                <text:p text:style-name="P239">ЗПР в связи с недоразвитием анализаторов</text:p>
              </text:list-item>
            </text:list>
          </table:table-cell>
          <table:table-cell table:style-name="Таблица11.B1" office:value-type="string">
            <text:p text:style-name="P148"><text:span text:style-name="T43">в) в основе которой лежит педагогическая запущенность</text:span></text:p>
          </table:table-cell>
        </table:table-row>
        <table:table-row table:style-name="Таблица11.1">
          <table:table-cell table:style-name="Таблица11.A1" office:value-type="string">
            <text:list xml:id="list28500335" text:continue-numbering="true" text:style-name="WW8Num36">
              <text:list-item>
                <text:p text:style-name="P161"><text:span text:style-name="T43">ЗПР, связанная с дефектами воспитания и дефицито</text:span><text:span text:style-name="T43">м информации с раннего детства</text:span></text:p>
              </text:list-item>
            </text:list>
          </table:table-cell>
          <table:table-cell table:style-name="Таблица11.B1" office:value-type="string">
            <text:p text:style-name="P148"><text:span text:style-name="T43">г) при которой недостаточ­ность обусловлена механизмами задержанного или иска­женного психического развития ребенка</text:span></text:p>
          </table:table-cell>
        </table:table-row>
      </table:table>
      <text:p text:style-name="P202">Ответ: 1 – в, 2 – а, 3 – б, 4 – в </text:p>
      <text:p text:style-name="P202"/>
      <text:p text:style-name="P148"><text:span text:style-name="T17">Задание </text:span><text:span text:style-name="T6"><text:s/></text:span></text:p>
      <text:p text:style-name="P148"><text:span text:style-name="T43">Астения (от греч. — </text:span><text:span text:style-name="T49">asthenela</text:span><text:span text:style-name="T43">) означает: </text:span></text:p>
      <text:list xml:id="list28474741" text:style-name="WW8Num55">
        <text:list-item>
          <text:p text:style-name="P302">физическую и психи­ческую слабость, бессилие</text:p>
        </text:list-item>
        <text:list-item>
          <text:p text:style-name="P240">умственную отсталость</text:p>
        </text:list-item>
        <text:list-item>
          <text:p text:style-name="P240"><text:soft-page-break/>нарушение интеллекта</text:p>
        </text:list-item>
        <text:list-item>
          <text:p text:style-name="P240">артикуляторные нарушения</text:p>
        </text:list-item>
        <text:list-item>
          <text:p text:style-name="P240">аутизм</text:p>
        </text:list-item>
      </text:list>
      <text:p text:style-name="P202"/>
      <text:p text:style-name="P148"><text:span text:style-name="T17">Задание </text:span><text:span text:style-name="T6"><text:s/></text:span></text:p>
      <text:p text:style-name="P202">ЗПР психогенного происхождения связана с:</text:p>
      <text:list xml:id="list28480906" text:style-name="WW8Num121">
        <text:list-item>
          <text:p text:style-name="P241">незрелостью эмоционально-волевой сферы</text:p>
        </text:list-item>
        <text:list-item>
          <text:p text:style-name="P303">неблагоприятными условиями воспитания</text:p>
        </text:list-item>
        <text:list-item>
          <text:p text:style-name="P241">хроническими соматическими заболеваниями</text:p>
        </text:list-item>
        <text:list-item>
          <text:p text:style-name="P241">личностной незрелостью</text:p>
        </text:list-item>
        <text:list-item>
          <text:p text:style-name="P259">органическим поражением ЦНС на ранних этапах онтогенеза</text:p>
        </text:list-item>
      </text:list>
      <text:p text:style-name="P202"/>
      <text:p text:style-name="P148"><text:span text:style-name="T17">Задание </text:span><text:span text:style-name="T6"><text:s/></text:span></text:p>
      <text:p text:style-name="P202">ЗПР церебрально-органического генеза обусловлена:</text:p>
      <text:list xml:id="list28482127" text:style-name="WW8Num107">
        <text:list-item>
          <text:p text:style-name="P242">неблагоприятными условиями воспитания</text:p>
        </text:list-item>
        <text:list-item>
          <text:p text:style-name="P312">органическим поражением ЦНС на ранних этапах онтогенеза</text:p>
        </text:list-item>
        <text:list-item>
          <text:p text:style-name="P242">хроническими соматическими заболеваниями</text:p>
        </text:list-item>
        <text:list-item>
          <text:p text:style-name="P242">незрелостью эмоционально-волевой сферы</text:p>
        </text:list-item>
      </text:list>
      <text:p text:style-name="P117"/>
      <text:p text:style-name="P148"><text:span text:style-name="T11">II МОДУЛЬ <text:s text:c="2"/></text:span><text:span text:style-name="T10">Педагогические <text:s/>технологии работы с детьми, имеющими интеллектуальные нарушения</text:span></text:p>
      <text:p text:style-name="P376"/>
      <text:p text:style-name="P377">Задание </text:p>
      <text:p text:style-name="P148"><text:span text:style-name="T6">Научное проектирование и точное воспроизведение гарантирующих успех педагогических действий:</text:span><text:span text:style-name="T51"> </text:span></text:p>
      <text:list xml:id="list28469733" text:style-name="WW8Num45">
        <text:list-item>
          <text:p text:style-name="P304">педагогическая технология</text:p>
        </text:list-item>
        <text:list-item>
          <text:p text:style-name="P243">дидактика</text:p>
        </text:list-item>
        <text:list-item>
          <text:p text:style-name="P243">метод</text:p>
        </text:list-item>
        <text:list-item>
          <text:p text:style-name="P243">прием</text:p>
        </text:list-item>
        <text:list-item>
          <text:p text:style-name="P243">средство</text:p>
        </text:list-item>
      </text:list>
      <text:p text:style-name="P202"/>
      <text:p text:style-name="P148"><text:span text:style-name="T17">Задание </text:span><text:span text:style-name="T6"><text:s/></text:span></text:p>
      <text:p text:style-name="P148"><text:span text:style-name="T6">Дети с нарушением интеллекта раннего возраста, воспитывающиеся в семье, получают коррекционную помощь в:</text:span></text:p>
      <text:list xml:id="list28472420" text:style-name="WW8Num46">
        <text:list-item>
          <text:p text:style-name="P128">центрах пси­хического здоровья</text:p>
        </text:list-item>
        <text:list-item>
          <text:p text:style-name="P89">домах ребенка</text:p>
        </text:list-item>
        <text:list-item>
          <text:p text:style-name="P162"><text:span text:style-name="T6">коррекционных детских домах</text:span></text:p>
        </text:list-item>
        <text:list-item>
          <text:p text:style-name="P162"><text:span text:style-name="T6">специализированных психоневрологических сана­ториях</text:span></text:p>
        </text:list-item>
        <text:list-item>
          <text:p text:style-name="P162"><text:span text:style-name="T6">дошкольных группах</text:span></text:p>
        </text:list-item>
      </text:list>
      <text:p text:style-name="P83"/>
      <text:p text:style-name="P148"><text:span text:style-name="T17">Задание </text:span><text:span text:style-name="T6"><text:s/></text:span></text:p>
      <text:p text:style-name="P148"><text:span text:style-name="T6">Умственно отсталые малыши 1 – 2-х лет, оставшиеся без попечения родителей, воспитываются в:</text:span></text:p>
      <text:list xml:id="list28477622" text:style-name="WW8Num53">
        <text:list-item>
          <text:p text:style-name="P90">центрах пси­хического здоровья</text:p>
        </text:list-item>
        <text:list-item>
          <text:p text:style-name="P129"><text:soft-page-break/>домах ребенка</text:p>
        </text:list-item>
        <text:list-item>
          <text:p text:style-name="P163"><text:span text:style-name="T6">коррекционных детских домах</text:span></text:p>
        </text:list-item>
        <text:list-item>
          <text:p text:style-name="P163"><text:span text:style-name="T6">специализированных психоневрологических сана­ториях</text:span></text:p>
        </text:list-item>
        <text:list-item>
          <text:p text:style-name="P163"><text:span text:style-name="T6">дошкольных группах</text:span></text:p>
        </text:list-item>
      </text:list>
      <text:p text:style-name="P202"/>
      <text:p text:style-name="P148"><text:span text:style-name="T17">Задание </text:span><text:span text:style-name="T6"><text:s/></text:span></text:p>
      <text:p text:style-name="P148"><text:span text:style-name="T6">В</text:span><text:span text:style-name="Основной_20_текст_20__2b__20_Полужирный"> </text:span><text:span text:style-name="Основной_20_текст_20__2b__20_Полужирный"><text:span text:style-name="T39">ДОУ компенсирующего вида</text:span></text:span><text:span text:style-name="Основной_20_текст_20__2b__20_Полужирный"><text:span text:style-name="T40"> наполняемость групп составляет человек:</text:span></text:span></text:p>
      <text:list xml:id="list28476278" text:style-name="WW8Num18">
        <text:list-item>
          <text:p text:style-name="P244">5 – 6 </text:p>
        </text:list-item>
        <text:list-item>
          <text:p text:style-name="P244">6 – 7 </text:p>
        </text:list-item>
        <text:list-item>
          <text:p text:style-name="P244">7 – 8 </text:p>
        </text:list-item>
        <text:list-item>
          <text:p text:style-name="P244">9 – 10 </text:p>
        </text:list-item>
        <text:list-item>
          <text:p text:style-name="P305">10 – 12 </text:p>
        </text:list-item>
      </text:list>
      <text:p text:style-name="P202"/>
      <text:p text:style-name="P148"><text:span text:style-name="T17">Задание </text:span><text:span text:style-name="T6"><text:s/></text:span></text:p>
      <text:p text:style-name="P148"><text:span text:style-name="T6">В</text:span><text:span text:style-name="Основной_20_текст_20__2b__20_Полужирный"><text:span text:style-name="T39"> специализированные психоневрологические санатории</text:span></text:span><text:span text:style-name="T10"> </text:span><text:span text:style-name="T6">направляются дошкольники с осложненными формами:</text:span></text:p>
      <text:list xml:id="list28470835" text:style-name="WW8Num118">
        <text:list-item>
          <text:p text:style-name="P130">умственной отсталости</text:p>
        </text:list-item>
        <text:list-item>
          <text:p text:style-name="P245">анализаторных систем</text:p>
        </text:list-item>
        <text:list-item>
          <text:p text:style-name="P245">детского церебрального паралича</text:p>
        </text:list-item>
        <text:list-item>
          <text:p text:style-name="P245">заикания</text:p>
        </text:list-item>
        <text:list-item>
          <text:p text:style-name="P245">ЗПР</text:p>
        </text:list-item>
      </text:list>
      <text:p text:style-name="P202"/>
      <text:p text:style-name="P148"><text:span text:style-name="T17">Задание </text:span><text:span text:style-name="T6"><text:s/></text:span></text:p>
      <text:p text:style-name="P148"><text:span text:style-name="T6">Дети с тяжелой и глубокой степенью умственной отсталости воспитываются в:</text:span></text:p>
      <text:list xml:id="list28470712" text:style-name="WW8Num10">
        <text:list-item>
          <text:p text:style-name="P91">центрах пси­хического здоровья</text:p>
        </text:list-item>
        <text:list-item>
          <text:p text:style-name="P91">домах ребенка</text:p>
        </text:list-item>
        <text:list-item>
          <text:p text:style-name="P164"><text:span text:style-name="T6">коррекционных детских домах</text:span></text:p>
        </text:list-item>
        <text:list-item>
          <text:p text:style-name="P164"><text:span text:style-name="T6">специализированных психоневрологических сана­ториях</text:span></text:p>
        </text:list-item>
        <text:list-item>
          <text:p text:style-name="P164"><text:span text:style-name="Основной_20_текст_20__2b__20_Полужирный"><text:span text:style-name="T33">специальных домах-интернатах для инвалидов детства</text:span></text:span></text:p>
        </text:list-item>
      </text:list>
      <text:p text:style-name="P202"/>
      <text:p text:style-name="P148"><text:span text:style-name="T17">Задание </text:span><text:span text:style-name="T6"><text:s/></text:span></text:p>
      <text:p text:style-name="P148"><text:span text:style-name="T43">В классы школы </text:span><text:span text:style-name="T49">VIII</text:span><text:span text:style-name="T43"> вида не принимаются дети <text:s/>с (3 варианта):</text:span></text:p>
      <text:list xml:id="list28485690" text:style-name="WW8Num85">
        <text:list-item>
          <text:p text:style-name="P131">психопатоподобным поведением</text:p>
        </text:list-item>
        <text:list-item>
          <text:p text:style-name="P131">эпилепсией</text:p>
        </text:list-item>
        <text:list-item>
          <text:p text:style-name="P246">дебильностью</text:p>
        </text:list-item>
        <text:list-item>
          <text:p text:style-name="P246">имбецильностью</text:p>
        </text:list-item>
        <text:list-item>
          <text:p text:style-name="P306">идиотией</text:p>
        </text:list-item>
        <text:list-item>
          <text:p text:style-name="P246">олигофренией</text:p>
        </text:list-item>
      </text:list>
      <text:p text:style-name="P202"/>
      <text:p text:style-name="P148"><text:span text:style-name="T17">Задание </text:span><text:span text:style-name="T6"><text:s/></text:span></text:p>
      <text:p text:style-name="P148"><text:span text:style-name="T6">Понятие, упот­ребляющееся по отношению к детям со слабо выраженной недостаточностью центральной нервной системы — ор­ганической или функциональной:</text:span></text:p>
      <text:list xml:id="list28456833" text:style-name="WW8Num50">
        <text:list-item>
          <text:p text:style-name="P92"><text:soft-page-break/>аутизм</text:p>
        </text:list-item>
        <text:list-item>
          <text:p text:style-name="P247">умственная отсталость</text:p>
        </text:list-item>
        <text:list-item>
          <text:p text:style-name="P307">задержка психического развития</text:p>
        </text:list-item>
        <text:list-item>
          <text:p text:style-name="P247">детский церебральный паралич</text:p>
        </text:list-item>
        <text:list-item>
          <text:p text:style-name="P247">логоневроз</text:p>
        </text:list-item>
      </text:list>
      <text:p text:style-name="P202"/>
      <text:p text:style-name="P148"><text:span text:style-name="T17">Задание </text:span><text:span text:style-name="T6"><text:s/></text:span></text:p>
      <text:p text:style-name="P148"><text:span text:style-name="T6">Дети, у которых в резуль­тате грубого органического поражения головного мозга наблюдается стойкое недоразвитие высших психических функций:</text:span></text:p>
      <text:list xml:id="list28474658" text:style-name="WW8Num93">
        <text:list-item>
          <text:p text:style-name="P93">аутисты</text:p>
        </text:list-item>
        <text:list-item>
          <text:p text:style-name="P165"><text:span text:style-name="T51">умственно отсталые</text:span></text:p>
        </text:list-item>
        <text:list-item>
          <text:p text:style-name="P248">задержкой психического развития</text:p>
        </text:list-item>
        <text:list-item>
          <text:p text:style-name="P248">детским церебральным параличом</text:p>
        </text:list-item>
        <text:list-item>
          <text:p text:style-name="P248">логоневрозом</text:p>
        </text:list-item>
      </text:list>
      <text:p text:style-name="P202"/>
      <text:p text:style-name="P148"><text:span text:style-name="T6">В</text:span><text:span text:style-name="T17"> Задание </text:span><text:span text:style-name="T6"><text:s/></text:span></text:p>
      <text:p text:style-name="P64"><text:s/>соответствии с Международной классификацией болезней девятого пересмотра (МКБ-9) выделяют 3 сте­пени умственной отсталости:</text:p>
      <text:list xml:id="list28455951" text:style-name="WW8Num23">
        <text:list-item>
          <text:p text:style-name="P65"><text:span text:style-name="Body_20_text_20__2b__20_Italic"><text:span text:style-name="T6">дебильность</text:span></text:span><text:span text:style-name="T6"> </text:span></text:p>
        </text:list-item>
        <text:list-item>
          <text:p text:style-name="P65"><text:span text:style-name="Body_20_text_20__2b__20_Italic"><text:span text:style-name="T6">имбецильность </text:span></text:span></text:p>
        </text:list-item>
        <text:list-item>
          <text:p text:style-name="P65"><text:span text:style-name="Body_20_text_20__2b__20_Italic"><text:span text:style-name="T6">идиотия </text:span></text:span></text:p>
        </text:list-item>
        <text:list-item>
          <text:p text:style-name="P249">шизофрения</text:p>
        </text:list-item>
        <text:list-item>
          <text:p text:style-name="P249">эпилепсия</text:p>
        </text:list-item>
        <text:list-item>
          <text:p text:style-name="P249">деменция</text:p>
        </text:list-item>
      </text:list>
      <text:p text:style-name="P202"/>
      <text:p text:style-name="P148"><text:span text:style-name="T17">Задание </text:span><text:span text:style-name="T6"><text:s/></text:span></text:p>
      <text:p text:style-name="P148"><text:span text:style-name="T73">Синтез областей научного знания (искусства и педагогики), определяющих и обеспечивающих разработку теории и практики педагогического коррекционно-направленного процесса художественного развития детей, нацеленного на формирование основ художественной культуры личности через искусство и художественно-творческую деятельность6</text:span></text:p>
      <text:list xml:id="list28485118" text:style-name="WW8Num97">
        <text:list-item>
          <text:p text:style-name="P323">артпедагогика</text:p>
        </text:list-item>
        <text:list-item>
          <text:p text:style-name="P250">психотерапия</text:p>
        </text:list-item>
        <text:list-item>
          <text:p text:style-name="P250">психокоррекция</text:p>
        </text:list-item>
        <text:list-item>
          <text:p text:style-name="P250">лечебная педагогика</text:p>
        </text:list-item>
        <text:list-item>
          <text:p text:style-name="P250">медицинская психология</text:p>
        </text:list-item>
      </text:list>
      <text:p text:style-name="P202"/>
      <text:p text:style-name="P148"><text:span text:style-name="T17">Задание </text:span><text:span text:style-name="T6"><text:s/></text:span></text:p>
      <text:p text:style-name="P148"><text:span text:style-name="T6">Сущность артпедагогики состоит в воспитании и обучении, развитии лиц с ограниченными возможностями средствами: </text:span></text:p>
      <text:list xml:id="list28461766" text:style-name="WW8Num133">
        <text:list-item>
          <text:p text:style-name="P132">искусства</text:p>
        </text:list-item>
        <text:list-item>
          <text:p text:style-name="P251">музыки</text:p>
        </text:list-item>
        <text:list-item>
          <text:p text:style-name="P251">кино</text:p>
        </text:list-item>
        <text:list-item>
          <text:p text:style-name="P251">театра </text:p>
        </text:list-item>
        <text:list-item>
          <text:p text:style-name="P251"><text:soft-page-break/>графики</text:p>
        </text:list-item>
      </text:list>
      <text:p text:style-name="P202"/>
      <text:p text:style-name="P148"><text:span text:style-name="T17">Задание </text:span><text:span text:style-name="T6"><text:s/></text:span></text:p>
      <text:p text:style-name="P148"><text:span text:style-name="T6">Метод терапевтического воздействия, который посредством художественного (изобразительного) творчества помогает психически больным выразить в картинах свои скрытые психотравмирующие переживания и тем самым освободиться от них (по З. Фрейду и К. Юнгу) <text:s/>– это:</text:span></text:p>
      <text:list xml:id="list28467249" text:style-name="WW8Num42">
        <text:list-item>
          <text:p text:style-name="P324">артпедагогика</text:p>
        </text:list-item>
        <text:list-item>
          <text:p text:style-name="P252">психотерапия</text:p>
        </text:list-item>
        <text:list-item>
          <text:p text:style-name="P252">психокоррекция</text:p>
        </text:list-item>
        <text:list-item>
          <text:p text:style-name="P252">лечебная педагогика</text:p>
        </text:list-item>
        <text:list-item>
          <text:p text:style-name="P308">арттерапия</text:p>
        </text:list-item>
      </text:list>
      <text:p text:style-name="P202"/>
      <text:p text:style-name="P148"><text:span text:style-name="T17">Задание </text:span><text:span text:style-name="T6"><text:s/></text:span></text:p>
      <text:p text:style-name="P148"><text:span text:style-name="T6">Лечебное воздействие средствами изобразительного искусства) – это: </text:span></text:p>
      <text:list xml:id="list28471407" text:style-name="WW8Num48">
        <text:list-item>
          <text:p text:style-name="P133">изотерапия</text:p>
        </text:list-item>
        <text:list-item>
          <text:p text:style-name="P94">имаготерапия</text:p>
        </text:list-item>
        <text:list-item>
          <text:p text:style-name="P94">вокалотерапия</text:p>
        </text:list-item>
        <text:list-item>
          <text:p text:style-name="P94">кинезитерапия</text:p>
        </text:list-item>
        <text:list-item>
          <text:p text:style-name="P166"><text:span text:style-name="T6">библиотерапия</text:span></text:p>
        </text:list-item>
      </text:list>
      <text:p text:style-name="P83"/>
      <text:p text:style-name="P148"><text:span text:style-name="T17">Задание </text:span><text:span text:style-name="T6"><text:s/></text:span></text:p>
      <text:p text:style-name="P148"><text:span text:style-name="T6">Лечебное воздействие чтением – это:</text:span></text:p>
      <text:list xml:id="list28485851" text:style-name="WW8Num117">
        <text:list-item>
          <text:p text:style-name="P95">изотерапия</text:p>
        </text:list-item>
        <text:list-item>
          <text:p text:style-name="P95">имаготерапия</text:p>
        </text:list-item>
        <text:list-item>
          <text:p text:style-name="P95">вокалотерапия</text:p>
        </text:list-item>
        <text:list-item>
          <text:p text:style-name="P95">кинезитерапия</text:p>
        </text:list-item>
        <text:list-item>
          <text:p text:style-name="P134">библиотерапия</text:p>
        </text:list-item>
      </text:list>
      <text:p text:style-name="P83"/>
      <text:p text:style-name="P148"><text:span text:style-name="T17">Задание </text:span><text:span text:style-name="T6"><text:s/></text:span></text:p>
      <text:p text:style-name="P148"><text:span text:style-name="T6">Лечебное воздействие через образ, театрализацию – это: </text:span></text:p>
      <text:list xml:id="list28485780" text:style-name="WW8Num43">
        <text:list-item>
          <text:p text:style-name="P96">изотерапия</text:p>
        </text:list-item>
        <text:list-item>
          <text:p text:style-name="P135">имаготерапия</text:p>
        </text:list-item>
        <text:list-item>
          <text:p text:style-name="P96">вокалотерапия</text:p>
        </text:list-item>
        <text:list-item>
          <text:p text:style-name="P96">кинезитерапия</text:p>
        </text:list-item>
        <text:list-item>
          <text:p text:style-name="P96">библиотерапия</text:p>
        </text:list-item>
      </text:list>
      <text:p text:style-name="P83"/>
      <text:p text:style-name="P148"><text:span text:style-name="T17">Задание </text:span><text:span text:style-name="T6"><text:s/></text:span></text:p>
      <text:p text:style-name="P148"><text:span text:style-name="T6">Лечебное воздействие через восприятие музыки – это:</text:span></text:p>
      <text:list xml:id="list28484713" text:style-name="WW8Num63">
        <text:list-item>
          <text:p text:style-name="P97">изотерапия</text:p>
        </text:list-item>
        <text:list-item>
          <text:p text:style-name="P97">имаготерапия</text:p>
        </text:list-item>
        <text:list-item>
          <text:p text:style-name="P97">вокалотерапия</text:p>
        </text:list-item>
        <text:list-item>
          <text:p text:style-name="P97">кинезитерапия</text:p>
        </text:list-item>
        <text:list-item>
          <text:p text:style-name="P97"><text:soft-page-break/>библиотерапия</text:p>
        </text:list-item>
        <text:list-item>
          <text:p text:style-name="P136">музыкотерапия</text:p>
        </text:list-item>
      </text:list>
      <text:p text:style-name="P83"/>
      <text:p text:style-name="P148"><text:span text:style-name="T17">Задание </text:span><text:span text:style-name="T6"><text:s/></text:span></text:p>
      <text:p text:style-name="P148"><text:span text:style-name="T6">Лечебное воздействие пением – это:</text:span></text:p>
      <text:list xml:id="list28484438" text:style-name="WW8Num100">
        <text:list-item>
          <text:p text:style-name="P98">изотерапия</text:p>
        </text:list-item>
        <text:list-item>
          <text:p text:style-name="P98">имаготерапия</text:p>
        </text:list-item>
        <text:list-item>
          <text:p text:style-name="P137">вокалотерапия</text:p>
        </text:list-item>
        <text:list-item>
          <text:p text:style-name="P98">кинезитерапия</text:p>
        </text:list-item>
        <text:list-item>
          <text:p text:style-name="P98">библиотерапия</text:p>
        </text:list-item>
        <text:list-item>
          <text:p text:style-name="P98">музыкотерапия</text:p>
        </text:list-item>
      </text:list>
      <text:p text:style-name="P83"/>
      <text:p text:style-name="P148"><text:span text:style-name="T17">Задание </text:span><text:span text:style-name="T6"><text:s/></text:span></text:p>
      <text:p text:style-name="P148"><text:span text:style-name="T6">Лечебное воздействие движениями – это:</text:span></text:p>
      <text:list xml:id="list28464671" text:style-name="WW8Num95">
        <text:list-item>
          <text:p text:style-name="P99">изотерапия</text:p>
        </text:list-item>
        <text:list-item>
          <text:p text:style-name="P99">имаготерапия</text:p>
        </text:list-item>
        <text:list-item>
          <text:p text:style-name="P99">вокалотерапия</text:p>
        </text:list-item>
        <text:list-item>
          <text:p text:style-name="P138">кинезитерапия</text:p>
        </text:list-item>
        <text:list-item>
          <text:p text:style-name="P99">библиотерапия</text:p>
        </text:list-item>
        <text:list-item>
          <text:p text:style-name="P99">музыкотерапия</text:p>
        </text:list-item>
      </text:list>
      <text:p text:style-name="P83"/>
      <text:p text:style-name="P148"><text:span text:style-name="T17">Задание </text:span><text:span text:style-name="T6"><text:s/></text:span></text:p>
      <text:p text:style-name="P148"><text:span text:style-name="T6">Ю. К. Бабанский «под … в дидактике понимается «последовательное чередование способов взаимодействия учителя и учащегося, направленных на достижение определенной цели посредством проработки учебного материала» (</text:span><text:span text:style-name="T14">методами)</text:span></text:p>
      <text:p text:style-name="P148"><text:span text:style-name="T17">Задание </text:span><text:span text:style-name="T6"><text:s/></text:span></text:p>
      <text:p text:style-name="P148"><text:span text:style-name="T6">Часть метода, средства, с помощью которого данный метод реализуется, работает:</text:span></text:p>
      <text:list xml:id="list28467916" text:style-name="WW8Num61">
        <text:list-item>
          <text:p text:style-name="P139">прием</text:p>
        </text:list-item>
        <text:list-item>
          <text:p text:style-name="P100">форма</text:p>
        </text:list-item>
        <text:list-item>
          <text:p text:style-name="P100">технология</text:p>
        </text:list-item>
        <text:list-item>
          <text:p text:style-name="P100">процесс</text:p>
        </text:list-item>
        <text:list-item>
          <text:p text:style-name="P100">действие</text:p>
        </text:list-item>
      </text:list>
      <text:p text:style-name="P118"/>
      <text:p text:style-name="P78"><text:span text:style-name="T10">ПРИМЕРНЫЕ ВОПРОСЫ К ЭКЗАМЕНУ</text:span></text:p>
      <text:p text:style-name="P143">по дисциплине</text:p>
      <text:p text:style-name="P78"><text:span text:style-name="T1">«ПСИХОЛОГО-ПЕДАГОГИЧЕСКИЕ ТЕХНОЛОГИИ <text:s/>РАБОТЫ С ДЕТЬМИ, ИМЕЮЩИМИ ИНТЕЛЛЕКТУАЛЬНЫЕ НАРУШЕНИЯ</text:span><text:span text:style-name="T10">»</text:span></text:p>
      <text:p text:style-name="P81"/>
      <text:p text:style-name="P78"><text:span text:style-name="T6">Направление: </text:span><text:span text:style-name="T10">050700.68 <text:s/>Специальное (дефектологическое) образование</text:span></text:p>
      <text:p text:style-name="P78"><text:span text:style-name="T6">Профиль: </text:span><text:span text:style-name="T10">Психолого-педагогическая реабилитация лиц с ограниченными возможностями здоровья</text:span></text:p>
      <text:p text:style-name="P78"><text:span text:style-name="T6">Квалификация (степень) </text:span><text:span text:style-name="T10">Магистр</text:span></text:p>
      <text:p text:style-name="P124"/>
      <text:p text:style-name="P354"><text:soft-page-break/>Перечень вопросов к экзамену </text:p>
      <text:p text:style-name="P341"/>
      <text:list xml:id="list28483832" text:style-name="WW8Num64">
        <text:list-item>
          <text:p text:style-name="P461"><text:span text:style-name="T71">Первый период развития</text:span><text:span text:style-name="T72"> </text:span><text:span text:style-name="T58">методов психологической коррекции детей и подростков с проблемами в развитии</text:span></text:p>
        </text:list-item>
        <text:list-item>
          <text:p text:style-name="P461"><text:span text:style-name="T71">Второй этап развития</text:span><text:span text:style-name="T72"> </text:span><text:span text:style-name="T58">методов психологической коррекции детей и подростков с проблемами в развитии</text:span></text:p>
        </text:list-item>
        <text:list-item>
          <text:p text:style-name="P461"><text:span text:style-name="T71">Характеристика третьего периода развития</text:span><text:span text:style-name="T72"> </text:span><text:span text:style-name="T58">методов психологической коррекции детей и подростков с проблемами в развитии</text:span></text:p>
        </text:list-item>
        <text:list-item>
          <text:p text:style-name="P461"><text:span text:style-name="T71">Характеристика четвертого периода развития</text:span><text:span text:style-name="T72"> </text:span><text:span text:style-name="T58">методов психологической коррекции детей и подростков с проблемами в развитии</text:span></text:p>
        </text:list-item>
        <text:list-item>
          <text:p text:style-name="P464">Определение психологической коррекции.</text:p>
        </text:list-item>
        <text:list-item>
          <text:p text:style-name="P466">Принципы психологической коррекции</text:p>
        </text:list-item>
        <text:list-item>
          <text:p text:style-name="P468">Классификация видов психологической коррекции</text:p>
        </text:list-item>
        <text:list-item>
          <text:p text:style-name="P468">Теоретические модели психологической коррекции</text:p>
        </text:list-item>
        <text:list-item>
          <text:p text:style-name="P468">Классификация видов проблемного развития</text:p>
        </text:list-item>
        <text:list-item>
          <text:p text:style-name="P468">Методологические и теоретические основы разработки психокоррекционных технологий для детей с проблемами в развитии</text:p>
        </text:list-item>
        <text:list-item>
          <text:p text:style-name="P101">Клинико-психологические характеристики детей с психическим недоразвитием</text:p>
        </text:list-item>
        <text:list-item>
          <text:p text:style-name="P381">Психокоррекционные технологии для детей с психическим недоразвитием</text:p>
        </text:list-item>
        <text:list-item>
          <text:p text:style-name="P381">Организация психокоррекционного процесса.</text:p>
        </text:list-item>
        <text:list-item>
          <text:p text:style-name="P381">Клинико-психологические характеристики задержки психического развития.</text:p>
        </text:list-item>
        <text:list-item>
          <text:p text:style-name="P381">Нейропсихологическое исследование детей с ЗПР церебрально-органического генеза.</text:p>
        </text:list-item>
        <text:list-item>
          <text:p text:style-name="P381">Психокоррекционные технологии: цели, задачи, организация, динамика, психотехники</text:p>
        </text:list-item>
        <text:list-item>
          <text:p text:style-name="P381">Психотехнические приемы коррекции внимания у детей с ЗПР</text:p>
        </text:list-item>
        <text:list-item>
          <text:p text:style-name="P366"><text:span text:style-name="T46">Психотехники, направленные на увеличение </text:span><text:span text:style-name="T53">объема внимания</text:span></text:p>
        </text:list-item>
        <text:list-item>
          <text:p text:style-name="P366"><text:span text:style-name="T46">Психологическая коррекция памяти </text:span><text:span text:style-name="T43">у </text:span><text:span text:style-name="T46">детей с ЗПР</text:span></text:p>
        </text:list-item>
        <text:list-item>
          <text:p text:style-name="P385">Психологическая коррекция мыслительных операций у детей с ЗПР</text:p>
        </text:list-item>
        <text:list-item>
          <text:p text:style-name="P385">Нейропсихологическая коррекция детей с ЗПР</text:p>
        </text:list-item>
        <text:list-item>
          <text:p text:style-name="P381">Клинико-психологическая характеристика детей с поврежденным психическим развитием.</text:p>
        </text:list-item>
        <text:list-item>
          <text:p text:style-name="P381">Психологическая коррекция и психокоррекционные технологии для детей с поврежденным психическим развитием.</text:p>
        </text:list-item>
        <text:list-item>
          <text:p text:style-name="P381">Организация процесса психокоррекционной работы.</text:p>
        </text:list-item>
      </text:list>
      <text:p text:style-name="P361"/>
      <text:p text:style-name="P342"/>
      <text:p text:style-name="P342"/>
      <text:p text:style-name="P342"/>
      <text:p text:style-name="P342"/>
      <text:p text:style-name="P342"/>
      <text:p text:style-name="P342"><text:soft-page-break/></text:p>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121"/>
      <text:p text:style-name="P353"><text:span text:style-name="T13">ПЛАНЫ ЛЕКЦИОННЫХ И <text:s/>ПРАКТИЧЕСКИХ ЗАНЯТИЙ ПО КУРСУ</text:span></text:p>
      <text:p text:style-name="P341"/>
      <text:p text:style-name="P148"><text:span text:style-name="T12">МОДУЛЬ </text:span><text:span text:style-name="T24">I</text:span><text:span text:style-name="T12">.</text:span><text:span text:style-name="T8"> </text:span><text:span text:style-name="T1"><text:s/></text:span><text:span text:style-name="T4">Психологические технологии работы с детьми, имеющими интеллектуальные нарушения</text:span></text:p>
      <text:p text:style-name="P125"/>
      <text:p text:style-name="P345">Лекция <text:s/>№ 1</text:p>
      <text:p text:style-name="P356"><text:span text:style-name="T20">Тема: <text:s/></text:span><text:span text:style-name="T43">История развития методов психологической коррекции</text:span><text:span text:style-name="T8"> </text:span><text:span text:style-name="T43">детей с проблемами в развитии <text:s text:c="2"/></text:span></text:p>
      <text:p text:style-name="P356"><text:span text:style-name="T19">Цель</text:span><text:span text:style-name="T15">: </text:span><text:span text:style-name="T8">создать у студентов представление о истории развития методов</text:span><text:span text:style-name="T43"> психологической коррекции</text:span><text:span text:style-name="T8"> </text:span><text:span text:style-name="T43">детей с проблемами в развитии</text:span><text:span text:style-name="T8">.</text:span></text:p>
      <text:p text:style-name="P346"><text:soft-page-break/>План лекции:</text:p>
      <text:list xml:id="list28465419" text:style-name="WW8Num69">
        <text:list-item>
          <text:p text:style-name="P462"><text:span text:style-name="T71">Первый период развития</text:span><text:span text:style-name="T72"> </text:span><text:span text:style-name="T58">методов психологической коррекции детей и подростков с проблемами в развитии</text:span></text:p>
        </text:list-item>
        <text:list-item>
          <text:p text:style-name="P462"><text:span text:style-name="T71">Характеристика второго периода развития</text:span><text:span text:style-name="T72"> </text:span><text:span text:style-name="T58">методов психологической коррекции детей и подростков с проблемами в развитии</text:span></text:p>
        </text:list-item>
        <text:list-item>
          <text:p text:style-name="P462"><text:span text:style-name="T71">Третий период развития</text:span><text:span text:style-name="T72"> </text:span><text:span text:style-name="T58">методов психологической коррекции детей и подростков с проблемами в развитии</text:span></text:p>
        </text:list-item>
        <text:list-item>
          <text:p text:style-name="P462"><text:span text:style-name="T71">Характеристика четвертого периода развития</text:span><text:span text:style-name="T72"> </text:span><text:span text:style-name="T58">методов психологической коррекции детей и подростков с проблемами в развитии</text:span></text:p>
        </text:list-item>
      </text:list>
      <text:p text:style-name="P127"/>
      <text:p text:style-name="P112"/>
      <text:p text:style-name="P347">Самостоятельная работа № 1</text:p>
      <text:list xml:id="list28462829" text:style-name="WW8Num59">
        <text:list-item>
          <text:p text:style-name="P416"><text:span text:style-name="T8">Ознакомиться и законспектировать статью С.Я. Рубинштейн «Особенности познавательных процессов умственно отсталых детей».</text:span></text:p>
        </text:list-item>
      </text:list>
      <text:p text:style-name="P346">Список рекомендуемой литературы</text:p>
      <text:p text:style-name="P349">Основная</text:p>
      <text:list xml:id="list28478404" text:style-name="WW8Num29">
        <text:list-item>
          <text:p text:style-name="P167"><text:span text:style-name="T8">Агаева И.Б. </text:span><text:span text:style-name="T6">Педагогика детей с интеллектуальными нарушениями: хрестоматия; Краснояр гос. пед. ун-т им. В.П. Астафьева. - Красноярск, 2012. – 392 с.</text:span></text:p>
        </text:list-item>
        <text:list-item>
          <text:p text:style-name="P102">Агаева И.Б. Терминологический словарь по коррекционной педагогике и специальной психологии/ Краснояр. гос. пед. ун-т им. В.П. Астафьева. Изд. второе. доп. – Красноярск, 2010. – 240 с.</text:p>
        </text:list-item>
        <text:list-item>
          <text:p text:style-name="P364"><text:span text:style-name="T42">Мамайчук И. И.</text:span><text:span text:style-name="T6"> </text:span><text:span text:style-name="T42">Психокоррекционные технологии для детей с проблемами в развитии. - СПб.: Речь, 2006. - 400 с.</text:span></text:p>
        </text:list-item>
        <text:list-item>
          <text:p text:style-name="P168"><text:span text:style-name="T44">Мамайчук И. И. </text:span><text:span text:style-name="T43">Психология дизонтогенеза и основы психокоррекции. СПб., 2000.</text:span></text:p>
        </text:list-item>
        <text:list-item>
          <text:p text:style-name="P168"><text:span text:style-name="T8">Психолого-педагогическое консультирование и сопровождение развития ребенка [Текст] : пособие для учителя-дефектолога / под ред. Л.М. Шипицыной. — М., 2003. </text:span></text:p>
        </text:list-item>
      </text:list>
      <text:p text:style-name="P125"/>
      <text:p text:style-name="P345">Лекция <text:s/>№ 2</text:p>
      <text:p text:style-name="P356"><text:span text:style-name="T20">Тема: <text:s/></text:span><text:span text:style-name="T6">Теоретические и методологические <text:s/>проблемы психологической коррекции детей и подростков с проблемами в развитии</text:span></text:p>
      <text:p text:style-name="P334"><text:span text:style-name="T19">Цель</text:span><text:span text:style-name="T15">: </text:span><text:span text:style-name="T8">познакомить студентов с различными классификациями умственной отсталости, разработанными зарубежными и отечественными дефектологами.</text:span></text:p>
      <text:p text:style-name="P344">План лекции:</text:p>
      <text:list xml:id="list28471573" text:style-name="WW8Num72">
        <text:list-item>
          <text:p text:style-name="P465">Определение психологической коррекции.</text:p>
        </text:list-item>
        <text:list-item>
          <text:p text:style-name="P467">Принципы психологической коррекции</text:p>
        </text:list-item>
        <text:list-item>
          <text:p text:style-name="P469">Классификация видов психологической коррекции</text:p>
        </text:list-item>
        <text:list-item>
          <text:p text:style-name="P469">Теоретические модели психологической коррекции</text:p>
        </text:list-item>
        <text:list-item>
          <text:p text:style-name="P469">Классификация видов проблемного развития</text:p>
        </text:list-item>
        <text:list-item>
          <text:p text:style-name="P469"><text:soft-page-break/>Методологические и теоретические основы разработки психокоррекционных технологий для детей с проблемами в развитии</text:p>
        </text:list-item>
      </text:list>
      <text:p text:style-name="P418"/>
      <text:p text:style-name="P347">Самостоятельная работа № 2</text:p>
      <text:p text:style-name="P350">Ответить письменно на вопросы:</text:p>
      <text:list xml:id="list28475389" text:style-name="WW8Num30">
        <text:list-item>
          <text:p text:style-name="P113">С чем связано расширение использования термина «психологическая коррекция» в работе с нормально развивающимися детьми?</text:p>
        </text:list-item>
        <text:list-item>
          <text:p text:style-name="P113">Дайте определение понятия «психотерапия».</text:p>
        </text:list-item>
        <text:list-item>
          <text:p text:style-name="P113">Охарактеризуйте принципы психологической коррекции.</text:p>
        </text:list-item>
        <text:list-item>
          <text:p text:style-name="P113">Что понимают под индивидуальной и групповой психокоррекцией?</text:p>
        </text:list-item>
        <text:list-item>
          <text:p text:style-name="P113">Подготовьте варианты игровой психокоррекции.</text:p>
        </text:list-item>
      </text:list>
      <text:p text:style-name="P419">Литература:</text:p>
      <text:list xml:id="list28481388" text:style-name="WW8Num115">
        <text:list-item>
          <text:p text:style-name="P367"><text:span text:style-name="T44">Катаева А. А., Стребелева Е. А. </text:span><text:span text:style-name="T43">Дидактические игры и упражнения в обучении умственно отсталых дошкольников. М., 1991.</text:span></text:p>
        </text:list-item>
        <text:list-item>
          <text:p text:style-name="P367"><text:span text:style-name="T44">Карабапова О. А. </text:span><text:span text:style-name="T43">Игра в коррекции психического развития ребенка: Учебное по­собие. М., 1997.</text:span></text:p>
        </text:list-item>
        <text:list-item>
          <text:p text:style-name="P367"><text:span text:style-name="T44">Кащенко В. П. </text:span><text:span text:style-name="T43">Педагогическая коррекция. М., 1992.</text:span></text:p>
        </text:list-item>
      </text:list>
      <text:p text:style-name="P378"/>
      <text:p text:style-name="P345">Лекция <text:s/>№ 3</text:p>
      <text:p text:style-name="P356"><text:span text:style-name="T20">Тема: <text:s/></text:span><text:span text:style-name="T6">Психическое недоразвитие и основные психокоррекционные технологии</text:span></text:p>
      <text:p text:style-name="P334"><text:span text:style-name="T19">Цель</text:span><text:span text:style-name="T15">: </text:span><text:span text:style-name="T8">познакомить студентов с различными психокоррекционными технологиями.</text:span></text:p>
      <text:p text:style-name="P344">План лекции:</text:p>
      <text:list xml:id="list28460182" text:style-name="WW8Num60">
        <text:list-item>
          <text:p text:style-name="P103">Клинико-психологические характеристики детей с психическим недоразвитием</text:p>
        </text:list-item>
        <text:list-item>
          <text:p text:style-name="P382">Психокоррекционные технологии для детей с психическим недоразвитием</text:p>
        </text:list-item>
        <text:list-item>
          <text:p text:style-name="P382">Организация психокоррекционного процесса</text:p>
        </text:list-item>
      </text:list>
      <text:p text:style-name="P127"/>
      <text:p text:style-name="P347">Самостоятельная работа № 3</text:p>
      <text:p text:style-name="P334"><text:span text:style-name="T15">Самостоятельно изучить и раскрыть следующие вопросы: </text:span><text:span text:style-name="T8"><text:s/></text:span></text:p>
      <text:list xml:id="list28459258" text:style-name="WW8Num41">
        <text:list-item>
          <text:p text:style-name="P173"><text:span text:style-name="T8">Письменно охарактеризовать формы умственной отсталости В.В. Ковалева и М.С. Певзнер.</text:span></text:p>
        </text:list-item>
        <text:list-item>
          <text:p text:style-name="P169"><text:span text:style-name="T8">Раскройте понятие «умственная отсталость».</text:span></text:p>
        </text:list-item>
        <text:list-item>
          <text:p text:style-name="P110">Какие дети относятся к категории умственно отсталых?</text:p>
        </text:list-item>
        <text:list-item>
          <text:p text:style-name="P110">Назовите причины возникновения умственной отсталости.</text:p>
        </text:list-item>
        <text:list-item>
          <text:p text:style-name="P169"><text:span text:style-name="T8">Проанализируйте и охарактеризуйте различные классификации умственной отсталости, предложенные зарубежными учеными.</text:span></text:p>
        </text:list-item>
        <text:list-item>
          <text:p text:style-name="P169"><text:span text:style-name="T8">Проанализируйте и охарактеризуйте различные классификации умственной отсталости, разработанные отечественными дефектологами (классификации М.С. Певзнер, Г.Е. Сухаревой, Д.Н. Исаева, В.В. Ковалева, по МКБ-9 ВОЗ, по МКБ-10 ВОЗ).</text:span></text:p>
        </text:list-item>
      </text:list>
      <text:p text:style-name="P345">Литература:</text:p>
      <text:list xml:id="list28484397" text:style-name="WW8Num13">
        <text:list-item>
          <text:p text:style-name="P365"><text:soft-page-break/><text:span text:style-name="T42">Мамайчук И. И.</text:span><text:span text:style-name="T6"> </text:span><text:span text:style-name="T42">Психокоррекционные технологии для детей с проблемами в развитии. - СПб.: Речь, 2006. - 400 с.</text:span></text:p>
        </text:list-item>
        <text:list-item>
          <text:p text:style-name="P463"><text:span text:style-name="T59">Мамайчук И. И. </text:span><text:span text:style-name="T58">Психологическая помощь детям с проблемами в развитии. СПб., 2001.</text:span></text:p>
        </text:list-item>
      </text:list>
      <text:p text:style-name="P125"/>
      <text:p text:style-name="P125">Семинар № 1</text:p>
      <text:p text:style-name="P356"><text:span text:style-name="T20">Тема <text:s/></text:span><text:span text:style-name="T6">Психическое недоразвитие и основные психокоррекционные технологии</text:span></text:p>
      <text:p text:style-name="P349">Ход занятий</text:p>
      <text:p text:style-name="P338">Беседа по следующим вопросам:</text:p>
      <text:list xml:id="list28467228" text:style-name="WW8Num28">
        <text:list-item>
          <text:p text:style-name="P422">Дайте клинико-психологическую характеристику детей с психическим недоразвитием.</text:p>
        </text:list-item>
        <text:list-item>
          <text:p text:style-name="P425">Перечислите факторы, влияющие на развитие ребенка с нарушением интеллекта.</text:p>
        </text:list-item>
        <text:list-item>
          <text:p text:style-name="P420"><text:span text:style-name="T6">Дайте характеристику </text:span><text:span text:style-name="T43">МКБ 10-го пересмотра <text:s/>и степени умственной отсталости:</text:span><text:span text:style-name="T6"> <text:s/></text:span><text:span text:style-name="T50">F</text:span><text:span text:style-name="T44"> 70 Легкая умственная отсталость, </text:span><text:span text:style-name="T50">F</text:span><text:span text:style-name="T44"> 71 Умеренная умственная отсталость</text:span><text:span text:style-name="T52">.</text:span><text:span text:style-name="T44"> </text:span><text:span text:style-name="T50">F</text:span><text:span text:style-name="T44"> 71 Умеренная умственная отсталость</text:span><text:span text:style-name="T52">.</text:span><text:span text:style-name="T44"> </text:span><text:span text:style-name="T50">F</text:span><text:span text:style-name="T44"> 73 Глубокая умственная отсталость. </text:span><text:span text:style-name="T50">F</text:span><text:span text:style-name="T44"> 78 Другая умственная отсталость. </text:span><text:span text:style-name="T50">F</text:span><text:span text:style-name="T44"> 79 Неуточненная умственная отсталость.</text:span></text:p>
        </text:list-item>
        <text:list-item>
          <text:p text:style-name="P422">Перечислите формы психического недоразвития у детей по Исаеву Д.Н.</text:p>
        </text:list-item>
        <text:list-item>
          <text:p text:style-name="P422">Что такое психическое недоразвитие?</text:p>
        </text:list-item>
        <text:list-item>
          <text:p text:style-name="P422">Опишите психотехники, направленные на формирование предметно-практических манипуляций.</text:p>
        </text:list-item>
      </text:list>
      <text:p text:style-name="P126">Список рекомендуемой литературы</text:p>
      <text:list xml:id="list28455366" text:style-name="WW8Num67">
        <text:list-item>
          <text:p text:style-name="P423">Агаева И.Б. Терминологический словарь по коррекционной педагогике и специальной психологии/ Краснояр. гос. пед. ун-т им. В.П. Астафьева. Изд. второе. доп. – Красноярск, 2010. – 240 с.</text:p>
        </text:list-item>
        <text:list-item>
          <text:p text:style-name="P426">Мастюкова, Е.М. Ребенок с отклонениями в развитии : Ранняя диагностика и коррекция [Текст] / Е.М. Мастюкова. — М., 1992. — С. 43—67.</text:p>
        </text:list-item>
        <text:list-item>
          <text:p text:style-name="P421"><text:span text:style-name="T8">Власова, Т.А. О детях с отклонениями развитии [Текст] / Т.А. Власова, М.С. Певзнер. — М., 1973. — С. 37—46.</text:span></text:p>
        </text:list-item>
        <text:list-item>
          <text:p text:style-name="P421"><text:span text:style-name="T8">Дети с ограниченными возможностями : проблемы и инновационные тенденции в обучении и воспитании [Текст] : хрестоматия по курсу «Коррекционная педагогика и специальная психология» / сост. Н.Д. Соколова, Л.В. Калиникова. — М., 2001. — С. 191—215.</text:span></text:p>
        </text:list-item>
        <text:list-item>
          <text:p text:style-name="P428">Международная классификация болезней (10-й пересмотр). Классификация психических и поведенческих расстройств. СПб., 1994.</text:p>
        </text:list-item>
        <text:list-item>
          <text:p text:style-name="P421"><text:span text:style-name="T8">Петрова, В.Г. Психология умственно отсталых школьников [Текст] : учеб. пособие для студ. высш. пед. учеб. заведений / В.Г. Петрова, И.В. Белякова. — 2-е изд., стер. — М., 2004. — С. 5—12.</text:span></text:p>
        </text:list-item>
        <text:list-item>
          <text:p text:style-name="P421"><text:span text:style-name="T8">Шипицына, Л.М. «Необучаемый» ребенок в семье и обществе. Социализация детей с нарушением интеллекта [Текст] / Л.М. Шипицына. — 2-е изд., перераб. и доп. — СПб. : Речь, 2005. — С. 23—25.</text:span></text:p>
        </text:list-item>
      </text:list>
      <text:p text:style-name="P125"/>
      <text:p text:style-name="P345"><text:soft-page-break/>Лекция № 4</text:p>
      <text:p text:style-name="P334"><text:span text:style-name="T20">Тема: </text:span><text:span text:style-name="T46">Психокоррекционные технологии при ЗПР у детей и подростков.</text:span></text:p>
      <text:p text:style-name="P334"><text:span text:style-name="T54">Цель:</text:span><text:span text:style-name="T46"> </text:span><text:span text:style-name="T8">познакомить студентов с различными психокоррекционными технологиями в работе с детьми с ЗПР.</text:span></text:p>
      <text:p text:style-name="P347">План лекции:</text:p>
      <text:list xml:id="list28458407" text:style-name="WW8Num114">
        <text:list-item>
          <text:p text:style-name="P383">Клинико-психологические характеристики задержки психического развития.</text:p>
        </text:list-item>
        <text:list-item>
          <text:p text:style-name="P383">Нейропсихологическое исследование детей с ЗПР церебрально-органического генеза.</text:p>
        </text:list-item>
        <text:list-item>
          <text:p text:style-name="P383">Психокоррекционные технологии: цели, задачи, организация, динамика, психотехники</text:p>
        </text:list-item>
      </text:list>
      <text:p text:style-name="P125"/>
      <text:p text:style-name="P345">Семинар № 2</text:p>
      <text:p text:style-name="P334"><text:span text:style-name="T20">Тема: </text:span><text:span text:style-name="T46">Психокоррекционные технологии при ЗПР у детей и подростков.</text:span></text:p>
      <text:p text:style-name="P349">Ход занятий</text:p>
      <text:p text:style-name="P338">Беседа по следующим вопросам:</text:p>
      <text:list xml:id="list28480612" text:style-name="WW8Num65">
        <text:list-item>
          <text:p text:style-name="P432">В какое время обычно диагностируется ЗПР у детей и в чем это проявляется?</text:p>
        </text:list-item>
        <text:list-item>
          <text:p text:style-name="P433"><text:span text:style-name="T8">Какие формы </text:span><text:span text:style-name="T43">нару­шений интеллектуальной деятельности у детей с «задержкой тем­па психического развития» выделила Г.Е. Сухарева?</text:span></text:p>
        </text:list-item>
        <text:list-item>
          <text:p text:style-name="P432">Дайте характеристику форм ЗПР в трудах ученых. (М.С. Певзнер, В.В. Ковалев, К.С. Лебединская, </text:p>
        </text:list-item>
        <text:list-item>
          <text:p text:style-name="P432">В каких основных направления осуществлялись исследования детских нейропсихологов?</text:p>
        </text:list-item>
      </text:list>
      <text:p text:style-name="P345">Литература:</text:p>
      <text:list xml:id="list28473422" text:style-name="WW8Num82">
        <text:list-item>
          <text:p text:style-name="P368"><text:span text:style-name="T44">Жаренкова Г. И. </text:span><text:span text:style-name="T43">Действия детей с задержкой психического развития но образцу и словесной инструкции // Дефектология. 1972. № 4.</text:span></text:p>
        </text:list-item>
        <text:list-item>
          <text:p text:style-name="P368"><text:span text:style-name="T44">Защепицкий Р. А. </text:span><text:span text:style-name="T43">Симптоматические и патогенетическая системы психотерапии и психокоррекции // Методы психологической диагностики и коррекции в клинике. Л., 1983.</text:span></text:p>
        </text:list-item>
        <text:list-item>
          <text:p text:style-name="P368"><text:span text:style-name="T44">Лебединский В. В. </text:span><text:span text:style-name="T43">Нарушения психического развития у детей. М., 1985.</text:span></text:p>
        </text:list-item>
        <text:list-item>
          <text:p text:style-name="P368"><text:span text:style-name="T44">Лебединская К. С. </text:span><text:span text:style-name="T43">Основные вопросы клиники и систематики задержки психиче­ского развития // Актуальные проблемы задержки психического развития. М., 1982.</text:span></text:p>
        </text:list-item>
        <text:list-item>
          <text:p text:style-name="P368"><text:span text:style-name="T44">Мнухин С. С. </text:span><text:span text:style-name="T43">О временных задержках, замедленном темпе умственного развития и психическом инфантилизме у детей // Резидуальиые нервно-психические расст­ройства у детей. Л., 1968.</text:span></text:p>
        </text:list-item>
      </text:list>
      <text:p text:style-name="P345"/>
      <text:p text:style-name="P345">Самостоятельная работа 4</text:p>
      <text:p text:style-name="P334"><text:span text:style-name="T20">Тема: <text:s/></text:span><text:span text:style-name="T46">Психокоррекционные технологии при ЗПР у детей и подростков.</text:span></text:p>
      <text:p text:style-name="P334"><text:span text:style-name="T19">Цель</text:span><text:span text:style-name="T15">: </text:span><text:span text:style-name="T8">Познакомить студентов с различными психокоррекционными технологиями в работе с детьми с ЗПР.</text:span></text:p>
      <text:p text:style-name="P334"><text:span text:style-name="T15">Самостоятельно изучить и раскрыть следующие вопросы: </text:span><text:span text:style-name="T8"><text:s/></text:span></text:p>
      <text:list xml:id="list28470369" text:style-name="WW8Num104">
        <text:list-item>
          <text:p text:style-name="P369"><text:soft-page-break/><text:span text:style-name="T8">Составьте таблицу «</text:span><text:span text:style-name="T43">Психологические параметры задержки</text:span><text:span text:style-name="T8"> </text:span><text:span text:style-name="T43">психического развития»</text:span></text:p>
        </text:list-item>
        <text:list-item>
          <text:p text:style-name="P114">Подберите методики для детей с ЗПР на развитие гностических функций, праксических функций. Зрительную память, слухоречевыую память, зрительно-слуховую память, внимание, мышление, графические навыки и умения.</text:p>
        </text:list-item>
      </text:list>
      <text:p text:style-name="P125"/>
      <text:p text:style-name="P345">Лекция № 5</text:p>
      <text:p text:style-name="P334"><text:span text:style-name="T20">Тема</text:span><text:span text:style-name="T46">: Психологическая коррекция при поврежденном психическом развитии</text:span></text:p>
      <text:p text:style-name="P334"><text:span text:style-name="T54">Цель:</text:span><text:span text:style-name="T46"> </text:span><text:span text:style-name="T8">Познакомить студентов с различными психокоррекционными технологиями в работе с детьми с поврежденным психическим развитием.</text:span></text:p>
      <text:p text:style-name="P347">План лекции:</text:p>
      <text:list xml:id="list28472429" text:style-name="WW8Num130">
        <text:list-item>
          <text:p text:style-name="P384">Клинико-психологическая характеристика детей с поврежденным психическим развитием.</text:p>
        </text:list-item>
        <text:list-item>
          <text:p text:style-name="P384">Психологическая коррекция и психокоррекционные технологии для детей с поврежденным психическим развитием.</text:p>
        </text:list-item>
        <text:list-item>
          <text:p text:style-name="P384">Организация процесса психокоррекционной работы.</text:p>
        </text:list-item>
      </text:list>
      <text:p text:style-name="P125"/>
      <text:p text:style-name="P345">Семинар № 5</text:p>
      <text:p text:style-name="P334"><text:span text:style-name="T20">Тема: </text:span><text:span text:style-name="T46">Психологическая коррекция при поврежденном психическом развитии</text:span></text:p>
      <text:p text:style-name="P334"><text:span text:style-name="T20">Цель: </text:span><text:span text:style-name="T8">Познакомить студентов с различными психокоррекционными технологиями в работе с детьми с поврежденным психическим развитием.</text:span></text:p>
      <text:p text:style-name="P349">Ход занятий</text:p>
      <text:p text:style-name="P338">Беседа по следующим вопросам:</text:p>
      <text:list xml:id="list28469819" text:style-name="WW8Num127">
        <text:list-item>
          <text:p text:style-name="P115">Чем характеризуется поврежденное психическое развитие?</text:p>
        </text:list-item>
        <text:list-item>
          <text:p text:style-name="P174"><text:span text:style-name="T8">Дайте характеристику </text:span><text:span text:style-name="T43">четырех типов органических деменции у детей по Г.Е. Сухаревой на основе клинико-психологического анализа в зависимос­ти от ведущего патопсихологического синдрома.</text:span></text:p>
        </text:list-item>
        <text:list-item>
          <text:p text:style-name="P371"><text:span text:style-name="T46">Охарактеризуйте клинические этапы поврежденного развития при травмах мозга по М. О. Гуревич.</text:span></text:p>
        </text:list-item>
        <text:list-item>
          <text:p text:style-name="P386">Как организовать процесс психокоррекционной работы с ребенком с поврежденным психическим развитием?</text:p>
        </text:list-item>
        <text:list-item>
          <text:p text:style-name="P371"><text:span text:style-name="T43">Какие главные направления психокоррекции при </text:span><text:span text:style-name="T52">церебропатии </text:span><text:span text:style-name="T44">необходимо учитывать?</text:span></text:p>
        </text:list-item>
        <text:list-item>
          <text:p text:style-name="P371"><text:span text:style-name="T43">Как организовать психологическую коррекцию детей и подростков с </text:span><text:span text:style-name="T44">приобре­тенным слабоумием?</text:span></text:p>
        </text:list-item>
        <text:list-item>
          <text:p text:style-name="P371"><text:span text:style-name="T43">Укажите основные положения между психологом и ребенком.</text:span></text:p>
        </text:list-item>
        <text:list-item>
          <text:p text:style-name="P386">Какие требования предъявляют к коррекционным упражнениям?</text:p>
        </text:list-item>
      </text:list>
      <text:p text:style-name="P347">Литература:</text:p>
      <text:list xml:id="list28473389" text:style-name="WW8Num71">
        <text:list-item>
          <text:p text:style-name="P175"><text:span text:style-name="T75">Венгер Л. А.</text:span><text:span text:style-name="apple-converted-space"><text:span text:style-name="T74"> </text:span></text:span><text:span text:style-name="T74">О способах зрительного восприятия формы предметов в раннем дошкольном возрастем/Развитие познавательных и волевых процессов у дошкольников. М., 1965.</text:span></text:p>
        </text:list-item>
        <text:list-item>
          <text:p text:style-name="P372"><text:soft-page-break/><text:span text:style-name="T44">Драпкин Б. 3. </text:span><text:span text:style-name="T43">Лечебная педагогика при некоторых психических заболеваниях у детей // </text:span><text:span text:style-name="T44">Ковалев В. В. </text:span><text:span text:style-name="T43">Психиатрия детского возраста. М., 1979.</text:span></text:p>
        </text:list-item>
        <text:list-item>
          <text:p text:style-name="P372"><text:span text:style-name="T44">Мамайчук И. И. </text:span><text:span text:style-name="T43">Психолого-педагогическая помощь семье. Л., 1984.</text:span></text:p>
        </text:list-item>
        <text:list-item>
          <text:p text:style-name="P372"><text:span text:style-name="T44">Мамайчук И. И., Латам Ю. А., Лихачева Е. С. </text:span><text:span text:style-name="T43">Некоторые особенности личности детей, больных ревматоидным артритом // Ревматология. 1986. М» </text:span></text:p>
        </text:list-item>
        <text:list-item>
          <text:p text:style-name="P372"><text:span text:style-name="T44">Семаго Н. Я., Семаго М. М. </text:span><text:span text:style-name="T43">Проблемные дети. Основы диагностической и коррскционной работы психолога. М., 2000.</text:span></text:p>
        </text:list-item>
        <text:list-item>
          <text:p text:style-name="P372"><text:span text:style-name="T44">Цзен Н. В., Пахомов Ю. В. </text:span><text:span text:style-name="T43">Психотехнические игры. М., 1988.</text:span></text:p>
        </text:list-item>
      </text:list>
      <text:p text:style-name="P125"/>
      <text:p text:style-name="P345">Самостоятельная работа 5</text:p>
      <text:p text:style-name="P334"><text:span text:style-name="T20">Тема: <text:s/></text:span><text:span text:style-name="T46">Психологическая коррекция при поврежденном психическом развитии</text:span></text:p>
      <text:p text:style-name="P346">Самостоятельно:</text:p>
      <text:list xml:id="list28469198" text:style-name="WW8Num96">
        <text:list-item>
          <text:p text:style-name="P373"><text:span text:style-name="T43">Составить таблицу «Патопсихологические синдромы детей с поврежденным развитием и основные направления</text:span><text:span text:style-name="T8"> </text:span><text:span text:style-name="T43">психологической коррекции»</text:span></text:p>
        </text:list-item>
        <text:list-item>
          <text:p text:style-name="P373"><text:span text:style-name="T44">Подобрать психотехники для групповых занятий по коррекции внимания: <text:s/></text:span><text:span text:style-name="T43">Упражнения для развития сосредоточенности.</text:span></text:p>
        </text:list-item>
        <text:list-item>
          <text:p text:style-name="P373"><text:span text:style-name="T46">Подберите психотехники, направленные на </text:span><text:span text:style-name="T43">коррекцию оперативной </text:span><text:span text:style-name="T44">памяти у дементных детей.</text:span></text:p>
        </text:list-item>
        <text:list-item>
          <text:p text:style-name="P373"><text:span text:style-name="T43">Письменно отразите</text:span><text:span text:style-name="T46"> требования, <text:s/>предъявляемые к коррекционным упражнениям при работе с детьми с поврежденным психическим развитием..</text:span></text:p>
        </text:list-item>
      </text:list>
      <text:p text:style-name="P347">Литература:</text:p>
      <text:list xml:id="list28501199" text:continue-list="list28473389" text:style-name="WW8Num71">
        <text:list-item>
          <text:p text:style-name="P175"><text:span text:style-name="T75">Венгер Л. А.</text:span><text:span text:style-name="apple-converted-space"><text:span text:style-name="T74"> </text:span></text:span><text:span text:style-name="T74">О способах зрительного восприятия формы предметов в раннем дошкольном возрастем/Развитие познавательных и волевых процессов у дошкольников. М., 1965.</text:span></text:p>
        </text:list-item>
        <text:list-item>
          <text:p text:style-name="P372"><text:span text:style-name="T44">Драпкин Б. 3. </text:span><text:span text:style-name="T43">Лечебная педагогика при некоторых психических заболеваниях у детей // </text:span><text:span text:style-name="T44">Ковалев В. В. </text:span><text:span text:style-name="T43">Психиатрия детского возраста. М., 1979.</text:span></text:p>
        </text:list-item>
        <text:list-item>
          <text:p text:style-name="P372"><text:span text:style-name="T44">Мамайчук И. И. </text:span><text:span text:style-name="T43">Психолого-педагогическая помощь семье. Л., 1984.</text:span></text:p>
        </text:list-item>
        <text:list-item>
          <text:p text:style-name="P372"><text:span text:style-name="T44">Мамайчук И. И., Латам Ю. А., Лихачева Е. С. </text:span><text:span text:style-name="T43">Некоторые особенности личности детей, больных ревматоидным артритом // Ревматология. 1986. М» </text:span></text:p>
        </text:list-item>
        <text:list-item>
          <text:p text:style-name="P372"><text:span text:style-name="T44">Семаго Н. Я., Семаго М. М. </text:span><text:span text:style-name="T43">Проблемные дети. Основы диагностической и коррскционной работы психолога. М., 2000.</text:span></text:p>
        </text:list-item>
        <text:list-item>
          <text:p text:style-name="P372"><text:span text:style-name="T44">Цзен Н. В., Пахомов Ю. В. </text:span><text:span text:style-name="T43">Психотехнические игры. М., 1988.</text:span></text:p>
        </text:list-item>
      </text:list>
      <text:p text:style-name="P345"/>
      <text:p text:style-name="P112"/>
      <text:p text:style-name="P148"><text:span text:style-name="T12">МОДУЛЬ </text:span><text:span text:style-name="T24">II</text:span><text:span text:style-name="T12">.</text:span><text:span text:style-name="T8"> </text:span><text:span text:style-name="T10">Педагогические <text:s/>технологии работы с детьми, имеющими интеллектуальные нарушения</text:span></text:p>
      <text:p text:style-name="P112"/>
      <text:p text:style-name="P347"><text:soft-page-break/>Лекция № 6</text:p>
      <text:p text:style-name="P332"><text:span text:style-name="T18">Тема:</text:span><text:span text:style-name="T8"> Педагогические коррекционно-развивающие технологии</text:span></text:p>
      <text:p text:style-name="P343">План лекции:</text:p>
      <text:list xml:id="list28468984" text:style-name="WW8Num110">
        <text:list-item>
          <text:p text:style-name="P471">Понятие «педагогическая технология». </text:p>
        </text:list-item>
        <text:list-item>
          <text:p text:style-name="P471">Классификация педагогических технологий. </text:p>
        </text:list-item>
        <text:list-item>
          <text:p text:style-name="P471">Методы и технологии в специальном образовании. </text:p>
        </text:list-item>
        <text:list-item>
          <text:p text:style-name="P471">Структура педагогической технологии: организация учебного процесса, методы и формы учебной деятельности учащихся, деятельность учителя по управлению процессом усвоения материала, диагностика учебного процесса</text:p>
        </text:list-item>
      </text:list>
      <text:p text:style-name="P112"/>
      <text:p text:style-name="P347">Самостоятельная работа № 6</text:p>
      <text:p text:style-name="P332"><text:span text:style-name="T18">Тема:</text:span><text:span text:style-name="T8"> Педагогические коррекционно-развивающие технологии</text:span></text:p>
      <text:list xml:id="list28453506" text:style-name="WW8Num39">
        <text:list-item>
          <text:p text:style-name="P170"><text:span text:style-name="T8">Законспектировать из</text:span><text:span text:style-name="T43"> учебника Столяренко Л.Д. Психология и педагогика: учебник / Л.Д. столяренко, С.И. Самыгин, В.Е. Столяренко. – Изд. 3-е. – Ростов н/д: Феникс, 2012. – 636 с. С.559 – 565 параграфы 3.2. Педагогические технологии и параграфа 3.3. Классификация технологий обучения</text:span><text:span text:style-name="T55">.</text:span></text:p>
        </text:list-item>
        <text:list-item>
          <text:p text:style-name="P320">Составить тестовые задания по теме.</text:p>
        </text:list-item>
      </text:list>
      <text:p text:style-name="P417">Литература:</text:p>
      <text:list xml:id="list28484476" text:style-name="WW8Num33">
        <text:list-item>
          <text:list>
            <text:list-item>
              <text:list>
                <text:list-item>
                  <text:list>
                    <text:list-item>
                      <text:list>
                        <text:list-item>
                          <text:list>
                            <text:list-item>
                              <text:list>
                                <text:list-item>
                                  <text:p text:style-name="P440">Борытко, Н.М. Педагогические технологии: Учебник для студентов педагогических вузов / Н.М. Борытко, И.А. Соловцова, А.М. Байбаков. Под ред. Н.М. Борытко. – Волгоград: Изд-во ВГИПК РО, 2006. – 59 с.</text:p>
                                </text:list-item>
                                <text:list-item>
                                  <text:p text:style-name="P439">Бордовская, Н.В., Реан,А.А. Педагогика. Учебник для вузов / Н.В. Бордовская, А.А. Реан. - СПб: Издательство Питер, 2000. - 304 с. </text:p>
                                </text:list-item>
                                <text:list-item>
                                  <text:p text:style-name="P434"><text:span text:style-name="T6">Борякова Н.Ю. Педагогические системы обучения и воспитания детей с отклонениями в развитии: Учеб.пособие для студентов педвузов / Н.Ю. Борякова. – М.: АСТ, Астрель, 2008. – 222</text:span></text:p>
                                </text:list-item>
                                <text:list-item>
                                  <text:p text:style-name="P434"><text:span text:style-name="T29">Зинкевич-Евстигнеева Т.Д., Нисневич </text:span><text:span text:style-name="T28">Л.</text:span><text:span text:style-name="T29">А.</text:span><text:span text:style-name="T7"><text:tab/></text:span><text:span text:style-name="T30">Как помочь «особому» ребенку. Книга для педа</text:span><text:span text:style-name="T31">гогов и родителей. 3-е издание.— СПб.: «ДЕТСТВО-</text:span><text:span text:style-name="T6">ПРЕСС», 2001.- <text:s/>128 с. С. 102 – 106.</text:span></text:p>
                                </text:list-item>
                                <text:list-item>
                                  <text:p text:style-name="P434"><text:span text:style-name="T43">Сластенин, В.А. и др. Педагогика: Учеб. пособие для студ. высш. пед. учеб. заведений / В. А. Сластенин, И. Ф. Исаев, Е. Н. Шиянов. Под ред. В.А. Сластенина. - М.: Издательский центр Академия, 2002. - 576 с.</text:span></text:p>
                                </text:list-item>
                                <text:list-item>
                                  <text:p text:style-name="P439">Столяренко Л.Д. Психология и педагогика: учебник / Л.Д. столяренко, С.И. Самыгин, В.Е. Столяренко. – Изд. 3-е. – Ростов н/д: Феникс, 2012. – 636 с. С.559 - 561</text:p>
                                </text:list-item>
                              </text:list>
                            </text:list-item>
                          </text:list>
                        </text:list-item>
                      </text:list>
                    </text:list-item>
                  </text:list>
                </text:list-item>
              </text:list>
            </text:list-item>
          </text:list>
        </text:list-item>
      </text:list>
      <text:p text:style-name="P112"/>
      <text:p text:style-name="P345">Лекция 7</text:p>
      <text:p text:style-name="P334"><text:span text:style-name="T20">Тема: </text:span><text:span text:style-name="T9">Система учреждений для детей с нарушением интеллекта в России.</text:span></text:p>
      <text:p text:style-name="P345">План лекции:</text:p>
      <text:list xml:id="list28483708" text:style-name="WW8Num81">
        <text:list-item>
          <text:list>
            <text:list-item>
              <text:list>
                <text:list-item>
                  <text:list>
                    <text:list-item>
                      <text:list>
                        <text:list-item>
                          <text:list>
                            <text:list-item>
                              <text:list>
                                <text:list-item>
                                  <text:p text:style-name="P443">Дошкольные образовательные учреждения компенсирующего и комбинированного вида.</text:p>
                                </text:list-item>
                                <text:list-item>
                                  <text:p text:style-name="P443"><text:soft-page-break/>Специализированные психоневрологические санатории.</text:p>
                                </text:list-item>
                                <text:list-item>
                                  <text:p text:style-name="P443">Дома ребенка.</text:p>
                                </text:list-item>
                                <text:list-item>
                                  <text:p text:style-name="P443">Группы кратковременного пребывания.</text:p>
                                </text:list-item>
                                <text:list-item>
                                  <text:p text:style-name="P441"><text:span text:style-name="T9">Дошкольные группы при специальных (коррекционных) учреждениях </text:span><text:span text:style-name="T23">VIII</text:span><text:span text:style-name="T9"> вида.</text:span></text:p>
                                </text:list-item>
                                <text:list-item>
                                  <text:p text:style-name="P441"><text:span text:style-name="T9">Специальные (коррекционные) школы </text:span><text:span text:style-name="T23">VIII</text:span><text:span text:style-name="T9"> вида.</text:span></text:p>
                                </text:list-item>
                                <text:list-item>
                                  <text:p text:style-name="P443">Специальные дома-интернаты для инвалидов детства.</text:p>
                                </text:list-item>
                                <text:list-item>
                                  <text:p text:style-name="P443">Диагностические и реабилитационные центры.</text:p>
                                </text:list-item>
                                <text:list-item>
                                  <text:p text:style-name="P443">Учреждения дополнительного образования.</text:p>
                                </text:list-item>
                                <text:list-item>
                                  <text:p text:style-name="P443">Негосударственные учреждения.</text:p>
                                </text:list-item>
                              </text:list>
                            </text:list-item>
                          </text:list>
                        </text:list-item>
                      </text:list>
                    </text:list-item>
                  </text:list>
                </text:list-item>
              </text:list>
            </text:list-item>
          </text:list>
        </text:list-item>
      </text:list>
      <text:p text:style-name="P127"/>
      <text:p text:style-name="P150"><text:span text:style-name="T18">Самостоятельная работа</text:span><text:span text:style-name="T12"> № 7</text:span></text:p>
      <text:p text:style-name="P112">Ответить письменно на вопросы:</text:p>
      <text:list xml:id="list28474871" text:style-name="WW8Num4">
        <text:list-item>
          <text:list>
            <text:list-item>
              <text:list>
                <text:list-item>
                  <text:list>
                    <text:list-item>
                      <text:p text:style-name="P427">Раскройте принцип комплексного подхода в оказании помощи детям и подросткам с нарушениями интеллектуального развития.</text:p>
                    </text:list-item>
                    <text:list-item>
                      <text:p text:style-name="P427">В каких учреждениях оказывается помощь детям раннего возраста с органическим поражением центральной нервной системы?</text:p>
                    </text:list-item>
                    <text:list-item>
                      <text:p text:style-name="P427">Перечислите учреждения для детей дошкольного возраста с нарушением интеллекта.</text:p>
                    </text:list-item>
                    <text:list-item>
                      <text:p text:style-name="P427">Какие задачи решаются в ДОУ компенсирующего вида?</text:p>
                    </text:list-item>
                    <text:list-item>
                      <text:p text:style-name="P427">Назовите учреждения, осуществляющие помощь детям школьного возраста с нарушениями интеллекта.</text:p>
                    </text:list-item>
                  </text:list>
                </text:list-item>
              </text:list>
            </text:list-item>
          </text:list>
        </text:list-item>
      </text:list>
      <text:p text:style-name="P349">Список рекомендуемой литературы</text:p>
      <text:p text:style-name="P349">Основная</text:p>
      <text:list xml:id="list28465103" text:style-name="WW8Num40">
        <text:list-item>
          <text:p text:style-name="P176"><text:span text:style-name="T8">Агаева И.Б. </text:span><text:span text:style-name="T6">Педагогика детей с интеллектуальными нарушениями: хрестоматия; Краснояр гос. пед. ун-т им. В.П. Астафьева. - Красноярск, 2012. – С. 89 – 95.</text:span></text:p>
        </text:list-item>
        <text:list-item>
          <text:p text:style-name="P104">Агаева И.Б. Терминологический словарь по коррекционной педагогике и специальной психологии/ Краснояр. гос. пед. ун-т им. В.П. Астафьева. Изд. второе. доп. – Красноярск, 2010. – 240 с.</text:p>
        </text:list-item>
        <text:list-item>
          <text:p text:style-name="P104">Мозговой В.М. Основы олигофренопедагогики: учеб. пособие для студ. сред. учеб. заведений / В.М.Мозговой, И.М. Яковлева, А.А. Еремина. – 2-е изд., испр. и доп. – М.: Издательский центр «Академия», 2008. – С. 26 – 33.</text:p>
        </text:list-item>
      </text:list>
      <text:p text:style-name="P362">Дополнительная</text:p>
      <text:list xml:id="list28490344" text:continue-list="list28484476" text:style-name="WW8Num33">
        <text:list-item>
          <text:list>
            <text:list-item>
              <text:list>
                <text:list-item>
                  <text:list>
                    <text:list-item>
                      <text:list>
                        <text:list-item>
                          <text:list>
                            <text:list-item>
                              <text:list>
                                <text:list-item>
                                  <text:p text:style-name="P440">Борытко, Н.М. Педагогические технологии: Учебник для студентов педагогических вузов / Н.М. Борытко, И.А. Соловцова, А.М. Байбаков. Под ред. Н.М. Борытко. – Волгоград: Изд-во ВГИПК РО, 2006. – 59 с.</text:p>
                                </text:list-item>
                                <text:list-item>
                                  <text:p text:style-name="P439">Бордовская, Н.В., Реан,А.А. Педагогика. Учебник для вузов / Н.В. Бордовская, А.А. Реан. - СПб: Издательство Питер, 2000. - 304 с. </text:p>
                                </text:list-item>
                                <text:list-item>
                                  <text:p text:style-name="P434"><text:span text:style-name="T6">Борякова Н.Ю. Педагогические системы обучения и воспитания детей с отклонениями в развитии: Учеб.пособие для студентов педвузов / Н.Ю. Борякова. – М.: АСТ, Астрель, 2008. – 222</text:span></text:p>
                                </text:list-item>
                                <text:list-item>
                                  <text:p text:style-name="P434"><text:soft-page-break/><text:span text:style-name="T29">Зинкевич-Евстигнеева Т.Д., Нисневич </text:span><text:span text:style-name="T28">Л.</text:span><text:span text:style-name="T29">А.</text:span><text:span text:style-name="T7"><text:tab/></text:span><text:span text:style-name="T30">Как помочь «особому» ребенку. Книга для педа</text:span><text:span text:style-name="T31">гогов и родителей. 3-е издание.— СПб.: «ДЕТСТВО-</text:span><text:span text:style-name="T6">ПРЕСС», 2001.- <text:s/>128 с. С. 102 – 106.</text:span></text:p>
                                </text:list-item>
                                <text:list-item>
                                  <text:p text:style-name="P434"><text:span text:style-name="T43">Сластенин, В.А. и др. Педагогика: Учеб. пособие для студ. высш. пед. учеб. заведений / В. А. Сластенин, И. Ф. Исаев, Е. Н. Шиянов. Под ред. В.А. Сластенина. - М.: Издательский центр Академия, 2002. - 576 с.</text:span></text:p>
                                </text:list-item>
                                <text:list-item>
                                  <text:p text:style-name="P439">Столяренко Л.Д. Психология и педагогика: учебник / Л.Д. столяренко, С.И. Самыгин, В.Е. Столяренко. – Изд. 3-е. – Ростов н/д: Феникс, 2012. – 636 с. С.559 - 561</text:p>
                                </text:list-item>
                              </text:list>
                            </text:list-item>
                          </text:list>
                        </text:list-item>
                      </text:list>
                    </text:list-item>
                  </text:list>
                </text:list-item>
              </text:list>
            </text:list-item>
          </text:list>
        </text:list-item>
      </text:list>
      <text:p text:style-name="P125"/>
      <text:p text:style-name="P345">Лекция № 8</text:p>
      <text:p text:style-name="P334"><text:span text:style-name="T20">Тема: </text:span><text:span text:style-name="T6">Специальные педагогические и методические системы обучения и воспитания детей с задержкой психического развития и умственно-отсталых детей.</text:span></text:p>
      <text:p text:style-name="P344">План лекции:</text:p>
      <text:list xml:id="list28479598" text:style-name="WW8Num108">
        <text:list-item>
          <text:list>
            <text:list-item>
              <text:list>
                <text:list-item>
                  <text:list>
                    <text:list-item>
                      <text:list>
                        <text:list-item>
                          <text:list>
                            <text:list-item>
                              <text:list>
                                <text:list-item>
                                  <text:p text:style-name="P437">Психолого-педагогические особенности дошкольников с ЗПР.</text:p>
                                </text:list-item>
                                <text:list-item>
                                  <text:p text:style-name="P437">Коррекционная направленность воспитания и обучения детей с ЗПР.</text:p>
                                </text:list-item>
                                <text:list-item>
                                  <text:p text:style-name="P435"><text:span text:style-name="T6">Организация коррекционно-педагогической работы в специальных (коррекционных) школах </text:span><text:span text:style-name="T22">VII</text:span><text:span text:style-name="T6"> вида и классах КРО.</text:span></text:p>
                                </text:list-item>
                                <text:list-item>
                                  <text:p text:style-name="P437">Характеристика нарушений при умственной отсталости.</text:p>
                                </text:list-item>
                                <text:list-item>
                                  <text:p text:style-name="P437">Система воспитания, обучения и реабилитации детей с нарушениями интеллекта.</text:p>
                                </text:list-item>
                                <text:list-item>
                                  <text:p text:style-name="P437">Основные направления коррекционно-педагогического процесса, осуществляемого в ДО коррекционном учреждении для детей с нарушениями интеллекта.</text:p>
                                </text:list-item>
                                <text:list-item>
                                  <text:p text:style-name="P437"><text:s/>Обучение и воспитание умственно отсталых школьников.</text:p>
                                </text:list-item>
                              </text:list>
                            </text:list-item>
                          </text:list>
                        </text:list-item>
                      </text:list>
                    </text:list-item>
                  </text:list>
                </text:list-item>
              </text:list>
            </text:list-item>
          </text:list>
        </text:list-item>
      </text:list>
      <text:p text:style-name="P125"/>
      <text:p text:style-name="P345">Семинар № 8</text:p>
      <text:p text:style-name="P334"><text:span text:style-name="T20">Тема: <text:s/></text:span><text:span text:style-name="T6">Специальные педагогические и методические системы обучения и воспитания детей с задержкой психического развития и умственно-отсталых детей</text:span></text:p>
      <text:p text:style-name="P334"><text:span text:style-name="T16">Вопросы для обсуждения:</text:span></text:p>
      <text:list xml:id="list28454680" text:style-name="WW8Num76">
        <text:list-item>
          <text:list>
            <text:list-item>
              <text:list>
                <text:list-item>
                  <text:list>
                    <text:list-item>
                      <text:list>
                        <text:list-item>
                          <text:list>
                            <text:list-item>
                              <text:list>
                                <text:list-item>
                                  <text:p text:style-name="P438">Психолого-педагогические особенности дошкольников с ЗПР.</text:p>
                                </text:list-item>
                                <text:list-item>
                                  <text:p text:style-name="P438">Коррекционная направленность воспитания и обучения детей с ЗПР.</text:p>
                                </text:list-item>
                                <text:list-item>
                                  <text:p text:style-name="P436"><text:span text:style-name="T6">Организация коррекционно-педагогической работы в специальных (коррекционных) школах </text:span><text:span text:style-name="T22">VII</text:span><text:span text:style-name="T6"> вида и классах КРО.</text:span></text:p>
                                </text:list-item>
                                <text:list-item>
                                  <text:p text:style-name="P438">Характеристика нарушений при умственной отсталости.</text:p>
                                </text:list-item>
                                <text:list-item>
                                  <text:p text:style-name="P438">Система воспитания, обучения и реабилитации детей с нарушениями интеллекта.</text:p>
                                </text:list-item>
                                <text:list-item>
                                  <text:p text:style-name="P438">Основные направления коррекционно-педагогического процесса, осуществляемого в ДО коррекционном учреждении для детей с нарушениями интеллекта.</text:p>
                                </text:list-item>
                                <text:list-item>
                                  <text:p text:style-name="P438"><text:s/>Обучение и воспитание умственно отсталых школьников.</text:p>
                                </text:list-item>
                              </text:list>
                            </text:list-item>
                          </text:list>
                        </text:list-item>
                      </text:list>
                    </text:list-item>
                  </text:list>
                </text:list-item>
              </text:list>
            </text:list-item>
          </text:list>
        </text:list-item>
      </text:list>
      <text:p text:style-name="P417"><text:soft-page-break/>Литература:</text:p>
      <text:list xml:id="list28503475" text:continue-list="list28490344" text:style-name="WW8Num33">
        <text:list-item>
          <text:list>
            <text:list-item>
              <text:list>
                <text:list-item>
                  <text:list>
                    <text:list-item>
                      <text:list>
                        <text:list-item>
                          <text:list>
                            <text:list-item>
                              <text:list>
                                <text:list-item>
                                  <text:p text:style-name="P445">Борытко, Н.М. Педагогические технологии: Учебник для студентов педагогических вузов / Н.М. Борытко, И.А. Соловцова, А.М. Байбаков. Под ред. Н.М. Борытко. – Волгоград: Изд-во ВГИПК РО, 2006. – 59 с.</text:p>
                                </text:list-item>
                                <text:list-item>
                                  <text:p text:style-name="P444">Бордовская, Н.В., Реан,А.А. Педагогика. Учебник для вузов / Н.В. Бордовская, А.А. Реан. - СПб: Издательство Питер, 2000. - 304 с. </text:p>
                                </text:list-item>
                                <text:list-item>
                                  <text:p text:style-name="P442"><text:span text:style-name="T6">Борякова Н.Ю. Педагогические системы обучения и воспитания детей с отклонениями в развитии: Учеб.пособие для студентов педвузов / Н.Ю. Борякова. – М.: АСТ, Астрель, 2008. – 222</text:span></text:p>
                                </text:list-item>
                                <text:list-item>
                                  <text:p text:style-name="P442"><text:span text:style-name="T29">Зинкевич-Евстигнеева Т.Д., Нисневич </text:span><text:span text:style-name="T28">Л.</text:span><text:span text:style-name="T29">А.</text:span><text:span text:style-name="T7"><text:tab/></text:span><text:span text:style-name="T30">Как помочь «особому» ребенку. Книга для педа</text:span><text:span text:style-name="T31">гогов и родителей. 3-е издание.— СПб.: «ДЕТСТВО-</text:span><text:span text:style-name="T6">ПРЕСС», 2001.- <text:s/>128 с. С. 102 – 106.</text:span></text:p>
                                </text:list-item>
                                <text:list-item>
                                  <text:p text:style-name="P442"><text:span text:style-name="T43">Сластенин, В.А. и др. Педагогика: Учеб. пособие для студ. высш. пед. учеб. заведений / В. А. Сластенин, И. Ф. Исаев, Е. Н. Шиянов. Под ред. В.А. Сластенина. - М.: Издательский центр Академия, 2002. - 576 с.</text:span></text:p>
                                </text:list-item>
                                <text:list-item>
                                  <text:p text:style-name="P444">Столяренко Л.Д. Психология и педагогика: учебник / Л.Д. столяренко, С.И. Самыгин, В.Е. Столяренко. – Изд. 3-е. – Ростов н/д: Феникс, 2012. – 636 с. С.559 - 561</text:p>
                                </text:list-item>
                              </text:list>
                            </text:list-item>
                          </text:list>
                        </text:list-item>
                      </text:list>
                    </text:list-item>
                  </text:list>
                </text:list-item>
              </text:list>
            </text:list-item>
          </text:list>
        </text:list-item>
      </text:list>
      <text:p text:style-name="P417"/>
      <text:p text:style-name="P346">Лекция № 9</text:p>
      <text:p text:style-name="P334"><text:span text:style-name="T19">Тема</text:span><text:span text:style-name="T15">: </text:span><text:span text:style-name="T6">Коррекционно-развивающие технологии в обучении и воспитании детей с нарушениями интеллектуального развития.</text:span></text:p>
      <text:p text:style-name="P344">План лекции:</text:p>
      <text:list xml:id="list28476305" text:continue-list="list28467228" text:style-name="WW8Num28">
        <text:list-item>
          <text:list>
            <text:list-item>
              <text:list>
                <text:list-item>
                  <text:list>
                    <text:list-item>
                      <text:list>
                        <text:list-item>
                          <text:list>
                            <text:list-item>
                              <text:list>
                                <text:list-item>
                                  <text:p text:style-name="P424">Содержание коррекционно-развивающей работы с детьми с нарушениями интеллекта. </text:p>
                                </text:list-item>
                                <text:list-item>
                                  <text:p text:style-name="P424">Нетрадиционные технологии в работе с детьми с нарушениями интеллектуального развития: сказкотерапия; песочная терапия, игры с песком; игротерапия; зоотерапия (анималотерапия); ландшафтотерапия; куклотерапия; музыкальная терапия; изотерапия; библиотерапия и др.</text:p>
                                </text:list-item>
                              </text:list>
                            </text:list-item>
                          </text:list>
                        </text:list-item>
                      </text:list>
                    </text:list-item>
                  </text:list>
                </text:list-item>
              </text:list>
            </text:list-item>
          </text:list>
        </text:list-item>
      </text:list>
      <text:p text:style-name="P446"/>
      <text:p text:style-name="P39">Семинар № 9</text:p>
      <text:p text:style-name="P36"><text:span text:style-name="T21"><text:s/></text:span><text:span text:style-name="T18">Тема: </text:span><text:span text:style-name="T6">Коррекционно-развивающие технологии в обучении и воспитании детей с нарушениями интеллектуального развития.</text:span></text:p>
      <text:p text:style-name="P38">Вопросы для обсуждения</text:p>
      <text:list xml:id="list28469859" text:style-name="WW8Num12">
        <text:list-item>
          <text:p text:style-name="P12">Понятие «коррекционно-развивающая технология».</text:p>
        </text:list-item>
        <text:list-item>
          <text:p text:style-name="P12">Коррекционно-развивающие технологии в работе с детьми с нарушениями интеллектуального развития.</text:p>
        </text:list-item>
        <text:list-item>
          <text:p text:style-name="P12">Новые коррекционные технологии:</text:p>
        </text:list-item>
      </text:list>
      <text:list xml:id="list28461280" text:style-name="WW8Num132">
        <text:list-item>
          <text:p text:style-name="P40">Использование казкотерапии</text:p>
        </text:list-item>
        <text:list-item>
          <text:p text:style-name="P40">Использование песочной терапии в работе с детьми с нарушениями интеллекта</text:p>
        </text:list-item>
        <text:list-item>
          <text:p text:style-name="P40">Игротерапия в работе с умственно отсталыми детьми и с ЗПР</text:p>
        </text:list-item>
        <text:list-item>
          <text:p text:style-name="P40">Кукотерапия</text:p>
        </text:list-item>
        <text:list-item>
          <text:p text:style-name="P40"><text:soft-page-break/>Музыкальная терапия и ее влияние на детей с нарушениями интеллектуального развития</text:p>
        </text:list-item>
      </text:list>
      <text:p text:style-name="P39">Литература:</text:p>
      <text:list xml:id="list28466233" text:style-name="WW8Num99">
        <text:list-item>
          <text:p text:style-name="P430">Борякова, Н.Ю. Ступеньки развития. Ранняя диагностика и коррекция задержки психического развития у детей : учебно-метод. пособ. / Н.Ю. Борякова — М. : Гном-Пресс, 2002 —64 с.  </text:p>
        </text:list-item>
        <text:list-item>
          <text:p text:style-name="P431">Борытко, Н.М. Педагогические технологии: Учебник для студентов педагогических вузов / Н.М. Борытко, И.А. Соловцова, А.М. Байбаков. Под ред. Н.М. Борытко. – Волгоград: Изд-во ВГИПК РО, 2006. – 59 с.</text:p>
        </text:list-item>
        <text:list-item>
          <text:p text:style-name="P429"><text:span text:style-name="T43">Бордовская, Н.В., Реан,А.А. Педагогика. Учебник для вузов / Н.В. Бордовская, А.А. Реан. - СПб: Издательство Питер, 2000. - 304 с. </text:span></text:p>
        </text:list-item>
        <text:list-item>
          <text:p text:style-name="P429"><text:span text:style-name="T6">Борякова Н.Ю. Педагогические системы обучения и воспитания детей с отклонениями в развитии: Учеб.пособие для студентов педвузов / Н.Ю. Борякова. – М.: АСТ, Астрель, 2008. – 222</text:span></text:p>
        </text:list-item>
        <text:list-item>
          <text:p text:style-name="P429"><text:span text:style-name="T29">Зинкевич-Евстигнеева Т.Д., Нисневич </text:span><text:span text:style-name="T28">Л.</text:span><text:span text:style-name="T29">А.</text:span><text:span text:style-name="T7"><text:tab/></text:span><text:span text:style-name="T30">Как помочь «особому» ребенку. Книга для педа</text:span><text:span text:style-name="T31">гогов и родителей. 3-е издание.— СПб.: «ДЕТСТВО-</text:span><text:span text:style-name="T6">ПРЕСС», 2001.- <text:s/>128 с. С. 102 – 106.</text:span></text:p>
        </text:list-item>
        <text:list-item>
          <text:p text:style-name="P429"><text:span text:style-name="T43">Сластенин, В.А. и др. Педагогика: Учеб. пособие для студ. высш. пед. учеб. заведений / В. А. Сластенин, И. Ф. Исаев, Е. Н. Шиянов. Под ред. В.А. Сластенина. - М.: Издательский центр Академия, 2002. - 576 с.</text:span></text:p>
        </text:list-item>
        <text:list-item>
          <text:p text:style-name="P430">Шевченко, С.Г. Коррекционно-развивающее обучение: Организационно-методические аспекты / С.Г. Шевченко. – М. : Владос, 2000 . – 210 с</text:p>
        </text:list-item>
      </text:list>
      <text:p text:style-name="P14"/>
      <text:p text:style-name="P36"><text:span text:style-name="T18">Самостоятельная работа</text:span><text:span text:style-name="T12"> № 9</text:span></text:p>
      <text:p text:style-name="P36"><text:span text:style-name="T18">Тема:</text:span><text:span text:style-name="T12"> </text:span><text:span text:style-name="T6">Коррекционно-развивающие технологии в обучении и воспитании детей с нарушениями интеллектуального развития.</text:span></text:p>
      <text:p text:style-name="P38">Задания для самостоятельной работы:</text:p>
      <text:list xml:id="list28477149" text:style-name="WW8Num105">
        <text:list-item>
          <text:p text:style-name="P13">Ознакомиться и законспектировать нетрадиционные образовательные технологии в работе с детьми с нарушениями интеллектуального развития дошкольного и школьного возраста.</text:p>
        </text:list-item>
        <text:list-item>
          <text:p text:style-name="P20"><text:span text:style-name="T8">Подготовить отрывок занятия с использованием коррекционных технологий образования.</text:span></text:p>
        </text:list-item>
      </text:list>
      <text:p text:style-name="P447">Письменно ответить на вопросы:</text:p>
      <text:list xml:id="list28460786" text:style-name="WW8Num31">
        <text:list-item>
          <text:p text:style-name="P66">Раскройте этиологию и психологическую сущ­ность различных вариантов ЗПР по классификации К.Ф. Лебединской.</text:p>
        </text:list-item>
        <text:list-item>
          <text:p text:style-name="P66">Раскройте дифференциально-диагностические кри­терии разграничения ЗПР и умственной отсталости.</text:p>
        </text:list-item>
        <text:list-item>
          <text:p text:style-name="P66">Какова логика построения коррекционно-разви- вающих программ для дошкольников с ЗПР на первой и второй ступенях обучения и воспитания в специаль­ном детском саду?</text:p>
        </text:list-item>
        <text:list-item>
          <text:p text:style-name="P66">Каковы противопоказания для зачисления детей в специальные группы и классы коррекционно-развиваю- щего обучения?</text:p>
        </text:list-item>
        <text:list-item>
          <text:p text:style-name="P66">Каковы задачи коррекционно-образовательной работы с детьми с ЗПР в классах КРО и в школах VII вида?</text:p>
        </text:list-item>
      </text:list>
      <text:p text:style-name="P456"><text:soft-page-break/>Вопросы и задания</text:p>
      <text:list xml:id="list28473152" text:style-name="WW8Num103">
        <text:list-item>
          <text:p text:style-name="P67">Каковы причины и психологическая сущность умственной отсталости?</text:p>
        </text:list-item>
        <text:list-item>
          <text:p text:style-name="P68">Какова иерархия интеллектуальных и речевых на­рушений в структуре дефекта при умственной отста­лости?</text:p>
        </text:list-item>
        <text:list-item>
          <text:p text:style-name="P69">Раскройте задачи и содержание коррекционной работы с умственно-отсталыми дошкольниками.</text:p>
        </text:list-item>
        <text:list-item>
          <text:p text:style-name="P70">Каковы особенности построения образовательных программ для специальных школ VIII вида?</text:p>
        </text:list-item>
      </text:list>
      <text:p text:style-name="P348">Литература:</text:p>
      <text:list xml:id="list28485566" text:style-name="WW8Num106">
        <text:list-item>
          <text:p text:style-name="P370"><text:span text:style-name="T29">Зинкевич-Евстигнеева Т.Д., Нисневич </text:span><text:span text:style-name="T28">Л.</text:span><text:span text:style-name="T29">А.</text:span><text:span text:style-name="T7"><text:tab/></text:span><text:span text:style-name="T30">Как помочь «особому» ребенку. Книга для педа</text:span><text:span text:style-name="T31">гогов и родителей. 3-е издание.— СПб.: «ДЕТСТВО-</text:span><text:span text:style-name="T6">ПРЕСС», 2001.- <text:s/>128 с. С. 102 – 106.</text:span></text:p>
        </text:list-item>
        <text:list-item>
          <text:p text:style-name="P171"><text:span text:style-name="T6">Артпедагогика и арттерапия в специальном образовании: Учеб. для студ. сред. и высш. пед. учеб. заведений / Е. А. Медведева, И. Ю. Левченко, Л. Н. Комиссарова, Т. А. Добровольская. — М.: Издательский центр «Академия», 2001. — 248 с.</text:span></text:p>
        </text:list-item>
      </text:list>
      <text:p text:style-name="P121"/>
      <text:p text:style-name="P342"/>
      <text:p text:style-name="P342"/>
      <text:p text:style-name="P342"/>
      <text:p text:style-name="P342"/>
      <text:p text:style-name="P342"/>
      <text:p text:style-name="P342"/>
      <text:p text:style-name="P342"/>
      <text:p text:style-name="P342"/>
      <text:p text:style-name="P342"/>
      <text:p text:style-name="P342"/>
      <text:p text:style-name="P342">ТЕМАТИКА РЕФЕРАТОВ</text:p>
      <text:list xml:id="list28480133" text:style-name="WW8Num89">
        <text:list-item>
          <text:p text:style-name="P111">Аномальное развитие. Его медицинский, педагогический и социальный аспект.</text:p>
        </text:list-item>
        <text:list-item>
          <text:p text:style-name="P111">Государственная помощь детям с интеллектуальным недоразвитием.</text:p>
        </text:list-item>
        <text:list-item>
          <text:p text:style-name="P111">Интегрированное и дифференцированное обучение умственно отсталых детей в РФ на современном этапе.</text:p>
        </text:list-item>
        <text:list-item>
          <text:p text:style-name="P111">Проблема социальной реабилитации и адаптации выпускников специальной (коррекционной) школы УШ вида.</text:p>
        </text:list-item>
        <text:list-item>
          <text:p text:style-name="P111">Международные и национальные правовые акты, направленные на обеспечение социальной поддержки лиц с отклонениями в психофизическом развитии.</text:p>
        </text:list-item>
        <text:list-item>
          <text:p text:style-name="P111">Современное состояние психолого-педагогических и медицинских способов диагностики интеллектуальной недостаточности.</text:p>
        </text:list-item>
        <text:list-item>
          <text:p text:style-name="P111">Вклад Л.С. Выготского в развитие олигофренопедагогики.</text:p>
        </text:list-item>
        <text:list-item>
          <text:p text:style-name="P111">Первые классификации слабоумия (Ф. Платер, Ж. Пинель).</text:p>
        </text:list-item>
        <text:list-item>
          <text:p text:style-name="P111">Медико-педагогическая система Э. Сегена.</text:p>
        </text:list-item>
        <text:list-item>
          <text:p text:style-name="P111">Опыт обучения и воспитания слабоумных Ж. Демора.</text:p>
        </text:list-item>
        <text:list-item>
          <text:p text:style-name="P111"><text:soft-page-break/>Педагогическая система Б. Меннеля.</text:p>
        </text:list-item>
        <text:list-item>
          <text:p text:style-name="P111">Педагогика М. Монтессори.</text:p>
        </text:list-item>
        <text:list-item>
          <text:p text:style-name="P111">Психолого-медико-педагогическая консультация и ее роль в предупреждении и коррекции отклонений в развитии и поведении ребенка.</text:p>
        </text:list-item>
        <text:list-item>
          <text:p text:style-name="P111">Психолого-педагогическое изучение готовности к школе детей с нарушением интеллекта.</text:p>
        </text:list-item>
        <text:list-item>
          <text:p text:style-name="P172"><text:span text:style-name="T8">Интеграция детей с нарушением интеллекта в общеобразовательную школу.</text:span></text:p>
        </text:list-item>
        <text:list-item>
          <text:p text:style-name="P172"><text:span text:style-name="T8">Службы ранней помощи семье с проблемным ребенком в Российской Федерации.</text:span></text:p>
        </text:list-item>
        <text:list-item>
          <text:p text:style-name="P111">Компьютерные программы для детей с отклонениями в интеллектуальном развитии.</text:p>
        </text:list-item>
        <text:list-item>
          <text:p text:style-name="P111">Пути и методы повышения профессионализма учителя-дефектолога.</text:p>
        </text:list-item>
      </text:list>
      <text:p text:style-name="P120"/>
      <text:p text:style-name="P121"/>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СЛОВАРЬ ТЕРМИНОВ</text:p>
      <text:p text:style-name="P334"><text:span text:style-name="T13">Адаптация </text:span><text:span text:style-name="T8">— приспособление организмов к условиям существования; изменение чувствительности анализаторов в результате приспособления к действующим на них раздражителям.</text:span></text:p>
      <text:p text:style-name="P334"><text:span text:style-name="T13">Активизация процесса обучения </text:span><text:span text:style-name="T8">— совершенствование методов и организационных форм учебной работы, обеспечивающее активную и самостоятельную теоретическую и практическую деятельность учащихся в учебном процессе.</text:span></text:p>
      <text:p text:style-name="P334"><text:span text:style-name="T13">Активизация учащихся </text:span><text:span text:style-name="T8">— система педагогических мероприятий (учебных, внеклассных и внешкольных), направленных на формирование целеустремленной деятельности школьника, необходимой для всестороннего его развития и подготовки к жизни.</text:span></text:p>
      <text:p text:style-name="P334"><text:span text:style-name="T13">Анализ урока </text:span><text:span text:style-name="T8">— разбор урока по его составным частям для оценки его</text:span></text:p>
      <text:p text:style-name="P150"><text:span text:style-name="T8">в целом. Посещение урока и последующий его анализ — одна из наиболее продуктивных конкретных форм руководства учебно-воспитательным процессом в школе.</text:span></text:p>
      <text:p text:style-name="P334"><text:span text:style-name="T13">Беседа </text:span><text:span text:style-name="T8">— метод обучения, при котором учитель, опираясь на имеющиеся у учащихся знания, навыки и опыт, с помощью вопросов и </text:span><text:soft-page-break/><text:span text:style-name="T8">ответов подводит их к пониманию и усвоению новых знаний, к повторению и проверке учебного материала.</text:span></text:p>
      <text:p text:style-name="P334"><text:span text:style-name="T13">Внеклассная работа </text:span><text:span text:style-name="T8">— составная часть учебно-воспитательной работы школы, одна из форм организации досуга учащихся.</text:span></text:p>
      <text:p text:style-name="P334"><text:span text:style-name="T13">Воспитывающее обучение </text:span><text:span text:style-name="T8">— обучение, формирующее наряду со знаниями, умениями и навыками определенное мировоззрение, мораль, характер и волю учащихся, развивающее их познавательные способности и другие качества личности.</text:span></text:p>
      <text:p text:style-name="P334"><text:span text:style-name="T13">Деменция </text:span><text:span text:style-name="T8">— слабоумие, стойкое ослабление познавательной деятельности, снижение критики и памяти, огрубение эмоций.</text:span></text:p>
      <text:p text:style-name="P334"><text:span text:style-name="T13">Дефектология </text:span><text:span text:style-name="T8">— наука о психофизиологических особенностях развития детей с физическими и психическими недостатками (глухих, слабослышащих, слепых, слабовидящих, умственно отсталых, логопатов, с нарушением движений и др.), закономерностях их воспитания, образования и обучения.</text:span></text:p>
      <text:p text:style-name="P334"><text:span text:style-name="T13">Диагноз </text:span><text:span text:style-name="T8">— краткое врачебное заключение о характере и сущности болезни.</text:span></text:p>
      <text:p text:style-name="P334"><text:span text:style-name="T13">Дидактические принципы </text:span><text:span text:style-name="T8">— теоретические положения, определяющие</text:span></text:p>
      <text:p text:style-name="P112">содержание, организационные формы и методы учебной работы школы в соответствии с общими целями воспитания и закономерностями процесса обучения.</text:p>
      <text:p text:style-name="P334"><text:span text:style-name="T13">Дидактический материал </text:span><text:span text:style-name="T8">— вид наглядных учебных пособий.</text:span></text:p>
      <text:p text:style-name="P334"><text:span text:style-name="T13">Зона ближайшего развития — </text:span><text:span text:style-name="T8">возможность ребенка с помощью взрослого или в сотрудничестве со взрослым путем подражания выполнить то, что он не может сделать самостоятельно, и таким образом подняться на более высокую ступень развития.</text:span></text:p>
      <text:p text:style-name="P334"><text:span text:style-name="T13">Иллюстрации </text:span><text:span text:style-name="T8">— одно из средств применения наглядности в обучении, заключающееся в использовании на занятиях в школе произведений изобразительного искусства, примеров из художественной литературы, а также доступных для демонстрации макетов, механизмов и т.д.</text:span></text:p>
      <text:p text:style-name="P334"><text:span text:style-name="T13">Коллектив детский </text:span><text:span text:style-name="T8">— группа детей, объединенная совместной деятельностью (в учении, игре, в быту, общественно полезной работе) единством цели и складывающейся в процессе этой деятельности системой взаимоотношений.</text:span></text:p>
      <text:p text:style-name="P334"><text:span text:style-name="T13">Компенсация </text:span><text:span text:style-name="T8">— возмещение, выравнивание, развитие нарушенных функций, перестройка сохранных функций для замещения нарушенных.</text:span></text:p>
      <text:p text:style-name="P334"><text:span text:style-name="T13">Коррекция </text:span><text:span text:style-name="T8">— совокупность педагогических и лечебных мер, направленных на исправление недостатков в развитии и поведении ребенка.</text:span></text:p>
      <text:p text:style-name="P334"><text:span text:style-name="T13">Методы обучения </text:span><text:span text:style-name="T8">— способы работы учителя, применяемые в процессе обучения школьников знаниям, умениям и навыкам, развития их познавательных сил, формирования мировоззрения и подготовки к практической деятельности.</text:span></text:p>
      <text:p text:style-name="P334"><text:soft-page-break/><text:span text:style-name="T13">Навыки </text:span><text:span text:style-name="T8">— автоматизированные действия, подконтрольные сознанию и выработанные путем многократно повторяемых упражнений.</text:span></text:p>
      <text:p text:style-name="P334"><text:span text:style-name="T13">Наглядные учебные пособия </text:span><text:span text:style-name="T8">— плоскостные и объемные изображения</text:span></text:p>
      <text:p text:style-name="P338">предметов и явлений реального мира или природные объекты в их естественном или препарированном виде.</text:p>
      <text:p text:style-name="P334"><text:span text:style-name="T13">Оборудование урока </text:span><text:span text:style-name="T8">— подбор учебных пособий, дидактического материала, аппаратуры и др. по теме занятия для демонстрации или самостоятельной работы учащихся.</text:span></text:p>
      <text:p text:style-name="P334"><text:span text:style-name="T13">Онтогенез </text:span><text:span text:style-name="T8">— индивидуальное развитие животного или растительного организма от момента его зарождения до конца жизни.</text:span></text:p>
      <text:p text:style-name="P334"><text:span text:style-name="T13">Педагогика лечебная </text:span><text:span text:style-name="T8">— система медико-педагогических мероприятий, направленных на коррекцию дефекта и развитие аномальных детей, находящихся в условиях лечебных учреждений.</text:span></text:p>
      <text:p text:style-name="P334"><text:span text:style-name="T13">Поведение </text:span><text:span text:style-name="T8">— система реакций животных и действий человека, выражающая их отношения с внешней средой.</text:span></text:p>
      <text:p text:style-name="P334"><text:span text:style-name="T13">Профилактика </text:span><text:span text:style-name="T8">— система мероприятий по предупреждению заболеваний.</text:span></text:p>
      <text:p text:style-name="P334"><text:span text:style-name="T13">Развитие </text:span><text:span text:style-name="T8">— изменение от простого к сложному, от низшего к высшему в результате накопления количественных изменений, приводящих к качественным преобразованиям.</text:span></text:p>
      <text:p text:style-name="P334"><text:span text:style-name="T13">Реабилитация </text:span><text:span text:style-name="T8">— возвращение больного к нормальной жизни и труду в пределах его психофизических возможностей.</text:span></text:p>
      <text:p text:style-name="P334"><text:span text:style-name="T13">Самовоспитание </text:span><text:span text:style-name="T8">— деятельность человека, направленная на развитие у себя положительных нравственных качеств.</text:span></text:p>
      <text:p text:style-name="P334"><text:span text:style-name="T13">Умственно отсталые дети </text:span><text:span text:style-name="T8">— дети, у которых в результате органических поражений головного мозга наблюдается нарушение нормального развития психических, особенно высших познавательных процессов.</text:span></text:p>
      <text:p text:style-name="P341"/>
      <text:p text:style-name="P342"/>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 svg:font-family="'Lohit Hindi'"/>
    <style:font-face style:name="Mangal1" svg:font-family="Mangal"/>
    <style:font-face style:name="StarSymbol" svg:font-family="StarSymbol, 'Arial Unicode MS'"/>
    <style:font-face style:name="Courier New" svg:font-family="'Courier New'" style:font-family-generic="modern"/>
    <style:font-face style:name="Courier New1" svg:font-family="'Courier New'" style:font-family-generic="modern" style:font-pitch="fixed"/>
    <style:font-face style:name="Mangal2" svg:font-family="Mangal"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1" style:font-size-asian="14pt" style:font-name-complex="Mangal2" style:font-size-complex="14pt"/>
    </style:style>
    <style:style style:name="Text_20_body" style:display-name="Text body" style:family="paragraph" style:parent-style-name="Standard" style:class="text">
      <style:paragraph-properties fo:text-align="center" style:justify-single-word="false"/>
      <style:text-properties fo:font-size="14pt" style:font-size-asian="14pt" style:font-size-complex="10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text-align="center" style:justify-single-word="false" fo:hyphenation-ladder-count="no-limit"/>
      <style:text-properties fo:font-size="14pt" style:font-size-asian="14pt" style:font-size-complex="10pt" fo:hyphenate="true" fo:hyphenation-remain-char-count="2" fo:hyphenation-push-char-count="2"/>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line-height="115%" fo:hyphenation-ladder-count="no-limit" fo:keep-with-next="always"/>
      <style:text-properties style:font-name="Cambria" fo:font-size="16pt" fo:font-weight="bold" style:letter-kerning="true" style:font-size-asian="16pt" style:font-weight-asian="bold" style:font-name-complex="Cambria" style:font-size-complex="16pt" style:font-weight-complex="bold" fo:hyphenate="tru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center" style:justify-single-word="false" fo:orphans="0" fo:widows="0" fo:keep-with-next="always" style:text-autospace="none"/>
      <style:text-properties fo:font-size="14pt" style:font-size-asian="14pt" style:font-size-complex="10pt"/>
    </style:style>
    <style:style style:name="Heading_20_5" style:display-name="Heading 5" style:family="paragraph" style:parent-style-name="Standard" style:next-style-name="Standard" style:default-outline-level="5" style:class="text">
      <style:paragraph-properties fo:text-align="center" style:justify-single-word="false" fo:orphans="0" fo:widows="0" fo:keep-with-next="always" style:text-autospace="none"/>
      <style:text-properties fo:font-size="20pt" fo:font-weight="bold" style:font-size-asian="20pt" style:font-weight-asian="bold" style:font-size-complex="10pt" style:font-weight-complex="bold"/>
    </style:style>
    <style:style style:name="Heading_20_9" style:display-name="Heading 9" style:family="paragraph" style:parent-style-name="Standard" style:next-style-name="Standard" style:default-outline-level="9" style:class="text">
      <style:paragraph-properties fo:margin-top="0.071cm" fo:margin-bottom="0.071cm" style:contextual-spacing="false" fo:text-align="center" style:justify-single-word="false" fo:orphans="0" fo:widows="0" fo:keep-with-next="always" style:text-autospace="none"/>
      <style:text-properties fo:font-size="14pt" fo:font-weight="bold" style:font-size-asian="14pt" style:font-weight-asian="bold" style:font-size-complex="10pt" style:font-weight-complex="bold"/>
    </style:style>
    <style:style style:name="Название2" style:family="paragraph" style:parent-style-name="Standard" style:next-style-name="Subtitle">
      <style:paragraph-properties fo:text-align="center" style:justify-single-word="false"/>
      <style:text-properties fo:font-size="14pt" style:font-size-asian="14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Указатель2" style:family="paragraph" style:parent-style-name="Standard">
      <style:paragraph-properties text:number-lines="false" text:line-number="0"/>
      <style:text-properties style:font-name-complex="Lohit Hindi"/>
    </style:style>
    <style:style style:name="Название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Указатель1" style:family="paragraph" style:parent-style-name="Standard">
      <style:paragraph-properties text:number-lines="false" text:line-number="0"/>
      <style:text-properties style:font-name-complex="Mangal2"/>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Обычный1" style:family="paragraph">
      <style:paragraph-properties fo:orphans="2" fo:widows="2" fo:hyphenation-ladder-count="no-limit"/>
      <style:text-properties style:use-window-font-color="true" style:font-name="Times New Roman" fo:font-size="10pt" fo:language="ru" fo:country="RU" style:font-name-asian="Arial" style:font-size-asian="10pt" style:font-name-complex="Times New Roman" style:font-size-complex="10pt" style:language-complex="ar" style:country-complex="SA" fo:hyphenate="false" fo:hyphenation-remain-char-count="2" fo:hyphenation-push-char-count="2"/>
    </style:style>
    <style:style style:name="Normal" style:family="paragraph">
      <style:paragraph-properties fo:orphans="0" fo:widows="0" fo:hyphenation-ladder-count="no-limit"/>
      <style:text-properties style:use-window-font-color="true" style:font-name="Times New Roman" fo:font-size="10pt" fo:language="ru" fo:country="RU" style:font-name-asian="Arial" style:font-size-asian="10pt" style:font-name-complex="Times New Roman" style:font-size-complex="10pt" style:language-complex="ar" style:country-complex="SA" fo:hyphenate="false" fo:hyphenation-remain-char-count="2" fo:hyphenation-push-char-count="2"/>
    </style:style>
    <style:style style:name="footer" style:family="paragraph" style:parent-style-name="Normal">
      <style:paragraph-properties>
        <style:tab-stops>
          <style:tab-stop style:position="7.325cm" style:type="center"/>
          <style:tab-stop style:position="14.651cm" style:type="right"/>
        </style:tab-stops>
      </style:paragraph-properties>
      <style:text-properties fo:font-size="14pt" style:font-size-asian="14pt"/>
    </style:style>
    <style:style style:name="Text_20_body_20_indent" style:display-name="Text body indent" style:family="paragraph" style:parent-style-name="Standard" style:class="text">
      <style:paragraph-properties fo:margin="100%" fo:margin-left="0.499cm" fo:margin-right="0cm" fo:margin-top="0cm" fo:margin-bottom="0.212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 style:family="paragraph" style:parent-style-name="Standard" style:class="extra">
      <style:paragraph-properties fo:hyphenation-ladder-count="no-limit"/>
      <style:text-properties style:font-name="Courier New" fo:font-size="10pt" style:font-size-asian="10pt" style:font-name-complex="Courier New" style:font-size-complex="10pt" fo:hyphenate="true" fo:hyphenation-remain-char-count="2" fo:hyphenation-push-char-count="2"/>
    </style:style>
    <style:style style:name="Обычный_20__28_веб_29_" style:display-name="Обычный (веб)" style:family="paragraph" style:parent-style-name="Standard">
      <style:paragraph-properties fo:margin-top="0.494cm" fo:margin-bottom="0.494cm" style:contextual-spacing="false" fo:hyphenation-ladder-count="no-limit"/>
      <style:text-properties fo:hyphenate="true" fo:hyphenation-remain-char-count="2" fo:hyphenation-push-char-count="2"/>
    </style:style>
    <style:style style:name="Основной_20_текст_20_с_20_отступом_20_2" style:display-name="Основной текст с отступом 2" style:family="paragraph" style:parent-style-name="Standard">
      <style:paragraph-properties fo:margin="100%" fo:margin-left="0.499cm" fo:margin-right="0cm" fo:margin-top="0cm" fo:margin-bottom="0.212cm" style:contextual-spacing="false" fo:line-height="200%" fo:hyphenation-ladder-count="no-limit" fo:text-indent="0cm" style:auto-text-indent="false"/>
      <style:text-properties style:font-name="Calibri" fo:font-size="11pt" style:font-name-asian="Calibri" style:font-size-asian="11pt" style:font-name-complex="Calibri" style:font-size-complex="11pt" fo:hyphenate="true" fo:hyphenation-remain-char-count="2" fo:hyphenation-push-char-count="2"/>
    </style:style>
    <style:style style:name="Body_20_text" style:display-name="Body text" style:family="paragraph" style:parent-style-name="Standard">
      <style:paragraph-properties fo:line-height="0.804cm" fo:text-align="justify" style:justify-single-word="false" fo:hyphenation-ladder-count="no-limit" fo:background-color="#ffffff">
        <style:background-image/>
      </style:paragraph-properties>
      <style:text-properties fo:hyphenate="true" fo:hyphenation-remain-char-count="2" fo:hyphenation-push-char-count="2"/>
    </style:style>
    <style:style style:name="Body_20_text_20__28_2_29_" style:display-name="Body text (2)" style:family="paragraph" style:parent-style-name="Standard">
      <style:paragraph-properties fo:line-height="0.796cm" fo:text-align="justify" style:justify-single-word="false" fo:hyphenation-ladder-count="no-limit" fo:background-color="#ffffff">
        <style:background-image/>
      </style:paragraph-properties>
      <style:text-properties fo:font-size="13pt" style:font-size-asian="13pt" style:font-size-complex="13pt" fo:hyphenate="true" fo:hyphenation-remain-char-count="2" fo:hyphenation-push-char-count="2"/>
    </style:style>
    <style:style style:name="Body_20_text_20__28_4_29_" style:display-name="Body text (4)" style:family="paragraph" style:parent-style-name="Standard">
      <style:paragraph-properties fo:line-height="0.771cm" fo:text-align="justify" style:justify-single-word="false" fo:hyphenation-ladder-count="no-limit" fo:background-color="#ffffff">
        <style:background-image/>
      </style:paragraph-properties>
      <style:text-properties fo:hyphenate="true" fo:hyphenation-remain-char-count="2" fo:hyphenation-push-char-count="2"/>
    </style:style>
    <style:style style:name="Основной_20_текст_20__28_2_29_" style:display-name="Основной текст (2)" style:family="paragraph" style:parent-style-name="Standard">
      <style:paragraph-properties fo:margin-top="0.212cm" fo:margin-bottom="0cm" style:contextual-spacing="false" style:line-height-at-least="0cm" fo:hyphenation-ladder-count="no-limit" fo:background-color="#ffffff">
        <style:background-image/>
      </style:paragraph-properties>
      <style:text-properties fo:font-size="10pt" style:font-size-asian="10pt" style:font-size-complex="10pt" fo:hyphenate="true" fo:hyphenation-remain-char-count="2" fo:hyphenation-push-char-count="2"/>
    </style:style>
    <style:style style:name="Абзац_20_списка" style:display-name="Абзац списка" style:family="paragraph" style:parent-style-name="Standard">
      <style:paragraph-properties fo:margin="100%" fo:margin-left="1.27cm" fo:margin-right="0cm" fo:margin-top="0cm" fo:margin-bottom="0.353cm" style:contextual-spacing="true" fo:line-height="115%" fo:hyphenation-ladder-count="no-limit" fo:text-indent="0cm" style:auto-text-indent="false"/>
      <style:text-properties style:font-name="Calibri" fo:font-size="11pt" style:font-name-asian="Calibri" style:font-size-asian="11pt" style:font-name-complex="Calibri" style:font-size-complex="11pt" fo:hyphenate="tru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0pt" fo:language="ru" fo:country="RU"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WW8Num4z0" style:family="text">
      <style:text-properties fo:font-size="12pt" style:font-size-asian="12pt" style:font-size-complex="12pt"/>
    </style:style>
    <style:style style:name="WW8Num8z0" style:family="text">
      <style:text-properties style:font-name="Arial" style:font-name-complex="Arial"/>
    </style:style>
    <style:style style:name="WW8Num10z0" style:family="text">
      <style:text-properties style:font-name="Arial" style:font-name-complex="Arial"/>
    </style:style>
    <style:style style:name="WW8Num13z0" style:family="text">
      <style:text-properties style:font-name="Arial" style:font-name-complex="Arial"/>
    </style:style>
    <style:style style:name="WW8Num16z0" style:family="text">
      <style:text-properties style:font-name="Arial" style:font-name-complex="Arial"/>
    </style:style>
    <style:style style:name="WW8Num26z0" style:family="text">
      <style:text-properties style:font-name="Arial" style:font-name-complex="Arial"/>
    </style:style>
    <style:style style:name="WW8Num26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26z3" style:family="text">
      <style:text-properties style:font-name="Symbol" style:font-name-complex="Symbol"/>
    </style:style>
    <style:style style:name="WW8Num27z0" style:family="text">
      <style:text-properties style:font-name="Times New Roman" style:font-name-complex="Times New Roman"/>
    </style:style>
    <style:style style:name="WW8Num27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27z3" style:family="text">
      <style:text-properties style:font-name="Symbol" style:font-name-complex="Symbol"/>
    </style:style>
    <style:style style:name="WW8Num28z0" style:family="text">
      <style:text-properties style:font-name="Arial" style:font-name-complex="Arial"/>
    </style:style>
    <style:style style:name="WW8Num28z6" style:family="text">
      <style:text-properties fo:font-style="normal" fo:font-weight="normal" style:font-style-asian="normal" style:font-weight-asian="normal"/>
    </style:style>
    <style:style style:name="WW8Num33z0" style:family="text">
      <style:text-properties style:font-name="Arial" style:font-name-complex="Arial"/>
    </style:style>
    <style:style style:name="WW8Num33z6" style:family="text">
      <style:text-properties fo:font-style="normal" fo:font-weight="normal" style:font-style-asian="normal" style:font-weight-asian="normal"/>
    </style:style>
    <style:style style:name="WW8Num41z0" style:family="text">
      <style:text-properties style:font-name="Arial" style:font-name-complex="Arial"/>
    </style:style>
    <style:style style:name="WW8Num50z0" style:family="text">
      <style:text-properties style:font-name="Times New Roman" style:font-name-complex="Times New Roman"/>
    </style:style>
    <style:style style:name="WW8Num57z0" style:family="text">
      <style:text-properties style:font-name="Arial" style:font-name-complex="Arial"/>
    </style:style>
    <style:style style:name="WW8Num57z1" style:family="text">
      <style:text-properties style:font-name="Courier New" style:font-name-complex="Courier New"/>
    </style:style>
    <style:style style:name="WW8Num57z3" style:family="text">
      <style:text-properties style:font-name="Symbol" style:font-name-complex="Symbol"/>
    </style:style>
    <style:style style:name="WW8Num67z0" style:family="text">
      <style:text-properties style:font-name="Arial" style:font-name-complex="Arial"/>
    </style:style>
    <style:style style:name="WW8Num68z0" style:family="text">
      <style:text-properties style:font-name="Arial" style:font-name-complex="Arial"/>
    </style:style>
    <style:style style:name="WW8Num68z1" style:family="text">
      <style:text-properties style:font-name="Courier New" style:font-name-complex="Courier New"/>
    </style:style>
    <style:style style:name="WW8Num68z3" style:family="text">
      <style:text-properties style:font-name="Symbol" style:font-name-complex="Symbol"/>
    </style:style>
    <style:style style:name="WW8Num70z0" style:family="text">
      <style:text-properties style:font-name="Arial" style:font-name-complex="Arial"/>
    </style:style>
    <style:style style:name="WW8Num70z1" style:family="text">
      <style:text-properties style:font-name="Courier New" style:font-name-complex="Courier New"/>
    </style:style>
    <style:style style:name="WW8Num70z3" style:family="text">
      <style:text-properties style:font-name="Symbol" style:font-name-complex="Symbol"/>
    </style:style>
    <style:style style:name="WW8Num74z0" style:family="text">
      <style:text-properties style:font-name="Wingdings" style:font-name-complex="Wingdings"/>
    </style:style>
    <style:style style:name="WW8Num74z1" style:family="text">
      <style:text-properties style:font-name="Courier New" style:font-name-complex="Courier New"/>
    </style:style>
    <style:style style:name="WW8Num74z3" style:family="text">
      <style:text-properties style:font-name="Symbol" style:font-name-complex="Symbol"/>
    </style:style>
    <style:style style:name="WW8Num76z0" style:family="text">
      <style:text-properties style:font-name="Times New Roman" style:font-name-asian="Times New Roman" style:font-name-complex="Times New Roman"/>
    </style:style>
    <style:style style:name="WW8Num76z6" style:family="text">
      <style:text-properties fo:font-style="normal" fo:font-weight="normal" style:font-style-asian="normal" style:font-weight-asian="normal"/>
    </style:style>
    <style:style style:name="WW8Num78z0" style:family="text">
      <style:text-properties fo:font-style="normal" style:font-style-asian="normal"/>
    </style:style>
    <style:style style:name="WW8Num80z0" style:family="text">
      <style:text-properties style:font-name="Wingdings" style:font-name-complex="Wingdings"/>
    </style:style>
    <style:style style:name="WW8Num80z1" style:family="text">
      <style:text-properties style:font-name="Courier New" style:font-name-complex="Courier New"/>
    </style:style>
    <style:style style:name="WW8Num80z3" style:family="text">
      <style:text-properties style:font-name="Symbol" style:font-name-complex="Symbol"/>
    </style:style>
    <style:style style:name="WW8Num81z0" style:family="text">
      <style:text-properties style:font-name="Times New Roman" style:font-name-complex="Times New Roman"/>
    </style:style>
    <style:style style:name="WW8Num81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85z0" style:family="text">
      <style:text-properties fo:font-weight="normal" style:font-weight-asian="normal"/>
    </style:style>
    <style:style style:name="WW8Num90z0" style:family="text">
      <style:text-properties style:font-name="Wingdings" style:font-name-complex="Wingdings"/>
    </style:style>
    <style:style style:name="WW8Num93z0" style:family="text">
      <style:text-properties fo:font-weight="normal" style:font-weight-asian="normal"/>
    </style:style>
    <style:style style:name="WW8Num102z0" style:family="text">
      <style:text-properties fo:font-style="normal" style:font-style-asian="normal"/>
    </style:style>
    <style:style style:name="WW8Num105z0" style:family="text">
      <style:text-properties fo:font-weight="normal" style:font-weight-asian="normal"/>
    </style:style>
    <style:style style:name="WW8Num107z0" style:family="text">
      <style:text-properties fo:font-style="normal" style:font-style-asian="normal"/>
    </style:style>
    <style:style style:name="WW8Num108z0" style:family="text">
      <style:text-properties style:font-name="Times New Roman" style:font-name-asian="Times New Roman" style:font-name-complex="Times New Roman"/>
    </style:style>
    <style:style style:name="WW8Num108z6" style:family="text">
      <style:text-properties fo:font-style="normal" fo:font-weight="normal" style:font-style-asian="normal" style:font-weight-asian="normal"/>
    </style:style>
    <style:style style:name="WW8Num114z0" style:family="text">
      <style:text-properties fo:font-weight="normal" style:font-weight-asian="normal"/>
    </style:style>
    <style:style style:name="WW8Num116z0" style:family="text">
      <style:text-properties style:font-name="Wingdings" style:font-name-complex="Wingdings"/>
    </style:style>
    <style:style style:name="WW8Num116z1" style:family="text">
      <style:text-properties style:font-name="Courier New" style:font-name-complex="Courier New"/>
    </style:style>
    <style:style style:name="WW8Num116z3" style:family="text">
      <style:text-properties style:font-name="Symbol" style:font-name-complex="Symbol"/>
    </style:style>
    <style:style style:name="WW8Num131z0" style:family="text">
      <style:text-properties fo:font-style="normal" style:font-style-asian="normal"/>
    </style:style>
    <style:style style:name="WW8Num132z0" style:family="text">
      <style:text-properties style:font-name="Wingdings" style:font-name-complex="Wingdings"/>
    </style:style>
    <style:style style:name="WW8Num132z1" style:family="text">
      <style:text-properties style:font-name="Courier New" style:font-name-complex="Courier New"/>
    </style:style>
    <style:style style:name="WW8Num132z3" style:family="text">
      <style:text-properties style:font-name="Symbol" style:font-name-complex="Symbol"/>
    </style:style>
    <style:style style:name="WW8Num135z0" style:family="text">
      <style:text-properties style:font-name="Wingdings" style:font-name-complex="Wingdings"/>
    </style:style>
    <style:style style:name="WW8Num135z1" style:family="text">
      <style:text-properties style:font-name="Courier New" style:font-name-complex="Courier New"/>
    </style:style>
    <style:style style:name="WW8Num135z3" style:family="text">
      <style:text-properties style:font-name="Symbol" style:font-name-complex="Symbol"/>
    </style:style>
    <style:style style:name="WW8Num136z0" style:family="text">
      <style:text-properties style:font-name="Wingdings" style:font-name-complex="Wingdings"/>
    </style:style>
    <style:style style:name="WW8Num136z1" style:family="text">
      <style:text-properties style:font-name="Courier New" style:font-name-complex="Courier New"/>
    </style:style>
    <style:style style:name="WW8Num136z3" style:family="text">
      <style:text-properties style:font-name="Symbol" style:font-name-complex="Symbol"/>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Cambria" fo:font-size="16pt" fo:font-weight="bold" style:letter-kerning="true" style:font-size-asian="16pt" style:font-weight-asian="bold" style:font-name-complex="Cambria" style:font-size-complex="16pt" style:font-weight-complex="bold"/>
    </style:style>
    <style:style style:name="Заголовок_20_2_20_Знак" style:display-name="Заголовок 2 Знак" style:family="text" style:parent-style-name="Основной_20_шрифт_20_абзаца">
      <style:text-properties fo:font-size="14pt" style:font-size-asian="14pt"/>
    </style:style>
    <style:style style:name="Заголовок_20_5_20_Знак" style:display-name="Заголовок 5 Знак" style:family="text" style:parent-style-name="Основной_20_шрифт_20_абзаца">
      <style:text-properties fo:font-size="20pt" fo:font-weight="bold" style:font-size-asian="20pt" style:font-weight-asian="bold" style:font-weight-complex="bold"/>
    </style:style>
    <style:style style:name="Заголовок_20_9_20_Знак" style:display-name="Заголовок 9 Знак" style:family="text" style:parent-style-name="Основной_20_шрифт_20_абзаца">
      <style:text-properties fo:font-size="14pt" fo:font-weight="bold" style:font-size-asian="14pt" style:font-weight-asian="bold" style:font-weight-complex="bold"/>
    </style:style>
    <style:style style:name="Absatz-Standardschriftart" style:family="text"/>
    <style:style style:name="WW8Num9z0" style:family="text">
      <style:text-properties fo:font-size="12pt" style:font-size-asian="12pt" style:font-size-complex="12pt"/>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Основной_20_шрифт_20_абзаца2" style:display-name="Основной шрифт абзаца2" style:family="text"/>
    <style:style style:name="WW-Absatz-Standardschriftart" style:family="text"/>
    <style:style style:name="WW8Num7z0" style:family="text">
      <style:text-properties fo:font-size="12pt" style:font-size-asian="12pt" style:font-size-complex="12pt"/>
    </style:style>
    <style:style style:name="WW8Num15z0" style:family="text">
      <style:text-properties fo:font-weight="normal" style:font-weight-asian="normal"/>
    </style:style>
    <style:style style:name="Основной_20_шрифт_20_абзаца1" style:display-name="Основной шрифт абзаца1" style:family="text"/>
    <style:style style:name="Page_20_Number" style:display-name="Page Number" style:family="text" style:parent-style-name="Основной_20_шрифт_20_абзаца1"/>
    <style:style style:name="_20_Знак_20_Знак" style:display-name=" Знак Знак" style:family="text">
      <style:text-properties fo:font-size="12pt" style:font-size-asian="12pt" style:font-size-complex="12pt"/>
    </style:style>
    <style:style style:name="Основной_20_текст_20_Знак" style:display-name="Основной текст Знак" style:family="text" style:parent-style-name="Основной_20_шрифт_20_абзаца">
      <style:text-properties fo:font-size="14pt" style:font-size-asian="14pt"/>
    </style:style>
    <style:style style:name="Подзаголовок_20_Знак" style:display-name="Подзаголовок Знак" style:family="text" style:parent-style-name="Основной_20_шрифт_20_абзаца">
      <style:text-properties style:font-name="Arial" fo:font-size="14pt" fo:font-style="italic" style:font-name-asian="Lucida Sans Unicode1" style:font-size-asian="14pt" style:font-style-asian="italic" style:font-name-complex="Mangal2" style:font-size-complex="14pt" style:font-style-complex="italic"/>
    </style:style>
    <style:style style:name="Нижний_20_колонтитул_20_Знак" style:display-name="Нижний колонтитул Знак" style:family="text" style:parent-style-name="Основной_20_шрифт_20_абзаца">
      <style:text-properties fo:font-size="12pt" style:font-size-asian="12pt" style:font-size-complex="12pt"/>
    </style:style>
    <style:style style:name="Верхний_20_колонтитул_20_Знак" style:display-name="Верхний колонтитул Знак" style:family="text" style:parent-style-name="Основной_20_шрифт_20_абзаца">
      <style:text-properties fo:font-size="12pt" style:font-size-asian="12pt" style:font-size-complex="12pt"/>
    </style:style>
    <style:style style:name="Основной_20_текст_20_с_20_отступом_20_Знак" style:display-name="Основной текст с отступом Знак" style:family="text" style:parent-style-name="Основной_20_шрифт_20_абзаца">
      <style:text-properties fo:font-size="12pt" style:font-size-asian="12pt" style:font-size-complex="12pt"/>
    </style:style>
    <style:style style:name="Текст_20_Знак" style:display-name="Текст Знак" style:family="text" style:parent-style-name="Основной_20_шрифт_20_абзаца">
      <style:text-properties style:font-name="Courier New" style:font-name-complex="Courier New"/>
    </style:style>
    <style:style style:name="Название_20_Знак" style:display-name="Название Знак" style:family="text" style:parent-style-name="Основной_20_шрифт_20_абзаца">
      <style:text-properties fo:font-size="14pt" style:font-size-asian="14pt"/>
    </style:style>
    <style:style style:name="Основной_20_текст_20_с_20_отступом_20_2_20_Знак" style:display-name="Основной текст с отступом 2 Знак" style:family="text" style:parent-style-name="Основной_20_шрифт_20_абзаца">
      <style:text-properties style:font-name="Calibri" fo:font-size="11pt" style:font-name-asian="Calibri" style:font-size-asian="11pt" style:font-name-complex="Calibri" style:font-size-complex="11pt"/>
    </style:style>
    <style:style style:name="apple-converted-space" style:family="text" style:parent-style-name="Основной_20_шрифт_20_абзаца"/>
    <style:style style:name="WW8Num3z0" style:family="text">
      <style:text-properties style:font-name="Arial" style:font-name-complex="Arial"/>
    </style:style>
    <style:style style:name="WW8Num3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4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5z0" style:family="text">
      <style:text-properties style:font-name="Arial" style:font-name-complex="Arial"/>
    </style:style>
    <style:style style:name="WW8Num6z0" style:family="text">
      <style:text-properties style:font-name="Arial" style:font-name-complex="Arial"/>
    </style:style>
    <style:style style:name="WW8Num6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11z0" style:family="text">
      <style:text-properties style:font-name="Arial" style:font-name-complex="Arial"/>
    </style:style>
    <style:style style:name="WW8Num12z0" style:family="text">
      <style:text-properties style:font-name="Arial" style:font-name-complex="Arial"/>
    </style:style>
    <style:style style:name="WW8Num14z0" style:family="text">
      <style:text-properties style:font-name="Arial" style:font-name-complex="Arial"/>
    </style:style>
    <style:style style:name="WW8Num18z0" style:family="text">
      <style:text-properties style:font-name="Arial" style:font-name-complex="Arial"/>
    </style:style>
    <style:style style:name="WW8Num18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18z2" style:family="text">
      <style:text-properties style:font-name="StarSymbol" fo:font-size="9pt" style:font-size-asian="9pt" style:font-name-complex="StarSymbol" style:font-size-complex="9pt"/>
    </style:style>
    <style:style style:name="WW8Num24z0" style:family="text">
      <style:text-properties style:font-name="Times New Roman" style:font-name-complex="Times New Roman"/>
    </style:style>
    <style:style style:name="Основной_20_шрифт_20_абзаца3" style:display-name="Основной шрифт абзаца3" style:family="text"/>
    <style:style style:name="WW8Num5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7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10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17z0" style:family="text">
      <style:text-properties style:font-name="Arial" style:font-name-complex="Arial"/>
    </style:style>
    <style:style style:name="WW8Num19z0" style:family="text">
      <style:text-properties style:font-name="Arial" style:font-name-complex="Arial"/>
    </style:style>
    <style:style style:name="WW8Num20z0" style:family="text">
      <style:text-properties style:font-name="Arial" style:font-name-complex="Arial"/>
    </style:style>
    <style:style style:name="WW8Num21z0" style:family="text">
      <style:text-properties style:font-name="Arial" style:font-name-complex="Arial"/>
    </style:style>
    <style:style style:name="WW8Num22z0" style:family="text">
      <style:text-properties style:font-name="Arial" style:font-name-complex="Arial"/>
    </style:style>
    <style:style style:name="WW8Num23z0" style:family="text">
      <style:text-properties style:font-name="Arial" style:font-name-complex="Arial"/>
    </style:style>
    <style:style style:name="WW8Num25z0" style:family="text">
      <style:text-properties style:font-name="Times New Roman" style:font-name-complex="Times New Roman"/>
    </style:style>
    <style:style style:name="WW8Num29z0" style:family="text">
      <style:text-properties style:font-name="Arial" style:font-name-complex="Arial"/>
    </style:style>
    <style:style style:name="WW8Num29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29z2" style:family="text">
      <style:text-properties style:font-name="StarSymbol" fo:font-size="9pt" style:font-size-asian="9pt" style:font-name-complex="StarSymbol" style:font-size-complex="9pt"/>
    </style:style>
    <style:style style:name="WW8Num31z0" style:family="text">
      <style:text-properties style:font-name="Arial" style:font-name-complex="Arial"/>
    </style:style>
    <style:style style:name="WW8Num31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31z2" style:family="text">
      <style:text-properties style:font-name="Wingdings" fo:font-size="10pt" style:font-size-asian="10pt" style:font-name-complex="Wingdings"/>
    </style:style>
    <style:style style:name="WW8Num30z0" style:family="text">
      <style:text-properties style:font-name="Arial" style:font-name-complex="Arial"/>
    </style:style>
    <style:style style:name="WW8Num32z0" style:family="text">
      <style:text-properties style:font-name="Arial" style:font-name-complex="Arial"/>
    </style:style>
    <style:style style:name="WW8Num35z0" style:family="text">
      <style:text-properties style:font-name="Arial" style:font-name-complex="Arial"/>
    </style:style>
    <style:style style:name="WW8Num35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35z2" style:family="text">
      <style:text-properties style:font-name="StarSymbol" fo:font-size="9pt" style:font-size-asian="9pt" style:font-name-complex="StarSymbol" style:font-size-complex="9pt"/>
    </style:style>
    <style:style style:name="WW8Num8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11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13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15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17z1" style:family="text">
      <style:text-properties style:font-name="Arial" style:font-name-complex="Arial"/>
    </style:style>
    <style:style style:name="WW8Num19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20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22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24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33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34z0" style:family="text">
      <style:text-properties style:font-name="Arial" style:font-name-complex="Arial"/>
    </style:style>
    <style:style style:name="WW8Num34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36z0" style:family="text">
      <style:text-properties style:font-name="Arial" style:font-name-complex="Arial"/>
    </style:style>
    <style:style style:name="WW8Num36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37z0" style:family="text">
      <style:text-properties style:font-name="Arial" style:font-name-complex="Arial"/>
    </style:style>
    <style:style style:name="WW8Num37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38z0" style:family="text">
      <style:text-properties style:font-name="Arial" style:font-name-complex="Arial"/>
    </style:style>
    <style:style style:name="WW8Num39z0" style:family="text">
      <style:text-properties style:font-name="Arial" style:font-name-complex="Arial"/>
    </style:style>
    <style:style style:name="WW8Num39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40z0" style:family="text">
      <style:text-properties style:font-name="Arial" style:font-name-complex="Arial"/>
    </style:style>
    <style:style style:name="WW8Num41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42z0" style:family="text">
      <style:text-properties style:font-name="Times New Roman" style:font-name-complex="Times New Roman"/>
    </style:style>
    <style:style style:name="WW8Num43z0" style:family="text">
      <style:text-properties style:font-name="Arial" style:font-name-complex="Arial"/>
    </style:style>
    <style:style style:name="WW8Num44z0" style:family="text">
      <style:text-properties style:font-name="Times New Roman" style:font-name-complex="Times New Roman"/>
    </style:style>
    <style:style style:name="WW8Num44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45z0" style:family="text">
      <style:text-properties style:font-name="Symbol" style:font-name-complex="Symbol"/>
    </style:style>
    <style:style style:name="WW8Num46z0" style:family="text">
      <style:text-properties style:font-name="Times New Roman" style:font-name-complex="Times New Roman"/>
    </style:style>
    <style:style style:name="WW8Num47z0" style:family="text">
      <style:text-properties style:font-name="Arial" style:font-name-complex="Arial"/>
    </style:style>
    <style:style style:name="WW8Num48z0" style:family="text">
      <style:text-properties style:font-name="Arial" style:font-name-complex="Arial"/>
    </style:style>
    <style:style style:name="WW8Num49z0" style:family="text">
      <style:text-properties style:font-name="Arial" style:font-name-complex="Arial"/>
    </style:style>
    <style:style style:name="WW8Num49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51z0" style:family="text">
      <style:text-properties style:font-name="Arial" style:font-name-complex="Arial"/>
    </style:style>
    <style:style style:name="WW8Num52z0" style:family="text">
      <style:text-properties style:font-name="Arial" style:font-name-complex="Arial"/>
    </style:style>
    <style:style style:name="WW8Num52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53z0" style:family="text">
      <style:text-properties style:font-name="Arial" style:font-name-complex="Arial"/>
    </style:style>
    <style:style style:name="WW8Num53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54z0" style:family="text">
      <style:text-properties style:font-name="Arial" style:font-name-complex="Arial"/>
    </style:style>
    <style:style style:name="WW8Num54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55z0" style:family="text">
      <style:text-properties style:font-name="Times New Roman" style:font-name-complex="Times New Roman"/>
    </style:style>
    <style:style style:name="WW8Num55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56z0" style:family="text">
      <style:text-properties style:font-name="Arial" style:font-name-complex="Arial"/>
    </style:style>
    <style:style style:name="WW8Num58z0" style:family="text">
      <style:text-properties style:font-name="Arial" style:font-name-complex="Arial"/>
    </style:style>
    <style:style style:name="WW8Num59z0" style:family="text">
      <style:text-properties style:font-name="Times New Roman" style:font-name-complex="Times New Roman"/>
    </style:style>
    <style:style style:name="WW8Num60z0" style:family="text">
      <style:text-properties style:font-name="Arial" style:font-name-complex="Arial"/>
    </style:style>
    <style:style style:name="WW8Num61z0" style:family="text">
      <style:text-properties style:font-name="Arial" style:font-name-complex="Arial"/>
    </style:style>
    <style:style style:name="WW8Num62z0" style:family="text">
      <style:text-properties style:font-name="Times New Roman" style:font-name-complex="Times New Roman"/>
    </style:style>
    <style:style style:name="WW8Num62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63z0" style:family="text">
      <style:text-properties style:font-name="Arial" style:font-name-complex="Arial"/>
    </style:style>
    <style:style style:name="WW8Num64z0" style:family="text">
      <style:text-properties style:font-name="Arial" style:font-name-complex="Arial"/>
    </style:style>
    <style:style style:name="WW8Num65z0" style:family="text">
      <style:text-properties style:font-name="Arial" style:font-name-complex="Arial"/>
    </style:style>
    <style:style style:name="WW8Num66z0" style:family="text">
      <style:text-properties style:font-name="Arial" style:font-name-complex="Arial"/>
    </style:style>
    <style:style style:name="WW8Num69z0" style:family="text">
      <style:text-properties style:font-name="Arial" style:font-name-complex="Arial"/>
    </style:style>
    <style:style style:name="WW8Num2z0" style:family="text">
      <style:text-properties style:font-name="Arial" style:font-name-complex="Arial"/>
    </style:style>
    <style:style style:name="WW8Num12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14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16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21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23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28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30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32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38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40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43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48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51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61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Absatz-Standardschriftart1" style:family="text"/>
    <style:style style:name="WW-Absatz-Standardschriftart11" style:family="text"/>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St1z0" style:family="text">
      <style:text-properties style:font-name="Arial" style:font-name-complex="Arial"/>
    </style:style>
    <style:style style:name="WW8NumSt2z0" style:family="text">
      <style:text-properties style:font-name="Arial" style:font-name-complex="Arial"/>
    </style:style>
    <style:style style:name="WW8NumSt3z0" style:family="text">
      <style:text-properties style:font-name="Arial" style:font-name-complex="Arial"/>
    </style:style>
    <style:style style:name="WW8NumSt4z0" style:family="text">
      <style:text-properties style:font-name="Arial" style:font-name-complex="Arial"/>
    </style:style>
    <style:style style:name="WW8NumSt5z0" style:family="text">
      <style:text-properties style:font-name="Arial" style:font-name-complex="Arial"/>
    </style:style>
    <style:style style:name="WW8NumSt6z0" style:family="text">
      <style:text-properties style:font-name="Arial" style:font-name-complex="Arial"/>
    </style:style>
    <style:style style:name="WW8NumSt12z0" style:family="text">
      <style:text-properties style:font-name="Times New Roman" style:font-name-complex="Times New Roman"/>
    </style:style>
    <style:style style:name="WW8NumSt21z0" style:family="text">
      <style:text-properties style:font-name="Arial" style:font-name-complex="Arial"/>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Body_20_text_5f_" style:display-name="Body text_" style:family="text" style:parent-style-name="Основной_20_шрифт_20_абзаца">
      <style:text-properties fo:font-size="12pt" fo:background-color="#ffffff" style:font-size-asian="12pt" style:font-size-complex="12pt"/>
    </style:style>
    <style:style style:name="Body_20_text_20__28_2_29__5f_" style:display-name="Body text (2)_" style:family="text" style:parent-style-name="Основной_20_шрифт_20_абзаца">
      <style:text-properties fo:font-size="13pt" fo:background-color="#ffffff" style:font-size-asian="13pt" style:font-size-complex="13pt"/>
    </style:style>
    <style:style style:name="Body_20_text_20__28_4_29__5f_" style:display-name="Body text (4)_" style:family="text" style:parent-style-name="Основной_20_шрифт_20_абзаца">
      <style:text-properties fo:font-size="12pt" fo:background-color="#ffffff" style:font-size-asian="12pt" style:font-size-complex="12pt"/>
    </style:style>
    <style:style style:name="Body_20_text_20__28_4_29__20__2b__20_Not_20_Bold" style:display-name="Body text (4) + Not Bold" style:family="text" style:parent-style-name="Body_20_text_20__28_4_29__5f_">
      <style:text-properties fo:font-weight="bold" style:font-weight-asian="bold" style:font-weight-complex="bold"/>
    </style:style>
    <style:style style:name="Body_20_text_20__2b__20_13_20_pt_3b_Italic" style:display-name="Body text + 13 pt;Italic" style:family="text" style:parent-style-name="Body_20_text_5f_">
      <style:text-properties fo:font-variant="normal" fo:text-transform="none" style:text-line-through-style="none" style:font-name="Times New Roman" fo:font-size="13pt" fo:letter-spacing="normal" fo:font-style="italic" fo:font-weight="normal" style:font-name-asian="Times New Roman" style:font-size-asian="13pt" style:font-style-asian="italic" style:font-weight-asian="normal" style:font-name-complex="Times New Roman" style:font-size-complex="13pt" style:font-style-complex="italic" style:font-weight-complex="normal"/>
    </style:style>
    <style:style style:name="Body_20_text_20__2b__20_Spacing_20_1_20_pt" style:display-name="Body text + Spacing 1 pt" style:family="text" style:parent-style-name="Body_20_text_5f_">
      <style:text-properties fo:font-variant="normal" fo:text-transform="none" style:text-line-through-style="none" style:font-name="Times New Roman" fo:letter-spacing="0.053cm" fo:font-style="normal" fo:font-weight="normal" style:font-name-asian="Times New Roman" style:font-style-asian="normal" style:font-weight-asian="normal" style:font-name-complex="Times New Roman" style:font-style-complex="normal" style:font-weight-complex="normal"/>
    </style:style>
    <style:style style:name="Body_20_text_20__2b__20_10_20_pt_3b_Italic_3b_Spacing_20_1_20_pt" style:display-name="Body text + 10 pt;Italic;Spacing 1 pt" style:family="text" style:parent-style-name="Body_20_text_5f_">
      <style:text-properties fo:font-variant="normal" fo:text-transform="none" style:text-line-through-style="none" style:font-name="Times New Roman" fo:font-size="10pt" fo:letter-spacing="0.035cm" fo:font-style="italic" fo:font-weight="normal" style:font-name-asian="Times New Roman" style:font-size-asian="10pt" style:font-style-asian="italic" style:font-weight-asian="normal" style:font-name-complex="Times New Roman" style:font-size-complex="10pt" style:font-style-complex="italic" style:font-weight-complex="normal"/>
    </style:style>
    <style:style style:name="Body_20_text_20__28_2_29__20__2b__20_12_3b_5_20_pt" style:display-name="Body text (2) + 12;5 pt" style:family="text" style:parent-style-name="Body_20_text_20__28_2_29__5f_">
      <style:text-properties fo:font-size="12.5pt" style:font-size-asian="12.5pt" style:font-size-complex="12.5pt"/>
    </style:style>
    <style:style style:name="Основной_20_текст_20__28_2_29__5f_" style:display-name="Основной текст (2)_" style:family="text" style:parent-style-name="Основной_20_шрифт_20_абзаца">
      <style:text-properties fo:background-color="#ffffff"/>
    </style:style>
    <style:style style:name="Основной_20_текст_20__2b__20_Полужирный" style:display-name="Основной текст + Полужирный" style:family="text" style:parent-style-name="Основной_20_шрифт_20_абзаца">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Body_20_text_20__2b__20_Italic" style:display-name="Body text + Italic" style:family="text" style:parent-style-name="Body_20_text_5f_">
      <style:text-properties style:font-name="Times New Roman" fo:font-size="10.5pt" fo:font-style="italic" style:font-name-asian="Times New Roman" style:font-size-asian="10.5pt" style:font-style-asian="italic" style:font-name-complex="Times New Roman" style:font-size-complex="10.5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3.254cm" fo:text-indent="-1.984cm" fo:margin-left="3.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3.413cm" fo:text-indent="-2.143cm" fo:margin-left="3.413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81cm" fo:text-indent="-2.54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445cm" fo:text-indent="-3.175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445cm" fo:text-indent="-3.175cm" fo:margin-left="4.44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08cm" fo:text-indent="-3.81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7.6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8.25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7.6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8.25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305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635cm" fo:margin-left="2.575cm"/>
        </style:list-level-properties>
        <style:text-properties style:font-name="Courier New1"/>
      </text:list-level-style-bullet>
      <text:list-level-style-bullet text:level="3" text:style-name="WW8Num26z0" style:num-suffix="." text:bullet-char="">
        <style:list-level-properties text:list-level-position-and-space-mode="label-alignment">
          <style:list-level-label-alignment text:label-followed-by="listtab" fo:text-indent="-0.635cm" fo:margin-left="3.845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115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85cm"/>
        </style:list-level-properties>
        <style:text-properties style:font-name="Courier New1"/>
      </text:list-level-style-bullet>
      <text:list-level-style-bullet text:level="6" text:style-name="WW8Num26z0" style:num-suffix="." text:bullet-char="">
        <style:list-level-properties text:list-level-position-and-space-mode="label-alignment">
          <style:list-level-label-alignment text:label-followed-by="listtab" fo:text-indent="-0.635cm" fo:margin-left="7.655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8.925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95cm"/>
        </style:list-level-properties>
        <style:text-properties style:font-name="Courier New1"/>
      </text:list-level-style-bullet>
      <text:list-level-style-bullet text:level="9" text:style-name="WW8Num26z0" style:num-suffix="." text:bullet-char="">
        <style:list-level-properties text:list-level-position-and-space-mode="label-alignment">
          <style:list-level-label-alignment text:label-followed-by="listtab" fo:text-indent="-0.635cm" fo:margin-left="11.4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2.355cm" fo:text-indent="-1.402cm" fo:margin-left="2.35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635cm" fo:margin-left="1.305cm"/>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635cm" fo:margin-left="2.575cm"/>
        </style:list-level-properties>
        <style:text-properties style:font-name="Courier New1"/>
      </text:list-level-style-bullet>
      <text:list-level-style-bullet text:level="3" text:style-name="WW8Num80z0" style:num-suffix="." text:bullet-char="">
        <style:list-level-properties text:list-level-position-and-space-mode="label-alignment">
          <style:list-level-label-alignment text:label-followed-by="listtab" fo:text-indent="-0.635cm" fo:margin-left="3.845cm"/>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635cm" fo:margin-left="5.115cm"/>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635cm" fo:margin-left="6.385cm"/>
        </style:list-level-properties>
        <style:text-properties style:font-name="Courier New1"/>
      </text:list-level-style-bullet>
      <text:list-level-style-bullet text:level="6" text:style-name="WW8Num80z0" style:num-suffix="." text:bullet-char="">
        <style:list-level-properties text:list-level-position-and-space-mode="label-alignment">
          <style:list-level-label-alignment text:label-followed-by="listtab" fo:text-indent="-0.635cm" fo:margin-left="7.655cm"/>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635cm" fo:margin-left="8.925cm"/>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635cm" fo:margin-left="10.195cm"/>
        </style:list-level-properties>
        <style:text-properties style:font-name="Courier New1"/>
      </text:list-level-style-bullet>
      <text:list-level-style-bullet text:level="9" text:style-name="WW8Num80z0" style:num-suffix="." text:bullet-char="">
        <style:list-level-properties text:list-level-position-and-space-mode="label-alignment">
          <style:list-level-label-alignment text:label-followed-by="listtab" fo:text-indent="-0.635cm" fo:margin-left="11.4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suffix="." style:num-format="1">
        <style:list-level-properties text:list-level-position-and-space-mode="label-alignment">
          <style:list-level-label-alignment text:label-followed-by="nothing"/>
        </style:list-level-properties>
      </text:list-level-style-number>
      <text:list-level-style-number text:level="2" text:style-name="WW8Num81z1"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fo:text-indent="-0.635cm" fo:margin-left="1.88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635cm" fo:margin-left="1.305cm"/>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fo:text-indent="-0.635cm" fo:margin-left="2.5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style:num-suffix="." style:num-format="1">
        <style:list-level-properties text:list-level-position-and-space-mode="label-alignment">
          <style:list-level-label-alignment text:label-followed-by="listtab" text:list-tab-stop-position="2.434cm" fo:text-indent="-1.482cm" fo:margin-left="2.43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0"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108z6"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fo:text-indent="-0.635cm" fo:margin-left="1.305cm"/>
        </style:list-level-properties>
        <style:text-properties style:font-name="Wingdings"/>
      </text:list-level-style-bullet>
      <text:list-level-style-bullet text:level="2" text:style-name="WW8Num116z1" style:num-suffix="." text:bullet-char="o">
        <style:list-level-properties text:list-level-position-and-space-mode="label-alignment">
          <style:list-level-label-alignment text:label-followed-by="listtab" fo:text-indent="-0.635cm" fo:margin-left="2.575cm"/>
        </style:list-level-properties>
        <style:text-properties style:font-name="Courier New1"/>
      </text:list-level-style-bullet>
      <text:list-level-style-bullet text:level="3" text:style-name="WW8Num116z0" style:num-suffix="." text:bullet-char="">
        <style:list-level-properties text:list-level-position-and-space-mode="label-alignment">
          <style:list-level-label-alignment text:label-followed-by="listtab" fo:text-indent="-0.635cm" fo:margin-left="3.845cm"/>
        </style:list-level-properties>
        <style:text-properties style:font-name="Wingdings"/>
      </text:list-level-style-bullet>
      <text:list-level-style-bullet text:level="4" text:style-name="WW8Num116z3" style:num-suffix="." text:bullet-char="">
        <style:list-level-properties text:list-level-position-and-space-mode="label-alignment">
          <style:list-level-label-alignment text:label-followed-by="listtab" fo:text-indent="-0.635cm" fo:margin-left="5.115cm"/>
        </style:list-level-properties>
        <style:text-properties style:font-name="Symbol"/>
      </text:list-level-style-bullet>
      <text:list-level-style-bullet text:level="5" text:style-name="WW8Num116z1" style:num-suffix="." text:bullet-char="o">
        <style:list-level-properties text:list-level-position-and-space-mode="label-alignment">
          <style:list-level-label-alignment text:label-followed-by="listtab" fo:text-indent="-0.635cm" fo:margin-left="6.385cm"/>
        </style:list-level-properties>
        <style:text-properties style:font-name="Courier New1"/>
      </text:list-level-style-bullet>
      <text:list-level-style-bullet text:level="6" text:style-name="WW8Num116z0" style:num-suffix="." text:bullet-char="">
        <style:list-level-properties text:list-level-position-and-space-mode="label-alignment">
          <style:list-level-label-alignment text:label-followed-by="listtab" fo:text-indent="-0.635cm" fo:margin-left="7.655cm"/>
        </style:list-level-properties>
        <style:text-properties style:font-name="Wingdings"/>
      </text:list-level-style-bullet>
      <text:list-level-style-bullet text:level="7" text:style-name="WW8Num116z3" style:num-suffix="." text:bullet-char="">
        <style:list-level-properties text:list-level-position-and-space-mode="label-alignment">
          <style:list-level-label-alignment text:label-followed-by="listtab" fo:text-indent="-0.635cm" fo:margin-left="8.925cm"/>
        </style:list-level-properties>
        <style:text-properties style:font-name="Symbol"/>
      </text:list-level-style-bullet>
      <text:list-level-style-bullet text:level="8" text:style-name="WW8Num116z1" style:num-suffix="." text:bullet-char="o">
        <style:list-level-properties text:list-level-position-and-space-mode="label-alignment">
          <style:list-level-label-alignment text:label-followed-by="listtab" fo:text-indent="-0.635cm" fo:margin-left="10.195cm"/>
        </style:list-level-properties>
        <style:text-properties style:font-name="Courier New1"/>
      </text:list-level-style-bullet>
      <text:list-level-style-bullet text:level="9" text:style-name="WW8Num116z0" style:num-suffix="." text:bullet-char="">
        <style:list-level-properties text:list-level-position-and-space-mode="label-alignment">
          <style:list-level-label-alignment text:label-followed-by="listtab" fo:text-indent="-0.635cm" fo:margin-left="11.4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bullet text:level="1" text:style-name="WW8Num132z0" style:num-suffix="." text:bullet-char="">
        <style:list-level-properties text:list-level-position-and-space-mode="label-alignment">
          <style:list-level-label-alignment text:label-followed-by="listtab" fo:text-indent="-0.635cm" fo:margin-left="2.905cm"/>
        </style:list-level-properties>
        <style:text-properties style:font-name="Wingdings"/>
      </text:list-level-style-bullet>
      <text:list-level-style-bullet text:level="2" text:style-name="WW8Num132z1" style:num-suffix="." text:bullet-char="o">
        <style:list-level-properties text:list-level-position-and-space-mode="label-alignment">
          <style:list-level-label-alignment text:label-followed-by="listtab" fo:text-indent="-0.635cm" fo:margin-left="4.175cm"/>
        </style:list-level-properties>
        <style:text-properties style:font-name="Courier New1"/>
      </text:list-level-style-bullet>
      <text:list-level-style-bullet text:level="3" text:style-name="WW8Num132z0" style:num-suffix="." text:bullet-char="">
        <style:list-level-properties text:list-level-position-and-space-mode="label-alignment">
          <style:list-level-label-alignment text:label-followed-by="listtab" fo:text-indent="-0.635cm" fo:margin-left="5.445cm"/>
        </style:list-level-properties>
        <style:text-properties style:font-name="Wingdings"/>
      </text:list-level-style-bullet>
      <text:list-level-style-bullet text:level="4" text:style-name="WW8Num132z3" style:num-suffix="." text:bullet-char="">
        <style:list-level-properties text:list-level-position-and-space-mode="label-alignment">
          <style:list-level-label-alignment text:label-followed-by="listtab" fo:text-indent="-0.635cm" fo:margin-left="6.715cm"/>
        </style:list-level-properties>
        <style:text-properties style:font-name="Symbol"/>
      </text:list-level-style-bullet>
      <text:list-level-style-bullet text:level="5" text:style-name="WW8Num132z1" style:num-suffix="." text:bullet-char="o">
        <style:list-level-properties text:list-level-position-and-space-mode="label-alignment">
          <style:list-level-label-alignment text:label-followed-by="listtab" fo:text-indent="-0.635cm" fo:margin-left="7.985cm"/>
        </style:list-level-properties>
        <style:text-properties style:font-name="Courier New1"/>
      </text:list-level-style-bullet>
      <text:list-level-style-bullet text:level="6" text:style-name="WW8Num132z0" style:num-suffix="." text:bullet-char="">
        <style:list-level-properties text:list-level-position-and-space-mode="label-alignment">
          <style:list-level-label-alignment text:label-followed-by="listtab" fo:text-indent="-0.635cm" fo:margin-left="9.255cm"/>
        </style:list-level-properties>
        <style:text-properties style:font-name="Wingdings"/>
      </text:list-level-style-bullet>
      <text:list-level-style-bullet text:level="7" text:style-name="WW8Num132z3" style:num-suffix="." text:bullet-char="">
        <style:list-level-properties text:list-level-position-and-space-mode="label-alignment">
          <style:list-level-label-alignment text:label-followed-by="listtab" fo:text-indent="-0.635cm" fo:margin-left="10.525cm"/>
        </style:list-level-properties>
        <style:text-properties style:font-name="Symbol"/>
      </text:list-level-style-bullet>
      <text:list-level-style-bullet text:level="8" text:style-name="WW8Num132z1" style:num-suffix="." text:bullet-char="o">
        <style:list-level-properties text:list-level-position-and-space-mode="label-alignment">
          <style:list-level-label-alignment text:label-followed-by="listtab" fo:text-indent="-0.635cm" fo:margin-left="11.795cm"/>
        </style:list-level-properties>
        <style:text-properties style:font-name="Courier New1"/>
      </text:list-level-style-bullet>
      <text:list-level-style-bullet text:level="9" text:style-name="WW8Num132z0" style:num-suffix="." text:bullet-char="">
        <style:list-level-properties text:list-level-position-and-space-mode="label-alignment">
          <style:list-level-label-alignment text:label-followed-by="listtab" fo:text-indent="-0.635cm" fo:margin-left="13.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bullet text:level="1" text:style-name="WW8Num135z0" style:num-suffix="." text:bullet-char="">
        <style:list-level-properties text:list-level-position-and-space-mode="label-alignment">
          <style:list-level-label-alignment text:label-followed-by="listtab" fo:text-indent="-0.635cm" fo:margin-left="1.305cm"/>
        </style:list-level-properties>
        <style:text-properties style:font-name="Wingdings"/>
      </text:list-level-style-bullet>
      <text:list-level-style-bullet text:level="2" text:style-name="WW8Num135z1" style:num-suffix="." text:bullet-char="o">
        <style:list-level-properties text:list-level-position-and-space-mode="label-alignment">
          <style:list-level-label-alignment text:label-followed-by="listtab" fo:text-indent="-0.635cm" fo:margin-left="2.575cm"/>
        </style:list-level-properties>
        <style:text-properties style:font-name="Courier New1"/>
      </text:list-level-style-bullet>
      <text:list-level-style-bullet text:level="3" text:style-name="WW8Num135z0" style:num-suffix="." text:bullet-char="">
        <style:list-level-properties text:list-level-position-and-space-mode="label-alignment">
          <style:list-level-label-alignment text:label-followed-by="listtab" fo:text-indent="-0.635cm" fo:margin-left="3.845cm"/>
        </style:list-level-properties>
        <style:text-properties style:font-name="Wingdings"/>
      </text:list-level-style-bullet>
      <text:list-level-style-bullet text:level="4" text:style-name="WW8Num135z3" style:num-suffix="." text:bullet-char="">
        <style:list-level-properties text:list-level-position-and-space-mode="label-alignment">
          <style:list-level-label-alignment text:label-followed-by="listtab" fo:text-indent="-0.635cm" fo:margin-left="5.115cm"/>
        </style:list-level-properties>
        <style:text-properties style:font-name="Symbol"/>
      </text:list-level-style-bullet>
      <text:list-level-style-bullet text:level="5" text:style-name="WW8Num135z1" style:num-suffix="." text:bullet-char="o">
        <style:list-level-properties text:list-level-position-and-space-mode="label-alignment">
          <style:list-level-label-alignment text:label-followed-by="listtab" fo:text-indent="-0.635cm" fo:margin-left="6.385cm"/>
        </style:list-level-properties>
        <style:text-properties style:font-name="Courier New1"/>
      </text:list-level-style-bullet>
      <text:list-level-style-bullet text:level="6" text:style-name="WW8Num135z0" style:num-suffix="." text:bullet-char="">
        <style:list-level-properties text:list-level-position-and-space-mode="label-alignment">
          <style:list-level-label-alignment text:label-followed-by="listtab" fo:text-indent="-0.635cm" fo:margin-left="7.655cm"/>
        </style:list-level-properties>
        <style:text-properties style:font-name="Wingdings"/>
      </text:list-level-style-bullet>
      <text:list-level-style-bullet text:level="7" text:style-name="WW8Num135z3" style:num-suffix="." text:bullet-char="">
        <style:list-level-properties text:list-level-position-and-space-mode="label-alignment">
          <style:list-level-label-alignment text:label-followed-by="listtab" fo:text-indent="-0.635cm" fo:margin-left="8.925cm"/>
        </style:list-level-properties>
        <style:text-properties style:font-name="Symbol"/>
      </text:list-level-style-bullet>
      <text:list-level-style-bullet text:level="8" text:style-name="WW8Num135z1" style:num-suffix="." text:bullet-char="o">
        <style:list-level-properties text:list-level-position-and-space-mode="label-alignment">
          <style:list-level-label-alignment text:label-followed-by="listtab" fo:text-indent="-0.635cm" fo:margin-left="10.195cm"/>
        </style:list-level-properties>
        <style:text-properties style:font-name="Courier New1"/>
      </text:list-level-style-bullet>
      <text:list-level-style-bullet text:level="9" text:style-name="WW8Num135z0" style:num-suffix="." text:bullet-char="">
        <style:list-level-properties text:list-level-position-and-space-mode="label-alignment">
          <style:list-level-label-alignment text:label-followed-by="listtab" fo:text-indent="-0.635cm" fo:margin-left="11.4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fo:text-indent="-0.635cm" fo:margin-left="1.305cm"/>
        </style:list-level-properties>
        <style:text-properties style:font-name="Wingdings"/>
      </text:list-level-style-bullet>
      <text:list-level-style-bullet text:level="2" text:style-name="WW8Num136z1" style:num-suffix="." text:bullet-char="o">
        <style:list-level-properties text:list-level-position-and-space-mode="label-alignment">
          <style:list-level-label-alignment text:label-followed-by="listtab" fo:text-indent="-0.635cm" fo:margin-left="2.575cm"/>
        </style:list-level-properties>
        <style:text-properties style:font-name="Courier New1"/>
      </text:list-level-style-bullet>
      <text:list-level-style-bullet text:level="3" text:style-name="WW8Num136z0" style:num-suffix="." text:bullet-char="">
        <style:list-level-properties text:list-level-position-and-space-mode="label-alignment">
          <style:list-level-label-alignment text:label-followed-by="listtab" fo:text-indent="-0.635cm" fo:margin-left="3.845cm"/>
        </style:list-level-properties>
        <style:text-properties style:font-name="Wingdings"/>
      </text:list-level-style-bullet>
      <text:list-level-style-bullet text:level="4" text:style-name="WW8Num136z3" style:num-suffix="." text:bullet-char="">
        <style:list-level-properties text:list-level-position-and-space-mode="label-alignment">
          <style:list-level-label-alignment text:label-followed-by="listtab" fo:text-indent="-0.635cm" fo:margin-left="5.115cm"/>
        </style:list-level-properties>
        <style:text-properties style:font-name="Symbol"/>
      </text:list-level-style-bullet>
      <text:list-level-style-bullet text:level="5" text:style-name="WW8Num136z1" style:num-suffix="." text:bullet-char="o">
        <style:list-level-properties text:list-level-position-and-space-mode="label-alignment">
          <style:list-level-label-alignment text:label-followed-by="listtab" fo:text-indent="-0.635cm" fo:margin-left="6.385cm"/>
        </style:list-level-properties>
        <style:text-properties style:font-name="Courier New1"/>
      </text:list-level-style-bullet>
      <text:list-level-style-bullet text:level="6" text:style-name="WW8Num136z0" style:num-suffix="." text:bullet-char="">
        <style:list-level-properties text:list-level-position-and-space-mode="label-alignment">
          <style:list-level-label-alignment text:label-followed-by="listtab" fo:text-indent="-0.635cm" fo:margin-left="7.655cm"/>
        </style:list-level-properties>
        <style:text-properties style:font-name="Wingdings"/>
      </text:list-level-style-bullet>
      <text:list-level-style-bullet text:level="7" text:style-name="WW8Num136z3" style:num-suffix="." text:bullet-char="">
        <style:list-level-properties text:list-level-position-and-space-mode="label-alignment">
          <style:list-level-label-alignment text:label-followed-by="listtab" fo:text-indent="-0.635cm" fo:margin-left="8.925cm"/>
        </style:list-level-properties>
        <style:text-properties style:font-name="Symbol"/>
      </text:list-level-style-bullet>
      <text:list-level-style-bullet text:level="8" text:style-name="WW8Num136z1" style:num-suffix="." text:bullet-char="o">
        <style:list-level-properties text:list-level-position-and-space-mode="label-alignment">
          <style:list-level-label-alignment text:label-followed-by="listtab" fo:text-indent="-0.635cm" fo:margin-left="10.195cm"/>
        </style:list-level-properties>
        <style:text-properties style:font-name="Courier New1"/>
      </text:list-level-style-bullet>
      <text:list-level-style-bullet text:level="9" text:style-name="WW8Num136z0" style:num-suffix="." text:bullet-char="">
        <style:list-level-properties text:list-level-position-and-space-mode="label-alignment">
          <style:list-level-label-alignment text:label-followed-by="listtab" fo:text-indent="-0.635cm" fo:margin-left="11.4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501cm" fo:margin-right="1.4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487cm" fo:margin-bottom="0.388cm" style:dynamic-spacing="true"/>
      </style:header-style>
      <style:footer-style>
        <style:header-footer-properties fo:min-height="0.487cm" fo:margin-top="0.388cm" style:dynamic-spacing="true"/>
      </style:footer-style>
    </style:page-layout>
    <style:page-layout style:name="Mpm2">
      <style:page-layout-properties fo:page-width="21.001cm" fo:page-height="29.7cm" style:num-format="1" style:print-orientation="portrait" fo:margin-top="2.487cm" fo:margin-bottom="2.487cm" fo:margin-left="2.501cm" fo:margin-right="1.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487cm" fo:margin-bottom="2.487cm" fo:margin-left="3cm" fo:margin-right="1.501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2cm" fo:margin-bottom="2cm" fo:margin-left="3cm" fo:margin-right="1.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487cm" fo:margin-bottom="0.388cm" style:dynamic-spacing="true"/>
      </style:header-style>
      <style:footer-style>
        <style:header-footer-properties fo:min-height="0.487cm" fo:margin-top="0.388cm" style:dynamic-spacing="true"/>
      </style:footer-style>
    </style:page-layout>
    <style:page-layout style:name="Mpm5">
      <style:page-layout-properties fo:page-width="21.001cm" fo:page-height="29.7cm" style:num-format="1" style:print-orientation="portrait" fo:margin-top="2cm" fo:margin-bottom="2cm" fo:margin-left="3cm" fo:margin-right="1.4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6">
      <style:page-layout-properties fo:page-width="21.001cm" fo:page-height="29.7cm" style:num-format="1" style:print-orientation="portrait" fo:margin-top="1.27cm" fo:margin-bottom="1.249cm" fo:margin-left="3cm" fo:margin-right="1.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751cm" fo:margin-top="0.653cm" style:dynamic-spacing="true"/>
      </style:footer-style>
    </style:page-layout>
    <style:page-layout style:name="Mpm7">
      <style:page-layout-properties fo:page-width="29.7cm" fo:page-height="21.001cm" style:num-format="1" style:print-orientation="landscape" fo:margin-top="1.6cm" fo:margin-bottom="3.099cm" fo:margin-left="2cm" fo:margin-right="2cm" fo:background-color="#ffffff"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8">
      <style:page-layout-properties fo:page-width="29.7cm" fo:page-height="21.001cm" style:num-format="1" style:print-orientation="landscape" fo:margin-top="1.501cm" fo:margin-bottom="3cm" fo:margin-left="2cm" fo:margin-right="2cm" fo:background-color="#ffffff"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9">
      <style:page-layout-properties fo:page-width="29.7cm" fo:page-height="21.001cm" style:num-format="1" style:print-orientation="landscape" fo:margin-top="1.988cm" fo:margin-bottom="3.099cm" fo:margin-left="2cm" fo:margin-right="2cm" fo:background-color="#ffffff"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10">
      <style:page-layout-properties fo:page-width="29.7cm" fo:page-height="21.001cm" style:num-format="1" style:print-orientation="landscape" fo:margin-top="1.501cm" fo:margin-bottom="3cm" fo:margin-left="2cm" fo:margin-right="2cm" fo:background-color="#ffffff"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487cm" fo:margin-bottom="0.388cm" style:dynamic-spacing="true"/>
      </style:header-style>
      <style:footer-style>
        <style:header-footer-properties fo:min-height="0.099cm" fo:margin-top="0cm" style:dynamic-spacing="true"/>
      </style:footer-style>
    </style:page-layout>
    <style:page-layout style:name="Mpm11">
      <style:page-layout-properties fo:page-width="21.001cm" fo:page-height="29.7cm" style:num-format="1" style:print-orientation="portrait" fo:margin-top="2cm" fo:margin-bottom="2cm" fo:margin-left="3cm" fo:margin-right="1.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12">
      <style:page-layout-properties fo:page-width="21.001cm" fo:page-height="29.7cm" style:num-format="1" style:print-orientation="portrait" fo:margin-top="1.27cm" fo:margin-bottom="1.251cm" fo:margin-left="3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text:page-number text:select-page="current">6</text:page-number></text:p>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Первое_20_преобразование_20_1" style:display-name="Первое преобразование 1" style:page-layout-name="Mpm3" style:next-style-name="Преобразование_20_1">
      <style:header>
        <text:p text:style-name="Standard"/>
      </style:header>
      <style:footer>
        <text:p text:style-name="Standard"/>
      </style:footer>
    </style:master-page>
    <style:master-page style:name="Преобразование_20_1" style:display-name="Преобразование 1" style:page-layout-name="Mpm4">
      <style:header>
        <text:p text:style-name="Header"/>
      </style:header>
      <style:footer>
        <text:p text:style-name="MP1"><text:page-number text:select-page="current">7</text:page-number></text:p>
        <text:p text:style-name="Footer"/>
      </style:footer>
    </style:master-page>
    <style:master-page style:name="Первое_20_преобразование_20_2" style:display-name="Первое преобразование 2" style:page-layout-name="Mpm5" style:next-style-name="Преобразование_20_2">
      <style:header>
        <text:p text:style-name="Standard"/>
      </style:header>
      <style:footer>
        <text:p text:style-name="Standard"/>
      </style:footer>
    </style:master-page>
    <style:master-page style:name="Преобразование_20_2" style:display-name="Преобразование 2" style:page-layout-name="Mpm6">
      <style:header>
        <text:p text:style-name="Standard"/>
      </style:header>
      <style:footer>
        <text:p text:style-name="MP1"><text:page-number text:select-page="current">18</text:page-number></text:p>
        <text:p text:style-name="Footer"/>
      </style:footer>
    </style:master-page>
    <style:master-page style:name="Первое_20_преобразование_20_3" style:display-name="Первое преобразование 3" style:page-layout-name="Mpm7" style:next-style-name="Преобразование_20_3">
      <style:header>
        <text:p text:style-name="Standard"/>
      </style:header>
      <style:footer>
        <text:p text:style-name="Standard"/>
      </style:footer>
    </style:master-page>
    <style:master-page style:name="Преобразование_20_3" style:display-name="Преобразование 3" style:page-layout-name="Mpm8">
      <style:header>
        <text:p text:style-name="Header"/>
      </style:header>
      <style:footer>
        <text:p text:style-name="MP1"><text:page-number text:select-page="current">26</text:page-number></text:p>
        <text:p text:style-name="Footer"/>
      </style:footer>
    </style:master-page>
    <style:master-page style:name="Первое_20_преобразование_20_4" style:display-name="Первое преобразование 4" style:page-layout-name="Mpm9" style:next-style-name="Преобразование_20_4">
      <style:header>
        <text:p text:style-name="Standard"/>
      </style:header>
      <style:footer>
        <text:p text:style-name="Standard"/>
      </style:footer>
    </style:master-page>
    <style:master-page style:name="Преобразование_20_4" style:display-name="Преобразование 4" style:page-layout-name="Mpm10">
      <style:header>
        <text:p text:style-name="Header"/>
      </style:header>
      <style:footer>
        <text:p text:style-name="MP1"><text:page-number text:select-page="current">29</text:page-number></text:p>
        <text:p text:style-name="Footer"/>
      </style:footer>
    </style:master-page>
    <style:master-page style:name="Первое_20_преобразование_20_5" style:display-name="Первое преобразование 5" style:page-layout-name="Mpm3" style:next-style-name="Преобразование_20_5">
      <style:header>
        <text:p text:style-name="Standard"/>
      </style:header>
      <style:footer>
        <text:p text:style-name="Standard"/>
      </style:footer>
    </style:master-page>
    <style:master-page style:name="Преобразование_20_5" style:display-name="Преобразование 5" style:page-layout-name="Mpm4">
      <style:header>
        <text:p text:style-name="Header"/>
      </style:header>
      <style:footer>
        <text:p text:style-name="MP1"><text:page-number text:select-page="current">31</text:page-number></text:p>
        <text:p text:style-name="Footer"/>
      </style:footer>
    </style:master-page>
    <style:master-page style:name="Первое_20_преобразование_20_6" style:display-name="Первое преобразование 6" style:page-layout-name="Mpm11" style:next-style-name="Преобразование_20_6">
      <style:header>
        <text:p text:style-name="Standard"/>
      </style:header>
      <style:footer>
        <text:p text:style-name="Standard"/>
      </style:footer>
    </style:master-page>
    <style:master-page style:name="Преобразование_20_6" style:display-name="Преобразование 6" style:page-layout-name="Mpm12">
      <style:header>
        <text:p text:style-name="Standard"/>
      </style:header>
      <style:footer>
        <text:p text:style-name="MP1"><text:page-number text:select-page="current">7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olya</meta:initial-creator>
    <meta:creation-date>2013-02-04T22:37:00</meta:creation-date>
    <dc:date>2013-11-07T08:34:01.76</dc:date>
    <meta:print-date>2013-04-30T17:07:00</meta:print-date>
    <meta:editing-cycles>150</meta:editing-cycles>
    <meta:editing-duration>PT4H34M</meta:editing-duration>
    <meta:document-statistic meta:table-count="11" meta:image-count="0" meta:object-count="0" meta:page-count="71" meta:paragraph-count="1621" meta:word-count="13212" meta:character-count="103714" meta:non-whitespace-character-count="92019"/>
    <meta:generator>LibreOffice/3.6$Windows_x86 LibreOffice_project/2ef5aff-a6fb0ff-166bdff-cf087ad-0f1389</meta:generator>
    <meta:user-defined meta:name="Поле 1"/>
    <meta:user-defined meta:name="Поле 2"/>
    <meta:user-defined meta:name="Поле 3"/>
    <meta:user-defined meta:name="Поле 4"/>
  </office:meta>
</office:document-meta>
</file>