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55cm" fo:margin-left="-0.191cm" table:align="left" style:writing-mode="lr-tb"/>
    </style:style>
    <style:style style:name="Таблица1.A" style:family="table-column">
      <style:table-column-properties style:column-width="4.636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4.761cm"/>
    </style:style>
    <style:style style:name="Таблица1.D" style:family="table-column">
      <style:table-column-properties style:column-width="4.44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75pt solid #00000a"/>
    </style:style>
    <style:style style:name="Таблица2" style:family="table">
      <style:table-properties style:width="17.754cm" fo:margin-left="0.002cm" table:align="left" style:writing-mode="lr-tb"/>
    </style:style>
    <style:style style:name="Таблица2.A" style:family="table-column">
      <style:table-column-properties style:column-width="1.284cm"/>
    </style:style>
    <style:style style:name="Таблица2.B" style:family="table-column">
      <style:table-column-properties style:column-width="14.967cm"/>
    </style:style>
    <style:style style:name="Таблица2.C" style:family="table-column">
      <style:table-column-properties style:column-width="1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27.755cm" fo:margin-left="-0.751cm" table:align="left" style:writing-mode="lr-tb"/>
    </style:style>
    <style:style style:name="Таблица3.A" style:family="table-column">
      <style:table-column-properties style:column-width="3.859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6.724cm"/>
    </style:style>
    <style:style style:name="Таблица3.D" style:family="table-column">
      <style:table-column-properties style:column-width="1.275cm"/>
    </style:style>
    <style:style style:name="Таблица3.E" style:family="table-column">
      <style:table-column-properties style:column-width="7.001cm"/>
    </style:style>
    <style:style style:name="Таблица3.F" style:family="table-column">
      <style:table-column-properties style:column-width="1.674cm"/>
    </style:style>
    <style:style style:name="Таблица3.G" style:family="table-column">
      <style:table-column-properties style:column-width="3.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A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3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4" style:family="table">
      <style:table-properties style:width="17.694cm" fo:margin-left="-0.191cm" table:align="left" style:writing-mode="lr-tb"/>
    </style:style>
    <style:style style:name="Таблица4.A" style:family="table-column">
      <style:table-column-properties style:column-width="7.98cm"/>
    </style:style>
    <style:style style:name="Таблица4.B" style:family="table-column">
      <style:table-column-properties style:column-width="5.71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2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04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4.4" style:family="table-row">
      <style:table-row-properties style:min-row-height="1.009cm" fo:keep-together="auto"/>
    </style:style>
    <style:style style:name="Таблица4.6" style:family="table-row">
      <style:table-row-properties style:min-row-height="0.78cm" fo:keep-together="auto"/>
    </style:style>
    <style:style style:name="Таблица5" style:family="table">
      <style:table-properties style:width="18.288cm" fo:margin-left="-0.035cm" table:align="lef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11.502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.251cm"/>
    </style:style>
    <style:style style:name="Таблица5.E" style:family="table-column">
      <style:table-column-properties style:column-width="0.249cm"/>
    </style:style>
    <style:style style:name="Таблица5.H" style:family="table-column">
      <style:table-column-properties style:column-width="1.25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5.C1" style:family="table-cell">
      <style:table-cell-properties fo:padding-left="0.191cm" fo:padding-right="0.191cm" fo:padding-top="0cm" fo:padding-bottom="0cm" fo:border="0.5pt solid #000001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5.3" style:family="table-row">
      <style:table-row-properties style:min-row-height="0.203cm" fo:keep-together="auto"/>
    </style:style>
    <style:style style:name="Таблица5.4" style:family="table-row">
      <style:table-row-properties style:min-row-height="0.455cm" fo:keep-together="auto"/>
    </style:style>
    <style:style style:name="Таблица5.6" style:family="table-row">
      <style:table-row-properties style:min-row-height="0.383cm" fo:keep-together="auto"/>
    </style:style>
    <style:style style:name="Таблица5.7" style:family="table-row">
      <style:table-row-properties style:min-row-height="0.639cm" fo:keep-together="auto"/>
    </style:style>
    <style:style style:name="Таблица5.10" style:family="table-row">
      <style:table-row-properties style:min-row-height="0.4cm" fo:keep-together="auto"/>
    </style:style>
    <style:style style:name="Таблица5.E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6" style:family="table">
      <style:table-properties style:width="27.194cm" fo:margin-left="-0.191cm" table:align="left" style:writing-mode="lr-tb"/>
    </style:style>
    <style:style style:name="Таблица6.A" style:family="table-column">
      <style:table-column-properties style:column-width="6.683cm"/>
    </style:style>
    <style:style style:name="Таблица6.B" style:family="table-column">
      <style:table-column-properties style:column-width="1.505cm"/>
    </style:style>
    <style:style style:name="Таблица6.C" style:family="table-column">
      <style:table-column-properties style:column-width="0.997cm"/>
    </style:style>
    <style:style style:name="Таблица6.D" style:family="table-column">
      <style:table-column-properties style:column-width="0.743cm"/>
    </style:style>
    <style:style style:name="Таблица6.E" style:family="table-column">
      <style:table-column-properties style:column-width="0.259cm"/>
    </style:style>
    <style:style style:name="Таблица6.F" style:family="table-column">
      <style:table-column-properties style:column-width="0.995cm"/>
    </style:style>
    <style:style style:name="Таблица6.G" style:family="table-column">
      <style:table-column-properties style:column-width="0.256cm"/>
    </style:style>
    <style:style style:name="Таблица6.H" style:family="table-column">
      <style:table-column-properties style:column-width="0.998cm"/>
    </style:style>
    <style:style style:name="Таблица6.I" style:family="table-column">
      <style:table-column-properties style:column-width="9.991cm"/>
    </style:style>
    <style:style style:name="Таблица6.J" style:family="table-column">
      <style:table-column-properties style:column-width="2.009cm"/>
    </style:style>
    <style:style style:name="Таблица6.K" style:family="table-column">
      <style:table-column-properties style:column-width="2.755cm"/>
    </style:style>
    <style:style style:name="Таблица6.1" style:family="table-row">
      <style:table-row-properties style:min-row-height="0.827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a"/>
    </style:style>
    <style:style style:name="Таблица6.2" style:family="table-row">
      <style:table-row-properties style:min-row-height="0.686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style:min-row-height="4.874cm" fo:keep-together="auto"/>
    </style:style>
    <style:style style:name="Таблица6.14" style:family="table-row">
      <style:table-row-properties fo:keep-together="auto"/>
    </style:style>
    <style:style style:name="Таблица6.15" style:family="table-row">
      <style:table-row-properties style:min-row-height="0.485cm" fo:keep-together="auto"/>
    </style:style>
    <style:style style:name="Таблица7" style:family="table">
      <style:table-properties style:width="27.014cm" fo:margin-left="-0.049cm" table:align="left" style:writing-mode="lr-tb"/>
    </style:style>
    <style:style style:name="Таблица7.A" style:family="table-column">
      <style:table-column-properties style:column-width="21.299cm"/>
    </style:style>
    <style:style style:name="Таблица7.B" style:family="table-column">
      <style:table-column-properties style:column-width="1.251cm"/>
    </style:style>
    <style:style style:name="Таблица7.C" style:family="table-column">
      <style:table-column-properties style:column-width="2.23cm"/>
    </style:style>
    <style:style style:name="Таблица7.D" style:family="table-column">
      <style:table-column-properties style:column-width="0.123cm"/>
    </style:style>
    <style:style style:name="Таблица7.E" style:family="table-column">
      <style:table-column-properties style:column-width="2.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0.5pt solid #00000a"/>
    </style:style>
    <style:style style:name="Таблица7.A2" style:family="table-cell">
      <style:table-cell-properties fo:padding-left="0.049cm" fo:padding-right="0.049cm" fo:padding-top="0cm" fo:padding-bottom="0cm" fo:border="0.5pt solid #00000a"/>
    </style:style>
    <style:style style:name="Таблица7.A3" style:family="table-cell">
      <style:table-cell-properties fo:padding-left="0.049cm" fo:padding-right="0.049cm" fo:padding-top="0cm" fo:padding-bottom="0cm" fo:border="0.5pt solid #00000a"/>
    </style:style>
    <style:style style:name="Таблица7.B3" style:family="table-cell">
      <style:table-cell-properties fo:padding-left="0.049cm" fo:padding-right="0.049cm" fo:padding-top="0cm" fo:padding-bottom="0cm" fo:border="0.5pt solid #00000a"/>
    </style:style>
    <style:style style:name="Таблица7.C3" style:family="table-cell">
      <style:table-cell-properties fo:padding-left="0.049cm" fo:padding-right="0.049cm" fo:padding-top="0cm" fo:padding-bottom="0cm" fo:border="0.5pt solid #00000a"/>
    </style:style>
    <style:style style:name="Таблица7.E3" style:family="table-cell">
      <style:table-cell-properties fo:padding-left="0.049cm" fo:padding-right="0.049cm" fo:padding-top="0cm" fo:padding-bottom="0cm" fo:border="0.5pt solid #00000a"/>
    </style:style>
    <style:style style:name="Таблица7.A4" style:family="table-cell">
      <style:table-cell-properties fo:padding-left="0.049cm" fo:padding-right="0.049cm" fo:padding-top="0cm" fo:padding-bottom="0cm" fo:border="0.5pt solid #00000a"/>
    </style:style>
    <style:style style:name="Таблица7.5" style:family="table-row">
      <style:table-row-properties style:min-row-height="2.974cm" fo:keep-together="auto"/>
    </style:style>
    <style:style style:name="Таблица7.A5" style:family="table-cell">
      <style:table-cell-properties fo:padding-left="0.049cm" fo:padding-right="0.049cm" fo:padding-top="0cm" fo:padding-bottom="0cm" fo:border="0.5pt solid #00000a"/>
    </style:style>
    <style:style style:name="Таблица7.B5" style:family="table-cell">
      <style:table-cell-properties fo:padding-left="0.049cm" fo:padding-right="0.049cm" fo:padding-top="0cm" fo:padding-bottom="0cm" fo:border="0.5pt solid #00000a"/>
    </style:style>
    <style:style style:name="Таблица7.C5" style:family="table-cell">
      <style:table-cell-properties fo:padding-left="0.049cm" fo:padding-right="0.049cm" fo:padding-top="0cm" fo:padding-bottom="0cm" fo:border="0.5pt solid #00000a"/>
    </style:style>
    <style:style style:name="Таблица7.D5" style:family="table-cell">
      <style:table-cell-properties fo:padding-left="0.049cm" fo:padding-right="0.049cm" fo:padding-top="0cm" fo:padding-bottom="0cm" fo:border="0.5pt solid #00000a"/>
    </style:style>
    <style:style style:name="Таблица7.6" style:family="table-row">
      <style:table-row-properties style:min-row-height="0.573cm" fo:keep-together="auto"/>
    </style:style>
    <style:style style:name="Таблица7.A6" style:family="table-cell">
      <style:table-cell-properties fo:padding-left="0.049cm" fo:padding-right="0.049cm" fo:padding-top="0cm" fo:padding-bottom="0cm" fo:border="0.5pt solid #00000a"/>
    </style:style>
    <style:style style:name="Таблица7.A7" style:family="table-cell">
      <style:table-cell-properties fo:padding-left="0.049cm" fo:padding-right="0.049cm" fo:padding-top="0cm" fo:padding-bottom="0cm" fo:border="0.5pt solid #00000a"/>
    </style:style>
    <style:style style:name="Таблица7.B7" style:family="table-cell">
      <style:table-cell-properties fo:padding-left="0.049cm" fo:padding-right="0.049cm" fo:padding-top="0cm" fo:padding-bottom="0cm" fo:border="0.5pt solid #00000a"/>
    </style:style>
    <style:style style:name="Таблица7.C7" style:family="table-cell">
      <style:table-cell-properties fo:padding-left="0.049cm" fo:padding-right="0.049cm" fo:padding-top="0cm" fo:padding-bottom="0cm" fo:border="0.5pt solid #00000a"/>
    </style:style>
    <style:style style:name="Таблица7.D7" style:family="table-cell">
      <style:table-cell-properties fo:padding-left="0.049cm" fo:padding-right="0.049cm" fo:padding-top="0cm" fo:padding-bottom="0cm" fo:border="0.5pt solid #00000a"/>
    </style:style>
    <style:style style:name="Таблица7.A8" style:family="table-cell">
      <style:table-cell-properties fo:padding-left="0.049cm" fo:padding-right="0.049cm" fo:padding-top="0cm" fo:padding-bottom="0cm" fo:border="0.5pt solid #00000a"/>
    </style:style>
    <style:style style:name="Таблица7.9" style:family="table-row">
      <style:table-row-properties style:min-row-height="3.378cm" fo:keep-together="auto"/>
    </style:style>
    <style:style style:name="Таблица7.A9" style:family="table-cell">
      <style:table-cell-properties fo:padding-left="0.049cm" fo:padding-right="0.049cm" fo:padding-top="0cm" fo:padding-bottom="0cm" fo:border="0.5pt solid #00000a"/>
    </style:style>
    <style:style style:name="Таблица7.B9" style:family="table-cell">
      <style:table-cell-properties fo:padding-left="0.049cm" fo:padding-right="0.049cm" fo:padding-top="0cm" fo:padding-bottom="0cm" fo:border="0.5pt solid #00000a"/>
    </style:style>
    <style:style style:name="Таблица7.C9" style:family="table-cell">
      <style:table-cell-properties fo:padding-left="0.049cm" fo:padding-right="0.049cm" fo:padding-top="0cm" fo:padding-bottom="0cm" fo:border="0.5pt solid #00000a"/>
    </style:style>
    <style:style style:name="Таблица7.D9" style:family="table-cell">
      <style:table-cell-properties fo:padding-left="0.049cm" fo:padding-right="0.049cm" fo:padding-top="0cm" fo:padding-bottom="0cm" fo:border="0.5pt solid #00000a"/>
    </style:style>
    <style:style style:name="Таблица8" style:family="table">
      <style:table-properties style:width="27.755cm" fo:margin-left="-0.501cm" table:align="left" style:writing-mode="lr-tb"/>
    </style:style>
    <style:style style:name="Таблица8.A" style:family="table-column">
      <style:table-column-properties style:column-width="1.251cm"/>
    </style:style>
    <style:style style:name="Таблица8.B" style:family="table-column">
      <style:table-column-properties style:column-width="1.499cm"/>
    </style:style>
    <style:style style:name="Таблица8.C" style:family="table-column">
      <style:table-column-properties style:column-width="19.001cm"/>
    </style:style>
    <style:style style:name="Таблица8.D" style:family="table-column">
      <style:table-column-properties style:column-width="2.501cm"/>
    </style:style>
    <style:style style:name="Таблица8.E" style:family="table-column">
      <style:table-column-properties style:column-width="1.249cm"/>
    </style:style>
    <style:style style:name="Таблица8.F" style:family="table-column">
      <style:table-column-properties style:column-width="2.252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none"/>
    </style:style>
    <style:style style:name="Таблица8.B1" style:family="table-cell">
      <style:table-cell-properties fo:padding-left="0.049cm" fo:padding-right="0.049cm" fo:padding-top="0cm" fo:padding-bottom="0cm" fo:border-left="0.5pt solid #000001" fo:border-right="none" fo:border-top="0.5pt solid #000001" fo:border-bottom="none"/>
    </style:style>
    <style:style style:name="Таблица8.C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Таблица8.A2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Таблица8.B2" style:family="table-cell">
      <style:table-cell-properties fo:padding-left="0.049cm" fo:padding-right="0.049cm" fo:padding-top="0cm" fo:padding-bottom="0cm" fo:border-left="0.5pt solid #000001" fo:border-right="none" fo:border-top="none" fo:border-bottom="0.5pt solid #000001"/>
    </style:style>
    <style:style style:name="Таблица8.F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Таблица8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3" style:family="table-cell">
      <style:table-cell-properties style:vertical-align="middle" fo:padding-left="0.049cm" fo:padding-right="0.049cm" fo:padding-top="0cm" fo:padding-bottom="0cm" fo:border="0.5pt solid #000001"/>
    </style:style>
    <style:style style:name="Таблица8.A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4" style:family="table-cell">
      <style:table-cell-properties fo:padding-left="0.049cm" fo:padding-right="0.049cm" fo:padding-top="0cm" fo:padding-bottom="0cm" fo:border="0.5pt solid #000001"/>
    </style:style>
    <style:style style:name="Таблица8.A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5" style:family="table-cell">
      <style:table-cell-properties fo:padding-left="0.049cm" fo:padding-right="0.049cm" fo:padding-top="0cm" fo:padding-bottom="0cm" fo:border="0.5pt solid #000001"/>
    </style:style>
    <style:style style:name="Таблица8.6" style:family="table-row">
      <style:table-row-properties style:min-row-height="1.378cm" fo:keep-together="always"/>
    </style:style>
    <style:style style:name="Таблица8.A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6" style:family="table-cell">
      <style:table-cell-properties fo:padding-left="0.049cm" fo:padding-right="0.049cm" fo:padding-top="0cm" fo:padding-bottom="0cm" fo:border="0.5pt solid #000001"/>
    </style:style>
    <style:style style:name="Таблица8.7" style:family="table-row">
      <style:table-row-properties style:min-row-height="1.406cm" fo:keep-together="always"/>
    </style:style>
    <style:style style:name="Таблица8.A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7" style:family="table-cell">
      <style:table-cell-properties fo:padding-left="0.049cm" fo:padding-right="0.049cm" fo:padding-top="0cm" fo:padding-bottom="0cm" fo:border="0.5pt solid #000001"/>
    </style:style>
    <style:style style:name="Таблица8.8" style:family="table-row">
      <style:table-row-properties style:min-row-height="1.543cm" fo:keep-together="always"/>
    </style:style>
    <style:style style:name="Таблица8.A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8" style:family="table-cell">
      <style:table-cell-properties fo:padding-left="0.049cm" fo:padding-right="0.049cm" fo:padding-top="0cm" fo:padding-bottom="0cm" fo:border="0.5pt solid #000001"/>
    </style:style>
    <style:style style:name="Таблица8.9" style:family="table-row">
      <style:table-row-properties style:min-row-height="1.113cm" fo:keep-together="always"/>
    </style:style>
    <style:style style:name="Таблица8.A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9" style:family="table-cell">
      <style:table-cell-properties fo:padding-left="0.049cm" fo:padding-right="0.049cm" fo:padding-top="0cm" fo:padding-bottom="0cm" fo:border="0.5pt solid #000001"/>
    </style:style>
    <style:style style:name="Таблица8.10" style:family="table-row">
      <style:table-row-properties style:min-row-height="1.048cm" fo:keep-together="always"/>
    </style:style>
    <style:style style:name="Таблица8.A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10" style:family="table-cell">
      <style:table-cell-properties fo:padding-left="0.049cm" fo:padding-right="0.049cm" fo:padding-top="0cm" fo:padding-bottom="0cm" fo:border="0.5pt solid #000001"/>
    </style:style>
    <style:style style:name="Таблица8.11" style:family="table-row">
      <style:table-row-properties style:min-row-height="1.155cm" fo:keep-together="always"/>
    </style:style>
    <style:style style:name="Таблица8.A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11" style:family="table-cell">
      <style:table-cell-properties fo:padding-left="0.049cm" fo:padding-right="0.049cm" fo:padding-top="0cm" fo:padding-bottom="0cm" fo:border="0.5pt solid #000001"/>
    </style:style>
    <style:style style:name="Таблица8.12" style:family="table-row">
      <style:table-row-properties style:min-row-height="0.736cm" fo:keep-together="always"/>
    </style:style>
    <style:style style:name="Таблица8.A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C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E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Таблица8.F12" style:family="table-cell">
      <style:table-cell-properties fo:padding-left="0.049cm" fo:padding-right="0.049cm" fo:padding-top="0cm" fo:padding-bottom="0cm" fo:border="0.5pt solid #000001"/>
    </style:style>
    <style:style style:name="Таблица9" style:family="table">
      <style:table-properties style:width="18.253cm" fo:margin-left="-0.25cm" table:align="left" style:writing-mode="lr-tb"/>
    </style:style>
    <style:style style:name="Таблица9.A" style:family="table-column">
      <style:table-column-properties style:column-width="5.5cm"/>
    </style:style>
    <style:style style:name="Таблица9.B" style:family="table-column">
      <style:table-column-properties style:column-width="3.512cm"/>
    </style:style>
    <style:style style:name="Таблица9.C" style:family="table-column">
      <style:table-column-properties style:column-width="3.81cm"/>
    </style:style>
    <style:style style:name="Таблица9.D" style:family="table-column">
      <style:table-column-properties style:column-width="5.42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a" fo:border-right="0.5pt solid #00000a" fo:border-top="4.5pt double #00000a" fo:border-bottom="0.5pt solid #00000a"/>
    </style:style>
    <style:style style:name="Таблица9.B1" style:family="table-cell">
      <style:table-cell-properties style:border-line-width-top="0.026cm 0.026cm 0.106cm" fo:padding-left="0.191cm" fo:padding-right="0.191cm" fo:padding-top="0cm" fo:padding-bottom="0cm" fo:border-left="0.5pt solid #00000a" fo:border-right="0.5pt solid #00000a" fo:border-top="4.5pt double #00000a" fo:border-bottom="0.5pt solid #00000a"/>
    </style:style>
    <style:style style:name="Таблица9.D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5pt solid #00000a" fo:border-right="4.5pt double #00000a" fo:border-top="4.5pt double #00000a" fo:border-bottom="0.5pt solid #00000a"/>
    </style:style>
    <style:style style:name="Таблица9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9.B2" style:family="table-cell">
      <style:table-cell-properties fo:padding-left="0.191cm" fo:padding-right="0.191cm" fo:padding-top="0cm" fo:padding-bottom="0cm" fo:border="0.5pt solid #00000a"/>
    </style:style>
    <style:style style:name="Таблица9.D2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9.A3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a" fo:border-right="4.5pt double #00000a" fo:border-top="0.5pt solid #00000a" fo:border-bottom="0.5pt solid #00000a"/>
    </style:style>
    <style:style style:name="Таблица10" style:family="table">
      <style:table-properties style:width="18.253cm" fo:margin-left="-0.25cm" table:align="left" style:writing-mode="lr-tb"/>
    </style:style>
    <style:style style:name="Таблица10.A" style:family="table-column">
      <style:table-column-properties style:column-width="3.348cm"/>
    </style:style>
    <style:style style:name="Таблица10.B" style:family="table-column">
      <style:table-column-properties style:column-width="8.902cm"/>
    </style:style>
    <style:style style:name="Таблица10.C" style:family="table-column">
      <style:table-column-properties style:column-width="2.752cm"/>
    </style:style>
    <style:style style:name="Таблица10.D" style:family="table-column">
      <style:table-column-properties style:column-width="3.24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Таблица10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0.B2" style:family="table-cell">
      <style:table-cell-properties fo:padding-left="0.191cm" fo:padding-right="0.191cm" fo:padding-top="0cm" fo:padding-bottom="0cm" fo:border="0.5pt solid #00000a"/>
    </style:style>
    <style:style style:name="Таблица10.C2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0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0.B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0.A5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Таблица10.C5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Таблица10.D5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Таблица11" style:family="table">
      <style:table-properties style:width="18.253cm" fo:margin-left="-0.25cm" table:align="left" style:writing-mode="lr-tb"/>
    </style:style>
    <style:style style:name="Таблица11.A" style:family="table-column">
      <style:table-column-properties style:column-width="3.424cm"/>
    </style:style>
    <style:style style:name="Таблица11.B" style:family="table-column">
      <style:table-column-properties style:column-width="8.825cm"/>
    </style:style>
    <style:style style:name="Таблица11.C" style:family="table-column">
      <style:table-column-properties style:column-width="2.75cm"/>
    </style:style>
    <style:style style:name="Таблица11.D" style:family="table-column">
      <style:table-column-properties style:column-width="3.25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Таблица11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1.B2" style:family="table-cell">
      <style:table-cell-properties fo:padding-left="0.191cm" fo:padding-right="0.191cm" fo:padding-top="0cm" fo:padding-bottom="0cm" fo:border="0.5pt solid #00000a"/>
    </style:style>
    <style:style style:name="Таблица11.C2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1.B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1.B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11.D4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1.A13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Таблица11.C13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Таблица11.D13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Таблица12" style:family="table">
      <style:table-properties style:width="18.253cm" fo:margin-left="-0.25cm" table:align="left" style:writing-mode="lr-tb"/>
    </style:style>
    <style:style style:name="Таблица12.A" style:family="table-column">
      <style:table-column-properties style:column-width="3.424cm"/>
    </style:style>
    <style:style style:name="Таблица12.B" style:family="table-column">
      <style:table-column-properties style:column-width="5.013cm"/>
    </style:style>
    <style:style style:name="Таблица12.C" style:family="table-column">
      <style:table-column-properties style:column-width="4.119cm"/>
    </style:style>
    <style:style style:name="Таблица12.D" style:family="table-column">
      <style:table-column-properties style:column-width="5.69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Таблица12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2.B2" style:family="table-cell">
      <style:table-cell-properties fo:padding-left="0.191cm" fo:padding-right="0.191cm" fo:padding-top="0cm" fo:padding-bottom="0cm" fo:border="0.5pt solid #00000a"/>
    </style:style>
    <style:style style:name="Таблица12.C2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2.B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2.B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12.D4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2.A13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Таблица12.C13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Таблица12.D13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Таблица13" style:family="table">
      <style:table-properties style:width="18.253cm" fo:margin-left="-0.25cm" table:align="left" style:writing-mode="lr-tb"/>
    </style:style>
    <style:style style:name="Таблица13.A" style:family="table-column">
      <style:table-column-properties style:column-width="3.401cm"/>
    </style:style>
    <style:style style:name="Таблица13.B" style:family="table-column">
      <style:table-column-properties style:column-width="5.006cm"/>
    </style:style>
    <style:style style:name="Таблица13.C" style:family="table-column">
      <style:table-column-properties style:column-width="4.131cm"/>
    </style:style>
    <style:style style:name="Таблица13.D" style:family="table-column">
      <style:table-column-properties style:column-width="5.71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Таблица13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3.B2" style:family="table-cell">
      <style:table-cell-properties fo:padding-left="0.191cm" fo:padding-right="0.191cm" fo:padding-top="0cm" fo:padding-bottom="0cm" fo:border="0.5pt solid #00000a"/>
    </style:style>
    <style:style style:name="Таблица13.C2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3.B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3.A6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Таблица13.C6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Таблица13.D6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Таблица14" style:family="table">
      <style:table-properties style:width="18.253cm" fo:margin-left="-0.25cm" table:align="left" style:writing-mode="lr-tb"/>
    </style:style>
    <style:style style:name="Таблица14.A" style:family="table-column">
      <style:table-column-properties style:column-width="3.41cm"/>
    </style:style>
    <style:style style:name="Таблица14.B" style:family="table-column">
      <style:table-column-properties style:column-width="5.002cm"/>
    </style:style>
    <style:style style:name="Таблица14.C" style:family="table-column">
      <style:table-column-properties style:column-width="4.129cm"/>
    </style:style>
    <style:style style:name="Таблица14.D" style:family="table-column">
      <style:table-column-properties style:column-width="5.7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Таблица14.A3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4.B3" style:family="table-cell">
      <style:table-cell-properties fo:padding-left="0.191cm" fo:padding-right="0.191cm" fo:padding-top="0cm" fo:padding-bottom="0cm" fo:border="0.5pt solid #00000a"/>
    </style:style>
    <style:style style:name="Таблица14.C3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Таблица14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Таблица14.B4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4.A8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Таблица14.C8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Таблица14.D8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20" style:family="paragraph" style:parent-style-name="Standard">
      <style:text-properties style:language-asian="ru" style:country-asian="RU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1.58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SimSun" style:font-weight-asian="bold" style:font-name-complex="Times New Roman1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SimSun" style:font-name-complex="Times New Roman1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100%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58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</style:style>
    <style:style style:name="P60" style:family="paragraph" style:parent-style-name="Standard" style:list-style-name="">
      <style:paragraph-properties fo:margin-top="0cm" fo:margin-bottom="0cm" style:contextual-spacing="false" fo:line-height="100%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858cm"/>
        </style:tab-stops>
      </style:paragraph-properties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  <style:tab-stop style:position="1.27cm"/>
          <style:tab-stop style:position="1.588cm"/>
          <style:tab-stop style:position="2.508cm"/>
        </style:tab-stops>
      </style:paragraph-properties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0.953cm"/>
          <style:tab-stop style:position="1.27cm"/>
          <style:tab-stop style:position="1.588cm"/>
        </style:tab-stops>
      </style:paragraph-properties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  <style:tab-stop style:position="2.328cm"/>
        </style:tab-stops>
      </style:paragraph-properties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423cm"/>
        </style:tab-stops>
      </style:paragraph-properties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82cm"/>
        </style:tab-stops>
      </style:paragraph-properties>
    </style:style>
    <style:style style:name="P76" style:family="paragraph" style:parent-style-name="Standard">
      <style:paragraph-properties fo:margin-top="0cm" fo:margin-bottom="0cm" style:contextual-spacing="false" fo:line-height="100%">
        <style:tab-stops>
          <style:tab-stop style:position="1.588cm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style:font-name-asian="SimSun" style:font-name-complex="Times New Roman1"/>
    </style:style>
    <style:style style:name="P82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.751cm"/>
        </style:tab-stops>
      </style:paragraph-properties>
    </style:style>
    <style:style style:name="P83" style:family="paragraph" style:parent-style-name="Standard" style:master-page-name="Converted3">
      <style:paragraph-properties fo:margin-top="0cm" fo:margin-bottom="0cm" style:contextual-spacing="false" fo:line-height="100%" fo:text-align="center" style:justify-single-word="false" style:page-number="auto"/>
    </style:style>
    <style:style style:name="P84" style:family="paragraph" style:parent-style-name="Standard" style:master-page-name="Converted4">
      <style:paragraph-properties fo:margin-top="0cm" fo:margin-bottom="0cm" style:contextual-spacing="false" fo:line-height="100%" fo:text-align="center" style:justify-single-word="false" style:page-number="auto"/>
    </style:style>
    <style:style style:name="P85" style:family="paragraph" style:parent-style-name="Standard">
      <style:paragraph-properties fo:margin-left="0cm" fo:margin-right="-0.0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1.252cm"/>
          <style:tab-stop style:position="11.753cm"/>
          <style:tab-stop style:position="13.252cm"/>
        </style:tab-stops>
      </style:paragraph-properties>
    </style:style>
    <style:style style:name="P86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</style:style>
    <style:style style:name="P87" style:family="paragraph" style:parent-style-name="Standard" style:master-page-name="Converted2">
      <style:paragraph-properties fo:margin-left="0.423cm" fo:margin-right="0.134cm" fo:margin-top="0cm" fo:margin-bottom="0cm" style:contextual-spacing="false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88" style:family="paragraph" style:parent-style-name="Standard">
      <style:paragraph-properties fo:margin-left="0.423cm" fo:margin-right="0.134cm" fo:margin-top="0.009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35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90" style:family="paragraph" style:parent-style-name="Standard">
      <style:paragraph-properties fo:margin-left="0cm" fo:margin-right="-0.504cm" fo:margin-top="0cm" fo:margin-bottom="0cm" style:contextual-spacing="false" fo:line-height="100%" fo:text-align="center" style:justify-single-word="false" fo:text-indent="0.751cm" style:auto-text-indent="false"/>
    </style:style>
    <style:style style:name="P91" style:family="paragraph" style:parent-style-name="Standard">
      <style:paragraph-properties fo:margin-left="0cm" fo:margin-right="-0.504cm" fo:margin-top="0cm" fo:margin-bottom="0cm" style:contextual-spacing="false" fo:line-height="100%" fo:text-align="center" style:justify-single-word="false" fo:text-indent="0.751cm" style:auto-text-indent="false">
        <style:tab-stops>
          <style:tab-stop style:position="0.751cm"/>
        </style:tab-stops>
      </style:paragraph-properties>
    </style:style>
    <style:style style:name="P92" style:family="paragraph" style:parent-style-name="Standard">
      <style:paragraph-properties fo:margin-left="0cm" fo:margin-right="0.56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>
      <style:paragraph-properties fo:margin-left="0cm" fo:margin-right="0.561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94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6" style:family="paragraph" style:parent-style-name="Standard">
      <style:paragraph-properties fo:margin-left="0cm" fo:margin-right="0.134cm" fo:margin-top="0cm" fo:margin-bottom="0cm" style:contextual-spacing="false" fo:line-height="100%" fo:text-indent="0cm" style:auto-text-indent="false"/>
    </style:style>
    <style:style style:name="P97" style:family="paragraph" style:parent-style-name="Standard">
      <style:paragraph-properties fo:margin-left="0cm" fo:margin-right="0.134cm" fo:margin-top="0cm" fo:margin-bottom="0cm" style:contextual-spacing="false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13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  <style:tab-stop style:position="0.429cm" style:type="center"/>
        </style:tab-stops>
      </style:paragraph-properties>
    </style:style>
    <style:style style:name="P99" style:family="paragraph" style:parent-style-name="Standard">
      <style:paragraph-properties fo:margin-left="0cm" fo:margin-right="0.134cm" fo:margin-top="0cm" fo:margin-bottom="0cm" style:contextual-spacing="false" fo:line-height="10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.13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margin-left="0cm" fo:margin-right="0.134cm" fo:margin-top="0cm" fo:margin-bottom="0cm" style:contextual-spacing="false" fo:line-height="100%" fo:text-indent="0.093cm" style:auto-text-indent="false"/>
    </style:style>
    <style:style style:name="P102" style:family="paragraph" style:parent-style-name="Standard">
      <style:paragraph-properties fo:margin-left="0cm" fo:margin-right="0.134cm" fo:margin-top="0cm" fo:margin-bottom="0cm" style:contextual-spacing="false" fo:line-height="100%" fo:text-align="center" style:justify-single-word="false" fo:text-indent="0.093cm" style:auto-text-indent="false"/>
    </style:style>
    <style:style style:name="P103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139cm" fo:margin-top="0cm" fo:margin-bottom="0cm" style:contextual-spacing="false" fo:line-height="100%" fo:text-indent="0cm" style:auto-text-indent="false"/>
    </style:style>
    <style:style style:name="P105" style:family="paragraph" style:parent-style-name="Standard">
      <style:paragraph-properties fo:margin-left="-0.166cm" fo:margin-right="-0.215cm" fo:margin-top="0cm" fo:margin-bottom="0cm" style:contextual-spacing="false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13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-0.254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8" style:family="paragraph" style:parent-style-name="Standard">
      <style:paragraph-properties fo:margin-left="0cm" fo:margin-right="-0.254cm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-0.254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10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-0.254cm" fo:margin-top="0cm" fo:margin-bottom="0cm" style:contextual-spacing="false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-0.254cm" fo:margin-top="0cm" fo:margin-bottom="0cm" style:contextual-spacing="false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13" style:family="paragraph" style:parent-style-name="Standard">
      <style:paragraph-properties fo:margin-left="0cm" fo:margin-right="-0.25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14" style:family="paragraph" style:parent-style-name="Standard">
      <style:paragraph-properties fo:margin-left="0cm" fo:margin-right="-0.25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11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11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P1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0" style:family="paragraph" style:parent-style-name="Standard" style:master-page-name="Converted6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1" style:family="paragraph" style:parent-style-name="Standard">
      <style:paragraph-properties fo:margin-left="0cm" fo:margin-right="-0.002cm" fo:margin-top="0cm" fo:margin-bottom="0.048cm" style:contextual-spacing="false" fo:line-height="100%" fo:text-indent="0cm" style:auto-text-indent="false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>
        <style:tab-stops>
          <style:tab-stop style:position="1.27cm"/>
        </style:tab-stops>
      </style:paragraph-properties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>
        <style:tab-stops>
          <style:tab-stop style:position="1.27cm"/>
        </style:tab-stops>
      </style:paragraph-properties>
    </style:style>
    <style:style style:name="P124" style:family="paragraph" style:parent-style-name="Standard" style:list-style-name="WWNum2">
      <style:paragraph-properties fo:margin-left="0cm" fo:margin-right="-0.002cm" fo:margin-top="0cm" fo:margin-bottom="0cm" style:contextual-spacing="false" fo:line-height="100%" fo:text-align="justify" style:justify-single-word="false" fo:text-indent="-0.635cm" style:auto-text-indent="false"/>
    </style:style>
    <style:style style:name="P125" style:family="paragraph" style:parent-style-name="Standard" style:list-style-name="WWNum2">
      <style:paragraph-properties fo:margin-left="0cm" fo:margin-right="-0.00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26" style:family="paragraph" style:parent-style-name="Standard" style:list-style-name="WWNum2">
      <style:paragraph-properties fo:margin-left="0cm" fo:margin-right="-0.00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501cm"/>
          <style:tab-stop style:position="1.905cm"/>
        </style:tab-stops>
      </style:paragraph-properties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203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203cm" style:auto-text-indent="false"/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203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203cm" style:auto-text-indent="false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203cm" style:auto-text-indent="false"/>
    </style:style>
    <style:style style:name="P132" style:family="paragraph" style:parent-style-name="Text_20_body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133" style:family="paragraph" style:parent-style-name="Text_20_body">
      <style:paragraph-properties fo:margin-left="0.035cm" fo:margin-right="0.071cm" fo:margin-top="0cm" fo:margin-bottom="0cm" style:contextual-spacing="false" fo:line-height="100%" fo:text-indent="-0.035cm" style:auto-text-indent="false"/>
    </style:style>
    <style:style style:name="P134" style:family="paragraph" style:parent-style-name="Text_20_body">
      <style:paragraph-properties fo:margin-left="0.035cm" fo:margin-right="0.035cm" fo:margin-top="0cm" fo:margin-bottom="0cm" style:contextual-spacing="false" fo:line-height="100%" fo:text-indent="-0.035cm" style:auto-text-indent="false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Text_20_body">
      <style:paragraph-properties fo:margin-left="0.035cm" fo:margin-right="0.035cm" fo:margin-top="0cm" fo:margin-bottom="0cm" style:contextual-spacing="false" fo:line-height="100%" fo:text-indent="0cm" style:auto-text-indent="false"/>
    </style:style>
    <style:style style:name="P139" style:family="paragraph" style:parent-style-name="Text_20_body">
      <style:paragraph-properties fo:margin-left="0cm" fo:margin-right="0.035cm" fo:margin-top="0cm" fo:margin-bottom="0cm" style:contextual-spacing="false" fo:line-height="100%" fo:text-indent="0cm" style:auto-text-indent="false"/>
    </style:style>
    <style:style style:name="P140" style:family="paragraph" style:parent-style-name="Text_20_body">
      <style:paragraph-properties fo:margin-left="0cm" fo:margin-right="0.035cm" fo:margin-top="0cm" fo:margin-bottom="0cm" style:contextual-spacing="false" fo:line-height="100%" fo:text-indent="-0.035cm" style:auto-text-indent="false"/>
    </style:style>
    <style:style style:name="P141" style:family="paragraph" style:parent-style-name="Text_20_body">
      <style:paragraph-properties fo:margin-left="0.035cm" fo:margin-right="0.071cm" fo:line-height="100%" fo:text-indent="0.494cm" style:auto-text-indent="false"/>
    </style:style>
    <style:style style:name="P142" style:family="paragraph" style:parent-style-name="Text_20_body">
      <style:paragraph-properties fo:margin-left="0.035cm" fo:margin-right="0.071cm" fo:margin-top="0cm" fo:margin-bottom="0cm" style:contextual-spacing="false" fo:line-height="100%" fo:text-indent="0.494cm" style:auto-text-indent="false"/>
    </style:style>
    <style:style style:name="P143" style:family="paragraph" style:parent-style-name="Text_20_body">
      <style:paragraph-properties fo:margin-left="0.035cm" fo:margin-right="0.035cm" fo:line-height="100%" fo:text-indent="0.494cm" style:auto-text-indent="false"/>
    </style:style>
    <style:style style:name="P144" style:family="paragraph" style:parent-style-name="Text_20_body">
      <style:paragraph-properties fo:margin-left="0.035cm" fo:margin-right="0.035cm" fo:margin-top="0cm" fo:margin-bottom="0cm" style:contextual-spacing="false" fo:line-height="100%" fo:text-indent="0.494cm" style:auto-text-indent="false"/>
    </style:style>
    <style:style style:name="P145" style:family="paragraph" style:parent-style-name="Text_20_body">
      <style:paragraph-properties fo:margin-left="0cm" fo:margin-right="0.071cm" fo:margin-top="0cm" fo:margin-bottom="0cm" style:contextual-spacing="false" fo:line-height="100%" fo:hyphenation-ladder-count="no-limit" fo:text-indent="0.494cm" style:auto-text-indent="false"/>
      <style:text-properties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-0.002cm" fo:margin-top="0cm" fo:margin-bottom="0cm" style:contextual-spacing="false" fo:text-indent="0cm" style:auto-text-indent="false"/>
    </style:style>
    <style:style style:name="P147" style:family="paragraph" style:parent-style-name="Text_20_body">
      <style:paragraph-properties fo:margin-left="0cm" fo:margin-right="-0.002cm" fo:text-indent="0cm" style:auto-text-indent="false"/>
    </style:style>
    <style:style style:name="P148" style:family="paragraph" style:parent-style-name="Text_20_body" style:list-style-name="WWNum3">
      <style:paragraph-properties fo:margin-left="0cm" fo:margin-right="0cm" fo:margin-top="0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</style:style>
    <style:style style:name="P149" style:family="paragraph" style:parent-style-name="Text_20_body">
      <style:paragraph-properties fo:margin-left="0cm" fo:margin-right="-0.002cm" fo:text-align="center" style:justify-single-word="false" fo:text-indent="0.751cm" style:auto-text-indent="false"/>
      <style:text-properties fo:text-transform="uppercase" fo:font-size="14pt" fo:font-weight="bold" style:font-size-asian="14pt" style:font-weight-asian="bold" style:font-size-complex="14pt"/>
    </style:style>
    <style:style style:name="P150" style:family="paragraph" style:parent-style-name="Text_20_body">
      <style:paragraph-properties fo:margin-left="0cm" fo:margin-right="-0.002cm" fo:margin-top="0cm" fo:margin-bottom="0cm" style:contextual-spacing="false" fo:text-align="center" style:justify-single-word="false" fo:text-indent="0.751cm" style:auto-text-indent="false"/>
      <style:text-properties fo:text-transform="uppercase" fo:font-size="14pt" fo:font-weight="bold" style:font-size-asian="14pt" style:font-weight-asian="bold" style:font-size-complex="14pt"/>
    </style:style>
    <style:style style:name="P151" style:family="paragraph" style:parent-style-name="Text_20_body">
      <style:paragraph-properties fo:margin-left="0cm" fo:margin-right="-0.002cm" fo:margin-top="0cm" fo:margin-bottom="0cm" style:contextual-spacing="false" fo:text-align="center" style:justify-single-word="false" fo:text-indent="0.751cm" style:auto-text-indent="false"/>
    </style:style>
    <style:style style:name="P152" style:family="paragraph" style:parent-style-name="Heading_20_2">
      <style:paragraph-properties fo:text-align="center" style:justify-single-word="false"/>
      <style:text-properties style:font-name="Times New Roman" style:font-name-complex="Times New Roman1" style:font-weight-complex="normal"/>
    </style:style>
    <style:style style:name="P153" style:family="paragraph" style:parent-style-name="Heading_20_2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54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/>
      <style:text-properties fo:font-style="normal" style:font-style-asian="normal" style:font-style-complex="normal"/>
    </style:style>
    <style:style style:name="P155" style:family="paragraph" style:parent-style-name="Heading_20_2">
      <style:paragraph-properties fo:margin-top="0.212cm" fo:margin-bottom="0cm" style:contextual-spacing="false" fo:text-align="center" style:justify-single-word="false"/>
      <style:text-properties style:font-name="Times New Roman" style:font-name-complex="Times New Roman1"/>
    </style:style>
    <style:style style:name="P156" style:family="paragraph" style:parent-style-name="Heading_20_2">
      <style:paragraph-properties fo:margin-top="0.212cm" fo:margin-bottom="0cm" style:contextual-spacing="false" fo:text-align="center" style:justify-single-word="false"/>
      <style:text-properties style:font-name="Times New Roman" fo:font-size="16pt" fo:font-style="normal" style:font-size-asian="16pt" style:font-style-asian="normal" style:font-name-complex="Times New Roman1" style:font-size-complex="16pt"/>
    </style:style>
    <style:style style:name="P157" style:family="paragraph" style:parent-style-name="Heading_20_2">
      <style:paragraph-properties fo:margin-top="0.212cm" fo:margin-bottom="0cm" style:contextual-spacing="false" fo:text-align="center" style:justify-single-word="false"/>
    </style:style>
    <style:style style:name="P158" style:family="paragraph" style:parent-style-name="Footer">
      <style:paragraph-properties fo:text-align="end" style:justify-single-word="false"/>
    </style:style>
    <style:style style:name="P159" style:family="paragraph" style:parent-style-name="Title">
      <style:text-properties fo:font-size="12pt" fo:font-weight="bold" style:font-size-asian="12pt" style:font-weight-asian="bold" style:font-size-complex="12pt"/>
    </style:style>
    <style:style style:name="P160" style:family="paragraph" style:parent-style-name="Title">
      <style:paragraph-properties fo:text-align="justify" style:justify-single-word="false"/>
    </style:style>
    <style:style style:name="P161" style:family="paragraph" style:parent-style-name="Title">
      <style:text-properties fo:font-style="normal" style:font-style-asian="normal" style:font-style-complex="normal"/>
    </style:style>
    <style:style style:name="P162" style:family="paragraph" style:parent-style-name="Title">
      <style:paragraph-properties fo:text-align="center" style:justify-single-word="false"/>
      <style:text-properties fo:font-size="16pt" officeooo:paragraph-rsid="000430f1" style:font-size-asian="16pt" style:font-size-complex="16pt"/>
    </style:style>
    <style:style style:name="P163" style:family="paragraph" style:parent-style-name="Обычный2">
      <style:paragraph-properties fo:text-align="justify" style:justify-single-word="false" fo:background-color="#ffffff">
        <style:background-image/>
      </style:paragraph-properties>
    </style:style>
    <style:style style:name="P164" style:family="paragraph" style:parent-style-name="Обычный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5" style:family="paragraph" style:parent-style-name="Обычный1">
      <style:paragraph-properties fo:line-height="150%" fo:text-align="justify" style:justify-single-word="false">
        <style:tab-stops>
          <style:tab-stop style:position="16.002cm" style:type="right" style:leader-style="solid" style:leader-text="_"/>
        </style:tab-stops>
      </style:paragraph-properties>
    </style:style>
    <style:style style:name="P166" style:family="paragraph" style:parent-style-name="Обычный1">
      <style:paragraph-properties fo:line-height="150%" fo:text-align="justify" style:justify-single-word="false">
        <style:tab-stops>
          <style:tab-stop style:position="7.502cm"/>
          <style:tab-stop style:position="16.002cm" style:type="right" style:leader-style="solid" style:leader-text="_"/>
        </style:tab-stops>
      </style:paragraph-properties>
    </style:style>
    <style:style style:name="P167" style:family="paragraph" style:parent-style-name="Обычный1">
      <style:paragraph-properties fo:line-height="150%"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68" style:family="paragraph" style:parent-style-name="Обычный1">
      <style:paragraph-properties fo:line-height="115%" fo:text-align="justify" style:justify-single-word="false"/>
      <style:text-properties fo:font-size="14pt" style:font-size-asian="14pt" style:language-asian="en" style:country-asian="US" style:font-size-complex="14pt"/>
    </style:style>
    <style:style style:name="P169" style:family="paragraph" style:parent-style-name="Обычный1">
      <style:paragraph-properties fo:text-align="center" style:justify-single-word="false">
        <style:tab-stops>
          <style:tab-stop style:position="0.751cm"/>
          <style:tab-stop style:position="13.224cm" style:type="center"/>
          <style:tab-stop style:position="23.9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0" style:family="paragraph" style:parent-style-name="Обычный1">
      <style:paragraph-properties fo:text-align="center" style:justify-single-word="false">
        <style:tab-stops>
          <style:tab-stop style:position="0.751cm"/>
          <style:tab-stop style:position="13.224cm" style:type="center"/>
          <style:tab-stop style:position="23.918cm"/>
        </style:tab-stops>
      </style:paragraph-properties>
    </style:style>
    <style:style style:name="P171" style:family="paragraph" style:parent-style-name="Обычный1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72" style:family="paragraph" style:parent-style-name="Обычный1">
      <style:paragraph-properties fo:text-align="justify" style:justify-single-word="false"/>
      <style:text-properties fo:font-size="12pt" style:font-size-asian="12pt" style:font-size-complex="12pt"/>
    </style:style>
    <style:style style:name="P173" style:family="paragraph" style:parent-style-name="Обычный1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style:font-size-complex="12pt"/>
    </style:style>
    <style:style style:name="P174" style:family="paragraph" style:parent-style-name="Обычный1">
      <style:paragraph-properties fo:line-height="115%" fo:text-align="justify" style:justify-single-word="false"/>
    </style:style>
    <style:style style:name="P175" style:family="paragraph" style:parent-style-name="Обычный1">
      <style:paragraph-properties>
        <style:tab-stops>
          <style:tab-stop style:position="0.751cm"/>
        </style:tab-stops>
      </style:paragraph-properties>
    </style:style>
    <style:style style:name="P176" style:family="paragraph" style:parent-style-name="Обычный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Обычный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78" style:family="paragraph" style:parent-style-name="Обычный1">
      <style:paragraph-properties fo:margin-left="0cm" fo:margin-right="-0.002cm" fo:text-align="justify" style:justify-single-word="false" fo:text-indent="0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79" style:family="paragraph" style:parent-style-name="Обычный1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0" style:family="paragraph" style:parent-style-name="Обычный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0.001cm"/>
          <style:tab-stop style:position="18.002cm" style:type="right" style:leader-style="solid" style:leader-text="_"/>
        </style:tab-stops>
      </style:paragraph-properties>
    </style:style>
    <style:style style:name="P181" style:family="paragraph" style:parent-style-name="Обычный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7.502cm"/>
          <style:tab-stop style:position="16.002cm" style:type="right" style:leader-style="solid" style:leader-text="_"/>
        </style:tab-stops>
      </style:paragraph-properties>
    </style:style>
    <style:style style:name="P182" style:family="paragraph" style:parent-style-name="Обычный1">
      <style:paragraph-properties fo:margin-left="0cm" fo:margin-right="-0.002cm" fo:text-align="center" style:justify-single-word="false" fo:text-indent="0cm" style:auto-text-indent="false"/>
    </style:style>
    <style:style style:name="P183" style:family="paragraph" style:parent-style-name="Обычный1">
      <style:paragraph-properties fo:margin-left="0cm" fo:margin-right="-0.002cm" fo:line-height="115%" fo:text-align="justify" style:justify-single-word="false" fo:text-indent="0cm" style:auto-text-indent="false"/>
    </style:style>
    <style:style style:name="P184" style:family="paragraph" style:parent-style-name="Обычный1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3.604cm"/>
        </style:tab-stops>
      </style:paragraph-properties>
    </style:style>
    <style:style style:name="P185" style:family="paragraph" style:parent-style-name="Обычный1">
      <style:paragraph-properties fo:margin-left="0.635cm" fo:margin-right="0cm" fo:text-align="justify" style:justify-single-word="false" fo:text-indent="0cm" style:auto-text-indent="false"/>
    </style:style>
    <style:style style:name="P186" style:family="paragraph" style:parent-style-name="Обычный1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7" style:family="paragraph" style:parent-style-name="Обычный1">
      <style:paragraph-properties fo:margin-left="0.635cm" fo:margin-right="-0.002cm" fo:text-align="justify" style:justify-single-word="false" fo:text-indent="0cm" style:auto-text-indent="false"/>
    </style:style>
    <style:style style:name="P188" style:family="paragraph" style:parent-style-name="Обычный1">
      <style:paragraph-properties fo:margin-left="0.635cm" fo:margin-right="-0.002cm" fo:text-align="justify" style:justify-single-word="false" fo:text-indent="0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</style:style>
    <style:style style:name="P189" style:family="paragraph" style:parent-style-name="Обычный1">
      <style:paragraph-properties fo:margin-left="0.635cm" fo:margin-right="-0.002cm" fo:text-align="justify" style:justify-single-word="false" fo:text-indent="0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Обычный1">
      <style:paragraph-properties fo:margin-left="1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91" style:family="paragraph" style:parent-style-name="Обычный1">
      <style:paragraph-properties fo:margin-left="0cm" fo:margin-right="0cm" fo:text-align="justify" style:justify-single-word="false" fo:text-indent="1cm" style:auto-text-indent="false">
        <style:tab-stops>
          <style:tab-stop style:position="8.502cm"/>
        </style:tab-stops>
      </style:paragraph-properties>
    </style:style>
    <style:style style:name="P192" style:family="paragraph" style:parent-style-name="Обычный1">
      <style:paragraph-properties fo:margin-left="0cm" fo:margin-right="1.199cm" fo:text-align="justify" style:justify-single-word="false" fo:text-indent="0cm" style:auto-text-indent="false"/>
      <style:text-properties fo:font-size="12pt" style:font-size-asian="12pt" style:font-size-complex="12pt"/>
    </style:style>
    <style:style style:name="P193" style:family="paragraph" style:parent-style-name="Обычный1">
      <style:paragraph-properties fo:margin-left="0cm" fo:margin-right="1.199cm" fo:text-align="justify" style:justify-single-word="false" fo:text-indent="1cm" style:auto-text-indent="false"/>
      <style:text-properties fo:font-size="12pt" style:font-size-asian="12pt" style:font-size-complex="12pt"/>
    </style:style>
    <style:style style:name="P194" style:family="paragraph" style:parent-style-name="Обычный1">
      <style:paragraph-properties fo:margin-left="0cm" fo:margin-right="1.199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5" style:family="paragraph" style:parent-style-name="Обычный1">
      <style:paragraph-properties fo:margin-left="0cm" fo:margin-right="1.199cm" fo:text-align="center" style:justify-single-word="false" fo:text-indent="1cm" style:auto-text-indent="false"/>
    </style:style>
    <style:style style:name="P196" style:family="paragraph" style:parent-style-name="Обычный1">
      <style:paragraph-properties fo:margin-left="0cm" fo:margin-right="-0.002cm" fo:text-align="justify" style:justify-single-word="false" fo:text-indent="1cm" style:auto-text-indent="false"/>
      <style:text-properties fo:font-size="14pt" style:font-size-asian="14pt" style:font-size-complex="14pt"/>
    </style:style>
    <style:style style:name="P197" style:family="paragraph" style:parent-style-name="Default">
      <style:paragraph-properties fo:text-align="justify" style:justify-single-word="false"/>
    </style:style>
    <style:style style:name="P198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9" style:family="paragraph" style:parent-style-name="Default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0" style:family="paragraph" style:parent-style-name="endnote_20_text" style:master-page-name="Converted5">
      <style:paragraph-properties style:page-number="auto"/>
    </style:style>
    <style:style style:name="P201" style:family="paragraph" style:parent-style-name="Normal_20__28_Web_29_">
      <style:paragraph-properties fo:text-align="center" style:justify-single-word="false"/>
    </style:style>
    <style:style style:name="P202" style:family="paragraph" style:parent-style-name="Основной_20_текст_20__28_2_29_">
      <style:paragraph-properties fo:margin-left="0.035cm" fo:margin-right="0.071cm" fo:line-height="100%" fo:text-indent="0cm" style:auto-text-indent="false" fo:background-color="#ffffff">
        <style:background-image/>
      </style:paragraph-properties>
    </style:style>
    <style:style style:name="P203" style:family="paragraph" style:parent-style-name="Основной_20_текст_20__28_2_29_">
      <style:paragraph-properties fo:margin-left="0.035cm" fo:margin-right="0.071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04" style:family="paragraph" style:parent-style-name="Основной_20_текст_20__28_2_29_">
      <style:paragraph-properties fo:margin-left="0.035cm" fo:margin-right="0.035cm" fo:line-height="100%" fo:text-indent="0cm" style:auto-text-indent="false" fo:background-color="#ffffff">
        <style:background-image/>
      </style:paragraph-properties>
    </style:style>
    <style:style style:name="P205" style:family="paragraph" style:parent-style-name="Основной_20_текст_20__28_3_29_">
      <style:paragraph-properties fo:margin-left="0.035cm" fo:margin-right="0.035cm" fo:line-height="100%" fo:text-indent="0cm" style:auto-text-indent="false" fo:background-color="#ffffff">
        <style:background-image/>
      </style:paragraph-properties>
    </style:style>
    <style:style style:name="P206" style:family="paragraph" style:parent-style-name="Основной_20_текст_20__28_3_29_">
      <style:paragraph-properties fo:margin-left="0.035cm" fo:margin-right="0.035cm" fo:line-height="100%" fo:text-indent="-0.035cm" style:auto-text-indent="false" fo:background-color="#ffffff">
        <style:background-image/>
      </style:paragraph-properties>
    </style:style>
    <style:style style:name="P207" style:family="paragraph" style:parent-style-name="Основной_20_текст_20__28_3_29_">
      <style:paragraph-properties fo:margin-left="0.035cm" fo:margin-right="0.071cm" fo:line-height="100%" fo:text-indent="-0.035cm" style:auto-text-indent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normal" style:font-weight-asian="normal" style:font-name-complex="Times New Roman1"/>
    </style:style>
    <style:style style:name="T4" style:family="text">
      <style:text-properties style:font-name="Times New Roman" fo:font-style="normal" style:font-style-asian="normal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text:display="none"/>
    </style:style>
    <style:style style:name="T7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8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style:font-name-asian="SimSun" style:font-size-asian="14pt" style:font-name-complex="Times New Roman1" style:font-size-complex="14pt"/>
    </style:style>
    <style:style style:name="T22" style:family="text">
      <style:text-properties style:font-name="Times New Roman" fo:font-size="14pt" fo:background-color="#00ff00" style:font-size-asian="14pt" style:font-name-complex="Times New Roman1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4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25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6" style:family="text">
      <style:text-properties style:font-name="Times New Roman" style:font-name-asian="Times New Roman1" style:font-name-complex="Times New Roman1"/>
    </style:style>
    <style:style style:name="T27" style:family="text">
      <style:text-properties style:font-name="Times New Roman" style:font-name-asian="Times New Roman1" style:font-name-complex="Times New Roman1" style:font-weight-complex="bold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0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1"/>
    </style:style>
    <style:style style:name="T34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3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 style:font-style-complex="italic" style:font-weight-complex="bold"/>
    </style:style>
    <style:style style:name="T4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6" style:family="text">
      <style:text-properties style:font-name="Times New Roman" fo:font-size="12pt" fo:font-style="italic" fo:font-weight="bold" style:font-name-asian="Calibri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8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4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1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53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5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5" style:family="text">
      <style:text-properties style:font-name="Times New Roman" fo:font-size="16pt" fo:font-style="normal" style:font-size-asian="16pt" style:font-style-asian="normal" style:font-name-complex="Times New Roman1" style:font-size-complex="16pt"/>
    </style:style>
    <style:style style:name="T56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/>
    </style:style>
    <style:style style:name="T57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8" style:family="text">
      <style:text-properties style:font-name="Times New Roman" fo:font-weight="bold" style:font-weight-asian="bold" style:font-name-complex="Times New Roman1"/>
    </style:style>
    <style:style style:name="T59" style:family="text">
      <style:text-properties style:font-name="Times New Roman" fo:font-weight="bold" style:font-weight-asian="bold" style:font-name-complex="Times New Roman1" style:font-weight-complex="bold"/>
    </style:style>
    <style:style style:name="T60" style:family="text">
      <style:text-properties style:font-name="Times New Roman" fo:font-weight="bold" style:font-name-asian="Times New Roman1" style:font-weight-asian="bold" style:font-name-complex="Times New Roman1"/>
    </style:style>
    <style:style style:name="T6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2" style:family="text">
      <style:text-properties style:font-name="Times New Roman" fo:font-size="10pt" style:font-size-asian="10pt" style:font-name-complex="Times New Roman1" style:font-size-complex="10pt"/>
    </style:style>
    <style:style style:name="T6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8" style:family="text">
      <style:text-properties style:font-name="Times New Roman" fo:font-size="10pt" fo:font-weight="bold" fo:background-color="#00ff00" style:font-size-asian="10pt" style:font-weight-asian="bold" style:font-name-complex="Times New Roman1" style:font-size-complex="10pt"/>
    </style:style>
    <style:style style:name="T69" style:family="text">
      <style:text-properties style:font-name="Times New Roman" fo:font-size="10pt" fo:font-weight="bold" fo:background-color="#00ff00" style:font-name-asian="Times New Roman1" style:font-size-asian="10pt" style:font-weight-asian="bold" style:font-name-complex="Times New Roman1" style:font-size-complex="10pt"/>
    </style:style>
    <style:style style:name="T7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1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72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7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74" style:family="text">
      <style:text-properties style:font-name="Times New Roman" fo:font-size="10pt" fo:language="en" fo:country="US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75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1" style:font-size-complex="10pt"/>
    </style:style>
    <style:style style:name="T7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77" style:family="text">
      <style:text-properties style:font-name="Times New Roman" fo:language="en" fo:country="US" fo:font-style="italic" fo:font-weight="bold" style:font-style-asian="italic" style:font-weight-asian="bold" style:font-name-complex="Times New Roman1"/>
    </style:style>
    <style:style style:name="T78" style:family="text">
      <style:text-properties style:font-name="Times New Roman" style:font-name-asian="SimSun" style:font-name-complex="Times New Roman1"/>
    </style:style>
    <style:style style:name="T79" style:family="text">
      <style:text-properties style:font-name="Times New Roman" fo:font-style="italic" style:font-style-asian="italic" style:font-name-complex="Times New Roman1"/>
    </style:style>
    <style:style style:name="T80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1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82" style:family="text">
      <style:text-properties style:font-name="Times New Roman" fo:font-style="italic" fo:font-weight="bold" style:font-name-asian="Calibri1" style:language-asian="ru" style:country-asian="RU" style:font-style-asian="italic" style:font-weight-asian="bold" style:font-name-complex="Times New Roman1" style:font-style-complex="italic" style:font-weight-complex="bold"/>
    </style:style>
    <style:style style:name="T83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84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85" style:family="text">
      <style:text-properties style:font-name="Times New Roman" fo:font-size="13pt" style:font-size-asian="13pt" style:font-name-complex="Times New Roman1" style:font-size-complex="13pt"/>
    </style:style>
    <style:style style:name="T8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87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4pt" style:font-size-asian="14pt" style:font-size-complex="14pt" style:font-weight-complex="bold"/>
    </style:style>
    <style:style style:name="T90" style:family="text">
      <style:text-properties fo:font-size="14pt" style:font-size-asian="14pt" style:language-asian="en" style:country-asian="US" style:font-size-complex="14pt"/>
    </style:style>
    <style:style style:name="T9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2" style:family="text">
      <style:text-properties fo:font-size="14pt" fo:font-style="italic" style:font-size-asian="14pt" style:font-style-asian="italic" style:font-size-complex="14pt"/>
    </style:style>
    <style:style style:name="T93" style:family="text">
      <style:text-properties fo:font-size="14pt" fo:font-style="italic" style:font-size-asian="14pt" style:font-style-asian="italic" style:font-size-complex="14pt" style:font-style-complex="italic"/>
    </style:style>
    <style:style style:name="T9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5" style:family="text">
      <style:text-properties fo:font-size="14pt" fo:font-weight="bold" style:font-size-asian="14pt" style:font-weight-asian="bold" style:font-size-complex="14pt"/>
    </style:style>
    <style:style style:name="T96" style:family="text">
      <style:text-properties fo:font-size="14pt" fo:font-weight="bold" style:font-size-asian="14pt" style:font-weight-asian="bold" style:font-size-complex="14pt" style:font-weight-complex="bold"/>
    </style:style>
    <style:style style:name="T97" style:family="text">
      <style:text-properties fo:font-size="14pt" fo:language="en" fo:country="US" style:font-size-asian="14pt" style:font-size-complex="14pt"/>
    </style:style>
    <style:style style:name="T98" style:family="text">
      <style:text-properties fo:font-size="14pt" fo:language="en" fo:country="US" style:font-size-asian="14pt" style:font-size-complex="14pt" style:font-weight-complex="bold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language-asian="en" style:country-asian="US" style:font-weight-asian="bold"/>
    </style:style>
    <style:style style:name="T102" style:family="text">
      <style:text-properties fo:font-weight="bold" style:language-asian="en" style:country-asian="US" style:font-weight-asian="bold" style:font-weight-complex="bold"/>
    </style:style>
    <style:style style:name="T103" style:family="text">
      <style:text-properties fo:font-style="italic" style:font-style-asian="italic"/>
    </style:style>
    <style:style style:name="T104" style:family="text">
      <style:text-properties fo:font-style="italic" fo:font-weight="bold" style:language-asian="en" style:country-asian="US" style:font-style-asian="italic" style:font-weight-asian="bold"/>
    </style:style>
    <style:style style:name="T105" style:family="text">
      <style:text-properties style:font-weight-complex="bold"/>
    </style:style>
    <style:style style:name="T106" style:family="text">
      <style:text-properties fo:font-size="12pt" style:font-size-asian="12pt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style:font-size-asian="12pt" style:language-asian="en" style:country-asian="US" style:font-size-complex="12pt"/>
    </style:style>
    <style:style style:name="T109" style:family="text">
      <style:text-properties fo:font-size="12pt" fo:font-weight="normal" style:font-size-asian="12pt" style:font-weight-asian="normal"/>
    </style:style>
    <style:style style:name="T110" style:family="text">
      <style:text-properties fo:font-size="12pt" fo:font-weight="bold" style:font-size-asian="12pt" style:font-weight-asian="bold"/>
    </style:style>
    <style:style style:name="T111" style:family="text">
      <style:text-properties fo:font-size="12pt" fo:font-weight="bold" style:font-size-asian="12pt" style:font-weight-asian="bold" style:font-size-complex="12pt"/>
    </style:style>
    <style:style style:name="T112" style:family="text">
      <style:text-properties fo:font-size="12pt" fo:font-weight="bold" style:font-weight-asian="bold" style:font-size-complex="12pt"/>
    </style:style>
    <style:style style:name="T113" style:family="text">
      <style:text-properties fo:font-size="12pt" fo:font-style="italic" style:font-size-asian="12pt" style:font-style-asian="italic"/>
    </style:style>
    <style:style style:name="T114" style:family="text">
      <style:text-properties fo:font-size="12pt" fo:font-style="italic" style:font-size-asian="12pt" style:font-style-asian="italic" style:font-size-complex="13pt" style:font-style-complex="italic"/>
    </style:style>
    <style:style style:name="T115" style:family="text">
      <style:text-properties fo:font-size="12pt" fo:font-style="italic" style:font-size-asian="12pt" style:font-style-asian="italic" style:font-size-complex="12pt"/>
    </style:style>
    <style:style style:name="T116" style:family="text">
      <style:text-properties fo:font-size="12pt" fo:font-style="italic" style:font-style-asian="italic" style:font-size-complex="12pt"/>
    </style:style>
    <style:style style:name="T117" style:family="text">
      <style:text-properties fo:font-size="12pt" style:font-size-complex="12pt"/>
    </style:style>
    <style:style style:name="T118" style:family="text">
      <style:text-properties style:language-asian="en" style:country-asian="US"/>
    </style:style>
    <style:style style:name="T119" style:family="text">
      <style:text-properties style:language-asian="en" style:country-asian="US" style:font-weight-complex="bold"/>
    </style:style>
    <style:style style:name="T120" style:family="text">
      <style:text-properties fo:color="#000000" style:font-name="Times New Roman" style:font-name-complex="Times New Roman1"/>
    </style:style>
    <style:style style:name="T12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2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23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124" style:family="text">
      <style:text-properties fo:color="#000000" style:font-name="Times New Roman" fo:font-size="14pt" fo:letter-spacing="0.007cm" style:font-size-asian="14pt" style:font-name-complex="Times New Roman1" style:font-size-complex="14pt"/>
    </style:style>
    <style:style style:name="T125" style:family="text">
      <style:text-properties fo:color="#000000" style:font-name="Times New Roman" fo:font-size="14pt" fo:letter-spacing="0.002cm" style:font-size-asian="14pt" style:font-name-complex="Times New Roman1" style:font-size-complex="14pt"/>
    </style:style>
    <style:style style:name="T126" style:family="text">
      <style:text-properties fo:color="#000000" style:font-name="Times New Roman" fo:font-size="14pt" fo:letter-spacing="-0.005cm" style:font-size-asian="14pt" style:font-name-complex="Times New Roman1" style:font-size-complex="14pt"/>
    </style:style>
    <style:style style:name="T12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8" style:family="text">
      <style:text-properties fo:color="#000000" style:font-name="Times New Roman" style:font-name-asian="SimSun" style:font-name-complex="Times New Roman1"/>
    </style:style>
    <style:style style:name="T129" style:family="text">
      <style:text-properties fo:color="#000000" style:font-name="Times New Roman" fo:font-style="italic" fo:font-weight="bold" style:font-name-asian="SimSun" style:font-style-asian="italic" style:font-weight-asian="bold" style:font-name-complex="Times New Roman1"/>
    </style:style>
    <style:style style:name="T130" style:family="text">
      <style:text-properties fo:color="#000000" style:font-name="Times New Roman" fo:font-size="12pt" fo:font-weight="bold" style:font-name-asian="SimSun" style:font-size-asian="12pt" style:font-weight-asian="bold" style:font-name-complex="Times New Roman1" style:font-size-complex="12pt"/>
    </style:style>
    <style:style style:name="T13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5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136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137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38" style:family="text">
      <style:text-properties fo:font-size="9pt" style:font-size-asian="9pt" style:font-size-complex="9pt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style:font-weight-complex="bold"/>
    </style:style>
    <style:style style:name="T141" style:family="text">
      <style:text-properties fo:font-size="11pt" style:font-size-asian="11pt" style:font-size-complex="11pt"/>
    </style:style>
    <style:style style:name="T142" style:family="text">
      <style:text-properties fo:font-size="11pt" style:font-size-asian="11pt" style:font-size-complex="11pt" style:font-style-complex="italic" style:font-weight-complex="bold"/>
    </style:style>
    <style:style style:name="T143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144" style:family="text">
      <style:text-properties fo:text-transform="uppercase" style:font-name="Times New Roman" fo:font-size="22pt" fo:font-weight="bold" style:font-size-asian="22pt" style:font-weight-asian="bold" style:font-name-complex="Times New Roman1" style:font-size-complex="22pt"/>
    </style:style>
    <style:style style:name="T145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T146" style:family="text">
      <style:text-properties fo:text-transform="uppercase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4" text:outline-level="2"><text:span text:style-name="T3"><text:s/>МИНИСТЕРСТВО ОБРАЗОВАНИЯ И НАУКИ РОССИЙСКОЙ ФЕДЕРАЦИИ </text:span></text:h>
      <text:h text:style-name="P153" text:outline-level="2"><text:span text:style-name="T1"><text:s/></text:span></text:h>
      <text:h text:style-name="P153" text:outline-level="2"><text:span text:style-name="T1">Федеральное государственное бюджетное образовательное учреждение высшего профессионального образования «Красноярский государственный педагогический университет им. В.П. Астафьева»</text:span></text:h>
      <text:p text:style-name="P5"/>
      <text:p text:style-name="P15"><text:span text:style-name="T10"><text:s/></text:span></text:p>
      <text:p text:style-name="P15"><text:span text:style-name="T10">Кафедра коррекционной педагогики</text:span></text:p>
      <text:h text:style-name="P152" text:outline-level="2"/>
      <text:p text:style-name="P2"/>
      <text:p text:style-name="P2"/>
      <text:p text:style-name="Title"/>
      <text:p text:style-name="P7"/>
      <text:p text:style-name="Title"/>
      <text:p text:style-name="P15"><text:span text:style-name="T25">Современные проблемы науки и специального дефектологического образования</text:span></text:p>
      <text:p text:style-name="P162"><text:span text:style-name="T58">УЧЕБНО-МЕТОДИЧЕСКИЙ КОМПЛЕКС ДИСЦИПЛИНЫ</text:span></text:p>
      <text:p text:style-name="P3"/>
      <text:p text:style-name="P3"/>
      <text:p text:style-name="Title"/>
      <text:p text:style-name="P161"><text:s text:c="5"/>Направление подготовки: 050700.68 </text:p>
      <text:p text:style-name="P161">Специальное дефектологическое образование</text:p>
      <text:p text:style-name="P161">Магистерская программа: «Психолого-педагогическая реабилитация лиц с ограниченными возможностями здоровья»</text:p>
      <text:p text:style-name="P161">Квалификация (степень) магистр</text:p>
      <text:p text:style-name="P2"/>
      <text:p text:style-name="P4"/>
      <text:p text:style-name="P4"/>
      <text:p text:style-name="P4"/>
      <text:p text:style-name="P15"><text:span text:style-name="T5">Красноярск</text:span></text:p>
      <text:p text:style-name="P15"><text:span text:style-name="T5">2013</text:span></text:p>
      <text:p text:style-name="P16"><text:soft-page-break/><text:span text:style-name="T5"><text:s text:c="5"/>Рабочая программа составлена: к.п.н., доцент </text:span><text:span text:style-name="T13">Гончарова В.Г.</text:span><text:span text:style-name="T10"> </text:span></text:p>
      <text:p text:style-name="P165"><text:span text:style-name="T88">Рабочая программа обсуждена на заседании кафедры коррекционной педагогики</text:span></text:p>
      <text:p text:style-name="P167"/>
      <text:p text:style-name="P165"><text:span text:style-name="T91">«17 ноября»</text:span><text:span text:style-name="T88"> <text:s/>2012 г. <text:s/></text:span></text:p>
      <text:p text:style-name="P176"/>
      <text:p text:style-name="P166"><text:span text:style-name="T88">Заведующая кафедрой коррекционной педагогики: </text:span></text:p>
      <text:p text:style-name="P166"><text:span text:style-name="T88">д. психол. н., профессор </text:span><text:span text:style-name="T93">Уфимцева Л.П.</text:span></text:p>
      <text:p text:style-name="P166"><text:span text:style-name="T88">Одобрено учебно-методическим советом ИСП</text:span></text:p>
      <text:p text:style-name="P180"><text:span text:style-name="T88">"17 ноября" 2012 г., Протокол № 3.</text:span></text:p>
      <text:p text:style-name="P177"/>
      <text:p text:style-name="P181"><text:span text:style-name="T88">Председатель комиссии: _____________________</text:span></text:p>
      <text:p text:style-name="P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82"><text:soft-page-break/><text:span text:style-name="T96">Лист внесения изменений</text:span></text:p>
      <text:p text:style-name="P187"><text:span text:style-name="T88">Дополнения и изменения в рабочей программе на 201___/_______учебный год</text:span></text:p>
      <text:p text:style-name="P186"/>
      <text:p text:style-name="P185"><text:span text:style-name="T88">В рабочую программу вносятся следующие изменения: </text:span></text:p>
      <text:p text:style-name="P185"><text:span text:style-name="T88">1.</text:span></text:p>
      <text:p text:style-name="P185"><text:span text:style-name="T88">2.</text:span></text:p>
      <text:p text:style-name="P185"><text:span text:style-name="T88">3.</text:span></text:p>
      <text:p text:style-name="P172"/>
      <text:p text:style-name="P185"><text:span text:style-name="T88">Рабочая программа пересмотрена и одобрена на заседании кафедры "___"_____201____г.</text:span></text:p>
      <text:p text:style-name="P190"/>
      <text:p text:style-name="P190"/>
      <text:p text:style-name="P185"><text:span text:style-name="T88">Внесенные изменения утверждаю:</text:span></text:p>
      <text:p text:style-name="P188"><text:span text:style-name="T88">Заведующий кафедрой коррекционной педагогики ИСП КГПУ <text:s text:c="2"/></text:span></text:p>
      <text:p text:style-name="P189"/>
      <text:p text:style-name="P189"/>
      <text:p text:style-name="P189"/>
      <text:p text:style-name="P189"/>
      <text:p text:style-name="P188"><text:span text:style-name="T88">Директор института</text:span></text:p>
      <text:p text:style-name="P191"><text:span text:style-name="T88">"_____"___________ 201__г.</text:span></text:p>
      <text:p text:style-name="P17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3"/>
      <text:p text:style-name="P194"/>
      <text:p text:style-name="P18"/>
      <text:p text:style-name="P18"/>
      <text:p text:style-name="P18"/>
      <text:p text:style-name="P18"/>
      <text:p text:style-name="P18"/>
      <text:p text:style-name="P18"/>
      <text:p text:style-name="P195"><text:soft-page-break/><text:span text:style-name="T96">Протокол согласования рабочей программы с другими дисциплинами направления и профиля </text:span><text:span text:style-name="T95">на 201___/201___ учебный год</text:span></text:p>
      <text:p text:style-name="P19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3"><text:span text:style-name="T108">Наименование дисциплин, изучение которых опирается на данную дисциплину</text:span></text:p>
          </table:table-cell>
          <table:table-cell table:style-name="Таблица1.A1" office:value-type="string">
            <text:p text:style-name="P174"><text:span text:style-name="T108">Кафедра</text:span></text:p>
          </table:table-cell>
          <table:table-cell table:style-name="Таблица1.A1" office:value-type="string">
            <text:p text:style-name="P183"><text:span text:style-name="T108">Предложения об изменениях в дидактических единицах, пропорциях материала, временной последовательности изложения и т.д.</text:span></text:p>
          </table:table-cell>
          <table:table-cell table:style-name="Таблица1.A1" office:value-type="string">
            <text:p text:style-name="P184"><text:span text:style-name="T108">Принятое решение <text:s/>(протокол №, дата) кафедрой, разработавшей программу</text:span></text:p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философия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педагогика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специальная психология</text:span></text:p>
          </table:table-cell>
          <table:table-cell table:style-name="Таблица1.A1" office:value-type="string">
            <text:p text:style-name="P174"><text:span text:style-name="T90"><text:s/>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психология</text:span></text:p>
          </table:table-cell>
          <table:table-cell table:style-name="Таблица1.A1" office:value-type="string">
            <text:p text:style-name="P174"><text:span text:style-name="T90"><text:s/>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специальная педагогика</text:span></text:p>
          </table:table-cell>
          <table:table-cell table:style-name="Таблица1.A1" office:value-type="string">
            <text:p text:style-name="P174"><text:span text:style-name="T90"><text:s/>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логопедия</text:span></text:p>
          </table:table-cell>
          <table:table-cell table:style-name="Таблица1.A1" office:value-type="string">
            <text:p text:style-name="P174"><text:span text:style-name="T90"><text:s/>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тифлопедагогика</text:span></text:p>
          </table:table-cell>
          <table:table-cell table:style-name="Таблица1.A1" office:value-type="string">
            <text:p text:style-name="P174"><text:span text:style-name="T90"><text:s/>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  <table:table-row table:style-name="Таблица1.1">
          <table:table-cell table:style-name="Таблица1.A1" office:value-type="string">
            <text:p text:style-name="P174"><text:span text:style-name="T90">сурдопедагогика</text:span></text:p>
          </table:table-cell>
          <table:table-cell table:style-name="Таблица1.A1" office:value-type="string">
            <text:p text:style-name="P174"><text:span text:style-name="T90"><text:s/></text:span></text:p>
          </table:table-cell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68"/>
          </table:table-cell>
        </table:table-row>
      </table:table>
      <text:p text:style-name="P19"/>
      <text:p text:style-name="P18"/>
      <text:p text:style-name="P18"/>
      <text:p text:style-name="P166"><text:span text:style-name="T88">Заведующая кафедрой коррекционной педагогики: </text:span></text:p>
      <text:p text:style-name="P166"><text:span text:style-name="T88">д. психол. н., профессор </text:span><text:span text:style-name="T93">Уфимцева Л.П.</text:span></text:p>
      <text:p text:style-name="P180"><text:span text:style-name="T88"><text:s/></text:span></text:p>
      <text:p text:style-name="P177"/>
      <text:p text:style-name="P181"><text:span text:style-name="T88">Председатель НМС: _____________________</text:span></text:p>
      <text:p text:style-name="P18"/>
      <text:p text:style-name="P178"/>
      <text:p text:style-name="P191"><text:span text:style-name="T88">"17" февраля 2012г.</text:span></text:p>
      <text:p text:style-name="P30"/>
      <text:p text:style-name="P30"/>
      <text:p text:style-name="P30"/>
      <text:p text:style-name="P30"/>
      <text:p text:style-name="P30"/>
      <text:p text:style-name="P56"><text:soft-page-break/><text:span text:style-name="T10">Содержание</text:span>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60"><text:span text:style-name="T5">Введение </text:span></text:p>
          </table:table-cell>
          <table:covered-table-cell/>
          <table:table-cell table:style-name="Таблица2.A1" office:value-type="string">
            <text:p text:style-name="P60"><text:span text:style-name="T5">8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1.</text:span></text:p>
          </table:table-cell>
          <table:table-cell table:style-name="Таблица2.A1" office:value-type="string">
            <text:p text:style-name="P60"><text:span text:style-name="T5">Общие требования к содержанию и уровню освоения дисциплины</text:span></text:p>
          </table:table-cell>
          <table:table-cell table:style-name="Таблица2.A1" office:value-type="string">
            <text:p text:style-name="P60"><text:span text:style-name="T5">8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2.</text:span></text:p>
          </table:table-cell>
          <table:table-cell table:style-name="Таблица2.A1" office:value-type="string">
            <text:p text:style-name="P60"><text:span text:style-name="T5">Макет</text:span></text:p>
          </table:table-cell>
          <table:table-cell table:style-name="Таблица2.A1" office:value-type="string">
            <text:p text:style-name="P60"><text:span text:style-name="T5">12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3.</text:span></text:p>
          </table:table-cell>
          <table:table-cell table:style-name="Таблица2.A1" office:value-type="string">
            <text:p text:style-name="P54"><text:span text:style-name="T5">Трудоёмкость дисциплины и виды учебной работы</text:span></text:p>
          </table:table-cell>
          <table:table-cell table:style-name="Таблица2.A1" office:value-type="string">
            <text:p text:style-name="P60"><text:span text:style-name="T5">13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</text:span></text:p>
          </table:table-cell>
          <table:table-cell table:style-name="Таблица2.A1" office:value-type="string">
            <text:p text:style-name="P54"><text:span text:style-name="T5">Содержание теоретического курса</text:span></text:p>
          </table:table-cell>
          <table:table-cell table:style-name="Таблица2.A1" office:value-type="string">
            <text:p text:style-name="P60"><text:span text:style-name="T5">13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1</text:span></text:p>
          </table:table-cell>
          <table:table-cell table:style-name="Таблица2.A1" office:value-type="string">
            <text:p text:style-name="P54"><text:span text:style-name="T5">Содержание разделов и тем дисциплины</text:span></text:p>
          </table:table-cell>
          <table:table-cell table:style-name="Таблица2.A1" office:value-type="string">
            <text:p text:style-name="P60"><text:span text:style-name="T5">13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2</text:span></text:p>
          </table:table-cell>
          <table:table-cell table:style-name="Таблица2.A1" office:value-type="string">
            <text:p text:style-name="P54"><text:span text:style-name="T5">Тематический план</text:span></text:p>
          </table:table-cell>
          <table:table-cell table:style-name="Таблица2.A1" office:value-type="string">
            <text:p text:style-name="P60"><text:span text:style-name="T5">16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3</text:span></text:p>
          </table:table-cell>
          <table:table-cell table:style-name="Таблица2.A1" office:value-type="string">
            <text:p text:style-name="P54"><text:span text:style-name="T5">Технологическая карта обучения дисциплине</text:span></text:p>
          </table:table-cell>
          <table:table-cell table:style-name="Таблица2.A1" office:value-type="string">
            <text:p text:style-name="P60"><text:span text:style-name="T5">17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4</text:span></text:p>
          </table:table-cell>
          <table:table-cell table:style-name="Таблица2.A1" office:value-type="string">
            <text:p text:style-name="P54"><text:span text:style-name="T5">Карта литературного обеспечения дисциплины</text:span></text:p>
          </table:table-cell>
          <table:table-cell table:style-name="Таблица2.A1" office:value-type="string">
            <text:p text:style-name="P60"><text:span text:style-name="T5">20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5</text:span></text:p>
          </table:table-cell>
          <table:table-cell table:style-name="Таблица2.A1" office:value-type="string">
            <text:p text:style-name="P54"><text:span text:style-name="T5">Технологическая карта внеаудиторной учебной работы по дисциплине</text:span></text:p>
          </table:table-cell>
          <table:table-cell table:style-name="Таблица2.A1" office:value-type="string">
            <text:p text:style-name="P60"><text:span text:style-name="T5">22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4.6</text:span></text:p>
          </table:table-cell>
          <table:table-cell table:style-name="Таблица2.A1" office:value-type="string">
            <text:p text:style-name="P54"><text:span text:style-name="T5">Технологическая карта дисциплины</text:span></text:p>
          </table:table-cell>
          <table:table-cell table:style-name="Таблица2.A1" office:value-type="string">
            <text:p text:style-name="P60"><text:span text:style-name="T5">23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5</text:span></text:p>
          </table:table-cell>
          <table:table-cell table:style-name="Таблица2.A1" office:value-type="string">
            <text:p text:style-name="P54"><text:span text:style-name="T5">Методические рекомендации</text:span></text:p>
          </table:table-cell>
          <table:table-cell table:style-name="Таблица2.A1" office:value-type="string">
            <text:p text:style-name="P60"><text:span text:style-name="T5">25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5.1</text:span></text:p>
          </table:table-cell>
          <table:table-cell table:style-name="Таблица2.A1" office:value-type="string">
            <text:p text:style-name="P54"><text:span text:style-name="T5">Методические рекомендации для студентов</text:span></text:p>
          </table:table-cell>
          <table:table-cell table:style-name="Таблица2.A1" office:value-type="string">
            <text:p text:style-name="P60"><text:span text:style-name="T5">25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5.2</text:span></text:p>
          </table:table-cell>
          <table:table-cell table:style-name="Таблица2.A1" office:value-type="string">
            <text:p text:style-name="P54"><text:span text:style-name="T5">Методические рекомендации для преподавателей</text:span></text:p>
          </table:table-cell>
          <table:table-cell table:style-name="Таблица2.A1" office:value-type="string">
            <text:p text:style-name="P60"><text:span text:style-name="T5">29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</text:span></text:p>
          </table:table-cell>
          <table:table-cell table:style-name="Таблица2.A1" office:value-type="string">
            <text:p text:style-name="P54"><text:span text:style-name="T5">Фонд оценочных средств</text:span></text:p>
          </table:table-cell>
          <table:table-cell table:style-name="Таблица2.A1" office:value-type="string">
            <text:p text:style-name="P60"><text:span text:style-name="T5">30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.1</text:span></text:p>
          </table:table-cell>
          <table:table-cell table:style-name="Таблица2.A1" office:value-type="string">
            <text:p text:style-name="P54"><text:span text:style-name="T5">Вопросы к зачёту</text:span></text:p>
          </table:table-cell>
          <table:table-cell table:style-name="Таблица2.A1" office:value-type="string">
            <text:p text:style-name="P60"><text:span text:style-name="T5">30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.2</text:span></text:p>
          </table:table-cell>
          <table:table-cell table:style-name="Таблица2.A1" office:value-type="string">
            <text:p text:style-name="P54"><text:span text:style-name="T5">Перечень вопросов для итогового контроля</text:span></text:p>
          </table:table-cell>
          <table:table-cell table:style-name="Таблица2.A1" office:value-type="string">
            <text:p text:style-name="P60"><text:span text:style-name="T5">32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.3</text:span></text:p>
          </table:table-cell>
          <table:table-cell table:style-name="Таблица2.A1" office:value-type="string">
            <text:p text:style-name="P54"><text:span text:style-name="T5">Задания для самостоятельной подготовки к семинарским занятиям</text:span></text:p>
          </table:table-cell>
          <table:table-cell table:style-name="Таблица2.A1" office:value-type="string">
            <text:p text:style-name="P60"><text:span text:style-name="T5">33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.4</text:span></text:p>
          </table:table-cell>
          <table:table-cell table:style-name="Таблица2.A1" office:value-type="string">
            <text:p text:style-name="P54"><text:span text:style-name="T5">Ситуационные задачи</text:span></text:p>
          </table:table-cell>
          <table:table-cell table:style-name="Таблица2.A1" office:value-type="string">
            <text:p text:style-name="P60"><text:span text:style-name="T5">33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.5</text:span></text:p>
          </table:table-cell>
          <table:table-cell table:style-name="Таблица2.A1" office:value-type="string">
            <text:p text:style-name="P54"><text:span text:style-name="T5">Темы рефератов</text:span></text:p>
          </table:table-cell>
          <table:table-cell table:style-name="Таблица2.A1" office:value-type="string">
            <text:p text:style-name="P60"><text:span text:style-name="T5">35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6.6</text:span></text:p>
          </table:table-cell>
          <table:table-cell table:style-name="Таблица2.A1" office:value-type="string">
            <text:p text:style-name="P54"><text:span text:style-name="T5">Тесты </text:span></text:p>
          </table:table-cell>
          <table:table-cell table:style-name="Таблица2.A1" office:value-type="string">
            <text:p text:style-name="P60"><text:span text:style-name="T5">36</text:span></text:p>
          </table:table-cell>
        </table:table-row>
        <table:table-row table:style-name="Таблица2.1">
          <table:table-cell table:style-name="Таблица2.A1" office:value-type="string">
            <text:p text:style-name="P60"><text:span text:style-name="T28">7.</text:span></text:p>
          </table:table-cell>
          <table:table-cell table:style-name="Таблица2.A1" office:value-type="string">
            <text:p text:style-name="P54"><text:span text:style-name="T5">Глоссарий</text:span></text:p>
          </table:table-cell>
          <table:table-cell table:style-name="Таблица2.A1" office:value-type="string">
            <text:p text:style-name="P60"><text:span text:style-name="T5">52</text:span></text:p>
          </table:table-cell>
        </table:table-row>
      </table:table>
      <text:p text:style-name="P4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/>
      <text:p text:style-name="P1"/>
      <text:p text:style-name="P55"><text:span text:style-name="T54">Пояснительная записка</text:span></text:p>
      <text:p text:style-name="P61"><text:span text:style-name="T121"><text:s text:c="5"/>Настоящая программа дисциплины</text:span><text:span text:style-name="T5"> предназначена для студентов, будущих магистров образования факультетов коррекционной педагогики педагогических университетов и отвечает государственному образовательному стандарту.</text:span></text:p>
      <text:p text:style-name="P61"><text:span text:style-name="T5"><text:s text:c="5"/>Знания, приобретаемые студентами при изучении данной дисциплины, могут быть основой для практической реализации принципа коррекционной направленности учебно-воспитательного процесса в специальной (коррекционной) школе для детей с ОВЗ и общеобразовательной инклюзивной школе, грамотного обоснования содержания, методов и приёмов для учёта педагогической работы с детьми, имеющими ограниченные возможности здоровья, психолого-педагогического сопровождения для детей и их семей.</text:span></text:p>
      <text:p text:style-name="P85"><text:span text:style-name="T121"><text:s text:c="5"/>Данная программа рассчитана на 72 часа – 2 кредита; предполагает 4 лекционных часа; 8 часов семинарских занятий; 60 часов самостоятельной работы и зачёт. </text:span></text:p>
      <text:p text:style-name="P61"><text:span text:style-name="T1"><text:s text:c="5"/></text:span><text:span text:style-name="T5">Рабочая модульная программа содержит следующие элементы:</text:span></text:p>
      <text:p text:style-name="P61"><text:span text:style-name="T5"><text:s text:c="5"/>1. Введение, в котором раскрываются основные цели и задачи дисциплины, знания и умения, которые должен приобрести выпускник в процессе её изучения; предшествующие дисциплины, обеспечивающие усвоение данного курса.</text:span></text:p>
      <text:p text:style-name="P61"><text:span text:style-name="T5"><text:s text:c="5"/>2. Содержание теоретического курса.</text:span></text:p>
      <text:p text:style-name="P61"><text:span text:style-name="T5"><text:s text:c="5"/>3. «Тематические карты дисциплины», представляющие собой перечень модулей дисциплины с указанием бюджета времени на аудиторную (лекционный курс, семинарские и индивидуальные занятия) и самостоятельную работу по каждому модулю, включающие график самостоятельной учебной работы магистранта по дисциплине с указанием её содержания, объёма в часах, сроков и форм контроля. <text:s/></text:span></text:p>
      <text:p text:style-name="P61"><text:span text:style-name="T5"><text:s text:c="5"/>4. Тематика реферативных сообщений.</text:span></text:p>
      <text:p text:style-name="P61"><text:span text:style-name="T5"><text:s text:c="5"/>5. Фонд оценочных средств – формы и методы контроля усвоения материала учебной дисциплины в соответствии с целями и задачами программы (тесты для контроля знаний студентов, вопросы к зачёту, контрольные работы и т.п.).</text:span></text:p>
      <text:p text:style-name="P197"><text:span text:style-name="T88"><text:s text:c="5"/>6. «Карта согласования с другими дисциплинами» - документ, раскрывающий логическую связь дидактических целей <text:s/>дисциплины с другими, связанными с ней учебными курсами по данной специальности.</text:span><text:span text:style-name="T92"> </text:span></text:p>
      <text:p text:style-name="P197"><text:span text:style-name="T88"><text:s text:c="5"/>7. Карту литературного обеспечения дисциплины.</text:span></text:p>
      <text:p text:style-name="P197"><text:span text:style-name="T88"><text:s text:c="4"/>8. Технологическую карту рейтинга учебных достижений студентов.</text:span></text:p>
      <text:p text:style-name="P197"><text:span text:style-name="T88"><text:s text:c="5"/>9. В соответствии с требованиями Стандарта учебно-методического комплекса дисциплины в КГПУ им. В.П. Астафьева весь изучаемый материал разделен на 2 модуля. </text:span></text:p>
      <text:p text:style-name="P86"><text:span text:style-name="T5"><text:s text:c="5"/>В соответствии со Стандартом рейтингового контроля достижений студентов в КГПУ им. В. П. Астафьева по каждому из модулей студентам выставляется рейтинговая оценка в виде набранных баллов. Модули включают как аудиторную, так и самостоятельную работу. </text:span></text:p>
      <text:p text:style-name="P86"><text:soft-page-break/><text:span text:style-name="T5"><text:s text:c="5"/>Аудиторная работа осуществляется в форме лекций, семинарских занятий; внеаудиторная включает чтение студентами основной и дополнительной литературы по курсу, выполнение заданий по подготовке наглядных материалов, просмотр видеоматериалов, подготовку к тестированию, контрольной работе, к итоговому контролю (зачёту). Каждый модуль оценивается в соответствии со шкалой рейтинга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57">РАБОЧАЯ ПРОГРАММА</text:span></text:p>
      <text:p text:style-name="P14"/>
      <text:p text:style-name="P14"/>
      <text:p text:style-name="P15"><text:span text:style-name="T25">Современные проблемы науки и специального дефектологического образования</text:span></text:p>
      <text:p text:style-name="P3"/>
      <text:p text:style-name="P6"/>
      <text:p text:style-name="P198"/>
      <text:p text:style-name="P199"/>
      <text:p text:style-name="P199"/>
      <text:p text:style-name="P199"/>
      <text:p text:style-name="P199"/>
      <text:p text:style-name="P199"/>
      <text:p text:style-name="P199"/>
      <text:p text:style-name="P199"><text:soft-page-break/></text:p>
      <text:p text:style-name="P199"/>
      <text:p text:style-name="P199"/>
      <text:p text:style-name="P199"/>
      <text:p text:style-name="P199"/>
      <text:p text:style-name="P57"><text:span text:style-name="T14">ВВЕДЕНИЕ</text:span></text:p>
      <text:p text:style-name="P57"><text:span text:style-name="T14">1. Цели и задачи дисциплины</text:span></text:p>
      <text:p text:style-name="P62"><text:span text:style-name="T12"><text:s text:c="5"/>1. Целью изучения дисциплины «Современные проблемы науки и дефектологического образования</text:span><text:span text:style-name="T14">»</text:span><text:span text:style-name="T5"> формирование у студентов профессиональных компетенций в области образования и всестороннего развития лиц с ограниченными возможностями здоровья; формирование готовности к постоянному самообразованию, профессиональному и личностному саморазвитию</text:span><text:span text:style-name="T10">.</text:span></text:p>
      <text:p text:style-name="P62"><text:span text:style-name="T12"><text:s text:c="5"/>2. Место дисциплины в структуре ОПП: </text:span><text:span text:style-name="T5">Дисциплина «Современные проблемы науки и специального дефектологического образования» относится к вариативной части профессионального цикла дисциплин.</text:span></text:p>
      <text:p text:style-name="P88"/>
      <text:p text:style-name="P53"><text:span text:style-name="T20">Требования к результатам освоения дисциплины:</text:span></text:p>
      <text:p text:style-name="P203"><text:span text:style-name="T28">V. ТРЕБОВАНИЯ К РЕЗУЛЬТАТАМ ОСВОЕНИЯ ОСНОВНЫХ ОБРАЗОВАТЕЛЬНЫХ ПРОГРАММ МАГИСТРАТУРЫ</text:span></text:p>
      <text:p text:style-name="P202"><text:span text:style-name="T28"><text:s text:c="5"/>5.1.</text:span><text:span text:style-name="Основной_20_текст_20__28_2_29__20__2b__20_Не_20_полужирный"><text:span text:style-name="T28"> Выпускник должен обладать следующими</text:span></text:span><text:span text:style-name="T28"> общекультурными компетенциями (ОК):</text:span></text:p>
      <text:p text:style-name="P133"><text:span text:style-name="T106">способностью изучать объекты и процессы с точки зрения анализа социоэкономических и культурно-исторических условий их происхождения (ОК-1);</text:span></text:p>
      <text:p text:style-name="P133"><text:span text:style-name="T106">владеть методологией культурно-исторического и деятельностного подходов (ОК-2);</text:span></text:p>
      <text:p text:style-name="P133"><text:span text:style-name="T106">владеть практическими способами поиска научной и профессиональной информации с использованием современных компьютерных средств, сетевых технологий, баз данных и знаний (ОК-3);</text:span></text:p>
      <text:p text:style-name="P133"><text:span text:style-name="T106">способностью принимать участие в профессиональных дискуссиях и обсуждениях, логически аргументируя свою точку зрения, создавать научные тексты по заданной логической структуре (ОК-4);</text:span></text:p>
      <text:p text:style-name="P133"><text:span text:style-name="T106">способностью выстраивать социальное взаимодействие на принципах толерантности и безоценочности (ОК-5);</text:span></text:p>
      <text:p text:style-name="P133"><text:span text:style-name="T106">способностью разрешать конфликтные ситуации и оказывать поддержку в проблемных и кризисных ситуациях людям с учетом этнокультурной спецификой (ОК-6);</text:span></text:p>
      <text:p text:style-name="P133"><text:span text:style-name="T106">способностью к самосовершенствованию и саморазвитию на основе рефлексии своей деятельности (ОК-7);</text:span></text:p>
      <text:p text:style-name="P133"><text:span text:style-name="T106">способностью использовать инновационные технологии в практической деятельности (ОК-8);</text:span></text:p>
      <text:p text:style-name="P133"><text:span text:style-name="T106">способностью проявлять инициативу и принимать адекватные и ответственные решения в проблемных ситуациях, в том числе в ситуациях риска</text:span><text:span text:style-name="Основной_20_текст_20__2b__20_Полужирный"><text:span text:style-name="T106"> </text:span></text:span><text:span text:style-name="Основной_20_текст_20__2b__20_Полужирный"><text:span text:style-name="T109">(ОК-9);</text:span></text:span></text:p>
      <text:p text:style-name="P133"><text:span text:style-name="T106">способностью строить свою деятельность в соответствии с нравственными, этическими и правовыми нормами (ОК-10);</text:span></text:p>
      <text:p text:style-name="P134"><text:span text:style-name="T106">способностью выделять существенные связи и отношения, проводить сравнительный анализ данных (ОК-11).</text:span></text:p>
      <text:p text:style-name="P204"><text:span text:style-name="T28"><text:s text:c="5"/>5.2.</text:span><text:span text:style-name="Основной_20_текст_20__28_2_29__20__2b__20_Не_20_полужирный1"><text:span text:style-name="T28"> Выпускник должен обладать следующими</text:span></text:span><text:span text:style-name="T28"> профессиональными компетенциями (ПК):</text:span></text:p>
      <text:p text:style-name="P205"><text:span text:style-name="T28"><text:s text:c="5"/>общими для всех видов профессиональной деятельности магистра данного направления подготовки (ОПК):</text:span><text:span text:style-name="T34"> </text:span><text:span text:style-name="T33">способностью выстраивать взаимодействие и образовательный процесс с учетом закономерностей психического развития человека и зоны ближайшего развития учащихся (ОПК-1);</text:span></text:p>
      <text:p text:style-name="P138"><text:span text:style-name="T106">использованием научно-обоснованных методов и технологий в психолого-педагогической деятельности, владеть современными технологиями организации сбора, обработки данных и их </text:span><text:soft-page-break/><text:span text:style-name="T106">интерпретации (ОПК-2);</text:span></text:p>
      <text:p text:style-name="P138"><text:span text:style-name="T106">уметь организовывать межличностные контакты, общение (в том числе, в поликультурной среде) и совместную деятельность детей и взрослых (ОПК-3); </text:span></text:p>
      <text:p text:style-name="P138"><text:span text:style-name="T106">уметь организовывать междисциплинарное и межведомственное взаимодействие специалистов для решения задач в области психолого-педагогической деятельности с целью формирования системы позитивных межличностных отношений, психологического климата и организационной культуры в образовательном учреждении (ОПК-4);</text:span></text:p>
      <text:p text:style-name="P134"><text:span text:style-name="T106">способностью проектировать и осуществлять диагностическую работу, необходимую в его профессиональной деятельности (ОПК-5);</text:span></text:p>
      <text:p text:style-name="P134"><text:span text:style-name="T106">владеть современными технологиями проектирования и организации научного исследования в своей профессиональной деятельности на основе комплексного подхода к решению проблем профессиональной деятельности (ОПК-6);</text:span></text:p>
      <text:p text:style-name="P134"><text:span text:style-name="T106">способен анализировать и прогнозировать риски образовательной среды, планировать комплексные мероприятия по их предупреждению и преодолению (ОПК-7);</text:span></text:p>
      <text:p text:style-name="P134"><text:span text:style-name="T106">способностью применять психолого-педагогические и нормативно-правовые знания в процессе решения задач психолого-педагогического просвещения участников образовательного процесса (ОПК-8);</text:span></text:p>
      <text:p text:style-name="P134"><text:span text:style-name="T106">готовностью применять активные методы обучения в психолого-педагогической деятельности (ОПК-9).</text:span></text:p>
      <text:p text:style-name="P206"><text:span text:style-name="T28"><text:s text:c="5"/>В психолого-педагогическом сопровождении дошкольного, общего, дополнительного и профессионального образования (ПКПП): </text:span><text:span text:style-name="T33">способностью проводить диагностику психического развития детей и подростков (ПКПП-1);</text:span></text:p>
      <text:p text:style-name="P134"><text:span text:style-name="T106">способностью проектировать профилактические и коррекционно-развивающие программы (ПКПП-2);</text:span></text:p>
      <text:p text:style-name="P134"><text:span text:style-name="T106">способностью проектировать стратегию индивидуальной и групповой коррекционно-развивающей работы с детьми на основе результатов диагностики (ПКПП-3);</text:span></text:p>
      <text:p text:style-name="P134"><text:span text:style-name="T106">способностью конструктивно взаимодействовать со смежными специалистами по вопросам развития способностей детей и подростков (ПКПП-4);</text:span></text:p>
      <text:p text:style-name="P134"><text:span text:style-name="T106">готовностью использовать инновационные обучающие технологии с учетом задач каждого возрастного этапа (ПКПП-5);</text:span></text:p>
      <text:p text:style-name="P134"><text:span text:style-name="T106">способностью разрабатывать рекомендации субъектам образования по вопросам развития и обучения ребенка (ПКПП-6);</text:span></text:p>
      <text:p text:style-name="P134"><text:span text:style-name="T106">способностью проводить диагностику образовательной среды, определять причины нарушений в обучении, поведении и развитии детей и подростков (ПКПП-7);</text:span></text:p>
      <text:p text:style-name="P134"><text:span text:style-name="T106">способностью оказывать психологическое содействие оптимизации педагогического процесса (ПКПП-8);</text:span></text:p>
      <text:p text:style-name="P134"><text:span text:style-name="T106">способностью консультировать педагогов, администрацию, воспитанников/обучающихся по вопросам оптимизации учебного процесса (ПКПП-9).</text:span></text:p>
      <text:p text:style-name="P133"><text:span text:style-name="T106">способностью определять проблемы и перспективы профессиональной ориентации и профессионального самоопределения подростков в системе общего и дополнительного образования (ПКПП-10);</text:span></text:p>
      <text:p text:style-name="P133"><text:span text:style-name="T106">способностью выстраивать систему дополнительного образования в том или ином конкретном учреждении как благоприятную среду для развития личности, способностей, интересов и склонностей каждого обучающегося (ПКПП-11);</text:span></text:p>
      <text:p text:style-name="P133"><text:span text:style-name="T106">способностью создавать систему проектно-исследовательской деятельности обучающихся как в групповом, так и индивидуальном варианте (ПКПП-12).</text:span></text:p>
      <text:p text:style-name="P207"><text:span text:style-name="T28"><text:s text:c="5"/>В области психолого-педагогического сопровождения детей с ОВЗ в специальном и инклюзивном образовании (ПКСПП): </text:span><text:span text:style-name="T33">способностью выбирать и применять методы диагностики в практической работе с учетом особенностей ОВЗ детей и подростков (ПКСПП-1);</text:span></text:p>
      <text:p text:style-name="P133"><text:span text:style-name="T106">способностью проектировать профилактические и коррекционно-развивающие программы для детей с разными типами ОВЗ (ПКСПП-2);</text:span></text:p>
      <text:p text:style-name="P133"><text:span text:style-name="T106">способностью проектировать стратегию индивидуальной и групповой коррекционно-развивающей работы детьми с ОВЗ на основе результатов диагностики (ПКСПП-3);</text:span></text:p>
      <text:p text:style-name="P133"><text:soft-page-break/><text:span text:style-name="T106">готовностью конструктивно взаимодействовать со смежными специалистами по вопросам развития способностей детей и подростков с ОВЗ (ПКСПП-4);</text:span></text:p>
      <text:p text:style-name="P133"><text:span text:style-name="T106">способностью использовать инновационные обучающие технологии с учетом типа нарушенного развития ребенка и задач каждого возрастного этапа (ПКСПП-5);</text:span></text:p>
      <text:p text:style-name="P133"><text:span text:style-name="T106">уметь разрабатывать рекомендации субъектам коррекционного образования по вопросам развития и обучения ребенка (ПКСПП-6);</text:span></text:p>
      <text:p text:style-name="P135"><text:span text:style-name="T106">способностью проводить диагностику образовательной среды, определять причины нарушений в обучении, поведении и развитии детей и подростков с ОВЗ (ПКСПП-7);</text:span></text:p>
      <text:p text:style-name="P138"><text:span text:style-name="T106">уметь оказывать психологическое содействие оптимизации педагогического процесса в коррекционных образовательных учреждениях (ПКСПП-8);</text:span></text:p>
      <text:p text:style-name="P138"><text:span text:style-name="T106">способностью консультировать педагогов, администрацию, воспитанников/обучающихся по вопросам оптимизации учебного процесса в коррекционных образовательных учреждениях (ПКСПП-9). </text:span></text:p>
      <text:p text:style-name="P138"><text:span text:style-name="T106"><text:s text:c="5"/></text:span><text:span text:style-name="Основной_20_текст_20__2b__20_13_20_pt"><text:span text:style-name="T106">В области педагогической деятельности (ПКОД): </text:span></text:span><text:span text:style-name="T106">способностью с учетом возрастных особенностей детей разрабатывать последовательность образовательных задач, направленных на сохранение и укрепление здоровья, психическое развитие и становление личности ребенка (ПКОД-1);</text:span></text:p>
      <text:p text:style-name="P138"><text:span text:style-name="T106">готовностью использовать современные инновационные методы и технологии в проектировании образовательной работы (ПКОД-2);</text:span></text:p>
      <text:p text:style-name="P138"><text:span text:style-name="T106">способностью использовать и разрабатывать методы психолого-педагогической диагностики для выявления возможностей, интересов, способностей и склонностей детей, особенностей освоения образовательных программ (ПКОД-3);</text:span></text:p>
      <text:p text:style-name="P138"><text:span text:style-name="T106">способностью организовать совместную и индивидуальную деятельность детей раннего и дошкольного возраста (предметную, игровую, продуктивную) (ПКОД-4);</text:span></text:p>
      <text:p text:style-name="P139"><text:span text:style-name="T106">разрабатывать и реализовывать индивидуально- ориентированные программы, направленные на устранение трудностей обучения и адаптации к образовательной среде (ПКОД-5);</text:span></text:p>
      <text:p text:style-name="P138"><text:span text:style-name="T106">готовностью использовать активные методы привлечения семьи к решению проблем ребенка в образовании (ПКОД-6);</text:span></text:p>
      <text:p text:style-name="P138"><text:span text:style-name="T106">способностью проектировать и реализовывать образовательные и оздоровительные программы развития детей младшего возраста для учреждений различных типов и видов (ПКОД-7);</text:span></text:p>
      <text:p text:style-name="P138"><text:span text:style-name="T106">способностью совместно с психологом разрабатывать и оказывать помощь в реализации индивидуальных стратегий педагогического воздействия на детей, испытывающих трудности в обучении, взаимодействии со сверстниками и взрослыми (ПКОД-8);</text:span></text:p>
      <text:p text:style-name="P138"><text:span text:style-name="T106">проводить анализ и обобщение образовательной деятельности учреждения (ПКОД-9);</text:span></text:p>
      <text:p text:style-name="P138"><text:span text:style-name="T106">способностью к конструктивному взаимодействию с родителями и специалистами, участвующими в образовательном процессе, для решения проблем воспитания, обучения и развития детей (ПКОД-10);</text:span></text:p>
      <text:p text:style-name="P138"><text:span text:style-name="T106">способностью проводить экспертную оценку образовательной среды и методического обеспечения учебно-воспитательного процесса в учреждении и разрабатывать рекомендации по повышению их качества (ПКОД-11).</text:span></text:p>
      <text:p text:style-name="P138"><text:span text:style-name="Основной_20_текст_20__2b__20_13_20_pt2"><text:span text:style-name="T106"><text:s text:c="5"/>В научно-исследовательской деятельности (ПКНИ): </text:span></text:span><text:span text:style-name="T106">способностью проводить теоретический анализ психолого-педагогической литературы (ПКНИ-1);</text:span></text:p>
      <text:p text:style-name="P138"><text:span text:style-name="T106">способностью выделять актуальные проблемы развития современной системы образования, обучения и развития детей (ПКНИ-2);</text:span></text:p>
      <text:p text:style-name="P138"><text:span text:style-name="T106">способностью критически оценивать адекватность методов решения исследуемой проблемы (ПКНИ-3);</text:span></text:p>
      <text:p text:style-name="P134"><text:span text:style-name="T106">готовностью использовать современные научные методы для решения исследовательских проблем (ПКНИ-4);</text:span></text:p>
      <text:p text:style-name="P134"><text:span text:style-name="T106">способностью разработать и представить обоснованный перспективный план исследовательской деятельность (ПКНИ-5);</text:span></text:p>
      <text:p text:style-name="P134"><text:span text:style-name="T106">способностью организовать взаимодействие специалистов для достижения цели исследования (ПКНИ-6);</text:span></text:p>
      <text:p text:style-name="P134"><text:span text:style-name="T106">способностью выстроить менеджмент социализации результатов исследований (ПКНИ-7);</text:span></text:p>
      <text:p text:style-name="P134"><text:soft-page-break/><text:span text:style-name="T106">способностью представлять научному сообществу исследовательские достижения в виде научных статей, докладов, мультимедийных презентаций в соответствии с принятыми стандартами и форматами профессионального сообщества (ПКНИ-8);</text:span></text:p>
      <text:p text:style-name="P134"><text:span text:style-name="T106">способностью выделять исследовательскую проблему в контексте реальной профессиональной деятельности и проектировать программы ее изучения (ПКНИ-9).</text:span></text:p>
      <text:p text:style-name="P134"><text:span text:style-name="Основной_20_текст_20__2b__20_13_20_pt1"><text:span text:style-name="T106"><text:s text:c="5"/>В</text:span></text:span><text:span text:style-name="Основной_20_текст_20__2b__20_12_20_pt"> научно</text:span><text:span text:style-name="Основной_20_текст_20__2b__20_13_20_pt1"><text:span text:style-name="T106">-методической деятельности</text:span></text:span><text:span text:style-name="Основной_20_текст_20__2b__20_12_20_pt"> (ПКНМ): </text:span><text:span text:style-name="T106">способностью обеспечивать трансляцию передового профессионального опыта в коллективе (ПКНМ-1);</text:span></text:p>
      <text:p text:style-name="P134"><text:span text:style-name="T106">способностью определить направления и способы оснащения образовательной работы методическими средствами (ПКНМ-2);</text:span></text:p>
      <text:p text:style-name="P134"><text:span text:style-name="T106">способностью применять и пополнять имеющиеся знания в процессе структурирования материалов, обеспечивающих образовательный процесс (ПКНМ-3);</text:span></text:p>
      <text:p text:style-name="P134"><text:span text:style-name="T106">готовностью осуществлять эффективное профессиональное взаимодействие, способствующее решению широкого круга задач психолого-педагогического и социального сопровождения (ПКНМ-4);</text:span></text:p>
      <text:p text:style-name="P134"><text:span text:style-name="T106">способностью ориентироваться в современных технологиях и программах с учетом потребностей образовательной среды (ПКНМ-5);</text:span></text:p>
      <text:p text:style-name="P134"><text:span text:style-name="T106">готовностью к содержательному взаимодействию с педагогическими кадрами по вопросам обучения и воспитания (ПКНМ-6);</text:span></text:p>
      <text:p text:style-name="P134"><text:span text:style-name="T106">способностью восполнить дефициты информационного и методического оснащения образовательного процесса (ПКНМ-7);</text:span></text:p>
      <text:p text:style-name="P134"><text:span text:style-name="T106">уметь организовывать рефлексию профессионального опыта (собственного и других специалистов) (ПКНМ-8);</text:span></text:p>
      <text:p text:style-name="P134"><text:span text:style-name="T106">способностью выполнять супервизию «молодого специалиста» (ПКНМ-9);</text:span></text:p>
      <text:p text:style-name="P134"><text:span text:style-name="T106">способностью превращать результаты анализа и экспертизы профессиональной деятельности в учебно-методические рекомендации (ПКНМ-10).</text:span></text:p>
      <text:p text:style-name="P140"><text:span text:style-name="T113"><text:s text:c="5"/>В организационно-управленческой деятельности</text:span><text:span text:style-name="Основной_20_текст_20__28_3_29__20__2b__20_12_20_pt"> (ПКОУ):</text:span><text:span text:style-name="T106"> способностью проводить экспертизу образовательной среды учреждения и определять административные ресурсы развития учреждения (ПКОУ-1);</text:span></text:p>
      <text:p text:style-name="P134"><text:span text:style-name="T106">способностью разработать концепцию и программу развития учреждения на основе маркетингового исследования в области рынка образовательных услуг (ПКОУ-2);</text:span></text:p>
      <text:p text:style-name="P134"><text:span text:style-name="T106">способностью организовать межпрофессиональное взаимодействие специалистов образовательного учреждения (ПКОУ-3);</text:span></text:p>
      <text:p text:style-name="P134"><text:span text:style-name="T106">способностью определять и создавать условия, способствующие мотивационной готовности всех субъектов образовательного процесса к продуктивной деятельности (ПКОУ-4);</text:span></text:p>
      <text:p text:style-name="P134"><text:span text:style-name="T106">готовностью использовать современные технологии менеджмента (ПКОУ-5);</text:span></text:p>
      <text:p text:style-name="P134"><text:span text:style-name="T106">способностью определять круг потенциальных партнеров образовательного учреждения </text:span>(ПКОУ-6);</text:p>
      <text:p text:style-name="P134"><text:span text:style-name="T106">способностью планировать и проводить переговоры с российскими и зарубежными партнерами (ПКОУ-7).</text:span></text:p>
      <text:p text:style-name="P89"><text:span text:style-name="T5"><text:s text:c="5"/>В результате изучения студент должен: </text:span><text:span text:style-name="T20">знать</text:span><text:span text:style-name="T10">: </text:span><text:span text:style-name="T5">1. Теоретико-методологические основы специальной педагогики и психологии; </text:span></text:p>
      <text:p text:style-name="P89"><text:span text:style-name="T5">2. Методики обследования детей при отборе в дошкольные и школьные учреждения. 3. Особенности психического развития детей с ограниченными возможностями здоровья, их проявления в различных видах деятельности.</text:span></text:p>
      <text:p text:style-name="P63"><text:span text:style-name="T10"><text:s text:c="5"/></text:span><text:span text:style-name="T20">уметь:</text:span><text:span text:style-name="T5"> 1. Пользоваться специфическими средствами общения с детьми с ограниченными возможностями здоровья;</text:span></text:p>
      <text:p text:style-name="P63"><text:span text:style-name="T5"><text:s text:c="5"/>2. Составлять психолого-педагогическую характеристику на ребенка дошкольного и школьного возраста с ограниченными возможностями здоровья.</text:span></text:p>
      <text:p text:style-name="P63"><text:span text:style-name="T5"><text:s text:c="5"/>3. Правильно строить педагогический процесс с учетом психологических особенностей детей с ограниченными возможностями здоровья.</text:span></text:p>
      <text:p text:style-name="P63"><text:soft-page-break/><text:span text:style-name="T10"><text:s text:c="5"/></text:span><text:span text:style-name="T20">владеть</text:span><text:span text:style-name="T10">: 1. </text:span><text:span text:style-name="T5">Навыками использования знаний об особенностях психического развития детей с ограниченными возможностями здоровья в процессе образования, развития, профориентации; 2. Навыками диагностики и социально-психолого-педагогического сопровождения лиц с ОВЗ. <text:s/></text:span></text:p>
      <text:p text:style-name="P20"><text:bookmark-start text:name="_Toc165518668"/></text:p>
      <text:p text:style-name="P82"><text:span text:style-name="T58">МАКЕТ</text:span></text:p>
      <text:p text:style-name="P58"><text:span text:style-name="T58">Профессионально-профильные компетенции (ППК) магистра </text:span></text:p>
      <text:p text:style-name="P58"><text:span text:style-name="T58">педагогического образования как требования к результату его подготовки по дисциплине </text:span></text:p>
      <text:p text:style-name="P90"><text:span text:style-name="T58">«Современные проблемы науки и специального дефектологического образования»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7" office:value-type="string">
            <text:p text:style-name="P92"><text:span text:style-name="T64">1. ПРЕДМЕТНЫЕ КОМПЕТЕНЦИИ </text:span></text:p>
            <text:p text:style-name="P93"><text:span text:style-name="T64">ППК 1.1 </text:span><text:span text:style-name="T62">Владеет базовыми предметными знаниями и методами решения базовых задач курса</text:span></text:p>
            <text:p text:style-name="P93"><text:span text:style-name="T64">ППК 1.2 </text:span><text:span text:style-name="T62"><text:s/>Способен решать межпредметные и практико-ориентированные, социальные и личностно-значимые задачи на основе использования известных базовых предметных знаний и методов</text:span></text:p>
            <text:p text:style-name="P93"><text:span text:style-name="T64">ППК 1.3.</text:span><text:span text:style-name="T62"> Способен решать исследовательские задачи в предметной области на основе конструирования новых или реконструирования уже известных способов и прием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77"/>
          </table:table-cell>
          <table:table-cell table:style-name="Таблица3.B2" office:value-type="string">
            <text:p text:style-name="P77"/>
          </table:table-cell>
          <table:table-cell table:style-name="Таблица3.A2" office:value-type="string">
            <text:p text:style-name="P44"/>
          </table:table-cell>
          <table:table-cell table:style-name="Таблица3.B2" office:value-type="string">
            <text:p text:style-name="P78"/>
          </table:table-cell>
          <table:table-cell table:style-name="Таблица3.A2" table:number-columns-spanned="2" office:value-type="string">
            <text:p text:style-name="P78"/>
          </table:table-cell>
          <table:covered-table-cell/>
          <table:table-cell table:style-name="Таблица3.B2" office:value-type="string">
            <text:p text:style-name="P7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4"><text:span text:style-name="T64">1. Проекция на ОК </text:span></text:p>
            <text:p text:style-name="P95"><text:span text:style-name="T64">Общекультурные компетенции </text:span></text:p>
            <text:p text:style-name="P141">способность выстраивать социальное взаимодействие на принципах толерантности и безоценочности (ОК-5);</text:p>
            <text:p text:style-name="P141">способность к самосовершенствованию и саморазвитию на основе рефлексии своей деятельности (ОК-7);</text:p>
            <text:p text:style-name="P141">способностью использовать инновационные технологии в практической деятельности (ОК-8);</text:p>
            <text:p text:style-name="P141">способностью строить свою деятельность в соответствии с нравственными, этическими и правовыми нормами (ОК-10).</text:p>
            <text:p text:style-name="P21"/>
          </table:table-cell>
          <table:covered-table-cell/>
          <table:table-cell table:style-name="Таблица3.A1" table:number-columns-spanned="2" office:value-type="string">
            <text:p text:style-name="P24"><text:span text:style-name="T76">2. Проекция на ОПК</text:span></text:p>
            <text:p text:style-name="P143"><text:span text:style-name="T138">способностью выстраивать взаимодействие и образовательный процесс с учетом закономерностей психического развития человека и зоны ближайшего развития учащихся (ОПК-1);</text:span></text:p>
            <text:p text:style-name="P143"><text:span text:style-name="T138">использованием научно-обоснованных методов и технологий в психолого-педагогической деятельности, владеть современными технологиями организации сбора, обработки данных и их интерпретации (ОПК-2);</text:span></text:p>
            <text:p text:style-name="P144"><text:span text:style-name="T138">уметь организовывать межличностные контакты, общение <text:s/>и совместную деятельность детей и взрослых (ОПК-3);</text:span></text:p>
            <text:p text:style-name="P144"><text:span text:style-name="T138">уметь организовывать междисциплинарное и межведомственное взаимодействие специалистов для решения задач в области психолого-педагогической деятельности с целью формирования системы позитивных межличностных отношений, психологического климата и организационной культуры в образовательном учреждении (ОПК-4);</text:span></text:p>
            <text:p text:style-name="P143"><text:span text:style-name="T138">владеть современными технологиями проектирования и организации научного исследования в своей профессиональной деятельности на основе комплексного подхода к решению проблем профессиональной деятельности (ОПК-6);</text:span></text:p>
            <text:p text:style-name="P143"><text:span text:style-name="T138">готовностью применять активные методы обучения в психолого-педагогической деятельности (ОПК-9).</text:span></text:p>
          </table:table-cell>
          <table:covered-table-cell/>
          <table:table-cell table:style-name="Таблица3.A1" office:value-type="string">
            <text:p text:style-name="P58"><text:span text:style-name="T64">3. Проекция на ПК</text:span></text:p>
            <text:p text:style-name="P144">способностью проводить диагностику психического развития детей и подростков (ПКПП-1);</text:p>
            <text:p text:style-name="P144">способностью проектировать профилактические и коррекционно-развивающие программы (ПКПП-2);</text:p>
            <text:p text:style-name="P144">способностью проектировать стратегию индивидуальной и групповой коррекционно-развивающей работы с детьми на основе результатов диагностики (ПКПП-3);</text:p>
            <text:p text:style-name="P144">способностью конструктивно взаимодействовать со смежными специалистами по вопросам развития способностей детей и подростков (ПКПП-4);</text:p>
            <text:p text:style-name="P144">способностью разрабатывать рекомендации субъектам образования по вопросам развития и обучения ребенка (ПКПП-6); </text:p>
            <text:p text:style-name="P142">способностью определять проблемы и перспективы профессиональной ориентации и профессионального самоопределения подростков в системе общего и дополнительного образования (ПКПП-10).</text:p>
          </table:table-cell>
          <table:table-cell table:style-name="Таблица3.A1" table:number-columns-spanned="2" office:value-type="string">
            <text:p text:style-name="P145"><text:span text:style-name="T99">4. Проекция на научно-методическую деятельность</text:span></text:p>
            <text:p text:style-name="P143"><text:span text:style-name="Основной_20_текст_20__2b__20_12_20_pt"><text:s/></text:span>способностью определить направления и способы оснащения образовательной работы методическими средствами (ПКНМ-2);</text:p>
            <text:p text:style-name="P143">способностью ориентироваться в современных технологиях и программах с учетом потребностей образовательной среды (ПКНМ-5);</text:p>
            <text:p text:style-name="P143">готовностью к содержательному взаимодействию с педагогическими кадрами по вопросам обучения и воспитания (ПКНМ-6);</text:p>
            <text:p text:style-name="P143">уметь организовывать рефлексию профессионального опыта (собственного и других специалистов) (ПКНМ-8).</text:p>
          </table:table-cell>
          <table:covered-table-cell/>
        </table:table-row>
      </table:table>
      <text:p text:style-name="P87"><text:span text:style-name="T10">3. Трудоёмкость дисциплины и виды учебной работы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96"><text:span text:style-name="T58">Виды учебной работы</text:span></text:p>
          </table:table-cell>
          <table:table-cell table:style-name="Таблица4.A1" table:number-rows-spanned="2" office:value-type="string">
            <text:p text:style-name="P96"><text:span text:style-name="T58">Всего часов/зачётных единиц</text:span></text:p>
          </table:table-cell>
          <table:table-cell table:style-name="Таблица4.A1" table:number-columns-spanned="2" office:value-type="string">
            <text:p text:style-name="P97"><text:span text:style-name="T58">Семестр</text:span>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8"><text:span text:style-name="T77">I</text:span></text:p>
          </table:table-cell>
          <table:table-cell table:style-name="Таблица4.A1" office:value-type="string">
            <text:p text:style-name="P97"><text:span text:style-name="T77">II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58">Аудиторные занятии (всего)</text:span></text:p>
          </table:table-cell>
          <table:table-cell table:style-name="Таблица4.A1" office:value-type="string">
            <text:p text:style-name="P97"><text:span text:style-name="T1">12/0,33</text:span></text:p>
          </table:table-cell>
          <table:table-cell table:style-name="Таблица4.A1" office:value-type="string">
            <text:p text:style-name="P97"><text:span text:style-name="T1">8/0,22</text:span></text:p>
          </table:table-cell>
          <table:table-cell table:style-name="Таблица4.A1" office:value-type="string">
            <text:p text:style-name="P97"><text:span text:style-name="T1">4/0,11</text:span></text:p>
          </table:table-cell>
        </table:table-row>
        <table:table-row table:style-name="Таблица4.4">
          <table:table-cell table:style-name="Таблица4.A1" office:value-type="string">
            <text:p text:style-name="P99"><text:span text:style-name="T1">В том числе:</text:span></text:p>
            <text:p text:style-name="P99"><text:span text:style-name="T1">Лекции</text:span></text:p>
          </table:table-cell>
          <table:table-cell table:style-name="Таблица4.A1" office:value-type="string">
            <text:p text:style-name="P100"/>
            <text:p text:style-name="P97"><text:span text:style-name="T1">4/0,11</text:span></text:p>
          </table:table-cell>
          <table:table-cell table:style-name="Таблица4.A1" office:value-type="string">
            <text:p text:style-name="P100"/>
            <text:p text:style-name="P97"><text:span text:style-name="T1">4/0,11</text:span></text:p>
          </table:table-cell>
          <table:table-cell table:style-name="Таблица4.A1" office:value-type="string">
            <text:p text:style-name="P100"/>
            <text:p text:style-name="P97"><text:span text:style-name="T1">-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1">В том числе интерактивные лекции</text:span></text:p>
          </table:table-cell>
          <table:table-cell table:style-name="Таблица4.A1" office:value-type="string">
            <text:p text:style-name="P97"><text:span text:style-name="T1">2/0,05</text:span></text:p>
          </table:table-cell>
          <table:table-cell table:style-name="Таблица4.A1" office:value-type="string">
            <text:p text:style-name="P97"><text:span text:style-name="T1">2/0,05</text:span></text:p>
          </table:table-cell>
          <table:table-cell table:style-name="Таблица4.A1" office:value-type="string">
            <text:p text:style-name="P97"><text:span text:style-name="T1">-</text:span></text:p>
          </table:table-cell>
        </table:table-row>
        <table:table-row table:style-name="Таблица4.6">
          <table:table-cell table:style-name="Таблица4.A1" office:value-type="string">
            <text:p text:style-name="P99"><text:span text:style-name="T1">Практические занятия (семинары)</text:span></text:p>
            <text:p text:style-name="P99"><text:span text:style-name="T1">В том числе интерактивные семинары</text:span></text:p>
          </table:table-cell>
          <table:table-cell table:style-name="Таблица4.A1" office:value-type="string">
            <text:p text:style-name="P97"><text:span text:style-name="T1">8/0,22</text:span></text:p>
            <text:p text:style-name="P97"><text:span text:style-name="T1">2/0,05</text:span></text:p>
          </table:table-cell>
          <table:table-cell table:style-name="Таблица4.A1" office:value-type="string">
            <text:p text:style-name="P97"><text:span text:style-name="T1">4/0,11</text:span></text:p>
            <text:p text:style-name="P97"><text:span text:style-name="T1">2/0,05</text:span></text:p>
          </table:table-cell>
          <table:table-cell table:style-name="Таблица4.A1" office:value-type="string">
            <text:p text:style-name="P97"><text:span text:style-name="T1">4/0,11</text:span></text:p>
            <text:p text:style-name="P97"><text:span text:style-name="T1">2/0,05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58">Самостоятельная работа</text:span></text:p>
          </table:table-cell>
          <table:table-cell table:style-name="Таблица4.A1" office:value-type="string">
            <text:p text:style-name="P97"><text:span text:style-name="T1">60/1,66</text:span></text:p>
          </table:table-cell>
          <table:table-cell table:style-name="Таблица4.A1" office:value-type="string">
            <text:p text:style-name="P97"><text:span text:style-name="T1">30/0,83</text:span></text:p>
          </table:table-cell>
          <table:table-cell table:style-name="Таблица4.A1" office:value-type="string">
            <text:p text:style-name="P97"><text:span text:style-name="T1">30/0,83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1">Вид аттестации </text:span></text:p>
          </table:table-cell>
          <table:table-cell table:style-name="Таблица4.A1" office:value-type="string">
            <text:p text:style-name="P97"><text:span text:style-name="T1">зачёт</text:span></text:p>
          </table:table-cell>
          <table:table-cell table:style-name="Таблица4.A1" office:value-type="string">
            <text:p text:style-name="P102"><text:span text:style-name="T58">-</text:span></text:p>
          </table:table-cell>
          <table:table-cell table:style-name="Таблица4.A1" office:value-type="string">
            <text:p text:style-name="P101"><text:span text:style-name="T58">зачё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1">Общая трудоемкость: </text:span></text:p>
            <text:p text:style-name="P99"><text:span text:style-name="T1">часы</text:span></text:p>
            <text:p text:style-name="P99"><text:span text:style-name="T1">зачётные единицы</text:span></text:p>
          </table:table-cell>
          <table:table-cell table:style-name="Таблица4.A1" office:value-type="string">
            <text:p text:style-name="P100"/>
            <text:p text:style-name="P97"><text:span text:style-name="T1">72+зачёт</text:span></text:p>
            <text:p text:style-name="P97"><text:span text:style-name="T1">2</text:span></text:p>
          </table:table-cell>
          <table:table-cell table:style-name="Таблица4.A2" office:value-type="string">
            <text:p text:style-name="P55"><text:span text:style-name="T58">38/1,05</text:span></text:p>
          </table:table-cell>
          <table:table-cell table:style-name="Таблица4.A2" office:value-type="string">
            <text:p text:style-name="P49"/>
            <text:p text:style-name="P55"><text:span text:style-name="T58">34/о,95</text:span></text:p>
            <text:p text:style-name="P48"/>
          </table:table-cell>
        </table:table-row>
      </table:table>
      <text:h text:style-name="P156" text:outline-level="2"/>
      <text:h text:style-name="P157" text:outline-level="2"><text:span text:style-name="T55">4. Содержание теоретического курса</text:span></text:h>
      <text:h text:style-name="P155" text:outline-level="2"/>
      <text:h text:style-name="P157" text:outline-level="2"><text:span text:style-name="T1">4.1 Содержание разделов и тем дисциплины</text:span><text:bookmark-end text:name="_Toc165518668"/></text:h>
      <text:p text:style-name="P31"/>
      <text:p text:style-name="P55"><text:span text:style-name="T14">Входной модуль</text:span><text:span text:style-name="T122">.</text:span><text:span text:style-name="T14"> Специальная педагогика и специальная психология в контексте истории науки</text:span></text:p>
      <text:p text:style-name="P103"><text:span text:style-name="T121"><text:s text:c="5"/>История российского дефектологического образования как область научного знания. Ведущие тенденции современного развития мирового образовательного процесса.</text:span></text:p>
      <text:p text:style-name="P103"><text:span text:style-name="T5"><text:s text:c="5"/>Система специального образования на этапе модернизации: действенность, проблемы и перспективы. Основные проблемы развития современной педагогической науки.</text:span><text:span text:style-name="T121"> </text:span></text:p>
      <text:p text:style-name="P103"><text:span text:style-name="T121"><text:s text:c="5"/></text:span><text:span text:style-name="T5">Современное состояние и тенденции развития системы специального дефектологического образования в России и за рубежом.</text:span><text:span text:style-name="T121"> Взаимосвязь дефектологической педагогической науки и практики. Связь дефектологии с другими науками. Понятие методологии дефектологического образования. Методологическая культура педагога-дефектолога. Научные исследования в дефектологии. Методы и логика дефектологического исследования.</text:span><text:span text:style-name="T10"> </text:span></text:p>
      <text:p text:style-name="P79"/>
      <text:p text:style-name="P55"><text:span text:style-name="T123">Первый модуль</text:span><text:span text:style-name="T122">.</text:span><text:span text:style-name="T123"> </text:span><text:span text:style-name="T10">Состояние и перспективы интегрированного и инклюзивного образования</text:span></text:p>
      <text:p text:style-name="P61"><text:span text:style-name="T5">Проблема терминологии в современной в современной специальной педагогике и психологии.</text:span><text:span text:style-name="T122"> </text:span><text:span text:style-name="T121">Категориальный аппарат дефектологии.</text:span><text:span text:style-name="T5"> Генезис проблемы предмета и объекта специальной педагогики и специальной психологии.</text:span></text:p>
      <text:p text:style-name="P64"><text:span text:style-name="T15"><text:s text:c="5"/></text:span><text:span text:style-name="T5">Процесс дифференциации и интеграции предметного содержания специальной педагогики и специальной психологии. Цели и задачи специальной педагогики. Научно-теоретические задачи современной специальной педагогики. </text:span></text:p>
      <text:p text:style-name="P64"><text:span text:style-name="T5"><text:s text:c="5"/>Прикладные и практические задачи специальной педагогики. Основные направления в решении научно-практических задач — реабилитационная педагогика, адаптивная педагогика, педагогика интегрированного обучения </text:span><text:soft-page-break/><text:span text:style-name="T5">возрастная специальная педагогика, коррекционная (специальная) педагогика Связь специальной педагогики с другими науками. Своеобразие предметных связей специальной педагогики с психологическими дисциплинами (возрастная, общая, педагогическая и клиническая отрасли). Особенности связи специальной педагогики с клинико-биологическими дисциплинами (генетика, психопатология, эволюционная биология, основы нейрофизиологии и ВНД, неврология и др.). Связь специальной педагогики со специальной психологией. </text:span></text:p>
      <text:p text:style-name="P64"><text:span text:style-name="T5"><text:s text:c="5"/>Цели и задачи специальной психологии. Основные отрасли современной психологии. Роль и значение специальной педагогики и специальной психологии в понимании природы человека и его развития. Своеобразие представлений об отклонениях в психическом развитии на уровне обыденного сознания. </text:span></text:p>
      <text:p text:style-name="P64"><text:span text:style-name="T5"><text:s text:c="5"/>Религиозные представления о природе аномалий развития. Особенности отражения отклонений в психическом развитии в художественной литературе и искусстве как форме художественного сознания. Научное сознание как основной источник знаний о сущности и природе отклонений от нормального хода развития. Связь специальной педагогики и специальной психологии с философией и социальными науками. </text:span></text:p>
      <text:p text:style-name="P64"><text:span text:style-name="T5"><text:s text:c="5"/>Систематическое обучение детей с отклонениями в развитии как предпосылка возникновения специальной педагогики. </text:span></text:p>
      <text:p text:style-name="P64"><text:span text:style-name="T5"><text:s text:c="5"/>Роль и значение Л.С. Выготского в становлении и развитии специальной педагогики и специальной психологии. Современное состояние специальной педагогики в России. </text:span></text:p>
      <text:p text:style-name="P64"><text:span text:style-name="T5"><text:s text:c="5"/>Основные отрасли современной специальной педагогики; тифлопедагогика, сурдопедагогика, обучение и воспитание лиц с умственной отсталостью (олигофренопедагогика), обучение и воспитание детей с нарушениями опорно-двигательного аппарата, обучение и воспитание лиц с нарушениями эмоциональной и поведенческой сфер, коррекционно</text:span><text:span text:style-name="T6">-</text:span><text:span text:style-name="T5">педагогические системы образования детей со сложными недостатками развития и др. </text:span></text:p>
      <text:p text:style-name="P64"><text:span text:style-name="T5"><text:s text:c="5"/></text:span><text:span text:style-name="T8">Развитие специальной педагогики на базе достижений технологической и информационной революцией </text:span><text:span text:style-name="T9">ХХ </text:span><text:span text:style-name="T8">века в контексте интеграции научного и гуманитарного знания. </text:span><text:span text:style-name="T5">Психолого-педагогическая сущность коррекционно-педагогической деятельности. Общепедагогические принципы коррекционно-педагогической деятельности. Принципы специальной коррекционно-педагогической деятельности. Методы и направления процесса коррекционно-педагогической деятельности. </text:span></text:p>
      <text:p text:style-name="P64"><text:span text:style-name="T5"><text:s text:c="5"/>Диагностика отклонений в развитии ребенка. Значение ранней коррекции в развитии ребенка. Профессиональная деятельность и личность педагога системы специального образования. </text:span></text:p>
      <text:p text:style-name="P64"><text:span text:style-name="T5"><text:s text:c="5"/>Профессиональная подготовка кадров для специального и инклюзивного образования. Современное педагогическое образование. Сферы деятельности <text:s/>педагога-дефектолога. Профессиональные и личностные качества педагога системы специального образования. Современная система образовательных услуг. </text:span></text:p>
      <text:p text:style-name="P64"><text:span text:style-name="T5"><text:s text:c="5"/>Медико-социально-педагогический патронаж. Медико-социальная профилактика и ранняя комплексная помощь. Дошкольное образование детей с ограниченными возможностями. </text:span></text:p>
      <text:p text:style-name="P64"><text:soft-page-break/><text:span text:style-name="T5"><text:s text:c="5"/>Школьная система специального образования. Профессиональная ориентация система профессионального образования, профессиональная адаптация лиц с ограниченной трудоспособностью. Социально-педагогическая помощь по адаптации и реабилитации лиц с ограниченными возможностями. </text:span></text:p>
      <text:p text:style-name="P61"><text:span text:style-name="T123"><text:s/></text:span></text:p>
      <text:p text:style-name="P55"><text:span text:style-name="T123">Второй модуль</text:span><text:span text:style-name="T122">.</text:span><text:span text:style-name="T121"> </text:span><text:span text:style-name="T14">Научные основания специальной педагогики и специальной психологии</text:span><text:span text:style-name="T121">.</text:span></text:p>
      <text:p text:style-name="P61"><text:span text:style-name="T121"><text:s text:c="5"/></text:span><text:span text:style-name="T5">Философские основания специальной педагогики и специальной психологии</text:span><text:span text:style-name="T121">. </text:span><text:span text:style-name="T5">Современная философия и смежные науки как теоретико-методологическая основа специальной педагогики и специальной психологии. Важнейшие образовательные идеи специальной педагогики в контексте основных разделов философии — истории философии: онтология, гносеология, аксиология, философская антропология, социальная философия. </text:span></text:p>
      <text:p text:style-name="P61"><text:span text:style-name="T5"><text:s text:c="5"/>Этические основания специальной педагогики. Понятие об этике и морали как определяющих категориях специальной педагогики. Гуманистическая этика как основа современного отношения социума к людям с ОВЗ. Деонтология в специальной педагогике. </text:span></text:p>
      <text:p text:style-name="P64"><text:span text:style-name="T5"><text:s text:c="5"/>Методы научного познания в современной специальной педагогики и специальной психологии. </text:span></text:p>
      <text:p text:style-name="P64"><text:span text:style-name="T5"><text:s text:c="5"/>Общенаучная методология специальной педагогики. Полифункциональность специальной педагогики. Основные группы методов исследования: методы имперического познания, методы теоретического познания, метатеоретические методы.</text:span></text:p>
      <text:p text:style-name="P64"><text:span text:style-name="T5"><text:s text:c="5"/>Специальная педагогика как отрасль научно-педагогического знания на этапе развития постнеклассической науки (постмодернизм). Полифундаментальность и методологическая относительность в методологии исследований по специальной педагогике. Фундаментальные научные концепции. лежащие в основе современных познавательных моделей в специальной педагогике (теория систем; теория информации; теория самоорганизации: теория управления). </text:span></text:p>
      <text:p text:style-name="P64"><text:span text:style-name="T5"><text:s text:c="5"/>Современные методологические основания специальной педагогики — общефилософские, общенаучные, частнонаучные. Взаимосвязь естественнонаучного и гуманитарного подхода в исследованиях по специальной педагогике. Использование в специальной педагогике методологии смежных наук. Идеи, теории, концепции частнонаучного уровня методологии исследований в специальной педагогике (важнейшее психологические, психолингвистические и лингвистические, социологические, педагогические теории и концепции, теории и концепции специальной педагогики). Герменевтика и феноменология как частнонаучная методология гуманитарного подхода в исследованиях по специальной педагогике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55"><text:soft-page-break/><text:span text:style-name="T10">4.2 </text:span><text:span text:style-name="T54">Тематический план</text:span></text:p>
      <text:p text:style-name="P201"><text:span text:style-name="T117">изучения дисциплины </text:span></text:p>
      <text:p text:style-name="P201"><text:span text:style-name="T112">«Современные проблемы науки и специального дефектологического образования» </text:span></text:p>
      <text:p text:style-name="P201"><text:span text:style-name="T117">по направлению подготовки: </text:span><text:span text:style-name="T116">050700.68 </text:span></text:p>
      <text:p text:style-name="P201"><text:span text:style-name="T116">Специальное дефектологическое образование. </text:span></text:p>
      <text:p text:style-name="P201"><text:span text:style-name="T117">Магистерская программа </text:span><text:span text:style-name="T116">«Психолого-педагогическая реабилитации лиц с ограниченными возможностями здоровья»</text:span><text:span text:style-name="T117"> 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 table:number-columns-repeated="2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54"><text:span text:style-name="T1">№ п/п</text:span></text:p>
          </table:table-cell>
          <table:table-cell table:style-name="Таблица5.A1" table:number-rows-spanned="2" office:value-type="string">
            <text:p text:style-name="P37"/>
            <text:p text:style-name="P55"><text:span text:style-name="T1">Название модулей и тем</text:span></text:p>
            <text:p text:style-name="P37"/>
          </table:table-cell>
          <table:table-cell table:style-name="Таблица5.C1" table:number-columns-spanned="6" office:value-type="string">
            <text:p text:style-name="P55"><text:span text:style-name="T1">Количество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4"><text:span text:style-name="T58">Всего</text:span></text:p>
          </table:table-cell>
          <table:table-cell table:style-name="Таблица5.A1" table:number-columns-spanned="2" office:value-type="string">
            <text:p text:style-name="P104"><text:span text:style-name="T1">Аудит</text:span></text:p>
            <text:p text:style-name="P104"><text:span text:style-name="T1">орные</text:span></text:p>
          </table:table-cell>
          <table:covered-table-cell/>
          <table:table-cell table:style-name="Таблица5.A1" office:value-type="string">
            <text:p text:style-name="P105"><text:span text:style-name="T1">Лек</text:span></text:p>
            <text:p text:style-name="P105"><text:span text:style-name="T1">ции</text:span></text:p>
          </table:table-cell>
          <table:table-cell table:style-name="Таблица5.A1" office:value-type="string">
            <text:p text:style-name="P105"><text:span text:style-name="T1">Семи</text:span></text:p>
            <text:p text:style-name="P105"><text:span text:style-name="T1">нары</text:span></text:p>
          </table:table-cell>
          <table:table-cell table:style-name="Таблица5.C1" office:value-type="string">
            <text:p text:style-name="P54"><text:span text:style-name="T1">Сам.раб.</text:span></text:p>
          </table:table-cell>
        </table:table-row>
        <table:table-row table:style-name="Таблица5.3">
          <table:table-cell table:style-name="Таблица5.A1" office:value-type="string">
            <text:p text:style-name="P54"><text:span text:style-name="T72">0</text:span></text:p>
          </table:table-cell>
          <table:table-cell table:style-name="Таблица5.C1" table:number-columns-spanned="7" office:value-type="string">
            <text:p text:style-name="P55"><text:span text:style-name="T81">Входной модуль. Специальная педагогика и специальная психология в контексте истории науки</text:span><text:span text:style-name="T12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54"><text:span text:style-name="T31">1.</text:span></text:p>
          </table:table-cell>
          <table:table-cell table:style-name="Таблица5.C1" office:value-type="string">
            <text:p text:style-name="P61"><text:span text:style-name="T28">История российского дефектологического образования как область научного знания. Система специального образования на этапе модернизации: действенность, проблемы и перспективы. <text:s/></text:span></text:p>
          </table:table-cell>
          <table:table-cell table:style-name="Таблица5.C1" office:value-type="string">
            <text:p text:style-name="P81"/>
            <text:p text:style-name="P55"><text:span text:style-name="T120">7</text:span></text:p>
          </table:table-cell>
          <table:table-cell table:style-name="Таблица5.C1" table:number-columns-spanned="2" office:value-type="string">
            <text:p text:style-name="P81"/>
            <text:p text:style-name="P55"><text:span text:style-name="T128">1,5</text:span></text:p>
          </table:table-cell>
          <table:covered-table-cell/>
          <table:table-cell table:style-name="Таблица5.C1" office:value-type="string">
            <text:p text:style-name="P81"/>
            <text:p text:style-name="P55"><text:span text:style-name="T128">0,5</text:span></text:p>
          </table:table-cell>
          <table:table-cell table:style-name="Таблица5.C1" office:value-type="string">
            <text:p text:style-name="P81"/>
            <text:p text:style-name="P55"><text:span text:style-name="T128">1</text:span></text:p>
          </table:table-cell>
          <table:table-cell table:style-name="Таблица5.C1" office:value-type="string">
            <text:p text:style-name="P81"/>
            <text:p text:style-name="P55"><text:span text:style-name="T128">5,5</text:span></text:p>
          </table:table-cell>
        </table:table-row>
        <table:table-row table:style-name="Таблица5.4">
          <table:table-cell table:style-name="Таблица5.A1" office:value-type="string">
            <text:p text:style-name="P54"><text:span text:style-name="T31">2</text:span><text:span text:style-name="T41">.</text:span></text:p>
          </table:table-cell>
          <table:table-cell table:style-name="Таблица5.C1" office:value-type="string">
            <text:p text:style-name="P61"><text:span text:style-name="T28">Современное состояние и тенденции развития системы специального дефектологического образования в России и за рубежом. Взаимосвязь дефектологической педагогической науки и практики. Научные исследования дефектологии.</text:span></text:p>
          </table:table-cell>
          <table:table-cell table:style-name="Таблица5.C1" office:value-type="string">
            <text:p text:style-name="P81"/>
            <text:p text:style-name="P55"><text:span text:style-name="T120">7</text:span></text:p>
          </table:table-cell>
          <table:table-cell table:style-name="Таблица5.C1" table:number-columns-spanned="2" office:value-type="string">
            <text:p text:style-name="P81"/>
            <text:p text:style-name="P55"><text:span text:style-name="T128">1,5</text:span></text:p>
          </table:table-cell>
          <table:covered-table-cell/>
          <table:table-cell table:style-name="Таблица5.C1" office:value-type="string">
            <text:p text:style-name="P81"/>
            <text:p text:style-name="P55"><text:span text:style-name="T128">0,5</text:span></text:p>
          </table:table-cell>
          <table:table-cell table:style-name="Таблица5.C1" office:value-type="string">
            <text:p text:style-name="P81"/>
            <text:p text:style-name="P55"><text:span text:style-name="T128">1</text:span></text:p>
          </table:table-cell>
          <table:table-cell table:style-name="Таблица5.C1" office:value-type="string">
            <text:p text:style-name="P81"/>
            <text:p text:style-name="P55"><text:span text:style-name="T128">5,5</text:span></text:p>
          </table:table-cell>
        </table:table-row>
        <table:table-row table:style-name="Таблица5.6">
          <table:table-cell table:style-name="Таблица5.A1" office:value-type="string">
            <text:p text:style-name="P54"><text:span text:style-name="T74">I</text:span></text:p>
          </table:table-cell>
          <table:table-cell table:style-name="Таблица5.C1" table:number-columns-spanned="7" office:value-type="string">
            <text:p text:style-name="P55"><text:span text:style-name="T80">Состояние и перспективы интегрированного и инклюзивного образования</text:span><text:span text:style-name="T79"> 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P54"><text:span text:style-name="T28">3.</text:span></text:p>
          </table:table-cell>
          <table:table-cell table:style-name="Таблица5.A1" office:value-type="string">
            <text:p text:style-name="P61"><text:span text:style-name="T28">Генезис проблемы предмета и объекта специальной педагогики и специальной психологии. Проблема терминологии в современной в современной специальной педагогике и психологии.</text:span><text:span text:style-name="T133"> </text:span><text:span text:style-name="T131">Категориальный аппарат дефектологии.</text:span><text:span text:style-name="T28"> Процесс дифференциации и интеграции предметного содержания специальной педагогики и специальной психологии. Научно-теоретические задачи современной специальной педагогики. Прикладные и практические задачи специальной педагогики. <text:s/></text:span></text:p>
          </table:table-cell>
          <table:table-cell table:style-name="Таблица5.A1" office:value-type="string">
            <text:p text:style-name="P51"/>
            <text:p text:style-name="P46"/>
            <text:p text:style-name="P46"/>
            <text:p text:style-name="P46"/>
            <text:p text:style-name="P55"><text:span text:style-name="T1">7</text:span></text:p>
          </table:table-cell>
          <table:table-cell table:style-name="Таблица5.A1" office:value-type="string">
            <text:p text:style-name="P81"/>
            <text:p text:style-name="P81"/>
            <text:p text:style-name="P81"/>
            <text:p text:style-name="P81"/>
            <text:p text:style-name="P55"><text:span text:style-name="T128">1,5</text:span></text:p>
          </table:table-cell>
          <table:table-cell table:style-name="Таблица5.A1" table:number-columns-spanned="2" office:value-type="string">
            <text:p text:style-name="P81"/>
            <text:p text:style-name="P81"/>
            <text:p text:style-name="P81"/>
            <text:p text:style-name="P81"/>
            <text:p text:style-name="P55"><text:span text:style-name="T128">0,5</text:span></text:p>
          </table:table-cell>
          <table:covered-table-cell/>
          <table:table-cell table:style-name="Таблица5.A1" office:value-type="string">
            <text:p text:style-name="P81"/>
            <text:p text:style-name="P81"/>
            <text:p text:style-name="P81"/>
            <text:p text:style-name="P81"/>
            <text:p text:style-name="P55"><text:span text:style-name="T128">1</text:span></text:p>
          </table:table-cell>
          <table:table-cell table:style-name="Таблица5.C1" office:value-type="string">
            <text:p text:style-name="P81"/>
            <text:p text:style-name="P81"/>
            <text:p text:style-name="P81"/>
            <text:p text:style-name="P81"/>
            <text:p text:style-name="P55"><text:span text:style-name="T128">5,5</text:span></text:p>
          </table:table-cell>
        </table:table-row>
        <table:table-row table:style-name="Таблица5.7">
          <table:table-cell table:style-name="Таблица5.A1" office:value-type="string">
            <text:p text:style-name="P54"><text:span text:style-name="T28">4.</text:span></text:p>
          </table:table-cell>
          <table:table-cell table:style-name="Таблица5.A1" office:value-type="string">
            <text:p text:style-name="P61"><text:span text:style-name="T28">Проблемы создания системы раннего выявления и оказания своевременной помощи детям с нарушениями в развитии. Проблемы диагностики и психокоррекционной работы с детьми с ОВЗ.</text:span><text:span text:style-name="T133"> </text:span><text:span text:style-name="T28">Региональные программы развития специального образования.</text:span><text:span text:style-name="T131"> Роль и значение Л.С. Выготского в становлении и развитии дефектологии.</text:span></text:p>
          </table:table-cell>
          <table:table-cell table:style-name="Таблица5.A1" office:value-type="string">
            <text:p text:style-name="P46"/>
            <text:p text:style-name="P46"/>
            <text:p text:style-name="P46"/>
            <text:p text:style-name="P55"><text:span text:style-name="T1">7</text:span></text:p>
          </table:table-cell>
          <table:table-cell table:style-name="Таблица5.A1" office:value-type="string">
            <text:p text:style-name="P81"/>
            <text:p text:style-name="P81"/>
            <text:p text:style-name="P81"/>
            <text:p text:style-name="P55"><text:span text:style-name="T128">1,5</text:span></text:p>
          </table:table-cell>
          <table:table-cell table:style-name="Таблица5.A1" table:number-columns-spanned="2" office:value-type="string">
            <text:p text:style-name="P81"/>
            <text:p text:style-name="P81"/>
            <text:p text:style-name="P81"/>
            <text:p text:style-name="P55"><text:span text:style-name="T128">0,5</text:span></text:p>
          </table:table-cell>
          <table:covered-table-cell/>
          <table:table-cell table:style-name="Таблица5.A1" office:value-type="string">
            <text:p text:style-name="P81"/>
            <text:p text:style-name="P81"/>
            <text:p text:style-name="P81"/>
            <text:p text:style-name="P55"><text:span text:style-name="T128">1</text:span></text:p>
          </table:table-cell>
          <table:table-cell table:style-name="Таблица5.C1" office:value-type="string">
            <text:p text:style-name="P81"/>
            <text:p text:style-name="P81"/>
            <text:p text:style-name="P81"/>
            <text:p text:style-name="P55"><text:span text:style-name="T128">5,5</text:span></text:p>
          </table:table-cell>
        </table:table-row>
        <table:table-row table:style-name="Таблица5.7">
          <table:table-cell table:style-name="Таблица5.A1" office:value-type="string">
            <text:p text:style-name="P54"><text:span text:style-name="T28">5.</text:span></text:p>
          </table:table-cell>
          <table:table-cell table:style-name="Таблица5.A1" office:value-type="string">
            <text:p text:style-name="P61"><text:span text:style-name="T28">Проблемы диагностики и психокоррекционной работы с детьми с ОВЗ. <text:s text:c="3"/></text:span></text:p>
          </table:table-cell>
          <table:table-cell table:style-name="Таблица5.A1" office:value-type="string">
            <text:p text:style-name="P51"/>
            <text:p text:style-name="P55"><text:span text:style-name="T1">7</text:span></text:p>
          </table:table-cell>
          <table:table-cell table:style-name="Таблица5.A1" office:value-type="string">
            <text:p text:style-name="P81"/>
            <text:p text:style-name="P55"><text:span text:style-name="T128">1,5</text:span></text:p>
          </table:table-cell>
          <table:table-cell table:style-name="Таблица5.A1" table:number-columns-spanned="2" office:value-type="string">
            <text:p text:style-name="P81"/>
            <text:p text:style-name="P55"><text:span text:style-name="T128">0,5</text:span></text:p>
          </table:table-cell>
          <table:covered-table-cell/>
          <table:table-cell table:style-name="Таблица5.A1" office:value-type="string">
            <text:p text:style-name="P81"/>
            <text:p text:style-name="P55"><text:span text:style-name="T128">1</text:span></text:p>
          </table:table-cell>
          <table:table-cell table:style-name="Таблица5.C1" office:value-type="string">
            <text:p text:style-name="P81"/>
            <text:p text:style-name="P55"><text:span text:style-name="T128">5,5</text:span></text:p>
          </table:table-cell>
        </table:table-row>
        <table:table-row table:style-name="Таблица5.10">
          <table:table-cell table:style-name="Таблица5.A1" office:value-type="string">
            <text:p text:style-name="P54"><text:span text:style-name="T75">II</text:span><text:span text:style-name="T73">.</text:span></text:p>
          </table:table-cell>
          <table:table-cell table:style-name="Таблица5.C1" table:number-columns-spanned="7" office:value-type="string">
            <text:p text:style-name="P106"><text:span text:style-name="T80">Научные основания специальной педагогики и специальной психолог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P54"><text:span text:style-name="T28">6</text:span></text:p>
          </table:table-cell>
          <table:table-cell table:style-name="Таблица5.A1" office:value-type="string">
            <text:p text:style-name="P61"><text:span text:style-name="T28">Философские основания специальной психологии и педагогики. Понятийно-терминологические проблемы в условиях международных интеграционных процессов в образовании</text:span><text:span text:style-name="T40"> </text:span></text:p>
          </table:table-cell>
          <table:table-cell table:style-name="Таблица5.A1" office:value-type="string">
            <text:p text:style-name="P55"><text:span text:style-name="T1">7</text:span></text:p>
          </table:table-cell>
          <table:table-cell table:style-name="Таблица5.A1" office:value-type="string">
            <text:p text:style-name="P55"><text:span text:style-name="T128">1,5</text:span></text:p>
          </table:table-cell>
          <table:table-cell table:style-name="Таблица5.A1" table:number-columns-spanned="2" office:value-type="string">
            <text:p text:style-name="P55"><text:span text:style-name="T128">0,5</text:span></text:p>
          </table:table-cell>
          <table:covered-table-cell/>
          <table:table-cell table:style-name="Таблица5.A1" office:value-type="string">
            <text:p text:style-name="P55"><text:span text:style-name="T128">1</text:span></text:p>
          </table:table-cell>
          <table:table-cell table:style-name="Таблица5.C1" office:value-type="string">
            <text:p text:style-name="P55"><text:span text:style-name="T128">5,5</text:span></text:p>
          </table:table-cell>
        </table:table-row>
        <table:table-row table:style-name="Таблица5.1">
          <table:table-cell table:style-name="Таблица5.A1" office:value-type="string">
            <text:p text:style-name="P54"><text:span text:style-name="T28">7</text:span></text:p>
          </table:table-cell>
          <table:table-cell table:style-name="Таблица5.A1" office:value-type="string">
            <text:p text:style-name="P103"><text:span text:style-name="T28">Современные подходы к диагностике недостатков психического развития детей с ОВЗ <text:s text:c="3"/></text:span></text:p>
          </table:table-cell>
          <table:table-cell table:style-name="Таблица5.A1" office:value-type="string">
            <text:p text:style-name="P55"><text:span text:style-name="T1">7</text:span></text:p>
          </table:table-cell>
          <table:table-cell table:style-name="Таблица5.A1" office:value-type="string">
            <text:p text:style-name="P55"><text:span text:style-name="T26">0,75</text:span></text:p>
          </table:table-cell>
          <table:table-cell table:style-name="Таблица5.A1" table:number-columns-spanned="2" office:value-type="string">
            <text:p text:style-name="P55"><text:span text:style-name="T26">0,25</text:span></text:p>
          </table:table-cell>
          <table:covered-table-cell/>
          <table:table-cell table:style-name="Таблица5.A1" office:value-type="string">
            <text:p text:style-name="P55"><text:span text:style-name="T26">0, 5</text:span></text:p>
          </table:table-cell>
          <table:table-cell table:style-name="Таблица5.C1" office:value-type="string">
            <text:p text:style-name="P55"><text:span text:style-name="T26">6,25</text:span></text:p>
          </table:table-cell>
        </table:table-row>
        <table:table-row table:style-name="Таблица5.1">
          <table:table-cell table:style-name="Таблица5.A1" office:value-type="string">
            <text:p text:style-name="P54"><text:span text:style-name="T28">8</text:span></text:p>
          </table:table-cell>
          <table:table-cell table:style-name="Таблица5.A1" office:value-type="string">
            <text:p text:style-name="P61"><text:span text:style-name="T131">Методы научного познания в современной специальной педагогике и психологии</text:span></text:p>
          </table:table-cell>
          <table:table-cell table:style-name="Таблица5.A1" office:value-type="string">
            <text:p text:style-name="P55"><text:span text:style-name="T1">7</text:span></text:p>
          </table:table-cell>
          <table:table-cell table:style-name="Таблица5.A1" office:value-type="string">
            <text:p text:style-name="P55"><text:span text:style-name="T26">0,75</text:span></text:p>
          </table:table-cell>
          <table:table-cell table:style-name="Таблица5.A1" table:number-columns-spanned="2" office:value-type="string">
            <text:p text:style-name="P55"><text:span text:style-name="T26">0,25</text:span></text:p>
          </table:table-cell>
          <table:covered-table-cell/>
          <table:table-cell table:style-name="Таблица5.A1" office:value-type="string">
            <text:p text:style-name="P55"><text:span text:style-name="T26">0, 5</text:span></text:p>
          </table:table-cell>
          <table:table-cell table:style-name="Таблица5.C1" office:value-type="string">
            <text:p text:style-name="P55"><text:span text:style-name="T26">6,25</text:span></text:p>
          </table:table-cell>
        </table:table-row>
        <table:table-row table:style-name="Таблица5.1">
          <table:table-cell table:style-name="Таблица5.A1" office:value-type="string">
            <text:p text:style-name="P54"><text:span text:style-name="T28">9</text:span></text:p>
          </table:table-cell>
          <table:table-cell table:style-name="Таблица5.A1" office:value-type="string">
            <text:p text:style-name="P61"><text:span text:style-name="T131">Идеи, теории, концепции частнонаучного уровня методологии исследований в специальной педагогики.</text:span></text:p>
          </table:table-cell>
          <table:table-cell table:style-name="Таблица5.A1" office:value-type="string">
            <text:p text:style-name="P51"/>
            <text:p text:style-name="P55"><text:span text:style-name="T1">9</text:span></text:p>
          </table:table-cell>
          <table:table-cell table:style-name="Таблица5.A1" office:value-type="string">
            <text:p text:style-name="P52"/>
            <text:p text:style-name="P55"><text:span text:style-name="T26">0,75</text:span></text:p>
          </table:table-cell>
          <table:table-cell table:style-name="Таблица5.A1" table:number-columns-spanned="2" office:value-type="string">
            <text:p text:style-name="P52"/>
            <text:p text:style-name="P55"><text:span text:style-name="T26">0,25</text:span></text:p>
          </table:table-cell>
          <table:covered-table-cell/>
          <table:table-cell table:style-name="Таблица5.A1" office:value-type="string">
            <text:p text:style-name="P52"/>
            <text:p text:style-name="P55"><text:span text:style-name="T26">0, 5</text:span></text:p>
          </table:table-cell>
          <table:table-cell table:style-name="Таблица5.C1" office:value-type="string">
            <text:p text:style-name="P52"/>
            <text:p text:style-name="P55"><text:span text:style-name="T26">8,25</text:span></text:p>
          </table:table-cell>
        </table:table-row>
        <table:table-row table:style-name="Таблица5.1">
          <table:table-cell table:style-name="Таблица5.A1" office:value-type="string">
            <text:p text:style-name="P54"><text:span text:style-name="T28">10.</text:span></text:p>
          </table:table-cell>
          <table:table-cell table:style-name="Таблица5.A1" office:value-type="string">
            <text:p text:style-name="P61"><text:span text:style-name="T28">Современное понятие интеграции. Основные принципы и педагогические технологии инклюзивного обучения. <text:s/></text:span></text:p>
          </table:table-cell>
          <table:table-cell table:style-name="Таблица5.A1" office:value-type="string">
            <text:p text:style-name="P50"/>
            <text:p text:style-name="P55"><text:span text:style-name="T1">7</text:span></text:p>
          </table:table-cell>
          <table:table-cell table:style-name="Таблица5.A1" office:value-type="string">
            <text:p text:style-name="P52"/>
            <text:p text:style-name="P55"><text:span text:style-name="T26">0,75</text:span></text:p>
          </table:table-cell>
          <table:table-cell table:style-name="Таблица5.A1" table:number-columns-spanned="2" office:value-type="string">
            <text:p text:style-name="P52"/>
            <text:p text:style-name="P55"><text:span text:style-name="T26">0,25</text:span></text:p>
          </table:table-cell>
          <table:covered-table-cell/>
          <table:table-cell table:style-name="Таблица5.A1" office:value-type="string">
            <text:p text:style-name="P52"/>
            <text:p text:style-name="P55"><text:span text:style-name="T26">0, 5</text:span></text:p>
          </table:table-cell>
          <table:table-cell table:style-name="Таблица5.C1" office:value-type="string">
            <text:p text:style-name="P52"/>
            <text:p text:style-name="P55"><text:span text:style-name="T26">6,25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4"><text:span text:style-name="T64">Итого: 2 кредита</text:span></text:p>
          </table:table-cell>
          <table:covered-table-cell/>
          <table:table-cell table:style-name="Таблица5.A1" office:value-type="string">
            <text:p text:style-name="P55"><text:span text:style-name="T64">72</text:span></text:p>
          </table:table-cell>
          <table:table-cell table:style-name="Таблица5.A1" office:value-type="string">
            <text:p text:style-name="P55"><text:span text:style-name="T68">12</text:span></text:p>
          </table:table-cell>
          <table:table-cell table:style-name="Таблица5.E16" table:number-columns-spanned="2" office:value-type="string">
            <text:p text:style-name="P55"><text:span text:style-name="T68">4 </text:span></text:p>
          </table:table-cell>
          <table:covered-table-cell/>
          <table:table-cell table:style-name="Таблица5.A1" office:value-type="string">
            <text:p text:style-name="P55"><text:span text:style-name="T68">8</text:span></text:p>
          </table:table-cell>
          <table:table-cell table:style-name="Таблица5.C1" office:value-type="string">
            <text:p text:style-name="P55"><text:span text:style-name="T64">60</text:span></text:p>
          </table:table-cell>
        </table:table-row>
      </table:table>
      <text:p text:style-name="P107"><text:soft-page-break/></text:p>
      <text:p text:style-name="P83"><text:span text:style-name="T45">4.3 Технологическая карта обучения дисциплине </text:span></text:p>
      <text:p text:style-name="P55"><text:span text:style-name="T45">«</text:span><text:span text:style-name="T47">Современные проблемы науки и дефектологического образования</text:span><text:span text:style-name="T45">»</text:span></text:p>
      <text:p text:style-name="P201"><text:span text:style-name="T116">050700.68. Специальное дефектологическое образование</text:span></text:p>
      <text:p text:style-name="P201"><text:span text:style-name="T117">Магистерская программа </text:span><text:span text:style-name="T116">«Психолого-педагогическая реабилитации лиц с ограниченными возможностями здоровья»</text:span></text:p>
      <text:p text:style-name="P201"><text:span text:style-name="T117">Квалификация (степень): магистр </text:span><text:span text:style-name="T116"><text:s/>(по заочной форме обучения)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55"><text:span text:style-name="T39">Модули. Наименование разделов и тем</text:span></text:p>
          </table:table-cell>
          <table:table-cell table:style-name="Таблица6.A1" table:number-rows-spanned="2" office:value-type="string">
            <text:p text:style-name="P54"><text:span text:style-name="T39">Все</text:span></text:p>
            <text:p text:style-name="P54"><text:span text:style-name="T39">го ч.</text:span></text:p>
            <text:p text:style-name="P54"><text:span text:style-name="T39">з.е.2</text:span></text:p>
          </table:table-cell>
          <table:table-cell table:style-name="Таблица6.A1" table:number-columns-spanned="4" office:value-type="string">
            <text:p text:style-name="P55"><text:span text:style-name="T39">Аудиторных часов</text:span></text:p>
          </table:table-cell>
          <table:covered-table-cell/>
          <table:covered-table-cell/>
          <table:covered-table-cell/>
          <table:table-cell table:style-name="Таблица6.A1" table:number-rows-spanned="2" table:number-columns-spanned="2" office:value-type="string">
            <text:p text:style-name="P55"><text:span text:style-name="T59">Внеауд-ных ч.</text:span></text:p>
          </table:table-cell>
          <table:covered-table-cell/>
          <table:table-cell table:style-name="Таблица6.A1" table:number-columns-spanned="2" office:value-type="string">
            <text:p text:style-name="P55"><text:span text:style-name="T39">Результаты обучения и воспитания</text:span></text:p>
          </table:table-cell>
          <table:covered-table-cell/>
          <table:table-cell table:style-name="Таблица6.A1" office:value-type="string">
            <text:p text:style-name="P55"><text:span text:style-name="T39">Формы и методы контроля</text:span>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55"><text:span text:style-name="T65">все</text:span></text:p>
            <text:p text:style-name="P55"><text:span text:style-name="T65">го</text:span></text:p>
          </table:table-cell>
          <table:table-cell table:style-name="Таблица6.A1" office:value-type="string">
            <text:p text:style-name="P54"><text:span text:style-name="T84">Леции</text:span></text:p>
          </table:table-cell>
          <table:table-cell table:style-name="Таблица6.A1" table:number-columns-spanned="2" office:value-type="string">
            <text:p text:style-name="P55"><text:span text:style-name="T39">с</text:span><text:span text:style-name="T65">еминары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55"><text:span text:style-name="T39">Знания, умения, навыки</text:span></text:p>
          </table:table-cell>
          <table:table-cell table:style-name="Таблица6.A1" office:value-type="string">
            <text:p text:style-name="P55"><text:span text:style-name="T39">компетенции </text:span></text:p>
          </table:table-cell>
          <table:table-cell table:style-name="Таблица6.A2" office:value-type="string">
            <text:p text:style-name="P11"/>
          </table:table-cell>
        </table:table-row>
        <table:table-row table:style-name="Таблица6.3">
          <table:table-cell table:style-name="Таблица6.A1" table:number-columns-spanned="11" office:value-type="string">
            <text:p text:style-name="P55"><text:span text:style-name="T45">Входной модуль. Специальная педагогика и специальная психология в контексте истории нау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108"><text:span text:style-name="T134">Тема 1.</text:span><text:span text:style-name="T45"> </text:span><text:span text:style-name="T132">История российского дефектологического образования как область научного знания</text:span></text:p>
          </table:table-cell>
          <table:table-cell table:style-name="Таблица6.A1" office:value-type="string">
            <text:p text:style-name="P12"/>
            <text:p text:style-name="P23"><text:span text:style-name="T63">7/0,19</text:span></text:p>
            <text:p text:style-name="P12"/>
          </table:table-cell>
          <table:table-cell table:style-name="Таблица6.A1" office:value-type="string">
            <text:p text:style-name="P12"/>
            <text:p text:style-name="P22"><text:span text:style-name="T63">1,5</text:span></text:p>
          </table:table-cell>
          <table:table-cell table:style-name="Таблица6.A1" table:number-columns-spanned="2" office:value-type="string">
            <text:p text:style-name="P12"/>
            <text:p text:style-name="P23"><text:span text:style-name="T63">0,5</text:span></text:p>
            <text:p text:style-name="P12"/>
          </table:table-cell>
          <table:covered-table-cell/>
          <table:table-cell table:style-name="Таблица6.A1" table:number-columns-spanned="2" office:value-type="string">
            <text:p text:style-name="P12"/>
            <text:p text:style-name="P23"><text:span text:style-name="T63">1</text:span></text:p>
            <text:p text:style-name="P12"/>
          </table:table-cell>
          <table:covered-table-cell/>
          <table:table-cell table:style-name="Таблица6.A1" office:value-type="string">
            <text:p text:style-name="P12"/>
            <text:p text:style-name="P23"><text:span text:style-name="T63">5,5</text:span></text:p>
            <text:p text:style-name="P12"/>
          </table:table-cell>
          <table:table-cell table:style-name="Таблица6.A1" office:value-type="string">
            <text:p text:style-name="P61"><text:span text:style-name="T39">Знать:</text:span><text:span text:style-name="T29"> теоретико-методологические основы дефектологии; </text:span><text:span text:style-name="T28"><text:s/></text:span></text:p>
            <text:p text:style-name="P61"><text:span text:style-name="T39">Уметь:</text:span><text:span text:style-name="T29"> выбирать адекватные методы исследования.</text:span></text:p>
            <text:p text:style-name="P61"><text:span text:style-name="T29">Обосновать выбор путей, методов, средств и содержания работы с детьми с ОВЗ дошкольного и школьного возраста</text:span></text:p>
            <text:p text:style-name="P61"><text:span text:style-name="T39">Владеть:</text:span><text:span text:style-name="T29"> навыками организации научно-исследовательской работы, приёмами управления коллективом</text:span></text:p>
          </table:table-cell>
          <table:table-cell table:style-name="Таблица6.A1" office:value-type="string">
            <text:p text:style-name="P54"><text:span text:style-name="T29">ОК-1;</text:span></text:p>
            <text:p text:style-name="P54"><text:span text:style-name="T29">ОК-5;</text:span></text:p>
            <text:p text:style-name="P54"><text:span text:style-name="T29">ОК-8;</text:span></text:p>
            <text:p text:style-name="P54"><text:span text:style-name="T29">ОПК-1;</text:span></text:p>
            <text:p text:style-name="P54"><text:span text:style-name="T29">ОПК-2;</text:span></text:p>
            <text:p text:style-name="P54"><text:span text:style-name="T29">ОПК-4</text:span></text:p>
            <text:p text:style-name="P54"><text:span text:style-name="T63">ПКПП-6;</text:span></text:p>
            <text:p text:style-name="P54"><text:span text:style-name="T2">ПКПП-3;</text:span></text:p>
            <text:p text:style-name="P54"><text:span text:style-name="T2">ПКПП-6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,</text:span><text:span text:style-name="T29"> зачёт </text:span></text:p>
          </table:table-cell>
        </table:table-row>
        <table:table-row table:style-name="Таблица6.5">
          <table:table-cell table:style-name="Таблица6.A1" office:value-type="string">
            <text:p text:style-name="P108"><text:span text:style-name="T44">Тема 2.</text:span><text:span text:style-name="T47"> Современное состояние и тенденции развития системы специального дефектологического образования</text:span></text:p>
          </table:table-cell>
          <table:table-cell table:style-name="Таблица6.A1" office:value-type="string">
            <text:p text:style-name="P12"/>
            <text:p text:style-name="P23"><text:span text:style-name="T63">7/0,19</text:span></text:p>
            <text:p text:style-name="P12"/>
          </table:table-cell>
          <table:table-cell table:style-name="Таблица6.A1" office:value-type="string">
            <text:p text:style-name="P12"/>
            <text:p text:style-name="P22"><text:span text:style-name="T63">1,5</text:span></text:p>
          </table:table-cell>
          <table:table-cell table:style-name="Таблица6.A1" table:number-columns-spanned="2" office:value-type="string">
            <text:p text:style-name="P12"/>
            <text:p text:style-name="P23"><text:span text:style-name="T63">0,5</text:span></text:p>
            <text:p text:style-name="P12"/>
          </table:table-cell>
          <table:covered-table-cell/>
          <table:table-cell table:style-name="Таблица6.A1" table:number-columns-spanned="2" office:value-type="string">
            <text:p text:style-name="P12"/>
            <text:p text:style-name="P23"><text:span text:style-name="T63">1</text:span></text:p>
            <text:p text:style-name="P12"/>
          </table:table-cell>
          <table:covered-table-cell/>
          <table:table-cell table:style-name="Таблица6.A1" office:value-type="string">
            <text:p text:style-name="P12"/>
            <text:p text:style-name="P23"><text:span text:style-name="T63">5,5</text:span></text:p>
            <text:p text:style-name="P12"/>
          </table:table-cell>
          <table:table-cell table:style-name="Таблица6.A1" office:value-type="string">
            <text:p text:style-name="P61"><text:span text:style-name="T39">Знать:</text:span><text:span text:style-name="T29"> </text:span><text:span text:style-name="T28">современное состояние и тенденции развития системы специального дефектологического образования в России и за рубежом. <text:s/></text:span></text:p>
            <text:p text:style-name="P197"><text:span text:style-name="T101">Уметь:</text:span><text:span text:style-name="T118"> предлагать решение актуальных проблем развития научного знания.</text:span></text:p>
            <text:p text:style-name="P197"><text:span text:style-name="T101">Владеть:</text:span><text:span text:style-name="T118"> основными методами, способами и средствами получения информации.</text:span></text:p>
          </table:table-cell>
          <table:table-cell table:style-name="Таблица6.A1" office:value-type="string">
            <text:p text:style-name="P54"><text:span text:style-name="T63">ОК-2;</text:span></text:p>
            <text:p text:style-name="P54"><text:span text:style-name="T63">ОК-7;</text:span></text:p>
            <text:p text:style-name="P54"><text:span text:style-name="T63">ОПК-1;</text:span></text:p>
            <text:p text:style-name="P54"><text:span text:style-name="T63">ОПК-2;</text:span></text:p>
            <text:p text:style-name="P54"><text:span text:style-name="T63">ПКПП-3;</text:span></text:p>
            <text:p text:style-name="P54"><text:span text:style-name="T63">ПКПП-10;</text:span></text:p>
            <text:p text:style-name="P54"><text:span text:style-name="T63">ПКНМ-2;</text:span></text:p>
            <text:p text:style-name="P54"><text:span text:style-name="T63">ПКНМ-5;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,</text:span><text:span text:style-name="T29"> зачёт </text:span></text:p>
          </table:table-cell>
        </table:table-row>
        <table:table-row table:style-name="Таблица6.6">
          <table:table-cell table:style-name="Таблица6.A1" table:number-columns-spanned="11" office:value-type="string">
            <text:p text:style-name="P55"><text:span text:style-name="T45">Модуль</text:span><text:span text:style-name="T44"> 1. Состояние и перспективы интегрированного и инклюзивного образования</text:span><text:span text:style-name="T47"> 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1" office:value-type="string">
            <text:p text:style-name="P25"><text:span text:style-name="T44">Тема 3.</text:span><text:span text:style-name="T47"> Генезис проблемы предмета и объекта специальной педагогики и специальной психологии.</text:span></text:p>
          </table:table-cell>
          <table:table-cell table:style-name="Таблица6.A1" office:value-type="string">
            <text:p text:style-name="P12"/>
            <text:p text:style-name="P23"><text:span text:style-name="T63">7/0,19</text:span></text:p>
            <text:p text:style-name="P12"/>
          </table:table-cell>
          <table:table-cell table:style-name="Таблица6.A1" office:value-type="string">
            <text:p text:style-name="P12"/>
            <text:p text:style-name="P22"><text:span text:style-name="T63">1,5</text:span></text:p>
          </table:table-cell>
          <table:table-cell table:style-name="Таблица6.A1" table:number-columns-spanned="2" office:value-type="string">
            <text:p text:style-name="P12"/>
            <text:p text:style-name="P23"><text:span text:style-name="T63">0,5</text:span></text:p>
            <text:p text:style-name="P12"/>
          </table:table-cell>
          <table:covered-table-cell/>
          <table:table-cell table:style-name="Таблица6.A1" office:value-type="string">
            <text:p text:style-name="P12"/>
            <text:p text:style-name="P23"><text:span text:style-name="T63">1</text:span></text:p>
            <text:p text:style-name="P12"/>
          </table:table-cell>
          <table:table-cell table:style-name="Таблица6.A1" table:number-columns-spanned="2" office:value-type="string">
            <text:p text:style-name="P12"/>
            <text:p text:style-name="P23"><text:span text:style-name="T63">5,5</text:span></text:p>
            <text:p text:style-name="P12"/>
          </table:table-cell>
          <table:covered-table-cell/>
          <table:table-cell table:style-name="Таблица6.A1" office:value-type="string">
            <text:p text:style-name="P61"><text:span text:style-name="T38">Знать:</text:span><text:span text:style-name="T28"> сущность, содержание, структуру образовательных процессов и систем, педагогические технологии и инновационные процессы в сфере дефектологического образования; <text:s/></text:span></text:p>
            <text:p text:style-name="P61"><text:span text:style-name="T38">Уметь:</text:span><text:span text:style-name="T28"> использовать современные научно обоснованные и наиболее адекватные приёмы, методы и средства обучения и воспитания с учётом индивидуальных особенностей;</text:span></text:p>
            <text:p text:style-name="P61"><text:soft-page-break/><text:span text:style-name="T38">Владеть</text:span><text:span text:style-name="T28">: навыками использования особенностей психического развития дертей с ОВЗ в процессе воспитания; навыками диагностики социльно-психолого-педагогического сопровождения лиц с ОВЗ</text:span></text:p>
          </table:table-cell>
          <table:table-cell table:style-name="Таблица6.A1" office:value-type="string">
            <text:p text:style-name="P54"><text:span text:style-name="T2">ОК-1;</text:span></text:p>
            <text:p text:style-name="P54"><text:span text:style-name="T2">ОК-2;</text:span></text:p>
            <text:p text:style-name="P54"><text:span text:style-name="T2">ОК-3;</text:span></text:p>
            <text:p text:style-name="P54"><text:span text:style-name="T2">ОК-4;</text:span></text:p>
            <text:p text:style-name="P54"><text:span text:style-name="T2">ОК-5</text:span></text:p>
            <text:p text:style-name="P54"><text:span text:style-name="T2">ОПК-1;</text:span></text:p>
            <text:p text:style-name="P54"><text:span text:style-name="T2">ОПК-2;</text:span></text:p>
            <text:p text:style-name="P54"><text:span text:style-name="T2">ОПК-3;</text:span></text:p>
            <text:p text:style-name="P55"><text:span text:style-name="T2">ПКПП-3;</text:span></text:p>
            <text:p text:style-name="P55"><text:soft-page-break/><text:span text:style-name="T2">ПКПП-4; ПКПП-10</text:span></text:p>
            <text:p text:style-name="P55"><text:span text:style-name="T2">ПКНМ-1;</text:span></text:p>
            <text:p text:style-name="P55"><text:span text:style-name="T2">ПКНМ-2;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,</text:span><text:span text:style-name="T29"> зачёт <text:s/></text:span></text:p>
          </table:table-cell>
        </table:table-row>
        <table:table-row table:style-name="Таблица6.8">
          <table:table-cell table:style-name="Таблица6.A1" office:value-type="string">
            <text:p text:style-name="P61"><text:span text:style-name="T44">Тема 4.</text:span><text:span text:style-name="T28"> </text:span><text:span text:style-name="T47">Проблемы создания системы раннего выявления и оказания своевременной помощи детям с нарушениями в развитии</text:span><text:span text:style-name="T28">.</text:span></text:p>
            <text:p text:style-name="P61"><text:span text:style-name="T47"><text:s/></text:span></text:p>
          </table:table-cell>
          <table:table-cell table:style-name="Таблица6.A1" office:value-type="string">
            <text:p text:style-name="P43"/>
            <text:p text:style-name="P55"><text:span text:style-name="T63">7/0,19</text:span></text:p>
            <text:p text:style-name="P43"/>
          </table:table-cell>
          <table:table-cell table:style-name="Таблица6.A1" office:value-type="string">
            <text:p text:style-name="P43"/>
            <text:p text:style-name="P54"><text:span text:style-name="T63">1,5</text:span></text:p>
          </table:table-cell>
          <table:table-cell table:style-name="Таблица6.A1" table:number-columns-spanned="2" office:value-type="string">
            <text:p text:style-name="P43"/>
            <text:p text:style-name="P55"><text:span text:style-name="T63">0,5</text:span></text:p>
            <text:p text:style-name="P43"/>
          </table:table-cell>
          <table:covered-table-cell/>
          <table:table-cell table:style-name="Таблица6.A1" office:value-type="string">
            <text:p text:style-name="P43"/>
            <text:p text:style-name="P55"><text:span text:style-name="T63">1</text:span></text:p>
            <text:p text:style-name="P43"/>
          </table:table-cell>
          <table:table-cell table:style-name="Таблица6.A1" table:number-columns-spanned="2" office:value-type="string">
            <text:p text:style-name="P43"/>
            <text:p text:style-name="P55"><text:span text:style-name="T63">5,5</text:span></text:p>
            <text:p text:style-name="P43"/>
          </table:table-cell>
          <table:covered-table-cell/>
          <table:table-cell table:style-name="Таблица6.A1" office:value-type="string">
            <text:p text:style-name="P61"><text:span text:style-name="T39">Знать:</text:span><text:span text:style-name="T29"> </text:span><text:span text:style-name="T28">современные методики воспитания, развития, образования личности; <text:s/>владеть навыками <text:s/>раннего выявления и оказания своевременной помощи детям с нарушениями в развитии.</text:span></text:p>
            <text:p text:style-name="P197"><text:span text:style-name="T104">Уметь: </text:span><text:span text:style-name="T118">проектировать и проводить работу по социальной профилактике <text:s/></text:span></text:p>
            <text:p text:style-name="P197"><text:span text:style-name="T99">Владеть: </text:span>навыками диагностики и социально-психолого-педагогического сопровождения лиц с ОВЗ</text:p>
          </table:table-cell>
          <table:table-cell table:style-name="Таблица6.A1" office:value-type="string">
            <text:p text:style-name="P54"><text:span text:style-name="T29">ОК-7;</text:span></text:p>
            <text:p text:style-name="P54"><text:span text:style-name="T29">ОК-10;</text:span></text:p>
            <text:p text:style-name="P54"><text:span text:style-name="T29">ОПК-1;</text:span></text:p>
            <text:p text:style-name="P54"><text:span text:style-name="T29">ОПК-5;</text:span></text:p>
            <text:p text:style-name="P54"><text:span text:style-name="T29">ПКПП-2</text:span></text:p>
            <text:p text:style-name="P54"><text:span text:style-name="T29">ПКПП-5</text:span></text:p>
            <text:p text:style-name="P54"><text:span text:style-name="T2">ПКПП-10</text:span></text:p>
            <text:p text:style-name="P54"><text:span text:style-name="T2">ПКНМ-2;</text:span></text:p>
            <text:p text:style-name="P54"><text:span text:style-name="T2">ПКНМ-5;</text:span></text:p>
          </table:table-cell>
          <table:table-cell table:style-name="Таблица6.A1" office:value-type="string">
            <text:p text:style-name="P55"><text:span text:style-name="T29">оценивание выполнения семинарских занятий, </text:span><text:span text:style-name="T2">тестирование,</text:span><text:span text:style-name="T29"> зачёт <text:s/></text:span></text:p>
          </table:table-cell>
        </table:table-row>
        <table:table-row table:style-name="Таблица6.9">
          <table:table-cell table:style-name="Таблица6.A1" office:value-type="string">
            <text:p text:style-name="P61"><text:span text:style-name="T44">Тема 5.</text:span><text:span text:style-name="T47"> Проблемы диагностики и психокоррекционной работы с детьми дошкольного и школьного возраста с отклонениями в развитии</text:span></text:p>
          </table:table-cell>
          <table:table-cell table:style-name="Таблица6.A1" office:value-type="string">
            <text:p text:style-name="P43"/>
            <text:p text:style-name="P55"><text:span text:style-name="T63">7/0,19</text:span></text:p>
            <text:p text:style-name="P43"/>
          </table:table-cell>
          <table:table-cell table:style-name="Таблица6.A1" office:value-type="string">
            <text:p text:style-name="P43"/>
            <text:p text:style-name="P54"><text:span text:style-name="T63">1,5</text:span></text:p>
          </table:table-cell>
          <table:table-cell table:style-name="Таблица6.A1" table:number-columns-spanned="2" office:value-type="string">
            <text:p text:style-name="P43"/>
            <text:p text:style-name="P55"><text:span text:style-name="T63">0,5</text:span></text:p>
            <text:p text:style-name="P43"/>
          </table:table-cell>
          <table:covered-table-cell/>
          <table:table-cell table:style-name="Таблица6.A1" office:value-type="string">
            <text:p text:style-name="P43"/>
            <text:p text:style-name="P55"><text:span text:style-name="T63">1</text:span></text:p>
            <text:p text:style-name="P43"/>
          </table:table-cell>
          <table:table-cell table:style-name="Таблица6.A1" table:number-columns-spanned="2" office:value-type="string">
            <text:p text:style-name="P43"/>
            <text:p text:style-name="P55"><text:span text:style-name="T63">5,5</text:span></text:p>
            <text:p text:style-name="P43"/>
          </table:table-cell>
          <table:covered-table-cell/>
          <table:table-cell table:style-name="Таблица6.A1" office:value-type="string">
            <text:p text:style-name="P61"><text:span text:style-name="T39">Знать:</text:span><text:span text:style-name="T29"> особенности психического развития детей с ОВЗ, их проявления в различных видах деятельности, развивающие теории обучения общеобразовательной школы и возможности их проявления в специальных (коррекционных) школах</text:span></text:p>
            <text:p text:style-name="P61"><text:span text:style-name="T38">Уметь:</text:span><text:span text:style-name="T28"> использовать современные научно обоснованные приёмы, методы и средства обучения и воспитания детей с ОВЗ <text:s/></text:span></text:p>
            <text:p text:style-name="P61"><text:span text:style-name="T38">Владеть:</text:span><text:span text:style-name="T28"> методикой научного исследования; навыками анализа и самоанализа педагогической деятельности; <text:s/></text:span></text:p>
          </table:table-cell>
          <table:table-cell table:style-name="Таблица6.A1" office:value-type="string">
            <text:p text:style-name="P54"><text:span text:style-name="T29">ОК-1;</text:span></text:p>
            <text:p text:style-name="P54"><text:span text:style-name="T29">ОК-2;</text:span></text:p>
            <text:p text:style-name="P54"><text:span text:style-name="T29">ОК-5;</text:span></text:p>
            <text:p text:style-name="P54"><text:span text:style-name="T29">ОК-10</text:span></text:p>
            <text:p text:style-name="P54"><text:span text:style-name="T29">ОПК-1;</text:span></text:p>
            <text:p text:style-name="P54"><text:span text:style-name="T29">ОПК-2;</text:span></text:p>
            <text:p text:style-name="P54"><text:span text:style-name="T29">ОПК-3;</text:span></text:p>
            <text:p text:style-name="P54"><text:span text:style-name="T29">ОПК-9;</text:span></text:p>
            <text:p text:style-name="P54"><text:span text:style-name="T29">ПКПП-1</text:span></text:p>
            <text:p text:style-name="P54"><text:span text:style-name="T29">ПКПП-2</text:span></text:p>
            <text:p text:style-name="P54"><text:span text:style-name="T29">ПКНМ-8</text:span></text:p>
          </table:table-cell>
          <table:table-cell table:style-name="Таблица6.A1" office:value-type="string">
            <text:p text:style-name="P55"><text:span text:style-name="T29">оценивание выполнения семинарских занятий, </text:span><text:span text:style-name="T2">тестирование,</text:span><text:span text:style-name="T29"> зачёт <text:s/></text:span></text:p>
          </table:table-cell>
        </table:table-row>
        <table:table-row table:style-name="Таблица6.10">
          <table:table-cell table:style-name="Таблица6.A1" table:number-columns-spanned="11" office:value-type="string">
            <text:p text:style-name="P55"><text:span text:style-name="T45">Модуль 2. Научные основания специальной педагогики и специальной психологии</text:span><text:span text:style-name="T4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p text:style-name="P61"><text:span text:style-name="T45">Тема 6.</text:span><text:span text:style-name="T39"> </text:span><text:span text:style-name="T48">Философские основания специальной психологии и педагогики</text:span></text:p>
          </table:table-cell>
          <table:table-cell table:style-name="Таблица6.A1" office:value-type="string">
            <text:p text:style-name="P43"/>
            <text:p text:style-name="P55"><text:span text:style-name="T63">7/0,19</text:span></text:p>
            <text:p text:style-name="P43"/>
          </table:table-cell>
          <table:table-cell table:style-name="Таблица6.A1" office:value-type="string">
            <text:p text:style-name="P43"/>
            <text:p text:style-name="P54"><text:span text:style-name="T63">1,5</text:span></text:p>
          </table:table-cell>
          <table:table-cell table:style-name="Таблица6.A1" table:number-columns-spanned="2" office:value-type="string">
            <text:p text:style-name="P43"/>
            <text:p text:style-name="P55"><text:span text:style-name="T63">0,5</text:span></text:p>
            <text:p text:style-name="P43"/>
          </table:table-cell>
          <table:covered-table-cell/>
          <table:table-cell table:style-name="Таблица6.A1" office:value-type="string">
            <text:p text:style-name="P43"/>
            <text:p text:style-name="P55"><text:span text:style-name="T63">1</text:span></text:p>
            <text:p text:style-name="P43"/>
          </table:table-cell>
          <table:table-cell table:style-name="Таблица6.A1" table:number-columns-spanned="2" office:value-type="string">
            <text:p text:style-name="P43"/>
            <text:p text:style-name="P55"><text:span text:style-name="T63">5,5</text:span></text:p>
            <text:p text:style-name="P43"/>
          </table:table-cell>
          <table:covered-table-cell/>
          <table:table-cell table:style-name="Таблица6.A1" office:value-type="string">
            <text:p text:style-name="P61"><text:span text:style-name="T38">Знать:</text:span><text:span text:style-name="T28"> ретроспективные аспекты развития специальной педагогики и психологии;</text:span></text:p>
            <text:p text:style-name="P197"><text:span text:style-name="T101">Уметь:</text:span><text:span text:style-name="T118"> использовать современные научно обоснованные и наиболее адекватные приёмы, методы и средства обучения и воспитания с учётом индивидуальных особенностей, </text:span></text:p>
            <text:p text:style-name="P197"><text:span text:style-name="T101">Владеть:</text:span><text:span text:style-name="T118"> навыками организации взаимодействия с различными участниками образовательного процесса: коллегами, родителями, общественными и образовательными организациями, детскими </text:span><text:soft-page-break/><text:span text:style-name="T118">коллективами для совместного решения задач педагогической деятельности.</text:span></text:p>
          </table:table-cell>
          <table:table-cell table:style-name="Таблица6.A1" office:value-type="string">
            <text:p text:style-name="P54"><text:span text:style-name="T28">ОК-1;</text:span></text:p>
            <text:p text:style-name="P54"><text:span text:style-name="T28">ОК-5;</text:span></text:p>
            <text:p text:style-name="P54"><text:span text:style-name="T28">ОПК-4</text:span></text:p>
            <text:p text:style-name="P54"><text:span text:style-name="T28">ОПК-9;</text:span></text:p>
            <text:p text:style-name="P54"><text:span text:style-name="T28">ПКПП-2</text:span></text:p>
            <text:p text:style-name="P54"><text:span text:style-name="T28">ПКПП-3</text:span></text:p>
            <text:p text:style-name="P54"><text:span text:style-name="T28">ПКПП-4</text:span></text:p>
            <text:p text:style-name="P54"><text:span text:style-name="T28">ПКПП-5</text:span></text:p>
            <text:p text:style-name="P54"><text:span text:style-name="T28">ПКНМ-2</text:span></text:p>
            <text:p text:style-name="P54"><text:span text:style-name="T28">ПКНМ-5</text:span></text:p>
            <text:p text:style-name="P54"><text:soft-page-break/><text:span text:style-name="T28">ПКНМ-6</text:span></text:p>
            <text:p text:style-name="P54"><text:span text:style-name="T28">ПКНМ-8</text:span></text:p>
          </table:table-cell>
          <table:table-cell table:style-name="Таблица6.A1" office:value-type="string">
            <text:p text:style-name="P55"><text:span text:style-name="T29">оценивание выполнения семинарских занятий, </text:span><text:span text:style-name="T63">тестирование,</text:span><text:span text:style-name="T29"> зачёт <text:s/></text:span></text:p>
          </table:table-cell>
        </table:table-row>
        <table:table-row table:style-name="Таблица6.12">
          <table:table-cell table:style-name="Таблица6.A1" office:value-type="string">
            <text:p text:style-name="P61"><text:span text:style-name="T45">Тема </text:span><text:span text:style-name="T39">7.</text:span><text:span text:style-name="T47"> </text:span><text:span text:style-name="T28">Современные подходы к диагностике недостатков психического развития детей дошкольного и школьного возраста.</text:span></text:p>
          </table:table-cell>
          <table:table-cell table:style-name="Таблица6.A1" office:value-type="string">
            <text:p text:style-name="P23"><text:span text:style-name="T71">7/0,19</text:span></text:p>
          </table:table-cell>
          <table:table-cell table:style-name="Таблица6.A1" office:value-type="string">
            <text:p text:style-name="P23"><text:span text:style-name="T71">0,75</text:span></text:p>
          </table:table-cell>
          <table:table-cell table:style-name="Таблица6.A1" table:number-columns-spanned="2" office:value-type="string">
            <text:p text:style-name="P23"><text:span text:style-name="T71">0,25</text:span></text:p>
          </table:table-cell>
          <table:covered-table-cell/>
          <table:table-cell table:style-name="Таблица6.A1" office:value-type="string">
            <text:p text:style-name="P23"><text:span text:style-name="T67">0,5</text:span></text:p>
          </table:table-cell>
          <table:table-cell table:style-name="Таблица6.A1" table:number-columns-spanned="2" office:value-type="string">
            <text:p text:style-name="P23"><text:span text:style-name="T71">6,25</text:span></text:p>
          </table:table-cell>
          <table:covered-table-cell/>
          <table:table-cell table:style-name="Таблица6.A1" office:value-type="string">
            <text:p text:style-name="P61"><text:span text:style-name="T39">Знать:</text:span><text:span text:style-name="T29"> </text:span><text:span text:style-name="T28">сущность, содержание, структуру образовательных процессов и систем, педагогические технологии <text:s/>и инновационные процессы в сфере дефектологического образования. <text:s/></text:span></text:p>
            <text:p text:style-name="P197"><text:span text:style-name="T101">Уметь:</text:span><text:span text:style-name="T118"> организовывать учебный процесс как здоровьесберегающий. </text:span></text:p>
            <text:p text:style-name="P54"><text:span text:style-name="T38">Владеть:</text:span><text:span text:style-name="T28"> организацией контроля над результатами обучения и воспитания.</text:span></text:p>
          </table:table-cell>
          <table:table-cell table:style-name="Таблица6.A1" office:value-type="string">
            <text:p text:style-name="P54"><text:span text:style-name="T29">ОК-7;</text:span></text:p>
            <text:p text:style-name="P54"><text:span text:style-name="T29">ОПК-5;</text:span></text:p>
            <text:p text:style-name="P54"><text:span text:style-name="T29">ОПК-7;</text:span></text:p>
            <text:p text:style-name="P54"><text:span text:style-name="T2">ПКПП-8;</text:span></text:p>
            <text:p text:style-name="P54"><text:span text:style-name="T28">ПКПП-1</text:span></text:p>
            <text:p text:style-name="P54"><text:span text:style-name="T28">ПКПП-2</text:span></text:p>
            <text:p text:style-name="P54"><text:span text:style-name="T28">ПКПП-3</text:span></text:p>
            <text:p text:style-name="P54"><text:span text:style-name="T28">ПКНМ-8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,</text:span><text:span text:style-name="T29"> зачёт <text:s/></text:span></text:p>
          </table:table-cell>
        </table:table-row>
        <table:table-row table:style-name="Таблица6.13">
          <table:table-cell table:style-name="Таблица6.A1" office:value-type="string">
            <text:p text:style-name="P25"><text:span text:style-name="T44">Тема 8 </text:span><text:span text:style-name="T131"><text:s/>Методы научного познания в современной специальной педагогике и психологии</text:span><text:span text:style-name="T47"> </text:span></text:p>
          </table:table-cell>
          <table:table-cell table:style-name="Таблица6.A1" office:value-type="string">
            <text:p text:style-name="P23"><text:span text:style-name="T71">7/0,19</text:span></text:p>
          </table:table-cell>
          <table:table-cell table:style-name="Таблица6.A1" office:value-type="string">
            <text:p text:style-name="P23"><text:span text:style-name="T71">0,75</text:span></text:p>
          </table:table-cell>
          <table:table-cell table:style-name="Таблица6.A1" table:number-columns-spanned="2" office:value-type="string">
            <text:p text:style-name="P23"><text:span text:style-name="T71">0,25</text:span></text:p>
          </table:table-cell>
          <table:covered-table-cell/>
          <table:table-cell table:style-name="Таблица6.A1" office:value-type="string">
            <text:p text:style-name="P23"><text:span text:style-name="T67">0,5</text:span></text:p>
          </table:table-cell>
          <table:table-cell table:style-name="Таблица6.A1" table:number-columns-spanned="2" office:value-type="string">
            <text:p text:style-name="P23"><text:span text:style-name="T71">6,25</text:span></text:p>
          </table:table-cell>
          <table:covered-table-cell/>
          <table:table-cell table:style-name="Таблица6.A1" office:value-type="string">
            <text:p text:style-name="P61"><text:span text:style-name="T39">Знать:</text:span><text:span text:style-name="T29"> </text:span><text:span text:style-name="T28">сущность, содержание, структуру образовательных процессов и систем, педагогические технологии и инновационные процессы в сфере общего образования, <text:s/></text:span></text:p>
            <text:p text:style-name="P197"><text:span text:style-name="T101">Уметь:</text:span><text:span text:style-name="T118"> организовывать учебный процесс как здоровьесберегающий. <text:s/></text:span></text:p>
            <text:p text:style-name="P197"><text:span text:style-name="T101">Владеть: </text:span><text:span text:style-name="T118">организацией контроля над результатами обучения и воспитания; навыками организации взаимодействия с различными участниками образовательного процесса. <text:s/></text:span><text:span text:style-name="T119"><text:s text:c="2"/></text:span><text:span text:style-name="T118"><text:s/></text:span></text:p>
          </table:table-cell>
          <table:table-cell table:style-name="Таблица6.A1" office:value-type="string">
            <text:p text:style-name="P54"><text:span text:style-name="T29">ОК-1</text:span></text:p>
            <text:p text:style-name="P54"><text:span text:style-name="T29">ОК-2</text:span></text:p>
            <text:p text:style-name="P54"><text:span text:style-name="T29">ОК-4</text:span></text:p>
            <text:p text:style-name="P54"><text:span text:style-name="T29">ОК-6;</text:span></text:p>
            <text:p text:style-name="P54"><text:span text:style-name="T29">ОК-7;</text:span></text:p>
            <text:p text:style-name="P54"><text:span text:style-name="T29">ОПК-9;</text:span></text:p>
            <text:p text:style-name="P54"><text:span text:style-name="T29">ПКПП-1</text:span></text:p>
            <text:p text:style-name="P54"><text:span text:style-name="T28">ПКПП-2</text:span></text:p>
            <text:p text:style-name="P54"><text:span text:style-name="T28">ПКНМ-2</text:span></text:p>
            <text:p text:style-name="P54"><text:span text:style-name="T28">ПКНМ-4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,</text:span><text:span text:style-name="T29"> зачёт <text:s/></text:span></text:p>
          </table:table-cell>
        </table:table-row>
        <table:table-row table:style-name="Таблица6.14">
          <table:table-cell table:style-name="Таблица6.A1" office:value-type="string">
            <text:p text:style-name="P25"><text:span text:style-name="T45">Тема 9. </text:span><text:span text:style-name="T131">Идеи, теории, концепции частнонаучного уровня методологии исследований в специальной педагогики ( </text:span></text:p>
          </table:table-cell>
          <table:table-cell table:style-name="Таблица6.A1" office:value-type="string">
            <text:p text:style-name="P23"><text:span text:style-name="T71">9/0,25</text:span></text:p>
          </table:table-cell>
          <table:table-cell table:style-name="Таблица6.A1" office:value-type="string">
            <text:p text:style-name="P23"><text:span text:style-name="T71">0,75</text:span></text:p>
          </table:table-cell>
          <table:table-cell table:style-name="Таблица6.A1" table:number-columns-spanned="2" office:value-type="string">
            <text:p text:style-name="P23"><text:span text:style-name="T71">0,25</text:span></text:p>
          </table:table-cell>
          <table:covered-table-cell/>
          <table:table-cell table:style-name="Таблица6.A1" office:value-type="string">
            <text:p text:style-name="P23"><text:span text:style-name="T67">0,5</text:span></text:p>
          </table:table-cell>
          <table:table-cell table:style-name="Таблица6.A1" table:number-columns-spanned="2" office:value-type="string">
            <text:p text:style-name="P23"><text:span text:style-name="T71">8,25</text:span></text:p>
          </table:table-cell>
          <table:covered-table-cell/>
          <table:table-cell table:style-name="Таблица6.A1" office:value-type="string">
            <text:p text:style-name="P61"><text:span text:style-name="T39">Знать: </text:span><text:span text:style-name="T28">современные методики воспитания, развития, образования личности;</text:span></text:p>
            <text:p text:style-name="P197"><text:span text:style-name="T101">Уметь:</text:span><text:span text:style-name="T118"> проводить анализ собственной профессиональной деятельности, <text:s/></text:span></text:p>
            <text:p text:style-name="P197"><text:span text:style-name="T101">Владеть:</text:span><text:span text:style-name="T118"> современными научно обоснованными <text:s/>приёмами, методами и средствами обучения и воспитания с учётом индивидуальных особенностей</text:span></text:p>
          </table:table-cell>
          <table:table-cell table:style-name="Таблица6.A1" office:value-type="string">
            <text:p text:style-name="P54"><text:span text:style-name="T29">ОК-1;</text:span></text:p>
            <text:p text:style-name="P54"><text:span text:style-name="T29">ОК-7;</text:span></text:p>
            <text:p text:style-name="P54"><text:span text:style-name="T29">ОПК-1;</text:span></text:p>
            <text:p text:style-name="P54"><text:span text:style-name="T29">ОПК-2;</text:span></text:p>
            <text:p text:style-name="P54"><text:span text:style-name="T29">ОПК-9;</text:span></text:p>
            <text:p text:style-name="P54"><text:span text:style-name="T29">ПКПП-1</text:span></text:p>
            <text:p text:style-name="P54"><text:span text:style-name="T29">ПКНМ-2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</text:span><text:span text:style-name="T29">, зачёт <text:s/></text:span></text:p>
          </table:table-cell>
        </table:table-row>
        <table:table-row table:style-name="Таблица6.15">
          <table:table-cell table:style-name="Таблица6.A1" office:value-type="string">
            <text:p text:style-name="P61"><text:span text:style-name="T45">Тема 10.</text:span><text:span text:style-name="T38"> </text:span><text:span text:style-name="T28">Современное понятие интеграции. Основные принципы и педагогические технологии инклюзивного обучения. Социально-педагогическая помощь по адаптации и реабилитации лиц с ОВЗ <text:s/></text:span></text:p>
          </table:table-cell>
          <table:table-cell table:style-name="Таблица6.A1" office:value-type="string">
            <text:p text:style-name="P23"><text:span text:style-name="T71">7/0,19</text:span></text:p>
          </table:table-cell>
          <table:table-cell table:style-name="Таблица6.A1" office:value-type="string">
            <text:p text:style-name="P23"><text:span text:style-name="T71">0,75</text:span></text:p>
          </table:table-cell>
          <table:table-cell table:style-name="Таблица6.A1" table:number-columns-spanned="2" office:value-type="string">
            <text:p text:style-name="P23"><text:span text:style-name="T71">0,25</text:span></text:p>
          </table:table-cell>
          <table:covered-table-cell/>
          <table:table-cell table:style-name="Таблица6.A1" office:value-type="string">
            <text:p text:style-name="P23"><text:span text:style-name="T67">0,5</text:span></text:p>
          </table:table-cell>
          <table:table-cell table:style-name="Таблица6.A1" table:number-columns-spanned="2" office:value-type="string">
            <text:p text:style-name="P23"><text:span text:style-name="T71">6,25</text:span></text:p>
          </table:table-cell>
          <table:covered-table-cell/>
          <table:table-cell table:style-name="Таблица6.A1" office:value-type="string">
            <text:p text:style-name="P197"><text:span text:style-name="T102">Знать: </text:span><text:span text:style-name="T118">современные методики воспитания, развития, образования личности</text:span><text:span text:style-name="T102"> </text:span></text:p>
            <text:p text:style-name="P197"><text:span text:style-name="T101">Уметь:</text:span><text:span text:style-name="T118"> использовать современные научно обоснованные приёмы, методы и средства обучения и воспитания лиц с ОВЗ;</text:span></text:p>
            <text:p text:style-name="P197"><text:span text:style-name="T102">Владеть:</text:span><text:span text:style-name="T119"> навыками организации научно-исследовательской работы. <text:s/></text:span></text:p>
          </table:table-cell>
          <table:table-cell table:style-name="Таблица6.A1" office:value-type="string">
            <text:p text:style-name="P54"><text:span text:style-name="T29">ОК-5;</text:span></text:p>
            <text:p text:style-name="P54"><text:span text:style-name="T29">ОПК-2</text:span></text:p>
            <text:p text:style-name="P54"><text:span text:style-name="T29">ОПК-3;</text:span></text:p>
            <text:p text:style-name="P54"><text:span text:style-name="T29">ОПК-4;</text:span></text:p>
            <text:p text:style-name="P54"><text:span text:style-name="T29">ПКПП-5</text:span></text:p>
            <text:p text:style-name="P54"><text:span text:style-name="T2">ПКПП-10</text:span></text:p>
            <text:p text:style-name="P54"><text:span text:style-name="T29">ПКНМ-8</text:span></text:p>
          </table:table-cell>
          <table:table-cell table:style-name="Таблица6.A1" office:value-type="string">
            <text:p text:style-name="P23"><text:span text:style-name="T29">Оценивание выполнения семинарских занятий, </text:span><text:span text:style-name="T2">тестирование, </text:span><text:span text:style-name="T29">зачёт <text:s/></text:span></text:p>
          </table:table-cell>
        </table:table-row>
      </table:table>
      <text:p text:style-name="P107"/>
      <text:p text:style-name="P159"><text:soft-page-break/></text:p>
      <text:p text:style-name="Title"><text:span text:style-name="T111">4.4 Карта литературного обеспечения дисциплины «Современные проблемы науки и специального дефектологического образования»</text:span></text:p>
      <text:p text:style-name="Title"><text:span text:style-name="T115">050700.68 Специальное дефектологическое образование</text:span></text:p>
      <text:p text:style-name="Title"><text:span text:style-name="T115">Магистерская программа: «Психолого-педагогическая реабилитация лиц с ограниченными возможностями здоровья»</text:span></text:p>
      <text:p text:style-name="Title"><text:span text:style-name="T115">Квалификация (степень) магистр</text:span></text:p>
      <text:p text:style-name="Title"><text:span text:style-name="T115">По заочной форме обуче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5"><text:span text:style-name="T39"><text:s/>Наименование</text:span></text:p>
          </table:table-cell>
          <table:table-cell table:style-name="Таблица7.A1" office:value-type="string">
            <text:p text:style-name="P55"><text:span text:style-name="T39">кол-во экз.</text:span></text:p>
          </table:table-cell>
          <table:table-cell table:style-name="Таблица7.A1" table:number-columns-spanned="2" office:value-type="string">
            <text:p text:style-name="P55"><text:span text:style-name="T39">Обеспеченность студента</text:span></text:p>
          </table:table-cell>
          <table:covered-table-cell/>
          <table:table-cell table:style-name="Таблица7.A1" office:value-type="string">
            <text:p text:style-name="P55"><text:span text:style-name="T39">Потреб- ность </text:span></text:p>
          </table:table-cell>
        </table:table-row>
        <table:table-row table:style-name="Таблица7.1">
          <table:table-cell table:style-name="Таблица7.A2" table:number-columns-spanned="5" office:value-type="string">
            <text:p text:style-name="P55"><text:span text:style-name="T49">Обязательная литература. Модуль №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61"><text:span text:style-name="T28">1. </text:span><text:span text:style-name="T31">Абдрахманова, Д. В. Модели интегрированного обучения и воспитания детей в образовании Красноярского края [Текст] / Д. В. Абдрахманова // Диагностика, коррекция, оздоровление в системе специального образования: материалы межвузовской научно-практической конференции молодых ученых, аспирантов, студентов, Красноярск, 29 апреля 2008 года. - Красноярск: КГПУ им. В. П. Астафьева, 2008. - Вып. 8. - С. 3-6.</text:span></text:p>
            <text:p text:style-name="P61"><text:span text:style-name="T31">2. Коржуев, А.В. Современная теория обучения: общенаучная интерпретация : учебное пособие / А. В. Коржуев, В. А. Попков ; Московский гос. ун-т им. М. В. Ломоносова. - 2-е изд., исправ. и доп. – М. : Академический Проект, 2009. - 184, [1] с.; - ISBN 978-5-8291-1159-5.</text:span></text:p>
            <text:p text:style-name="P61"><text:span text:style-name="T31">3. Микляева, Н.В. Дошкольная педагогика. Теоретико-методические основы коррекционной педагогики: учебное пособие для студентов высших и средних специальных учебных заведений / Н. В. Микляева, Ю. В. Микляева. – М.: ВЛАДОС, 2008. - 263 с. - ISBN 978-5-691-01668-4.</text:span></text:p>
            <text:p text:style-name="P61"><text:span text:style-name="T31">4. Назарова, Н.М. Сравнительная специальная педагогика: учебное пособие для студентов высшего профессионального образования / Н. М. Назарова, Е. Н. Моргачёва, Т. В. Фуряева. - Москва: Академия, 2011. - 334, [1] с. - ISBN 978-5-7695-6931-9.</text:span></text:p>
            <text:p text:style-name="P110"><text:span text:style-name="T31">5. Неретина, Т.Г. Специальная педагогика и коррекционная психология: учебно-методический комплекс / Т. Г. Неретина. – М. : Флинта, 2008. - 374, [1] с. - - ISBN 978-5-9765-0127-0.</text:span><text:span text:style-name="T28"> </text:span></text:p>
            <text:p text:style-name="P110"><text:span text:style-name="T28">6. Подласый И.П. Педагогика. – М.: Владос, 2008.</text:span></text:p>
            <text:p text:style-name="P61"><text:span text:style-name="T28">7. Федеральный закон от 29.12.2012 N 273-ФЗ (ред. от 07.05.2013) "Об образовании в Российской Федерации"</text:span></text:p>
          </table:table-cell>
          <table:table-cell table:style-name="Таблица7.B3" office:value-type="string">
            <text:p text:style-name="P55"><text:span text:style-name="T28">100</text:span></text:p>
            <text:p text:style-name="P40"/>
            <text:p text:style-name="P40"/>
            <text:p text:style-name="P40"/>
            <text:p text:style-name="P55"><text:span text:style-name="T28">15</text:span></text:p>
            <text:p text:style-name="P40"/>
            <text:p text:style-name="P40"/>
            <text:p text:style-name="P55"><text:span text:style-name="T28">100</text:span></text:p>
            <text:p text:style-name="P40"/>
            <text:p text:style-name="P40"/>
            <text:p text:style-name="P55"><text:span text:style-name="T28">100</text:span></text:p>
            <text:p text:style-name="P40"/>
            <text:p text:style-name="P40"/>
            <text:p text:style-name="P55"><text:span text:style-name="T28">83</text:span></text:p>
            <text:p text:style-name="P40"/>
            <text:p text:style-name="P55"><text:span text:style-name="T28">100</text:span></text:p>
            <text:p text:style-name="P55"><text:span text:style-name="T28">100</text:span></text:p>
          </table:table-cell>
          <table:table-cell table:style-name="Таблица7.C3" table:number-columns-spanned="2" office:value-type="string">
            <text:p text:style-name="P55"><text:span text:style-name="T28">10</text:span></text:p>
            <text:p text:style-name="P40"/>
            <text:p text:style-name="P40"/>
            <text:p text:style-name="P40"/>
            <text:p text:style-name="P55"><text:span text:style-name="T28">101,5</text:span></text:p>
            <text:p text:style-name="P40"/>
            <text:p text:style-name="P40"/>
            <text:p text:style-name="P55"><text:span text:style-name="T28">10</text:span></text:p>
            <text:p text:style-name="P40"/>
            <text:p text:style-name="P40"/>
            <text:p text:style-name="P55"><text:span text:style-name="T28">10</text:span></text:p>
            <text:p text:style-name="P40"/>
            <text:p text:style-name="P40"/>
            <text:p text:style-name="P55"><text:span text:style-name="T28">8,3</text:span></text:p>
            <text:p text:style-name="P40"/>
            <text:p text:style-name="P55"><text:span text:style-name="T28">10</text:span></text:p>
            <text:p text:style-name="P55"><text:span text:style-name="T28">10</text:span></text:p>
          </table:table-cell>
          <table:covered-table-cell/>
          <table:table-cell table:style-name="Таблица7.E3" office:value-type="string">
            <text:p text:style-name="P40"/>
            <text:p text:style-name="P55"><text:span text:style-name="T28"><text:s/></text:span></text:p>
          </table:table-cell>
        </table:table-row>
        <table:table-row table:style-name="Таблица7.1">
          <table:table-cell table:style-name="Таблица7.A4" table:number-columns-spanned="5" office:value-type="string">
            <text:p text:style-name="P55"><text:span text:style-name="T47">Дополнительная литература. Модуль №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5" office:value-type="string">
            <text:p text:style-name="P54"><text:span text:style-name="T31">1. Агаева, И.Б. Терминологический словарь по коррекционной педагогике и специальной психологии / И. Б. Агаева; М-во образования и науки Рос. Федерации, ФГБО ВПО "Краснояр. гос. пед. ун-т им. В. П. Астафьева". – 2-е изд., доп. - Красноярск: КГПУ им. В. П. Астафьева, 2012. - 236, [2] с. - ISBN 978-5-85981-274-5.</text:span></text:p>
            <text:p text:style-name="P54"><text:span text:style-name="T28">2. </text:span><text:span text:style-name="T30">Белякова, Л.И. Логопедия. Заикание: учебное пособие для студентов высшего профессионального образования / Л. И. Белякова, Е. А. Дьякова. – 2-е изд., исправ. и доп. – М.: Академия, 2012. - 219, [1] с. - ISBN 978-5-7695-4125-4.</text:span><text:span text:style-name="T28"> 3. Краевский В.В., Бережнова Е.В.Методология педагогики: новый этап.- М., 2006.</text:span></text:p>
            <text:p text:style-name="P54"><text:span text:style-name="T28">4. Краевский В.В., Хуторской А.В. Основы обучения. Дидактика и методика. - М., 2007</text:span></text:p>
            <text:p text:style-name="P61"><text:span text:style-name="T28">5. Кукушин В.С. Введение в педагогическую деятельность. - Ростов-на-Дону: Феникс, 2010. </text:span><text:span text:style-name="T31">Коржуев, А.В. </text:span><text:soft-page-break/><text:span text:style-name="T31">Современная теория обучения: общенаучная интерпретация: учебное пособие / А. В. Коржуев, В. А. Попков; Московский гос. ун-т им. М. В. Ломоносова. - 2-е изд., исправ. и доп. – М.: Академический Проект, 2009. - 184, [1] с.; - ISBN 978-5-8291-1159-5.</text:span></text:p>
            <text:p text:style-name="P61"><text:span text:style-name="T31">6. Кузьмичева, Е.П. Обучение глухих детей восприятию и воспроизведению устной речи: учебное пособие для студентов высших учебных заведений по направлению "Специальное (дефектологическое) образование" (профиль "Сурдопедагогика") / Е. П. Кузьмичева, Е. З. Яхнина; под ред. Н. М. Назаровой. – М.: Академия, 2011. - 331, [1] с. - ISBN 978-5-7695-7422-1.</text:span></text:p>
            <text:p text:style-name="P61"><text:span text:style-name="T31">7. Микляева, Н.В. Дошкольная педагогика. Теоретико-методические основы коррекционной педагогики: учебное пособие для студентов высших и средних специальных учебных заведений / Н. В. Микляева, Ю. В. Микляева. – М.: ВЛАДОС, 2008. - 263 с. - ISBN 978-5-691-01668-4.</text:span></text:p>
            <text:p text:style-name="P61"><text:span text:style-name="T31">8. Назарова, Н.М. Сравнительная специальная педагогика: учебное пособие для студентов высшего профессионального образования / Н. М. Назарова, Е. Н. Моргачёва, Т. В. Фуряева. - Москва: Академия, 2011. - 334, [1] с. - ISBN 978-5-7695-6931-9</text:span></text:p>
          </table:table-cell>
          <table:table-cell table:style-name="Таблица7.B5" office:value-type="string">
            <text:p text:style-name="P55"><text:span text:style-name="T28">150</text:span></text:p>
            <text:p text:style-name="P40"/>
            <text:p text:style-name="P40"/>
            <text:p text:style-name="P55"><text:span text:style-name="T28">50</text:span></text:p>
            <text:p text:style-name="P40"/>
            <text:p text:style-name="P55"><text:span text:style-name="T28">40</text:span></text:p>
            <text:p text:style-name="P55"><text:span text:style-name="T31">32</text:span></text:p>
            <text:p text:style-name="P55"><text:span text:style-name="T31">25</text:span></text:p>
            <text:p text:style-name="P38"><text:soft-page-break/></text:p>
            <text:p text:style-name="P38"/>
            <text:p text:style-name="P38"/>
            <text:p text:style-name="P55"><text:span text:style-name="T31">10</text:span></text:p>
            <text:p text:style-name="P38"/>
            <text:p text:style-name="P38"/>
            <text:p text:style-name="P38"/>
            <text:p text:style-name="P55"><text:span text:style-name="T31">16</text:span></text:p>
            <text:p text:style-name="P38"/>
            <text:p text:style-name="P38"/>
            <text:p text:style-name="P55"><text:span text:style-name="T31">50</text:span></text:p>
          </table:table-cell>
          <table:table-cell table:style-name="Таблица7.C5" office:value-type="string">
            <text:p text:style-name="P55"><text:span text:style-name="T28">15</text:span></text:p>
            <text:p text:style-name="P40"/>
            <text:p text:style-name="P40"/>
            <text:p text:style-name="P55"><text:span text:style-name="T28">5</text:span></text:p>
            <text:p text:style-name="P40"/>
            <text:p text:style-name="P55"><text:span text:style-name="T28">4</text:span></text:p>
            <text:p text:style-name="P55"><text:span text:style-name="T28">3,2</text:span></text:p>
            <text:p text:style-name="P55"><text:span text:style-name="T28">1,5</text:span></text:p>
            <text:p text:style-name="P40"><text:soft-page-break/></text:p>
            <text:p text:style-name="P40"/>
            <text:p text:style-name="P40"/>
            <text:p text:style-name="P55"><text:span text:style-name="T28">1</text:span></text:p>
            <text:p text:style-name="P40"/>
            <text:p text:style-name="P40"/>
            <text:p text:style-name="P40"/>
            <text:p text:style-name="P55"><text:span text:style-name="T28">1,6</text:span></text:p>
            <text:p text:style-name="P40"/>
            <text:p text:style-name="P40"/>
            <text:p text:style-name="P55"><text:span text:style-name="T28">5</text:span></text:p>
          </table:table-cell>
          <table:table-cell table:style-name="Таблица7.D5" table:number-columns-spanned="2" office:value-type="string">
            <text:p text:style-name="P40"/>
            <text:p text:style-name="P40"/>
            <text:p text:style-name="P55"><text:span text:style-name="T28"><text:s text:c="2"/></text:span></text:p>
          </table:table-cell>
          <table:covered-table-cell/>
        </table:table-row>
        <table:table-row table:style-name="Таблица7.6">
          <table:table-cell table:style-name="Таблица7.A6" table:number-columns-spanned="5" office:value-type="string">
            <text:p text:style-name="P55"><text:span text:style-name="T49">Обязательная литература. Модуль №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7" office:value-type="string">
            <text:p text:style-name="P61"><text:span text:style-name="T28">1</text:span><text:span text:style-name="T31">.</text:span><text:span text:style-name="T28"> </text:span><text:span text:style-name="T30">Белякова, Л.И. Логопедия. Заикание: учебное пособие для студентов высшего профессионального образования / Л. И. Белякова, Е. А. Дьякова. – 2-е изд., исправ. и доп. – М.: Академия, 2012. - 219, [1] с. - ISBN 978-5-7695-4125-4.</text:span></text:p>
            <text:p text:style-name="P61"><text:span text:style-name="T31">2. Борякова Н.Ю. Педагогические системы обучения и воспитания детей с отклонениями в развитии. – М.: Астрель, 2008.</text:span></text:p>
            <text:p text:style-name="P61"><text:span text:style-name="T31">3.</text:span><text:span text:style-name="T28"> Загвязинский В.И. Атаханов Р. Методология и методы психолого-педагогического исследования. – М., 2006.</text:span></text:p>
            <text:p text:style-name="P61"><text:span text:style-name="T28">4. </text:span><text:span text:style-name="T31">Специальная педагогика: учебник для бакалавров: для студентов высших учебных заведений по гуманитарным направлениям и специальностям / Л. В. Мардахаев и др.; под ред.: Л. В. Мордахаева, Е. А. Орловой. – М.: Юрайт, 2012. - 447 с. - ISBN 978-5-9916-1894-6.</text:span><text:span text:style-name="T28"> </text:span></text:p>
            <text:p text:style-name="P61"><text:span text:style-name="T28">5. Федеральный закон от 29.12.2012 N 273-ФЗ (ред. от 07.05.2013) "Об образовании в Российской Федерации</text:span></text:p>
            <text:p text:style-name="P61"><text:span text:style-name="T28">6. Хуторской А.В. Методика личностно-ориентированного обучения. – М.,2005.</text:span></text:p>
          </table:table-cell>
          <table:table-cell table:style-name="Таблица7.B7" office:value-type="string">
            <text:p text:style-name="P55"><text:span text:style-name="T28">100</text:span></text:p>
            <text:p text:style-name="P40"/>
            <text:p text:style-name="P55"><text:span text:style-name="T28">14</text:span></text:p>
            <text:p text:style-name="P40"/>
            <text:p text:style-name="P55"><text:span text:style-name="T28">100</text:span></text:p>
            <text:p text:style-name="P55"><text:span text:style-name="T28">100</text:span></text:p>
            <text:p text:style-name="P40"/>
            <text:p text:style-name="P40"/>
            <text:p text:style-name="P55"><text:span text:style-name="T28">100</text:span></text:p>
            <text:p text:style-name="P55"><text:span text:style-name="T28">10</text:span></text:p>
          </table:table-cell>
          <table:table-cell table:style-name="Таблица7.C7" office:value-type="string">
            <text:p text:style-name="P55"><text:span text:style-name="T28">10</text:span></text:p>
            <text:p text:style-name="P40"/>
            <text:p text:style-name="P55"><text:span text:style-name="T28">1,4</text:span></text:p>
            <text:p text:style-name="P40"/>
            <text:p text:style-name="P55"><text:span text:style-name="T28">10</text:span></text:p>
            <text:p text:style-name="P55"><text:span text:style-name="T28">10</text:span></text:p>
            <text:p text:style-name="P40"/>
            <text:p text:style-name="P40"/>
            <text:p text:style-name="P55"><text:span text:style-name="T28">10</text:span></text:p>
            <text:p text:style-name="P55"><text:span text:style-name="T28">1</text:span></text:p>
          </table:table-cell>
          <table:table-cell table:style-name="Таблица7.D7" table:number-columns-spanned="2" office:value-type="string">
            <text:p text:style-name="P8"/>
            <text:p text:style-name="P10"/>
          </table:table-cell>
          <table:covered-table-cell/>
        </table:table-row>
        <table:table-row table:style-name="Таблица7.1">
          <table:table-cell table:style-name="Таблица7.A8" table:number-columns-spanned="5" office:value-type="string">
            <text:p text:style-name="P55"><text:span text:style-name="T49">Дополнительная литература Модуль 2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9">
          <table:table-cell table:style-name="Таблица7.A9" office:value-type="string">
            <text:p text:style-name="P61"><text:span text:style-name="T28">1. </text:span><text:span text:style-name="T31">Агаева, И.Б. Терминологический словарь по коррекционной педагогике и специальной психологии / И. Б. Агаева; М-во образования и науки Рос. Федерации, ФГБО ВПО "Краснояр. гос. пед. ун-т им. В. П. Астафьева". – 2-е изд., доп. - Красноярск : КГПУ им. В. П. Астафьева, 2012. - 236, [2] с. - ISBN 978-5-85981-274-5.</text:span></text:p>
            <text:p text:style-name="P61"><text:span text:style-name="T28">2. Гончарова В.Г. Методические рекомендации к изучению дисциплины «Психология и педагогика/Методическое пособие. – Красноярск: ИО КГТЭИ, 2009.</text:span></text:p>
            <text:p text:style-name="P61"><text:span text:style-name="T28">3. Карпулина О.И., Рябова Н.В. Специальная педагогика в опорных схемах: учеб. пособие.– М.: Изд-во НЦ ЭНАС, 2002. – 168</text:span><text:span text:style-name="T88">. </text:span></text:p>
            <text:p text:style-name="P61"><text:span text:style-name="T28">4. Пдагогика/ В.А Сластёнин., И.Ф. Исаев, А.И. Мищенко, Ю.Е. Шиянов. –М.: Школа-пресс, 2008. – 512</text:span><text:span text:style-name="T88"> </text:span><text:span text:style-name="T5">с </text:span></text:p>
          </table:table-cell>
          <table:table-cell table:style-name="Таблица7.B9" office:value-type="string">
            <text:p text:style-name="P55"><text:span text:style-name="T28">150</text:span></text:p>
            <text:p text:style-name="P40"/>
            <text:p text:style-name="P40"/>
            <text:p text:style-name="P55"><text:span text:style-name="T28">100</text:span></text:p>
            <text:p text:style-name="P40"/>
            <text:p text:style-name="P55"><text:span text:style-name="T31">10</text:span></text:p>
            <text:p text:style-name="P38"/>
            <text:p text:style-name="P55"><text:span text:style-name="T31">50</text:span></text:p>
          </table:table-cell>
          <table:table-cell table:style-name="Таблица7.C9" office:value-type="string">
            <text:p text:style-name="P55"><text:span text:style-name="T28">15</text:span></text:p>
            <text:p text:style-name="P40"/>
            <text:p text:style-name="P40"/>
            <text:p text:style-name="P55"><text:span text:style-name="T28">10</text:span></text:p>
            <text:p text:style-name="P40"/>
            <text:p text:style-name="P55"><text:span text:style-name="T28">1</text:span></text:p>
            <text:p text:style-name="P40"/>
            <text:p text:style-name="P55"><text:span text:style-name="T28">5</text:span></text:p>
          </table:table-cell>
          <table:table-cell table:style-name="Таблица7.D9" table:number-columns-spanned="2" office:value-type="string">
            <text:p text:style-name="P23"><text:span text:style-name="T28"><text:s/></text:span></text:p>
          </table:table-cell>
          <table:covered-table-cell/>
        </table:table-row>
      </table:table>
      <text:p text:style-name="P109"/>
      <text:p text:style-name="P169"><text:soft-page-break/></text:p>
      <text:p text:style-name="P170"><text:span text:style-name="T96">4.5 Технологическая карта внеаудиторной учебной работы по дисциплине</text:span></text:p>
      <text:p text:style-name="P170"><text:span text:style-name="T99">Актуальные проблемы специальной педагогики и психологии</text:span></text:p>
      <text:p text:style-name="P90"><text:span text:style-name="T1">Направление 050700.68</text:span></text:p>
      <text:p text:style-name="P90"><text:span text:style-name="T1">Специальное дефектологическое образование </text:span></text:p>
      <text:p text:style-name="P91"><text:span text:style-name="T1">Магистерская программа «Психолого-педагогическая реабилитация лиц с ограниченными возможностями здоровья» </text:span><text:span text:style-name="T29">по заочной форме обучения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175"><text:span text:style-name="T117">модуль</text:span></text:p>
          </table:table-cell>
          <table:table-cell table:style-name="Таблица8.B1" table:number-rows-spanned="2" office:value-type="string">
            <text:p text:style-name="P173"/>
            <text:p text:style-name="P171"><text:span text:style-name="T117">Номер раздела темы</text:span></text:p>
          </table:table-cell>
          <table:table-cell table:style-name="Таблица8.C1" table:number-columns-spanned="3" office:value-type="string">
            <text:p text:style-name="P171"><text:span text:style-name="T117">Самостоятельная работа студентов</text:span></text:p>
          </table:table-cell>
          <table:covered-table-cell/>
          <table:covered-table-cell/>
          <table:table-cell table:style-name="Таблица8.F1" table:number-rows-spanned="2" office:value-type="string">
            <text:p text:style-name="P171"><text:span text:style-name="T117">Формы контроля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1" office:value-type="string">
            <text:p text:style-name="P171"><text:span text:style-name="T117">Содержание работы, формы работы</text:span></text:p>
          </table:table-cell>
          <table:table-cell table:style-name="Таблица8.C1" office:value-type="string">
            <text:p text:style-name="P171"><text:span text:style-name="T117">Сроки выполнения</text:span></text:p>
          </table:table-cell>
          <table:table-cell table:style-name="Таблица8.C1" office:value-type="string">
            <text:p text:style-name="P171">Общая трудоёмкость</text:p>
          </table:table-cell>
          <table:covered-table-cell/>
        </table:table-row>
        <table:table-row table:style-name="Таблица8.1">
          <table:table-cell table:style-name="Таблица8.C1" office:value-type="string">
            <text:p text:style-name="P171"><text:span text:style-name="T141">0</text:span></text:p>
          </table:table-cell>
          <table:table-cell table:style-name="Таблица8.B3" office:value-type="string">
            <text:p text:style-name="P171"><text:span text:style-name="T141">0.1</text:span></text:p>
          </table:table-cell>
          <table:table-cell table:style-name="Таблица8.C1" office:value-type="string">
            <text:p text:style-name="P164"><text:span text:style-name="T141">1. Составление словаря терминов.</text:span></text:p>
            <text:p text:style-name="P164"><text:span text:style-name="T141">2.Составление таблицы: «Истоки становления специальной педагогики и психологии».</text:span></text:p>
          </table:table-cell>
          <table:table-cell table:style-name="Таблица8.C1" office:value-type="string">
            <text:p text:style-name="P171"><text:span text:style-name="T141">в течение семестра</text:span></text:p>
          </table:table-cell>
          <table:table-cell table:style-name="Таблица8.C1" office:value-type="string">
            <text:p text:style-name="P171"><text:span text:style-name="T141">5,5</text:span></text:p>
          </table:table-cell>
          <table:table-cell table:style-name="Таблица8.F3" office:value-type="string">
            <text:p text:style-name="P171"><text:span text:style-name="T141"><text:s/></text:span></text:p>
          </table:table-cell>
        </table:table-row>
        <table:table-row table:style-name="Таблица8.1">
          <table:table-cell table:style-name="Таблица8.A4" office:value-type="string">
            <text:p text:style-name="P55"><text:span text:style-name="T1">0</text:span></text:p>
          </table:table-cell>
          <table:table-cell table:style-name="Таблица8.B4" office:value-type="string">
            <text:p text:style-name="P55"><text:span text:style-name="T1">0.2</text:span></text:p>
          </table:table-cell>
          <table:table-cell table:style-name="Таблица8.C4" office:value-type="string">
            <text:p text:style-name="P54"><text:span text:style-name="T1">1. Составить развёрнутый план-конспект ответа по теме: «Задачи специальной педагогики и психологии».</text:span></text:p>
            <text:p text:style-name="P54"><text:span text:style-name="T1">2. Подбор методик исследования межличностных отношений детей с ограниченными возможностями здоровья.</text:span></text:p>
            <text:p text:style-name="P54"><text:span text:style-name="T1">3. Составить сравнительную таблицу: « Нормальное» и «отклоняющееся» <text:s/>развитие в отечественных и зарубежных концепциях».</text:span></text:p>
          </table:table-cell>
          <table:table-cell table:style-name="Таблица8.D4" office:value-type="string">
            <text:p text:style-name="P54"><text:span text:style-name="T1">в течение семестра</text:span></text:p>
          </table:table-cell>
          <table:table-cell table:style-name="Таблица8.E4" office:value-type="string">
            <text:p text:style-name="P55"><text:span text:style-name="T1">5,5</text:span></text:p>
          </table:table-cell>
          <table:table-cell table:style-name="Таблица8.F4" office:value-type="string">
            <text:p text:style-name="P61"><text:span text:style-name="T1">зачётно-рейтинговая оценка </text:span></text:p>
          </table:table-cell>
        </table:table-row>
        <table:table-row table:style-name="Таблица8.1">
          <table:table-cell table:style-name="Таблица8.A5" office:value-type="string">
            <text:p text:style-name="P55"><text:span text:style-name="T1">1</text:span></text:p>
          </table:table-cell>
          <table:table-cell table:style-name="Таблица8.B5" office:value-type="string">
            <text:p text:style-name="P55"><text:span text:style-name="T1">1.3</text:span></text:p>
          </table:table-cell>
          <table:table-cell table:style-name="Таблица8.C5" office:value-type="string">
            <text:p text:style-name="P54"><text:span text:style-name="T1">1. Реферирование статей, посвящённых стратегии и тактике переходного периода в развитии государственной системы помощи детям с ограниченными возможностями здоровья</text:span></text:p>
          </table:table-cell>
          <table:table-cell table:style-name="Таблица8.D5" office:value-type="string">
            <text:p text:style-name="P54"><text:span text:style-name="T1">в течение изучения темы</text:span></text:p>
          </table:table-cell>
          <table:table-cell table:style-name="Таблица8.E5" office:value-type="string">
            <text:p text:style-name="P55"><text:span text:style-name="T1">5,5</text:span></text:p>
          </table:table-cell>
          <table:table-cell table:style-name="Таблица8.F5" office:value-type="string">
            <text:p text:style-name="P54"><text:span text:style-name="T1">зачётно-рейтинговая оценка</text:span></text:p>
          </table:table-cell>
        </table:table-row>
        <table:table-row table:style-name="Таблица8.6">
          <table:table-cell table:style-name="Таблица8.A6" office:value-type="string">
            <text:p text:style-name="P55"><text:span text:style-name="T1">1</text:span></text:p>
          </table:table-cell>
          <table:table-cell table:style-name="Таблица8.B6" office:value-type="string">
            <text:p text:style-name="P55"><text:span text:style-name="T1">1.4</text:span></text:p>
          </table:table-cell>
          <table:table-cell table:style-name="Таблица8.C6" office:value-type="string">
            <text:p text:style-name="P175"><text:span text:style-name="T141">1. Изучение методик:</text:span><text:span text:style-name="T142"> Профдиагностика.</text:span><text:span text:style-name="T141"> Методика «Дифференциально-диагностический опросник» (ДДО) (Климова). Методика «Карта интересов». «Опросник профессиональной готовности». «Анкета выпускника».</text:span></text:p>
            <text:p text:style-name="P54"><text:span text:style-name="T1">2. Конспект проведения профориентационных занятий.</text:span></text:p>
          </table:table-cell>
          <table:table-cell table:style-name="Таблица8.D6" office:value-type="string">
            <text:p text:style-name="P54"><text:span text:style-name="T1">в течение семестра</text:span></text:p>
          </table:table-cell>
          <table:table-cell table:style-name="Таблица8.E6" office:value-type="string">
            <text:p text:style-name="P55"><text:span text:style-name="T1">5,5</text:span></text:p>
          </table:table-cell>
          <table:table-cell table:style-name="Таблица8.F6" office:value-type="string">
            <text:p text:style-name="P54"><text:span text:style-name="T1">зачётно-рейтинговая оценка</text:span></text:p>
          </table:table-cell>
        </table:table-row>
        <table:table-row table:style-name="Таблица8.7">
          <table:table-cell table:style-name="Таблица8.A7" office:value-type="string">
            <text:p text:style-name="P55"><text:span text:style-name="T1">1</text:span></text:p>
          </table:table-cell>
          <table:table-cell table:style-name="Таблица8.B7" office:value-type="string">
            <text:p text:style-name="P55"><text:span text:style-name="T1">1.5</text:span></text:p>
          </table:table-cell>
          <table:table-cell table:style-name="Таблица8.C7" office:value-type="string">
            <text:p text:style-name="P175"><text:span text:style-name="T141">1. Написать рецензию на одну из статей, посвящённых специфике психолого-педагогической коррекции при различных видах нарушения развития.</text:span></text:p>
            <text:p text:style-name="P175"><text:span text:style-name="T141">2. Подготовить пресс-конференцию, посвящённую истории развития отношения к лицам с ОВЗ</text:span></text:p>
          </table:table-cell>
          <table:table-cell table:style-name="Таблица8.D7" office:value-type="string">
            <text:p text:style-name="P54"><text:span text:style-name="T1">в течение изучения темы</text:span></text:p>
          </table:table-cell>
          <table:table-cell table:style-name="Таблица8.E7" office:value-type="string">
            <text:p text:style-name="P55"><text:span text:style-name="T1">5,5</text:span></text:p>
          </table:table-cell>
          <table:table-cell table:style-name="Таблица8.F7" office:value-type="string">
            <text:p text:style-name="P54"><text:span text:style-name="T1">зачёт- </text:span></text:p>
          </table:table-cell>
        </table:table-row>
        <table:table-row table:style-name="Таблица8.8">
          <table:table-cell table:style-name="Таблица8.A8" office:value-type="string">
            <text:p text:style-name="P55"><text:span text:style-name="T1">2</text:span></text:p>
          </table:table-cell>
          <table:table-cell table:style-name="Таблица8.B8" office:value-type="string">
            <text:p text:style-name="P23"><text:span text:style-name="T1">2.6</text:span></text:p>
          </table:table-cell>
          <table:table-cell table:style-name="Таблица8.C8" office:value-type="string">
            <text:p text:style-name="P175"><text:span text:style-name="T141">1. Составить таблицу: «Психологические особенности у детей с комплексными нарушениями» (причины, основные признаки, особенности познавательных и эмоционально-волевых процессов личности, динамика развития, коррекционные мероприятия). <text:s/>2. Подготовить выступление по тематике семинара.</text:span></text:p>
          </table:table-cell>
          <table:table-cell table:style-name="Таблица8.D8" office:value-type="string">
            <text:p text:style-name="P54"><text:span text:style-name="T1">в течение изучения темы</text:span></text:p>
          </table:table-cell>
          <table:table-cell table:style-name="Таблица8.E8" office:value-type="string">
            <text:p text:style-name="P23"><text:span text:style-name="T1">5,5</text:span></text:p>
          </table:table-cell>
          <table:table-cell table:style-name="Таблица8.F8" office:value-type="string">
            <text:p text:style-name="P54"><text:span text:style-name="T1">проверка <text:s/>конспектов</text:span></text:p>
          </table:table-cell>
        </table:table-row>
        <table:table-row table:style-name="Таблица8.9">
          <table:table-cell table:style-name="Таблица8.A9" office:value-type="string">
            <text:p text:style-name="P23"><text:span text:style-name="T1">2</text:span></text:p>
          </table:table-cell>
          <table:table-cell table:style-name="Таблица8.B9" office:value-type="string">
            <text:p text:style-name="P23"><text:span text:style-name="T1">2.7</text:span></text:p>
          </table:table-cell>
          <table:table-cell table:style-name="Таблица8.C9" office:value-type="string">
            <text:p text:style-name="P175"><text:span text:style-name="T141">1. Подготовить круглый стол: «Аномальный ребёнок. Проблема компенсации психических функций, её биологическая и социальная природа».</text:span></text:p>
            <text:p text:style-name="P175"><text:span text:style-name="T141">2. Знакомство с дополнительной литературой на сайте: www.idopk.kspu.ru/index.php/component/content/article/15-</text:span></text:p>
          </table:table-cell>
          <table:table-cell table:style-name="Таблица8.D9" office:value-type="string">
            <text:p text:style-name="P54"><text:span text:style-name="T1">в течение изучения темы</text:span></text:p>
          </table:table-cell>
          <table:table-cell table:style-name="Таблица8.E9" office:value-type="string">
            <text:p text:style-name="P23"><text:span text:style-name="T1">6,25</text:span></text:p>
          </table:table-cell>
          <table:table-cell table:style-name="Таблица8.F9" office:value-type="string">
            <text:p text:style-name="P54"><text:span text:style-name="T1">зачётно-рейтинговая оценка</text:span></text:p>
          </table:table-cell>
        </table:table-row>
        <table:table-row table:style-name="Таблица8.10">
          <table:table-cell table:style-name="Таблица8.A10" office:value-type="string">
            <text:p text:style-name="P23"><text:span text:style-name="T1">2</text:span></text:p>
          </table:table-cell>
          <table:table-cell table:style-name="Таблица8.B10" office:value-type="string">
            <text:p text:style-name="P23"><text:span text:style-name="T1">2.8</text:span></text:p>
          </table:table-cell>
          <table:table-cell table:style-name="Таблица8.C10" office:value-type="string">
            <text:p text:style-name="P175"><text:span text:style-name="T141">1. Подготовить мини-сообщение по следующим темам: а) «Содержание и формы семейного воспитания детей с ОВЗ»; б) «Варианты семейного воспитания»; в) «Формы работы с семьёй, имеющей ребёнка с ОВЗ».</text:span></text:p>
          </table:table-cell>
          <table:table-cell table:style-name="Таблица8.D10" office:value-type="string">
            <text:p text:style-name="P54"><text:span text:style-name="T1">в течение семестра</text:span></text:p>
          </table:table-cell>
          <table:table-cell table:style-name="Таблица8.E10" office:value-type="string">
            <text:p text:style-name="P23"><text:span text:style-name="T1">6,255</text:span></text:p>
          </table:table-cell>
          <table:table-cell table:style-name="Таблица8.F10" office:value-type="string">
            <text:p text:style-name="P54"><text:span text:style-name="T1">проверка <text:s/>, конспектов</text:span></text:p>
          </table:table-cell>
        </table:table-row>
        <table:table-row table:style-name="Таблица8.11">
          <table:table-cell table:style-name="Таблица8.A11" office:value-type="string">
            <text:p text:style-name="P23"><text:span text:style-name="T28">2</text:span></text:p>
          </table:table-cell>
          <table:table-cell table:style-name="Таблица8.B11" office:value-type="string">
            <text:p text:style-name="P23"><text:span text:style-name="T28">2.9</text:span></text:p>
          </table:table-cell>
          <table:table-cell table:style-name="Таблица8.C11" office:value-type="string">
            <text:p text:style-name="P175">1. Законспектировать педагогические источники по теме:а) «Различные теории компенсации функций»;</text:p>
            <text:p text:style-name="P175"><text:s/>б) Специфика психолого-педагогической коррекции при различных видах нарушения развития».</text:p>
            <text:p text:style-name="P175">в) Составление схемы: «Эволюция отношения к лицам с ограниченными возможностями здоровья»</text:p>
          </table:table-cell>
          <table:table-cell table:style-name="Таблица8.D11" office:value-type="string">
            <text:p text:style-name="P54"><text:span text:style-name="T62">в течение изучения темы</text:span></text:p>
          </table:table-cell>
          <table:table-cell table:style-name="Таблица8.E11" office:value-type="string">
            <text:p text:style-name="P23"><text:span text:style-name="T28">8,25</text:span></text:p>
          </table:table-cell>
          <table:table-cell table:style-name="Таблица8.F11" office:value-type="string">
            <text:p text:style-name="P54"><text:span text:style-name="T62"><text:s text:c="2"/>опрос, тестирование</text:span></text:p>
          </table:table-cell>
        </table:table-row>
        <text:soft-page-break/>
        <table:table-row table:style-name="Таблица8.12">
          <table:table-cell table:style-name="Таблица8.A12" office:value-type="string">
            <text:p text:style-name="P23"><text:span text:style-name="T28">2</text:span></text:p>
          </table:table-cell>
          <table:table-cell table:style-name="Таблица8.B12" office:value-type="string">
            <text:p text:style-name="P23"><text:span text:style-name="T28">2.10</text:span></text:p>
          </table:table-cell>
          <table:table-cell table:style-name="Таблица8.C12" office:value-type="string">
            <text:p text:style-name="P175">1. Составить таблицу: «Проблемы инклюзивного образования и пути их решения». 2. Подготовка к зачёту.</text:p>
          </table:table-cell>
          <table:table-cell table:style-name="Таблица8.D12" office:value-type="string">
            <text:p text:style-name="P54"><text:span text:style-name="T62">в течение семестра</text:span></text:p>
          </table:table-cell>
          <table:table-cell table:style-name="Таблица8.E12" office:value-type="string">
            <text:p text:style-name="P23"><text:span text:style-name="T28">6,25</text:span></text:p>
          </table:table-cell>
          <table:table-cell table:style-name="Таблица8.F12" office:value-type="string">
            <text:p text:style-name="P22"><text:span text:style-name="T62">зачёт</text:span></text:p>
          </table:table-cell>
        </table:table-row>
      </table:table>
      <text:p text:style-name="P84"><text:span text:style-name="T39">4.6 ТЕХНОЛОГИЧЕСКАЯ КАРТА ДИСЦИПЛИНЫ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1"><text:span text:style-name="T28">Наименование</text:span></text:p>
            <text:p text:style-name="P61"><text:span text:style-name="T28">дисциплины/курса</text:span></text:p>
          </table:table-cell>
          <table:table-cell table:style-name="Таблица9.B1" office:value-type="string">
            <text:p text:style-name="P61"><text:span text:style-name="T28">Уровень/ступень образования</text:span></text:p>
            <text:p text:style-name="P61"><text:span text:style-name="T28">(магистратура)</text:span></text:p>
            <text:p text:style-name="P39"/>
          </table:table-cell>
          <table:table-cell table:style-name="Таблица9.B1" office:value-type="string">
            <text:p text:style-name="P61"><text:span text:style-name="T28">Статус дисциплины в рабочем учебном плане (А, В, С)</text:span></text:p>
          </table:table-cell>
          <table:table-cell table:style-name="Таблица9.D1" office:value-type="string">
            <text:p text:style-name="P61"><text:span text:style-name="T28">Количество зачетных единиц/кредитов</text:span></text:p>
          </table:table-cell>
        </table:table-row>
        <table:table-row table:style-name="Таблица9.1">
          <table:table-cell table:style-name="Таблица9.A2" office:value-type="string">
            <text:p text:style-name="P61"><text:span text:style-name="T28">Современные проблемы науки и специального дефектологического образования</text:span></text:p>
          </table:table-cell>
          <table:table-cell table:style-name="Таблица9.B2" office:value-type="string">
            <text:p text:style-name="P61"><text:span text:style-name="T28">магистратура</text:span></text:p>
          </table:table-cell>
          <table:table-cell table:style-name="Таблица9.B2" office:value-type="string">
            <text:p text:style-name="P61"><text:span text:style-name="T31">Профессиональный цикл дисциплин</text:span></text:p>
          </table:table-cell>
          <table:table-cell table:style-name="Таблица9.D2" office:value-type="string">
            <text:p text:style-name="P61"><text:span text:style-name="T28">2 кредита (ЗЕТ)</text:span></text:p>
          </table:table-cell>
        </table:table-row>
        <table:table-row table:style-name="Таблица9.1">
          <table:table-cell table:style-name="Таблица9.A3" table:number-columns-spanned="4" office:value-type="string">
            <text:p text:style-name="P61"><text:span text:style-name="T28">Смежные дисциплины по учебному плану: 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3" table:number-columns-spanned="4" office:value-type="string">
            <text:p text:style-name="P61"><text:span text:style-name="T28">Предшествующие: специальная психология, коррекционная педагогика, методология психолого-педагогического исследования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3" table:number-columns-spanned="4" office:value-type="string">
            <text:p text:style-name="P61"><text:span text:style-name="T28">Последующие: психолого-педагогические технологии работы с лицами, имеющими ограниченные возможности здоровья логопедия, философия, социология, специальная психология, </text:span></text:p>
          </table:table-cell>
          <table:covered-table-cell/>
          <table:covered-table-cell/>
          <table:covered-table-cell/>
        </table:table-row>
      </table:table>
      <text:p text:style-name="P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61"><text:span text:style-name="T143">Входной</text:span><text:span text:style-name="T28"> МОДУЛЬ</text:span></text:p>
            <text:p text:style-name="P61"><text:span text:style-name="T28">(проверка «остаточных» знаний по ранее изученным смежным дисциплинам)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rows-spanned="2" office:value-type="string">
            <text:p text:style-name="P39"/>
          </table:table-cell>
          <table:table-cell table:style-name="Таблица10.B2" table:number-rows-spanned="2" office:value-type="string">
            <text:p text:style-name="P61"><text:span text:style-name="T28">Форма работы*</text:span></text:p>
          </table:table-cell>
          <table:table-cell table:style-name="Таблица10.C2" table:number-columns-spanned="2" office:value-type="string">
            <text:p text:style-name="P61"><text:span text:style-name="T28">Количество баллов 5 %</text:span>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B2" office:value-type="string">
            <text:p text:style-name="P61"><text:span text:style-name="T50">min</text:span></text:p>
          </table:table-cell>
          <table:table-cell table:style-name="Таблица10.C2" office:value-type="string">
            <text:p text:style-name="P61"><text:span text:style-name="T50">max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B2" office:value-type="string">
            <text:p text:style-name="P61"><text:span text:style-name="T28">Тестирование</text:span></text:p>
          </table:table-cell>
          <table:table-cell table:style-name="Таблица10.B2" office:value-type="string">
            <text:p text:style-name="P61"><text:span text:style-name="T29">5</text:span></text:p>
          </table:table-cell>
          <table:table-cell table:style-name="Таблица10.C2" office:value-type="string">
            <text:p text:style-name="P61"><text:span text:style-name="T29">5</text:span></text:p>
          </table:table-cell>
        </table:table-row>
        <table:table-row table:style-name="Таблица10.1">
          <table:table-cell table:style-name="Таблица10.A5" table:number-columns-spanned="2" office:value-type="string">
            <text:p text:style-name="P61"><text:span text:style-name="T28">И</text:span><text:span text:style-name="T38">того:</text:span></text:p>
          </table:table-cell>
          <table:covered-table-cell/>
          <table:table-cell table:style-name="Таблица10.C5" office:value-type="string">
            <text:p text:style-name="P61"><text:span text:style-name="T39">5</text:span></text:p>
          </table:table-cell>
          <table:table-cell table:style-name="Таблица10.D5" office:value-type="string">
            <text:p text:style-name="P61"><text:span text:style-name="T39">5</text:span></text:p>
          </table:table-cell>
        </table:table-row>
      </table:table>
      <text:p text:style-name="P3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61"><text:span text:style-name="T28">БАЗОВЫЙ МОДУЛЬ № 1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rows-spanned="2" office:value-type="string">
            <text:p text:style-name="P39"/>
          </table:table-cell>
          <table:table-cell table:style-name="Таблица11.B2" table:number-rows-spanned="2" office:value-type="string">
            <text:p text:style-name="P61"><text:span text:style-name="T28">Форма работы*</text:span></text:p>
          </table:table-cell>
          <table:table-cell table:style-name="Таблица11.C2" table:number-columns-spanned="2" office:value-type="string">
            <text:p text:style-name="P61"><text:span text:style-name="T28">Количество баллов 30 %</text:span></text:p>
          </table:table-cell>
          <table:covered-table-cell/>
        </table:table-row>
        <table:table-row table:style-name="Таблица11.1">
          <table:covered-table-cell/>
          <table:covered-table-cell/>
          <table:table-cell table:style-name="Таблица11.B2" office:value-type="string">
            <text:p text:style-name="P61"><text:span text:style-name="T52">min</text:span></text:p>
          </table:table-cell>
          <table:table-cell table:style-name="Таблица11.C2" office:value-type="string">
            <text:p text:style-name="P61"><text:span text:style-name="T52">max</text:span></text:p>
          </table:table-cell>
        </table:table-row>
        <table:table-row table:style-name="Таблица11.1">
          <table:table-cell table:style-name="Таблица11.A2" office:value-type="string">
            <text:p text:style-name="P61"><text:span text:style-name="T28">Текущая работа</text:span></text:p>
          </table:table-cell>
          <table:table-cell table:style-name="Таблица11.B4" office:value-type="string">
            <text:p text:style-name="P61"><text:span text:style-name="T31">доклад</text:span></text:p>
          </table:table-cell>
          <table:table-cell table:style-name="Таблица11.B2" office:value-type="string">
            <text:p text:style-name="P55"><text:span text:style-name="T29">2</text:span></text:p>
          </table:table-cell>
          <table:table-cell table:style-name="Таблица11.D4" office:value-type="string">
            <text:p text:style-name="P55"><text:span text:style-name="T29">5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Доклады студентов после чтения специальной дополнительной литературы</text:span></text:p>
          </table:table-cell>
          <table:table-cell table:style-name="Таблица11.B2" office:value-type="string">
            <text:p text:style-name="P55"><text:span text:style-name="T29">3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Разработка и презентации доклада</text:span></text:p>
          </table:table-cell>
          <table:table-cell table:style-name="Таблица11.B2" office:value-type="string">
            <text:p text:style-name="P55"><text:span text:style-name="T29">1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Составление характеристики, написание выводов, обобщённых путей коррекции</text:span></text:p>
          </table:table-cell>
          <table:table-cell table:style-name="Таблица11.B2" office:value-type="string">
            <text:p text:style-name="P55"><text:span text:style-name="T29">1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Обзор периодики</text:span></text:p>
          </table:table-cell>
          <table:table-cell table:style-name="Таблица11.B2" office:value-type="string">
            <text:p text:style-name="P55"><text:span text:style-name="T29">3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Составление тестов и дополнительных вопросов-суждений</text:span></text:p>
          </table:table-cell>
          <table:table-cell table:style-name="Таблица11.B2" office:value-type="string">
            <text:p text:style-name="P55"><text:span text:style-name="T29">3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Письменный реферат</text:span></text:p>
          </table:table-cell>
          <table:table-cell table:style-name="Таблица11.B2" office:value-type="string">
            <text:p text:style-name="P55"><text:span text:style-name="T29">3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B4" office:value-type="string">
            <text:p text:style-name="P61"><text:span text:style-name="T28">Интерактивное обсуждение лекционного материала и самостоятельно изученного материала</text:span></text:p>
          </table:table-cell>
          <table:table-cell table:style-name="Таблица11.B2" office:value-type="string">
            <text:p text:style-name="P55"><text:span text:style-name="T29">1</text:span></text:p>
          </table:table-cell>
          <table:table-cell table:style-name="Таблица11.D4" office:value-type="string">
            <text:p text:style-name="P55"><text:span text:style-name="T29">3</text:span></text:p>
          </table:table-cell>
        </table:table-row>
        <table:table-row table:style-name="Таблица11.1">
          <table:table-cell table:style-name="Таблица11.A2" office:value-type="string">
            <text:p text:style-name="P61"><text:span text:style-name="T28">Промежуточный рейтинг-контроль</text:span></text:p>
          </table:table-cell>
          <table:table-cell table:style-name="Таблица11.B2" office:value-type="string">
            <text:p text:style-name="P61"><text:span text:style-name="T28">Тестирование</text:span></text:p>
          </table:table-cell>
          <table:table-cell table:style-name="Таблица11.B2" office:value-type="string">
            <text:p text:style-name="P55"><text:span text:style-name="T39">3</text:span></text:p>
          </table:table-cell>
          <table:table-cell table:style-name="Таблица11.C2" office:value-type="string">
            <text:p text:style-name="P55"><text:span text:style-name="T39">4</text:span></text:p>
          </table:table-cell>
        </table:table-row>
        <table:table-row table:style-name="Таблица11.1">
          <table:table-cell table:style-name="Таблица11.A13" table:number-columns-spanned="2" office:value-type="string">
            <text:p text:style-name="P61"><text:span text:style-name="T38">Итого</text:span></text:p>
          </table:table-cell>
          <table:covered-table-cell/>
          <table:table-cell table:style-name="Таблица11.C13" office:value-type="string">
            <text:p text:style-name="P55"><text:span text:style-name="T39">20</text:span></text:p>
          </table:table-cell>
          <table:table-cell table:style-name="Таблица11.D13" office:value-type="string">
            <text:p text:style-name="P55"><text:span text:style-name="T39">30</text:span></text:p>
          </table:table-cell>
        </table:table-row>
      </table:table>
      <text:p text:style-name="P4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61"><text:span text:style-name="T28">БАЗОВЫЙ МОДУЛЬ № 2</text:span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rows-spanned="2" office:value-type="string">
            <text:p text:style-name="P39"/>
          </table:table-cell>
          <table:table-cell table:style-name="Таблица12.B2" table:number-rows-spanned="2" office:value-type="string">
            <text:p text:style-name="P61"><text:span text:style-name="T28">Форма работы*</text:span></text:p>
          </table:table-cell>
          <table:table-cell table:style-name="Таблица12.C2" table:number-columns-spanned="2" office:value-type="string">
            <text:p text:style-name="P61"><text:span text:style-name="T28">Количество баллов 40 %</text:span></text:p>
          </table:table-cell>
          <table:covered-table-cell/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61"><text:span text:style-name="T50">min</text:span></text:p>
          </table:table-cell>
          <table:table-cell table:style-name="Таблица12.C2" office:value-type="string">
            <text:p text:style-name="P61"><text:span text:style-name="T50">max</text:span></text:p>
          </table:table-cell>
        </table:table-row>
        <table:table-row table:style-name="Таблица12.1">
          <table:table-cell table:style-name="Таблица12.A2" office:value-type="string">
            <text:p text:style-name="P55"><text:span text:style-name="T28">Текущая работа</text:span></text:p>
          </table:table-cell>
          <table:table-cell table:style-name="Таблица12.B4" office:value-type="string">
            <text:p text:style-name="P55"><text:span text:style-name="T28">групповая работа </text:span><text:soft-page-break/><text:span text:style-name="T28">(проект)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D4" office:value-type="string">
            <text:p text:style-name="P55"><text:span text:style-name="T39">5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доклад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D4" office:value-type="string">
            <text:p text:style-name="P55"><text:span text:style-name="T39">5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разработка презентации доклада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D4" office:value-type="string">
            <text:p text:style-name="P55"><text:span text:style-name="T39">5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составление дополнительной библиографии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D4" office:value-type="string">
            <text:p text:style-name="P55"><text:span text:style-name="T39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обзор периодики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D4" office:value-type="string">
            <text:p text:style-name="P55"><text:span text:style-name="T39">2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составление тестов и вопросов-суждений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D4" office:value-type="string">
            <text:p text:style-name="P55"><text:span text:style-name="T39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реферат</text:span></text:p>
          </table:table-cell>
          <table:table-cell table:style-name="Таблица12.B2" office:value-type="string">
            <text:p text:style-name="P55"><text:span text:style-name="T39">2</text:span></text:p>
          </table:table-cell>
          <table:table-cell table:style-name="Таблица12.D4" office:value-type="string">
            <text:p text:style-name="P55"><text:span text:style-name="T39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B4" office:value-type="string">
            <text:p text:style-name="P55"><text:span text:style-name="T28">письменная работа (аудиторная)</text:span></text:p>
          </table:table-cell>
          <table:table-cell table:style-name="Таблица12.B2" office:value-type="string">
            <text:p text:style-name="P55"><text:span text:style-name="T39">2</text:span></text:p>
          </table:table-cell>
          <table:table-cell table:style-name="Таблица12.D4" office:value-type="string">
            <text:p text:style-name="P55"><text:span text:style-name="T39">4</text:span></text:p>
          </table:table-cell>
        </table:table-row>
        <table:table-row table:style-name="Таблица12.1">
          <table:table-cell table:style-name="Таблица12.A2" office:value-type="string">
            <text:p text:style-name="P55"><text:span text:style-name="T28">Промежуточный рейтинг-контроль</text:span></text:p>
          </table:table-cell>
          <table:table-cell table:style-name="Таблица12.B2" office:value-type="string">
            <text:p text:style-name="P55"><text:span text:style-name="T28">тестирование</text:span></text:p>
          </table:table-cell>
          <table:table-cell table:style-name="Таблица12.B2" office:value-type="string">
            <text:p text:style-name="P55"><text:span text:style-name="T39">3</text:span></text:p>
          </table:table-cell>
          <table:table-cell table:style-name="Таблица12.C2" office:value-type="string">
            <text:p text:style-name="P55"><text:span text:style-name="T39">5</text:span></text:p>
          </table:table-cell>
        </table:table-row>
        <table:table-row table:style-name="Таблица12.1">
          <table:table-cell table:style-name="Таблица12.A13" table:number-columns-spanned="2" office:value-type="string">
            <text:p text:style-name="P55"><text:span text:style-name="T38">Итого</text:span></text:p>
          </table:table-cell>
          <table:covered-table-cell/>
          <table:table-cell table:style-name="Таблица12.C13" office:value-type="string">
            <text:p text:style-name="P55"><text:span text:style-name="T39">25</text:span></text:p>
          </table:table-cell>
          <table:table-cell table:style-name="Таблица12.D13" office:value-type="string">
            <text:p text:style-name="P55"><text:span text:style-name="T39">35</text:span></text:p>
          </table:table-cell>
        </table:table-row>
      </table:table>
      <text:p text:style-name="P3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55"><text:span text:style-name="T28">Итоговый модуль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rows-spanned="2" office:value-type="string">
            <text:p text:style-name="P55"><text:span text:style-name="T28">Содержание</text:span></text:p>
          </table:table-cell>
          <table:table-cell table:style-name="Таблица13.B2" table:number-rows-spanned="2" office:value-type="string">
            <text:p text:style-name="P55"><text:span text:style-name="T28">Форма работы*</text:span></text:p>
          </table:table-cell>
          <table:table-cell table:style-name="Таблица13.C2" table:number-columns-spanned="2" office:value-type="string">
            <text:p text:style-name="P55"><text:span text:style-name="T28">Количество баллов 25 %</text:span></text:p>
          </table:table-cell>
          <table:covered-table-cell/>
        </table:table-row>
        <table:table-row table:style-name="Таблица13.1">
          <table:covered-table-cell/>
          <table:covered-table-cell/>
          <table:table-cell table:style-name="Таблица13.B2" office:value-type="string">
            <text:p text:style-name="P55"><text:span text:style-name="T50">min</text:span></text:p>
          </table:table-cell>
          <table:table-cell table:style-name="Таблица13.C2" office:value-type="string">
            <text:p text:style-name="P55"><text:span text:style-name="T50">max</text:span></text:p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B2" office:value-type="string">
            <text:p text:style-name="P61"><text:span text:style-name="T28">тестирование</text:span></text:p>
          </table:table-cell>
          <table:table-cell table:style-name="Таблица13.B2" office:value-type="string">
            <text:p text:style-name="P61"><text:span text:style-name="T39">5</text:span></text:p>
          </table:table-cell>
          <table:table-cell table:style-name="Таблица13.C2" office:value-type="string">
            <text:p text:style-name="P61"><text:span text:style-name="T39">10</text:span></text:p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B2" office:value-type="string">
            <text:p text:style-name="P61"><text:span text:style-name="T28">зачет</text:span></text:p>
          </table:table-cell>
          <table:table-cell table:style-name="Таблица13.B2" office:value-type="string">
            <text:p text:style-name="P61"><text:span text:style-name="T39">15</text:span></text:p>
          </table:table-cell>
          <table:table-cell table:style-name="Таблица13.C2" office:value-type="string">
            <text:p text:style-name="P61"><text:span text:style-name="T39">20</text:span></text:p>
          </table:table-cell>
        </table:table-row>
        <table:table-row table:style-name="Таблица13.1">
          <table:table-cell table:style-name="Таблица13.A6" table:number-columns-spanned="2" office:value-type="string">
            <text:p text:style-name="P61"><text:span text:style-name="T28">Итого</text:span></text:p>
          </table:table-cell>
          <table:covered-table-cell/>
          <table:table-cell table:style-name="Таблица13.C6" office:value-type="string">
            <text:p text:style-name="P61"><text:span text:style-name="T39">20</text:span></text:p>
          </table:table-cell>
          <table:table-cell table:style-name="Таблица13.D6" office:value-type="string">
            <text:p text:style-name="P61"><text:span text:style-name="T39">30</text:span></text:p>
          </table:table-cell>
        </table:table-row>
      </table:table>
      <text:p text:style-name="P3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61"><text:span text:style-name="T28">Дополнительный модуль</text:span>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4" office:value-type="string">
            <text:p text:style-name="P61"><text:span text:style-name="T28">Базовый модуль</text:span>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61"><text:span text:style-name="T28">Содержание</text:span></text:p>
          </table:table-cell>
          <table:table-cell table:style-name="Таблица14.B3" table:number-rows-spanned="2" office:value-type="string">
            <text:p text:style-name="P61"><text:span text:style-name="T28">Форма работы*</text:span></text:p>
          </table:table-cell>
          <table:table-cell table:style-name="Таблица14.C3" table:number-columns-spanned="2" office:value-type="string">
            <text:p text:style-name="P61"><text:span text:style-name="T28">Количество баллов 25 %</text:span>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B3" office:value-type="string">
            <text:p text:style-name="P61"><text:span text:style-name="T50">min</text:span></text:p>
          </table:table-cell>
          <table:table-cell table:style-name="Таблица14.C3" office:value-type="string">
            <text:p text:style-name="P61"><text:span text:style-name="T50">max</text:span></text:p>
          </table:table-cell>
        </table:table-row>
        <table:table-row table:style-name="Таблица14.1">
          <table:table-cell table:style-name="Таблица14.A3" office:value-type="string">
            <text:p text:style-name="P39"/>
          </table:table-cell>
          <table:table-cell table:style-name="Таблица14.B3" office:value-type="string">
            <text:p text:style-name="P61"><text:span text:style-name="T28">тестирование</text:span></text:p>
          </table:table-cell>
          <table:table-cell table:style-name="Таблица14.B3" office:value-type="string">
            <text:p text:style-name="P61"><text:span text:style-name="T39">2</text:span></text:p>
          </table:table-cell>
          <table:table-cell table:style-name="Таблица14.C3" office:value-type="string">
            <text:p text:style-name="P61"><text:span text:style-name="T39">5</text:span></text:p>
          </table:table-cell>
        </table:table-row>
        <table:table-row table:style-name="Таблица14.1">
          <table:table-cell table:style-name="Таблица14.A3" office:value-type="string">
            <text:p text:style-name="P39"/>
          </table:table-cell>
          <table:table-cell table:style-name="Таблица14.B3" office:value-type="string">
            <text:p text:style-name="P61"><text:span text:style-name="T28">зачет</text:span></text:p>
          </table:table-cell>
          <table:table-cell table:style-name="Таблица14.B3" office:value-type="string">
            <text:p text:style-name="P61"><text:span text:style-name="T39">3</text:span></text:p>
          </table:table-cell>
          <table:table-cell table:style-name="Таблица14.C3" office:value-type="string">
            <text:p text:style-name="P61"><text:span text:style-name="T39">5</text:span></text:p>
          </table:table-cell>
        </table:table-row>
        <table:table-row table:style-name="Таблица14.1">
          <table:table-cell table:style-name="Таблица14.A3" table:number-columns-spanned="2" office:value-type="string">
            <text:p text:style-name="P61"><text:span text:style-name="T28">Итого</text:span></text:p>
          </table:table-cell>
          <table:covered-table-cell/>
          <table:table-cell table:style-name="Таблица14.B3" office:value-type="string">
            <text:p text:style-name="P61"><text:span text:style-name="T39">5</text:span></text:p>
          </table:table-cell>
          <table:table-cell table:style-name="Таблица14.C3" office:value-type="string">
            <text:p text:style-name="P61"><text:span text:style-name="T39">10</text:span></text:p>
          </table:table-cell>
        </table:table-row>
        <table:table-row table:style-name="Таблица14.1">
          <table:table-cell table:style-name="Таблица14.A8" table:number-columns-spanned="2" office:value-type="string">
            <text:p text:style-name="P61"><text:span text:style-name="T28">Общее количество баллов по дисциплине (по итогам изучения всех модулей, </text:span><text:span text:style-name="T44">без учёта дополнительного модуля)</text:span></text:p>
          </table:table-cell>
          <table:covered-table-cell/>
          <table:table-cell table:style-name="Таблица14.C8" office:value-type="string">
            <text:p text:style-name="P61"><text:span text:style-name="T39">70</text:span></text:p>
          </table:table-cell>
          <table:table-cell table:style-name="Таблица14.D8" office:value-type="string">
            <text:p text:style-name="P61"><text:span text:style-name="T39">100</text:span></text:p>
          </table:table-cell>
        </table:table-row>
      </table:table>
      <text:p text:style-name="P39"/>
      <text:p text:style-name="P55"><text:span text:style-name="T28"><text:s/></text:span></text:p>
      <text:p text:style-name="P61"><text:span text:style-name="T5">Критерии перевода баллов в отметки:</text:span></text:p>
      <text:p text:style-name="P33"/>
      <text:p text:style-name="P61"><text:span text:style-name="T5">0-59 баллов – не зачтено, 60-100 баллов – зачтено.</text:span></text:p>
      <text:p text:style-name="P61"><text:span text:style-name="T5">ФИО преподавателя: к.п.н., доцент В.Г. Гончарова</text:span></text:p>
      <text:p text:style-name="P61"><text:span text:style-name="T5">Утверждено на заседании кафедры </text:span><text:span text:style-name="T22">«______»________20_ _г. Протокол №_ _</text:span></text:p>
      <text:p text:style-name="P33"/>
      <text:p text:style-name="P61"><text:span text:style-name="T5">Зав. кафедрой___________________Л.П. Уфимцева</text:span></text:p>
      <text:p text:style-name="P109"/>
      <text:p text:style-name="P109"><text:soft-page-break/></text:p>
      <text:p text:style-name="P112"/>
      <text:p text:style-name="P113"/>
      <text:p text:style-name="P120"><text:span text:style-name="T144">5. МЕТОДИЧЕСКИЕ РЕКОМЕНДАЦИИ</text:span></text:p>
      <text:p text:style-name="P118"/>
      <text:p text:style-name="P116"><text:span text:style-name="T145">5.1 МЕТОДИЧЕСКИЕ рекомендациИ для студентов</text:span></text:p>
      <text:p text:style-name="P122"><text:span text:style-name="T145">ПО РАЗЛИЧНЫМ ФОРМАМ РАБОТЫ</text:span></text:p>
      <text:p text:style-name="P65"><text:span text:style-name="T5"><text:s text:c="5"/>Представленная рабочая модульная программа дисциплины отражает содержание курса и последовательность его изучения. Базовый модуль содержит рейтинг-контроль текущей работы, промежуточный рейтинг контроль, включающий многие виды самостоятельной работы (подготовка рефератов, практические задания, тестовые задания, выступление на семинарах и др.), в совокупности дающий общую оценку полученных знаний. При подготовке <text:s/>к практическим занятиям студенту необходимо ориентироваться не только на лекционный материал курса, но и на основную и дополнительную специальную литературу по курсу, современные инновационные технологии, видео-, аудиоматериалы, источники Интернет. </text:span></text:p>
      <text:p text:style-name="P65"><text:span text:style-name="T5"><text:s text:c="5"/>Изучение дисциплины предполагается через лекционные и семинарские занятия. Содержание предмета разделено на 2 дисциплинарных модуля. Базовый дисциплинарный модуль обеспечен промежуточным рейтинг-контролем, который позволяет контролировать процесс усвоения ЗУНов дисциплины. Студент в праве самостоятельно выбирать форму выполнения заданий по рейтинг-контролю текущей работы. </text:span></text:p>
      <text:p text:style-name="P66"><text:span text:style-name="T5"><text:s text:c="5"/>Все задания практических занятий разделены на две категории: теоретические и практические. Это деление условное и введено для большей четкости структуры УМКД. Однако в характере заданий действительно имеются некоторые отличия. </text:span></text:p>
      <text:p text:style-name="P66"><text:span text:style-name="T5"><text:s text:c="5"/>Задания первой категории направлены на осмысление, обобщение и закрепление теоретического материала; усвоение той или иной темы; закрепление терминологии; на проверочное, творческое осмысление материала и др.</text:span></text:p>
      <text:p text:style-name="P66"><text:span text:style-name="T5"><text:s text:c="5"/>Задания второй категории предусматривают подготовку практического материала к занятию, подбор тематического, дидактического материала. Количество баллов, которые получает студент в промежуточном рейтинг-контроле, определено степенью сложности выполняемого задания.</text:span></text:p>
      <text:p text:style-name="P66"><text:span text:style-name="T5"><text:s text:c="5"/>По результатам прохождения курса «Актуальные проблемы специальной педагогики и психологии» студент получает баллы, которые фиксируются в рейтинговой книжке студента. Оценка результативности прохождения учебного курса студентом предполагает дифференцированный подход, в зависимости от активности работы студента при изучении дисциплины. </text:span></text:p>
      <text:p text:style-name="P117"><text:span text:style-name="T5"><text:s text:c="5"/>Логика и комплексность построения учебного курса, включая задания для самостоятельной работы, позволяет студентам в ходе их освоения реализовать задачи, направленные на формирование профессиональной компетенции. В процессе проработки вопросов и заданий на основе комплексного изучения рассматриваемых проблем с применением методов, используемых при организации и проведении психолого-педагогических исследований, и учетом результатов наблюдений, полученных в ходе педагогической практики, для студентов создаются условия активного усвоения знаний и овладения целым </text:span><text:soft-page-break/><text:span text:style-name="T5">рядом практических умений и навыков. К их числу следует в первую очередь отнести умения: </text:span></text:p>
      <text:list xml:id="list30153649" text:style-name="WWNum2">
        <text:list-item>
          <text:p text:style-name="P124"><text:span text:style-name="T5">проводить исторический анализ психолого-педагогической литературы по заданной проблеме; </text:span></text:p>
        </text:list-item>
        <text:list-item>
          <text:p text:style-name="P124"><text:span text:style-name="T5">планировать и осуществлять комплексную, целенаправленную работу по коррекции и развитию учащихся с нарушенным тех или иных функций;</text:span></text:p>
        </text:list-item>
        <text:list-item>
          <text:p text:style-name="P124"><text:span text:style-name="T5">отбирать и применять оптимальные методы коррекционного воздействия;</text:span></text:p>
        </text:list-item>
        <text:list-item>
          <text:p text:style-name="P124"><text:span text:style-name="T5">осуществлять индивидуальный подход к детям с учетом состояния нарушений функции;</text:span></text:p>
        </text:list-item>
        <text:list-item>
          <text:p text:style-name="P125"><text:span text:style-name="T5">дидактически обоснованно включать в учебный процесс новые педагогические и информационные технологии;</text:span></text:p>
        </text:list-item>
        <text:list-item>
          <text:p text:style-name="P125"><text:span text:style-name="T5">изготавливать специальные наглядные пособия для работы с учащимися с ограниченными возможностями здоровья;</text:span></text:p>
        </text:list-item>
        <text:list-item>
          <text:p text:style-name="P126"><text:span text:style-name="T5">вести разъяснительную и обучающую работу с родителями, имеющими детей с ограниченными возможностями здоровья.</text:span></text:p>
        </text:list-item>
      </text:list>
      <text:p text:style-name="P119"><text:span text:style-name="T124"><text:s text:c="5"/>Предлагаемые для самостоятельной работы задания сопровождаются</text:span><text:span text:style-name="T121"> методическими рекомендациями </text:span><text:span text:style-name="T125">и списком </text:span><text:span text:style-name="T126">научно-методической литературы, необходимыми для их выполнения. <text:s/></text:span></text:p>
      <text:p text:style-name="P117"><text:span text:style-name="T5"><text:s text:c="5"/>Данные методические рекомендации направлены на помощь студентам в написании реферата, что способствует более углубленному изучению отдельных разделов дисциплины. </text:span></text:p>
      <text:p text:style-name="P146"><text:span text:style-name="T88"><text:s text:c="5"/>Реферат выполняется на стандартной бумаге формата А4 (210/297). Поля: левое – 30 мм, правое – 10 мм, верхнее 20 мм и нижнее – 25 мм; интервал полуторный; шрифт в текстовом редакторе </text:span><text:span text:style-name="T97">Microsoft</text:span><text:span text:style-name="T88"> </text:span><text:span text:style-name="T97">Word</text:span><text:span text:style-name="T88"> - Times New Roman Cyr; размер шрифта – 14 (не менее 12), выравнивание по ширине.</text:span></text:p>
      <text:p text:style-name="P146"><text:span text:style-name="T88"><text:s text:c="5"/>Стандартный титульный лист студент получает на кафедре. </text:span></text:p>
      <text:p text:style-name="P146"><text:span text:style-name="T88"><text:s text:c="5"/>Содержание начинается со второй страницы, далее должна идти сквозная нумерация. Номер страницы ставится в центре нижней части страницы. Общий объем реферата должен составлять 20-25 страниц (без приложений).</text:span></text:p>
      <text:p text:style-name="P146"><text:span text:style-name="T88"><text:s text:c="5"/>Во введении обосновывается актуальность темы, ее практическая значимость. Содержание должно быть представлено в развернутом виде, из нескольких глав, состоящих из ряда параграфов. Против названий глав и параграфов проставляются номера страниц по тексту. Главы и параграфы нумеруются арабскими цифрами. Допускается не более двух уровней нумерации. </text:span></text:p>
      <text:p text:style-name="P146"><text:span text:style-name="T88"><text:s text:c="5"/>Заголовки, в соответствии с оглавлением реферата, должны быть выделены в тексте жирным шрифтом (названия глав – заглавными буквами, названия параграфов – строчными буквами), выравнивание по центру. Точки в заголовках не ставятся. </text:span></text:p>
      <text:p text:style-name="P146"><text:span text:style-name="T88"><text:s text:c="4"/>Каждая глава должны начинаться с новой страницы. Текст параграфа не должен заканчиваться таблицей или рисунком.</text:span></text:p>
      <text:p text:style-name="P146"><text:span text:style-name="T88"><text:s text:c="5"/>Представленные в тексте таблицы желательно размещать на одном листе, без </text:span><text:soft-page-break/><text:span text:style-name="T88">переносов. Таблицы должны иметь сквозную нумерацию. Номер таблицы проставляется вверху слева. Заголовок таблицы помещается с выравниванием по левому краю через тире после ее номера.</text:span></text:p>
      <text:p text:style-name="P146"><text:span text:style-name="T88"><text:s text:c="5"/>На каждую таблицу и рисунок необходимы ссылки в тексте, например: "в соответствии с рисунком 5 (таблицей 3)", причем таблица или рисунок должны быть расположены после ссылки.</text:span></text:p>
      <text:p text:style-name="P146"><text:span text:style-name="T88"><text:s text:c="5"/>Все расчеты, выполняемые в реферате, излагаются в тексте с обоснованием, указанием размерности величин. Результаты расчетов представляются в табличной форме.</text:span></text:p>
      <text:p text:style-name="P146"><text:span text:style-name="T88"><text:s text:c="5"/>В заключении излагаются краткие выводы по результатам работы, характеризующие степень решения задач, поставленных во введении. Следует уточнить, в какой степени удалось реализовать цель реферирования, обозначить проблемы, которые не удалось решить в ходе написания реферата.</text:span></text:p>
      <text:p text:style-name="P146"><text:span text:style-name="T88"><text:s text:c="5"/>Приложения обозначают заглавными буквами русского алфавита. Каждое приложение имеет свое обозначение.</text:span></text:p>
      <text:p text:style-name="P146"><text:span text:style-name="T88"><text:s text:c="5"/>Подбор литературы осуществляется студентом самостоятельно. Желательно использование материалов, публикуемых в журналах списка ВАК, монографий и других источников. Это обусловлено тем, что в реферате вопросы теории следует увязывать с практикой, анализировать процессы, происходящие как в мировой, так и в российской педагогике. <text:s/></text:span></text:p>
      <text:p text:style-name="P146"><text:span text:style-name="T88"><text:s text:c="5"/>Перечень используемой литературы должен содержать минимум 15 наименований. Список литературы оформляется в алфавитном порядке в соответствии с требованиями ГОСТа: сначала указываются источники законодательной базы (федеральные, региональные, местные нормативные правовые акты), затем – научные публикации (книги, статьи, авторефераты диссертаций, диссертации). По каждому источнику, в том числе по научным статьям, указывается фамилия и инициалы автора, название, место издания, название издательства, год издания. </text:span></text:p>
      <text:p text:style-name="P147"><text:span text:style-name="T88"><text:s text:c="5"/>При использовании страниц </text:span><text:span text:style-name="T97">Internet</text:span><text:span text:style-name="T88"> их перечень дается в конце списка литературы. </text:span></text:p>
      <text:p text:style-name="P59"><text:span text:style-name="T11">Методические рекомендации для студентов</text:span></text:p>
      <text:p text:style-name="P123"><text:span text:style-name="T11">по самостоятельным формам работы</text:span></text:p>
      <text:p text:style-name="P66"><text:span text:style-name="T100"><text:s text:c="5"/></text:span><text:span text:style-name="T5">УМКД Актуальные проблемы специальной педагогики и психологии» предусматривает перечень самостоятельных форм работы, все виды заданий предусмотрены учебным планом и носят научно-практический <text:s/>характер. При подготовке заданий студенту необходимо ориентироваться на базовый лекционный курс, содержание практических занятий. </text:span><text:span text:style-name="T9">Подготовка к практическим занятиям (доклады, рефераты, опросы и др. виды деятельности) требуют от студентов умения успешного поиска информации и, соответственно, оформления </text:span><text:soft-page-break/><text:span text:style-name="T9">научной мысли в реферативном ключе. <text:s/>В ходе самостоятельной работы по данному курсу студент должен уметь:</text:span></text:p>
      <text:list xml:id="list30155049" text:style-name="WWNum3">
        <text:list-item>
          <text:p text:style-name="P148"><text:span text:style-name="T89">осуществлять отбор существенной информации, необходимой для полного освещения изучаемой проблемы, отделять эту информацию от второстепенной;</text:span></text:p>
        </text:list-item>
        <text:list-item>
          <text:p text:style-name="P148"><text:span text:style-name="T89">анализировать и синтезировать знания по исследуемой проблеме;</text:span></text:p>
        </text:list-item>
        <text:list-item>
          <text:p text:style-name="P148"><text:span text:style-name="T89">обобщать и классифицировать информацию по исследовательским проблемам;</text:span></text:p>
        </text:list-item>
        <text:list-item>
          <text:p text:style-name="P148"><text:span text:style-name="T89">логично и последовательно раскрывать вопросы тем разделов дисциплины;</text:span></text:p>
        </text:list-item>
        <text:list-item>
          <text:p text:style-name="P148"><text:span text:style-name="T89">грамотно строить научный реферативный текст;</text:span></text:p>
        </text:list-item>
        <text:list-item>
          <text:p text:style-name="P148"><text:span text:style-name="T89">стилистически правильно оформлять научную мысль. <text:s/></text:span></text:p>
        </text:list-item>
      </text:list>
      <text:p text:style-name="P136"><text:span text:style-name="T89"><text:s text:c="5"/>Первым этапом деятельности студента при самостоятельной подготовке к занятиям – это поиск литературных источников по конкретной теме. Основные источники – это книги, методические пособия и разработки, статьи в научных и научно-методических журналах, сборниках научных и научно-методических работ, материалы конференций, веб-страницы в Интернете. При их использовании необходимо правильное оформление ссылок на них.</text:span></text:p>
      <text:p text:style-name="P136"><text:span text:style-name="T89"><text:s text:c="5"/>При изучении публикаций по теме необходимо пользоваться научными библиотеками. Массовые библиотеки предназначены для повышения образовательного уровня читателей но, как правило, недостаточны для подготовки к семинарским занятиям, написания реферата, а также в дальнейшем выполнения курсовой работы, поэтому рекомендуем работать и в методическом кабинете института специальной педагогики, в котором собран небольшой, но достаточно современный фонд специальной литературы. </text:span></text:p>
      <text:p text:style-name="P137"><text:span text:style-name="T94"><text:s text:c="5"/>Библиотеки</text:span><text:span text:style-name="T89">: Краевая научная библиотека им.В.И. Ленина; Городская библиотека им. М. Горького; Библиотека КГПУ им В.П. Астафьева;</text:span></text:p>
      <text:p text:style-name="P136"><text:span text:style-name="T94"><text:s text:c="5"/>Электронные «книгохранилища» центральных библиотек России: </text:span></text:p>
      <text:p text:style-name="P136"><text:span text:style-name="T89"><text:s text:c="5"/>1. Российская государственная библиотека (РГБ) – главная библиотека страны. РГБ – это общегосударственное хранилище отечественных и зарубежных книг, журналов и других материалов. Е – </text:span><text:span text:style-name="T98">mail</text:span><text:span text:style-name="T89">: </text:span><text:span text:style-name="T98">nbros</text:span><text:span text:style-name="T89"> @ </text:span><text:span text:style-name="T98">rsl</text:span><text:span text:style-name="T89">. </text:span><text:span text:style-name="T98">ru</text:span><text:span text:style-name="T89"> ; </text:span><text:span text:style-name="T98">http</text:span><text:span text:style-name="T89">: // </text:span><text:span text:style-name="T98">www</text:span><text:span text:style-name="T89">. </text:span><text:span text:style-name="T98">rsl</text:span><text:span text:style-name="T89">. </text:span><text:span text:style-name="T98">Ru</text:span><text:span text:style-name="T89">;</text:span></text:p>
      <text:p text:style-name="P132"><text:span text:style-name="T89"><text:s text:c="5"/>2. Российская национальная библиотека (РНБ) в Санкт–Петербурге (бывшая государственная библиотека им. М.Е. Салтыкова – Щедрина). Е – </text:span><text:span text:style-name="T98">mail</text:span><text:span text:style-name="T89">: </text:span><text:span text:style-name="T98">offise</text:span><text:span text:style-name="T89"> @ </text:span><text:span text:style-name="T98">nrl</text:span><text:span text:style-name="T89">. </text:span><text:span text:style-name="T98">ru</text:span><text:span text:style-name="T89"> ; </text:span><text:span text:style-name="T98">http</text:span><text:span text:style-name="T89">: // </text:span><text:span text:style-name="T98">www</text:span><text:span text:style-name="T89">. </text:span><text:span text:style-name="T98">nrl</text:span><text:span text:style-name="T89">. </text:span><text:span text:style-name="T98">Ru</text:span><text:span text:style-name="T89">; 3. Государственная научная <text:s/>педагогическая библиотека им. К.Д. Ушинского Российской Академии образования (ГНПБ РАО) Е – </text:span><text:span text:style-name="T98">mail</text:span><text:span text:style-name="T89">: </text:span><text:span text:style-name="T98">gnpbu</text:span><text:span text:style-name="T89"> @ </text:span><text:span text:style-name="T98">gnpbu</text:span><text:span text:style-name="T89"> . </text:span><text:span text:style-name="T98">ru</text:span><text:span text:style-name="T89"> ; </text:span><text:span text:style-name="T98">http</text:span><text:span text:style-name="T89">: // </text:span><text:span text:style-name="T98">www</text:span><text:span text:style-name="T89">. </text:span><text:span text:style-name="T98">gnpbu</text:span><text:span text:style-name="T89">. </text:span><text:span text:style-name="T98">Ru</text:span><text:span text:style-name="T89">; 4. Центральная научная библиотека Уральского отделения РАН (ЦНБ УрО РАН). Е – </text:span><text:span text:style-name="T98">mail</text:span><text:span text:style-name="T89">: </text:span><text:span text:style-name="T98">csl</text:span><text:span text:style-name="T89"> @ </text:span><text:span text:style-name="T98">cbibl</text:span><text:span text:style-name="T89"> . </text:span><text:span text:style-name="T98">uran</text:span><text:span text:style-name="T89">. </text:span><text:span text:style-name="T98">ru</text:span><text:span text:style-name="T89">; <text:s/></text:span><text:span text:style-name="T98">http</text:span><text:span text:style-name="T89">: // </text:span><text:span text:style-name="T98">www</text:span><text:span text:style-name="T89">. </text:span><text:span text:style-name="T98">csl</text:span><text:span text:style-name="T89">.</text:span><text:span text:style-name="T98">e</text:span><text:span text:style-name="T89"> – </text:span><text:span text:style-name="T98">burg</text:span><text:span text:style-name="T89">. </text:span><text:span text:style-name="T98">ru</text:span><text:span text:style-name="T89"> ; </text:span><text:span text:style-name="T98">http</text:span><text:span text:style-name="T89">: // </text:span><text:span text:style-name="T98">www</text:span><text:span text:style-name="T89">. </text:span><text:span text:style-name="T98">uran</text:span><text:span text:style-name="T89">. </text:span><text:span text:style-name="T98">su</text:span><text:span text:style-name="T89">; сайт </text:span><text:a xlink:type="simple" xlink:href="http://surdoplus.ru/"><text:span text:style-name="T98">http</text:span></text:a><text:a xlink:type="simple" xlink:href="http://surdoplus.ru/"><text:span text:style-name="T89">://</text:span></text:a><text:a xlink:type="simple" xlink:href="http://surdoplus.ru/"><text:span text:style-name="T98">surdoplus</text:span></text:a><text:a xlink:type="simple" xlink:href="http://surdoplus.ru/"><text:span text:style-name="T89">.</text:span></text:a><text:a xlink:type="simple" xlink:href="http://surdoplus.ru/"><text:span text:style-name="T98">ru</text:span></text:a><text:a xlink:type="simple" xlink:href="http://surdoplus.ru/"><text:span text:style-name="T89">/</text:span></text:a><text:span text:style-name="T88">;</text:span><text:span text:style-name="T89"> 5. сайт «Ушарик», «Радуга звуков», «Доступная среда».</text:span></text:p>
      <text:p text:style-name="P136"><text:span text:style-name="T89"><text:s text:c="5"/>Для более успешной работы в библиотеках города мы рекомендуем студентам сделать собственный каталог о наличии той, или иной книги в фондах книгохранилищ. Информацию о литературе, которая будет необходима на практических занятиях, можно найти в разделе «Дефектология», «Коррекционная </text:span><text:soft-page-break/><text:span text:style-name="T89">педагогика», «Специальная психология», а также в разделах систематического каталога смежных отраслей знания, например, медицины, общей психологии, клинической психологии, клинической психиатрии, медицинской психологии, педагогики, социологии. Если не удается самостоятельно справиться с библиографическими поисками, нужно обратиться к дежурному библиографу, который даст консультацию по методике дальнейшего поиска.</text:span></text:p>
      <text:p text:style-name="P136"><text:span text:style-name="T89"><text:s text:c="5"/>Наряду с карточными каталогами все большее распространение в библиотеках получают электронные каталоги, которые существенно облегчают поиск информации по теме. Студент в процессе поиска книг по конкретному вопросу должен проявить общее знание <text:s/>соответствующего раздела сурдопедагогики, эрудицию и творческое отношение к научно-реферативной деятельности. Также полезно поиск информации по теме начать со знакомства с учебниками и словарями, в которых, как правило, отражаются наиболее признанные учеными и устоявшиеся знания, а уже затем переходить к изучению научных монографий, статей в научных журналах и сборниках трудов. </text:span></text:p>
      <text:p text:style-name="P136"><text:span text:style-name="T89"><text:s text:c="5"/>Список литературы должен быть полным, что характеризует осведомленность студента в изучаемой проблеме. Объем списка литературы при написании реферата должен содержать не менее 10 источников. </text:span></text:p>
      <text:p text:style-name="P136"><text:span text:style-name="T89"><text:s text:c="5"/>Научная и специальная литература издается сравнительно небольшими тиражами, поэтому при конспектировании и работе над рефератом следует рассчитывать в большей степени на читальные залы библиотек, нежели на услуги абонемента. В любой библиотеке введена услуга ксерокопирования, где можно откопировать наиболее важные фрагменты <text:s/>изучаемых материалов. Эта услуга <text:s/>значительно сокращает <text:s/>процедуру переписывания публикаций, дает возможность работы с текстом </text:span></text:p>
      <text:p text:style-name="P136"><text:span text:style-name="T89"><text:s text:c="5"/>Желательно все виды самостоятельной работы оформлять в электронном (письменном) виде. Задания предполагают творческий подход в решении и использовании дидактического материала. Все выполненные задания <text:s/>остаются в личном пользовании студента, которые будут необходимы при подготовке к государственному экзамену.</text:span></text:p>
      <text:p text:style-name="P26"><text:span text:style-name="T9"><text:s text:c="5"/>За каждое выполненное задание <text:s/>студент получает <text:s/>зачетные единицы. Сроки выполнения заданий устанавливаются преподавателем. Основные требования <text:s/>к выполнению самостоятельных заданий: аккуратность, точность, достоверность.</text:span></text:p>
      <text:p text:style-name="P59"><text:span text:style-name="T56">5.2. Методические рекомендации для преподавателей</text:span></text:p>
      <text:p text:style-name="P67"><text:span text:style-name="T5"><text:s text:c="5"/>В целях оптимизации учебного процесса преподавателю рекомендуется:</text:span></text:p>
      <text:p text:style-name="P68"><text:span text:style-name="T5"><text:s text:c="5"/>1. Обеспечить студентов необходимой информацией по изучаемому курсу, а именно:</text:span></text:p>
      <text:p text:style-name="P69"><text:span text:style-name="T5">а) тематическими планами лекционного и практического курса ;</text:span></text:p>
      <text:p text:style-name="P69"><text:span text:style-name="T5">б) списком необходимой литературы (основной и дополнительной);</text:span></text:p>
      <text:p text:style-name="P69"><text:soft-page-break/><text:span text:style-name="T5">в) планами семинарских занятий с вопросами для самопроверки, списком необходимой литературы и практическими заданиями;</text:span></text:p>
      <text:p text:style-name="P69"><text:span text:style-name="T5">г) перечнем заданий для самостоятельной работы (темами рефератов, списком источников для конспектирования, подбором тем для составления библиографий и т.д.);</text:span></text:p>
      <text:p text:style-name="P69"><text:span text:style-name="T5">д) перечнем вопросов к экзамену или зачету;</text:span></text:p>
      <text:p text:style-name="P69"><text:span text:style-name="T5">е) сведениями об основных параметрах модульно-рейтинговой системы </text:span></text:p>
      <text:p text:style-name="P69"><text:span text:style-name="T5"><text:s text:c="5"/>2. Своевременно подводить промежуточные итоги успеваемости и информировать о них студентов.</text:span></text:p>
      <text:p text:style-name="P69"><text:span text:style-name="T5"><text:s text:c="5"/>3. Внедрять в учебный процесс новые технологии, в т. ч. компьютерные <text:s/>(электронные учебные пособия, программы тестирования).</text:span></text:p>
      <text:p text:style-name="P69"><text:span text:style-name="T5"><text:s text:c="5"/>4. Соблюдать единство требований.</text:span></text:p>
      <text:p text:style-name="P69"><text:span text:style-name="T5"><text:s text:c="5"/>5. Соблюдать нормы корпоративной культуры в общении с коллегами, этические нормы во взаимоотношениях со студентами. </text:span></text:p>
      <text:p text:style-name="P69"><text:span text:style-name="T5"><text:s text:c="5"/>6. Следить за обновлением информации по читаемому курсу в литературе, периодических изданиях, сети </text:span><text:span text:style-name="T23">INTERNET</text:span><text:span text:style-name="T5">, постоянно работать над совершенствованием лекционного материала. </text:span></text:p>
      <text:p text:style-name="P149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><text:span text:style-name="T146">6. ФОНД ОЦЕНОЧНЫХ СРЕДСТВ </text:span></text:p>
      <text:p text:style-name="P151"><text:span text:style-name="T146">по дисципЛине</text:span></text:p>
      <text:p text:style-name="P55"><text:soft-page-break/><text:span text:style-name="T146">«</text:span><text:span text:style-name="T145">СОВРЕМЕННЫЕ ПРОБЛЕМЫ НАУКИ И СПЕЦИАЛЬНОГО ДЕФЕКТОЛОГИЧЕСКОГО ОБРАЗОВАНИЯ»</text:span><text:span text:style-name="T127"> </text:span></text:p>
      <text:p text:style-name="P80"/>
      <text:p text:style-name="P55"><text:span text:style-name="T137">6.1 Вопросы к зачету</text:span></text:p>
      <text:p text:style-name="P61"><text:span text:style-name="T12"><text:s text:c="5"/>Входной модуль. Темы № 1; №2.</text:span></text:p>
      <text:p text:style-name="P61"><text:span text:style-name="T5"><text:s text:c="5"/>1. Что является </text:span><text:span text:style-name="T12">объектом </text:span><text:span text:style-name="T5">и </text:span><text:span text:style-name="T12">предметом </text:span><text:span text:style-name="T5">дефектологической науки?</text:span></text:p>
      <text:p text:style-name="P61"><text:span text:style-name="T5"><text:s text:c="5"/>2. Как вы понимаете основные </text:span><text:span text:style-name="T12">задачи науки</text:span><text:span text:style-name="T5"> «Педагогика»? (</text:span><text:span text:style-name="T12">Выявление</text:span><text:span text:style-name="T5"> </text:span><text:span text:style-name="T12">объективных закономерностей образовательного процесса; обоснование современных педагогических систем; разработка нового содержания образования и соответствующих ему методов, форм, систем обучения, воспитания, управления образованием; саморефлексия или осознание самого себя</text:span><text:span text:style-name="T5">).</text:span></text:p>
      <text:p text:style-name="P61"><text:span text:style-name="T5"><text:s text:c="5"/>3. Дайте определение основных </text:span><text:span text:style-name="T12">категорий</text:span><text:span text:style-name="T5"> педагогики: </text:span><text:span text:style-name="T12">образование, воспитание, обучение, педагогическая деятельность.</text:span><text:span text:style-name="T5"> Почему педагогику называют и </text:span><text:span text:style-name="T12">наукой, и искусством</text:span><text:span text:style-name="T5">?</text:span></text:p>
      <text:p text:style-name="P61"><text:span text:style-name="T5"><text:s text:c="5"/>4. Какие этапы становления педагогики как науки вы знаете? (специализированные педагогические знания — социальная педагогика, гуманистическая, семейная и др.).</text:span></text:p>
      <text:p text:style-name="P61"><text:span text:style-name="T5"><text:s text:c="5"/>5. Каковы истоки и возрождение гуманистической педагогики? Личность и индивидуальность как цель воспитания, субъект собственного развития. Объект изучения. Права ребенка и нормативные акты, их подтверждающие.</text:span></text:p>
      <text:p text:style-name="P61"><text:span text:style-name="T5"><text:s text:c="5"/>6. Какова взаимосвязь развития, воспитания и социализации личности? Условия развития личности (биологические, социальные, психологические, необходимые и достаточные противоречия).</text:span></text:p>
      <text:p text:style-name="P61"><text:span text:style-name="T5"><text:s text:c="5"/>7. Что включает в себя понятие «методология педагогической науки»? Научное исследование в педагогике, его методологические характеристики и принципы педагогики.</text:span></text:p>
      <text:p text:style-name="P61"><text:span text:style-name="T5"><text:s text:c="5"/>8. В чем суть биологического развития личности и каково его значение для воспитания и обучения?</text:span></text:p>
      <text:p text:style-name="P61"><text:span text:style-name="T5"><text:s text:c="5"/>9. Имеет ли значение для воспитания и обучения учащегося его психологическое развитие? Какие три зоны развития известны?</text:span></text:p>
      <text:p text:style-name="P61"><text:span text:style-name="T5"><text:s text:c="5"/>10. Что представляет собой процесс социализации с точки зрения психологов, педагогов, социологов и др.? Становление личности в процессе социализации.</text:span></text:p>
      <text:p text:style-name="P61"><text:span text:style-name="T5"><text:s text:c="5"/>11. Какие формы и методы применяются в вузах для активизации студентов в процессах </text:span><text:span text:style-name="T12">саморазвития, самоактуализации, самосовершенствования</text:span><text:span text:style-name="T5"> и т. п. с целью накопления </text:span><text:span text:style-name="T12">«опыта быть личностью»?</text:span></text:p>
      <text:p text:style-name="P61"><text:span text:style-name="T5"><text:s text:c="5"/>12. Можно ли рассматривать образование и как общественное явление, и как педагогический процесс?</text:span></text:p>
      <text:p text:style-name="P61"><text:span text:style-name="T5"><text:s text:c="5"/>13. Что представляет собой педагогическая деятельность как центральная видовая категория? Субъекты педагогической деятельности и их взаимодействие.</text:span></text:p>
      <text:p text:style-name="P61"><text:span text:style-name="T5"><text:s text:c="5"/>14. Какие цели и идеалы педагогической деятельности Вы знаете? Зависят ли результаты педагогической деятельности от личности педагога? Каковы функциональная роль и обязанности учителя в школе?</text:span></text:p>
      <text:p text:style-name="P61"><text:span text:style-name="T5"><text:s text:c="5"/>15. В чем заключаются особенности педагогического мышления?</text:span></text:p>
      <text:p text:style-name="P61"><text:soft-page-break/><text:span text:style-name="T5"><text:s text:c="5"/>16. Можно ли рассматривать педагогическую науку и практику как единую систему?</text:span></text:p>
      <text:p text:style-name="P61"><text:span text:style-name="T5"><text:s text:c="5"/>17. Каково место педагогики в системе научного знания?</text:span></text:p>
      <text:p text:style-name="P61"><text:span text:style-name="T5"><text:s text:c="5"/>18. В чем связь науки педагогики с философией, психологией и с другими науками?</text:span></text:p>
      <text:p text:style-name="P61"><text:span text:style-name="T5"><text:s text:c="5"/>19. Согласны ли вы с утверждением, что психология является базовой наукой для педагогики? Какие психологические понятия наиболее часто употребляются в педагогической литературе?</text:span></text:p>
      <text:p text:style-name="P61"><text:span text:style-name="T5"><text:s text:c="5"/>20. Какое место занимает учитель в педагогической науке? Какие профессиональные педагогические умения должны его характеризовать?</text:span></text:p>
      <text:p text:style-name="P61"><text:span text:style-name="T5"><text:s text:c="5"/>21. Какие перспективы развития педагогической профессии вам известны? В чем состоит различие позиций педагога-исследователя и педагога-практика?</text:span></text:p>
      <text:p text:style-name="P61"><text:span text:style-name="T5"><text:s text:c="5"/>22. Каково содержание общей и профессиональной культуры? Что включает в себя понятие «педагогическая культура»? Уровни развития педагогической культуры.</text:span></text:p>
      <text:p text:style-name="P61"><text:span text:style-name="T5"><text:s text:c="5"/>23. Что представляют собой компоненты педагогической культуры и каковы возможности их диагностирования?</text:span></text:p>
      <text:p text:style-name="P61"><text:span text:style-name="T5"><text:s text:c="5"/>24. Педагогическая рефлексия, этика и эстетика педагога. Методы реализации и формирования педагогической рефлексии.</text:span></text:p>
      <text:p text:style-name="P61"><text:span text:style-name="T5"><text:s text:c="5"/>25. При каких условиях становится возможной творческая деятельность учителя? Творчество и мастерство в педагогической деятельности. Отличительные признаки педагогического творчества и мастерства. Структура процесса творческой деятельности. Педагогическая импровизация.</text:span></text:p>
      <text:p text:style-name="P61"><text:span text:style-name="T5"><text:s text:c="5"/>26. В чем суть непрерывного образования в России и каковы принципы функционирования этой системы?</text:span></text:p>
      <text:p text:style-name="P61"><text:span text:style-name="T5"><text:s text:c="5"/>27. Что представляют собой по содержанию проблемы современных школ?</text:span></text:p>
      <text:p text:style-name="P61"><text:span text:style-name="T5"><text:s text:c="5"/>28. Какие авторские системы вам известны, что в них общего и различного? Каково их значение в современной педагогике?</text:span></text:p>
      <text:p text:style-name="P61"><text:span text:style-name="T5"><text:s text:c="5"/>29. Какие модели и виды образования имеют наибольшее признание и распространение в современной педагогике?</text:span></text:p>
      <text:p text:style-name="P61"><text:span text:style-name="T5"><text:s text:c="5"/>30. Можно ли считать, что образование есть способ вхождения человека в мир науки и культуры? Каковы социальные функции образования?</text:span></text:p>
      <text:p text:style-name="P127"/>
      <text:p text:style-name="P130"><text:span text:style-name="T86">6.2 ПЕРЕЧЕНЬ ВОПРОСОВ ДЛЯ ИТОГОВОГО КОНТРОЛЯ</text:span></text:p>
      <text:p text:style-name="P128"/>
      <text:p text:style-name="P131"><text:span text:style-name="T5">1. Международные правовые документы, составляющие нормативно-правовые </text:span></text:p>
      <text:p text:style-name="P131"><text:span text:style-name="T5">основы </text:span><text:span text:style-name="T7">специального</text:span><text:span text:style-name="T13"> </text:span><text:span text:style-name="T5">образования. </text:span></text:p>
      <text:p text:style-name="P131"><text:span text:style-name="T5">2. Модели образовательной интеграции детей школьного возраста с <text:s/>ограниченными возможностями здоровья </text:span></text:p>
      <text:p text:style-name="P131"><text:span text:style-name="T5">3. Этапы становления системы специального образования в России.</text:span></text:p>
      <text:p text:style-name="P131"><text:span text:style-name="T5"><text:s/>4. Концепция интегрированного образования лиц с ограниченными <text:s/>возможностями здоровья 2001г. </text:span></text:p>
      <text:p text:style-name="P131"><text:span text:style-name="T5">5. Основные этапы истории специального образования за рубежом. </text:span></text:p>
      <text:p text:style-name="P131"><text:span text:style-name="T5">6. Периодизация развития специальной педагогики в связи с историей науки. </text:span></text:p>
      <text:p text:style-name="P131"><text:span text:style-name="T5">7. Основополагающие понятия, термины специальной педагогики. </text:span></text:p>
      <text:p text:style-name="P131"><text:soft-page-break/><text:span text:style-name="T5">8. Гуманистические ориентиры развития понятийного аппарата специальной педагогики, специальной психологии </text:span></text:p>
      <text:p text:style-name="P131"><text:span text:style-name="T5">9. Современная философия и смежные науки. как теоретико-методологические <text:s/>основы специальной педагогики и специальной психологии. </text:span></text:p>
      <text:p text:style-name="P131"><text:span text:style-name="T5">10. Социокультурная концепция образа жизни человека с ОВЗ. </text:span></text:p>
      <text:p text:style-name="P131"><text:span text:style-name="T5">11. Социокультурная интеграция лиц с ОВЗ. </text:span></text:p>
      <text:p text:style-name="P131"><text:span text:style-name="T5">12. Понятие субкультуры применительно к лицам с ОВЗ. </text:span></text:p>
      <text:p text:style-name="P131"><text:span text:style-name="T5">13. Клинические аспекты специальной педагогики и специальной психологии </text:span></text:p>
      <text:p text:style-name="P131"><text:span text:style-name="T5">14. Научные дисциплины, обеспечивающие медико-биологические основы <text:s/>специальной педагогики. </text:span></text:p>
      <text:p text:style-name="P131"><text:span text:style-name="T5">15. Полифундаментальность в методологии исследований по специальной <text:s/>педагогике и специальной психологии. </text:span></text:p>
      <text:p text:style-name="P131"><text:span text:style-name="T5">16. Использование в специальной педагогики методологии смежных наук. </text:span></text:p>
      <text:p text:style-name="P131"><text:span text:style-name="T5">17. Принципы специального образования. </text:span></text:p>
      <text:p text:style-name="P131"><text:span text:style-name="T5">18. Формы организации специального образования: интеграция и дифференциация. </text:span></text:p>
      <text:p text:style-name="P131"><text:span text:style-name="T5">19. Модели интегрированного образования. </text:span></text:p>
      <text:p text:style-name="P131"><text:span text:style-name="T5">20. Особые образовательные потребности и содержание специального <text:s/>образования. </text:span></text:p>
      <text:p text:style-name="P131"><text:span text:style-name="T5">21. Перспектива развития специальной педагогики и специальной психологии. </text:span></text:p>
      <text:p text:style-name="P131"><text:span text:style-name="T5">22. Современные приоритеты развития системы специального образования. </text:span></text:p>
      <text:p text:style-name="P131"><text:span text:style-name="T5">23. Концепция реформирования системы специального образования в России. </text:span></text:p>
      <text:p text:style-name="P131"><text:span text:style-name="T5">24. Формирование научных образований специальной педагогики в эпоху </text:span></text:p>
      <text:p text:style-name="P131"><text:span text:style-name="T5">просвещения. </text:span></text:p>
      <text:p text:style-name="P131"><text:span text:style-name="T5">25. Экономические основы специального образования. </text:span></text:p>
      <text:p text:style-name="P114"/>
      <text:p text:style-name="P111"><text:span text:style-name="T87">6.3</text:span><text:span text:style-name="T85"> </text:span><text:span text:style-name="T14">Задания для самостоятельной подготовки к семинарским занятиям</text:span></text:p>
      <text:p text:style-name="P110"><text:span text:style-name="T14"><text:s text:c="5"/>1</text:span><text:span text:style-name="T12">. Современные проблемы науки и дефектологического образования <text:s/></text:span></text:p>
      <text:p text:style-name="P110"><text:span text:style-name="T14"><text:s text:c="5"/>2</text:span><text:span text:style-name="T10">. </text:span><text:span text:style-name="T5">Категориальный аппарат дефектологии.</text:span><text:span text:style-name="T14"> </text:span></text:p>
      <text:p text:style-name="P61"><text:span text:style-name="T14"><text:s text:c="5"/>3.</text:span><text:span text:style-name="T12"> История российского дефектологического образования. </text:span><text:span text:style-name="T5">История педагогики и образования как область научного знания. Развитие воспитания, образования и педагогической мысли в истории мировой культуры. Ведущие тенденции современного развития мирового образовательного процесса.</text:span><text:span text:style-name="T14"> </text:span></text:p>
      <text:p text:style-name="P61"><text:span text:style-name="T14"><text:s text:c="5"/>4</text:span><text:span text:style-name="T12">. </text:span><text:span text:style-name="T5">Социализация как контекст социального воспитания: стадии, факторы, агенты, средства, механизмы. Социальное воспитание как совокупность организации</text:span><text:span text:style-name="T12"> </text:span><text:span text:style-name="T5">социального опыта, образования и индивидуальной помощи. Принципы, содержание, методика социального воспитания в воспитательных организациях.</text:span></text:p>
      <text:p text:style-name="P61"><text:span text:style-name="T14"><text:s text:c="5"/>5</text:span><text:span text:style-name="T12">. Управление образовательными</text:span><text:span text:style-name="T5"> </text:span><text:span text:style-name="T12">системами</text:span><text:span text:style-name="T5">. Понятие управления и педагогического менеджмента. Государственно-общественная система управления образованием. Основные функции педагогического управления. Службы управления. Управленческая культура</text:span><text:span text:style-name="T14">.</text:span></text:p>
      <text:p text:style-name="P61"><text:span text:style-name="T14"><text:s text:c="5"/>6.</text:span><text:span text:style-name="T12"> Психолого-педагогический практикум</text:span><text:span text:style-name="T5">. Решение психолого-педагогических задач, конструирование различных форм психолого-педагогической деятельности, моделирование педагогических ситуаций.</text:span><text:span text:style-name="T14"> </text:span></text:p>
      <text:p text:style-name="P61"><text:soft-page-break/><text:span text:style-name="T14"><text:s text:c="5"/>7.</text:span><text:span text:style-name="T12"> Нормативно-правовое обеспечение образования. </text:span><text:span text:style-name="T5">Законодательство, регулирующее отношения в области образования. Права ребёнка и формы его правовой защиты в законодательстве Российской Федерации.</text:span></text:p>
      <text:p text:style-name="P61"><text:span text:style-name="T14"><text:s text:c="4"/>9.</text:span><text:span text:style-name="T5"> Подготовка к индивидуальному учебному занятию.</text:span></text:p>
      <text:p text:style-name="P61"><text:span text:style-name="T14"><text:s text:c="5"/>10.</text:span><text:span text:style-name="T5"> Подготовка вопросов, возникающих в ходе изучения учебного материала.</text:span></text:p>
      <text:p text:style-name="P61"><text:span text:style-name="T5"><text:s text:c="5"/></text:span><text:span text:style-name="T14">11.</text:span><text:span text:style-name="T5"> Подготовка к текущему контролю: опрос, контрольные работы и т.д.</text:span></text:p>
      <text:p text:style-name="P61"><text:span text:style-name="T14"><text:s text:c="5"/>12.</text:span><text:span text:style-name="T5"> Тестирование.</text:span></text:p>
      <text:p text:style-name="P61"><text:span text:style-name="T14"><text:s text:c="5"/>13.</text:span><text:span text:style-name="T5"> Подготовка к групповым консультациям по предстоящему зачёту.</text:span></text:p>
      <text:p text:style-name="P61"><text:span text:style-name="T14"><text:s text:c="5"/>14.</text:span><text:span text:style-name="T5"> Планирование чтения; календарный план работы. Способы чтения: просмотр книги; выборочное чтение; полное, медленное чтение без анализа текста; чтение с проработкой содержания книги и осмыслением структуры; чтение по алгоритму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5"><text:span text:style-name="T136">6.4 <text:s/>Ситуационные задачи</text:span></text:p>
      <text:p text:style-name="P61"><text:span text:style-name="T10"><text:s text:c="5"/></text:span><text:span text:style-name="T14">Задача 1.</text:span></text:p>
      <text:p text:style-name="P61"><text:span text:style-name="T5"><text:s text:c="4"/>У Димы Л. (2 года 3 месяца) после зачисления в дошкольную группу массового детского сада было обнаружено отставание в социальном развитии и предметно-</text:span><text:soft-page-break/><text:span text:style-name="T5">игровой деятельности при достаточно хорошем уровне познавательного и физического развития. Кроме того, он имел низкий уровень понимания обращенной речи, а его самостоятельная речь была представлена отдельными звукоподражаниями и несоотнесенным лепетом.</text:span></text:p>
      <text:p text:style-name="P61"><text:span text:style-name="T5"><text:s text:c="5"/>1. Каковы возможные причины такого психофизического развития ребенка?</text:span></text:p>
      <text:p text:style-name="P61"><text:span text:style-name="T5"><text:s text:c="5"/>2. Назовите варианты психофизического развития детей с нарушенным слухом раннего возраста. Какой из них может быть присущ Диме Л.?</text:span></text:p>
      <text:p text:style-name="P61"><text:span text:style-name="T5"><text:s text:c="5"/>3. Кто является автором методики комплексного психолого-педагогического обследования ребенка с недостатками слуха? Что включено в этот комплекс?</text:span></text:p>
      <text:p text:style-name="P61"><text:span text:style-name="T5"><text:s text:c="5"/>4. Может ли данная методика выступать в качестве модели комплексного психолого-педагогического обследования ребенка с разными отклонениями в развитии?</text:span></text:p>
      <text:p text:style-name="P61"><text:span text:style-name="T5"><text:s text:c="5"/></text:span><text:span text:style-name="T12">Ответ.</text:span></text:p>
      <text:p text:style-name="P70"><text:span text:style-name="T5"><text:s text:c="5"/>1. Причинами такого психофизического развития ребенка могут быть только сенсорные нарушения. Исключены интеллектуальные отклонения, поскольку в задаче говорится о достаточно хорошем познавательном развитии. Вероятней всего – это нарушение слуха, которое необходимо подтвердить или опровергнуть при помощи объективных и субъективных методов исследования слуха. </text:span></text:p>
      <text:p text:style-name="P70"><text:span text:style-name="T5"><text:s text:c="5"/>2. Сопоставление уровней социального, познавательного, физического развития, а также предметно-игровой деятельности позволяет выделить следующие варианты психофизического развития:</text:span></text:p>
      <text:p text:style-name="P61"><text:span text:style-name="T5"><text:s text:c="5"/>3. Гармоничное психофизическое развитие, при котором достижения детей по всем основным показателям достаточно высоки, а по некоторым наблюдается <text:s/>опережающий темп развития.</text:span></text:p>
      <text:p text:style-name="P61"><text:span text:style-name="T5"><text:s text:c="5"/>4. Отставание в психофизическом развитии, при котором наблюдается отставание по всем основным линиям развития.</text:span></text:p>
      <text:p text:style-name="P61"><text:span text:style-name="T5"><text:s text:c="5"/>5. Неравномерное психофизическое развитие, при котором в одних линиях развития достигает результатов, соответствующих его возрасту, или даже опережает своих сверстников, а в других несколько отстает в развитии. <text:s text:c="2"/>Этот вариант наиболее часто характеризует детей с нарушениями слуха. Скорее всего, именно этот вариант присущ Диме Л. </text:span></text:p>
      <text:p text:style-name="P71"><text:span text:style-name="T5"><text:s text:c="5"/>6. Автором методики комплексного психолого-педагогического обследования ребенка с недостатками слуха является Т. В. Николаева. В этот комплекс включено обследование физического, сенсорного, познавательного развития, обследование наглядно-действенного мышления, конструктивной, изобразительной и предметно-игровой деятельности, подражания, слуха и речи. </text:span></text:p>
      <text:p text:style-name="P71"><text:span text:style-name="T5"><text:s text:c="5"/>7. Данная методика может выступать в качестве модели комплексного психолого-педагогического обследования ребенка с разными отклонениями в развитии, однако, при этом в неё должны быть внесены изменения в зависимости от первичного нарушения, имеющегося у ребенка. Например, для ребенка с нарушенным зрением не могут быть применены некоторые задания, их нужно заменить или исключить вовсе. </text:span></text:p>
      <text:p text:style-name="P76"><text:span text:style-name="T10">Задача 2. </text:span><text:span text:style-name="T5">С целью исследования вопроса о субъективно осознаваемых учащимися критериях выбора сверстников этими же авторами испытуемым предлагалось написать сочинение на тему «Мой товарищ». Содержание сочинений </text:span><text:soft-page-break/><text:span text:style-name="T5">анализировалось по следующим критериям: привлекательный внешний вид, ситуативная деятельность, взаимная симпатия, нравственные качества, успешная учебная деятельность. </text:span></text:p>
      <text:p text:style-name="P72"><text:span text:style-name="T5">1. Расположите данные критерии по порядку наибольшего удельного веса критерия к наименьшему относительно полученных результатов среди пятиклассников, девятиклассников. Аргументируйте. </text:span></text:p>
      <text:p text:style-name="P72"><text:span text:style-name="T5">2. Какова вероятность каждого школьника в специальном (коррекционном) классе для детей с нарушенным слухом найти себе товарища для развития полноценных межличностных отношений?</text:span></text:p>
      <text:p text:style-name="P73"><text:span text:style-name="T5">3. Сравните показатели межличностных отношений учащихся с нормальным <text:s/>и нарушенным слухом. Обоснуйте причину различий.</text:span></text:p>
      <text:p text:style-name="P27"><text:span text:style-name="T5">4. Дайте психолого-педагогическую характеристику коммуникативных тренингов, практикуемых психологами в школах </text:span><text:span text:style-name="T23">I</text:span><text:span text:style-name="T5"> и </text:span><text:span text:style-name="T23">II</text:span><text:span text:style-name="T5"> видов для формирования устойчивых положительных межличностных отношений среди учеников </text:span><text:span text:style-name="T23">II</text:span><text:span text:style-name="T5"> ступени</text:span></text:p>
      <text:p text:style-name="P131"><text:span text:style-name="T85"><text:s/>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><text:span text:style-name="T54">6.5. Темы рефератов</text:span></text:p>
      <text:p text:style-name="P131"><text:span text:style-name="T5">1. Специальная (коррекционная) педагогика как наука и сфера общественной практики. Предмет, объект и основные задачи специальной педагогики.</text:span></text:p>
      <text:p text:style-name="P131"><text:span text:style-name="T5">2. Определение понятия «лица с ограниченными возможностями здоровья»</text:span></text:p>
      <text:p text:style-name="P131"><text:soft-page-break/><text:span text:style-name="T5">3. Основные вилы нарушений развития у детей. ( Классификация, психолого-педагогическая характеристика). </text:span></text:p>
      <text:p text:style-name="P131"><text:span text:style-name="T5">4. Причины нарушений в развитии у детей. (Врожденные и приобретенные нарушения развития и их характеристика.) </text:span></text:p>
      <text:p text:style-name="P131"><text:span text:style-name="T5">5. Основные закономерности процесса нарушенного (отклоняюшегося) развития. </text:span></text:p>
      <text:p text:style-name="P131"><text:span text:style-name="T5">6. Понятие о сложной структуре дефекта развития. Первичные и вторичные нарушения в структуре речевого дефекта </text:span></text:p>
      <text:p text:style-name="P131"><text:span text:style-name="T5">7. Основные категории ( группы ) детей с отклонениями в развитии. </text:span></text:p>
      <text:p text:style-name="P131"><text:span text:style-name="T5">8. «Дети с особыми образовательными потребностями». </text:span></text:p>
      <text:p text:style-name="P131"><text:span text:style-name="T5">9 «Специальные образовательные условия» в обучении и воспитании лиц с ограниченными возможностями развития. </text:span></text:p>
      <text:p text:style-name="P131"><text:span text:style-name="T5">10.Типы специальных (коррекционных) образовательных учреждений для детей с отклонениями в развитии дошкольного и школьного возраста. </text:span></text:p>
      <text:p text:style-name="P61"><text:span text:style-name="T5">11.Коррекционные учреждения для детей с ограниченными возможностями здоровья системы здравоохранения и социальной защиты населения.12. Основные формы организации коррекционного обучения детей с отклонениями в развитии. </text:span></text:p>
      <text:p text:style-name="P131"><text:span text:style-name="T5">13.Специфические особенности организации и содержания коррекционного обучения и воспитания. </text:span></text:p>
      <text:p text:style-name="P131"><text:span text:style-name="T5">14.Основные направления реабилитации детей и подростков с нарушениями развития. </text:span></text:p>
      <text:p text:style-name="P131"><text:span text:style-name="T5">15.Понятие о компенсации и коррекции нарушенных функций. </text:span></text:p>
      <text:p text:style-name="P131"><text:span text:style-name="T5">16. Профилактика нарушений развития у детей. </text:span></text:p>
      <text:p text:style-name="P131"><text:span text:style-name="T5">17.Определение понятия "Задержка психического развития". Отграничение ЗПР от других нарушений познавательного и психического развития. </text:span></text:p>
      <text:p text:style-name="P131"><text:span text:style-name="T5">18.0рганизация обучения и воспитания детей с ЗПР в коррекционных образовательных учреждениях и в массовой общеобразовательной школе. </text:span></text:p>
      <text:p text:style-name="P131"><text:span text:style-name="T5">19.Нарушения речи у детей. Контингент детей с нарушениями речи среди учащихся коррекционной и массовой общеобразовательной школы. </text:span></text:p>
      <text:p text:style-name="P131"><text:span text:style-name="T5">20. Дети с нарушениями опорно-двигательного аппарата. Особенности коррекционного обучения и воспитания. </text:span></text:p>
      <text:p text:style-name="P131"><text:span text:style-name="T5">21. Нарушения в развитии эмоционально-волевой сферы у детей и подростков. </text:span></text:p>
      <text:p text:style-name="P131"><text:span text:style-name="T5">22.Организация психолого-педагогической помощи детям с эмоционально-волевыми расстройствами, обучающиеся в массовой школе. </text:span></text:p>
      <text:p text:style-name="P131"><text:span text:style-name="T5">23. Организация, методы и содержание психолого-педагогического обследования детей с отклонениями в развитии </text:span></text:p>
      <text:p text:style-name="P131"><text:span text:style-name="T5">24. Задачи и организация работы психолого-медико-педагогических комиссий (ПМПК ). </text:span></text:p>
      <text:p text:style-name="P131"><text:span text:style-name="T5">25. Задачи и организация работы психолого-медико-педагогических консилиумов (ПМПк ) при общеобразовательных учреждениях. </text:span></text:p>
      <text:p text:style-name="P131"><text:span text:style-name="T5">26. Организационные мероприятия в отношении детей с отклонениями в развитии, поступающих в образовательные учреждения общего типа. </text:span></text:p>
      <text:p text:style-name="P55"><text:span text:style-name="T14">6.6 ТЕСТЫ</text:span></text:p>
      <text:p text:style-name="P61"><text:span text:style-name="T10">1.</text:span><text:span text:style-name="T5"> В систему педагогических наук входят:</text:span></text:p>
      <text:p text:style-name="P61"><text:span text:style-name="T5">а) общая педагогика, этика, эстетика, возрастная физиология, дошкольная педагогика, история педагогики;</text:span></text:p>
      <text:p text:style-name="P61"><text:soft-page-break/><text:span text:style-name="T5">б) дидактика. психология, история, теория воспитания, логопедия;</text:span></text:p>
      <text:p text:style-name="P61"><text:span text:style-name="T5">в) общая педагогика, возрастная педагогика, специальная педагогика, история педагогики, методики изучения отдельных предметов;</text:span></text:p>
      <text:p text:style-name="P61"><text:span text:style-name="T5">г) педагогика школы, дошкольная педагогика, педагогика высшей школы, педагогика профессионального образования.</text:span></text:p>
      <text:p text:style-name="P61"><text:span text:style-name="T10">2</text:span><text:span text:style-name="T5">. Постоянными задачами педагогической науки являются:</text:span></text:p>
      <text:p text:style-name="P61"><text:span text:style-name="T5">а) вскрытие закономерностей в областях воспитания, образования, обучения,</text:span></text:p>
      <text:p text:style-name="P61"><text:span text:style-name="T5">управления образовательными системами;</text:span></text:p>
      <text:p text:style-name="P61"><text:span text:style-name="T5">б) разработка государственных стандартов образования;</text:span></text:p>
      <text:p text:style-name="P61"><text:span text:style-name="T5">в) разработка показателей, критериев качества подготовки выпускников;</text:span></text:p>
      <text:p text:style-name="P61"><text:span text:style-name="T5">г) изучение мотивов учения;</text:span></text:p>
      <text:p text:style-name="P61"><text:span text:style-name="T5">д) разработка новых методов, средств, форм, систем воспитания, обучения,</text:span></text:p>
      <text:p text:style-name="P61"><text:span text:style-name="T5">управления образовательными системами;</text:span></text:p>
      <text:p text:style-name="P61"><text:span text:style-name="T5">е) изучение и обобщение практики, опыта педагогической деятельности.</text:span></text:p>
      <text:p text:style-name="P61"><text:span text:style-name="T10">3</text:span><text:span text:style-name="T5">. Формирующий эксперимент включает в себя </text:span><text:span text:style-name="T19">………………………..</text:span><text:span text:style-name="T5">этапа:</text:span></text:p>
      <text:p text:style-name="P61"><text:span text:style-name="T5">а) 3;</text:span></text:p>
      <text:p text:style-name="P61"><text:span text:style-name="T5">б) 5;</text:span></text:p>
      <text:p text:style-name="P61"><text:span text:style-name="T5">в) 4;</text:span></text:p>
      <text:p text:style-name="P61"><text:span text:style-name="T5">г) 2.</text:span></text:p>
      <text:p text:style-name="P61"><text:span text:style-name="T10">4.</text:span><text:span text:style-name="T5"> Признаками профессиональной деятельности являются:</text:span></text:p>
      <text:p text:style-name="P61"><text:span text:style-name="T5">а) реализуется в специальном учебном заведении;</text:span></text:p>
      <text:p text:style-name="P61"><text:span text:style-name="T5">б) осуществляется специально подготовленным человеком — педагогом;</text:span></text:p>
      <text:p text:style-name="P61"><text:span text:style-name="T5">в) протекает стихийно;</text:span></text:p>
      <text:p text:style-name="P61"><text:span text:style-name="T5">г) выступает как сознательное вмешательство в объективный процесс воспитания подрастающего поколения;</text:span></text:p>
      <text:p text:style-name="P61"><text:span text:style-name="T5">д) возникла одновременно с возникновением человеческого общества.</text:span></text:p>
      <text:p text:style-name="P61"><text:span text:style-name="T10">5.</text:span><text:span text:style-name="T5"> Такой уровень профессионализма педагога, который основывается на овладении теорией и системой важнейших умений и навыков, которые позволяют достаточно квалифицированно осуществлять педагогическую деятельность, - это:</text:span></text:p>
      <text:p text:style-name="P61"><text:span text:style-name="T5">а) педагогическая умелость;</text:span></text:p>
      <text:p text:style-name="P61"><text:span text:style-name="T5">б) педагогическое мастерство;</text:span></text:p>
      <text:p text:style-name="P61"><text:span text:style-name="T5">в) педагогическое творчество;</text:span></text:p>
      <text:p text:style-name="P61"><text:span text:style-name="T5">г) педагогическое новаторство.</text:span></text:p>
      <text:p text:style-name="P61"><text:span text:style-name="T10">6.</text:span><text:span text:style-name="T5"> Педагогические способности, проявляющиеся в умении подобрать и донести учебный материал, стимулировать развитие познавательных интересов детей, — это:</text:span></text:p>
      <text:p text:style-name="P61"><text:span text:style-name="T5">а) исследовательские;</text:span></text:p>
      <text:p text:style-name="P61"><text:span text:style-name="T5">б) коммуникативные;</text:span></text:p>
      <text:p text:style-name="P61"><text:span text:style-name="T5">в) дидактические;</text:span></text:p>
      <text:p text:style-name="P61"><text:span text:style-name="T5">г) организаторские.</text:span></text:p>
      <text:p text:style-name="P61"><text:span text:style-name="T10">7</text:span><text:span text:style-name="T5">. Положение о том, что умственное развитие происходит путем интериоризации, то есть путем поэтапного перехода «материальной» деятельности во внутренний умственный план, относится к основным положениям:</text:span></text:p>
      <text:p text:style-name="P61"><text:span text:style-name="T5">а) теории проблемно-деятельностного обучения;</text:span></text:p>
      <text:p text:style-name="P61"><text:span text:style-name="T5">б) теории поэтапного формирования умственных действий;</text:span></text:p>
      <text:p text:style-name="P61"><text:soft-page-break/><text:span text:style-name="T5">в) теории программированного обучения;</text:span></text:p>
      <text:p text:style-name="P61"><text:span text:style-name="T5">в) ассоциативно-рефлекторной теории.</text:span></text:p>
      <text:p text:style-name="P61"><text:span text:style-name="T10">8</text:span><text:span text:style-name="T5">. Упорядоченные способы взаимосвязанной деятельности учителя и учащихся, направленные на решение задач образования, воспитания, развития, - это:</text:span></text:p>
      <text:p text:style-name="P61"><text:span text:style-name="T5">а) методы обучения;</text:span></text:p>
      <text:p text:style-name="P61"><text:span text:style-name="T5">б) средства обучения;</text:span></text:p>
      <text:p text:style-name="P61"><text:span text:style-name="T5">в) формы обучения;</text:span></text:p>
      <text:p text:style-name="P61"><text:span text:style-name="T5">г) приемы обучения.</text:span></text:p>
      <text:p text:style-name="P61"><text:span text:style-name="T10">9</text:span><text:span text:style-name="T5">. У детей появляются новообразования в психической деятельности, они овладевают приемами логического мышления, культурой речи в процессе реализации такой функции обучения, как:</text:span></text:p>
      <text:p text:style-name="P61"><text:span text:style-name="T5">а) образовательная;</text:span></text:p>
      <text:p text:style-name="P61"><text:span text:style-name="T5">б) воспитательная;</text:span></text:p>
      <text:p text:style-name="P61"><text:span text:style-name="T5">в) развивающая.</text:span></text:p>
      <text:p text:style-name="P61"><text:span text:style-name="T10">10.</text:span><text:span text:style-name="T5"> Учебная программа - это:</text:span></text:p>
      <text:p text:style-name="P61"><text:span text:style-name="T5">а) нормативный документ, содержащий перечень изучаемых в образовательном учреждении предметов, их распределение но годам обучения и количество часов на изучение каждого из предметов;</text:span></text:p>
      <text:p text:style-name="P61"><text:span text:style-name="T5">б) документ, устанавливающий комплекс норм и требований к структуре, содержанию, объему учебной нагрузки и уровню подготовки учеников на определенной ступени;</text:span></text:p>
      <text:p text:style-name="P61"><text:span text:style-name="T5">в) нормативный документ, в котором очеркивается круг основных знаний, умений и навыков, подлежащих усвоению по каждому отдельному предмету.</text:span></text:p>
      <text:p text:style-name="P61"><text:span text:style-name="T10">11. </text:span><text:span text:style-name="T5">Разработка и внедрение вариативного содержания образования проводятся с целью:</text:span></text:p>
      <text:p text:style-name="P61"><text:span text:style-name="T5">а) возрождения ориентации на индивидуальность ребенка;</text:span></text:p>
      <text:p text:style-name="P61"><text:span text:style-name="T5">б) обеспечения обязательного минимума содержания образования;</text:span></text:p>
      <text:p text:style-name="P61"><text:span text:style-name="T5">в) обеспечения единства образовательного пространства;</text:span></text:p>
      <text:p text:style-name="P61"><text:span text:style-name="T5">г) формирования в обществе объективной потребности в создании личностно ориентированных программ.</text:span></text:p>
      <text:p text:style-name="P61"><text:span text:style-name="T10">12.</text:span><text:span text:style-name="T5"> Обучение на основе построения моделей правильных мыслительных операций, кратчайшим путем ведущих к решению учебных задач - это:</text:span></text:p>
      <text:p text:style-name="P61"><text:span text:style-name="T5">а) объяснительно-иллюстративное обучение;</text:span></text:p>
      <text:p text:style-name="P61"><text:span text:style-name="T5">б) программированное обучение;</text:span></text:p>
      <text:p text:style-name="P61"><text:span text:style-name="T5">в) развивающее обучение;</text:span></text:p>
      <text:p text:style-name="P61"><text:span text:style-name="T5">г) алгоритмизированное обучение.</text:span></text:p>
      <text:p text:style-name="P61"><text:span text:style-name="T10">13.</text:span><text:span text:style-name="T5"> Процессами усвоения являются:</text:span></text:p>
      <text:p text:style-name="P61"><text:span text:style-name="T5">а) заучивание;</text:span></text:p>
      <text:p text:style-name="P61"><text:span text:style-name="T5">б) восприятие;</text:span></text:p>
      <text:p text:style-name="P61"><text:span text:style-name="T5">в) обобщение;</text:span></text:p>
      <text:p text:style-name="P61"><text:span text:style-name="T5">г) высказывание;</text:span></text:p>
      <text:p text:style-name="P61"><text:span text:style-name="T5">д) применение;</text:span></text:p>
      <text:p text:style-name="P61"><text:span text:style-name="T5">е) воображение.</text:span></text:p>
      <text:p text:style-name="P61"><text:span text:style-name="T10"><text:s/>14.</text:span><text:span text:style-name="T5"> В России существуют следующие типы образовательных учреждений:</text:span></text:p>
      <text:p text:style-name="P61"><text:span text:style-name="T5">а) специальные;</text:span></text:p>
      <text:p text:style-name="P61"><text:soft-page-break/><text:span text:style-name="T5">б) университеты;</text:span></text:p>
      <text:p text:style-name="P61"><text:span text:style-name="T5">в) дошкольные;</text:span></text:p>
      <text:p text:style-name="P61"><text:span text:style-name="T5">г) общеобразовательные.</text:span></text:p>
      <text:p text:style-name="P61"><text:span text:style-name="T10">15.</text:span><text:span text:style-name="T5"> Сущность принципа единства воспитательных воздействий состоит в следующем:</text:span></text:p>
      <text:p text:style-name="P61"><text:span text:style-name="T5">а) воспитателям необходимо опираться на семью, учитывая при этом индивидуальность ребенка;</text:span></text:p>
      <text:p text:style-name="P61"><text:span text:style-name="T5">б) необходимо согласовывать действия всех воспитателей;</text:span></text:p>
      <text:p text:style-name="P61"><text:span text:style-name="T5">в) необходимо исходить из единых требований, согласованных действий всех участников воспитательного процесса;</text:span></text:p>
      <text:p text:style-name="P61"><text:span text:style-name="T5">г) необходимо координировать все воспитательные воздействия.</text:span></text:p>
      <text:p text:style-name="P61"><text:span text:style-name="T10">16</text:span><text:span text:style-name="T5">. Многократное повторение и закрепление ценных способов действий - это:</text:span></text:p>
      <text:p text:style-name="P61"><text:span text:style-name="T5">а) воспитывающая ситуация;</text:span></text:p>
      <text:p text:style-name="P61"><text:span text:style-name="T5">б) упражнение;</text:span></text:p>
      <text:p text:style-name="P61"><text:span text:style-name="T5">в) поощрение;</text:span></text:p>
      <text:p text:style-name="P61"><text:span text:style-name="T5">г) убеждение.</text:span></text:p>
      <text:p text:style-name="P61"><text:span text:style-name="T10">17.</text:span><text:span text:style-name="T5"> Соотнести данную классификация стадий развития коллектива и кто является её автором:</text:span></text:p>
      <text:p text:style-name="P61"><text:span text:style-name="T5">а) стадия естественного сплочения;</text:span><text:span text:style-name="T12"> <text:s text:c="48"/>1)</text:span><text:span text:style-name="T5"> Л.И. Новикова;</text:span></text:p>
      <text:p text:style-name="P61"><text:span text:style-name="T5">б) стадия превращения коллектива </text:span></text:p>
      <text:p text:style-name="P61"><text:span text:style-name="T5">в инструмент массового воспитания;</text:span><text:span text:style-name="T12"> <text:s text:c="44"/>2)</text:span><text:span text:style-name="T5"> А.С. Макаренко;</text:span></text:p>
      <text:p text:style-name="P61"><text:span text:style-name="T5">в) стадия перерастания коллектива </text:span></text:p>
      <text:p text:style-name="P61"><text:span text:style-name="T5">в инструмент индивидуального развития</text:span><text:span text:style-name="T12"> <text:s text:c="38"/>З)</text:span><text:span text:style-name="T5"> А.Н. Лутошкин;</text:span><text:span text:style-name="T12"> </text:span></text:p>
      <text:p text:style-name="P61"><text:span text:style-name="T10">18</text:span><text:span text:style-name="T5">. Методами формирования коллектива являются:</text:span></text:p>
      <text:p text:style-name="P61"><text:span text:style-name="T5">а) общественное мнение;</text:span></text:p>
      <text:p text:style-name="P61"><text:span text:style-name="T5">б) убеждение;</text:span></text:p>
      <text:p text:style-name="P61"><text:span text:style-name="T5">в) педагогическое требование:</text:span></text:p>
      <text:p text:style-name="P61"><text:span text:style-name="T5">г) пример;</text:span></text:p>
      <text:p text:style-name="P61"><text:span text:style-name="T5">д) формирование традиций;</text:span></text:p>
      <text:p text:style-name="P61"><text:span text:style-name="T5">е) воспитывающая ситуация.</text:span></text:p>
      <text:p text:style-name="P61"><text:span text:style-name="T10">19.</text:span><text:span text:style-name="T5"> Основные положения антропологического подхода к рассмотрению историко-педагогических явлений были выдвинуты:</text:span></text:p>
      <text:p text:style-name="P61"><text:span text:style-name="T5">а) К.Д. Ушинским;</text:span></text:p>
      <text:p text:style-name="P61"><text:span text:style-name="T5">б) Я.А. Коменским;</text:span></text:p>
      <text:p text:style-name="P61"><text:span text:style-name="T5">в) И.Ф. Гербартом;</text:span></text:p>
      <text:p text:style-name="P61"><text:span text:style-name="T5">г) А. Дистервегом;</text:span></text:p>
      <text:p text:style-name="P61"><text:span text:style-name="T5">д) Дж. Дьюи.</text:span></text:p>
      <text:p text:style-name="P61"><text:span text:style-name="T10">20</text:span><text:span text:style-name="T5">. Первые школы появились в:</text:span></text:p>
      <text:p text:style-name="P61"><text:span text:style-name="T5">а) Древнем Египте;</text:span></text:p>
      <text:p text:style-name="P61"><text:span text:style-name="T5">б) Древней Греции;</text:span></text:p>
      <text:p text:style-name="P61"><text:span text:style-name="T5">в) Древнем Риме.</text:span></text:p>
      <text:p text:style-name="P61"><text:span text:style-name="T10">21.</text:span><text:span text:style-name="T5"> Древнегреческий философ, который в качестве цели и основного принципа образования выдвигал познание человеком самого себя, - это:</text:span></text:p>
      <text:p text:style-name="P61"><text:span text:style-name="T5">а) Демокрит;</text:span></text:p>
      <text:p text:style-name="P61"><text:span text:style-name="T5">б) Сократ;</text:span></text:p>
      <text:p text:style-name="P61"><text:soft-page-break/><text:span text:style-name="T5">в) Платон;</text:span></text:p>
      <text:p text:style-name="P61"><text:span text:style-name="T5">г) Пифагор;</text:span></text:p>
      <text:p text:style-name="P61"><text:span text:style-name="T5">д) Эпикур;</text:span></text:p>
      <text:p text:style-name="P61"><text:span text:style-name="T5">е) Аристотель.</text:span></text:p>
      <text:p text:style-name="P61"><text:span text:style-name="T10">21</text:span><text:span text:style-name="T5">. Три основных педагогических идеи сторонников Реформации:</text:span></text:p>
      <text:p text:style-name="P61"><text:span text:style-name="T5">а) приобщение детей к национальной культуре;</text:span></text:p>
      <text:p text:style-name="P61"><text:span text:style-name="T5">б) самостоятельное чтение Священного Писания;</text:span></text:p>
      <text:p text:style-name="P61"><text:span text:style-name="T5">в) подчинение личной воли интересам католической церкви;</text:span></text:p>
      <text:p text:style-name="P61"><text:span text:style-name="T5">г) перенос в центр воспитания человеческой личности;</text:span></text:p>
      <text:p text:style-name="P61"><text:span text:style-name="T5">д) жесткая регламентация воспитательного процесса;</text:span></text:p>
      <text:p text:style-name="P61"><text:span text:style-name="T5">е) взаимный надзор внутри класса и школ.</text:span></text:p>
      <text:p text:style-name="P61"><text:span text:style-name="T10">22.</text:span><text:span text:style-name="T5"> Перечислите в правильной последовательности этапы процесса педагогического взаимодецйствия.</text:span></text:p>
      <text:p text:style-name="P61"><text:span text:style-name="T10">23</text:span><text:span text:style-name="T5">. Основные черты педагогики эпохи Просвещения — это:</text:span></text:p>
      <text:p text:style-name="P61"><text:span text:style-name="T5">а) культ образованности;</text:span></text:p>
      <text:p text:style-name="P61"><text:span text:style-name="T5">б) рациональное научное знание;</text:span></text:p>
      <text:p text:style-name="P61"><text:span text:style-name="T5">в) эстетическое воспитание;</text:span></text:p>
      <text:p text:style-name="P61"><text:span text:style-name="T5">г) глубокая религиозность;</text:span></text:p>
      <text:p text:style-name="P61"><text:span text:style-name="T5">д) самоутверждение;</text:span></text:p>
      <text:p text:style-name="P61"><text:span text:style-name="T5">е) воспитание послушания.</text:span></text:p>
      <text:p text:style-name="P61"><text:span text:style-name="T10">24.</text:span><text:span text:style-name="T5"> Согласно Ж. -Ж. Руссо, основная цель воспитания ребенка в период «сна разума – это:</text:span></text:p>
      <text:p text:style-name="P61"><text:span text:style-name="T5">а) умственное воспитание;</text:span></text:p>
      <text:p text:style-name="P61"><text:span text:style-name="T5">б) нравственное воспитание;</text:span></text:p>
      <text:p text:style-name="P61"><text:span text:style-name="T5">в) развитие внешних чувств;</text:span></text:p>
      <text:p text:style-name="P61"><text:span text:style-name="T5">г) эстетическое воспитание.</text:span></text:p>
      <text:p text:style-name="P54"><text:span text:style-name="T10">25.</text:span><text:span text:style-name="T5"> Главное направление образования в гридницах, единственной институализированной форме обучения и воспитания у древних славян, — это:</text:span></text:p>
      <text:p text:style-name="P61"><text:span text:style-name="T5">а) обучение охоте;</text:span></text:p>
      <text:p text:style-name="P61"><text:span text:style-name="T5">б) обучение ремеслу;</text:span></text:p>
      <text:p text:style-name="P61"><text:span text:style-name="T5">в) военная подготовка;</text:span></text:p>
      <text:p text:style-name="P61"><text:span text:style-name="T5">г) нравственное воспитание;</text:span></text:p>
      <text:p text:style-name="P61"><text:span text:style-name="T5">д) христианское воспитание;</text:span></text:p>
      <text:p text:style-name="P61"><text:span text:style-name="T5">е) обучение грамоте.</text:span></text:p>
      <text:p text:style-name="P61"><text:span text:style-name="T10">26</text:span><text:span text:style-name="T5">. Государственную систему образования по Уставу 1804 года составляли:</text:span></text:p>
      <text:p text:style-name="P61"><text:span text:style-name="T5">а) университеты;</text:span></text:p>
      <text:p text:style-name="P61"><text:span text:style-name="T5">б) реальные гимназии;</text:span></text:p>
      <text:p text:style-name="P61"><text:span text:style-name="T5">в) реальные училища;</text:span></text:p>
      <text:p text:style-name="P61"><text:span text:style-name="T5">г) гимназии;</text:span></text:p>
      <text:p text:style-name="P61"><text:span text:style-name="T5">д) приходские училища;</text:span></text:p>
      <text:p text:style-name="P61"><text:span text:style-name="T5">е) уездные училища.</text:span></text:p>
      <text:p text:style-name="P61"><text:span text:style-name="T10">27.</text:span><text:span text:style-name="T5"> Автором идеи о «коллективной творческой деятельности» был советский педагог, практик и теоретик:</text:span></text:p>
      <text:p text:style-name="P61"><text:span text:style-name="T5">а) С.Т. Шацкий;</text:span></text:p>
      <text:p text:style-name="P61"><text:span text:style-name="T5">б) В.Н. Сорока-Росинский;</text:span></text:p>
      <text:p text:style-name="P61"><text:soft-page-break/><text:span text:style-name="T5">в) А.С. Макаренко;</text:span></text:p>
      <text:p text:style-name="P61"><text:span text:style-name="T5">г) В.А. Сухомлинский;</text:span></text:p>
      <text:p text:style-name="P61"><text:span text:style-name="T5">д) И.Л. Иванов;</text:span></text:p>
      <text:p text:style-name="P61"><text:span text:style-name="T5">е) В.А. Караковский.</text:span></text:p>
      <text:p text:style-name="P61"><text:span text:style-name="T10">28.</text:span><text:span text:style-name="T5"> Дошкольник начинает осознавать свою национальную принадлежность, ориентируясь на:</text:span></text:p>
      <text:p text:style-name="P61"><text:span text:style-name="T5">а) государственную символику;</text:span></text:p>
      <text:p text:style-name="P61"><text:span text:style-name="T5">б) национальность родителей;</text:span></text:p>
      <text:p text:style-name="P61"><text:span text:style-name="T5">в) принадлежность государству;</text:span></text:p>
      <text:p text:style-name="P61"><text:span text:style-name="T5">г) семейный уклад;</text:span></text:p>
      <text:p text:style-name="P61"><text:span text:style-name="T5">д) язык семейного общения.</text:span></text:p>
      <text:p text:style-name="P61"><text:span text:style-name="T10">29.</text:span><text:span text:style-name="T5"> </text:span><text:span text:style-name="T19">……………………….</text:span><text:span text:style-name="T5"> считал, что в начальной школе должны быть только оценки, а не отметки:</text:span></text:p>
      <text:p text:style-name="P61"><text:span text:style-name="T5">а) А.Н. Леонтьев;</text:span></text:p>
      <text:p text:style-name="P61"><text:span text:style-name="T5">б) Л.С. Выготский;</text:span></text:p>
      <text:p text:style-name="P61"><text:span text:style-name="T5">в) И.И. Божович;</text:span></text:p>
      <text:p text:style-name="P61"><text:span text:style-name="T5">г) Амонашвили.</text:span></text:p>
      <text:p text:style-name="P61"><text:span text:style-name="T10">30.</text:span><text:span text:style-name="T5"> К основным методологическим принципам, на которые опирается педагогика, относятся:</text:span></text:p>
      <text:p text:style-name="P61"><text:span text:style-name="T5">а) принцип единства исторического и логического;</text:span></text:p>
      <text:p text:style-name="P61"><text:span text:style-name="T5">б) принцип системного подхода;</text:span></text:p>
      <text:p text:style-name="P61"><text:span text:style-name="T5">в) принцип научности;</text:span></text:p>
      <text:p text:style-name="P61"><text:span text:style-name="T5">г) принцип личностно-деятельностного подхода.</text:span></text:p>
      <text:p text:style-name="P61"><text:span text:style-name="T10">31.</text:span><text:span text:style-name="T5"> Лицо, имеющее физический и (или) психический недостатки, препятствующие освоению образовательной программы без создания специальных условий, <text:s/>- это:</text:span></text:p>
      <text:p text:style-name="P61"><text:span text:style-name="T5">а) лица с ограниченной трудоспособностью;</text:span></text:p>
      <text:p text:style-name="P61"><text:span text:style-name="T5">б) лица с ограниченными возможностями здоровья;</text:span></text:p>
      <text:p text:style-name="P61"><text:span text:style-name="T5">в) лица с особыми образовательными потребностями;</text:span></text:p>
      <text:p text:style-name="P61"><text:span text:style-name="T5">г) лица с отклонениями в развитии.</text:span></text:p>
      <text:p text:style-name="P61"><text:span text:style-name="T10">32.</text:span><text:span text:style-name="T5"> Система общих, существенных и устойчивых требований, определяющих характер и особенность организации коррекционно-образовательного процесса, - это:</text:span></text:p>
      <text:p text:style-name="P61"><text:span text:style-name="T5">а) программа;</text:span></text:p>
      <text:p text:style-name="P61"><text:span text:style-name="T5">б) принципы;</text:span></text:p>
      <text:p text:style-name="P61"><text:span text:style-name="T5">в) задачи;</text:span></text:p>
      <text:p text:style-name="P61"><text:span text:style-name="T5">г) стандарт образования.</text:span></text:p>
      <text:p text:style-name="P61"><text:span text:style-name="T10">33.</text:span><text:span text:style-name="T5"> В классификацию образовательных учреждений по организационно-правовым формам не входят ………………………. учреждения:</text:span></text:p>
      <text:p text:style-name="P61"><text:span text:style-name="T5">а) муниципальные;</text:span></text:p>
      <text:p text:style-name="P61"><text:span text:style-name="T5">б) государственные;</text:span></text:p>
      <text:p text:style-name="P61"><text:span text:style-name="T5">в) частные.</text:span></text:p>
      <text:p text:style-name="P61"><text:span text:style-name="T10">34</text:span><text:span text:style-name="T5">. По количеству учащихся и особенностям взаимодействия учителя и учащихся выделяются формы организации обучения: индивидуальная//групповая и …………….:</text:span></text:p>
      <text:p text:style-name="P61"><text:span text:style-name="T5">а) классно-урочная;</text:span></text:p>
      <text:p text:style-name="P61"><text:soft-page-break/><text:span text:style-name="T5">б) бригадная;</text:span></text:p>
      <text:p text:style-name="P61"><text:span text:style-name="T5">в) индивидуально-групповая;</text:span></text:p>
      <text:p text:style-name="P61"><text:span text:style-name="T5">г) фронтальная.</text:span></text:p>
      <text:p text:style-name="P61"><text:span text:style-name="T10">35</text:span><text:span text:style-name="T5">. Последовательное отношение педагога к воспитуемому как ответственному и самостоятельному субъекту собственного развития соответствует принципу</text:span></text:p>
      <text:p text:style-name="P61"><text:span text:style-name="T5">……………………… воспитания</text:span></text:p>
      <text:p text:style-name="P61"><text:span text:style-name="T5">а) гуманистической направленности;</text:span></text:p>
      <text:p text:style-name="P61"><text:span text:style-name="T5">б) культуросообразности;</text:span></text:p>
      <text:p text:style-name="P61"><text:span text:style-name="T5">в) возрастосообразности; </text:span></text:p>
      <text:p text:style-name="P61"><text:span text:style-name="T5">г) свободного.</text:span></text:p>
      <text:p text:style-name="P61"><text:span text:style-name="T10">36</text:span><text:span text:style-name="T5">. Этапы обучающего эксперимента включают:</text:span></text:p>
      <text:p text:style-name="P61"><text:span text:style-name="T5">а) этап аналогичного задания;</text:span></text:p>
      <text:p text:style-name="P61"><text:span text:style-name="T5">б) этап подготовки;</text:span></text:p>
      <text:p text:style-name="P61"><text:span text:style-name="T5">в) этап обработки данных;</text:span></text:p>
      <text:p text:style-name="P61"><text:span text:style-name="T5">г) этап ориентировки.</text:span></text:p>
      <text:p text:style-name="P61"><text:span text:style-name="T10">37.</text:span><text:span text:style-name="T5"> Знание положений педагогической теории, умение анализировать собственную научную деятельность входят в состав ……………….. культуры: </text:span></text:p>
      <text:p text:style-name="P61"><text:span text:style-name="T5">а) эстетической;</text:span></text:p>
      <text:p text:style-name="P61"><text:span text:style-name="T5">б) методологической;</text:span></text:p>
      <text:p text:style-name="P61"><text:span text:style-name="T5">в) физической;</text:span></text:p>
      <text:p text:style-name="P61"><text:span text:style-name="T5">г) этической.</text:span></text:p>
      <text:p text:style-name="P61"><text:span text:style-name="T10">38.</text:span><text:span text:style-name="T5"> Отношения человека к обществу, группе, самому себе положены в основу классификаций……………………….. функций массовой коммуникации:</text:span></text:p>
      <text:p text:style-name="P61"><text:span text:style-name="T5">а) социально-психологических;</text:span></text:p>
      <text:p text:style-name="P61"><text:span text:style-name="T5">б) политических;</text:span></text:p>
      <text:p text:style-name="P61"><text:span text:style-name="T5">в) мировоззренческих;</text:span></text:p>
      <text:p text:style-name="P61"><text:span text:style-name="T5">г) научных.</text:span></text:p>
      <text:p text:style-name="P61"><text:span text:style-name="T10">39. </text:span><text:span text:style-name="T5">Многодетной называется семья, в которой число детей…………… и более:</text:span></text:p>
      <text:p text:style-name="P61"><text:span text:style-name="T5">а) четыре;</text:span></text:p>
      <text:p text:style-name="P61"><text:span text:style-name="T5">б) десять;</text:span></text:p>
      <text:p text:style-name="P61"><text:span text:style-name="T5">в) два;</text:span></text:p>
      <text:p text:style-name="P61"><text:span text:style-name="T5">г) три.</text:span></text:p>
      <text:p text:style-name="P61"><text:span text:style-name="T10">40.</text:span><text:span text:style-name="T5"> Технологическое проектирование обучения предполагает последовательное расписывание задач и способов решения на следующих уровнях:</text:span></text:p>
      <text:p text:style-name="P61"><text:span text:style-name="T5">а) концептуальном;</text:span></text:p>
      <text:p text:style-name="P61"><text:span text:style-name="T5">б) технологическом и процедурном;</text:span></text:p>
      <text:p text:style-name="P61"><text:span text:style-name="T5">в) в качестве предписывающей инструкции обучения;</text:span></text:p>
      <text:p text:style-name="P61"><text:span text:style-name="T5">г) творческом;</text:span></text:p>
      <text:p text:style-name="P61"><text:span text:style-name="T5">д) методическом.</text:span></text:p>
      <text:p text:style-name="P61"><text:span text:style-name="T10">41</text:span><text:span text:style-name="T5">. Педагогические технологии должны быть адаптированы:</text:span></text:p>
      <text:p text:style-name="P61"><text:span text:style-name="T5">а) к уровню подготовленности учащихся;</text:span></text:p>
      <text:p text:style-name="P61"><text:span text:style-name="T5">б) информационной осведомленности учащихся:</text:span></text:p>
      <text:p text:style-name="P61"><text:span text:style-name="T5">в) деятельностной готовности;</text:span></text:p>
      <text:p text:style-name="P61"><text:span text:style-name="T5">г) к коррекционной деятельности;</text:span></text:p>
      <text:p text:style-name="P61"><text:span text:style-name="T5">д) к рефлексивной деятельности.</text:span></text:p>
      <text:p text:style-name="P61"><text:soft-page-break/><text:span text:style-name="T10">42.</text:span><text:span text:style-name="T5"> Эффективность проведения дискуссии зависит от таких факторов, как:</text:span></text:p>
      <text:p text:style-name="P61"><text:span text:style-name="T5">а) целеполагание;</text:span></text:p>
      <text:p text:style-name="P61"><text:span text:style-name="T5">б) подготовка студентов по предложенной проблеме;</text:span></text:p>
      <text:p text:style-name="P61"><text:span text:style-name="T5">в) семантическое однообразие;</text:span></text:p>
      <text:p text:style-name="P61"><text:span text:style-name="T5">г) корректность поведения участников;</text:span></text:p>
      <text:p text:style-name="P61"><text:span text:style-name="T5">д) умение преподавателя проводить дискуссию;</text:span></text:p>
      <text:p text:style-name="P61"><text:span text:style-name="T5">е) инструктаж выполнения самостоятельной работы.</text:span></text:p>
      <text:p text:style-name="P61"><text:span text:style-name="T5">д) рефлексии.</text:span></text:p>
      <text:p text:style-name="P61"><text:span text:style-name="T10">43</text:span><text:span text:style-name="T5">. Управление педагогическими системами является разновидностью:</text:span></text:p>
      <text:p text:style-name="P61"><text:span text:style-name="T5">а) биологического;</text:span></text:p>
      <text:p text:style-name="P61"><text:span text:style-name="T5">б) технического;</text:span></text:p>
      <text:p text:style-name="P61"><text:span text:style-name="T5">в) социального управления.</text:span></text:p>
      <text:p text:style-name="P61"><text:span text:style-name="T10">44</text:span><text:span text:style-name="T5"> Государственно-общественный характер управления образованием создаёт реальные возможности для реализации на практике принципа:</text:span></text:p>
      <text:p text:style-name="P61"><text:span text:style-name="T5">а) сочетания централизации и децентрализации;</text:span></text:p>
      <text:p text:style-name="P61"><text:span text:style-name="T5">б) единоначалия и коллегиальности в управлении;</text:span></text:p>
      <text:p text:style-name="P61"><text:span text:style-name="T5">в) системности и целостности в управлении.</text:span></text:p>
      <text:p text:style-name="P61"><text:span text:style-name="T10">45.</text:span><text:span text:style-name="T5"> Оной из отличительных особенностей современной системы образования являются:</text:span></text:p>
      <text:p text:style-name="P61"><text:span text:style-name="T5">а) переход от государственного к государственно-общественному управлению образованием;</text:span></text:p>
      <text:p text:style-name="P61"><text:span text:style-name="T5">б) усиление роли государства в управлении в управлении образовательными</text:span></text:p>
      <text:p text:style-name="P61"><text:span text:style-name="T5">системами;</text:span></text:p>
      <text:p text:style-name="P61"><text:span text:style-name="T5">в) автономность образовательных учреждений.</text:span></text:p>
      <text:p text:style-name="P61"><text:span text:style-name="T10">46.</text:span><text:span text:style-name="T5"> Стимулирующая функция социально-психологического климата в педагогическом коллективе заключается:</text:span></text:p>
      <text:p text:style-name="P61"><text:span text:style-name="T5">а) в сплочении членов коллектива;</text:span></text:p>
      <text:p text:style-name="P61"><text:span text:style-name="T5">б) в обеспечении устойчивости внутриколлективных отношений;</text:span></text:p>
      <text:p text:style-name="P61"><text:span text:style-name="T5">в) в создании «эмоциональных» потенциалов коллектива, которые в последствии реализуются в педагогическую деятельность.</text:span></text:p>
      <text:p text:style-name="P61"><text:span text:style-name="T10">47</text:span><text:span text:style-name="T5">. Социальное воспитание - это:</text:span></text:p>
      <text:p text:style-name="P61"><text:span text:style-name="T5">а) создание условий для эффективного усвоения человеком норм социального окружения;</text:span></text:p>
      <text:p text:style-name="P61"><text:span text:style-name="T5">б) создание условий и стимулирование развития человека, его социального становления с использованием всех социальных занятий и возможностей;</text:span></text:p>
      <text:p text:style-name="P61"><text:span text:style-name="T5">в) способ адаптации человека в обществе.</text:span></text:p>
      <text:p text:style-name="P61"><text:span text:style-name="T10">48</text:span><text:span text:style-name="T5">. Социально-педагогическая диагностика— это:</text:span></text:p>
      <text:p text:style-name="P61"><text:span text:style-name="T5">а) метод оценки личностных особенностей ребенка;</text:span></text:p>
      <text:p text:style-name="P61"><text:span text:style-name="T5">б) технология работы социального педагога;</text:span></text:p>
      <text:p text:style-name="P61"><text:span text:style-name="T5">в) форма взаимодействия социального педагога с ребенком.</text:span></text:p>
      <text:p text:style-name="P61"><text:span text:style-name="T10">49</text:span><text:span text:style-name="T5">. Задачами педагогики являются:</text:span></text:p>
      <text:p text:style-name="P61"><text:span text:style-name="T5">а) установление законов и закономерностей развития и саморазвития педагогических систем;</text:span></text:p>
      <text:p text:style-name="P61"><text:span text:style-name="T5">б) проектирование педагогических теорий и технологий;</text:span></text:p>
      <text:p text:style-name="P61"><text:soft-page-break/><text:span text:style-name="T5">в) прогноз основных перспектив развития педагогической теории и совершенствования педагогической практики.</text:span></text:p>
      <text:p text:style-name="P54"><text:span text:style-name="T5">г) проектирование дальнейших сдвигов в развитии личности ребенка.</text:span></text:p>
      <text:p text:style-name="P61"><text:span text:style-name="T10">50</text:span><text:span text:style-name="T5">. Особый вид специальной деятельности, направленной на передачу от старших поколений младшим поколениям накопленной человечеством культуры и опыта, создание условий для их личностного развития и подготовку к выполнению социальных ролей в обществе, — это:</text:span></text:p>
      <text:p text:style-name="P61"><text:span text:style-name="T5">а) воспитание;</text:span></text:p>
      <text:p text:style-name="P61"><text:span text:style-name="T5">б) преподавание;</text:span></text:p>
      <text:p text:style-name="P61"><text:span text:style-name="T5">в) педагогическая деятельность;</text:span></text:p>
      <text:p text:style-name="P61"><text:span text:style-name="T5">г) профессия.</text:span></text:p>
      <text:p text:style-name="P61"><text:span text:style-name="T10">51.</text:span><text:span text:style-name="T5"> Основными видами педагогической деятельности являются:</text:span></text:p>
      <text:p text:style-name="P61"><text:span text:style-name="T5">а) воспитательная работа;</text:span></text:p>
      <text:p text:style-name="P61"><text:span text:style-name="T5">б) коррекция;</text:span></text:p>
      <text:p text:style-name="P61"><text:span text:style-name="T5">в) преподавание;</text:span></text:p>
      <text:p text:style-name="P61"><text:span text:style-name="T5">г) просвещение.</text:span></text:p>
      <text:p text:style-name="P61"><text:span text:style-name="T10">52</text:span><text:span text:style-name="T5">. Практическая готовность учителя, как составляющая его профессиональной компетентности, предполагает наличие у педагога следующих умений:</text:span></text:p>
      <text:p text:style-name="P61"><text:span text:style-name="T5">а) организаторские;</text:span></text:p>
      <text:p text:style-name="P61"><text:span text:style-name="T5">б) аналитические;</text:span></text:p>
      <text:p text:style-name="P61"><text:span text:style-name="T5">в) прогностические;</text:span></text:p>
      <text:p text:style-name="P61"><text:span text:style-name="T5">г) коммуникативные;</text:span></text:p>
      <text:p text:style-name="P61"><text:span text:style-name="T5">д) рефлексивные.</text:span></text:p>
      <text:p text:style-name="P61"><text:span text:style-name="T10">53.</text:span><text:span text:style-name="T5"> Способности, которые проявляются в умении устанавливать педагогически целесообразные отношения, - это:</text:span></text:p>
      <text:p text:style-name="P61"><text:span text:style-name="T5">а) исследовательские;</text:span></text:p>
      <text:p text:style-name="P61"><text:span text:style-name="T5">б) коммуникативные;</text:span></text:p>
      <text:p text:style-name="P61"><text:span text:style-name="T5">в) дидактические;</text:span></text:p>
      <text:p text:style-name="P61"><text:span text:style-name="T5">г) организаторские.</text:span></text:p>
      <text:p text:style-name="P61"><text:span text:style-name="T10">54.</text:span><text:span text:style-name="T5"> Выявленные И.М. Сеченовым и И.П. Павловым закономерности условно рефлекторной деятельности головного мозга человека составляют основу такой теории обучения, как:</text:span></text:p>
      <text:p text:style-name="P61"><text:span text:style-name="T5">а) теория проблемно-деятельностного обучения;</text:span></text:p>
      <text:p text:style-name="P61"><text:span text:style-name="T5">б) теория поэтапного формирования умственных действий;</text:span></text:p>
      <text:p text:style-name="P61"><text:span text:style-name="T5">в) теория программированного обучения;</text:span></text:p>
      <text:p text:style-name="P61"><text:span text:style-name="T5">г) ассоциативно-рефлекторная теория.</text:span></text:p>
      <text:p text:style-name="P61"><text:span text:style-name="T10">55</text:span><text:span text:style-name="T5">. Способ организации учебного процесса, предполагающий определенный порядок и режим выполнения согласованной деятельности учителя и учащихся, — это:</text:span></text:p>
      <text:p text:style-name="P61"><text:span text:style-name="T5">а) метод обучения;</text:span></text:p>
      <text:p text:style-name="P61"><text:span text:style-name="T5">б) средство обучения;</text:span></text:p>
      <text:p text:style-name="P61"><text:span text:style-name="T5">в) форма обучения;</text:span></text:p>
      <text:p text:style-name="P61"><text:span text:style-name="T5">г) прием обучения.</text:span></text:p>
      <text:p text:style-name="P61"><text:span text:style-name="T10">56</text:span><text:span text:style-name="T5">. Под содержанием образования понимают:</text:span></text:p>
      <text:p text:style-name="P61"><text:soft-page-break/><text:span text:style-name="T5">а) перечень предметов, которые должны изучаться в образовательном учреждении;</text:span></text:p>
      <text:p text:style-name="P61"><text:span text:style-name="T5">б) тот круг знаний и умений, которые отбирает каждый обучающийся для своего развития, удовлетворения интересов, склонностей, подготовки к профессиональной деятельности;</text:span></text:p>
      <text:p text:style-name="P61"><text:span text:style-name="T5">в) систему знаний, умений и навыков, овладение которыми обеспечивает развитие способностей, формирование мировоззрения, готовит ребенка к жизни и труду.</text:span></text:p>
      <text:p text:style-name="P61"><text:span text:style-name="T10">58.</text:span><text:span text:style-name="T5"> Пояснительная записка учебной программы содержит:</text:span></text:p>
      <text:p text:style-name="P61"><text:span text:style-name="T5">а) указание на ведущие научные идеи, лежащие в основе построения учебного предмета;</text:span></text:p>
      <text:p text:style-name="P61"><text:span text:style-name="T5">б) задачи учебного предмета;</text:span></text:p>
      <text:p text:style-name="P61"><text:span text:style-name="T5">в) время, отводимое на изучение дисциплины;</text:span></text:p>
      <text:p text:style-name="P61"><text:span text:style-name="T5">г) недельную нагрузку.</text:span></text:p>
      <text:p text:style-name="P61"><text:span text:style-name="T10">59</text:span><text:span text:style-name="T5">. Обучение, обеспечивающее каждому ученику условия для развития как самоизменяющегося субъекта учения, — это:</text:span></text:p>
      <text:p text:style-name="P61"><text:span text:style-name="T5">а) проблемное обучение;</text:span></text:p>
      <text:p text:style-name="P61"><text:span text:style-name="T5">б) программированное обучение;</text:span></text:p>
      <text:p text:style-name="P61"><text:span text:style-name="T5">в) развивающее обучение;</text:span></text:p>
      <text:p text:style-name="P61"><text:span text:style-name="T5">г) дистанционное обучение.</text:span></text:p>
      <text:p text:style-name="P61"><text:span text:style-name="T10">60.</text:span><text:span text:style-name="T5"> К методам организации деятельности и формирования опыта поведения относятся:</text:span></text:p>
      <text:p text:style-name="P61"><text:span text:style-name="T5">а) педагогическое требование;</text:span></text:p>
      <text:p text:style-name="P61"><text:span text:style-name="T5">б) поручение;</text:span></text:p>
      <text:p text:style-name="P61"><text:span text:style-name="T5">в) инструктаж;</text:span></text:p>
      <text:p text:style-name="P61"><text:span text:style-name="T5">г) соревнование;</text:span></text:p>
      <text:p text:style-name="P61"><text:span text:style-name="T5">д) объяснение;</text:span></text:p>
      <text:p text:style-name="P61"><text:span text:style-name="T5">е) поощрение.</text:span></text:p>
      <text:p text:style-name="P61"><text:span text:style-name="T10">61.</text:span><text:span text:style-name="T5"> Способ словесного воздействия на разум, чувства и волю ребенка с опорой на его критическое мышление- это:</text:span></text:p>
      <text:p text:style-name="P61"><text:span text:style-name="T5">а) упражнение;</text:span></text:p>
      <text:p text:style-name="P61"><text:span text:style-name="T5">б) поощрение;</text:span></text:p>
      <text:p text:style-name="P61"><text:span text:style-name="T5">в) убеждение;</text:span></text:p>
      <text:p text:style-name="P61"><text:span text:style-name="T5">г) пример.</text:span></text:p>
      <text:p text:style-name="P61"><text:span text:style-name="T10">62</text:span><text:span text:style-name="T5">. Коллектив на первой стадии характеризует:</text:span></text:p>
      <text:p text:style-name="P61"><text:span text:style-name="T5">а) члены коллектива сообща решают вопросы жизни и деятельности;</text:span></text:p>
      <text:p text:style-name="P61"><text:span text:style-name="T5">б) сформировался актив;</text:span></text:p>
      <text:p text:style-name="P61"><text:span text:style-name="T5">г) актив в состоянии руководить большинством, оказывать влияние на жизнь в коллективе;</text:span></text:p>
      <text:p text:style-name="P61"><text:span text:style-name="T5">д) все вопросы жизни коллектива решаются на общем собрании;</text:span></text:p>
      <text:p text:style-name="P61"><text:span text:style-name="T5">е) дети недостаточно знают друг друга, не проявляют интереса к деятельности членов коллектива.</text:span></text:p>
      <text:p text:style-name="P61"><text:span text:style-name="T10">63</text:span><text:span text:style-name="T5">. Методологический подход, принадлежащий к гуманистической парадигме, - это: а) формационный;</text:span></text:p>
      <text:p text:style-name="P61"><text:span text:style-name="T5">б) антропологический;</text:span></text:p>
      <text:p text:style-name="P61"><text:span text:style-name="T5">в) классовый;</text:span></text:p>
      <text:p text:style-name="P61"><text:soft-page-break/><text:span text:style-name="T5">г) цивилизационный;</text:span></text:p>
      <text:p text:style-name="P61"><text:span text:style-name="T5">д) культурологический.</text:span></text:p>
      <text:p text:style-name="P61"><text:span text:style-name="T10">64</text:span><text:span text:style-name="T5">. Контроль над образованием перешел от церкви к государству в эпоху правления:</text:span></text:p>
      <text:p text:style-name="P61"><text:span text:style-name="T5">а) Ивана Грозного;</text:span></text:p>
      <text:p text:style-name="P61"><text:span text:style-name="T5">б) Петра </text:span><text:span text:style-name="T23">I</text:span><text:span text:style-name="T5">;</text:span></text:p>
      <text:p text:style-name="P61"><text:span text:style-name="T5">в) Екатерины </text:span><text:span text:style-name="T23">II</text:span><text:span text:style-name="T5">;</text:span></text:p>
      <text:p text:style-name="P61"><text:span text:style-name="T5">г) Николая </text:span><text:span text:style-name="T23">I</text:span><text:span text:style-name="T5">;</text:span></text:p>
      <text:p text:style-name="P61"><text:span text:style-name="T5">д) Ярослава Мудрого;</text:span></text:p>
      <text:p text:style-name="P61"><text:span text:style-name="T5">е) Александра </text:span><text:span text:style-name="T23">III</text:span><text:span text:style-name="T5">.</text:span></text:p>
      <text:p text:style-name="P61"><text:span text:style-name="T10">65.</text:span><text:span text:style-name="T5"> <text:s/>В процессе педагогического исследования используются методы:</text:span></text:p>
      <text:p text:style-name="P61"><text:span text:style-name="T5">а) изучение педагогического опыта;</text:span></text:p>
      <text:p text:style-name="P61"><text:span text:style-name="T5">б) наблюдение;</text:span></text:p>
      <text:p text:style-name="P61"><text:span text:style-name="T5">в) шкалирование;</text:span></text:p>
      <text:p text:style-name="P61"><text:span text:style-name="T5">г) тестирование;</text:span></text:p>
      <text:p text:style-name="P61"><text:span text:style-name="T5">д) эксперимент.</text:span></text:p>
      <text:p text:style-name="P61"><text:span text:style-name="T10">66</text:span><text:span text:style-name="T5">. Термин «лечебная педагогика» означает:</text:span></text:p>
      <text:p text:style-name="P61"><text:span text:style-name="T5">а) лечение больных педагогическими методами;</text:span></text:p>
      <text:p text:style-name="P61"><text:span text:style-name="T5">б) лечение детей с отклонением в психическом развитии;</text:span></text:p>
      <text:p text:style-name="P61"><text:span text:style-name="T5">в) специальная наука с медицинским сопровождением;</text:span></text:p>
      <text:p text:style-name="P61"><text:span text:style-name="T5">г) восстановление детей после перенесенных травм, заболеваний.</text:span></text:p>
      <text:p text:style-name="P61"><text:span text:style-name="T10">67.</text:span><text:span text:style-name="T5"> Предметом специальной педагогики выступает:</text:span></text:p>
      <text:p text:style-name="P61"><text:span text:style-name="T5">а) теория и практика специального образования;</text:span></text:p>
      <text:p text:style-name="P61"><text:span text:style-name="T5">б) всестороннее развитие личности аномального ребенка;</text:span></text:p>
      <text:p text:style-name="P61"><text:span text:style-name="T5">в) изучает структуру нарушения в развитии личности.</text:span></text:p>
      <text:p text:style-name="P61"><text:span text:style-name="T10">68</text:span><text:span text:style-name="T5">. Принцип коррекционно-компенсирующей направленности образования предполагает:</text:span></text:p>
      <text:p text:style-name="P61"><text:span text:style-name="T5">а) учета «зоны ближайшего развития» ребенка;</text:span></text:p>
      <text:p text:style-name="P61"><text:span text:style-name="T5">б) использование сохранных анализаторов;</text:span></text:p>
      <text:p text:style-name="P61"><text:span text:style-name="T5">в) оказание необходимой педагогической помощи ребенку.</text:span></text:p>
      <text:p text:style-name="P61"><text:span text:style-name="T10">69</text:span><text:span text:style-name="T5">. Основные формы организации специального обучения:</text:span></text:p>
      <text:p text:style-name="P61"><text:span text:style-name="T5">а) индивидуально-групповая;</text:span></text:p>
      <text:p text:style-name="P61"><text:span text:style-name="T5">б) классно-урочная;</text:span></text:p>
      <text:p text:style-name="P61"><text:span text:style-name="T5">в) групповая;</text:span></text:p>
      <text:p text:style-name="P61"><text:span text:style-name="T5">г) дифференцированная;</text:span></text:p>
      <text:p text:style-name="P61"><text:span text:style-name="T5">д) интегрированная.</text:span></text:p>
      <text:p text:style-name="P61"><text:span text:style-name="T10">70</text:span><text:span text:style-name="T5">. Задачами специальной психологии являются:</text:span></text:p>
      <text:p text:style-name="P61"><text:span text:style-name="T5">а) разработка методов психологической диагностики отклонений в развитии;</text:span></text:p>
      <text:p text:style-name="P54"><text:span text:style-name="T5">изучение проблем воспитания и обучения детей при различных вариантах отклоняющегося развития;</text:span></text:p>
      <text:p text:style-name="P61"><text:span text:style-name="T5">б) создание коррекционных педагогических технологий;</text:span></text:p>
      <text:p text:style-name="P61"><text:span text:style-name="T5">в) изучение психологических проблем, связанных с интеграцией.</text:span></text:p>
      <text:p text:style-name="P61"><text:span text:style-name="T10">71.</text:span><text:span text:style-name="T5"> Реализация диагностического принципа «комплексное изучение психики аномального ребенка» предполагает:</text:span></text:p>
      <text:p text:style-name="P61"><text:span text:style-name="T5">а) изучение разных сторон психического развития ребенка;</text:span></text:p>
      <text:p text:style-name="P61"><text:soft-page-break/><text:span text:style-name="T5">б) изучение ребенка и его семьи;</text:span></text:p>
      <text:p text:style-name="P61"><text:span text:style-name="T5">в) изучение ребенка разными психологическими методами исследования;</text:span></text:p>
      <text:p text:style-name="P61"><text:span text:style-name="T5">г) изучение ребенка разными специалистами.</text:span></text:p>
      <text:p text:style-name="P61"><text:span text:style-name="T10">72</text:span><text:span text:style-name="T5">. Соотнести метод с основным его признаком</text:span></text:p>
      <text:p text:style-name="P61"><text:span text:style-name="T5">а) наблюдение; <text:s text:c="76"/>1) создание процесса;</text:span></text:p>
      <text:p text:style-name="P61"><text:span text:style-name="T5">в) естественный эксперимент; <text:s text:c="50"/>2) изменение условий;</text:span></text:p>
      <text:p text:style-name="P61"><text:span text:style-name="T5">г) лабораторный эксперимент; <text:s text:c="47"/>3) постановка гипотезы</text:span></text:p>
      <text:p text:style-name="P61"><text:span text:style-name="T10">73</text:span><text:span text:style-name="T5">. Ведущей характеристикой педагогических технологий является:</text:span></text:p>
      <text:p text:style-name="P61"><text:span text:style-name="T5">а) концептуальное обоснование;</text:span></text:p>
      <text:p text:style-name="P61"><text:span text:style-name="T5">б) способы взаимодействия субъектов учебно-воспитательного процесса;</text:span></text:p>
      <text:p text:style-name="P61"><text:span text:style-name="T5">в) способы организации детской жизнедеятельности.</text:span></text:p>
      <text:p text:style-name="P61"><text:span text:style-name="T10">74</text:span><text:span text:style-name="T5">. По целям контроля рейтинг подразделяется на:</text:span></text:p>
      <text:p text:style-name="P61"><text:span text:style-name="T5">а) стартовый;</text:span></text:p>
      <text:p text:style-name="P61"><text:span text:style-name="T5">б) технический;</text:span></text:p>
      <text:p text:style-name="P61"><text:span text:style-name="T5">в) рубежный;</text:span></text:p>
      <text:p text:style-name="P61"><text:span text:style-name="T5">г) теоретический;</text:span></text:p>
      <text:p text:style-name="P61"><text:span text:style-name="T5">д) творческий и синтезированный;</text:span></text:p>
      <text:p text:style-name="P61"><text:span text:style-name="T5">е) фронтальный.</text:span></text:p>
      <text:p text:style-name="P61"><text:span text:style-name="T10">75</text:span><text:span text:style-name="T5">. Показателями эффективности инновационного урока являются:</text:span></text:p>
      <text:p text:style-name="P61"><text:span text:style-name="T5">а) использование технических средств обучения;</text:span></text:p>
      <text:p text:style-name="P61"><text:span text:style-name="T5">б) степень оригинальности и новизны технологии урока;</text:span></text:p>
      <text:p text:style-name="P61"><text:span text:style-name="T5">в) гибкость сочетания традиционных и инновационных форм, методов обучения;</text:span></text:p>
      <text:p text:style-name="P61"><text:span text:style-name="T5">г) степень использования средств педагогической диагностики и технологич- ность;</text:span></text:p>
      <text:p text:style-name="P61"><text:span text:style-name="T5">д) применение объяснительно-иллюстративных методов обучения.</text:span></text:p>
      <text:p text:style-name="P61"><text:span text:style-name="T10">76</text:span><text:span text:style-name="T5">. Технологии по организации дидактических игр представляют собой:</text:span></text:p>
      <text:p text:style-name="P61"><text:span text:style-name="T5">а) технологии игр, имитирующих профессиональную среду и профессиональные решения;</text:span></text:p>
      <text:p text:style-name="P61"><text:span text:style-name="T5">б) технологии на организацию мозгового штурма, генерирование идей;</text:span></text:p>
      <text:p text:style-name="P61"><text:span text:style-name="T5">в) технологии по созданию и управлению дискуссией;</text:span></text:p>
      <text:p text:style-name="P61"><text:span text:style-name="T5">г) технологии по обучению информационной деятельностью;</text:span></text:p>
      <text:p text:style-name="P61"><text:span text:style-name="T5">д) технологии по доминирующему методу.</text:span></text:p>
      <text:p text:style-name="P61"><text:span text:style-name="T10">77</text:span><text:span text:style-name="T5">. Результаты экспериментов, проводимых на ряде предприятий в городе Хоторне в конце 20-х г.г., показали, что главными факторами, влияющими на производительность труда, являются:</text:span></text:p>
      <text:p text:style-name="P61"><text:span text:style-name="T5">а) участие рабочих в управлении производством;</text:span></text:p>
      <text:p text:style-name="P61"><text:span text:style-name="T5">б) сосредоточение внимания на заданиях работникам;</text:span></text:p>
      <text:p text:style-name="P61"><text:span text:style-name="T5">в) отношения в коллективе.</text:span></text:p>
      <text:p text:style-name="P61"><text:span text:style-name="T10">78</text:span><text:span text:style-name="T5">. Основной целью управления педагогической системой является:</text:span></text:p>
      <text:p text:style-name="P61"><text:span text:style-name="T5">а) эффективное и планомерное использование сил, средств, времени, людских ресурсов для достижения запланированного результата;</text:span></text:p>
      <text:p text:style-name="P61"><text:span text:style-name="T5">б) изучение состояния и тенденций развития педагогического процесса;</text:span></text:p>
      <text:p text:style-name="P61"><text:span text:style-name="T5">в) выработка рекомендаций по упорядочению управленческой системы.</text:span></text:p>
      <text:p text:style-name="P61"><text:span text:style-name="T10">79</text:span><text:span text:style-name="T5">. Процесс, который означает соизмерение (соотношение) фактически достигнутых результатов с запланированными, это:</text:span></text:p>
      <text:p text:style-name="P61"><text:soft-page-break/><text:span text:style-name="T5">а) анализ;</text:span></text:p>
      <text:p text:style-name="P61"><text:span text:style-name="T5">б) целеполагание и планирование;</text:span></text:p>
      <text:p text:style-name="P61"><text:span text:style-name="T5">в) контроль.</text:span></text:p>
      <text:p text:style-name="P61"><text:span text:style-name="T10">80.</text:span><text:span text:style-name="T5"> Сущность государственно-общественного управления педагогическими системами заключается:</text:span></text:p>
      <text:p text:style-name="P61"><text:span text:style-name="T5">а) в объединении усилий государства и общества в решении проблем образования;</text:span></text:p>
      <text:p text:style-name="P61"><text:span text:style-name="T5">б) в проведении единой государственной политики в области образования;</text:span></text:p>
      <text:p text:style-name="P61"><text:span text:style-name="T5">в) в формировании и прогнозировании развития сети образовательных учреждений.</text:span></text:p>
      <text:p text:style-name="P61"><text:span text:style-name="T10">81.</text:span><text:span text:style-name="T5"> Сущность социально-педагогической реабилитации ребенка в образовательных учреждениях заключается:</text:span></text:p>
      <text:p text:style-name="P61"><text:span text:style-name="T5">а) в восстановлении ребенка в правах, основанных на положениях Конвенции о правах ребенка;</text:span></text:p>
      <text:p text:style-name="P61"><text:span text:style-name="T5">б) в укреплении или восстановлении утраченного здоровья в процессе обучения и воспитания;</text:span></text:p>
      <text:p text:style-name="P61"><text:span text:style-name="T5">в) в преодолении школьных и семейных репрессий в отношении запущенных</text:span></text:p>
      <text:p text:style-name="P61"><text:span text:style-name="T5">детей, в преодолении обструкции по отношению к ним со стороны сверстников, коррекции их общения и поведения, а также восстановлении их статуса</text:span></text:p>
      <text:p text:style-name="P61"><text:span text:style-name="T5">субъекта учебной деятельности.</text:span></text:p>
      <text:p text:style-name="P61"><text:span text:style-name="T10">82</text:span><text:span text:style-name="T5">. «</text:span><text:span text:style-name="T23">Outreach</text:span><text:span text:style-name="T5">» — технологии - это:</text:span></text:p>
      <text:p text:style-name="P61"><text:span text:style-name="T5">а) технология работы с трудными подростками;</text:span></text:p>
      <text:p text:style-name="P61"><text:span text:style-name="T5">б) технология работы с семьей и детьми;</text:span></text:p>
      <text:p text:style-name="P61"><text:span text:style-name="T5">в) технология работы с уличными детьми.</text:span></text:p>
      <text:p text:style-name="P61"><text:span text:style-name="T10">83.</text:span><text:span text:style-name="T5"> Образование — это:</text:span></text:p>
      <text:p text:style-name="P61"><text:span text:style-name="T5">а) процесс и результат освоения человеком совокупности систематизированных</text:span></text:p>
      <text:p text:style-name="P61"><text:span text:style-name="T5">знаний, умений и навыков и определяемого ими уровня развития познавательных сил, способностей и практической подготовки;</text:span></text:p>
      <text:p text:style-name="P61"><text:span text:style-name="T5">б) процесс и результат воздействия средств массовой информации, в результате</text:span></text:p>
      <text:p text:style-name="P61"><text:span text:style-name="T5">чего у человека складывается мировоззрение;</text:span></text:p>
      <text:p text:style-name="P61"><text:span text:style-name="T5">в) процесс и результат освоения определенных обществом уровней культурного наследия общества и связанный с ним уровень индивидуального развития;</text:span></text:p>
      <text:p text:style-name="P61"><text:span text:style-name="T5">г) передача и усвоение знаний, умений и навыков, специальная подготовка к профессиональной деятельности.</text:span></text:p>
      <text:p text:style-name="P61"><text:span text:style-name="T10">84.</text:span><text:span text:style-name="T5"> Педагогические системы являются:</text:span></text:p>
      <text:p text:style-name="P61"><text:span text:style-name="T5">а) открытыми;</text:span></text:p>
      <text:p text:style-name="P61"><text:span text:style-name="T5">б) статическими;</text:span></text:p>
      <text:p text:style-name="P61"><text:span text:style-name="T5">в) деятельностными;</text:span></text:p>
      <text:p text:style-name="P61"><text:span text:style-name="T5">г) естественными;</text:span></text:p>
      <text:p text:style-name="P61"><text:span text:style-name="T5">д) централизованными.</text:span></text:p>
      <text:p text:style-name="P61"><text:span text:style-name="T10">85.</text:span><text:span text:style-name="T5"> Расположите в правильном порядке уровни анализа в педагогике;</text:span></text:p>
      <text:p text:style-name="P61"><text:span text:style-name="T5">а) мировоззренческий;</text:span></text:p>
      <text:p text:style-name="P61"><text:span text:style-name="T5">б) гносеологический;</text:span></text:p>
      <text:p text:style-name="P61"><text:span text:style-name="T5">в) логико-гносеологический;</text:span></text:p>
      <text:p text:style-name="P61"><text:span text:style-name="T5">4) научно-содержательный.</text:span></text:p>
      <text:p text:style-name="P61"><text:soft-page-break/><text:span text:style-name="T10">86.</text:span><text:span text:style-name="T5"> Внесение и реализация новых прогрессивных идей в педагогическую деятельность, что значительно ее изменяет и повышает качество - это:</text:span></text:p>
      <text:p text:style-name="P61"><text:span text:style-name="T5">а) педагогическая умелость;</text:span></text:p>
      <text:p text:style-name="P61"><text:span text:style-name="T5">б) педагогическое мастерство;</text:span></text:p>
      <text:p text:style-name="P61"><text:span text:style-name="T5">в) педагогическое творчество;</text:span></text:p>
      <text:p text:style-name="P61"><text:span text:style-name="T5">г) педагогическое новаторство.</text:span></text:p>
      <text:p text:style-name="P61"><text:span text:style-name="T10">87.</text:span><text:span text:style-name="T5"> Расположить в правильном порядке этапы профессионально-педагогического общения:</text:span></text:p>
      <text:p text:style-name="P61"><text:span text:style-name="T5">а) управление общением в педагогическом процессе;</text:span></text:p>
      <text:p text:style-name="P61"><text:span text:style-name="T5">б) организация непосредственного общения;</text:span></text:p>
      <text:p text:style-name="P61"><text:span text:style-name="T5">в) анализ осуществлённой системы общения и моделирование новой;</text:span></text:p>
      <text:p text:style-name="P61"><text:span text:style-name="T5">г) моделирование предстоящего общения с воспитанниками.</text:span></text:p>
      <text:p text:style-name="P61"><text:span text:style-name="T10">88.</text:span><text:span text:style-name="T5"> Функциями государственного образовательного стандарта являются:</text:span></text:p>
      <text:p text:style-name="P61"><text:span text:style-name="T5">а) сохранение единого образовательного пространства;</text:span></text:p>
      <text:p text:style-name="P61"><text:span text:style-name="T5">б) обеспечение качества образования;</text:span></text:p>
      <text:p text:style-name="P61"><text:span text:style-name="T5">в) личностного развития;</text:span></text:p>
      <text:p text:style-name="P61"><text:span text:style-name="T5">г) гуманизации.</text:span></text:p>
      <text:p text:style-name="P61"><text:span text:style-name="T10">89</text:span><text:span text:style-name="T5">. Ориентация в педагогическом процессе на личность как цель, субъект, результат являются сущностью </text:span><text:span text:style-name="T19">в <text:s text:c="26"/></text:span><text:span text:style-name="T5"><text:s/>подхода:</text:span></text:p>
      <text:p text:style-name="P61"><text:span text:style-name="T5">а) дифференцированного;</text:span></text:p>
      <text:p text:style-name="P61"><text:span text:style-name="T5">б) личностно-ориентированного;</text:span></text:p>
      <text:p text:style-name="P61"><text:span text:style-name="T5">в) гуманистического;</text:span></text:p>
      <text:p text:style-name="P61"><text:span text:style-name="T5">г) личностно-антропологического.</text:span></text:p>
      <text:p text:style-name="P61"><text:span text:style-name="T10">90.</text:span><text:span text:style-name="T5"> Теоретические и практические разработки в области внешкольного воспитания и образования детей и взрослых содержит </text:span><text:span text:style-name="T19"><text:s text:c="22"/></text:span><text:span text:style-name="T5"><text:s text:c="2"/>педагогика:</text:span></text:p>
      <text:p text:style-name="P61"><text:span text:style-name="T5">а) социальная;</text:span></text:p>
      <text:p text:style-name="P61"><text:span text:style-name="T5">б) сравнительная;</text:span></text:p>
      <text:p text:style-name="P61"><text:span text:style-name="T5">в) производственная;</text:span></text:p>
      <text:p text:style-name="P61"><text:span text:style-name="T5">г) дополнительная.</text:span></text:p>
      <text:p text:style-name="P61"><text:span text:style-name="T10">91.</text:span><text:span text:style-name="T5"> Набор процедур, обеспечивающих получение достоверного эмпирического материала, - это</text:span><text:span text:style-name="T19"> <text:s text:c="21"/></text:span><text:span text:style-name="T5">уровень методологии:</text:span></text:p>
      <text:p text:style-name="P61"><text:span text:style-name="T5">а) методический;</text:span></text:p>
      <text:p text:style-name="P61"><text:span text:style-name="T5">б) технологический;</text:span></text:p>
      <text:p text:style-name="P61"><text:span text:style-name="T5">в) конструктивный;</text:span></text:p>
      <text:p text:style-name="P61"><text:span text:style-name="T5">г) алгоритмический.</text:span></text:p>
      <text:p text:style-name="P61"><text:span text:style-name="T10">92</text:span><text:span text:style-name="T5">. Задачи управления учебно-познавательной деятельностью учащихся относятся к классу</text:span><text:span text:style-name="T19"> <text:s text:c="20"/></text:span><text:span text:style-name="T5"><text:s/>задач: </text:span></text:p>
      <text:p text:style-name="P61"><text:span text:style-name="T5">а) конструктивных;</text:span></text:p>
      <text:p text:style-name="P61"><text:span text:style-name="T5">б) контрольных;</text:span></text:p>
      <text:p text:style-name="P61"><text:span text:style-name="T5">в) коммуникативных;</text:span></text:p>
      <text:p text:style-name="P61"><text:span text:style-name="T5">г) дидактических.</text:span></text:p>
      <text:p text:style-name="P61"><text:span text:style-name="T10">93</text:span><text:span text:style-name="T5">. К учреждениям дополнительного образования относятся:</text:span></text:p>
      <text:p text:style-name="P61"><text:span text:style-name="T5">а) центры детского творчества;</text:span></text:p>
      <text:p text:style-name="P61"><text:span text:style-name="T5">б) школы с углубленным изучением отдельных предметов;</text:span></text:p>
      <text:p text:style-name="P61"><text:span text:style-name="T5">в) художественные школы;</text:span></text:p>
      <text:p text:style-name="P61"><text:soft-page-break/><text:span text:style-name="T5">г) центры профессиональной ориентации.</text:span></text:p>
      <text:p text:style-name="P61"><text:span text:style-name="T10">94.</text:span><text:span text:style-name="T5"> Предмет изучения науки истории дефектологии образования — это:</text:span></text:p>
      <text:p text:style-name="P61"><text:span text:style-name="T5">а) закономерности исторического развития практики образования и педагогических идей;</text:span></text:p>
      <text:p text:style-name="P61"><text:span text:style-name="T5">б) формы, методы и условия воспитания подрастающего поколения;</text:span></text:p>
      <text:p text:style-name="P61"><text:span text:style-name="T5">в) закономерности исторического развития педагогической мысли;</text:span></text:p>
      <text:p text:style-name="P61"><text:span text:style-name="T5">г) цели и задачи воспитания и образования.</text:span></text:p>
      <text:p text:style-name="P61"><text:span text:style-name="T10">95.</text:span><text:span text:style-name="T5"> Наука, изучающая сущность, закономерности, тенденции управления процессом воспитания и обучения лиц с ограниченными возможностями здоровья:</text:span></text:p>
      <text:p text:style-name="P61"><text:span text:style-name="T5">а) дефектология;</text:span></text:p>
      <text:p text:style-name="P61"><text:span text:style-name="T5">б) педагогика;</text:span></text:p>
      <text:p text:style-name="P61"><text:span text:style-name="T5">в) психология;</text:span></text:p>
      <text:p text:style-name="P61"><text:span text:style-name="T5">г) коррекционная педагогика;</text:span></text:p>
      <text:p text:style-name="P61"><text:span text:style-name="T5">д) специальная психология.</text:span></text:p>
      <text:p text:style-name="P61"><text:span text:style-name="T10">96.</text:span><text:span text:style-name="T5"> В специальной педагогике общепедагогические методы:</text:span></text:p>
      <text:p text:style-name="P61"><text:span text:style-name="T5">а) сочетаются друг с другом;</text:span></text:p>
      <text:p text:style-name="P61"><text:span text:style-name="T5">б) дополняются специальными приемами;</text:span></text:p>
      <text:p text:style-name="P61"><text:span text:style-name="T5">в) используются редко;</text:span></text:p>
      <text:p text:style-name="P61"><text:span text:style-name="T5">г) используются изолированно;</text:span></text:p>
      <text:p text:style-name="P61"><text:span text:style-name="T5">д) используются только в учебно-познавательной деятельности.</text:span></text:p>
      <text:p text:style-name="P61"><text:span text:style-name="T10">97</text:span><text:span text:style-name="T5">. Лица (дети) с особыми образовательными потребностями - это: </text:span></text:p>
      <text:p text:style-name="P61"><text:span text:style-name="T5">а) дети с трудностями в обучении;</text:span></text:p>
      <text:p text:style-name="P61"><text:span text:style-name="T5">б) дети с ограничениями социальных возможностей;</text:span></text:p>
      <text:p text:style-name="P61"><text:span text:style-name="T5">в) дети, нуждающиеся в особой специализированной педагогической помощи.</text:span></text:p>
      <text:p text:style-name="P61"><text:span text:style-name="T10">98</text:span><text:span text:style-name="T5">. Принцип социально-адаптирующей направленности образования рассматривается в специальном образовании как:</text:span></text:p>
      <text:p text:style-name="P61"><text:span text:style-name="T5">а) средство обеспечения человеку с ограниченными возможностями здоровья максимальной самостоятельности и независимости в жизни;</text:span></text:p>
      <text:p text:style-name="P61"><text:span text:style-name="T5">б) формирование социальной компетентности и психологической подготовленности к жизни;</text:span></text:p>
      <text:p text:style-name="P61"><text:span text:style-name="T5">в) независимая социальная и материальная жизнедеятельность человека с ограниченными <text:s/>возможностями здоровья.</text:span></text:p>
      <text:p text:style-name="P61"><text:span text:style-name="T10">99</text:span><text:span text:style-name="T5">. Исходные положения теории управления, помогающие осуществлять эффективное управление и достигать результатов с минимальными затратами ресурсов, называется </text:span><text:span text:style-name="T19"><text:s text:c="26"/></text:span><text:span text:style-name="T5"><text:s text:c="2"/>управления:</text:span></text:p>
      <text:p text:style-name="P61"><text:span text:style-name="T5">а) программой;</text:span></text:p>
      <text:p text:style-name="P61"><text:span text:style-name="T5">б) принципами;</text:span></text:p>
      <text:p text:style-name="P61"><text:span text:style-name="T5">в) законами;</text:span></text:p>
      <text:p text:style-name="P61"><text:span text:style-name="T5">г) функциями.</text:span></text:p>
      <text:p text:style-name="P61"><text:span text:style-name="T10">100.</text:span><text:span text:style-name="T5"> В процессе педагогического проектирования происходит оформление замысла решения педагогической задачи в</text:span><text:span text:style-name="T19">……………</text:span><text:span text:style-name="T5"> аспектах:</text:span></text:p>
      <text:p text:style-name="P61"><text:span text:style-name="T5">а) управленческом;</text:span></text:p>
      <text:p text:style-name="P61"><text:span text:style-name="T5">б) содержательном и организационно-методическом;</text:span></text:p>
      <text:p text:style-name="P61"><text:span text:style-name="T5">в) санитарно-гигиеническом;</text:span></text:p>
      <text:p text:style-name="P61"><text:soft-page-break/><text:span text:style-name="T5">г) социально-психологическом.</text:span></text:p>
      <text:p text:style-name="P61"><text:span text:style-name="T10">101</text:span><text:span text:style-name="T5">. Отклоняющееся развитие можно охарактеризовать как:</text:span></text:p>
      <text:p text:style-name="P61"><text:span text:style-name="T5">а) развитие, имеющее стихийный, непредсказуемый характер;</text:span></text:p>
      <text:p text:style-name="P61"><text:span text:style-name="T5">б) развитие, протекающее вне воспитательного воздействия; </text:span></text:p>
      <text:p text:style-name="P61"><text:span text:style-name="T5">в) развитие, протекающее в рамках иной языковой культуры;</text:span></text:p>
      <text:p text:style-name="P61"><text:span text:style-name="T5">г) развитие, при котором влияние неблагоприятных факторов превышает компенсаторные возможности индивида.</text:span></text:p>
      <text:p text:style-name="P61"><text:span text:style-name="T10">102</text:span><text:span text:style-name="T5">. Легкая степень умственной отсталости называется:</text:span></text:p>
      <text:p text:style-name="P61"><text:span text:style-name="T5">а) идиотия;</text:span></text:p>
      <text:p text:style-name="P61"><text:span text:style-name="T5">б) дебильность;</text:span></text:p>
      <text:p text:style-name="P61"><text:span text:style-name="T5">в) задержка интеллектуального развития;</text:span></text:p>
      <text:p text:style-name="P61"><text:span text:style-name="T5">г) имбецильность.</text:span></text:p>
      <text:p text:style-name="P61"><text:span text:style-name="T10">103</text:span><text:span text:style-name="T5">. Проектирование обучения выполняет такие функции, как:</text:span></text:p>
      <text:p text:style-name="P61"><text:span text:style-name="T5">а) средство стимулирования психического развития обучающихся;</text:span></text:p>
      <text:p text:style-name="P61"><text:span text:style-name="T5">б) способ формирования учебной деятельности;</text:span></text:p>
      <text:p text:style-name="P61"><text:span text:style-name="T5">в) способ педагогического управления;</text:span></text:p>
      <text:p text:style-name="P61"><text:span text:style-name="T5">г) прием разрешения педагогической задачи;</text:span></text:p>
      <text:p text:style-name="P61"><text:span text:style-name="T5">д) методические приемы.</text:span></text:p>
      <text:p text:style-name="P61"><text:span text:style-name="T10">104</text:span><text:span text:style-name="T5">.Обучающая программа как проект имеет следующие специфические особенности:</text:span></text:p>
      <text:p text:style-name="P61"><text:span text:style-name="T5">а) обеспечивает дифференцированный подход;</text:span></text:p>
      <text:p text:style-name="P61"><text:span text:style-name="T5">б) обеспечивает реализацию цели;</text:span></text:p>
      <text:p text:style-name="P61"><text:span text:style-name="T5">в) является нормативной;</text:span></text:p>
      <text:p text:style-name="P61"><text:span text:style-name="T5">г) обеспечивает индивидуализацию в обучении.</text:span></text:p>
      <text:p text:style-name="P61"><text:span text:style-name="T10">105</text:span><text:span text:style-name="T5">. Интерактивная лекция имеет:</text:span></text:p>
      <text:p text:style-name="P61"><text:span text:style-name="T5">а) информационно-познавательное содержание;</text:span></text:p>
      <text:p text:style-name="P61"><text:span text:style-name="T5">б) эмоциональную окраску;</text:span></text:p>
      <text:p text:style-name="P61"><text:span text:style-name="T5">в) сочетает в себе преимущества традиционного способа обучения;</text:span></text:p>
      <text:p text:style-name="P61"><text:span text:style-name="T5">г) видеоинформацию.</text:span></text:p>
      <text:p text:style-name="P61"><text:span text:style-name="T10">106.</text:span><text:span text:style-name="T5"> Временные границы зарождения науки управления в мире, это:</text:span></text:p>
      <text:p text:style-name="P61"><text:span text:style-name="T5">а) середина 19 века;</text:span></text:p>
      <text:p text:style-name="P61"><text:span text:style-name="T5">б) конец 19 века начало 20 века;</text:span></text:p>
      <text:p text:style-name="P61"><text:span text:style-name="T5">в) начало 20 века.</text:span></text:p>
      <text:p text:style-name="P61"><text:span text:style-name="T10">107</text:span><text:span text:style-name="T5">. Изменение педагогической системы, ее перестройка и адаптация находятся в зависимости от:</text:span></text:p>
      <text:p text:style-name="P61"><text:span text:style-name="T5">а) совместимости с другими системами;</text:span></text:p>
      <text:p text:style-name="P61"><text:span text:style-name="T5">б) соотношения массы органа управления и массы управляемой системы;</text:span></text:p>
      <text:p text:style-name="P61"><text:span text:style-name="T5">в) направленности воздействия на элементы педагогической системы (укрепление материальной базы; совершенствование содержания образования и т.п.).</text:span></text:p>
      <text:p text:style-name="P61"><text:span text:style-name="T10">108</text:span><text:span text:style-name="T5">. К социально-психологической группе методов управления относится:</text:span></text:p>
      <text:p text:style-name="P61"><text:span text:style-name="T5">а) убеждение;</text:span></text:p>
      <text:p text:style-name="P61"><text:span text:style-name="T5">б) надбавка;</text:span></text:p>
      <text:p text:style-name="P61"><text:span text:style-name="T5">в) команда.</text:span></text:p>
      <text:p text:style-name="P61"><text:span text:style-name="T10">109</text:span><text:span text:style-name="T5">. Сущность процесса разгосударствления образовательных учреждений заключается в:</text:span></text:p>
      <text:p text:style-name="P61"><text:soft-page-break/><text:span text:style-name="T5">а) создании коллегиальных органов управления;</text:span></text:p>
      <text:p text:style-name="P61"><text:span text:style-name="T5">б) создании негосударственных учебных заведений;</text:span></text:p>
      <text:p text:style-name="P61"><text:span text:style-name="T5">в) одновременном развитии различных типов учебных заведений.</text:span></text:p>
      <text:p text:style-name="P61"><text:span text:style-name="T10">63</text:span><text:span text:style-name="T5">. Феминизация педагогических кадров в образовании, это:</text:span></text:p>
      <text:p text:style-name="P61"><text:span text:style-name="T5">а) особенность педагогических коллективов;</text:span></text:p>
      <text:p text:style-name="P61"><text:span text:style-name="T5">б) фактор, влияющий на сплоченность коллектива;</text:span></text:p>
      <text:p text:style-name="P61"><text:span text:style-name="T5">в) специфика педагогической деятельности.</text:span></text:p>
      <text:p text:style-name="P61"><text:span text:style-name="T10">110.</text:span><text:span text:style-name="T5"> Паспорт социальной инфраструктуры микрорайона — это:</text:span></text:p>
      <text:p text:style-name="P61"><text:span text:style-name="T5">а) базовый документ, дающий общее представление о социальных особенностях территории, на которой действует социальный педагог;</text:span></text:p>
      <text:p text:style-name="P61"><text:span text:style-name="T5">б) карта-схема микрорайона;</text:span></text:p>
      <text:p text:style-name="P115"><text:span text:style-name="T5">в) характеристика населения территории, на которой действует социальный педагог. 66. Отбор детей с отклонениями в развитии во все типы и виды образовательных учреждений осуществляется </text:span></text:p>
      <text:p text:style-name="P121"><text:span text:style-name="T5">b) по желанию родителей </text:span></text:p>
      <text:p text:style-name="P121"><text:span text:style-name="T5">c) лечебно-профилактическими учреждениями </text:span></text:p>
      <text:p text:style-name="P121"><text:span text:style-name="T5">d) психолого – медико-педагогической комиссией </text:span></text:p>
      <text:p text:style-name="P115"><text:span text:style-name="T5">e) комитетом по образованию </text:span></text:p>
      <text:p text:style-name="P115"><text:span text:style-name="T10">111.</text:span><text:span text:style-name="T5"> Становление сети дошкольных учреждений специального назначения в нашей стране пришлось </text:span></text:p>
      <text:p text:style-name="P121"><text:span text:style-name="T5">b) 20-30 –е гг ХХ в </text:span></text:p>
      <text:p text:style-name="P121"><text:span text:style-name="T5">c) 60-е гг ХХ в </text:span></text:p>
      <text:p text:style-name="P121"><text:span text:style-name="T5">d) 70-е гг ХХ в </text:span></text:p>
      <text:p text:style-name="P115"><text:span text:style-name="T5">e) Последнее десятилетие </text:span></text:p>
      <text:p text:style-name="P115"><text:span text:style-name="T10">112</text:span><text:span text:style-name="T5">. Для часто болеющих детей в нашей стране предусмотрено наличие </text:span></text:p>
      <text:p text:style-name="P121"><text:span text:style-name="T5">a) дошкольных учебных заведений санаторного типа </text:span></text:p>
      <text:p text:style-name="P121"><text:span text:style-name="T5">b) лечебно-педагогических пунктов при детских поликлиниках </text:span></text:p>
      <text:p text:style-name="P121"><text:span text:style-name="T5">c) общеразвивающих групп </text:span></text:p>
      <text:p text:style-name="P76"><text:span text:style-name="T5">d) центров развития ребенка</text:span><text:span text:style-name="T18"> <text:s text:c="2"/></text:span></text:p>
      <text:p text:style-name="P35"/>
      <text:p text:style-name="P32"><text:bookmark-start text:name="_Toc165518674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55"><text:span text:style-name="T16">7. Г</text:span><text:bookmark-end text:name="_Toc165518674"/><text:span text:style-name="T16">лоссарий</text:span></text:p>
      <text:p text:style-name="P54"><text:span text:style-name="T5"><text:s text:c="5"/></text:span><text:span text:style-name="T10">Абилитация – </text:span><text:span text:style-name="T5">комплекс мер (услуг), направленных на формирование новых и усиление имеющихся ресурсов социального, психического и физического развития ребёнка или семьи.</text:span></text:p>
      <text:p text:style-name="P54"><text:span text:style-name="T5"><text:s text:c="5"/></text:span><text:span text:style-name="T10">Авторитет </text:span><text:span text:style-name="T5">– влияние какого-либо лица, группы или организации, основанное на знаниях, нравственных достоинствах, жизненном опыте.</text:span></text:p>
      <text:p text:style-name="P54"><text:span text:style-name="T5"><text:s text:c="5"/></text:span><text:span text:style-name="T10">Авторитетное воспитание</text:span><text:span text:style-name="T5"> – воспитание, основанное исключительно на слепом признании авторитетов и предусматривающее беспрекословное подчинение воспитанников их воспитателям.</text:span></text:p>
      <text:p text:style-name="P54"><text:span text:style-name="T10"><text:s text:c="5"/>Авторская школа – </text:span><text:span text:style-name="T5">образовательное учреждение, работающее по собственной оригинальной программе, отличной от программ массовой школы.</text:span></text:p>
      <text:p text:style-name="P54"><text:span text:style-name="T10"><text:s text:c="5"/>Авторитет воспитателя - </text:span><text:span text:style-name="T5">завоёванное признание, позволяющее оказывать благотворное влияние на детей, важнейшее средство и решающее условие эффективности педагогической деятельности.</text:span></text:p>
      <text:p text:style-name="P61"><text:span text:style-name="T10"><text:s text:c="5"/>Авторитет ученика - </text:span><text:span text:style-name="T5">признание его личности, права на собственное мнение и самостоятельность поступка, признание его субъектом воспитания себя и других.</text:span></text:p>
      <text:p text:style-name="P61"><text:span text:style-name="T10"><text:s text:c="5"/>Автореферат – </text:span><text:span text:style-name="T5">краткое изложение диссертации</text:span><text:span text:style-name="T10">,</text:span><text:span text:style-name="T5"> оформленное в виде брошюры.</text:span></text:p>
      <text:p text:style-name="P61"><text:span text:style-name="T10"><text:s text:c="5"/>Адаптация (</text:span><text:span text:style-name="T12">от лат. </text:span><text:span text:style-name="T24">adaptation</text:span><text:span text:style-name="T10">–</text:span><text:span text:style-name="T5"> приспособление, прилаживание) приспособление органа, организма (системы), личности или группы к изменённым внешним условиям, к условиям внешней и внутренней среды или результат процесса – наличие у системы приспособленности к некоторому фактору среды.</text:span></text:p>
      <text:p text:style-name="P61"><text:span text:style-name="T10"><text:s text:c="5"/>Адаптация психическая </text:span><text:span text:style-name="T5">– психическое явление, выражающееся в перестройке динамического стереотипа личности в соответствии с новыми требованиями окружающей среды.</text:span></text:p>
      <text:p text:style-name="P61"><text:span text:style-name="T10"><text:s text:c="5"/>Адаптация социальная </text:span><text:span text:style-name="T5">– активное приспособление человека к условиям социальной среды (среде жизнедеятельности) путём усвоения и принятия целей, ценностей, норм и стилей поведения, принятых в обществе. В процессе становления личности и реабилитации </text:span><text:span text:style-name="T12">адаптация социальная</text:span><text:span text:style-name="T5"> происходит главным образом под влиянием целенаправленных воздействий, но может осуществляться и стихийно (например, за счёт подражания).</text:span></text:p>
      <text:p text:style-name="P61"><text:span text:style-name="T10"><text:s text:c="5"/>Адаптивный</text:span><text:span text:style-name="T5"> – связанный с приспособлением к различным условиям.</text:span></text:p>
      <text:p text:style-name="P61"><text:span text:style-name="T10"><text:s text:c="5"/>Адаптированный</text:span><text:span text:style-name="T5"> – облегчённый с учётом различного рода особенностей. </text:span></text:p>
      <text:p text:style-name="P61"><text:span text:style-name="T10"><text:s text:c="5"/>Адаптивность - </text:span><text:span text:style-name="T5">приспособительность, одно из основных требований к системе образования взрослых. Обозначает способность гибкой переориентации содержания форм и методов обучения, создаёт большие возможности для оперативного перепрофилирования и переподготовки кадров для работы в рыночных структурах и ориентации образовательных услуг на индивидуальные запросы личности.</text:span></text:p>
      <text:p text:style-name="P61"><text:span text:style-name="T10"><text:s text:c="5"/>Неадаптивность </text:span><text:span text:style-name="T5">– тенденция несоответствия между целями и достигаемыми результатами деятельности. Свидетельствует о неспособности человека в этих условиях адаптироваться к предлагаемой деятельности.</text:span></text:p>
      <text:p text:style-name="P61"><text:soft-page-break/><text:span text:style-name="T10"><text:s text:c="5"/>Адекватность образования </text:span><text:span text:style-name="T5">– соответствие полученного образования объективным потребностям развития индивида и личности.</text:span></text:p>
      <text:p text:style-name="P61"><text:span text:style-name="T10"><text:s text:c="5"/>Акмеология – </text:span><text:span text:style-name="T5">наука о наиболее полном индивидуальном развитии взрослого человека, достижения им наиболее высокого уровня социальной зрелости как гражданина, специалиста, профессионала.</text:span></text:p>
      <text:p text:style-name="P61"><text:span text:style-name="T10"><text:s text:c="5"/>Аксиологизация обучения </text:span><text:span text:style-name="T5">– систематический учёт возможных ценностных ориентаций и систем в обучении и воспитании подрастающего поколения.</text:span></text:p>
      <text:p text:style-name="P61"><text:span text:style-name="T10"><text:s text:c="5"/>Активизация процесса обучения </text:span><text:span text:style-name="T5">– совершенствование методов и организационных форм учебной деятельности, обеспечивающее активную и самостоятельную теоретическую и практическую деятельность учащихся (студентов) во всех звеньях учебного процесса; совокупность мер, предпринимаемых с целью интенсификации и повышения эффективности учебной деятельности.</text:span></text:p>
      <text:p text:style-name="P61"><text:span text:style-name="T10"><text:s text:c="5"/>Активность в обучении - </text:span><text:span text:style-name="T5">дидактический принцип, требующий от преподавателя таких методов и форм организации процесса обучения, которые способствовали бы воспитанию инициативности и самостоятельности, прочному и глубокому усвоению знаний, выработке соответствующих умений и навыков.</text:span></text:p>
      <text:p text:style-name="P61"><text:span text:style-name="T5"><text:s text:c="5"/></text:span><text:span text:style-name="T10">Активность социальная</text:span><text:span text:style-name="T5"> – совокупность методов, процедур, направленных на изменение социальных условий в соответствии с потребностями, интересами, целями и идеалами, на выдвижение и реализацию социальных инноваций, формирование в себе необходимых социальных качеств.</text:span></text:p>
      <text:p text:style-name="P61"><text:span text:style-name="T10"><text:s text:c="5"/>Активные методы обучения в вузе</text:span><text:span text:style-name="T5"> – методы обучения, основанные на самостоятельной творческой деятельности студентов по разрешению задач и ситуаций, соответствующих содержанию и способам профессиональной и социальной деятельности выпускника. В образовательном процессе вуза активные методы обучения выступают как:</text:span></text:p>
      <text:p text:style-name="P61"><text:span text:style-name="T5">– формы его организации,</text:span></text:p>
      <text:p text:style-name="P61"><text:span text:style-name="T5">– способы педагогического воздействия на личность,</text:span></text:p>
      <text:p text:style-name="P61"><text:span text:style-name="T5">– элемент содержания образования.</text:span></text:p>
      <text:p text:style-name="P61"><text:span text:style-name="T5"><text:s text:c="4"/>Педагогический потенциал активных форм и методов обучения заключается в их «рефлексивно-деятельностной природе»: они способствуют: </text:span></text:p>
      <text:p text:style-name="P61"><text:span text:style-name="T5"><text:s text:c="5"/>- обязательной мотивации обучаемых и активизации их мышления; </text:span></text:p>
      <text:p text:style-name="P61"><text:span text:style-name="T5"><text:s text:c="5"/>- «вынужденной» учебно-познавательной и социальной активности студентов; </text:span></text:p>
      <text:p text:style-name="P61"><text:span text:style-name="T5"><text:s text:c="5"/>- самостоятельному творческому характеру их деятельности; </text:span></text:p>
      <text:p text:style-name="P61"><text:span text:style-name="T5"><text:s text:c="5"/>- ответственному принятию решений на основе анализа и самоопределения в условиях изменяющейся образовательно-социальной ситуации; </text:span></text:p>
      <text:p text:style-name="P61"><text:span text:style-name="T5"><text:s text:c="5"/>- включенности студентов в рефлексию полученных результатов и самого процесса обучения; </text:span></text:p>
      <text:p text:style-name="P61"><text:span text:style-name="T5"><text:s text:c="5"/>- постоянному взаимодействию студентов и преподавателя в процессе диалоговых (полилоговых) форм организации учебного процесса. </text:span></text:p>
      <text:p text:style-name="P61"><text:span text:style-name="T5"><text:s text:c="5"/>К активным формам и методам обучения в вузе относят проектные технологии, исследовательские игровые методики, коммуникативные технологии (мозговой штурм, дискуссия, пресс-конференция, спор-диалог, учебные дебаты и др.).</text:span></text:p>
      <text:p text:style-name="P61"><text:soft-page-break/><text:span text:style-name="T5"><text:s text:c="5"/></text:span><text:span text:style-name="T10">Актуализация знаний</text:span><text:span text:style-name="T5"> - выполнение действий, состоящих в извлечении из кратковременной или долговременной памяти ранее усвоенного материала дл его использования.</text:span></text:p>
      <text:p text:style-name="P61"><text:span text:style-name="T5"><text:s text:c="5"/></text:span><text:span text:style-name="T10">Альтернативное образование</text:span><text:span text:style-name="T5"> – совокупность новоутверждённых (негосударственных) образовательных учреждений, работающих по экспериментальным программам, созданным в порядке альтернативы ранее существующим.</text:span></text:p>
      <text:p text:style-name="P61"><text:span text:style-name="T5"><text:s text:c="5"/></text:span><text:span text:style-name="T10">Аннотация</text:span><text:span text:style-name="T5"> – краткое, обобщённое описание (характеристика) текста, книги, статьи.</text:span></text:p>
      <text:p text:style-name="P61"><text:span text:style-name="T5"><text:s text:c="5"/></text:span><text:span text:style-name="T10">Апробация</text:span><text:span text:style-name="T5"> – проверка на практике, в реальных условиях теоретически построенных методов, расчётов, схем, моделей педагогических процессов.</text:span></text:p>
      <text:p text:style-name="P61"><text:span text:style-name="T5"><text:s text:c="5"/></text:span><text:span text:style-name="T10">Базисный учебный план</text:span><text:span text:style-name="T5"> – нормативная база для создания общеобразовательными учреждениями Российской Федерации рабочих учебных планов с учётом специфики и условий их функционирования. Базисный учебный план включает федеральный, национально-региональный, школьный и ученический компоненты.</text:span></text:p>
      <text:p text:style-name="P61"><text:span text:style-name="T5"><text:s text:c="5"/></text:span><text:span text:style-name="T10">Базовое образование</text:span><text:span text:style-name="T5"> – совокупность способностей, установок, знаний и умений, составляющих основу для их дальнейшего приращения и обогащения.</text:span></text:p>
      <text:p text:style-name="P61"><text:span text:style-name="T5"><text:s text:c="4"/></text:span><text:span text:style-name="T10">Базовая подготовка</text:span><text:span text:style-name="T5"> – уровень профессиональной и специальной квалификации, достигнутый в системе детско-юношеского образования и принимаемый на базу отчёта при её повышении в системе образования взрослых.</text:span></text:p>
      <text:p text:style-name="P61"><text:span text:style-name="T5"><text:s text:c="5"/></text:span><text:span text:style-name="T10">Базовое среднее профессиональнее образование </text:span><text:span text:style-name="T5">– образование, которое осуществляется имеющим соответствующую лицензию образовательным учреждением среднего профессионального образования по основной профессиональной образовательной программе, обеспечивающей подготовку специалистов среднего звена (училища).</text:span></text:p>
      <text:p text:style-name="P61"><text:span text:style-name="T5"><text:s text:c="5"/></text:span><text:span text:style-name="T10">Балл</text:span><text:span text:style-name="T5"> – цифровая оценка учебных успехов.</text:span></text:p>
      <text:p text:style-name="P61"><text:span text:style-name="T10"><text:s text:c="5"/>Валидность</text:span><text:span text:style-name="T5"> -</text:span><text:span text:style-name="T10"> </text:span><text:span text:style-name="T5">комплексная характеристика метода исследования, включающая сведения о том, пригодна ли методика для измерения того, для чего она предназначена и какова её действенность, практическая полезность.</text:span></text:p>
      <text:p text:style-name="P61"><text:span text:style-name="T5"><text:s text:c="5"/></text:span><text:span text:style-name="T10">«Вальдорфская педагогика»</text:span><text:span text:style-name="T5"> - совокупность методов и приёмов воспитания и обучения, основанная на антропософской интерпретации развития человека как целостного взаимодействия телесных, душевных и духовных факторов. Основная идея – дать человеку свободу от требований государственной власти и хозяйственной деятельности до тех пор, пока он сможет участвовать в них как гражданин. Педагогика разработана Р. Штайнером (1861 – 1925).</text:span></text:p>
      <text:p text:style-name="P61"><text:span text:style-name="T5"><text:s text:c="5"/></text:span><text:span text:style-name="T10">Воспитание </text:span><text:span text:style-name="T5">– целенаправленный и организованный процесс формирования личности; целенаправленное создание условий для разностороннего развития и саморазвития человека, становления его социальности; целенаправленный процесс передачи социального опыта от одного поколения к другому; руководство (управление) процессом формирования и развития личности; передача общественно-исторического опыта новым поколениям с целью подготовки их к общественной жизни и производительному труду; подготовка молодого поколения к жизни в данном и будущем обществе, осуществляемая через специально создаваемые государственные и общественные структуры, контролируемая и </text:span><text:soft-page-break/><text:span text:style-name="T5">корректируемая обществом; целенаправленное воздействие на человека с целью формирования у него определённых ценностных ориентаций, принципов поведения, систем оценок, отношения к себе, другим людям, труду, обществу, миру; специально организованный процесс формирования и развития человека, его духовной сферы; целенаправленная содержательная <text:s/>профессиональная деятельность педагога, содействующая максимальному развитию личности ребёнка, подростка, вхождению их к контекст современной культуры, становления как субъекта и стратега собственной жизни, достойной Человека.</text:span></text:p>
      <text:p text:style-name="P61"><text:span text:style-name="T5"><text:s text:c="5"/></text:span><text:span text:style-name="T10">Высшее учебное заведение (ВУЗ)</text:span><text:span text:style-name="T5"> – образовательное учреждение, учреждённое и действующее на основании законодательства российской Федерации об образовании, имеющее статус юридического лица и реализующее с лицензией образовательные программы высшего профессионального образования. Основными задачами вуза являются:</text:span></text:p>
      <text:p text:style-name="P61"><text:span text:style-name="T5"><text:s text:c="5"/>1. Удовлетворение потребностей личности в интеллектуальном, культурном и нравственном развитии посредством получения высшего и (или) послевузовского профессионального образования.</text:span></text:p>
      <text:p text:style-name="P61"><text:span text:style-name="T5"><text:s text:c="5"/>2. Развитие наук <text:s/>и искусств посредством научных исследований в творческой деятельности научно-педагогических работников и обучающихся. Использование полученных результатов в образовательном процессе.</text:span></text:p>
      <text:p text:style-name="P61"><text:span text:style-name="T5"><text:s text:c="5"/>3. Подготовка, переподготовка и повышение квалификации работников с высшим образованием и научно-педагогических работников высшей квалификации.</text:span></text:p>
      <text:p text:style-name="P61"><text:span text:style-name="T5"><text:s text:c="5"/>4. Формирование у обучающихся гражданской позиции, способности к творческому труду и жизни в условиях современной цивилизации и демократии.</text:span></text:p>
      <text:p text:style-name="P61"><text:span text:style-name="T5"><text:s text:c="5"/>5. Сохранение и приумножение нравственных, культурных и научных ценностей общества.</text:span></text:p>
      <text:p text:style-name="P61"><text:span text:style-name="T5"><text:s text:c="5"/>6. Распространение знаний среди населения, повышение его образовательного и культурного уровня.</text:span></text:p>
      <text:p text:style-name="P61"><text:span text:style-name="T5"><text:s text:c="5"/></text:span><text:span text:style-name="T10">Гармоничное развитие человека</text:span><text:span text:style-name="T5"> – соответствие и согласованность в формировании и развитии различных человеческих качеств, обеспечивающих органичное единство разума, воли и чувств; соразмерное развитие физических и духовных сил человека, стройное сочетание различных сторон и функций его сознания. Поведения и деятельности.</text:span></text:p>
      <text:p text:style-name="P61"><text:span text:style-name="T5"><text:s text:c="5"/></text:span><text:span text:style-name="T10">Гармоничное развитие личности</text:span><text:span text:style-name="T5"> – процесс согласованного обогащения рационально-психологической сферы духовного мира человека, предполагающий достижение единонаправленности его разума, воли и чувств.</text:span></text:p>
      <text:p text:style-name="P61"><text:span text:style-name="T5"><text:s text:c="5"/></text:span><text:span text:style-name="T10">Гениальность</text:span><text:span text:style-name="T5"> – социальное свойство личности, определяемое высокой степенью проявления её таланта и активной деятельностью.</text:span></text:p>
      <text:p text:style-name="P61"><text:span text:style-name="T5"><text:s text:c="5"/></text:span><text:span text:style-name="T10">Гуманитаризация образования</text:span><text:span text:style-name="T5"> – ориентация на освоение содержания образования независимо от его уровня и типа, позволяющего с готовностью решать главные социальные проблемы на благо человека: свободно общаться с людьми разных национальностей и народов, любых профессий и специальностей; хорошо знать родной язык и культуру; свободно владеть иностранными языками.</text:span></text:p>
      <text:p text:style-name="P61"><text:soft-page-break/><text:span text:style-name="T5"><text:s text:c="5"/></text:span><text:span text:style-name="T10">Дактилология (дактильная речь)</text:span><text:span text:style-name="T5"> – своеобразный вид словесной речи, когда каждой букве алфавита соответствует определённое положение пальцев руки; способ общения грамотных глухих людей с помощью ручной азбуки.</text:span></text:p>
      <text:p text:style-name="P61"><text:span text:style-name="T5"><text:s text:c="5"/></text:span><text:span text:style-name="T10">Девиантное поведение</text:span><text:span text:style-name="T5"> – система поступков или отдельные поступки человека в зависимости от его возраста, носящие характер отклонения от приятных в обществе правовых и нравственных норм.</text:span></text:p>
      <text:p text:style-name="P61"><text:span text:style-name="T5"><text:s text:c="5"/></text:span><text:span text:style-name="T10">Демократизация образования</text:span><text:span text:style-name="T5"> – ликвидация монополии государства на образование и переход к общественно-государственной системе; чёткое разграничение полномочий между центральными, региональными местными органами управления с максимальной передачей управленческой функции на места; муниципализация образования (участие местной власти и местной общественности в управлении образованием через муниципальные органы и непосредственно в деятельности образовательных учреждений); самостоятельность образовательных учреждений в выборе целей, содержания, организации и методов работы, а также экономическая, юридическая и финансовая; право педагогов на творчество, свободу выбора концепций и технологий, учебников и учебных пособий, методов оценки деятельности учащихся, участие в управлении образовательным учреждением; право учащихся на выбор школы и профиля образования, на домашнее образование и образование в негосударственных учебных заведениях, на ускоренное обучение и обучение по индивидуальным учебным планам, на участие в управлении образовательным учреждением.</text:span></text:p>
      <text:p text:style-name="P61"><text:span text:style-name="T5"><text:s text:c="4"/></text:span><text:span text:style-name="T10"><text:s/>Дефиниция</text:span><text:span text:style-name="T5"> – определение понятия, выражаемого словом, что делает последнее термином.</text:span></text:p>
      <text:p text:style-name="P61"><text:span text:style-name="T5"><text:s text:c="5"/></text:span><text:span text:style-name="T10">Деятельность социально-педагогическая</text:span><text:span text:style-name="T5"> – деятельность, осуществляемая человеком, имеющая социально-педагогическую цель, педагогические средства, процесс деятельности и соответствующий результат.</text:span></text:p>
      <text:p text:style-name="P61"><text:span text:style-name="T5"><text:s text:c="5"/></text:span><text:span text:style-name="T10">Диагностика</text:span><text:span text:style-name="T5"> – распознавание, направленное на раскрытие сущности изучаемого педагогического явления или процесса, который уже достаточно полно и глубоко описан и с которым он соотносит (сравнивает) полученную информацию.</text:span></text:p>
      <text:p text:style-name="P61"><text:span text:style-name="T5"><text:s text:c="5"/></text:span><text:span text:style-name="T10">Диагностика социально-педагогическая</text:span><text:span text:style-name="T5"> – теория и практика выявления социально-педагогических характеристик человека, группы людей.</text:span></text:p>
      <text:p text:style-name="P61"><text:span text:style-name="T5"><text:s text:c="5"/></text:span><text:span text:style-name="T10">Диссертация</text:span><text:span text:style-name="T5"> – особый вид научного произведения, которое представляет результаты проведённого автором научного исследования.</text:span></text:p>
      <text:p text:style-name="P61"><text:span text:style-name="T5"><text:s text:c="5"/></text:span><text:span text:style-name="T10">Дошкольное воспитание</text:span><text:span text:style-name="T5"> – семейное и общественное воспитание детей дошкольного возраста.</text:span></text:p>
      <text:p text:style-name="P61"><text:span text:style-name="T5"><text:s text:c="5"/></text:span><text:span text:style-name="T10">Духовность</text:span><text:span text:style-name="T5"> – индивидуальная выраженность в системе мотивов личности двух фундаментальных потребностей: идеальной потребности познания; социальной потребности жить и действовать «для других» (такой подход чаще рассматривается как душевность).</text:span></text:p>
      <text:p text:style-name="P61"><text:span text:style-name="T5"><text:s text:c="5"/></text:span><text:span text:style-name="T10">Единая школа</text:span><text:span text:style-name="T5"> – принцип организации системы образования, обеспечивающий преемственность и открытость всех ступеней – от низшей до высшей.</text:span></text:p>
      <text:p text:style-name="P61"><text:span text:style-name="T5"><text:s text:c="5"/></text:span><text:span text:style-name="T10">Единство ценностно-ориентационное</text:span><text:span text:style-name="T5"> – один из новых показателей сплочённости группы, фиксирующий степень совпадения позиций и оценок её </text:span><text:soft-page-break/><text:span text:style-name="T5">членов по отношению к целям деятельности и ценностям, наиболее значимым для группы в целом. Показателем единства служит частота совпадений позиций членов в отношении значимых для неё объектов оценивания.</text:span></text:p>
      <text:p text:style-name="P61"><text:span text:style-name="T5"><text:s text:c="5"/></text:span><text:span text:style-name="T10">Единство сознания, личности и деятельности</text:span><text:span text:style-name="T5"> – принцип психологии, согласно которому сознание как высшая интегральная форма психического отражения, личность, являющаяся человеком как носителем сознания, деятельность как форма взаимодействия человека с миром, в котором он достигает сознательно поставленной цели, существуют, проявляются и формируются не в своём тождестве, а в триединстве, определяемом диалектикой и причинно-следственных связей, иными словами, сознание – личностно и деятельно, личность – сознательна и деятельна, деятельность – сознательна и личностна.</text:span></text:p>
      <text:p text:style-name="P61"><text:span text:style-name="T5"><text:s text:c="5"/></text:span><text:span text:style-name="T10">Единство дидактических требований к учащимся</text:span><text:span text:style-name="T5"> – общность и согласованность подхода педагогов, работающих в одном учебном учреждении, к организации и проведению учебных занятий, к руководству учебной деятельностью учащихся. Охватывает следующие вопросы:</text:span></text:p>
      <text:p text:style-name="P61"><text:span text:style-name="T5"><text:s text:c="5"/>1. Объём и содержание теоретического и практического обучения, согласованность программ.</text:span></text:p>
      <text:p text:style-name="P61"><text:span text:style-name="T5"><text:s text:c="5"/>2. Требования к качеству знаний, умений и навыков (глубина, прочность, сознательность, полнота, умение излагать учебный материал, вести рассуждения, полнота, умение излагать учебный материал, вести рассуждения, доказательства, правильность речи и пр.).</text:span></text:p>
      <text:p text:style-name="P61"><text:span text:style-name="T5"><text:s text:c="5"/>3. Требования к организации учебной деятельности (внимательность, активность, чёткий порядок, аккуратность, самостоятельность). Соблюдение этих требований повышает качество всей учебно-воспитательной работы, способствует укреплению дисциплины учащихся и развитию культуры учебного труда.</text:span></text:p>
      <text:p text:style-name="P61"><text:span text:style-name="T5"><text:s text:c="5"/></text:span><text:span text:style-name="T10">Единые педагогические требования</text:span><text:span text:style-name="T5"> – общая линия в воспитательной работе, выработанная педагогическим коллективом как конкретизация правил поведения учащихся на уроках, во время перемен и во внеурочной деятельности применительно к специфике данного учебного учреждения.</text:span></text:p>
      <text:p text:style-name="P61"><text:span text:style-name="T5"><text:s text:c="5"/></text:span><text:span text:style-name="T10">Желание</text:span><text:span text:style-name="T5"> – особая форма активности человека, стремящегося удовлетворить осознанную им потребность с помощью определённого предмета.</text:span></text:p>
      <text:p text:style-name="P61"><text:span text:style-name="T5"><text:s text:c="5"/></text:span><text:span text:style-name="T10">Жизненная позиция</text:span><text:span text:style-name="T5"> – внутренняя установка, обусловленная мировоззренческими, моральными и психологическими качествами личности и отражающая её субъективное отношение к обществу.</text:span></text:p>
      <text:p text:style-name="P61"><text:span text:style-name="T5"><text:s text:c="5"/></text:span><text:span text:style-name="T10">Забота</text:span><text:span text:style-name="T5"> – деятельностное отношение к человеку, направленное на оказание помощи, содействие благу и счастью человека и вытекающее из сострадания или обязанности.</text:span></text:p>
      <text:p text:style-name="P61"><text:span text:style-name="T5"><text:s text:c="5"/></text:span><text:span text:style-name="T10">Закон Российской Федерации «Об образовании»</text:span><text:span text:style-name="T5"> - принят в 1992 г., изменён и дополнен в 1996 г. Содержит 58 статей, относящихся к государственной политике в области образования, системе образования и её управления, социальным гарантиям реализации прав граждан на образование, международной деятельности в сфере образования. В статье 7 Закона «Об образовании» указано, что Российская Федерация в лице федеральных органов государственной власти в пределах их компетенции устанавливает федеральные компоненты государственных образовательных стандартов, определяющие в обязательном </text:span><text:soft-page-break/><text:span text:style-name="T5">порядке: 1) обязательный минимум содержания основных образовательных программ; 2) максимальный объём учебной нагрузки обучающихся; 3) требования у к уровню подготовки выпускников.</text:span></text:p>
      <text:p text:style-name="P61"><text:span text:style-name="T10"><text:s text:c="5"/>ЗУНиК</text:span><text:span text:style-name="T5"> – аббревиатура, обозначающая знания, умения, навыки и качества, приобретаемые обучающимися в процессе обучения.</text:span></text:p>
      <text:p text:style-name="P61"><text:span text:style-name="T5"><text:s text:c="5"/></text:span><text:span text:style-name="T10">Игра</text:span><text:span text:style-name="T5"> – форма деятельности в условных ситуациях, направленная на воссоздание и усвоение общественного опыта, фиксированного в социально закреплённых способах осуществления предметных действий, в предметах науки и культуры.</text:span></text:p>
      <text:p text:style-name="P61"><text:span text:style-name="T5"><text:s text:c="4"/></text:span><text:span text:style-name="T10"><text:s/>Инвалид</text:span><text:span text:style-name="T5"> <text:s/>- лицо, частично или полностью утратившее трудоспособность. К этой категории относят человека, который имеет нарушения здоровья со стойким расстройством функций организма, обусловленных заболеваниями, последствиями травм или дефектами, приводящее к ограничению жизнедеятельности и вызывающее необходимость его социальной защиты.</text:span></text:p>
      <text:p text:style-name="P61"><text:span text:style-name="T5"><text:s text:c="5"/></text:span><text:span text:style-name="T10">Инвалид-ребёнок</text:span><text:span text:style-name="T5"> – ребёнок в возрасте до 18 лет с отклонениями в физическом и/или умственном развитии, имеющий ограничение жизнедеятельности, обусловленное врождёнными, наследственными или приобретёнными заболеваниями, последствиями травм и вызывающее необходимость его социальной защиты.</text:span></text:p>
      <text:p text:style-name="P61"><text:span text:style-name="T5"><text:s text:c="4"/></text:span><text:span text:style-name="T10"><text:s/>Инвалидность</text:span><text:span text:style-name="T5"> – социальная недостаточность вследствие ограничения жизнедеятельности человека, вызванного нарушением здоровья со стойким расстройством функций организма, и приводящая к необходимости его социальной защиты.</text:span></text:p>
      <text:p text:style-name="P61"><text:span text:style-name="T5"><text:s text:c="5"/></text:span><text:span text:style-name="T10">Индивидуальный подход</text:span><text:span text:style-name="T5"> – желание и умение педагога не только видеть в воспитанниках, Нои стимулировать в каждом из них развитие уникального варианта носителя общечеловеческих ценностей.</text:span></text:p>
      <text:p text:style-name="P61"><text:span text:style-name="T5"><text:s text:c="5"/></text:span><text:span text:style-name="T10">Инновационное обучение</text:span><text:span text:style-name="T5"> – обучение, ориентированное на воспитание готовности личности к быстро наступающим переменам в обществе – готовности к активному строительству будущего за счёт нового, творческого и мобильного мышления, способности к созданию нового материального продукта, духовного обновления личности и коллектива.</text:span></text:p>
      <text:p text:style-name="P61"><text:span text:style-name="T5"><text:s text:c="5"/></text:span><text:span text:style-name="T10">Интеграция</text:span><text:span text:style-name="T5"> – ориентация на восприятие системно-структурного знания на основе интеграции материалов из различных научных сфер, наличие междисциплинарных зависимостей и связей.</text:span></text:p>
      <text:p text:style-name="P61"><text:span text:style-name="T5"><text:s text:c="5"/></text:span><text:span text:style-name="T10">Интеграция социальная</text:span><text:span text:style-name="T5"> (от лат. </text:span><text:span text:style-name="T23">integration</text:span><text:span text:style-name="T5"> – восстановление) – 1) процесс упорядочения отношений между индивидом и обществом, согласование поведения и деятельности индивида в обществе; 2) характеристика меры совпадения целей, интересов различных социальных групп, индивидов. Может быть естественной и принудительной.</text:span></text:p>
      <text:p text:style-name="P61"><text:span text:style-name="T5"><text:s text:c="5"/></text:span><text:span text:style-name="T10">Компетенция</text:span><text:span text:style-name="T5"> – знания, умения и опыт, необходимые для решения теоретических и практических задач. </text:span></text:p>
      <text:p text:style-name="P61"><text:span text:style-name="T5"><text:s text:c="5"/></text:span><text:span text:style-name="T10">Информатизация образования</text:span><text:span text:style-name="T5"> – комплекс мер по преобразованию педагогических процессов на основе внедрения в обучение и воспитание информационной продукции, средств, технологий.</text:span></text:p>
      <text:p text:style-name="P61"><text:soft-page-break/><text:span text:style-name="T5"><text:s text:c="5"/></text:span><text:span text:style-name="T10">Исследование научно-педагогическое</text:span><text:span text:style-name="T5"> – процесс формирования новых педагогических знаний, вид познавательной деятельности, направленный на открытие объективных закономерностей обучения, воспитания и развития.</text:span></text:p>
      <text:p text:style-name="P61"><text:span text:style-name="T5"><text:s text:c="5"/></text:span><text:span text:style-name="T10">Категория</text:span><text:span text:style-name="T5"> – наиболее общее логическое понятие, выражающее существенные, всеобщие свойства и отношения явлений действительности и познания.</text:span></text:p>
      <text:p text:style-name="P61"><text:span text:style-name="T5"><text:s text:c="5"/></text:span><text:span text:style-name="T10">Квалификационная характеристика специалиста</text:span><text:span text:style-name="T5"> – государственный нормативный документ, определяющий место специалиста в народном хозяйстве страны, основные требования к его общественно-политическим и профессиональным качествам, к знаниям и умениям, необходимым для успешного выполнения трудовых и общественных обязанностей в условиях современного производства.</text:span></text:p>
      <text:p text:style-name="P61"><text:span text:style-name="T5"><text:s text:c="5"/>Коллективного творческого воспитания методика – разновидность коммунарской методики, сущность которой сущность которой определяют </text:span><text:span text:style-name="T12">четыре </text:span><text:span text:style-name="T5">основных положения</text:span><text:span text:style-name="T12">:</text:span></text:p>
      <text:p text:style-name="P61"><text:span text:style-name="T5"><text:s text:c="5"/>1. Создание коллектива на основе привлекательных для детей идеалов, рождаемых в процессе взаимодействия воспитателей и детей.</text:span></text:p>
      <text:p text:style-name="P61"><text:span text:style-name="T5"><text:s text:c="5"/>2. Организация деятельности как общественно значимой, интересной для каждой личности и творческой, художественно оформленной (ритуалы, традиции, игровые формы).</text:span></text:p>
      <text:p text:style-name="P61"><text:span text:style-name="T5"><text:s text:c="5"/>3. Построение самоуправления на принципах периодической сменяемости организаторов с целью включения всех воспитанников в общую деятельность.</text:span></text:p>
      <text:p text:style-name="P61"><text:span text:style-name="T10"><text:s text:c="5"/>Компетентность выпускника вуза</text:span><text:span text:style-name="T5"> – выраженная способность применять знания и умения.</text:span></text:p>
      <text:p text:style-name="P61"><text:span text:style-name="T5"><text:s text:c="5"/></text:span><text:span text:style-name="T10">Компетентностный подход в высшем образовании</text:span><text:span text:style-name="T5"> – это система требований к организации образовательного процесса вуза, способствующая практикоориентированному характеру профессиональной подготовки студентов, усилению роли их самостоятельной работы по разрешению задач и ситуаций, имитирующих социально-профессиональные проблемы. Если традиционный квалификационный подход направлен на формирование у выпускника вуза системы знаний, умений и навыков по выполнению, как правило, типовых видов профессиональной деятельности в стабильных условиях, то реализация компетентностного подхода обеспечивает сформированность у выпускника социально-профессиональной компетентности как интегрированного результата образования. Социально-профессиональная компетентность способствует более эффективному разрешению профессиональных, социальных, личностных проблем в нестабильных условиях (изменения, кризис, множественность выбора); она проявляется в способности выпускника выполнять не только типовые задания, но и решать задачи высокой степени сложности и неопределенности, управлять гибкими, междисциплинарными проектами. Социально-профессиональная компетентность выпускников вуза выражается в личностной направленности на благо окружающим людям и себе, ценностных ориентациях, гражданской позиции, постоянном стремлении и готовности к профессиональному росту и достижению более качественных результатов профессионального труда. Сказанное выше не означает, что высшая школа не будет ориентирована на подготовку квалификационного специалиста. Однако его квалификации, </text:span><text:soft-page-break/><text:span text:style-name="T5">связанной с решением <text:s/>профессиональных задач в стабильных ситуациях, выполнением типовых видов деятельности, становится недостаточно в современных социально-экономических условиях. Квалификация дополняется ценностно-смысловыми, нравственно-волевыми, деятельностными характеристиками выпускника и «доформировывается» в компетентность – универсальные знания и опыт, позволяющие решать и реализовывать широкий круг вопросов и полномочий из профессиональной, социальной и личностной сфер.</text:span></text:p>
      <text:p text:style-name="P61"><text:span text:style-name="T5"><text:s text:c="5"/></text:span><text:span text:style-name="T10">Комплексная программа</text:span><text:span text:style-name="T5"> – система увязанных между собой по содержанию, срокам, ресурсам и месту проведения мероприятий, действий, направленных на достижение одной цели, решение общей проблемы.</text:span></text:p>
      <text:p text:style-name="P61"><text:span text:style-name="T5"><text:s text:c="5"/></text:span><text:span text:style-name="T10">Контекстное обучение</text:span><text:span text:style-name="T5"> – обучение, в котором динамически моделируется предметное и социальное содержание профессионального труда, тем самым обеспечиваются условия трансформации учебной деятельности студента в профессиональную деятельность специалиста.</text:span></text:p>
      <text:p text:style-name="P61"><text:span text:style-name="T5"><text:s text:c="5"/></text:span><text:span text:style-name="T10">Коррекция педагогическая</text:span><text:span text:style-name="T5"> – комплекс учебно-воспитательных мер, которые направлены на преодоление у детей отклонений, связанных с психическими процессами: познавательными, эмоциональными и волевыми.</text:span></text:p>
      <text:p text:style-name="P61"><text:span text:style-name="T5"><text:s text:c="5"/></text:span><text:span text:style-name="T10">Культура педагогическая</text:span><text:span text:style-name="T5"> – уровень усвоения человеком, специалистом сложившегося в обществе социально-педагогического опыта, реализация этого опыта в повседневной деятельности, и уровень результативности.</text:span></text:p>
      <text:p text:style-name="P61"><text:span text:style-name="T5"><text:s text:c="5"/></text:span><text:span text:style-name="T10">Лабораторно-бригадный метод</text:span><text:span text:style-name="T5"> – способ организации учебного процесса в школе, основанный на выполнении бригадами учащихся самостоятельных учебно-лабораторных заданий; разновидность американского дальтон-плана.</text:span></text:p>
      <text:p text:style-name="P61"><text:span text:style-name="T5"><text:s text:c="4"/></text:span><text:span text:style-name="T10"><text:s/>Лицей</text:span><text:span text:style-name="T5"> – вид государственного среднего общеобразовательного учебного учреждения, обеспечивающего непрерывность среднего и высшего образования. Имея более узкую дифференциацию по сравнению с гимназией (техническую, биолого-химическую и т.п.), даёт повышенную подготовку по отдельным предметам различных циклов, осуществляет раннюю профилизацию, обеспечивает максимально благоприятные условия для развития творческого потенциала.</text:span></text:p>
      <text:p text:style-name="P61"><text:span text:style-name="T5"><text:s text:c="5"/></text:span><text:span text:style-name="T10">Любознательность</text:span><text:span text:style-name="T5"> – черта личности, характеризующаяся активным познавательным отношением к действительности. Проявляется у детей уже в дошкольном возрасте в форме постоянно задаваемых вопросов или экспериментирования над предметами.</text:span></text:p>
      <text:p text:style-name="P61"><text:span text:style-name="T5"><text:s text:c="5"/></text:span><text:span text:style-name="T10">Мастерство педагогическое</text:span><text:span text:style-name="T5"> – высокий уровень овладения педагогической деятельностью; комплекс специальных знаний, умений и навыков, профессионально важных качеств личности, позволяющий педагогу эффективно управлять учебно-познавательной деятельностью учащихся и осуществлять целенаправленное педагогическое воздействие и взаимодействие.</text:span></text:p>
      <text:p text:style-name="P61"><text:span text:style-name="T5"><text:s text:c="5"/></text:span><text:span text:style-name="T10">Методы воспитания</text:span><text:span text:style-name="T5"> – общественно обусловленные способы педагогического целесообразного взаимодействия между взрослыми и детьми, способствующие организации детской жизни, деятельности, отношений, общения, стимулирующие их активность и регулирующие поведение. Выбор методов воспитания зависит от цели воспитания; ведущего типа деятельности; содержания и закономерностей </text:span><text:soft-page-break/><text:span text:style-name="T5">воспитания; конкретных задач и условий их решения; возрастных, индивидуальных и половых особенностей воспитанников; воспитанности (воспитуемости), мотивации поведения. Условиями, определяющими успешное применение методов воспитания, выступают индивидуальные особенности воспитателя как личности, уровень его профессиональной компетентности.</text:span></text:p>
      <text:p text:style-name="P61"><text:span text:style-name="T5"><text:s text:c="5"/></text:span><text:span text:style-name="T10">Методы формирования сознания</text:span><text:span text:style-name="T5"> – методы, направленные на формирование правильных понятий, оценок, суждений, мировоззрения: анализ воспитывающих ситуаций, беседа, дискуссия, диспут, конференция, лекция, пример, рассказ.</text:span></text:p>
      <text:p text:style-name="P61"><text:span text:style-name="T5"><text:s text:c="5"/></text:span><text:span text:style-name="T10">Методы контроля и самоконтроля в обучении</text:span><text:span text:style-name="T5"> – методы получения информации учителем и обучающимися о результативности процесса обучения. Позволяют установить, насколько готовы учащиеся к восприятию и усвоению новых знаний, выявить причины их затруднений и ошибок, определить эффективность организации, методов и средств обучения и т.д. Подразделяются на устные (индивидуальный, фронтальный и уплотнённый опросы); письменные (письменные работы, диктанты, изложения, сочинения, рефераты и т.п.); практические (практические работы, опыты); графические (графики, схемы, таблицы); программированные (безмашинныеМетоды педагогического исследования – совокупность способов и приёмов познания объективных закономерностей обучения, воспитания и развития., машинные); наблюдение; самоконтроль.</text:span></text:p>
      <text:p text:style-name="P61"><text:span text:style-name="T5"><text:s text:c="5"/></text:span><text:span text:style-name="T10">Метод социометрический</text:span><text:span text:style-name="T5"> – исследование структуры, характера отношений людей на основе измерения их межличностного выбора. Это измерение происходит по определённому социометрическому критерии., а его результаты принимают вид социометрической матрицы, или социограммы.</text:span></text:p>
      <text:p text:style-name="P61"><text:span text:style-name="T5"><text:s text:c="5"/></text:span><text:span text:style-name="T10">Метод тестирования</text:span><text:span text:style-name="T5"> – исследование личности путём диагностики (психодиагностики) её психических состояний, функций на основе выполнения какого-либо стандартизованного задания.</text:span></text:p>
      <text:p text:style-name="P61"><text:span text:style-name="T10">Многоуровневость образования</text:span><text:span text:style-name="T5"> – организация многоэтапного образовательного процесса, обеспечивающего возможность достижения на каждом этапе того уровня образованности, который соответствует возможностям и интересам человека.</text:span></text:p>
      <text:p text:style-name="P61"><text:span text:style-name="T5"><text:s text:c="5"/></text:span><text:span text:style-name="T10">Модель воспитания</text:span><text:span text:style-name="T5"> – своеобразие в подходах к определению цели, средств, условий и методики осуществления воспитания.</text:span></text:p>
      <text:p text:style-name="P61"><text:span text:style-name="T10"><text:s text:c="5"/>Модуль</text:span><text:note text:id="ftn1" text:note-class="endnote"><text:note-citation>i</text:note-citation><text:note-body><text:p text:style-name="P200"/></text:note-body></text:note><text:span text:style-name="T5"> – это часть образовательной программы или часть учебной дисциплины, имеющая определенную логическую завершенность по отношению к установленным целям и результатам обучения, воспитания.</text:span></text:p>
      <text:p text:style-name="P61"><text:span text:style-name="T5"><text:s text:c="5"/></text:span><text:span text:style-name="T10">Модуль</text:span><text:span text:style-name="T5"> – это комплекс учебных занятий, отличающийся содержанием, методическим, организационным, оценочным, технологическим и временным единством, имеющим как дисциплинарный, так и междисциплинарный характер. </text:span></text:p>
      <text:p text:style-name="P61"><text:span text:style-name="T5"><text:s text:c="5"/>При разработке конкретной комбинации модулей следует учитывать результаты образования, которым должны соответствовать студенты после успешного изучения модулей. </text:span></text:p>
      <text:p text:style-name="P61"><text:span text:style-name="T5"><text:s text:c="5"/>Образовательные программы могут проектироваться в модульной, традиционной или смешанной формах. </text:span></text:p>
      <text:p text:style-name="P61"><text:soft-page-break/><text:span text:style-name="T5"><text:s text:c="5"/>Модуляризация рассматривается как всеобъемлющий организационный принцип при введении уровневой структуры высшего образования.</text:span></text:p>
      <text:p text:style-name="P61"><text:span text:style-name="T5"><text:s text:c="5"/></text:span><text:span text:style-name="T10">Муниципальное образовательное учреждение</text:span><text:span text:style-name="T5"> – учреждение, осуществляющее образовательный процесс на субсидии муниципалитета.</text:span></text:p>
      <text:p text:style-name="P61"><text:span text:style-name="T5"><text:s text:c="5"/></text:span><text:span text:style-name="T10">Народное воспитание</text:span><text:span text:style-name="T5"> - объективно закономерное явление жизни того или иного народа, назначение которого состоит в обеспечении преемственности связи поколений, осуществляющейся в соответствии с целями народной педагогики.</text:span></text:p>
      <text:p text:style-name="P61"><text:span text:style-name="T5"><text:s text:c="5"/></text:span><text:span text:style-name="T10">Непрерывное образование</text:span><text:span text:style-name="T5"> – образование, всеохватывающее по полноте, индивидуализированное по времени, темпам и направленности, предоставляющее каждому возможности реализации собственной программы; целостная совокупность средств, способов, форм приобретения, углубления и расширения общего образования, профессиональной компетентности, культуры, воспитания гражданской и нравственной зрелости.</text:span></text:p>
      <text:p text:style-name="P61"><text:span text:style-name="T5"><text:s text:c="5"/></text:span><text:span text:style-name="T10">Норма социально-возрастная</text:span><text:span text:style-name="T5"> – показатели интеллектуального и личностного развития и воспитания ребёнка (психологические и социальные новообразования), которые должны сложиться к концу определённого возрастного этапа.</text:span></text:p>
      <text:p text:style-name="P61"><text:span text:style-name="T5"><text:s text:c="5"/></text:span><text:span text:style-name="T10">Образование </text:span><text:span text:style-name="T5">– это целенаправленный процесс обучения и воспитания в интересах личности, общества, государства, сопровождающийся констатацией достижения обучающимися определённых государственных уровней – цензов (Закон «Об образовании»); процесс и результат усвоения систематизированных знаний, умений и навыков в ходе обучения; уровень умственного развития личности и её профессиональной классификации; система накопленных в процессе обучения знаний, умений, навыков, способов мышления, которыми овладел обучаемый; социокультурный институт, способствующий экономическому, социальному и культурному функционированию и совершенствованию общества посредством специально организуемой целенаправленной социализации и инкультурации отдельных индивидов.</text:span></text:p>
      <text:p text:style-name="P61"><text:span text:style-name="T5"><text:s text:c="5"/>Образование рассматривается как процесс, результат и система: </text:span><text:span text:style-name="T12">как процесс</text:span><text:span text:style-name="T5"> – освоение человеком в условиях образовательного учреждения либо посредством самообразования системы знаний, умений и навыков, опыта познавательной и практической деятельности, ценностных ориентаций и отношений; </text:span><text:span text:style-name="T12">как результат</text:span><text:span text:style-name="T5"> – характеристика достигнутого уровня в освоении знаний, умений, навыков, опыта деятельности и отношений; </text:span><text:span text:style-name="T12">как система</text:span><text:span text:style-name="T5"> – совокупность преемственных образовательных программ и государственных образовательных стандартов, сеть реализующих их образовательных учреждений, органов управления образованием.</text:span></text:p>
      <text:p text:style-name="P61"><text:span text:style-name="T5"><text:s text:c="5"/></text:span><text:span text:style-name="T10">Образовательная траектория</text:span><text:span text:style-name="T5"> – возможность личности на основе выбора определять свой образовательный путь в удовлетворении потребностей в образовании, получения квалификации в избранной области, в интеллектуальном, физическом, нравственном развитии с учётом сформированности интересов и склонности, спроса на рынке труда, самооценки возможностей.</text:span></text:p>
      <text:p text:style-name="P61"><text:span text:style-name="T5"><text:s text:c="5"/></text:span><text:span text:style-name="T10">Образовательный стандарт</text:span><text:span text:style-name="T5"> – стандартный результат обучения; уровень обучения (качество образования), на которое нацелен этот стандарт; образ образования, отражающий цели и ценности образования, его содержание и результаты.</text:span></text:p>
      <text:p text:style-name="P61"><text:soft-page-break/><text:span text:style-name="T5"><text:s text:c="5"/></text:span><text:span text:style-name="T10">Общая педагогика</text:span><text:span text:style-name="T5"> – базовая научная дисциплина, изучающая закономерности воспитания человека, разрабатывающая общие основы учебно-воспитательного процесса в воспитательных учреждениях всех типов.</text:span></text:p>
      <text:p text:style-name="P61"><text:span text:style-name="T5"><text:s text:c="5"/></text:span><text:span text:style-name="T10">Олигофрения</text:span><text:span text:style-name="T5"> – различные формы врождённого или приобретённого в раннем детстве психического недоразвития (слабоумие).</text:span></text:p>
      <text:p text:style-name="P61"><text:span text:style-name="T5"><text:s text:c="4"/></text:span><text:span text:style-name="T10"><text:s/>Опрос</text:span><text:span text:style-name="T5"> – метод сбора первичной информации, целью которого является получение сведений об объективных и субъективных фактах со слов опрашиваемых.</text:span></text:p>
      <text:p text:style-name="P61"><text:span text:style-name="T5"><text:s text:c="5"/></text:span><text:span text:style-name="T10">Ортобиоз</text:span><text:span text:style-name="T5"> – здоровье, разумный образ жизни. </text:span><text:span text:style-name="T12">Ортобиоз</text:span><text:span text:style-name="T5"> включает заботу о физическом здоровье, оптимальный ритм работы и отдыха, двигательную активность, правильное питание, культуру общения и личную гигиену.</text:span></text:p>
      <text:p text:style-name="P61"><text:span text:style-name="T5"><text:s text:c="5"/></text:span><text:span text:style-name="T10">Основные составляющие педагогических (социально-педагогических) проблем:</text:span></text:p>
      <text:p text:style-name="P61"><text:span text:style-name="T5"><text:s text:c="5"/></text:span><text:span text:style-name="T12">познавательная (когнитивная) составляющая</text:span><text:span text:style-name="T5"> – понимание сущности и содержания явления (проблемы), его (её) места и роли для теории и практики, основные категории;</text:span></text:p>
      <text:p text:style-name="P61"><text:span text:style-name="T5"><text:s text:c="5"/></text:span><text:span text:style-name="T12">процессуальная составляющая</text:span><text:span text:style-name="T5"> – формы (особенности) и условия существования, развития, проявления явления (системы процесса деятельности) и их компоненты; факторы, влияющие на него (неё); условия оптимального функционирования, развития; характерные противоречия, тенденции и закономерности развития, протекания, влияния, проявления и пр.;</text:span></text:p>
      <text:p text:style-name="P61"><text:span text:style-name="T5"><text:s text:c="5"/></text:span><text:span text:style-name="T12">реализационная (преобразовательная, технологическая) составляющая</text:span><text:span text:style-name="T5"> – возможности управления явлением, создания оптимальных условий для его существования, развития, проявления, повышения эффективности роли и направленного педагогического, социально-педагогического влияния (технологии, методы, методики, средства и приёмы, используемые в процессе управления, направленного преобразования явления, повышения педагогических возможностей).</text:span></text:p>
      <text:p text:style-name="P61"><text:span text:style-name="T5"><text:s text:c="5"/></text:span><text:span text:style-name="T12">исследовательская составляющая</text:span><text:span text:style-name="T5"> - возможности дальнейшего познания явления (проблемы) его )(её) компонентов, условий функционирования, развития (технологии, методы и методики научного исследования); выявление и обоснование наиболее оптимальных путей и условий управления, преобразования в соответствии с прогнозируемой целью.</text:span></text:p>
      <text:p text:style-name="P61"><text:span text:style-name="T5"><text:s text:c="5"/></text:span><text:span text:style-name="T10">Оценка</text:span><text:span text:style-name="T5"> – определение и выражение в условных знаках – баллах, а также в оценочных суждениях педагога степени усвоения учащимися знаний, умений и навыков, установленных программой, уровня прилежания и состояния дисциплины.</text:span></text:p>
      <text:p text:style-name="P61"><text:span text:style-name="T5"><text:s text:c="5"/></text:span><text:span text:style-name="T10">Парадигма образования</text:span><text:span text:style-name="T5"> – ведущий подход к выбору содержания, форм организации образования, способ обучения и воспитания. Выражение введено Б. Битинасом.</text:span></text:p>
      <text:p text:style-name="P61"><text:span text:style-name="T5"><text:s text:c="5"/></text:span><text:span text:style-name="T10">Педагог</text:span><text:span text:style-name="T5"> – лицо, ведущее практическую работу в области воспитания и обучения (учитель школы, воспитатель дошкольного учреждения или детского дома, преподаватель лицея, колледжа, вуза и т.д.) или разрабатывающее проблемы педагогики как науки.</text:span></text:p>
      <text:p text:style-name="P61"><text:soft-page-break/><text:span text:style-name="T5"><text:s text:c="5"/></text:span><text:span text:style-name="T10">Педагогическая антропология</text:span><text:span text:style-name="T5"> – педагогика развития, воспитания, обучения человека с учётом его биологических особенностей.</text:span></text:p>
      <text:p text:style-name="P61"><text:span text:style-name="T5"><text:s text:c="5"/></text:span><text:span text:style-name="T10">Педагогическая практика</text:span><text:span text:style-name="T5"> – часть общественной практики, представляющая собой планомерную и целенаправленную деятельность профессиональных педагогов; педагогическая деятельность человека, позволяющая ему приобретать и накапливать соответствующий опыт; составная часть подготовки будущих педагогических работников в учебном заведении (различные виды практики).</text:span></text:p>
      <text:p text:style-name="P61"><text:span text:style-name="T5"><text:s text:c="5"/></text:span><text:span text:style-name="T10">Педагогическая ситуация</text:span><text:span text:style-name="T5"> - совокупность условий и обстоятельств, специально задаваемых социальным педагогом или возникающих спонтанно в социально-педагогическом процессе; кратковременное взаимодействие социального педагога и воспитанника (группы) на основе противоположных норм, ценностей и интересов, сопровождающееся значительными эмоциональными проявлениями и направленное на перестройку сложившихся взаимоотношений.</text:span></text:p>
      <text:p text:style-name="P61"><text:span text:style-name="T5">Педология – течение в педагогике и психологии, пытающееся обобщённо использовать психологические, анатомо-физиологические, биологические подходы при обучении и воспитании детей.</text:span></text:p>
      <text:p text:style-name="P61"><text:span text:style-name="T5"><text:s text:c="5"/></text:span><text:span text:style-name="T10">Персонификация</text:span><text:span text:style-name="T5"> – представление определённой идеи и нравственного явления в виде образа конкретного человека.</text:span></text:p>
      <text:p text:style-name="P61"><text:span text:style-name="T5"><text:s text:c="5"/></text:span><text:span text:style-name="T10">Подражание</text:span><text:span text:style-name="T5"> – осознанное или неосознанное следование примеру, образцу действия, манере поведения, общения и т.д. На </text:span><text:span text:style-name="T12">подражании</text:span><text:span text:style-name="T5"> основано использование примера как способа обучения и воспитания.</text:span></text:p>
      <text:p text:style-name="P61"><text:span text:style-name="T5"><text:s text:c="5"/></text:span><text:span text:style-name="T10">Познание </text:span><text:span text:style-name="T5">– приобретение знания, постижение закономерностей объективного мира.</text:span></text:p>
      <text:p text:style-name="P61"><text:span text:style-name="T5"><text:s text:c="5"/></text:span><text:span text:style-name="T10">Поощрение</text:span><text:span text:style-name="T5"> – метод воспитания, регулирующий поведение человека путём стимулирования, побуждения к закреплению положительного опыта.</text:span></text:p>
      <text:p text:style-name="P61"><text:span text:style-name="T5"><text:s text:c="5"/></text:span><text:span text:style-name="T10">Преемственность</text:span><text:span text:style-name="T5"> – связь между явлениями в процессе развития в природе, обществе, познании, когда новое, сменяя старое, сохраняет в себе некоторые его элементы.</text:span></text:p>
      <text:p text:style-name="P61"><text:span text:style-name="T5"><text:s text:c="4"/></text:span><text:span text:style-name="T10"><text:s/>Принцип</text:span><text:span text:style-name="T5"> – основное, исходное положение какой-либо теории, учения, мировоззрения, теоретической программы; общее руководящее положение, требующее последовательности действий не в значении «поочерёдности», а в значении «постоянства» при различных условиях и обстоятельствах.</text:span></text:p>
      <text:p text:style-name="P61"><text:span text:style-name="T5"><text:s text:c="5"/></text:span><text:span text:style-name="T10">Принципы непрерывного образования</text:span><text:span text:style-name="T5"> – система базовых идей, которые необходимо реализовать в процессе конструирования системы образовательных учреждений, сопровождающих человека в различные периоды его жизни. К числу таковых относятся: поступательность в формировании и обогащении творческого потенциала личности; вертикальная и горизонтальная целостность пожизненного образовательного процесса; интеграция учебной и практической деятельности; учёт особенностей структуры и содержания образовательных потребностей человека на различных стадиях его жизненного цикла; содержательная преемственность восходящих ступеней образовательной лестницы; единство профессионального, общего и гуманитарного образования; самообразование в периоды между стадиями организованной учебной деятельности; интеграция формальной, неформальной и информальной составляющих непрерывного образовательного процесса.</text:span></text:p>
      <text:p text:style-name="P61"><text:soft-page-break/><text:span text:style-name="T5"><text:s text:c="5"/></text:span><text:span text:style-name="T10">Принципы целостного педагогического процесса</text:span><text:span text:style-name="T5"> – исходные положения, определяющие содержание, формы, методы, средства и характер взаимодействия в целостном педагогическом процессе; руководящие идеи, нормативные требования к его организации и проведению. Носят характер самых общих указаний, правил, норм, регулирующих весь процесс.</text:span></text:p>
      <text:p text:style-name="P61"><text:span text:style-name="T5"><text:s text:c="5"/></text:span><text:span text:style-name="T10">Принцип культуросообразности</text:span><text:span text:style-name="T5"> – максимальное использование в воспитании и образовании культуры той среды, нации, общества, страны, региона, в которой находится конкретное учебное учреждение.</text:span></text:p>
      <text:p text:style-name="P61"><text:span text:style-name="T5"><text:s text:c="5"/></text:span><text:span text:style-name="T10">Принцип природосообразности</text:span><text:span text:style-name="T5"> – исходное положение, требующее, чтобы ведущим звеном любого воспитательного взаимодействия и педагогического процесса выступал ребёнок (подросток) с его конкретными особенностями и уровнем развития. Природа воспитанника, состояние его здоровья, физическое, физиологическое, психическое и социальное развитие – главные <text:s/>и определяющие факторы воспитания, играющие роль экологической защиты человека.</text:span></text:p>
      <text:p text:style-name="P61"><text:span text:style-name="T5"><text:s text:c="5"/></text:span><text:span text:style-name="T10">Принуждение</text:span><text:span text:style-name="T5"> – воздействие на человека с целью заставить его что-либо сделать независимо от его желания; один из методов воспитания.</text:span></text:p>
      <text:p text:style-name="P61"><text:span text:style-name="T5"><text:s text:c="5"/></text:span><text:span text:style-name="T10">Профессиограмма </text:span><text:span text:style-name="T5">– системное описание социальных, психологических и иных требований к носителю определённой профессии и определение, исходя из этих требований, необходимых для данного вида деятельности качеств личности, составляющих основу профессиональной пригодности людей.</text:span></text:p>
      <text:p text:style-name="P61"><text:span text:style-name="T10"><text:s text:c="5"/>Профессиональное образование</text:span><text:span text:style-name="T5"> – система знаний, практических умений и навыков в определённой области трудовой деятельности. По уровню квалификации подготавливаемых специалистов профессиональное образование принято делить на начальное, среднее и высшее.</text:span></text:p>
      <text:p text:style-name="P61"><text:span text:style-name="T5"><text:s text:c="5"/></text:span><text:span text:style-name="T10">Работа</text:span><text:span text:style-name="T5"> – нахождение в действии, деятельность; процесс превращения одного вида энергии в другой, занятие, труд; целенаправленная деятельность; продукт труда, готовое изделие.</text:span></text:p>
      <text:p text:style-name="P61"><text:span text:style-name="T5"><text:s text:c="5"/></text:span><text:span text:style-name="T10">Рефлексия</text:span><text:span text:style-name="T5"> – процесс самопознания субъектом внутренних психических актов и состояний на основе жизненного опыта.</text:span></text:p>
      <text:p text:style-name="P61"><text:span text:style-name="T5"><text:s text:c="5"/></text:span><text:span text:style-name="T10">Рискология социально-педагогическая</text:span><text:span text:style-name="T5"> – учение о фактах социально-педагогической деятельности и их влияние на профессиональную деформацию педагога, а также специфику его профессиональной деятельности в ситуации неизбежного выбора.</text:span></text:p>
      <text:p text:style-name="P61"><text:span text:style-name="T5"><text:s text:c="5"/></text:span><text:span text:style-name="T10">Самоактуализация (Самореализация)</text:span><text:span text:style-name="T5"> – высшая жизненная потребность индивида, под которой А. Маслоу понимает стремление человека к выявлению своих потенциальных возможностей, проявлению его способностей становиться всем, чем он захочет, достижению своих целей, проявлению своей общечеловеческой и личностной сущности.</text:span></text:p>
      <text:p text:style-name="P61"><text:span text:style-name="T5"><text:s text:c="5"/></text:span><text:span text:style-name="T10">Самооценка</text:span><text:span text:style-name="T5"> – оценка человеком самого себя, своих достоинств и недостатков, возможностей, качеств, своего места среди др. людей. </text:span><text:span text:style-name="T12">Самооценка</text:span><text:span text:style-name="T5"> бывает актуальной (как личность видит и оценивает себя в настоящее время), ретроспективной (как личность видит и оценивает себя по отношению к предыдущим этапам жизни), идеальной (каким бы хотел видеть себя человек, его эталонные представления о себе), рефлексивный (как, с точки зрения человека, его оценивают окружающие люди).</text:span></text:p>
      <text:p text:style-name="P74"><text:soft-page-break/><text:span text:style-name="T10"><text:s text:c="5"/>Самостоятельная работа (СР) студентов</text:span><text:span text:style-name="T5"> – это разнообразные виды индивидуальной и коллективной учебной деятельности студентов на аудиторных и внеаудиторных занятиях (в библиотеке, домашних условиях, на базах производственной или педагогической практики) по выполнению различных заданий под непосредственным или опосредованным методическим руководством преподавателя. В практике вузов самостоятельная работа студентов осуществляется в </text:span><text:span text:style-name="T11">трех основных формах</text:span><text:span text:style-name="T5">, отличающихся степенью самостоятельности ее выполнения, управления со стороны преподавателя: </text:span></text:p>
      <text:p text:style-name="P75"><text:span text:style-name="T10"><text:s text:c="5"/>контролируемая самостоятельная работа </text:span><text:span text:style-name="T5">(КСР), организуемая в аудитории под контролем преподавателя в соответствии с расписанием; </text:span></text:p>
      <text:p text:style-name="P75"><text:span text:style-name="T10"><text:s text:c="5"/>управляемая самостоятельная работа студентов </text:span><text:span text:style-name="T5">(УСР)</text:span><text:span text:style-name="T10"> </text:span><text:span text:style-name="T5">как самостоятельное, опосредованное управлением со стороны преподавателя выполнение студентом учебного (исследовательского) задания. КСР рассматривается как начальный этап УСР;</text:span></text:p>
      <text:p text:style-name="P75"><text:span text:style-name="T10"><text:s text:c="5"/>собственно самостоятельная работа студентов</text:span><text:span text:style-name="T5"> (самообразование), организуемая самим студентом в рациональное с его точки зрения время, мотивируемая собственными познавательными <text:s/>потребностями и контролируемая им самим.</text:span></text:p>
      <text:p text:style-name="P61"><text:span text:style-name="T5"><text:s text:c="5"/>Названные формы СР (контролируемая самостоятельная работа, управляемая самостоятельная работа, самообразование) отличаются степенью </text:span><text:span text:style-name="T11">активности студентов и уровнем их мотивации</text:span><text:span text:style-name="T5">. </text:span></text:p>
      <text:p text:style-name="P61"><text:span text:style-name="T10"><text:s text:c="5"/>Управляемая самостоятельная работа</text:span><text:span text:style-name="T5"> имеет больше, чем КСР, возможностей для расширения самостоятельной деятельности студентов, повышения внутренней мотивации и активности, перевода их на уровень самообразования. Она включает все виды аудиторной и внеаудиторной самостоятельной учебной и исследовательской деятельности студента и осуществляется при помощи соответствующего информационного и методического обеспечения, прямых или опосредованных указаний (рекомендаций) преподавателя, под его контролем, а также самоконтролем на основе саморегуляции студента. Отсюда следует важнейшее педагогическое требование к организации самостоятельной работы студентов: необходимо целесообразное сочетание форм и содержания контролируемой и управляемой самостоятельной работы, поэтапный переход от КСР к УСР и далее к самообразованию через всю жизнь как основе постоянного профессионального и личностного саморазвития.</text:span></text:p>
      <text:p text:style-name="P160"><text:span text:style-name="T105"><text:s text:c="5"/>Технология образовательная (педагогическая)</text:span><text:span text:style-name="T99"> – </text:span>это проект последовательно осуществляемой деятельности педагога и обучающихся, направленной на реализацию целей образования и обеспечивающей достижение прогнозируемых результатов. Основными характеристиками образовательных технологий выступают:</text:p>
      <text:p text:style-name="P160"><text:s text:c="5"/>– в основе технологии лежат ценностные ориентации и целевые установки автора (разработчиков), соответствующие прогнозируемым результатам обучения и воспитания,</text:p>
      <text:p text:style-name="P160"><text:span text:style-name="T99"><text:s text:c="5"/>– </text:span>реализация технологии включает последовательно разворачиваемую систему операций и действий педагога и обучающихся, соответствующих поставленным целям – результатам, а также диагностические процедуры, <text:soft-page-break/>содержащие критерии, показатели и инструментарий измерения результатов деятельности,</text:p>
      <text:p text:style-name="P160"><text:s text:c="5"/>– технология является воспроизводимой в массовой педагогической практике с учетом индивидуального стиля педагога.</text:p>
      <text:p text:style-name="P160"><text:span text:style-name="T99"><text:s text:c="5"/>Сензитивность</text:span> – характерологическая особенность человека, проявляющаяся в повышенной чувствительности к происходящим событиям, обычно сопровождается повышенной тревожностью, боязнью новых ситуаций, людей, всякого рода испытаний.</text:p>
      <text:p text:style-name="P160"><text:s text:c="5"/><text:span text:style-name="T99">Сенсорный</text:span> (от лат. <text:span text:style-name="T139">senus</text:span> – восприятие, чувство, ощущение), - чувствительный, чувствующий, относящийся к ощущениям; например, физиологию органов чувств называют сенсорной физиологией.</text:p>
      <text:p text:style-name="P160"><text:s text:c="6"/><text:span text:style-name="T99">Система педагогическая</text:span> - взаимосвязанные структурные и функциональные компоненты, подчинённые целям образования, воспитания и обучения подрастающего поколения и взрослых людей.</text:p>
      <text:p text:style-name="P160"><text:span text:style-name="T99"><text:s text:c="5"/>Ситуация педагогическая</text:span> – состояние педагогического процесса, в котором имеется расхождение между желаемым и реальным, достигнутым в формировании личности.</text:p>
      <text:p text:style-name="P160"><text:s text:c="5"/><text:span text:style-name="T99">Социальный</text:span> – общественный, связанный с жизнью и отношениями людей в обществе.</text:p>
      <text:p text:style-name="P160"><text:s text:c="5"/><text:span text:style-name="T99">Социальная этика</text:span> - этика общественной жизни, учение об этических отношениях и обязанностях, обусловливаемых самой жизнью человека в обществе.</text:p>
      <text:p text:style-name="P160"><text:s text:c="5"/><text:span text:style-name="T99">Социально-правовая защита детства</text:span> – система государственных социальных мероприятий, нацеленная на профилактику и преодоление кризисных ситуаций в жизни ребёнка; охрану детства.</text:p>
      <text:p text:style-name="P160"><text:s text:c="6"/><text:span text:style-name="T99">Среда воспитания</text:span> - совокупность природных и социально-бытовых условий, в которых протекает жизнедеятельность человека и становление его как личности, Включает в себя среду семьи, улицы, образовательного учреждения и пр.</text:p>
      <text:p text:style-name="P160"><text:s text:c="5"/><text:span text:style-name="T99">Среда социально-педагогическая</text:span> – специально, сообразно с социально-педагогическими целями, создаваемая система условий организации жизнедеятельности человека, направленная на формирование его отношений к миру, людям вообще и к другим людям.</text:p>
      <text:p text:style-name="P160"><text:s text:c="5"/><text:span text:style-name="T99">Средства обучения и воспитания</text:span> – материальные и идеальные объекты, которые вовлекаются в педагогический процесс в качестве носителей информации и инструмента деятельности педагога и учащихся.</text:p>
      <text:p text:style-name="P160"><text:s text:c="5"/><text:span text:style-name="T99">Стеничность</text:span> – характеристика высокой работоспособности индивида, устойчивости к различным помехам, способности к длительной непрерывной деятельности, даже при лишении сна в течение нескольких суток.</text:p>
      <text:p text:style-name="P160"><text:s text:c="4"/><text:span text:style-name="T99">Таксономия педагогическая</text:span> – построение чёткой системы педагогических целей, внутри которой выделены их категории и последовательные уровни (иерархия).</text:p>
      <text:p text:style-name="P160"><text:s text:c="5"/><text:span text:style-name="T99">Теория общего развития в процессе обучения (Л.В. Занков)</text:span> – теория развивающего обучения, предполагающая высокий теоретический уровень трудности обучения; быстрый темп обучения, непрерывное повторение <text:soft-page-break/>учебного материала в новых условиях (сопутствующее повторение и закрепление); воспитание у учащихся положительной мотивации учения и познавательных интересов; гуманизация взаимоотношений учителей и учащихся в учебном процессе; линейное построение учебных программ.</text:p>
      <text:p text:style-name="P160"><text:s text:c="5"/><text:span text:style-name="T99">Теория содержательного обобщения и формирования учебной деятельности (В.В. Давыдов и Д.Б. Эльконин)</text:span> – теория развития теоретического мышления и формирования учебной деятельности, построенная на идее обучения от общего к частному, от абстрактного к конкретному.</text:p>
      <text:p text:style-name="P160"><text:s text:c="5"/><text:span text:style-name="T99">Метод морфологического анализа</text:span> – один из методов активного обучения, когда в начале обучения выделяются главные характеристики объекта – оси, а затем по каждой из них записываются всевозможные варианты-элементы. Имея записи по всем осям и комбинируя сочетания разных элементов, можно получить большое число возможных вариантов, порой и самых неожиданных.</text:p>
      <text:p text:style-name="P160"><text:s text:c="5"/><text:span text:style-name="T99">Технология обучения</text:span> – совокупность форм, методов, приёмов и средств передачи социального опыта, а также техническое оснащение этого процесса.</text:p>
      <text:p text:style-name="P61"><text:span text:style-name="T10"><text:s text:c="5"/>Технологии образовательные</text:span><text:span text:style-name="T5">, способствующие более эффективному формированию у студентов компетенций, – это такие технологии, которые обеспечивают вовлеченность студентов в поиск и управление знаниями, приобретение опыта самостоятельного решения разнообразных задач. К таким технологиям следует отнести:</text:span></text:p>
      <text:p text:style-name="P61"><text:span text:style-name="T5"><text:s text:c="5"/>– </text:span><text:span text:style-name="T10">технологии проблемно-модульного обучения</text:span><text:span text:style-name="T5">, которые реализуются на основе учебной программы, составленной из модулей.</text:span></text:p>
      <text:p text:style-name="P61"><text:span text:style-name="T5"><text:s text:c="5"/>Структуру содержания любой дисциплины составляют следующие модули: </text:span></text:p>
      <text:p text:style-name="P61"><text:span text:style-name="T5"><text:s text:c="5"/>- нулевой модуль, который служит </text:span><text:span text:style-name="T10">введением в изучение дисциплины</text:span><text:span text:style-name="T5">, определяет цели и задачи её освоения;</text:span></text:p>
      <text:p text:style-name="P61"><text:span text:style-name="T5"><text:s text:c="5"/>- модули </text:span><text:span text:style-name="T10">учебные </text:span><text:span text:style-name="T5">(</text:span><text:span text:style-name="T10">обучающие) – </text:span><text:span text:style-name="T5">это модули теоретического содержания дисциплины, количество и названия которых соотносятся с основной проблемой и ведущей идеей (концепцией) дисциплины. Количество учебных модулей также зависит от объема учебного материала. Сложный компонентный состав обучающего модуля (</text:span><text:span text:style-name="T10">вход в модуль, введение в модуль, учебные элементы, учебный элемент-резюме, выход из модуля</text:span><text:span text:style-name="T5">) предполагает самостоятельное или частично самостоятельное освоение студентом учебного материала с организацией закрепления и применения знаний при решении задач, самоконтроля и проверки (например, с помощью тестирования) полученных результатов, самооценки и коррекцией учебно-познавательной деятельности;</text:span></text:p>
      <text:p text:style-name="P61"><text:span text:style-name="T5"><text:s text:c="5"/>- модуль-</text:span><text:span text:style-name="T10">резюме</text:span><text:span text:style-name="T5">, который содержит </text:span><text:span text:style-name="T10">обобщение </text:span><text:span text:style-name="T5">изученной дисциплины; определяет систему предметных и межпредметных понятий и связей;</text:span></text:p>
      <text:p text:style-name="P61"><text:span text:style-name="T5"><text:s text:c="5"/>- модуль </text:span><text:span text:style-name="T10">контроля</text:span><text:span text:style-name="T5">, который обеспечивает итоговый контроль усвоения знаний и умений (способов деятельности).учебный обучающий модуль, разрабатывается система задач, социально-профессиональных ситуаций, тестовых заданий, способы решения которых соответствуют формируемым умениям и компетенциям;</text:span></text:p>
      <text:p text:style-name="P61"><text:soft-page-break/><text:span text:style-name="T5"><text:s text:c="5"/>– </text:span><text:span text:style-name="T10">технология обучения как учебного исследования</text:span><text:span text:style-name="T5">, в ходе которой студенты осуществляют следующие виды деятельности: 1) столкновение с проблемой, 2) анализ готовых данных – «верификация», 3) сбор новых данных – экспериментирование, 4) построение плана исследования, 5) анализ хода исследования, 6) выводы, рефлексия результатов. В процессе учебного исследования студенты совершают умственные действия (анализ, синтез, обобщение, классификация, систематизация, проверка достоверности данных и др.), на основе чего у них активно формируются интеллектуальные способности и исследовательские умения; </text:span></text:p>
      <text:p text:style-name="P61"><text:span text:style-name="T5"><text:s text:c="5"/>– </text:span><text:span text:style-name="T10">проектные технологии</text:span><text:span text:style-name="T5">, которые носят прикладной, междисциплинарный характер, а их содержание и способы выполнения соответствуют содержанию и технологиям будущей профессиональной деятельности студентов [9]. При разработке проектов студенты проходят следующие этапы исследования: 1) анализ данных и постановка проблемы (задачи), 2) построение проекта деятельности по разрешению проблемы, 3) осуществление проектной деятельности, 4) рефлексия промежуточных результатов, 5) коррекция способов и средств достижения целей-результатов, 6) итоговая рефлексия, проверка, оценка;</text:span></text:p>
      <text:p text:style-name="P61"><text:span text:style-name="T5"><text:s text:c="5"/>– </text:span><text:span text:style-name="T10">коммуникативные технологии</text:span><text:span text:style-name="T5"> (мозговой штурм, дискуссия, пресс-конференция, спор-диалог, учебные дебаты и другие активные формы и методы), которые направлены на организацию работы в группе, сотрудничество; формирование у студентов универсальных умений, связанных с согласованием интересов и постановкой общих целей деятельности, анализом и представлением информации или полученных результатов, самопрезентацией, культурой доказательства собственных суждений, осмыслением и оценкой разных точек зрения, принятием решения и др.);</text:span></text:p>
      <text:p text:style-name="P163"><text:span text:style-name="T88"><text:s text:c="5"/>– </text:span><text:span text:style-name="T95">игровые технологии</text:span><text:span text:style-name="T88">, в рамках которых студенты участвуют в </text:span><text:span text:style-name="T95">деловых, ролевых, имитационных играх</text:span><text:span text:style-name="T88">, моделирующих профессиональные проблемы и задачи, осуществляют роли и функции, адекватные социальному контексту будущей профессии. Через участие в игре студенты приобретают опыт разрешения профессиональных, социальных, личностных задач, который и выступает основой развития у них социально-профессиональной компетентности.</text:span></text:p>
      <text:p text:style-name="P163"><text:span text:style-name="T88"><text:s text:c="5"/></text:span><text:span text:style-name="T95">Тифлопедагогика</text:span><text:span text:style-name="T88"> – наука о закономерностях обучения и воспитания слепых и слабовидящих.</text:span></text:p>
      <text:p text:style-name="P163"><text:span text:style-name="T88"><text:s text:c="4"/></text:span><text:span text:style-name="T95"><text:s/>Тьютор</text:span><text:span text:style-name="T88"> – наставник, член контингента обучающих взрослых людей, осуществляющий постоянную помощь одному или нескольким взрослым обучающимся в решении вопросов организации обучения.</text:span></text:p>
      <text:p text:style-name="P163"><text:span text:style-name="T88"><text:s text:c="5"/>Узнавание – опознание воспринимаемого объекта как уже известного по прошлому опыту.</text:span></text:p>
      <text:p text:style-name="P163"><text:span text:style-name="T88"><text:s text:c="5"/></text:span><text:span text:style-name="T95">Уровень</text:span><text:span text:style-name="T88"> – степень развития, достижений в предметной области знаний, степень обученности и воспитанности человека.</text:span></text:p>
      <text:p text:style-name="P61"><text:span text:style-name="T10"><text:s text:c="5"/>Учебно-методический комплекс (УМК)</text:span><text:span text:style-name="T5"> – это система взаимосвязанных и взаимодополняющих средств обучения, проектируемых в соответствии с учебной программой и выбранной технологией обучения, а также обеспечивающих деятельность преподавателя и обучающихся в образовательном процессе с учетом его целей и задач, специфики изучаемой дисциплины. УМК – это комплексное </text:span><text:soft-page-break/><text:span text:style-name="T5">учебно-методическое обеспечение профессиональной подготовки студентов. УМК по конкретной учебной дисциплине, как правило, включает компоненты программно-нормативного обеспечения; учебник (учебное пособие, конспект лекций); сборник задач (упражнений) или практикум; хрестоматии; справочники; дидактические материалы для проведения текущего и итогового контроля; методические рекомендации (указания) для студентов и преподавателей по освоению и преподаванию дисциплины. Освоение студентами дисциплины посредством УМК позволяет им увидеть ее целостно, в комплексе ее программного обеспечения, содержания учебного материала, способов обучения, форм и методов самостоятельной работы. Сложная структура УМК способствует системному освоению учебных предметов и вовлечению обучающихся практически во все этапы учебного процесса: от разработки и принятия целей обучения до рефлексии и оценки (самооценки) образовательных результатов через самостоятельную учебную и исследовательскую работу.</text:span></text:p>
      <text:p text:style-name="P160"><text:span text:style-name="T100"><text:s text:c="5"/></text:span><text:span text:style-name="T105">Эффективным средством освоения студентами УМК выступает модульная система обучения, что обеспечивает индивидуализацию образовательного процесса; самостоятельное продвижение обучающихся</text:span><text:span text:style-name="T100"> </text:span><text:span text:style-name="T105">в собственном режиме с</text:span><text:span text:style-name="T100"> учетом </text:span><text:span text:style-name="T105">их потребностей, возможностей, индивидуальных особенностей; расширение объема самостоятельной работы студентов; перевод студента в субъект учебно-познавательной</text:span><text:span text:style-name="T100"> и исследовательской деятельности. Важным условием </text:span><text:span text:style-name="T105">освоения УМК является его разработка на основе информационных технологий. При этом содержание учебного материала может быть представлено в электронном <text:s/>виде, а использование компьютерных средств позволит студенту самостоятельно осваивать учебные модули в индивидуальном темпе, проходить</text:span><text:span text:style-name="T100"> </text:span><text:span text:style-name="T105">компьютеризированное тестирование, в том числе в режиме «</text:span><text:span text:style-name="T140">on</text:span><text:span text:style-name="T105">-</text:span><text:span text:style-name="T140">line</text:span><text:span text:style-name="T105">», что повышает производительность труда и студента, и преподавателя.</text:span></text:p>
      <text:p text:style-name="P61"><text:span text:style-name="T5"><text:s text:c="5"/></text:span><text:span text:style-name="T10">Обобщенные (базовые, универсальные) знания</text:span><text:span text:style-name="T5"> – глубоко освоенные, устойчивые, систематизированные знания, позволяющие решать множество задач.</text:span></text:p>
      <text:p text:style-name="P61"><text:span text:style-name="T5"><text:s text:c="5"/></text:span><text:span text:style-name="T10">Обобщенные (базовые, универсальные) умения</text:span><text:span text:style-name="T5"> – умения, определяющие поведение или деятельность личности во множестве ситуаций или при решении задач (социальных, учебных, профессиональных).</text:span></text:p>
      <text:p text:style-name="P163"><text:span text:style-name="T88"><text:s text:c="5"/>Обобщенные знания и умения определяют компетентность личности и являются ее важнейшими составляющими.</text:span></text:p>
      <text:p text:style-name="P163"><text:span text:style-name="T88"><text:s text:c="5"/></text:span><text:span text:style-name="T95">Учебный план</text:span><text:span text:style-name="T88"> – нормативный документ, определяющий содержание образования по каждому учебному предмету и объём времени, выделяемого как на изучение предмета в целом, так и на каждый раздел и тему изучаемого материала.</text:span></text:p>
      <text:p text:style-name="P61"><text:span text:style-name="T5"><text:s text:c="5"/></text:span><text:span text:style-name="T10">Учебная программа</text:span><text:span text:style-name="T5"> – нормативный документ, в котором определяется круг основных знаний, навыков и умений, подлежащих усвоению по каждому отдельно взятому учебному предмету; логика изучения основных идей, с указанием последовательности тем, вопросов и общей дозировки времени на их изучение.</text:span></text:p>
      <text:p text:style-name="P61"><text:span text:style-name="T5"><text:s text:c="5"/></text:span><text:span text:style-name="T10">Учреждения специальные (коррекционные) образовательные</text:span><text:span text:style-name="T5"> – учреждения, предназначенные для воспитания и обучения детей, подростков и взрослых с различными аномалиями психофизического развития.</text:span></text:p>
      <text:p text:style-name="P61"><text:soft-page-break/><text:span text:style-name="T5"><text:s text:c="5"/></text:span><text:span text:style-name="T10">Фактор педагогический</text:span><text:span text:style-name="T5"> – педагогическое явление или закономерность, истинность познания которых может быть доказана.</text:span></text:p>
      <text:p text:style-name="P61"><text:span text:style-name="T5"><text:s text:c="5"/></text:span><text:span text:style-name="T10">Фасилитатор (фацилитация)</text:span><text:span text:style-name="T5"> – человек, который делает что-то возможным; человек, развивающий у клиента способность самому справляться с личными сложными ситуациями или стрессом.</text:span></text:p>
      <text:p text:style-name="P61"><text:span text:style-name="T5"><text:s text:c="5"/></text:span><text:span text:style-name="T10">Форма педагогического процесса</text:span><text:span text:style-name="T5"> – содержательно-организационные особенности, обусловливающие педагогический процесс образовательного учреждения: гуманитарная, математическая, религиозная, профессионально-ориентированная, с физическим уклоном и пр.</text:span></text:p>
      <text:p text:style-name="P61"><text:span text:style-name="T5"><text:s text:c="6"/></text:span><text:span text:style-name="T10">Цион</text:span><text:span text:style-name="T5"> – центр информации и ориентации населения в сфере образовательных услуг.</text:span></text:p>
      <text:p text:style-name="P61"><text:span text:style-name="T5"><text:s text:c="5"/></text:span><text:span text:style-name="T10">Человекознание</text:span><text:span text:style-name="T5"> – интеграционный спектр знаний, охватывающий все отрасли духовной культуры и проблемы, связанные с тем, кто такой человек, как он взаимодействует со средой жизнедеятельности и что ему необходимо, чтобы быть самим собой и успешно адаптироваться в этой среде, реализовать себя как личность.</text:span></text:p>
      <text:p text:style-name="P61"><text:span text:style-name="T5"><text:s text:c="5"/></text:span><text:span text:style-name="T10">Шефство </text:span><text:span text:style-name="T5">– общественная деятельность по оказанию хозяйственной, промышленной, культурно-просветительской деятельности.</text:span></text:p>
      <text:p text:style-name="P61"><text:span text:style-name="T5"><text:s text:c="5"/></text:span><text:span text:style-name="T10">Школа</text:span><text:span text:style-name="T5"> – это лестница, ступеньки, которые ведут вверх (лат.); дом радости в процессе познания мира (греч.); учебно-воспитательное учреждение, предназначенное для организованного обучения, воспитания и развития подрастающих поколений.</text:span></text:p>
      <text:p text:style-name="P61"><text:span text:style-name="T10"><text:s text:c="5"/>Школа</text:span><text:span text:style-name="T5"> – учебно-воспитательное учреждение; выучка, достигнутый в чём-то опыт, а также то, что даёт такую выучку, опыт; направление области науки, искусства; система обязательных учреждений; общеобразовательное учреждение, в котором изучаются основы научных знаний о человеке, природе и основы художественной культуры.</text:span></text:p>
      <text:p text:style-name="P61"><text:span text:style-name="T5"><text:s text:c="5"/></text:span><text:span text:style-name="T10">Школа-интернат</text:span><text:span text:style-name="T5"> – учреждение, созданное для круглосуточного пребывания воспитанников с целью обеспечения более благоприятных условий для развития и воспитания ребёнка, оказание помощи семье. Воспитанники школы-интерната – дети из семьи (на выходные и каникулы могут её покидать), дети-сироты и дети, оставшиеся без попечения родителей (находятся в ней постоянно).</text:span></text:p>
      <text:p text:style-name="P61"><text:span text:style-name="T5"><text:s text:c="5"/></text:span><text:span text:style-name="T10">Эвристика </text:span><text:span text:style-name="T5">– наука, исследующая закономерности творческой деятельности человека; теория и практика организации избирательного поиска при решении сложных интеллектуальных задач.</text:span></text:p>
      <text:p text:style-name="P61"><text:span text:style-name="T5"><text:s text:c="5"/></text:span><text:span text:style-name="T10">Эвристика педагогическая</text:span><text:span text:style-name="T5"> - методология обучения через собственный поиск; изучение принципиальных закономерностей построения новых для обучаемого действий в специально созданных новых учебных ситуациях для целенаправленного развития на их основе продуктивно-познавательных качеств мышления.</text:span></text:p>
      <text:p text:style-name="P61"><text:span text:style-name="T5"><text:s text:c="5"/></text:span><text:span text:style-name="T10">Эклектизм</text:span><text:span text:style-name="T5"> – неорганическое, чисто внешнее соединение внутренне несоединимых взглядов, точек зрения, методов.</text:span></text:p>
      <text:p text:style-name="P61"><text:span text:style-name="T5"><text:s text:c="5"/></text:span><text:span text:style-name="T10">Эмпиризм</text:span><text:span text:style-name="T5"> – учение, признающее чувственный опыт единственным источником знаний.</text:span></text:p>
      <text:p text:style-name="P61"><text:soft-page-break/><text:span text:style-name="T5"><text:s text:c="5"/></text:span><text:span text:style-name="T10">Этика педагогическая</text:span><text:span text:style-name="T5"> – составная часть этики, отражающая специфику функционирования морали (нравственности) в условиях целостного педагогического процесса; наука о разных аспектах нравственной деятельности педагога.</text:span></text:p>
      <text:p text:style-name="P61"><text:span text:style-name="T5"><text:s text:c="5"/></text:span><text:span text:style-name="T10">Я</text:span><text:span text:style-name="T5"> – индивидуум как личность, осознающая самоё себя.</text:span></text:p>
      <text:p text:style-name="P61"><text:span text:style-name="T5"><text:s text:c="5"/></text:span><text:span text:style-name="T10">Я</text:span><text:span text:style-name="T5"> – понятие, выражающее результат выделения человеком себя из окружающей среды, позволяющий ему ощущать себя субъектом своих физических и психических состояний, действий и процессов, переживать свою целостность и тождественность с самим собой – как в отношении своего прошлого, так настоящего и будущего.</text:span></text:p>
      <text:p text:style-name="P61"><text:span text:style-name="T5"><text:s text:c="5"/></text:span><text:span text:style-name="T10">Явление</text:span><text:span text:style-name="T5"> – проявление, выражение сущности, то, в чём она обнаруживается.</text:span></text:p>
      <text:p text:style-name="P61"><text:span text:style-name="T5"><text:s text:c="5"/></text:span><text:span text:style-name="T10">Я-концепция</text:span><text:span text:style-name="T5"> – относительно устойчивая, в большей или меньшей степени осознанная, переживаемая как неповторимая система представлений индивида о самом себе, на основе которой он строит своё взаимодействие с другими людьми и относится к себе.</text:span></text:p>
      <text:p text:style-name="P61"><text:span text:style-name="T5"><text:s text:c="5"/></text:span><text:span text:style-name="T10">Язык (средство)</text:span><text:span text:style-name="T5"> – система знаков, служащая средством осуществления человеческого общения, мышления; социально-психологическое явление, общественно необходимое и исторически обусловленное.</text:span></text:p>
      <text:p text:style-name="P61"><text:span text:style-name="T10"><text:s text:c="5"/>Ярмарка образовательных услуг</text:span><text:span text:style-name="T5"> – агитационно-рекламное мероприятие, периодически организуемое с целью пропаганды образования взрослых и активизации населе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.212cm" style:contextual-spacing="false" fo:line-height="115%" fo:text-align="justify" style:justify-single-word="false" fo:orphans="0" fo:widows="0" fo:text-indent="0.494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1cm" fo:margin-top="0cm" fo:margin-bottom="0cm" style:contextual-spacing="false" fo:line-height="150%" fo:text-align="center" style:justify-single-word="false" fo:text-indent="1.251cm" style:auto-text-indent="false" fo:keep-with-next="always">
        <style:tab-stops>
          <style:tab-stop style:position="10.252cm"/>
          <style:tab-stop style:position="11.50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423cm" fo:margin-bottom="0.106cm" style:contextual-spacing="false" fo:line-height="115%" fo:text-align="justify" style:justify-single-word="false" fo:orphans="0" fo:widows="0" fo:text-indent="0.494cm" style:auto-text-indent="false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423cm" fo:margin-bottom="0.106cm" style:contextual-spacing="false" fo:line-height="115%" fo:text-align="justify" style:justify-single-word="false" fo:orphans="0" fo:widows="0" fo:text-indent="0.494cm" style:auto-text-indent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423cm" fo:margin-bottom="0.106cm" style:contextual-spacing="false" fo:line-height="115%" fo:text-align="justify" style:justify-single-word="false" fo:orphans="0" fo:widows="0" fo:text-indent="0.494cm" style:auto-text-indent="false"/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.423cm" fo:margin-bottom="0.106cm" style:contextual-spacing="false" fo:line-height="115%" fo:text-align="justify" style:justify-single-word="false" fo:orphans="0" fo:widows="0" fo:text-indent="0.494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423cm" fo:margin-bottom="0.106cm" style:contextual-spacing="false" fo:line-height="115%" fo:text-align="justify" style:justify-single-word="false" fo:orphans="0" fo:widows="0" fo:text-indent="0.49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.695cm" fo:margin-right="0cm" fo:margin-top="0cm" fo:margin-bottom="0cm" style:contextual-spacing="false" fo:line-height="100%" fo:orphans="0" fo:widows="0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.711cm" fo:margin-right="0cm" fo:margin-top="0cm" fo:margin-bottom="0cm" style:contextual-spacing="false" fo:line-height="100%" fo:orphans="0" fo:widows="0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0.252cm"/>
          <style:tab-stop style:position="10.753cm"/>
          <style:tab-stop style:position="11.502cm"/>
        </style:tab-stops>
      </style:paragraph-properties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ody_20_Text_20_3" style:display-name="Body Text 3" style:family="paragraph" style:parent-style-name="Standard" style:default-outline-level="">
      <style:paragraph-properties fo:margin="100%" fo:margin-left="0cm" fo:margin-right="0cm" fo:margin-top="0cm" fo:margin-bottom="0.212cm" style:contextual-spacing="false" fo:line-height="115%" fo:text-align="justify" style:justify-single-word="false" fo:orphans="0" fo:widows="0" fo:text-indent="0.494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0.252cm"/>
          <style:tab-stop style:position="10.753cm"/>
          <style:tab-stop style:position="11.502cm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52cm"/>
          <style:tab-stop style:position="10.753cm"/>
          <style:tab-stop style:position="11.502cm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2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cm" style:contextual-spacing="false" fo:line-height="0.796cm" fo:text-align="justify" style:justify-single-word="false" fo:background-color="#ffffff">
        <style:background-image/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="100%" fo:margin-left="0cm" fo:margin-right="0cm" fo:margin-top="0cm" fo:margin-bottom="0cm" style:contextual-spacing="false" fo:line-height="0.78cm" fo:text-align="justify" style:justify-single-word="false" fo:text-indent="1.164cm" style:auto-text-indent="false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fo:color="#000000" style:font-name="Times New Roman" fo:font-size="12pt" fo:font-weight="bold" fo:background-color="#ffff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_2b__20_Полужирный" style:display-name="Основной текст + Полужирный" style:family="text">
      <style:text-properties fo:font-size="12.5pt" fo:font-weight="bold" style:font-size-asian="12.5pt" style:font-weight-asian="bold" style:font-size-complex="12.5pt" style:language-complex="ar" style:country-complex="SA" style:font-weight-complex="bold"/>
    </style:style>
    <style:style style:name="Основной_20_текст_20__2b__20_12_20_pt" style:display-name="Основной текст + 12 pt" style:family="text"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Основной_20_текст_20__28_2_29__5f_" style:display-name="Основной текст (2)_" style:family="text" style:parent-style-name="Default_20_Paragraph_20_Fon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size="13pt" fo:font-style="italic" fo:background-color="#ffffff" style:font-size-asian="13pt" style:font-style-asian="italic" style:font-size-complex="13pt" style:font-style-complex="italic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/>
    <style:style style:name="Основной_20_текст_20__28_2_29__20__2b__20_Не_20_полужирный1" style:display-name="Основной текст (2) + Не полужирный1" style:family="text" style:parent-style-name="Основной_20_текст_20__28_2_29__5f_"/>
    <style:style style:name="Основной_20_текст_20__2b__20_13_20_pt" style:display-name="Основной текст + 13 pt" style:family="text" style:parent-style-name="Default_20_Paragraph_20_Font">
      <style:text-properties style:font-name="Times New Roman" fo:font-size="13pt" fo:letter-spacing="normal" fo:font-style="italic" style:font-size-asian="13pt" style:font-style-asian="italic" style:font-name-complex="Times New Roman1" style:font-size-complex="13pt" style:font-style-complex="italic"/>
    </style:style>
    <style:style style:name="Основной_20_текст_20__2b__20_13_20_pt2" style:display-name="Основной текст + 13 pt2" style:family="text" style:parent-style-name="Default_20_Paragraph_20_Font">
      <style:text-properties style:font-name="Times New Roman" fo:font-size="13pt" fo:letter-spacing="normal" fo:font-style="italic" style:font-size-asian="13pt" style:font-style-asian="italic" style:font-name-complex="Times New Roman1" style:font-size-complex="13pt" style:font-style-complex="italic"/>
    </style:style>
    <style:style style:name="Основной_20_текст_20__2b__20_13_20_pt1" style:display-name="Основной текст + 13 pt1" style:family="text" style:parent-style-name="Default_20_Paragraph_20_Font">
      <style:text-properties style:font-name="Times New Roman" fo:font-size="13pt" fo:letter-spacing="normal" fo:font-style="italic" style:font-size-asian="13pt" style:font-style-asian="italic" style:font-name-complex="Times New Roman1" style:font-size-complex="13pt" style:font-style-complex="italic"/>
    </style:style>
    <style:style style:name="Основной_20_текст_20__28_3_29__20__2b__20_12_20_pt" style:display-name="Основной текст (3) + 12 pt" style:family="text" style:parent-style-name="Основной_20_текст_20__28_3_29__5f_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1.101cm" style:writing-mode="lr-tb" style:layout-grid-color="#c0c0c0" style:layout-grid-lines="266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1.7cm" fo:margin-right="1.801cm" style:writing-mode="lr-tb" style:layout-grid-color="#c0c0c0" style:layout-grid-lines="17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035cm" fo:margin-left="2cm" fo:margin-right="1cm" style:writing-mode="lr-tb" style:layout-grid-color="#c0c0c0" style:layout-grid-lines="192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6cm" fo:margin-left="0cm" fo:margin-right="0cm" fo:margin-top="1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3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18</text:page-number></text:p>
        <text:p text:style-name="Footer"/>
      </style:footer>
    </style:master-page>
    <style:master-page style:name="Converted3" style:page-layout-name="Mpm3">
      <style:footer>
        <text:p text:style-name="MP1"><text:page-number text:select-page="current">25</text:page-number></text:p>
        <text:p text:style-name="Footer"/>
      </style:footer>
    </style:master-page>
    <style:master-page style:name="Converted4" style:page-layout-name="Mpm4">
      <style:footer>
        <text:p text:style-name="MP1"><text:page-number text:select-page="current">28</text:page-number></text:p>
        <text:p text:style-name="Footer"/>
      </style:footer>
    </style:master-page>
    <style:master-page style:name="Converted5" style:page-layout-name="Mpm5">
      <style:footer>
        <text:p text:style-name="MP1"><text:page-number text:select-page="current">3</text:page-number></text:p>
        <text:p text:style-name="Footer"/>
      </style:footer>
    </style:master-page>
    <style:master-page style:name="Converted6" style:page-layout-name="Mpm4">
      <style:footer>
        <text:p text:style-name="MP1"><text:page-number text:select-page="current">78</text:page-number></text:p>
        <text:p text:style-name="Footer"/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нтина Георгиевна</meta:initial-creator>
    <meta:editing-cycles>41</meta:editing-cycles>
    <meta:print-date>2013-09-30T04:20:00</meta:print-date>
    <meta:creation-date>2013-06-14T02:43:00</meta:creation-date>
    <dc:date>2013-11-09T10:03:26.75</dc:date>
    <meta:editing-duration>PT13M10S</meta:editing-duration>
    <meta:generator>LibreOffice/3.6$Windows_x86 LibreOffice_project/2ef5aff-a6fb0ff-166bdff-cf087ad-0f1389</meta:generator>
    <meta:document-statistic meta:table-count="14" meta:image-count="0" meta:object-count="0" meta:page-count="79" meta:paragraph-count="1977" meta:word-count="19050" meta:character-count="164770" meta:non-whitespace-character-count="145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