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Helvetica" svg:font-family="Helvetica"/>
    <style:font-face style:name="StarSymbol" svg:font-family="StarSymbol"/>
    <style:font-face style:name="Times" svg:font-family="Times"/>
    <style:font-face style:name="Courier New" svg:font-family="'Courier New'" style:font-family-generic="modern"/>
    <style:font-face style:name="Times1" svg:font-family="Times" style:font-family-generic="roman"/>
    <style:font-face style:name="Courier New1" svg:font-family="'Courier New'" style:font-family-generic="modern" style:font-pitch="fixed"/>
    <style:font-face style:name="Century Schoolbook" svg:font-family="'Century Schoolbook'" style:font-family-generic="roman" style:font-pitch="variable"/>
    <style:font-face style:name="DejaVu Sans" svg:font-family="'DejaVu Sans'" style:font-family-generic="roman" style:font-pitch="variable"/>
    <style:font-face style:name="Nimbus Roman No9 L" svg:font-family="'Nimbus Roman No9 L',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DejaVu Sans1" svg:font-family="'DejaVu San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Таблица9" style:family="table">
      <style:table-properties style:width="25.606cm" fo:margin-left="0.09cm" fo:margin-right="0.002cm" table:align="margins" style:writing-mode="lr-tb"/>
    </style:style>
    <style:style style:name="Таблица9.A" style:family="table-column">
      <style:table-column-properties style:column-width="6.773cm" style:rel-column-width="17336*"/>
    </style:style>
    <style:style style:name="Таблица9.B" style:family="table-column">
      <style:table-column-properties style:column-width="5.207cm" style:rel-column-width="13328*"/>
    </style:style>
    <style:style style:name="Таблица9.C" style:family="table-column">
      <style:table-column-properties style:column-width="6.816cm" style:rel-column-width="17445*"/>
    </style:style>
    <style:style style:name="Таблица9.D" style:family="table-column">
      <style:table-column-properties style:column-width="6.809cm" style:rel-column-width="17426*"/>
    </style:style>
    <style:style style:name="Таблица9.1" style:family="table-row">
      <style:table-row-properties style:keep-together="false" fo:keep-together="always"/>
    </style:style>
    <style:style style:name="Таблица9.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9.D1" style:family="table-cell">
      <style:table-cell-properties style:vertical-align="top" fo:padding-left="0.191cm" fo:padding-right="0.191cm" fo:padding-top="0cm" fo:padding-bottom="0cm" fo:border="0.018cm solid #000000" style:writing-mode="lr-tb"/>
    </style:style>
    <style:style style:name="Таблица9.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Таблица9.D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Таблица1" style:family="table">
      <style:table-properties style:width="17.503cm" table:align="left" style:writing-mode="lr-tb"/>
    </style:style>
    <style:style style:name="Таблица1.A" style:family="table-column">
      <style:table-column-properties style:column-width="3.251cm"/>
    </style:style>
    <style:style style:name="Таблица1.B" style:family="table-column">
      <style:table-column-properties style:column-width="11.751cm"/>
    </style:style>
    <style:style style:name="Таблица1.C" style:family="table-column">
      <style:table-column-properties style:column-width="2.501cm"/>
    </style:style>
    <style:style style:name="Таблица1.1" style:family="table-row">
      <style:table-row-properties style:keep-together="true" fo:keep-together="auto"/>
    </style:style>
    <style:style style:name="Таблица1.A1" style:family="table-cell">
      <style:table-cell-properties fo:padding-left="0.191cm" fo:padding-right="0.191cm" fo:padding-top="0cm" fo:padding-bottom="0cm" fo:border-left="0.002cm solid #000000" fo:border-right="none" fo:border-top="0.002cm solid #000000" fo:border-bottom="0.002cm solid #000000"/>
    </style:style>
    <style:style style:name="Таблица1.C1" style:family="table-cell">
      <style:table-cell-properties fo:padding-left="0.191cm" fo:padding-right="0.191cm" fo:padding-top="0cm" fo:padding-bottom="0cm" fo:border="0.002cm solid #000000"/>
    </style:style>
    <style:style style:name="Таблица2" style:family="table">
      <style:table-properties style:width="20.197cm" fo:margin-left="1.416cm" table:align="left" style:writing-mode="lr-tb"/>
    </style:style>
    <style:style style:name="Таблица2.A" style:family="table-column">
      <style:table-column-properties style:column-width="5.449cm"/>
    </style:style>
    <style:style style:name="Таблица2.B" style:family="table-column">
      <style:table-column-properties style:column-width="6.615cm"/>
    </style:style>
    <style:style style:name="Таблица2.C" style:family="table-column">
      <style:table-column-properties style:column-width="1.402cm"/>
    </style:style>
    <style:style style:name="Таблица2.D" style:family="table-column">
      <style:table-column-properties style:column-width="1.931cm"/>
    </style:style>
    <style:style style:name="Таблица2.E" style:family="table-column">
      <style:table-column-properties style:column-width="1.27cm"/>
    </style:style>
    <style:style style:name="Таблица2.F" style:family="table-column">
      <style:table-column-properties style:column-width="1.588cm"/>
    </style:style>
    <style:style style:name="Таблица2.G" style:family="table-column">
      <style:table-column-properties style:column-width="1.942cm"/>
    </style:style>
    <style:style style:name="Таблица2.1" style:family="table-row">
      <style:table-row-properties style:keep-together="false" fo:keep-together="always"/>
    </style:style>
    <style:style style:name="Таблица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2.C1.1" style:family="table-row">
      <style:table-row-properties style:row-height="0.593cm" style:keep-together="false" fo:keep-together="always"/>
    </style:style>
    <style:style style:name="Таблица2.C1.1.1" style:family="table-cell">
      <style:table-cell-properties style:vertical-align="top" fo:padding-left="0.191cm" fo:padding-right="0.191cm" fo:padding-top="0cm" fo:padding-bottom="0cm" fo:border="0.018cm solid #000000" style:writing-mode="lr-tb"/>
    </style:style>
    <style:style style:name="Таблица2.C1.1.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Таблица2.C1.5.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Таблица2.2" style:family="table-row">
      <style:table-row-properties style:min-row-height="0.923cm" style:keep-together="true" fo:keep-together="auto"/>
    </style:style>
    <style:style style:name="Таблица2.3" style:family="table-row">
      <style:table-row-properties style:min-row-height="0.639cm" style:keep-together="true" fo:keep-together="auto"/>
    </style:style>
    <style:style style:name="Таблица2.12" style:family="table-row">
      <style:table-row-properties style:keep-together="true" fo:keep-together="auto"/>
    </style:style>
    <style:style style:name="Таблица3" style:family="table">
      <style:table-properties style:width="26.151cm" fo:margin-left="-0.226cm" table:align="left" style:writing-mode="lr-tb"/>
    </style:style>
    <style:style style:name="Таблица3.A" style:family="table-column">
      <style:table-column-properties style:column-width="2.088cm"/>
    </style:style>
    <style:style style:name="Таблица3.B" style:family="table-column">
      <style:table-column-properties style:column-width="1.923cm"/>
    </style:style>
    <style:style style:name="Таблица3.C" style:family="table-column">
      <style:table-column-properties style:column-width="2.006cm"/>
    </style:style>
    <style:style style:name="Таблица3.D" style:family="table-column">
      <style:table-column-properties style:column-width="1.552cm"/>
    </style:style>
    <style:style style:name="Таблица3.E" style:family="table-column">
      <style:table-column-properties style:column-width="3.417cm"/>
    </style:style>
    <style:style style:name="Таблица3.F" style:family="table-column">
      <style:table-column-properties style:column-width="1.048cm"/>
    </style:style>
    <style:style style:name="Таблица3.I" style:family="table-column">
      <style:table-column-properties style:column-width="2.007cm"/>
    </style:style>
    <style:style style:name="Таблица3.K" style:family="table-column">
      <style:table-column-properties style:column-width="2.992cm"/>
    </style:style>
    <style:style style:name="Таблица3.L" style:family="table-column">
      <style:table-column-properties style:column-width="1.169cm"/>
    </style:style>
    <style:style style:name="Таблица3.M" style:family="table-column">
      <style:table-column-properties style:column-width="1.931cm"/>
    </style:style>
    <style:style style:name="Таблица3.1" style:family="table-row">
      <style:table-row-properties style:keep-together="false" fo:keep-together="always"/>
    </style:style>
    <style:style style:name="Таблица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3.B1.1" style:family="table-row">
      <style:table-row-properties style:row-height="0.512cm" style:keep-together="false" fo:keep-together="always"/>
    </style:style>
    <style:style style:name="Таблица3.B1.1.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Таблица3.E1.2" style:family="table-row">
      <style:table-row-properties style:row-height="1.005cm" style:keep-together="false" fo:keep-together="always"/>
    </style:style>
    <style:style style:name="Таблица3.M1" style:family="table-cell">
      <style:table-cell-properties style:vertical-align="top" fo:padding-left="0.191cm" fo:padding-right="0.191cm" fo:padding-top="0cm" fo:padding-bottom="0cm" fo:border="0.018cm solid #000000" style:writing-mode="lr-tb"/>
    </style:style>
    <style:style style:name="Таблица3.2" style:family="table-row">
      <style:table-row-properties style:keep-together="true" fo:keep-together="auto"/>
    </style:style>
    <style:style style:name="Таблица3.M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Таблица5" style:family="table">
      <style:table-properties style:width="27.03cm" fo:margin-left="-0.058cm" table:align="left" style:writing-mode="lr-tb"/>
    </style:style>
    <style:style style:name="Таблица5.A" style:family="table-column">
      <style:table-column-properties style:column-width="1.132cm"/>
    </style:style>
    <style:style style:name="Таблица5.B" style:family="table-column">
      <style:table-column-properties style:column-width="15.002cm"/>
    </style:style>
    <style:style style:name="Таблица5.C" style:family="table-column">
      <style:table-column-properties style:column-width="4.226cm"/>
    </style:style>
    <style:style style:name="Таблица5.D" style:family="table-column">
      <style:table-column-properties style:column-width="2.842cm"/>
    </style:style>
    <style:style style:name="Таблица5.E" style:family="table-column">
      <style:table-column-properties style:column-width="3.828cm"/>
    </style:style>
    <style:style style:name="Таблица5.1" style:family="table-row">
      <style:table-row-properties style:keep-together="true" fo:keep-together="auto"/>
    </style:style>
    <style:style style:name="Таблица5.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Таблица5.E1" style:family="table-cell">
      <style:table-cell-properties style:vertical-align="middle" fo:padding-left="0.049cm" fo:padding-right="0.049cm" fo:padding-top="0cm" fo:padding-bottom="0cm" fo:border="0.018cm solid #000000" style:writing-mode="lr-tb"/>
    </style:style>
    <style:style style:name="Таблица5.A2" style:family="table-cell">
      <style:table-cell-properties style:vertical-align="top" fo:padding-left="0.049cm" fo:padding-right="0.049cm" fo:padding-top="0cm" fo:padding-bottom="0cm" fo:border-left="0.018cm solid #000000" fo:border-right="none" fo:border-top="none" fo:border-bottom="0.018cm solid #000000" style:writing-mode="lr-tb"/>
    </style:style>
    <style:style style:name="Таблица5.E2" style:family="table-cell">
      <style:table-cell-properties style:vertical-align="top" fo:padding-left="0.049cm" fo:padding-right="0.049cm" fo:padding-top="0cm" fo:padding-bottom="0cm" fo:border-left="0.018cm solid #000000" fo:border-right="0.018cm solid #000000" fo:border-top="none" fo:border-bottom="0.018cm solid #000000" style:writing-mode="lr-tb"/>
    </style:style>
    <style:style style:name="Таблица8" style:family="table">
      <style:table-properties style:width="17.621cm" fo:margin-left="-1.032cm" table:align="left" style:writing-mode="lr-tb"/>
    </style:style>
    <style:style style:name="Таблица8.A" style:family="table-column">
      <style:table-column-properties style:column-width="4.001cm"/>
    </style:style>
    <style:style style:name="Таблица8.B" style:family="table-column">
      <style:table-column-properties style:column-width="5.715cm"/>
    </style:style>
    <style:style style:name="Таблица8.C" style:family="table-column">
      <style:table-column-properties style:column-width="3.81cm"/>
    </style:style>
    <style:style style:name="Таблица8.D" style:family="table-column">
      <style:table-column-properties style:column-width="4.096cm"/>
    </style:style>
    <style:style style:name="Таблица8.1" style:family="table-row">
      <style:table-row-properties style:keep-together="true" fo:keep-together="auto"/>
    </style:style>
    <style:style style:name="Таблица8.A1" style:family="table-cell">
      <style:table-cell-properties style:vertical-align="top" style:border-line-width-left="0.002cm 0.088cm 0.088cm" style:border-line-width-top="0.002cm 0.088cm 0.088cm" fo:padding-left="0.191cm" fo:padding-right="0.191cm" fo:padding-top="0cm" fo:padding-bottom="0cm" fo:border-left="0.178cm double #000000" fo:border-right="none" fo:border-top="0.178cm double #000000" fo:border-bottom="0.018cm solid #000000" style:writing-mode="lr-tb"/>
    </style:style>
    <style:style style:name="Таблица8.B1" style:family="table-cell">
      <style:table-cell-properties style:vertical-align="top" style:border-line-width-top="0.002cm 0.088cm 0.088cm" fo:padding-left="0.191cm" fo:padding-right="0.191cm" fo:padding-top="0cm" fo:padding-bottom="0cm" fo:border-left="0.018cm solid #000000" fo:border-right="none" fo:border-top="0.178cm double #000000" fo:border-bottom="0.018cm solid #000000" style:writing-mode="lr-tb"/>
    </style:style>
    <style:style style:name="Таблица8.D1" style:family="table-cell">
      <style:table-cell-properties style:vertical-align="top" style:border-line-width-right="0.002cm 0.088cm 0.088cm" style:border-line-width-top="0.002cm 0.088cm 0.088cm" fo:padding-left="0.191cm" fo:padding-right="0.191cm" fo:padding-top="0cm" fo:padding-bottom="0cm" fo:border-left="0.018cm solid #000000" fo:border-right="0.178cm double #000000" fo:border-top="0.178cm double #000000" fo:border-bottom="0.018cm solid #000000" style:writing-mode="lr-tb"/>
    </style:style>
    <style:style style:name="Таблица8.A2" style:family="table-cell">
      <style:table-cell-properties style:vertical-align="top" style:border-line-width-left="0.002cm 0.088cm 0.088cm" fo:padding-left="0.191cm" fo:padding-right="0.191cm" fo:padding-top="0cm" fo:padding-bottom="0cm" fo:border-left="0.178cm double #000000" fo:border-right="none" fo:border-top="none" fo:border-bottom="0.018cm solid #000000" style:writing-mode="lr-tb"/>
    </style:style>
    <style:style style:name="Таблица8.B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Таблица8.D2" style:family="table-cell">
      <style:table-cell-properties style:vertical-align="top" style:border-line-width-right="0.002cm 0.088cm 0.088cm" fo:padding-left="0.191cm" fo:padding-right="0.191cm" fo:padding-top="0cm" fo:padding-bottom="0cm" fo:border-left="0.018cm solid #000000" fo:border-right="0.178cm double #000000" fo:border-top="none" fo:border-bottom="0.018cm solid #000000" style:writing-mode="lr-tb"/>
    </style:style>
    <style:style style:name="Таблица8.A3" style:family="table-cell">
      <style:table-cell-properties style:vertical-align="top" style:border-line-width-left="0.002cm 0.088cm 0.088cm" style:border-line-width-right="0.002cm 0.088cm 0.088cm" fo:padding-left="0.191cm" fo:padding-right="0.191cm" fo:padding-top="0cm" fo:padding-bottom="0cm" fo:border-left="0.178cm double #000000" fo:border-right="0.178cm double #000000" fo:border-top="none" fo:border-bottom="0.018cm solid #000000" style:writing-mode="lr-tb"/>
    </style:style>
    <style:style style:name="Таблица8.A7" style:family="table-cell">
      <style:table-cell-properties style:vertical-align="top" style:border-line-width-left="0.002cm 0.088cm 0.088cm" style:border-line-width-right="0.002cm 0.088cm 0.088cm" style:border-line-width-bottom="0.002cm 0.088cm 0.088cm" fo:padding-left="0.191cm" fo:padding-right="0.191cm" fo:padding-top="0cm" fo:padding-bottom="0cm" fo:border-left="0.178cm double #000000" fo:border-right="0.178cm double #000000" fo:border-top="none" fo:border-bottom="0.178cm double #000000" style:writing-mode="lr-tb"/>
    </style:style>
    <style:style style:name="Таблица4" style:family="table">
      <style:table-properties style:width="16.953cm" fo:margin-left="-0.226cm" table:align="left" style:writing-mode="lr-tb"/>
    </style:style>
    <style:style style:name="Таблица4.A" style:family="table-column">
      <style:table-column-properties style:column-width="4.219cm"/>
    </style:style>
    <style:style style:name="Таблица4.B" style:family="table-column">
      <style:table-column-properties style:column-width="4.221cm"/>
    </style:style>
    <style:style style:name="Таблица4.D" style:family="table-column">
      <style:table-column-properties style:column-width="4.292cm"/>
    </style:style>
    <style:style style:name="Таблица4.1" style:family="table-row">
      <style:table-row-properties style:keep-together="true" fo:keep-together="auto"/>
    </style:style>
    <style:style style:name="Таблица4.A1" style:family="table-cell">
      <style:table-cell-properties style:vertical-align="top" fo:padding-left="0.191cm" fo:padding-right="0.191cm" fo:padding-top="0cm" fo:padding-bottom="0cm" fo:border="0.018cm solid #000000" style:writing-mode="lr-tb"/>
    </style:style>
    <style:style style:name="Таблица4.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Таблица4.C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Таблица10" style:family="table">
      <style:table-properties style:width="16.953cm" fo:margin-left="-0.226cm" table:align="left" style:writing-mode="lr-tb"/>
    </style:style>
    <style:style style:name="Таблица10.A" style:family="table-column">
      <style:table-column-properties style:column-width="4.219cm"/>
    </style:style>
    <style:style style:name="Таблица10.B" style:family="table-column">
      <style:table-column-properties style:column-width="4.221cm"/>
    </style:style>
    <style:style style:name="Таблица10.D" style:family="table-column">
      <style:table-column-properties style:column-width="4.292cm"/>
    </style:style>
    <style:style style:name="Таблица10.1" style:family="table-row">
      <style:table-row-properties style:keep-together="true" fo:keep-together="auto"/>
    </style:style>
    <style:style style:name="Таблица10.A1" style:family="table-cell">
      <style:table-cell-properties style:vertical-align="top" fo:padding-left="0.191cm" fo:padding-right="0.191cm" fo:padding-top="0cm" fo:padding-bottom="0cm" fo:border="0.018cm solid #000000" style:writing-mode="lr-tb"/>
    </style:style>
    <style:style style:name="Таблица10.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Таблица10.C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Таблица10.C6"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Таблица10.D6" style:family="table-cell">
      <style:table-cell-properties style:vertical-align="top" fo:padding-left="0.191cm" fo:padding-right="0.191cm" fo:padding-top="0cm" fo:padding-bottom="0cm" fo:border-left="0.018cm solid #000000" fo:border-right="0.018cm solid #000000" fo:border-top="none" fo:border-bottom="none" style:writing-mode="lr-tb"/>
    </style:style>
    <style:style style:name="Таблица11" style:family="table">
      <style:table-properties style:width="16.953cm" fo:margin-left="-0.226cm" table:align="left" style:writing-mode="lr-tb"/>
    </style:style>
    <style:style style:name="Таблица11.A" style:family="table-column">
      <style:table-column-properties style:column-width="4.219cm"/>
    </style:style>
    <style:style style:name="Таблица11.B" style:family="table-column">
      <style:table-column-properties style:column-width="4.221cm"/>
    </style:style>
    <style:style style:name="Таблица11.D" style:family="table-column">
      <style:table-column-properties style:column-width="4.292cm"/>
    </style:style>
    <style:style style:name="Таблица11.1" style:family="table-row">
      <style:table-row-properties style:keep-together="true" fo:keep-together="auto"/>
    </style:style>
    <style:style style:name="Таблица11.A1" style:family="table-cell">
      <style:table-cell-properties style:vertical-align="top" fo:padding-left="0.191cm" fo:padding-right="0.191cm" fo:padding-top="0cm" fo:padding-bottom="0cm" fo:border="0.018cm solid #000000" style:writing-mode="lr-tb"/>
    </style:style>
    <style:style style:name="Таблица11.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Таблица11.C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Таблица12" style:family="table">
      <style:table-properties style:width="16.96cm" fo:margin-left="-0.226cm" fo:margin-right="8.964cm" table:align="margins" style:writing-mode="lr-tb"/>
    </style:style>
    <style:style style:name="Таблица12.A" style:family="table-column">
      <style:table-column-properties style:column-width="4.219cm" style:rel-column-width="16305*"/>
    </style:style>
    <style:style style:name="Таблица12.B" style:family="table-column">
      <style:table-column-properties style:column-width="4.221cm" style:rel-column-width="16312*"/>
    </style:style>
    <style:style style:name="Таблица12.D" style:family="table-column">
      <style:table-column-properties style:column-width="4.297cm" style:rel-column-width="16606*"/>
    </style:style>
    <style:style style:name="Таблица12.1" style:family="table-row">
      <style:table-row-properties style:keep-together="true" fo:keep-together="auto"/>
    </style:style>
    <style:style style:name="Таблица12.A1" style:family="table-cell">
      <style:table-cell-properties style:vertical-align="top" fo:padding-left="0.191cm" fo:padding-right="0.191cm" fo:padding-top="0cm" fo:padding-bottom="0cm" fo:border="0.018cm solid #000000" style:writing-mode="lr-tb"/>
    </style:style>
    <style:style style:name="Таблица12.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Таблица12.C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Таблица12.C6"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Таблица12.D6" style:family="table-cell">
      <style:table-cell-properties style:vertical-align="top" fo:padding-left="0.191cm" fo:padding-right="0.191cm" fo:padding-top="0cm" fo:padding-bottom="0cm" fo:border-left="0.018cm solid #000000" fo:border-right="0.018cm solid #000000" fo:border-top="none" fo:border-bottom="none" style:writing-mode="lr-tb"/>
    </style:style>
    <style:style style:name="Таблица13" style:family="table">
      <style:table-properties style:width="16.953cm" fo:margin-left="-0.226cm" table:align="left" style:writing-mode="lr-tb"/>
    </style:style>
    <style:style style:name="Таблица13.A" style:family="table-column">
      <style:table-column-properties style:column-width="4.219cm"/>
    </style:style>
    <style:style style:name="Таблица13.B" style:family="table-column">
      <style:table-column-properties style:column-width="4.221cm"/>
    </style:style>
    <style:style style:name="Таблица13.D" style:family="table-column">
      <style:table-column-properties style:column-width="4.292cm"/>
    </style:style>
    <style:style style:name="Таблица13.1" style:family="table-row">
      <style:table-row-properties style:keep-together="true" fo:keep-together="auto"/>
    </style:style>
    <style:style style:name="Таблица13.A1" style:family="table-cell">
      <style:table-cell-properties style:vertical-align="top" fo:padding-left="0.191cm" fo:padding-right="0.191cm" fo:padding-top="0cm" fo:padding-bottom="0cm" fo:border="0.018cm solid #000000" style:writing-mode="lr-tb"/>
    </style:style>
    <style:style style:name="Таблица13.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Таблица13.C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Таблица13.C6"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Таблица13.D6" style:family="table-cell">
      <style:table-cell-properties style:vertical-align="top" fo:padding-left="0.191cm" fo:padding-right="0.191cm" fo:padding-top="0cm" fo:padding-bottom="0cm" fo:border-left="0.018cm solid #000000" fo:border-right="0.018cm solid #000000" fo:border-top="none" fo:border-bottom="none" style:writing-mode="lr-tb"/>
    </style:style>
    <style:style style:name="Таблица14" style:family="table">
      <style:table-properties style:width="16.953cm" fo:margin-left="-0.226cm" table:align="left" style:writing-mode="lr-tb"/>
    </style:style>
    <style:style style:name="Таблица14.A" style:family="table-column">
      <style:table-column-properties style:column-width="4.219cm"/>
    </style:style>
    <style:style style:name="Таблица14.B" style:family="table-column">
      <style:table-column-properties style:column-width="4.221cm"/>
    </style:style>
    <style:style style:name="Таблица14.D" style:family="table-column">
      <style:table-column-properties style:column-width="4.292cm"/>
    </style:style>
    <style:style style:name="Таблица14.1" style:family="table-row">
      <style:table-row-properties style:keep-together="true" fo:keep-together="auto"/>
    </style:style>
    <style:style style:name="Таблица14.A1" style:family="table-cell">
      <style:table-cell-properties style:vertical-align="top" fo:padding-left="0.191cm" fo:padding-right="0.191cm" fo:padding-top="0cm" fo:padding-bottom="0cm" fo:border="0.018cm solid #000000" style:writing-mode="lr-tb"/>
    </style:style>
    <style:style style:name="Таблица14.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Таблица14.C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Таблица15" style:family="table">
      <style:table-properties style:width="16.953cm" fo:margin-left="-0.226cm" table:align="left" style:writing-mode="lr-tb"/>
    </style:style>
    <style:style style:name="Таблица15.A" style:family="table-column">
      <style:table-column-properties style:column-width="4.219cm"/>
    </style:style>
    <style:style style:name="Таблица15.B" style:family="table-column">
      <style:table-column-properties style:column-width="4.221cm"/>
    </style:style>
    <style:style style:name="Таблица15.D" style:family="table-column">
      <style:table-column-properties style:column-width="4.292cm"/>
    </style:style>
    <style:style style:name="Таблица15.1" style:family="table-row">
      <style:table-row-properties style:keep-together="true" fo:keep-together="auto"/>
    </style:style>
    <style:style style:name="Таблица15.A1" style:family="table-cell">
      <style:table-cell-properties style:vertical-align="top" fo:padding-left="0.191cm" fo:padding-right="0.191cm" fo:padding-top="0cm" fo:padding-bottom="0cm" fo:border="0.018cm solid #000000" style:writing-mode="lr-tb"/>
    </style:style>
    <style:style style:name="Таблица15.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Таблица15.C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Таблица17" style:family="table">
      <style:table-properties style:width="25.98cm" fo:margin-left="-0.171cm" table:align="left" style:writing-mode="lr-tb"/>
    </style:style>
    <style:style style:name="Таблица17.A" style:family="table-column">
      <style:table-column-properties style:column-width="13.042cm"/>
    </style:style>
    <style:style style:name="Таблица17.B" style:family="table-column">
      <style:table-column-properties style:column-width="12.938cm"/>
    </style:style>
    <style:style style:name="Таблица17.1" style:family="table-row">
      <style:table-row-properties style:keep-together="true" fo:keep-together="auto"/>
    </style:style>
    <style:style style:name="Таблица17.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Таблица17.B1" style:family="table-cell">
      <style:table-cell-properties style:vertical-align="top" fo:padding-left="0.123cm" fo:padding-right="0.123cm" fo:padding-top="0cm" fo:padding-bottom="0cm" fo:border="0.018cm solid #000000" style:writing-mode="lr-tb"/>
    </style:style>
    <style:style style:name="Таблица17.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Таблица17.B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P1" style:family="paragraph" style:parent-style-name="Standard">
      <style:paragraph-properties fo:text-align="center" style:justify-single-word="false"/>
      <style:text-properties fo:font-size="14pt" fo:font-weight="bold" fo:background-color="transparent" style:font-size-asian="14pt" style:font-weight-asian="bold" style:font-size-complex="14pt"/>
    </style:style>
    <style:style style:name="P2" style:family="paragraph" style:parent-style-name="Standard">
      <style:paragraph-properties fo:text-align="justify" style:justify-single-word="false">
        <style:tab-stops>
          <style:tab-stop style:position="12.67cm"/>
        </style:tab-stops>
      </style:paragraph-properties>
      <style:text-properties fo:font-size="14pt" fo:font-weight="bold" style:font-size-asian="14pt" style:font-weight-asian="bold" style:font-size-complex="14pt" style:font-weight-complex="bold"/>
    </style:style>
    <style:style style:name="P3" style:family="paragraph" style:parent-style-name="Standard">
      <style:paragraph-properties fo:text-align="justify" style:justify-single-word="false"/>
      <style:text-properties fo:font-size="14pt" fo:font-weight="bold" style:font-size-asian="14pt" style:font-weight-asian="bold" style:font-size-complex="14pt"/>
    </style:style>
    <style:style style:name="P4" style:family="paragraph" style:parent-style-name="Standard">
      <style:paragraph-properties fo:text-align="center" style:justify-single-word="false"/>
      <style:text-properties fo:font-size="14pt" fo:font-weight="bold" style:font-size-asian="14pt" style:font-weight-asian="bold" style:font-size-complex="14pt"/>
    </style:style>
    <style:style style:name="P5" style:family="paragraph" style:parent-style-name="Standard">
      <style:paragraph-properties fo:text-align="start" style:justify-single-word="false"/>
      <style:text-properties fo:font-size="14pt" style:font-size-asian="12.25pt" style:font-size-complex="14pt"/>
    </style:style>
    <style:style style:name="P6" style:family="paragraph" style:parent-style-name="Standard">
      <style:paragraph-properties fo:text-align="justify" style:justify-single-word="false"/>
      <style:text-properties fo:font-size="14pt" style:font-size-asian="14pt" style:font-size-complex="14pt"/>
    </style:style>
    <style:style style:name="P7" style:family="paragraph" style:parent-style-name="Standard">
      <style:paragraph-properties fo:text-align="justify" style:justify-single-word="false">
        <style:tab-stops>
          <style:tab-stop style:position="12.67cm"/>
        </style:tab-stops>
      </style:paragraph-properties>
      <style:text-properties fo:font-size="14pt" style:font-size-asian="14pt" style:font-size-complex="14pt"/>
    </style:style>
    <style:style style:name="P8" style:family="paragraph" style:parent-style-name="Standard">
      <style:paragraph-properties fo:text-align="center" style:justify-single-word="false"/>
      <style:text-properties fo:font-size="14pt" style:font-size-asian="14pt" style:font-size-complex="14pt"/>
    </style:style>
    <style:style style:name="P9" style:family="paragraph" style:parent-style-name="Standard">
      <style:paragraph-properties fo:text-align="start" style:justify-single-word="false"/>
      <style:text-properties style:use-window-font-color="true" style:font-name="Times1" fo:font-size="14pt" fo:language="ru" fo:country="RU" fo:font-style="italic" fo:font-weight="bold" style:font-name-asian="Times New Roman" style:font-size-asian="14pt" style:language-asian="ru" style:country-asian="RU" style:font-style-asian="italic" style:font-weight-asian="bold" style:font-name-complex="Times New Roman" style:font-size-complex="14pt" style:language-complex="ar" style:country-complex="SA" style:font-weight-complex="bold"/>
    </style:style>
    <style:style style:name="P10" style:family="paragraph" style:parent-style-name="Standard">
      <style:paragraph-properties fo:text-align="justify" style:justify-single-word="false"/>
      <style:text-properties style:use-window-font-color="true" style:font-name="Nimbus Roman No9 L" fo:font-size="14pt" fo:language="ru" fo:country="RU" style:font-name-asian="Verdana" style:font-size-asian="14pt" style:font-name-complex="Verdana" style:font-size-complex="14pt" style:language-complex="ar" style:country-complex="SA"/>
    </style:style>
    <style:style style:name="P11" style:family="paragraph" style:parent-style-name="Standard">
      <style:text-properties style:font-size-complex="14pt"/>
    </style:style>
    <style:style style:name="P12" style:family="paragraph" style:parent-style-name="Standard">
      <style:paragraph-properties fo:text-align="center" style:justify-single-word="false"/>
      <style:text-properties style:font-size-complex="14pt"/>
    </style:style>
    <style:style style:name="P13" style:family="paragraph" style:parent-style-name="Standard">
      <style:paragraph-properties fo:text-align="center" style:justify-single-word="false" style:snap-to-layout-grid="false"/>
      <style:text-properties style:font-size-complex="14pt"/>
    </style:style>
    <style:style style:name="P14" style:family="paragraph" style:parent-style-name="Standard">
      <style:paragraph-properties style:snap-to-layout-grid="false"/>
      <style:text-properties style:font-size-complex="14pt"/>
    </style:style>
    <style:style style:name="P15" style:family="paragraph" style:parent-style-name="Standard">
      <style:paragraph-properties fo:line-height="150%"/>
      <style:text-properties style:font-size-complex="14pt"/>
    </style:style>
    <style:style style:name="P16" style:family="paragraph" style:parent-style-name="Standard">
      <style:paragraph-properties fo:text-align="end" style:justify-single-word="false"/>
      <style:text-properties style:font-size-complex="14pt"/>
    </style:style>
    <style:style style:name="P17" style:family="paragraph" style:parent-style-name="Standard">
      <style:text-properties fo:font-size="12pt" style:font-size-asian="12pt" style:font-size-complex="12pt"/>
    </style:style>
    <style:style style:name="P18" style:family="paragraph" style:parent-style-name="Standard">
      <style:paragraph-properties style:snap-to-layout-grid="false"/>
      <style:text-properties fo:font-size="12pt" style:font-size-asian="12pt" style:font-size-complex="12pt"/>
    </style:style>
    <style:style style:name="P19" style:family="paragraph" style:parent-style-name="Standard">
      <style:paragraph-properties style:snap-to-layout-grid="false">
        <style:tab-stops>
          <style:tab-stop style:position="1.27cm"/>
        </style:tab-stops>
      </style:paragraph-properties>
      <style:text-properties fo:font-size="12pt" style:font-size-asian="12pt" style:font-size-complex="12pt"/>
    </style:style>
    <style:style style:name="P20" style:family="paragraph" style:parent-style-name="Standard">
      <style:paragraph-properties fo:text-align="center" style:justify-single-word="false"/>
      <style:text-properties fo:font-size="12pt" style:font-size-asian="12pt" style:font-size-complex="12pt"/>
    </style:style>
    <style:style style:name="P21" style:family="paragraph" style:parent-style-name="Standard">
      <style:paragraph-properties fo:text-align="center" style:justify-single-word="false" style:snap-to-layout-grid="false"/>
      <style:text-properties fo:font-size="12pt" style:font-size-asian="12pt" style:font-size-complex="12pt"/>
    </style:style>
    <style:style style:name="P22" style:family="paragraph" style:parent-style-name="Standard">
      <style:text-properties fo:font-weight="bold" style:font-weight-asian="bold" style:font-size-complex="14pt"/>
    </style:style>
    <style:style style:name="P23" style:family="paragraph" style:parent-style-name="Standard">
      <style:paragraph-properties fo:text-align="center" style:justify-single-word="false"/>
      <style:text-properties fo:font-weight="bold" style:font-weight-asian="bold" style:font-size-complex="14pt"/>
    </style:style>
    <style:style style:name="P24" style:family="paragraph" style:parent-style-name="Standard">
      <style:paragraph-properties fo:text-align="center" style:justify-single-word="false" style:snap-to-layout-grid="false"/>
      <style:text-properties fo:font-weight="bold" style:font-weight-asian="bold" style:font-size-complex="14pt"/>
    </style:style>
    <style:style style:name="P25" style:family="paragraph" style:parent-style-name="Standard">
      <style:paragraph-properties style:snap-to-layout-grid="false"/>
      <style:text-properties fo:font-weight="bold" style:font-weight-asian="bold" style:font-size-complex="14pt"/>
    </style:style>
    <style:style style:name="P26" style:family="paragraph" style:parent-style-name="Standard">
      <style:paragraph-properties fo:text-align="center" style:justify-single-word="false"/>
      <style:text-properties fo:font-weight="bold" style:font-weight-asian="bold" style:font-size-complex="14pt" style:font-weight-complex="bold"/>
    </style:style>
    <style:style style:name="P27" style:family="paragraph" style:parent-style-name="Standard">
      <style:paragraph-properties style:snap-to-layout-grid="false"/>
      <style:text-properties fo:font-weight="bold" style:font-weight-asian="bold" style:font-weight-complex="bold"/>
    </style:style>
    <style:style style:name="P28" style:family="paragraph" style:parent-style-name="Standard">
      <style:paragraph-properties fo:text-align="center" style:justify-single-word="false" style:snap-to-layout-grid="false"/>
      <style:text-properties fo:font-weight="bold" style:font-weight-asian="bold" style:font-weight-complex="bold"/>
    </style:style>
    <style:style style:name="P29" style:family="paragraph" style:parent-style-name="Standard">
      <style:paragraph-properties fo:text-align="center" style:justify-single-word="false" style:snap-to-layout-grid="false"/>
      <style:text-properties fo:font-weight="bold" style:font-weight-asian="bold"/>
    </style:style>
    <style:style style:name="P30" style:family="paragraph" style:parent-style-name="Standard">
      <style:paragraph-properties fo:text-align="justify" style:justify-single-word="false"/>
      <style:text-properties fo:font-size="18pt" fo:font-weight="bold" style:font-size-asian="18pt" style:font-weight-asian="bold" style:font-size-complex="18pt"/>
    </style:style>
    <style:style style:name="P31" style:family="paragraph" style:parent-style-name="Standard">
      <style:paragraph-properties fo:text-align="center" style:justify-single-word="false"/>
    </style:style>
    <style:style style:name="P32" style:family="paragraph" style:parent-style-name="Standard">
      <style:paragraph-properties fo:text-align="center" style:justify-single-word="false" style:snap-to-layout-grid="false"/>
    </style:style>
    <style:style style:name="P33" style:family="paragraph" style:parent-style-name="Standard">
      <style:paragraph-properties style:snap-to-layout-grid="false"/>
    </style:style>
    <style:style style:name="P34" style:family="paragraph" style:parent-style-name="Standard">
      <style:paragraph-properties fo:text-align="end" style:justify-single-word="false" style:snap-to-layout-grid="false"/>
    </style:style>
    <style:style style:name="P35" style:family="paragraph" style:parent-style-name="Standard">
      <style:paragraph-properties fo:text-align="end" style:justify-single-word="false" style:snap-to-layout-grid="false"/>
      <style:text-properties fo:color="#000000"/>
    </style:style>
    <style:style style:name="P36" style:family="paragraph" style:parent-style-name="Standard">
      <style:paragraph-properties fo:text-align="justify" style:justify-single-word="false"/>
    </style:style>
    <style:style style:name="P37" style:family="paragraph" style:parent-style-name="Standard">
      <style:paragraph-properties fo:text-align="center" style:justify-single-word="false" style:snap-to-layout-grid="false"/>
      <style:text-properties fo:font-size="11pt" style:font-size-asian="11pt" style:font-size-complex="11pt"/>
    </style:style>
    <style:style style:name="P38" style:family="paragraph" style:parent-style-name="Standard">
      <style:paragraph-properties style:snap-to-layout-grid="false"/>
      <style:text-properties fo:font-size="11pt" style:font-size-asian="11pt" style:font-size-complex="11pt"/>
    </style:style>
    <style:style style:name="P39" style:family="paragraph" style:parent-style-name="Standard">
      <style:paragraph-properties fo:text-align="center" style:justify-single-word="false"/>
      <style:text-properties fo:font-size="20pt" fo:font-weight="bold" style:font-size-asian="20pt" style:font-weight-asian="bold" style:font-size-complex="20pt"/>
    </style:style>
    <style:style style:name="P40" style:family="paragraph" style:parent-style-name="Standard">
      <style:paragraph-properties style:snap-to-layout-grid="false"/>
      <style:text-properties fo:background-color="#00ff00" style:font-size-complex="14pt"/>
    </style:style>
    <style:style style:name="P41" style:family="paragraph" style:parent-style-name="Standard">
      <style:paragraph-properties fo:line-height="150%"/>
    </style:style>
    <style:style style:name="P42" style:family="paragraph" style:parent-style-name="Standard">
      <style:paragraph-properties fo:text-align="center" style:justify-single-word="false"/>
      <style:text-properties style:font-name="Century Schoolbook" fo:font-style="italic" fo:font-weight="bold" style:font-style-asian="italic" style:font-weight-asian="bold" style:font-size-complex="14pt"/>
    </style:style>
    <style:style style:name="P43" style:family="paragraph" style:parent-style-name="Standard">
      <style:text-properties style:font-name="Century Schoolbook" style:font-size-complex="14pt"/>
    </style:style>
    <style:style style:name="P44" style:family="paragraph" style:parent-style-name="Standard">
      <style:paragraph-properties fo:text-align="center" style:justify-single-word="false"/>
      <style:text-properties style:font-name="Century Schoolbook" style:font-size-complex="14pt"/>
    </style:style>
    <style:style style:name="P45" style:family="paragraph" style:parent-style-name="Standard">
      <style:paragraph-properties fo:text-align="center" style:justify-single-word="false"/>
      <style:text-properties style:font-name="Century Schoolbook" style:text-underline-style="solid" style:text-underline-width="auto" style:text-underline-color="font-color" fo:font-weight="bold" style:font-weight-asian="bold" style:font-size-complex="14pt"/>
    </style:style>
    <style:style style:name="P46" style:family="paragraph" style:parent-style-name="Standard">
      <style:paragraph-properties fo:text-align="center" style:justify-single-word="false"/>
      <style:text-properties fo:font-style="italic" style:font-style-asian="italic" style:font-size-complex="14pt"/>
    </style:style>
    <style:style style:name="P47" style:family="paragraph" style:parent-style-name="Standard">
      <style:text-properties fo:font-style="italic" fo:font-weight="bold" style:font-style-asian="italic" style:font-weight-asian="bold" style:font-style-complex="italic" style:font-weight-complex="bold"/>
    </style:style>
    <style:style style:name="P48" style:family="paragraph" style:parent-style-name="Standard">
      <style:paragraph-properties fo:margin-left="0cm" fo:margin-right="0cm" fo:text-indent="0cm" style:auto-text-indent="false"/>
    </style:style>
    <style:style style:name="P49" style:family="paragraph" style:parent-style-name="Standard">
      <style:paragraph-properties fo:margin-left="0cm" fo:margin-right="0cm" fo:text-align="center" style:justify-single-word="false" fo:text-indent="0cm" style:auto-text-indent="false"/>
      <style:text-properties style:use-window-font-color="true" style:font-name="Times1" fo:font-size="14pt" fo:language="ru" fo:country="RU" fo:font-weight="bold" style:font-name-asian="Times New Roman" style:font-size-asian="14pt" style:font-weight-asian="bold" style:font-name-complex="Times New Roman" style:font-size-complex="14pt" style:language-complex="ar" style:country-complex="SA"/>
    </style:style>
    <style:style style:name="P50" style:family="paragraph" style:parent-style-name="Standard">
      <style:paragraph-properties fo:margin-left="0cm" fo:margin-right="0cm" fo:text-align="center" style:justify-single-word="false" fo:orphans="2" fo:widows="2" fo:hyphenation-ladder-count="no-limit" fo:text-indent="0cm" style:auto-text-indent="false"/>
      <style:text-properties style:use-window-font-color="true" style:font-name="Times1" fo:font-size="14pt" fo:language="ru" fo:country="RU" fo:font-weight="bold" style:font-name-asian="Times New Roman" style:font-size-asian="14pt" style:font-weight-asian="bold" style:font-name-complex="Times New Roman" style:font-size-complex="14pt" style:language-complex="ar" style:country-complex="SA" fo:hyphenate="true" fo:hyphenation-remain-char-count="2" fo:hyphenation-push-char-count="2"/>
    </style:style>
    <style:style style:name="P51" style:family="paragraph" style:parent-style-name="Standard">
      <style:paragraph-properties fo:margin-left="0cm" fo:margin-right="0cm" fo:text-align="center" style:justify-single-word="false" fo:orphans="2" fo:widows="2" fo:hyphenation-ladder-count="no-limit" fo:text-indent="0cm" style:auto-text-indent="false"/>
      <style:text-properties style:use-window-font-color="true" style:font-name="Times1" fo:font-size="14pt" fo:language="ru" fo:country="RU" fo:font-weight="bold" style:font-name-asian="Times New Roman" style:font-size-asian="14pt" style:language-asian="ru" style:country-asian="RU" style:font-weight-asian="bold" style:font-name-complex="Times New Roman" style:font-size-complex="14pt" style:language-complex="ar" style:country-complex="SA" fo:hyphenate="true" fo:hyphenation-remain-char-count="2" fo:hyphenation-push-char-count="2"/>
    </style:style>
    <style:style style:name="P52" style:family="paragraph" style:parent-style-name="Standard">
      <style:paragraph-properties fo:margin-left="0cm" fo:margin-right="0cm" fo:text-align="start" style:justify-single-word="false" fo:text-indent="0cm" style:auto-text-indent="false"/>
      <style:text-properties style:use-window-font-color="true" style:font-name="Times1" fo:font-size="14pt" fo:language="ru" fo:country="RU" fo:font-weight="bold" style:font-name-asian="Times New Roman" style:font-size-asian="12.25pt" style:font-weight-asian="bold" style:font-name-complex="Times New Roman" style:font-size-complex="14pt" style:language-complex="ar" style:country-complex="SA"/>
    </style:style>
    <style:style style:name="P53" style:family="paragraph" style:parent-style-name="Standard">
      <style:paragraph-properties fo:margin-left="0cm" fo:margin-right="0cm" fo:text-align="start" style:justify-single-word="false" fo:text-indent="0cm" style:auto-text-indent="false"/>
      <style:text-properties style:use-window-font-color="true" style:font-name="Times1" fo:font-size="14pt" fo:language="ru" fo:country="RU" fo:font-weight="bold" style:font-name-asian="Times New Roman" style:font-size-asian="12.25pt" style:language-asian="zxx" style:country-asian="none" style:font-weight-asian="bold" style:font-name-complex="Times New Roman" style:font-size-complex="14pt" style:language-complex="ar" style:country-complex="SA" style:font-weight-complex="normal"/>
    </style:style>
    <style:style style:name="P54" style:family="paragraph" style:parent-style-name="Standard">
      <style:paragraph-properties fo:margin-left="0cm" fo:margin-right="0cm" fo:text-align="center" style:justify-single-word="false" fo:orphans="2" fo:widows="2" fo:hyphenation-ladder-count="no-limit" fo:text-indent="0cm" style:auto-text-indent="false"/>
      <style:text-properties style:use-window-font-color="true" style:font-name="Times1" fo:font-size="14pt" fo:language="ru" fo:country="RU" fo:background-color="transparent" style:font-name-asian="Times New Roman" style:font-size-asian="14pt" style:language-asian="ru" style:country-asian="RU" style:font-name-complex="Times New Roman" style:font-size-complex="14pt" style:language-complex="ar" style:country-complex="SA" fo:hyphenate="true" fo:hyphenation-remain-char-count="2" fo:hyphenation-push-char-count="2"/>
    </style:style>
    <style:style style:name="P55" style:family="paragraph" style:parent-style-name="Standard">
      <style:paragraph-properties fo:margin-left="0cm" fo:margin-right="0cm" fo:text-align="center" style:justify-single-word="false" fo:orphans="2" fo:widows="2" fo:hyphenation-ladder-count="no-limit" fo:text-indent="0cm" style:auto-text-indent="false"/>
      <style:text-properties style:use-window-font-color="true" style:font-name="Times1" fo:font-size="14pt" fo:language="ru" fo:country="RU" fo:font-style="italic" style:font-name-asian="Times New Roman" style:font-size-asian="14pt" style:language-asian="ru" style:country-asian="RU" style:font-style-asian="italic" style:font-name-complex="Times New Roman" style:font-size-complex="14pt" style:language-complex="ar" style:country-complex="SA" fo:hyphenate="true" fo:hyphenation-remain-char-count="2" fo:hyphenation-push-char-count="2"/>
    </style:style>
    <style:style style:name="P56" style:family="paragraph" style:parent-style-name="Standard">
      <style:paragraph-properties fo:margin-left="0cm" fo:margin-right="0cm" fo:text-align="center" style:justify-single-word="false" fo:orphans="2" fo:widows="2" fo:hyphenation-ladder-count="no-limit" fo:text-indent="0cm" style:auto-text-indent="false"/>
      <style:text-properties style:use-window-font-color="true" style:font-name="Times1" fo:font-size="14pt" fo:language="ru" fo:country="RU" fo:font-style="italic" fo:font-weight="bold" style:font-name-asian="Times New Roman" style:font-size-asian="14pt" style:language-asian="ru" style:country-asian="RU" style:font-style-asian="italic" style:font-weight-asian="bold" style:font-name-complex="Times New Roman" style:font-size-complex="14pt" style:language-complex="ar" style:country-complex="SA" style:font-weight-complex="bold" fo:hyphenate="true" fo:hyphenation-remain-char-count="2" fo:hyphenation-push-char-count="2"/>
    </style:style>
    <style:style style:name="P57" style:family="paragraph" style:parent-style-name="Standard">
      <style:paragraph-properties fo:margin-left="0cm" fo:margin-right="0cm" fo:text-align="center" style:justify-single-word="false" fo:orphans="2" fo:widows="2" fo:hyphenation-ladder-count="no-limit" fo:text-indent="0cm" style:auto-text-indent="false"/>
      <style:text-properties style:use-window-font-color="true" style:font-name="Times1" fo:font-size="14pt" fo:language="ru" fo:country="RU" style:font-name-asian="Times New Roman" style:font-size-asian="14pt" style:language-asian="ru" style:country-asian="RU" style:font-name-complex="Times New Roman" style:font-size-complex="14pt" style:language-complex="ar" style:country-complex="SA" fo:hyphenate="true" fo:hyphenation-remain-char-count="2" fo:hyphenation-push-char-count="2"/>
    </style:style>
    <style:style style:name="P58" style:family="paragraph" style:parent-style-name="Standard">
      <style:paragraph-properties fo:margin-left="0cm" fo:margin-right="0cm" fo:text-align="start" style:justify-single-word="false" fo:text-indent="0cm" style:auto-text-indent="false"/>
      <style:text-properties style:use-window-font-color="true" style:font-name="Times1" fo:font-size="14pt" fo:language="ru" fo:country="RU" fo:font-weight="normal" style:font-name-asian="Times New Roman" style:font-size-asian="12.25pt" style:language-asian="zxx" style:country-asian="none" style:font-weight-asian="normal" style:font-name-complex="Times New Roman" style:font-size-complex="14pt" style:language-complex="ar" style:country-complex="SA" style:font-weight-complex="normal"/>
    </style:style>
    <style:style style:name="P59" style:family="paragraph" style:parent-style-name="Standard">
      <style:paragraph-properties fo:margin-left="0cm" fo:margin-right="0cm" fo:text-align="justify" style:justify-single-word="false" fo:text-indent="0cm" style:auto-text-indent="false"/>
      <style:text-properties style:use-window-font-color="true" style:font-name="Times1" fo:font-size="14pt" fo:language="ru" fo:country="RU" fo:font-weight="normal" style:font-name-asian="Times New Roman" style:font-size-asian="14pt" style:font-weight-asian="normal" style:font-name-complex="Times New Roman" style:font-size-complex="14pt" style:language-complex="ar" style:country-complex="SA" style:font-weight-complex="normal"/>
    </style:style>
    <style:style style:name="P60" style:family="paragraph" style:parent-style-name="Standard">
      <style:paragraph-properties fo:margin-left="0cm" fo:margin-right="0cm" fo:text-align="center" style:justify-single-word="false" fo:orphans="2" fo:widows="2" fo:hyphenation-ladder-count="no-limit" fo:text-indent="0cm" style:auto-text-indent="false"/>
      <style:text-properties style:use-window-font-color="true" style:font-name="Arial" fo:font-size="14pt" fo:language="ru" fo:country="RU" fo:font-weight="normal" style:font-name-asian="Times New Roman" style:font-size-asian="14pt" style:language-asian="ru" style:country-asian="RU" style:font-weight-asian="normal" style:font-name-complex="Arial" style:font-size-complex="14pt" style:language-complex="ar" style:country-complex="SA" style:font-weight-complex="normal" fo:hyphenate="true" fo:hyphenation-remain-char-count="2" fo:hyphenation-push-char-count="2"/>
    </style:style>
    <style:style style:name="P61" style:family="paragraph" style:parent-style-name="Standard">
      <style:paragraph-properties fo:margin-left="0cm" fo:margin-right="0cm" fo:text-align="center" style:justify-single-word="false" fo:orphans="2" fo:widows="2" fo:hyphenation-ladder-count="no-limit" fo:text-indent="0cm" style:auto-text-indent="false"/>
      <style:text-properties style:use-window-font-color="true" style:font-name="Arial" fo:font-size="14pt" fo:language="ru" fo:country="RU" fo:font-weight="bold" style:font-name-asian="Times New Roman" style:font-size-asian="14pt" style:language-asian="ru" style:country-asian="RU" style:font-weight-asian="bold" style:font-name-complex="Arial" style:font-size-complex="14pt" style:language-complex="ar" style:country-complex="SA" fo:hyphenate="true" fo:hyphenation-remain-char-count="2" fo:hyphenation-push-char-count="2"/>
    </style:style>
    <style:style style:name="P62" style:family="paragraph" style:parent-style-name="Standard">
      <style:paragraph-properties fo:margin-left="0cm" fo:margin-right="0cm" fo:text-align="start" style:justify-single-word="false" fo:text-indent="0cm" style:auto-text-indent="false"/>
      <style:text-properties fo:text-transform="uppercase" style:use-window-font-color="true" style:font-name="Times1" fo:font-size="22pt" fo:language="ru" fo:country="RU" fo:font-weight="bold" style:font-name-asian="Times New Roman" style:font-size-asian="22pt" style:language-asian="zxx" style:country-asian="none" style:font-weight-asian="bold" style:font-name-complex="Times New Roman" style:font-size-complex="22pt" style:language-complex="ar" style:country-complex="SA" style:font-weight-complex="normal"/>
    </style:style>
    <style:style style:name="P63" style:family="paragraph" style:parent-style-name="Standard">
      <style:paragraph-properties fo:margin-left="0cm" fo:margin-right="0cm" fo:text-align="justify" style:justify-single-word="false" fo:text-indent="0cm" style:auto-text-indent="false">
        <style:tab-stops>
          <style:tab-stop style:position="8.502cm"/>
        </style:tab-stops>
      </style:paragraph-properties>
      <style:text-properties fo:text-transform="uppercase" style:use-window-font-color="true" style:font-name="Times1" fo:font-size="14pt" fo:language="ru" fo:country="RU" fo:font-weight="normal" style:font-name-asian="Times New Roman" style:font-size-asian="14pt" style:language-asian="zxx" style:country-asian="none" style:font-weight-asian="normal" style:font-name-complex="Times New Roman" style:font-size-complex="14pt" style:language-complex="ar" style:country-complex="SA" style:font-weight-complex="normal"/>
    </style:style>
    <style:style style:name="P64" style:family="paragraph" style:parent-style-name="Standard">
      <style:paragraph-properties fo:margin-left="0cm" fo:margin-right="0cm" fo:text-align="start" style:justify-single-word="false" fo:text-indent="0cm" style:auto-text-indent="false"/>
      <style:text-properties fo:text-transform="uppercase" fo:font-size="22pt" fo:font-weight="bold" style:font-size-asian="22pt" style:font-weight-asian="bold" style:font-size-complex="22pt"/>
    </style:style>
    <style:style style:name="P65" style:family="paragraph" style:parent-style-name="Standard">
      <style:paragraph-properties fo:margin-left="0cm" fo:margin-right="0cm" fo:text-align="center" style:justify-single-word="false" fo:text-indent="0cm" style:auto-text-indent="false" style:snap-to-layout-grid="false"/>
    </style:style>
    <style:style style:name="P66" style:family="paragraph" style:parent-style-name="Standard">
      <style:paragraph-properties fo:margin-left="0cm" fo:margin-right="0cm" fo:text-indent="0cm" style:auto-text-indent="false"/>
      <style:text-properties fo:font-size="12pt" style:font-size-asian="12pt" style:font-size-complex="12pt"/>
    </style:style>
    <style:style style:name="P67" style:family="paragraph" style:parent-style-name="Standard">
      <style:paragraph-properties fo:margin-left="0cm" fo:margin-right="0cm" fo:text-align="center" style:justify-single-word="false" fo:text-indent="0cm" style:auto-text-indent="false" style:snap-to-layout-grid="false"/>
      <style:text-properties fo:font-size="12pt" style:font-size-asian="12pt" style:font-size-complex="12pt"/>
    </style:style>
    <style:style style:name="P68" style:family="paragraph" style:parent-style-name="Standard">
      <style:paragraph-properties fo:margin-left="0cm" fo:margin-right="0cm" fo:text-indent="0cm" style:auto-text-indent="false" style:snap-to-layout-grid="false"/>
      <style:text-properties fo:font-size="12pt" style:font-size-asian="12pt" style:font-size-complex="12pt"/>
    </style:style>
    <style:style style:name="P69" style:family="paragraph" style:parent-style-name="Standard">
      <style:paragraph-properties fo:margin-left="0cm" fo:margin-right="0cm" fo:text-indent="0cm" style:auto-text-indent="false" style:snap-to-layout-grid="false">
        <style:tab-stops>
          <style:tab-stop style:position="1.27cm"/>
        </style:tab-stops>
      </style:paragraph-properties>
      <style:text-properties fo:font-size="12pt" style:font-size-asian="12pt" style:font-size-complex="12pt"/>
    </style:style>
    <style:style style:name="P70" style:family="paragraph" style:parent-style-name="Standard">
      <style:paragraph-properties fo:margin-left="0cm" fo:margin-right="0cm" fo:text-align="start" style:justify-single-word="false" fo:text-indent="0cm" style:auto-text-indent="false" style:snap-to-layout-grid="false"/>
      <style:text-properties fo:font-size="8pt" style:font-size-asian="8pt" style:font-size-complex="8pt"/>
    </style:style>
    <style:style style:name="P71" style:family="paragraph" style:parent-style-name="Standard">
      <style:paragraph-properties fo:margin-left="0cm" fo:margin-right="0cm" fo:text-indent="0cm" style:auto-text-indent="false" style:snap-to-layout-grid="false"/>
      <style:text-properties fo:font-size="8pt" style:font-size-asian="8pt" style:font-size-complex="8pt"/>
    </style:style>
    <style:style style:name="P72" style:family="paragraph" style:parent-style-name="Standard">
      <style:paragraph-properties fo:margin-left="0cm" fo:margin-right="0cm" fo:text-align="end" style:justify-single-word="false" fo:text-indent="0cm" style:auto-text-indent="false" style:snap-to-layout-grid="false"/>
      <style:text-properties fo:font-style="italic" style:font-style-asian="italic" style:font-style-complex="italic"/>
    </style:style>
    <style:style style:name="P73" style:family="paragraph" style:parent-style-name="Standard">
      <style:paragraph-properties fo:margin-left="0cm" fo:margin-right="0cm" fo:text-align="end" style:justify-single-word="false" fo:text-indent="0cm" style:auto-text-indent="false" style:snap-to-layout-grid="false"/>
    </style:style>
    <style:style style:name="P74" style:family="paragraph" style:parent-style-name="Standard">
      <style:paragraph-properties fo:margin-left="0cm" fo:margin-right="0cm" fo:text-align="end" style:justify-single-word="false" fo:text-indent="0cm" style:auto-text-indent="false" style:snap-to-layout-grid="false"/>
      <style:text-properties fo:color="#000000" fo:font-style="italic" style:font-style-asian="italic" style:font-style-complex="italic"/>
    </style:style>
    <style:style style:name="P75" style:family="paragraph" style:parent-style-name="Standard">
      <style:paragraph-properties fo:margin-left="0cm" fo:margin-right="0cm" fo:text-align="end" style:justify-single-word="false" fo:text-indent="0cm" style:auto-text-indent="false" style:snap-to-layout-grid="false"/>
      <style:text-properties fo:color="#000000"/>
    </style:style>
    <style:style style:name="P76" style:family="paragraph" style:parent-style-name="Standard">
      <style:paragraph-properties fo:margin-left="0cm" fo:margin-right="0cm" fo:text-align="center" style:justify-single-word="false" fo:orphans="2" fo:widows="2" fo:hyphenation-ladder-count="no-limit" fo:text-indent="0cm" style:auto-text-indent="false"/>
      <style:text-properties fo:font-size="14pt" style:font-size-asian="14pt" style:font-size-complex="14pt" fo:hyphenate="true" fo:hyphenation-remain-char-count="2" fo:hyphenation-push-char-count="2"/>
    </style:style>
    <style:style style:name="P77" style:family="paragraph" style:parent-style-name="Standard">
      <style:paragraph-properties fo:margin-left="0cm" fo:margin-right="0cm" fo:text-indent="0cm" style:auto-text-indent="false" style:snap-to-layout-grid="false"/>
      <style:text-properties style:font-size-complex="14pt"/>
    </style:style>
    <style:style style:name="P78" style:family="paragraph" style:parent-style-name="Standard">
      <style:paragraph-properties fo:margin-left="0cm" fo:margin-right="0cm" fo:text-align="center" style:justify-single-word="false" fo:text-indent="0cm" style:auto-text-indent="false" style:snap-to-layout-grid="false"/>
      <style:text-properties fo:font-size="11pt" style:font-size-asian="11pt" style:font-size-complex="14pt"/>
    </style:style>
    <style:style style:name="P79" style:family="paragraph" style:parent-style-name="Standard">
      <style:paragraph-properties fo:margin-left="0cm" fo:margin-right="0cm" fo:text-align="center" style:justify-single-word="false" fo:text-indent="0cm" style:auto-text-indent="false" style:snap-to-layout-grid="false"/>
      <style:text-properties fo:font-size="11pt" style:font-size-asian="11pt" style:font-size-complex="11pt"/>
    </style:style>
    <style:style style:name="P80" style:family="paragraph" style:parent-style-name="Standard">
      <style:paragraph-properties fo:margin-left="0cm" fo:margin-right="0cm" fo:text-indent="0cm" style:auto-text-indent="false" style:snap-to-layout-grid="false"/>
      <style:text-properties fo:font-size="11pt" style:font-size-asian="11pt" style:font-size-complex="11pt"/>
    </style:style>
    <style:style style:name="P81" style:family="paragraph" style:parent-style-name="Standard">
      <style:paragraph-properties fo:margin-left="0cm" fo:margin-right="0cm" fo:text-indent="0cm" style:auto-text-indent="false" style:snap-to-layout-grid="false"/>
    </style:style>
    <style:style style:name="P82" style:family="paragraph" style:parent-style-name="Standard">
      <style:paragraph-properties fo:margin-left="0cm" fo:margin-right="0cm" fo:text-align="start" style:justify-single-word="false" fo:text-indent="0cm" style:auto-text-indent="false"/>
    </style:style>
    <style:style style:name="P83" style:family="paragraph" style:parent-style-name="Standard">
      <style:paragraph-properties fo:margin-left="0cm" fo:margin-right="0cm" fo:margin-top="0cm" fo:margin-bottom="0.212cm" fo:text-indent="0cm" style:auto-text-indent="false" fo:keep-with-next="always" style:snap-to-layout-grid="false">
        <style:tab-stops>
          <style:tab-stop style:position="1.27cm"/>
        </style:tab-stops>
      </style:paragraph-properties>
      <style:text-properties fo:font-size="12pt" style:font-size-asian="12pt" style:font-size-complex="12pt"/>
    </style:style>
    <style:style style:name="P84" style:family="paragraph" style:parent-style-name="Standard">
      <style:paragraph-properties fo:margin-left="0cm" fo:margin-right="-0.423cm" fo:text-align="center" style:justify-single-word="false" fo:orphans="2" fo:widows="2" fo:hyphenation-ladder-count="no-limit" fo:text-indent="0cm" style:auto-text-indent="false"/>
      <style:text-properties style:use-window-font-color="true" style:font-name="Times1" fo:font-size="14pt" fo:language="ru" fo:country="RU" fo:font-weight="bold" style:font-name-asian="Times New Roman" style:font-size-asian="14pt" style:language-asian="ru" style:country-asian="RU" style:font-weight-asian="bold" style:font-name-complex="Times New Roman" style:font-size-complex="14pt" style:language-complex="ar" style:country-complex="SA" fo:hyphenate="true" fo:hyphenation-remain-char-count="2" fo:hyphenation-push-char-count="2"/>
    </style:style>
    <style:style style:name="P85" style:family="paragraph" style:parent-style-name="Standard">
      <style:paragraph-properties fo:margin-left="0cm" fo:margin-right="0cm" fo:text-align="center" style:justify-single-word="false" fo:orphans="2" fo:widows="2" fo:hyphenation-ladder-count="no-limit" fo:text-indent="1.482cm" style:auto-text-indent="false"/>
      <style:text-properties style:use-window-font-color="true" style:font-name="Times1" fo:font-size="14pt" fo:language="ru" fo:country="RU" fo:font-weight="normal" style:font-name-asian="Times New Roman" style:font-size-asian="14pt" style:language-asian="ru" style:country-asian="RU" style:font-weight-asian="normal" style:font-name-complex="Times New Roman" style:font-size-complex="14pt" style:language-complex="ar" style:country-complex="SA" style:font-weight-complex="normal" fo:hyphenate="true" fo:hyphenation-remain-char-count="2" fo:hyphenation-push-char-count="2"/>
    </style:style>
    <style:style style:name="P86" style:family="paragraph" style:parent-style-name="Standard">
      <style:paragraph-properties fo:margin-left="0cm" fo:margin-right="0cm" fo:text-align="justify" style:justify-single-word="false" fo:text-indent="1.482cm" style:auto-text-indent="false"/>
      <style:text-properties style:use-window-font-color="true" style:font-name="Times1" fo:font-size="14pt" fo:language="ru" fo:country="RU" fo:font-weight="normal" style:font-name-asian="Times New Roman" style:font-size-asian="14pt" style:font-weight-asian="normal" style:font-name-complex="Times New Roman" style:font-size-complex="14pt" style:language-complex="ar" style:country-complex="SA" style:font-weight-complex="normal"/>
    </style:style>
    <style:style style:name="P87" style:family="paragraph" style:parent-style-name="Standard">
      <style:paragraph-properties fo:margin-left="0cm" fo:margin-right="0cm" fo:text-align="justify" style:justify-single-word="false" fo:text-indent="1.482cm" style:auto-text-indent="false">
        <style:tab-stops>
          <style:tab-stop style:position="8.502cm"/>
        </style:tab-stops>
      </style:paragraph-properties>
      <style:text-properties fo:text-transform="uppercase" style:use-window-font-color="true" style:font-name="Times1" fo:font-size="14pt" fo:language="ru" fo:country="RU" fo:font-weight="normal" style:font-name-asian="Times New Roman" style:font-size-asian="14pt" style:language-asian="ru" style:country-asian="RU" style:font-weight-asian="normal" style:font-name-complex="Times New Roman" style:font-size-complex="14pt" style:language-complex="ar" style:country-complex="SA" style:font-weight-complex="normal"/>
    </style:style>
    <style:style style:name="P88" style:family="paragraph" style:parent-style-name="Standard">
      <style:paragraph-properties fo:margin-left="0cm" fo:margin-right="0cm" fo:text-align="center" style:justify-single-word="false" fo:text-indent="1.482cm" style:auto-text-indent="false">
        <style:tab-stops>
          <style:tab-stop style:position="8.502cm"/>
        </style:tab-stops>
      </style:paragraph-properties>
      <style:text-properties fo:text-transform="uppercase" style:use-window-font-color="true" style:font-name="Times1" fo:font-size="14pt" fo:language="ru" fo:country="RU" fo:font-weight="bold" style:font-name-asian="Times New Roman" style:font-size-asian="14pt" style:language-asian="ru" style:country-asian="RU" style:font-weight-asian="bold" style:font-name-complex="Times New Roman" style:font-size-complex="14pt" style:language-complex="ar" style:country-complex="SA" style:font-weight-complex="bold"/>
    </style:style>
    <style:style style:name="P89" style:family="paragraph" style:parent-style-name="Text_20_body">
      <style:paragraph-properties fo:margin-left="0cm" fo:margin-right="0cm" fo:text-align="justify" style:justify-single-word="false" fo:text-indent="1.482cm" style:auto-text-indent="false">
        <style:tab-stops>
          <style:tab-stop style:position="8.502cm"/>
        </style:tab-stops>
      </style:paragraph-properties>
      <style:text-properties fo:text-transform="uppercase" style:use-window-font-color="true" style:font-name="Times1" fo:font-size="14pt" fo:language="ru" fo:country="RU" fo:font-weight="normal" style:font-name-asian="Times New Roman" style:font-size-asian="14pt" style:language-asian="ru" style:country-asian="RU" style:font-weight-asian="normal" style:font-name-complex="Times New Roman" style:font-size-complex="14pt" style:language-complex="ar" style:country-complex="SA" style:font-weight-complex="normal"/>
    </style:style>
    <style:style style:name="P90" style:family="paragraph" style:parent-style-name="Обычный1">
      <style:paragraph-properties fo:text-align="center" style:justify-single-word="false" style:snap-to-layout-grid="false"/>
    </style:style>
    <style:style style:name="P91" style:family="paragraph" style:parent-style-name="Обычный1">
      <style:paragraph-properties fo:text-align="justify" style:justify-single-word="false"/>
      <style:text-properties fo:font-size="12pt" style:font-size-asian="12pt" style:font-size-complex="12pt"/>
    </style:style>
    <style:style style:name="P92" style:family="paragraph" style:parent-style-name="Обычный1">
      <style:paragraph-properties fo:text-align="center" style:justify-single-word="false" style:snap-to-layout-grid="false"/>
      <style:text-properties fo:font-weight="bold" style:font-weight-asian="bold" style:font-weight-complex="bold"/>
    </style:style>
    <style:style style:name="P93" style:family="paragraph" style:parent-style-name="Обычный1">
      <style:paragraph-properties fo:text-align="center" style:justify-single-word="false" style:snap-to-layout-grid="false"/>
      <style:text-properties style:use-window-font-color="true" style:font-name="Times1" fo:font-size="14pt" fo:language="ru" fo:country="RU" fo:font-style="italic" fo:font-weight="bold" style:font-name-asian="Times New Roman" style:font-size-asian="14pt" style:language-asian="ru" style:country-asian="RU" style:font-style-asian="italic" style:font-weight-asian="bold" style:font-name-complex="Times New Roman" style:font-size-complex="14pt" style:language-complex="ar" style:country-complex="SA" style:font-weight-complex="bold"/>
    </style:style>
    <style:style style:name="P94" style:family="paragraph" style:parent-style-name="Обычный1">
      <style:paragraph-properties fo:margin-left="0cm" fo:margin-right="1.199cm" fo:text-align="center" style:justify-single-word="false" fo:text-indent="0cm" style:auto-text-indent="false"/>
      <style:text-properties fo:font-size="12pt" fo:background-color="transparent" style:font-size-asian="12pt" style:font-size-complex="12pt"/>
    </style:style>
    <style:style style:name="P95" style:family="paragraph" style:parent-style-name="Обычный1">
      <style:paragraph-properties fo:margin-left="0cm" fo:margin-right="1.199cm" fo:text-align="center" style:justify-single-word="false" fo:text-indent="0cm" style:auto-text-indent="false"/>
      <style:text-properties fo:text-transform="uppercase" style:use-window-font-color="true" style:font-name="Times1" fo:font-size="14pt" fo:language="ru" fo:country="RU" fo:font-style="italic" fo:font-weight="bold" fo:background-color="transparent" style:font-name-asian="Times New Roman" style:font-size-asian="14pt" style:language-asian="ru" style:country-asian="RU" style:font-style-asian="italic" style:font-weight-asian="bold" style:font-name-complex="Times New Roman" style:font-size-complex="14pt" style:language-complex="ar" style:country-complex="SA" style:font-weight-complex="bold"/>
    </style:style>
    <style:style style:name="P96" style:family="paragraph" style:parent-style-name="Обычный1">
      <style:paragraph-properties fo:margin-left="0cm" fo:margin-right="-0.002cm" fo:text-indent="1cm" style:auto-text-indent="false"/>
      <style:text-properties fo:font-size="12pt" style:font-size-asian="12pt" style:font-size-complex="12pt"/>
    </style:style>
    <style:style style:name="P97" style:family="paragraph" style:parent-style-name="Обычный1">
      <style:paragraph-properties fo:margin-left="0cm" fo:margin-right="-0.002cm" fo:text-align="justify" style:justify-single-word="false" fo:text-indent="1cm" style:auto-text-indent="false"/>
      <style:text-properties fo:font-size="12pt" style:font-size-asian="12pt" style:font-size-complex="12pt"/>
    </style:style>
    <style:style style:name="P98" style:family="paragraph" style:parent-style-name="Обычный1">
      <style:paragraph-properties fo:margin-left="0cm" fo:margin-right="-0.002cm" fo:text-align="justify" style:justify-single-word="false" fo:text-indent="1cm" style:auto-text-indent="false">
        <style:tab-stops>
          <style:tab-stop style:position="8.502cm"/>
          <style:tab-stop style:position="18.002cm" style:type="right" style:leader-style="solid" style:leader-text="_"/>
        </style:tab-stops>
      </style:paragraph-properties>
      <style:text-properties fo:font-size="12pt" style:font-size-asian="12pt" style:font-size-complex="12pt"/>
    </style:style>
    <style:style style:name="P99" style:family="paragraph" style:parent-style-name="Обычный1">
      <style:paragraph-properties fo:margin-left="0cm" fo:margin-right="0cm" fo:text-align="justify" style:justify-single-word="false" fo:text-indent="1cm" style:auto-text-indent="false">
        <style:tab-stops>
          <style:tab-stop style:position="8.502cm"/>
        </style:tab-stops>
      </style:paragraph-properties>
      <style:text-properties fo:text-transform="uppercase" style:use-window-font-color="true" style:font-name="Times1" fo:font-size="12pt" fo:language="ru" fo:country="RU" fo:font-weight="bold" style:font-name-asian="Times New Roman" style:font-size-asian="12pt" style:language-asian="zxx" style:country-asian="none" style:font-weight-asian="bold" style:font-name-complex="Times New Roman" style:font-size-complex="12pt" style:language-complex="ar" style:country-complex="SA" style:font-weight-complex="normal"/>
    </style:style>
    <style:style style:name="P100" style:family="paragraph" style:parent-style-name="Обычный1">
      <style:paragraph-properties fo:margin-left="0cm" fo:margin-right="0cm" fo:text-align="justify" style:justify-single-word="false" fo:text-indent="1cm" style:auto-text-indent="false"/>
      <style:text-properties fo:font-size="12pt" style:font-size-asian="12pt" style:font-size-complex="12pt"/>
    </style:style>
    <style:style style:name="P101" style:family="paragraph" style:parent-style-name="Обычный1">
      <style:paragraph-properties fo:margin-left="0cm" fo:margin-right="0cm" fo:text-align="justify" style:justify-single-word="false" fo:text-indent="1cm" style:auto-text-indent="false">
        <style:tab-stops>
          <style:tab-stop style:position="8.502cm"/>
        </style:tab-stops>
      </style:paragraph-properties>
      <style:text-properties style:use-window-font-color="true" style:font-name="Times1" fo:font-size="14pt" fo:language="ru" fo:country="RU" fo:font-weight="normal" style:font-name-asian="Times New Roman" style:font-size-asian="14pt" style:font-weight-asian="normal" style:font-name-complex="Times New Roman" style:font-size-complex="14pt" style:language-complex="ar" style:country-complex="SA" style:font-weight-complex="normal"/>
    </style:style>
    <style:style style:name="P102" style:family="paragraph" style:parent-style-name="Standard">
      <style:paragraph-properties style:writing-mode="lr-tb"/>
      <style:text-properties fo:font-size="12pt" style:font-size-asian="12pt" style:font-size-complex="12pt"/>
    </style:style>
    <style:style style:name="P103" style:family="paragraph" style:parent-style-name="Standard">
      <style:paragraph-properties fo:text-align="justify" style:justify-single-word="false" style:writing-mode="lr-tb"/>
      <style:text-properties fo:font-size="12pt" style:font-size-asian="12pt" style:font-size-complex="12pt"/>
    </style:style>
    <style:style style:name="P104" style:family="paragraph" style:parent-style-name="Standard">
      <style:paragraph-properties fo:text-align="justify" style:justify-single-word="false" style:writing-mode="lr-tb"/>
    </style:style>
    <style:style style:name="P105" style:family="paragraph" style:parent-style-name="Standard">
      <style:paragraph-properties fo:margin-left="0cm" fo:margin-right="0cm" fo:text-align="justify" style:justify-single-word="false" fo:text-indent="1.27cm" style:auto-text-indent="false">
        <style:tab-stops>
          <style:tab-stop style:position="12.67cm"/>
        </style:tab-stops>
      </style:paragraph-properties>
      <style:text-properties style:font-name="Times1" fo:font-size="14pt" fo:font-style="normal" fo:font-weight="normal" style:font-size-asian="14pt" style:font-style-asian="normal" style:font-weight-asian="normal" style:font-size-complex="14pt" style:font-style-complex="normal" style:font-weight-complex="normal"/>
    </style:style>
    <style:style style:name="P106" style:family="paragraph" style:parent-style-name="Text_20_body">
      <style:paragraph-properties fo:margin-left="0cm" fo:margin-right="0cm" fo:text-align="center" style:justify-single-word="false" fo:text-indent="1.27cm" style:auto-text-indent="false"/>
      <style:text-properties style:font-name="Times1" fo:font-size="14pt" fo:font-style="normal" fo:font-weight="bold" style:font-size-asian="12.25pt" style:font-weight-asian="bold" style:font-size-complex="14pt"/>
    </style:style>
    <style:style style:name="P107" style:family="paragraph" style:parent-style-name="Text_20_body">
      <style:paragraph-properties fo:margin-left="0cm" fo:margin-right="0cm" fo:text-align="justify" style:justify-single-word="false" fo:text-indent="1.27cm" style:auto-text-indent="false">
        <style:tab-stops>
          <style:tab-stop style:position="12.67cm"/>
        </style:tab-stops>
      </style:paragraph-properties>
      <style:text-properties style:use-window-font-color="true" style:font-name="Times1" fo:font-size="14pt" fo:language="ru" fo:country="RU" fo:font-weight="normal" style:font-name-asian="Times New Roman" style:font-size-asian="14pt" style:font-weight-asian="normal" style:font-name-complex="Times New Roman" style:font-size-complex="14pt" style:language-complex="ar" style:country-complex="SA" style:font-weight-complex="normal"/>
    </style:style>
    <style:style style:name="P108" style:family="paragraph" style:parent-style-name="Обычный1">
      <style:paragraph-properties fo:margin-left="0cm" fo:margin-right="-0.002cm" fo:text-align="center" style:justify-single-word="false" fo:text-indent="0cm" style:auto-text-indent="false" style:snap-to-layout-grid="false"/>
      <style:text-properties fo:font-weight="bold" style:font-weight-asian="bold" style:font-weight-complex="bold"/>
    </style:style>
    <style:style style:name="P109" style:family="paragraph" style:parent-style-name="Обычный1">
      <style:paragraph-properties fo:margin-left="0cm" fo:margin-right="-0.002cm" fo:text-align="center" style:justify-single-word="false" fo:text-indent="0cm" style:auto-text-indent="false" style:snap-to-layout-grid="false">
        <style:tab-stops>
          <style:tab-stop style:position="3.604cm"/>
        </style:tab-stops>
      </style:paragraph-properties>
      <style:text-properties fo:font-weight="bold" style:font-weight-asian="bold" style:font-weight-complex="bold"/>
    </style:style>
    <style:style style:name="P110" style:family="paragraph" style:parent-style-name="Standard">
      <style:paragraph-properties fo:margin-left="0cm" fo:margin-right="0cm" fo:text-align="center" style:justify-single-word="false" fo:text-indent="1.249cm" style:auto-text-indent="false"/>
      <style:text-properties fo:font-size="14pt" style:font-size-asian="14pt" style:font-size-complex="14pt"/>
    </style:style>
    <style:style style:name="P111" style:family="paragraph" style:parent-style-name="Standard">
      <style:paragraph-properties fo:margin-left="0cm" fo:margin-right="0cm" fo:text-align="justify" style:justify-single-word="false" fo:text-indent="1.249cm" style:auto-text-indent="false"/>
      <style:text-properties fo:font-size="14pt" style:font-size-asian="14pt" style:font-size-complex="14pt"/>
    </style:style>
    <style:style style:name="P112" style:family="paragraph" style:parent-style-name="Standard">
      <style:paragraph-properties fo:margin-left="1.27cm" fo:margin-right="0cm" fo:text-align="justify" style:justify-single-word="false" fo:text-indent="1.27cm" style:auto-text-indent="false">
        <style:tab-stops>
          <style:tab-stop style:position="11.4cm"/>
        </style:tab-stops>
      </style:paragraph-properties>
      <style:text-properties fo:font-size="14pt" style:font-size-asian="14pt" style:font-size-complex="14pt"/>
    </style:style>
    <style:style style:name="P113" style:family="paragraph" style:parent-style-name="Standard">
      <style:paragraph-properties fo:margin-left="0cm" fo:margin-right="0cm" fo:margin-top="0cm" fo:margin-bottom="0.212cm" fo:text-indent="1.251cm" style:auto-text-indent="false" fo:keep-with-next="always" style:snap-to-layout-grid="false">
        <style:tab-stops>
          <style:tab-stop style:position="1.27cm"/>
        </style:tab-stops>
      </style:paragraph-properties>
      <style:text-properties fo:font-size="12pt" style:font-size-asian="12pt" style:font-size-complex="12pt"/>
    </style:style>
    <style:style style:name="P114" style:family="paragraph" style:parent-style-name="Standard">
      <style:paragraph-properties fo:margin-left="0cm" fo:margin-right="0cm" fo:margin-top="0cm" fo:margin-bottom="0.212cm" fo:text-align="justify" style:justify-single-word="false" fo:text-indent="1.251cm" style:auto-text-indent="false" fo:keep-with-next="always"/>
      <style:text-properties fo:font-size="14pt" style:font-size-asian="14pt" style:font-size-complex="14pt"/>
    </style:style>
    <style:style style:name="P115" style:family="paragraph" style:parent-style-name="Standard">
      <style:paragraph-properties fo:margin-left="0cm" fo:margin-right="0cm" fo:margin-top="0cm" fo:margin-bottom="0.212cm" fo:text-align="justify" style:justify-single-word="false" fo:text-indent="1.251cm" style:auto-text-indent="false" fo:keep-with-next="always">
        <style:tab-stops>
          <style:tab-stop style:position="12.67cm"/>
        </style:tab-stops>
      </style:paragraph-properties>
      <style:text-properties style:use-window-font-color="true" style:font-name="Times1" fo:font-size="12pt" fo:language="ru" fo:country="RU" fo:font-weight="normal" style:font-name-asian="Times New Roman" style:font-size-asian="12pt" style:font-weight-asian="normal" style:font-name-complex="Times New Roman" style:font-size-complex="12pt" style:language-complex="ar" style:country-complex="SA" style:font-weight-complex="normal"/>
    </style:style>
    <style:style style:name="P116" style:family="paragraph" style:parent-style-name="Standard">
      <style:paragraph-properties fo:margin-left="0cm" fo:margin-right="0cm" fo:margin-top="0cm" fo:margin-bottom="0.212cm" fo:text-align="justify" style:justify-single-word="false" fo:text-indent="1.251cm" style:auto-text-indent="false">
        <style:tab-stops>
          <style:tab-stop style:position="12.67cm"/>
        </style:tab-stops>
      </style:paragraph-properties>
      <style:text-properties style:use-window-font-color="true" style:font-name="Times1" fo:font-size="12pt" fo:language="ru" fo:country="RU" fo:font-weight="normal" style:font-name-asian="Times New Roman" style:font-size-asian="12pt" style:font-weight-asian="normal" style:font-name-complex="Times New Roman" style:font-size-complex="12pt" style:language-complex="ar" style:country-complex="SA" style:font-weight-complex="normal"/>
    </style:style>
    <style:style style:name="P117" style:family="paragraph" style:parent-style-name="Standard">
      <style:paragraph-properties fo:margin-left="0cm" fo:margin-right="0cm" fo:margin-top="0cm" fo:margin-bottom="0.212cm" fo:line-height="150%" fo:text-align="justify" style:justify-single-word="false" fo:text-indent="1.251cm" style:auto-text-indent="false">
        <style:tab-stops>
          <style:tab-stop style:position="12.67cm"/>
        </style:tab-stops>
      </style:paragraph-properties>
      <style:text-properties style:use-window-font-color="true" style:font-name="Times1" fo:font-size="12pt" fo:language="ru" fo:country="RU" fo:font-weight="normal" style:font-name-asian="Times New Roman" style:font-size-asian="12pt" style:font-weight-asian="normal" style:font-name-complex="Times New Roman" style:font-size-complex="12pt" style:language-complex="ar" style:country-complex="SA" style:font-weight-complex="normal"/>
    </style:style>
    <style:style style:name="P118" style:family="paragraph" style:parent-style-name="Standard">
      <style:paragraph-properties fo:margin-left="0cm" fo:margin-right="0cm" fo:margin-top="0cm" fo:margin-bottom="0.212cm" fo:line-height="150%" fo:text-align="justify" style:justify-single-word="false" fo:text-indent="1.251cm" style:auto-text-indent="false">
        <style:tab-stops>
          <style:tab-stop style:position="12.67cm"/>
        </style:tab-stops>
      </style:paragraph-properties>
      <style:text-properties style:use-window-font-color="true" style:font-name="Times1" fo:font-size="12pt" fo:language="ru" fo:country="RU" fo:font-weight="normal" style:font-name-asian="Times New Roman" style:font-size-asian="12pt" style:font-weight-asian="normal" style:font-name-complex="Times New Roman" style:font-size-complex="14pt" style:language-complex="ar" style:country-complex="SA" style:font-weight-complex="normal"/>
    </style:style>
    <style:style style:name="P119" style:family="paragraph" style:parent-style-name="Standard">
      <style:paragraph-properties fo:margin-left="0cm" fo:margin-right="0cm" fo:line-height="150%" fo:text-align="center" style:justify-single-word="false" fo:text-indent="1.251cm" style:auto-text-indent="false"/>
      <style:text-properties fo:text-transform="uppercase" fo:font-size="14pt" fo:font-weight="normal" style:font-size-asian="14pt" style:font-weight-asian="normal" style:font-size-complex="14pt"/>
    </style:style>
    <style:style style:name="P120" style:family="paragraph" style:parent-style-name="Text_20_body">
      <style:paragraph-properties fo:margin-left="0cm" fo:margin-right="0cm" fo:text-align="justify" style:justify-single-word="false" fo:text-indent="1.251cm" style:auto-text-indent="false"/>
      <style:text-properties fo:font-size="14pt" style:font-size-asian="14pt" style:font-size-complex="14pt"/>
    </style:style>
    <style:style style:name="P121" style:family="paragraph" style:parent-style-name="Standard">
      <style:paragraph-properties fo:margin-left="0cm" fo:margin-right="-0.386cm" fo:text-indent="1.27cm" style:auto-text-indent="false" style:snap-to-layout-grid="false"/>
    </style:style>
    <style:style style:name="P122" style:family="paragraph" style:parent-style-name="Standard">
      <style:paragraph-properties fo:margin-left="-0.166cm" fo:margin-right="-0.215cm" fo:text-align="center" style:justify-single-word="false" fo:text-indent="1.27cm" style:auto-text-indent="false" style:snap-to-layout-grid="false"/>
      <style:text-properties fo:font-size="8pt" style:font-size-asian="8pt" style:font-size-complex="8pt"/>
    </style:style>
    <style:style style:name="P123" style:family="paragraph" style:parent-style-name="Standard">
      <style:paragraph-properties fo:margin-left="-0.166cm" fo:margin-right="-0.215cm" fo:text-indent="0cm" style:auto-text-indent="false" style:snap-to-layout-grid="false"/>
      <style:text-properties fo:font-size="8pt" style:font-size-asian="8pt" style:font-size-complex="8pt"/>
    </style:style>
    <style:style style:name="P124" style:family="paragraph" style:parent-style-name="Standard">
      <style:paragraph-properties fo:margin-left="-0.005cm" fo:margin-right="0.259cm" fo:text-align="center" style:justify-single-word="false" fo:text-indent="0cm" style:auto-text-indent="false" style:snap-to-layout-grid="false"/>
      <style:text-properties fo:font-style="italic" style:font-style-asian="italic" style:font-style-complex="italic"/>
    </style:style>
    <style:style style:name="P125" style:family="paragraph" style:parent-style-name="Standard">
      <style:paragraph-properties fo:margin-left="-0.005cm" fo:margin-right="0.259cm" fo:text-indent="0cm" style:auto-text-indent="false" style:snap-to-layout-grid="false"/>
      <style:text-properties fo:language="en" fo:country="US"/>
    </style:style>
    <style:style style:name="P126" style:family="paragraph" style:parent-style-name="Standard">
      <style:paragraph-properties fo:margin-left="-0.005cm" fo:margin-right="0.259cm" fo:text-indent="0cm" style:auto-text-indent="false" style:snap-to-layout-grid="false"/>
    </style:style>
    <style:style style:name="P127" style:family="paragraph" style:parent-style-name="Standard">
      <style:paragraph-properties fo:margin-left="-0.005cm" fo:margin-right="0.259cm" fo:text-indent="0cm" style:auto-text-indent="false" style:snap-to-layout-grid="false"/>
      <style:text-properties fo:color="#333399" style:font-size-complex="14pt"/>
    </style:style>
    <style:style style:name="P128" style:family="paragraph" style:parent-style-name="Standard">
      <style:paragraph-properties fo:margin-left="0cm" fo:margin-right="0.259cm" fo:text-indent="0cm" style:auto-text-indent="false" style:snap-to-layout-grid="false"/>
      <style:text-properties fo:language="en" fo:country="US" fo:font-style="italic" style:font-style-asian="italic" style:font-style-complex="italic"/>
    </style:style>
    <style:style style:name="P129" style:family="paragraph" style:parent-style-name="Standard">
      <style:paragraph-properties fo:margin-left="-0.111cm" fo:margin-right="-0.032cm" fo:text-align="center" style:justify-single-word="false" fo:text-indent="0cm" style:auto-text-indent="false" style:snap-to-layout-grid="false"/>
    </style:style>
    <style:style style:name="P130" style:family="paragraph" style:parent-style-name="Standard">
      <style:paragraph-properties fo:text-align="center" style:justify-single-word="false" fo:padding-left="0cm" fo:padding-right="0cm" fo:padding-top="0cm" fo:padding-bottom="0.035cm" fo:border-left="none" fo:border-right="none" fo:border-top="none" fo:border-bottom="0.035cm solid #000000"/>
      <style:text-properties fo:font-size="14pt" style:font-size-asian="14pt" style:font-size-complex="14pt" style:font-weight-complex="bold"/>
    </style:style>
    <style:style style:name="P131" style:family="paragraph" style:parent-style-name="Standard">
      <style:paragraph-properties fo:margin-left="0cm" fo:margin-right="0cm" fo:text-indent="0.118cm" style:auto-text-indent="false" style:snap-to-layout-grid="false"/>
      <style:text-properties style:font-weight-complex="bold"/>
    </style:style>
    <style:style style:name="P132" style:family="paragraph" style:parent-style-name="Standard">
      <style:paragraph-properties fo:margin-left="0cm" fo:margin-right="0cm" fo:text-indent="0.118cm" style:auto-text-indent="false" style:snap-to-layout-grid="false"/>
      <style:text-properties fo:font-size="12pt" style:font-size-asian="12pt" style:font-size-complex="12pt"/>
    </style:style>
    <style:style style:name="P133" style:family="paragraph" style:parent-style-name="Standard">
      <style:paragraph-properties fo:margin-left="0.635cm" fo:margin-right="0cm" fo:text-indent="-0.635cm" style:auto-text-indent="false"/>
      <style:text-properties fo:font-size="12pt" style:font-size-asian="12pt" style:font-size-complex="12pt"/>
    </style:style>
    <style:style style:name="P134" style:family="paragraph" style:parent-style-name="Standard">
      <style:paragraph-properties fo:margin-left="0.131cm" fo:margin-right="0cm" fo:text-align="center" style:justify-single-word="false" fo:text-indent="0cm" style:auto-text-indent="false">
        <style:tab-stops>
          <style:tab-stop style:position="0.635cm"/>
        </style:tab-stops>
      </style:paragraph-properties>
      <style:text-properties fo:font-size="12pt" style:font-size-asian="12pt" style:font-size-complex="12pt"/>
    </style:style>
    <style:style style:name="P135" style:family="paragraph" style:parent-style-name="Standard">
      <style:paragraph-properties fo:padding-left="0cm" fo:padding-right="0cm" fo:padding-top="0cm" fo:padding-bottom="0.035cm" fo:border-left="none" fo:border-right="none" fo:border-top="none" fo:border-bottom="0.018cm solid #000000"/>
      <style:text-properties fo:font-size="12pt" style:font-size-asian="12pt" style:font-size-complex="12pt"/>
    </style:style>
    <style:style style:name="P136" style:family="paragraph" style:parent-style-name="Standard">
      <style:paragraph-properties fo:margin-left="0cm" fo:margin-right="0cm" fo:text-indent="1.588cm" style:auto-text-indent="false"/>
    </style:style>
    <style:style style:name="P137" style:family="paragraph" style:parent-style-name="Standard">
      <style:paragraph-properties fo:margin-left="0cm" fo:margin-right="0cm" fo:text-indent="1.588cm" style:auto-text-indent="false"/>
      <style:text-properties style:font-name="Century Schoolbook" style:font-size-complex="14pt"/>
    </style:style>
    <style:style style:name="P138" style:family="paragraph" style:parent-style-name="Standard">
      <style:paragraph-properties fo:margin-left="1.588cm" fo:margin-right="0cm" fo:text-indent="1.27cm" style:auto-text-indent="false"/>
      <style:text-properties style:font-name="Century Schoolbook" style:font-size-complex="14pt"/>
    </style:style>
    <style:style style:name="P139" style:family="paragraph" style:parent-style-name="Standard">
      <style:paragraph-properties fo:margin-left="0.079cm" fo:margin-right="0cm" fo:text-indent="0cm" style:auto-text-indent="false">
        <style:tab-stops>
          <style:tab-stop style:position="1.27cm"/>
        </style:tab-stops>
      </style:paragraph-properties>
      <style:text-properties style:font-size-complex="12pt"/>
    </style:style>
    <style:style style:name="P140" style:family="paragraph" style:parent-style-name="Standard">
      <style:paragraph-properties fo:margin-left="0.053cm" fo:margin-right="0cm" fo:text-align="center" style:justify-single-word="false" fo:text-indent="0cm" style:auto-text-indent="false">
        <style:tab-stops>
          <style:tab-stop style:position="2.021cm"/>
        </style:tab-stops>
      </style:paragraph-properties>
      <style:text-properties fo:font-size="12pt" style:font-size-asian="12pt" style:font-size-complex="12pt"/>
    </style:style>
    <style:style style:name="P141" style:family="paragraph" style:parent-style-name="Text_20_body">
      <style:paragraph-properties style:snap-to-layout-grid="false">
        <style:tab-stops>
          <style:tab-stop style:position="1.27cm"/>
        </style:tab-stops>
      </style:paragraph-properties>
      <style:text-properties fo:font-weight="bold" style:font-weight-asian="bold" style:font-weight-complex="bold"/>
    </style:style>
    <style:style style:name="P142" style:family="paragraph" style:parent-style-name="Text_20_body">
      <style:paragraph-properties fo:text-align="center" style:justify-single-word="false" style:snap-to-layout-grid="false">
        <style:tab-stops>
          <style:tab-stop style:position="1.27cm"/>
        </style:tab-stops>
      </style:paragraph-properties>
      <style:text-properties fo:font-size="11pt" style:font-size-asian="11pt" style:font-size-complex="14pt"/>
    </style:style>
    <style:style style:name="P143" style:family="paragraph" style:parent-style-name="Text_20_body">
      <style:text-properties fo:font-size="16pt" style:font-size-asian="16pt" style:font-size-complex="16pt"/>
    </style:style>
    <style:style style:name="P144" style:family="paragraph" style:parent-style-name="Standard">
      <style:paragraph-properties fo:margin-left="-1.27cm" fo:margin-right="0cm" fo:margin-top="0cm" fo:margin-bottom="0.212cm" fo:line-height="150%" fo:text-align="justify" style:justify-single-word="false" fo:text-indent="0cm" style:auto-text-indent="false">
        <style:tab-stops>
          <style:tab-stop style:position="0cm"/>
          <style:tab-stop style:position="2.021cm"/>
        </style:tab-stops>
      </style:paragraph-properties>
      <style:text-properties style:use-window-font-color="true" style:font-name="Times1" fo:font-size="12pt" fo:language="ru" fo:country="RU" fo:font-weight="normal" style:font-name-asian="Times New Roman" style:font-size-asian="12pt" style:font-weight-asian="normal" style:font-name-complex="Times New Roman" style:font-size-complex="12pt" style:language-complex="ar" style:country-complex="SA" style:font-weight-complex="normal"/>
    </style:style>
    <style:style style:name="P145" style:family="paragraph" style:parent-style-name="Standard">
      <style:paragraph-properties fo:margin-left="-1.27cm" fo:margin-right="0cm" fo:margin-top="0cm" fo:margin-bottom="0.212cm" fo:line-height="150%" fo:text-align="justify" style:justify-single-word="false" fo:text-indent="0cm" style:auto-text-indent="false">
        <style:tab-stops>
          <style:tab-stop style:position="0cm"/>
          <style:tab-stop style:position="2.021cm"/>
        </style:tab-stops>
      </style:paragraph-properties>
      <style:text-properties style:use-window-font-color="true" style:font-name="Nimbus Roman No9 L" fo:font-size="14pt" fo:language="ru" fo:country="RU" fo:font-weight="normal" style:font-name-asian="Times New Roman" style:font-size-asian="14pt" style:font-weight-asian="normal" style:font-name-complex="Times New Roman" style:font-size-complex="14pt" style:language-complex="ar" style:country-complex="SA" style:font-weight-complex="normal"/>
    </style:style>
    <style:style style:name="P146" style:family="paragraph" style:parent-style-name="Standard" style:master-page-name="">
      <style:paragraph-properties fo:margin-left="0cm" fo:margin-right="0cm" fo:text-align="center" style:justify-single-word="false" fo:orphans="2" fo:widows="2" fo:hyphenation-ladder-count="no-limit" fo:text-indent="0cm" style:auto-text-indent="false" style:page-number="auto"/>
      <style:text-properties style:use-window-font-color="true" style:font-name="Times1" fo:font-size="14pt" fo:language="ru" fo:country="RU" style:font-name-asian="Times New Roman" style:font-size-asian="14pt" style:language-asian="ru" style:country-asian="RU" style:font-name-complex="Times New Roman" style:font-size-complex="14pt" style:language-complex="ar" style:country-complex="SA" fo:hyphenate="true" fo:hyphenation-remain-char-count="2" fo:hyphenation-push-char-count="2"/>
    </style:style>
    <style:style style:name="P147" style:family="paragraph" style:parent-style-name="Standard" style:list-style-name="L1">
      <style:paragraph-properties fo:margin-left="0cm" fo:margin-right="0cm" fo:text-align="justify" style:justify-single-word="false" fo:text-indent="0cm" style:auto-text-indent="false"/>
      <style:text-properties style:use-window-font-color="true" style:font-name="Times1" fo:font-size="14pt" fo:language="ru" fo:country="RU" fo:font-weight="normal" style:font-name-asian="Times New Roman" style:font-size-asian="14pt" style:font-weight-asian="normal" style:font-name-complex="Times New Roman" style:font-size-complex="14pt" style:language-complex="ar" style:country-complex="SA" style:font-weight-complex="normal"/>
    </style:style>
    <style:style style:name="P148" style:family="paragraph" style:parent-style-name="Standard" style:list-style-name="L2">
      <style:paragraph-properties fo:margin-left="0cm" fo:margin-right="0cm" fo:text-align="justify" style:justify-single-word="false" fo:text-indent="0cm" style:auto-text-indent="false"/>
      <style:text-properties style:use-window-font-color="true" style:font-name="Times1" fo:font-size="14pt" fo:language="ru" fo:country="RU" fo:font-weight="normal" style:font-name-asian="Times New Roman" style:font-size-asian="14pt" style:font-weight-asian="normal" style:font-name-complex="Times New Roman" style:font-size-complex="14pt" style:language-complex="ar" style:country-complex="SA" style:font-weight-complex="normal"/>
    </style:style>
    <style:style style:name="P149" style:family="paragraph" style:parent-style-name="Standard" style:list-style-name="WW8Num3">
      <style:paragraph-properties fo:margin-left="0cm" fo:margin-right="0cm" fo:text-indent="0cm" style:auto-text-indent="false" style:snap-to-layout-grid="false">
        <style:tab-stops>
          <style:tab-stop style:position="1.886cm"/>
        </style:tab-stops>
      </style:paragraph-properties>
    </style:style>
    <style:style style:name="P150" style:family="paragraph" style:parent-style-name="Standard" style:list-style-name="WW8Num3">
      <style:paragraph-properties fo:margin-left="0cm" fo:margin-right="0cm" fo:text-indent="0cm" style:auto-text-indent="false" style:snap-to-layout-grid="false">
        <style:tab-stops>
          <style:tab-stop style:position="1.886cm"/>
        </style:tab-stops>
      </style:paragraph-properties>
      <style:text-properties fo:font-size="12pt" fo:font-weight="bold" style:font-size-asian="12pt" style:font-weight-asian="bold" style:font-size-complex="12pt"/>
    </style:style>
    <style:style style:name="P151" style:family="paragraph" style:parent-style-name="Standard" style:list-style-name="WW8Num15">
      <style:paragraph-properties fo:margin-left="0cm" fo:margin-right="0cm" fo:orphans="2" fo:widows="2" fo:hyphenation-ladder-count="no-limit" fo:text-indent="0cm" style:auto-text-indent="false"/>
      <style:text-properties fo:hyphenate="true" fo:hyphenation-remain-char-count="2" fo:hyphenation-push-char-count="2"/>
    </style:style>
    <style:style style:name="P152" style:family="paragraph" style:parent-style-name="Standard" style:list-style-name="WW8Num17">
      <style:paragraph-properties fo:margin-left="0cm" fo:margin-right="0cm" fo:orphans="2" fo:widows="2" fo:hyphenation-ladder-count="no-limit" fo:text-indent="0cm" style:auto-text-indent="false"/>
      <style:text-properties fo:hyphenate="true" fo:hyphenation-remain-char-count="2" fo:hyphenation-push-char-count="2"/>
    </style:style>
    <style:style style:name="P153" style:family="paragraph" style:parent-style-name="Standard" style:list-style-name="WW8Num16">
      <style:paragraph-properties fo:margin-left="0cm" fo:margin-right="0cm" fo:orphans="2" fo:widows="2" fo:hyphenation-ladder-count="no-limit" fo:text-indent="0cm" style:auto-text-indent="false"/>
      <style:text-properties fo:hyphenate="true" fo:hyphenation-remain-char-count="2" fo:hyphenation-push-char-count="2"/>
    </style:style>
    <style:style style:name="P154" style:family="paragraph" style:parent-style-name="Standard" style:list-style-name="WW8Num18">
      <style:paragraph-properties fo:margin-left="0cm" fo:margin-right="0cm" fo:orphans="2" fo:widows="2" fo:hyphenation-ladder-count="no-limit" fo:text-indent="0cm" style:auto-text-indent="false"/>
      <style:text-properties fo:hyphenate="true" fo:hyphenation-remain-char-count="2" fo:hyphenation-push-char-count="2"/>
    </style:style>
    <style:style style:name="P155" style:family="paragraph" style:parent-style-name="Standard" style:list-style-name="WW8Num14">
      <style:paragraph-properties fo:margin-left="0cm" fo:margin-right="0cm" fo:orphans="2" fo:widows="2" fo:hyphenation-ladder-count="no-limit" fo:text-indent="0cm" style:auto-text-indent="false"/>
      <style:text-properties fo:hyphenate="true" fo:hyphenation-remain-char-count="2" fo:hyphenation-push-char-count="2"/>
    </style:style>
    <style:style style:name="P156" style:family="paragraph" style:parent-style-name="Standard" style:list-style-name="WW8Num18">
      <style:paragraph-properties fo:margin-left="0cm" fo:margin-right="0cm" fo:orphans="2" fo:widows="2" fo:hyphenation-ladder-count="no-limit" fo:text-indent="0cm" style:auto-text-indent="false">
        <style:tab-stops>
          <style:tab-stop style:position="3.175cm"/>
        </style:tab-stops>
      </style:paragraph-properties>
      <style:text-properties fo:hyphenate="true" fo:hyphenation-remain-char-count="2" fo:hyphenation-push-char-count="2"/>
    </style:style>
    <style:style style:name="P157" style:family="paragraph" style:parent-style-name="Standard" style:list-style-name="WW8Num17">
      <style:paragraph-properties fo:margin-left="0cm" fo:margin-right="0cm" fo:orphans="2" fo:widows="2" fo:hyphenation-ladder-count="no-limit" fo:text-indent="0cm" style:auto-text-indent="false"/>
      <style:text-properties style:font-name="Century Schoolbook" style:font-size-complex="14pt" fo:hyphenate="true" fo:hyphenation-remain-char-count="2" fo:hyphenation-push-char-count="2"/>
    </style:style>
    <style:style style:name="P158" style:family="paragraph" style:parent-style-name="Standard" style:list-style-name="WW8Num16">
      <style:paragraph-properties fo:margin-left="0cm" fo:margin-right="0cm" fo:orphans="2" fo:widows="2" fo:hyphenation-ladder-count="no-limit" fo:text-indent="0cm" style:auto-text-indent="false"/>
      <style:text-properties style:font-name="Century Schoolbook" style:font-size-complex="14pt" fo:hyphenate="true" fo:hyphenation-remain-char-count="2" fo:hyphenation-push-char-count="2"/>
    </style:style>
    <style:style style:name="P159" style:family="paragraph" style:parent-style-name="Standard" style:list-style-name="WW8Num3">
      <style:paragraph-properties fo:margin-left="0cm" fo:margin-right="0cm" fo:text-indent="0cm" style:auto-text-indent="false" fo:padding-left="0cm" fo:padding-right="0cm" fo:padding-top="0cm" fo:padding-bottom="0.035cm" fo:border-left="none" fo:border-right="none" fo:border-top="none" fo:border-bottom="0.018cm solid #000000" style:snap-to-layout-grid="false">
        <style:tab-stops>
          <style:tab-stop style:position="1.886cm"/>
        </style:tab-stops>
      </style:paragraph-properties>
      <style:text-properties fo:font-size="12pt" fo:font-weight="bold" style:font-size-asian="12pt" style:font-weight-asian="bold" style:font-size-complex="12pt"/>
    </style:style>
    <style:style style:name="P160" style:family="paragraph" style:parent-style-name="Standard" style:list-style-name="L3">
      <style:paragraph-properties fo:margin-left="0cm" fo:margin-right="0cm" fo:text-align="justify" style:justify-single-word="false" fo:text-indent="1.482cm" style:auto-text-indent="false"/>
      <style:text-properties style:use-window-font-color="true" style:font-name="Times1" fo:font-size="14pt" fo:language="ru" fo:country="RU" fo:font-weight="normal" style:font-name-asian="Times New Roman" style:font-size-asian="14pt" style:language-asian="ru" style:country-asian="RU" style:font-weight-asian="normal" style:font-name-complex="Times New Roman" style:font-size-complex="14pt" style:language-complex="ar" style:country-complex="SA" style:font-weight-complex="normal"/>
    </style:style>
    <style:style style:name="P161" style:family="paragraph" style:parent-style-name="Standard" style:list-style-name="L3">
      <style:paragraph-properties fo:margin-left="0cm" fo:margin-right="0cm" fo:text-align="justify" style:justify-single-word="false" fo:text-indent="1.482cm" style:auto-text-indent="false"/>
      <style:text-properties style:use-window-font-color="true" style:font-name="Times1" fo:font-size="14pt" fo:language="ru" fo:country="RU" fo:font-weight="normal" style:font-name-asian="Times New Roman" style:font-size-asian="14pt" style:font-weight-asian="normal" style:font-name-complex="Times New Roman" style:font-size-complex="14pt" style:language-complex="ar" style:country-complex="SA" style:font-weight-complex="normal"/>
    </style:style>
    <style:style style:name="P162" style:family="paragraph" style:parent-style-name="Standard" style:list-style-name="WW8Num2">
      <style:paragraph-properties fo:margin-left="-1.009cm" fo:margin-right="0cm" fo:text-align="center" style:justify-single-word="false" fo:text-indent="0cm" style:auto-text-indent="false" style:snap-to-layout-grid="false">
        <style:tab-stops>
          <style:tab-stop style:position="0cm"/>
          <style:tab-stop style:position="1.27cm"/>
          <style:tab-stop style:position="1.774cm"/>
        </style:tab-stops>
      </style:paragraph-properties>
      <style:text-properties fo:font-size="12pt" fo:font-weight="bold" style:font-size-asian="12pt" style:font-weight-asian="bold" style:font-size-complex="12pt"/>
    </style:style>
    <style:style style:name="P163" style:family="paragraph" style:parent-style-name="Standard" style:list-style-name="WW8Num2">
      <style:paragraph-properties fo:margin-left="-0.504cm" fo:margin-right="0cm" fo:text-align="center" style:justify-single-word="false" fo:text-indent="0cm" style:auto-text-indent="false" style:snap-to-layout-grid="false">
        <style:tab-stops>
          <style:tab-stop style:position="0cm"/>
          <style:tab-stop style:position="1.27cm"/>
        </style:tab-stops>
      </style:paragraph-properties>
      <style:text-properties fo:font-size="12pt" fo:font-weight="bold" style:font-size-asian="12pt" style:font-weight-asian="bold" style:font-size-complex="12pt"/>
    </style:style>
    <style:style style:name="P164" style:family="paragraph" style:parent-style-name="Standard" style:list-style-name="WW8Num2">
      <style:paragraph-properties fo:margin-left="-0.504cm" fo:margin-right="0cm" fo:text-align="center" style:justify-single-word="false" fo:text-indent="0cm" style:auto-text-indent="false" style:snap-to-layout-grid="false">
        <style:tab-stops>
          <style:tab-stop style:position="0cm"/>
          <style:tab-stop style:position="1.27cm"/>
        </style:tab-stops>
      </style:paragraph-properties>
    </style:style>
    <style:style style:name="P165" style:family="paragraph" style:parent-style-name="Standard" style:list-style-name="WW8Num2">
      <style:paragraph-properties fo:margin-left="-0.187cm" fo:margin-right="0cm" fo:text-align="center" style:justify-single-word="false" fo:text-indent="0cm" style:auto-text-indent="false" style:snap-to-layout-grid="false">
        <style:tab-stops>
          <style:tab-stop style:position="0cm"/>
          <style:tab-stop style:position="1.27cm"/>
        </style:tab-stops>
      </style:paragraph-properties>
      <style:text-properties fo:font-size="12pt" fo:font-weight="bold" style:font-size-asian="12pt" style:font-weight-asian="bold" style:font-size-complex="12pt"/>
    </style:style>
    <style:style style:name="P166" style:family="paragraph" style:parent-style-name="Standard" style:list-style-name="WW8Num2">
      <style:paragraph-properties fo:margin-left="0.053cm" fo:margin-right="0cm" fo:text-indent="0cm" style:auto-text-indent="false">
        <style:tab-stops>
          <style:tab-stop style:position="0cm"/>
          <style:tab-stop style:position="2.021cm"/>
        </style:tab-stops>
      </style:paragraph-properties>
      <style:text-properties fo:font-size="12pt" style:font-size-asian="12pt" style:font-size-complex="12pt"/>
    </style:style>
    <style:style style:name="T1" style:family="text">
      <style:text-properties style:font-weight-complex="bold"/>
    </style:style>
    <style:style style:name="T2" style:family="text">
      <style:text-properties style:use-window-font-color="true" style:font-name="Times1" fo:font-size="14pt" fo:language="ru" fo:country="RU" fo:font-style="italic" fo:font-weight="bold" style:font-name-asian="Times New Roman" style:font-size-asian="14pt" style:language-asian="ru" style:country-asian="RU" style:font-style-asian="italic" style:font-weight-asian="bold" style:font-name-complex="Times New Roman" style:font-size-complex="14pt" style:language-complex="ar" style:country-complex="SA"/>
    </style:style>
    <style:style style:name="T3" style:family="text">
      <style:text-properties style:use-window-font-color="true" style:font-name="Times1" fo:font-size="14pt" fo:language="ru" fo:country="RU" fo:font-style="italic" fo:font-weight="bold" style:font-name-asian="Times New Roman" style:font-size-asian="14pt" style:language-asian="ru" style:country-asian="RU" style:font-style-asian="italic" style:font-weight-asian="bold" style:font-name-complex="Times New Roman" style:font-size-complex="14pt" style:language-complex="ar" style:country-complex="SA" style:font-weight-complex="bold"/>
    </style:style>
    <style:style style:name="T4" style:family="text">
      <style:text-properties style:use-window-font-color="true" style:font-name="Times1" fo:font-size="14pt" fo:language="ru" fo:country="RU" style:font-name-asian="Times New Roman" style:font-size-asian="14pt" style:language-asian="ru" style:country-asian="RU" style:font-name-complex="Times New Roman" style:font-size-complex="14pt" style:language-complex="ar" style:country-complex="SA"/>
    </style:style>
    <style:style style:name="T5" style:family="text">
      <style:text-properties style:use-window-font-color="true" style:font-name="Times1" fo:font-size="14pt" fo:language="ru" fo:country="RU" fo:font-weight="normal" style:font-name-asian="Times New Roman" style:font-size-asian="14pt" style:language-asian="ru" style:country-asian="RU" style:font-weight-asian="normal" style:font-name-complex="Times New Roman" style:font-size-complex="14pt" style:language-complex="ar" style:country-complex="SA" style:font-weight-complex="normal"/>
    </style:style>
    <style:style style:name="T6" style:family="text">
      <style:text-properties style:use-window-font-color="true" style:font-name="Times1" fo:font-size="14pt" fo:language="ru" fo:country="RU" fo:font-weight="bold" style:font-name-asian="Times New Roman" style:font-size-asian="14pt" style:language-asian="ru" style:country-asian="RU" style:font-weight-asian="bold" style:font-name-complex="Times New Roman" style:font-size-complex="14pt" style:language-complex="ar" style:country-complex="SA" style:font-weight-complex="bold"/>
    </style:style>
    <style:style style:name="T7" style:family="text">
      <style:text-properties style:use-window-font-color="true" fo:font-size="14pt" fo:language="ru" fo:country="RU" fo:font-weight="normal" style:font-name-asian="Times New Roman" style:font-size-asian="12.25pt" style:language-asian="zxx" style:country-asian="none" style:font-weight-asian="normal" style:font-name-complex="Times New Roman" style:font-size-complex="14pt" style:language-complex="ar" style:country-complex="SA" style:font-weight-complex="normal"/>
    </style:style>
    <style:style style:name="T8" style:family="text">
      <style:text-properties style:use-window-font-color="true" style:font-name="Nimbus Roman No9 L" fo:language="ru" fo:country="RU" style:font-name-asian="Verdana" style:font-name-complex="Verdana" style:language-complex="ar" style:country-complex="SA"/>
    </style:style>
    <style:style style:name="T9" style:family="text">
      <style:text-properties style:use-window-font-color="true" style:font-name="Nimbus Roman No9 L" fo:font-size="14pt" fo:language="ru" fo:country="RU" style:font-name-asian="Verdana" style:font-size-asian="14pt" style:font-name-complex="Verdana" style:font-size-complex="14pt" style:language-complex="ar" style:country-complex="SA"/>
    </style:style>
    <style:style style:name="T10" style:family="text">
      <style:text-properties fo:text-transform="uppercase" fo:font-size="16pt" fo:font-weight="bold" style:font-size-asian="16pt" style:font-weight-asian="bold" style:font-size-complex="16pt"/>
    </style:style>
    <style:style style:name="T11" style:family="text">
      <style:text-properties fo:text-transform="uppercase" style:use-window-font-color="true" style:font-name="Times1" fo:font-size="14pt" fo:language="ru" fo:country="RU" fo:font-weight="bold" style:font-name-asian="Times New Roman" style:font-size-asian="14pt" style:language-asian="ru" style:country-asian="RU" style:font-weight-asian="bold" style:font-name-complex="Times New Roman" style:font-size-complex="14pt" style:language-complex="ar" style:country-complex="SA" style:font-weight-complex="bold"/>
    </style:style>
    <style:style style:name="T12" style:family="text">
      <style:text-properties fo:text-transform="uppercase" style:use-window-font-color="true" style:font-name="Times1" fo:font-size="14pt" fo:language="ru" fo:country="RU" fo:font-style="italic" fo:font-weight="bold" style:font-name-asian="Times New Roman" style:font-size-asian="14pt" style:language-asian="ru" style:country-asian="RU" style:font-style-asian="italic" style:font-weight-asian="bold" style:font-name-complex="Times New Roman" style:font-size-complex="14pt" style:language-complex="ar" style:country-complex="SA" style:font-weight-complex="bold"/>
    </style:style>
    <style:style style:name="T13" style:family="text">
      <style:text-properties fo:text-transform="uppercase" style:use-window-font-color="true" style:font-name="Times1" fo:font-size="14pt" fo:language="ru" fo:country="RU" fo:font-weight="normal" style:font-name-asian="Times New Roman" style:font-size-asian="14pt" style:language-asian="ru" style:country-asian="RU" style:font-weight-asian="normal" style:font-name-complex="Times New Roman" style:font-size-complex="14pt" style:language-complex="ar" style:country-complex="SA" style:font-weight-complex="normal"/>
    </style:style>
    <style:style style:name="T14" style:family="text">
      <style:text-properties fo:font-size="12pt" fo:font-style="italic" fo:font-weight="bold" style:font-size-asian="12pt" style:font-style-asian="italic" style:font-weight-asian="bold" style:font-size-complex="12pt" style:font-style-complex="italic"/>
    </style:style>
    <style:style style:name="T15" style:family="text">
      <style:text-properties fo:font-size="12pt" fo:font-style="italic" fo:font-weight="bold" style:font-size-asian="12pt" style:font-style-asian="italic" style:font-weight-asian="bold" style:font-size-complex="12pt" style:font-style-complex="italic" style:font-weight-complex="bold"/>
    </style:style>
    <style:style style:name="T16" style:family="text">
      <style:text-properties fo:font-size="12pt" fo:font-style="italic"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T17" style:family="text">
      <style:text-properties fo:font-size="12pt" fo:font-style="italic" style:text-underline-style="solid" style:text-underline-width="auto" style:text-underline-color="font-color" style:font-size-asian="12pt" style:font-style-asian="italic" style:font-size-complex="12pt" style:font-style-complex="italic"/>
    </style:style>
    <style:style style:name="T18" style:family="text">
      <style:text-properties fo:font-size="12pt" fo:font-weight="bold" style:font-size-asian="12pt" style:font-weight-asian="bold" style:font-size-complex="12pt"/>
    </style:style>
    <style:style style:name="T19" style:family="text">
      <style:text-properties fo:font-size="12pt" fo:font-weight="bold" style:font-size-asian="12pt" style:font-weight-asian="bold" style:font-size-complex="12pt" style:font-weight-complex="bold"/>
    </style:style>
    <style:style style:name="T20" style:family="text">
      <style:text-properties fo:font-size="12pt" style:font-size-asian="12pt" style:font-size-complex="12pt"/>
    </style:style>
    <style:style style:name="T21" style:family="text">
      <style:text-properties fo:font-size="12pt" style:font-size-asian="12pt" style:font-size-complex="12pt" style:font-weight-complex="bold"/>
    </style:style>
    <style:style style:name="T22" style:family="text">
      <style:text-properties fo:font-size="12pt" fo:language="en" fo:country="US" style:font-size-asian="12pt" style:font-size-complex="12pt"/>
    </style:style>
    <style:style style:name="T23" style:family="text">
      <style:text-properties fo:font-size="12pt" fo:language="en" fo:country="US" fo:font-weight="bold" style:font-size-asian="12pt" style:font-weight-asian="bold" style:font-size-complex="12pt"/>
    </style:style>
    <style:style style:name="T24" style:family="text">
      <style:text-properties fo:font-size="12pt" fo:font-style="normal" style:font-size-asian="12pt" style:font-style-asian="normal" style:font-size-complex="12pt"/>
    </style:style>
    <style:style style:name="T25" style:family="text">
      <style:text-properties fo:text-transform="lowercase"/>
    </style:style>
    <style:style style:name="T26" style:family="text">
      <style:text-properties fo:text-transform="lowercase" style:use-window-font-color="true" style:font-name="Times1" fo:font-size="14pt" fo:language="ru" fo:country="RU" fo:font-weight="bold" style:font-name-asian="Times New Roman" style:font-size-asian="14pt" style:language-asian="ru" style:country-asian="RU" style:font-weight-asian="bold" style:font-name-complex="Times New Roman" style:font-size-complex="14pt" style:language-complex="ar" style:country-complex="SA" style:font-weight-complex="bold"/>
    </style:style>
    <style:style style:name="T27" style:family="text">
      <style:text-properties fo:text-transform="lowercase" style:use-window-font-color="true" style:font-name="Times1" fo:font-size="14pt" fo:language="ru" fo:country="RU" fo:font-style="italic" fo:font-weight="bold" style:font-name-asian="Times New Roman" style:font-size-asian="14pt" style:language-asian="ru" style:country-asian="RU" style:font-style-asian="italic" style:font-weight-asian="bold" style:font-name-complex="Times New Roman" style:font-size-complex="14pt" style:language-complex="ar" style:country-complex="SA" style:font-weight-complex="bold"/>
    </style:style>
    <style:style style:name="T28" style:family="text">
      <style:text-properties fo:text-transform="lowercase" style:use-window-font-color="true" style:font-name="Times1" fo:font-size="14pt" fo:language="ru" fo:country="RU" fo:font-weight="normal" style:font-name-asian="Times New Roman" style:font-size-asian="14pt" style:language-asian="ru" style:country-asian="RU" style:font-weight-asian="normal" style:font-name-complex="Times New Roman" style:font-size-complex="14pt" style:language-complex="ar" style:country-complex="SA" style:font-weight-complex="normal"/>
    </style:style>
    <style:style style:name="T29" style:family="text">
      <style:text-properties fo:font-size="14pt" style:font-size-asian="14pt" style:font-size-complex="14pt"/>
    </style:style>
    <style:style style:name="T30" style:family="text">
      <style:text-properties fo:font-size="14pt" fo:font-weight="bold" style:font-size-asian="14pt" style:font-weight-asian="bold" style:font-size-complex="14pt" style:font-weight-complex="bold"/>
    </style:style>
    <style:style style:name="T31" style:family="text">
      <style:text-properties fo:font-weight="bold" style:font-weight-asian="bold"/>
    </style:style>
    <style:style style:name="T32" style:family="text">
      <style:text-properties fo:font-weight="bold" style:font-weight-asian="bold" style:font-weight-complex="bold"/>
    </style:style>
    <style:style style:name="T33" style:family="text">
      <style:text-properties fo:font-weight="bold" fo:background-color="#00ff00" style:font-weight-asian="bold"/>
    </style:style>
    <style:style style:name="T34" style:family="text">
      <style:text-properties style:font-size-complex="14pt"/>
    </style:style>
    <style:style style:name="T35" style:family="text">
      <style:text-properties fo:font-style="italic" style:font-style-asian="italic"/>
    </style:style>
    <style:style style:name="T36" style:family="text">
      <style:text-properties fo:font-style="italic" style:font-style-asian="italic" style:font-size-complex="14pt" style:font-style-complex="italic"/>
    </style:style>
    <style:style style:name="T37" style:family="text">
      <style:text-properties fo:font-style="italic" style:font-style-asian="italic" style:font-style-complex="italic"/>
    </style:style>
    <style:style style:name="T38" style:family="text">
      <style:text-properties fo:font-size="10pt" fo:font-weight="bold" style:font-size-asian="10pt" style:font-weight-asian="bold" style:font-weight-complex="bold"/>
    </style:style>
    <style:style style:name="T39" style:family="text">
      <style:text-properties fo:language="en" fo:country="US" fo:font-style="italic" style:font-style-asian="italic" style:font-style-complex="italic"/>
    </style:style>
    <style:style style:name="T40" style:family="text">
      <style:text-properties fo:background-color="#00ff00" style:font-size-complex="14pt"/>
    </style:style>
    <style:style style:name="T41" style:family="text">
      <style:text-properties style:font-name="Century Schoolbook" style:font-size-complex="14pt"/>
    </style:style>
    <style:style style:name="T42" style:family="text">
      <style:text-properties style:font-name="Century Schoolbook" fo:language="en" fo:country="US" style:font-size-complex="14pt"/>
    </style:style>
    <text:list-style style:name="L1">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 text:consecutive-numbering="true">
      <text:list-level-style-number text:level="1" text:style-name="Numbering_20_Symbols" style:num-suffix="." style:num-format="1" text:start-value="2">
        <style:list-level-properties text:min-label-width="0.635cm"/>
      </text:list-level-style-number>
      <text:list-level-style-number text:level="2" text:style-name="Numbering_20_Symbols" style:num-suffix="." style:num-format="1" text:display-levels="2">
        <style:list-level-properties text:space-before="1.371cm" text:min-label-width="0.635cm"/>
      </text:list-level-style-number>
      <text:list-level-style-number text:level="3" style:num-suffix="." style:num-format="1" text:display-levels="3">
        <style:list-level-properties text:space-before="2.741cm" text:min-label-width="0.635cm"/>
      </text:list-level-style-number>
      <text:list-level-style-number text:level="4" style:num-suffix="." style:num-format="1" text:display-levels="4">
        <style:list-level-properties text:space-before="4.112cm" text:min-label-width="0.635cm"/>
      </text:list-level-style-number>
      <text:list-level-style-number text:level="5" style:num-suffix="." style:num-format="1" text:display-levels="5">
        <style:list-level-properties text:space-before="5.482cm" text:min-label-width="0.635cm"/>
      </text:list-level-style-number>
      <text:list-level-style-number text:level="6" style:num-suffix="." style:num-format="1" text:display-levels="6">
        <style:list-level-properties text:space-before="6.853cm" text:min-label-width="0.635cm"/>
      </text:list-level-style-number>
      <text:list-level-style-number text:level="7" style:num-suffix="." style:num-format="1" text:display-levels="7">
        <style:list-level-properties text:space-before="8.223cm" text:min-label-width="0.635cm"/>
      </text:list-level-style-number>
      <text:list-level-style-number text:level="8" style:num-suffix="." style:num-format="1" text:display-levels="8">
        <style:list-level-properties text:space-before="9.594cm" text:min-label-width="0.635cm"/>
      </text:list-level-style-number>
      <text:list-level-style-number text:level="9" style:num-suffix="." style:num-format="1" text:display-levels="9">
        <style:list-level-properties text:space-before="10.964cm" text:min-label-width="0.635cm"/>
      </text:list-level-style-number>
      <text:list-level-style-number text:level="10" style:num-suffix="." style:num-format="1" text:display-levels="10">
        <style:list-level-properties text:space-before="12.335cm" text:min-label-width="0.635cm"/>
      </text:list-level-style-number>
    </text:list-style>
    <text:list-style style:name="L3">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МИНИСТЕРСТВО ОБРАЗОВАНИЯ И НАУКИ РФ</text:p>
      <text:p text:style-name="P1">федеральное государственное бюджетное образовательное учреждение</text:p>
      <text:p text:style-name="P1">высшего профессионального образования</text:p>
      <text:p text:style-name="P54">«КРАСНОЯРСКИЙ ГОСУДАРСТВЕННЫЙ ПЕДАГОГИЧЕСКИЙ УНИВЕРСИТЕТ им. В.П. АСТАФЬЕВА»</text:p>
      <text:p text:style-name="P146"/>
      <text:p text:style-name="P55"/>
      <text:p text:style-name="P57">Кафедра отечественной истории</text:p>
      <text:p text:style-name="P57"/>
      <text:p text:style-name="P84"/>
      <text:p text:style-name="P85">ИСТОЧНИКОВЕДЕНИЕ ИСТОРИИ РОССИИ</text:p>
      <text:p text:style-name="P51"/>
      <text:p text:style-name="P60">УЧЕБНАЯ ПРОГРАММА ДИСЦИПЛИНЫ</text:p>
      <text:p text:style-name="P61"/>
      <text:p text:style-name="P51"><text:span text:style-name="T1">Направление: 050400.62 </text:span><text:span text:style-name="T3">социально-экономическое образование</text:span></text:p>
      <text:p text:style-name="P56">Профиль «история»</text:p>
      <text:p text:style-name="P57">Квалификация (степень) специалиста <text:span text:style-name="T2">бакалавр</text:span></text:p>
      <text:p text:style-name="P57"/>
      <text:p text:style-name="P50"/>
      <text:p text:style-name="P49">КРАСНОЯРСК 2012</text:p>
      <text:p text:style-name="P49"/>
      <text:p text:style-name="P49"/>
      <text:p text:style-name="P49"/>
      <text:p text:style-name="P49"/>
      <text:p text:style-name="P49"/>
      <text:p text:style-name="P5">УМКД составлен кандидатом исторических наук доцентом кафедры отечественной истории КГПУ им. В.П. Астафьева</text:p>
      <text:p text:style-name="P5">Григорьевым Андреем Александровичем</text:p>
      <text:p text:style-name="P5"/>
      <text:p text:style-name="P5">Обсужден на заседании кафедры отечественной истории протокол № 6</text:p>
      <text:p text:style-name="P5">12 февраля 2010 г.</text:p>
      <text:p text:style-name="P5"><text:soft-page-break/>Зав. кафедрой д.и.н. профессор Дроздов Н.И.</text:p>
      <text:p text:style-name="P5"/>
      <text:p text:style-name="P5">Одобрена научно-методическим советом исторического факультета КГПУ по специальности «<text:span text:style-name="T6">050400.62 </text:span><text:span text:style-name="T3">социально-экономическое образование</text:span></text:p>
      <text:p text:style-name="P9">Профиль «история»</text:p>
      <text:p text:style-name="P52"><text:s/><text:span text:style-name="T7"><text:s/>3 марта 2011 г. </text:span></text:p>
      <text:p text:style-name="P53">Председатель НМСС Кангун С.И.</text:p>
      <text:p text:style-name="P58"/>
      <text:p text:style-name="P58"/>
      <text:p text:style-name="P58"/>
      <text:p text:style-name="P58"/>
      <text:p text:style-name="P58"/>
      <text:p text:style-name="P58"/>
      <text:p text:style-name="P58"/>
      <text:p text:style-name="P58"/>
      <text:p text:style-name="P58"/>
      <text:p text:style-name="P58"/>
      <text:p text:style-name="P58"/>
      <text:p text:style-name="P82"><text:span text:style-name="T10">Протокол согласования рабочей программы дисциплины «ИСТОЧНИКОВЕДЕНИЕ ИСТОРИИ РОССИИ» с другими дисциплинами специальности </text:span><text:span text:style-name="T11">050400.62 </text:span><text:span text:style-name="T12">социально-экономическое образование</text:span></text:p>
      <text:p text:style-name="P95">Профиль «история»</text:p>
      <text:p text:style-name="P94">на 2013/14 учебный год</text:p>
      <text:p text:style-name="P94"/>
      <text:p text:style-name="P94"/>
      <text:p text:style-name="P96"/>
      <table:table table:name="Таблица9" table:style-name="Таблица9">
        <table:table-column table:style-name="Таблица9.A"/>
        <table:table-column table:style-name="Таблица9.B"/>
        <table:table-column table:style-name="Таблица9.C"/>
        <table:table-column table:style-name="Таблица9.D"/>
        <table:table-row table:style-name="Таблица9.1">
          <table:table-cell table:style-name="Таблица9.A1" office:value-type="string">
            <text:p text:style-name="P108">Наименование дисциплин, изучение которых опирается на данную дисциплину</text:p>
          </table:table-cell>
          <table:table-cell table:style-name="Таблица9.A1" office:value-type="string">
            <text:p text:style-name="P92">Кафедра</text:p>
          </table:table-cell>
          <table:table-cell table:style-name="Таблица9.A1" office:value-type="string">
            <text:p text:style-name="P108">Предложения об изменениях в пропорциях материала, порядка изложения и т.д.</text:p>
          </table:table-cell>
          <table:table-cell table:style-name="Таблица9.D1" office:value-type="string">
            <text:p text:style-name="P109">Принятое решение <text:s/>(протокол №, дата) кафедрой, разработавшей программу</text:p>
          </table:table-cell>
        </table:table-row>
        <table:table-row table:style-name="Таблица9.1">
          <table:table-cell table:style-name="Таблица9.A2" office:value-type="string">
            <text:p text:style-name="P90">Историография отечественной истории</text:p>
            <text:p text:style-name="P90"/>
          </table:table-cell>
          <table:table-cell table:style-name="Таблица9.A2" office:value-type="string">
            <text:p text:style-name="P90">Отечественная история</text:p>
          </table:table-cell>
          <table:table-cell table:style-name="Таблица9.A2" office:value-type="string">
            <text:p text:style-name="P90"/>
          </table:table-cell>
          <table:table-cell table:style-name="Таблица9.D2" office:value-type="string">
            <text:p text:style-name="P90">-</text:p>
          </table:table-cell>
        </table:table-row>
        <text:soft-page-break/>
        <table:table-row table:style-name="Таблица9.1">
          <table:table-cell table:style-name="Таблица9.A2" office:value-type="string">
            <text:p text:style-name="P90">История Древней Руси</text:p>
          </table:table-cell>
          <table:table-cell table:style-name="Таблица9.A2" office:value-type="string">
            <text:p text:style-name="P90">Отечественная история</text:p>
          </table:table-cell>
          <table:table-cell table:style-name="Таблица9.A2" office:value-type="string">
            <text:p text:style-name="P90"/>
          </table:table-cell>
          <table:table-cell table:style-name="Таблица9.D2" office:value-type="string">
            <text:p text:style-name="P93"/>
          </table:table-cell>
        </table:table-row>
        <table:table-row table:style-name="Таблица9.1">
          <table:table-cell table:style-name="Таблица9.A2" office:value-type="string">
            <text:p text:style-name="P90">История России</text:p>
          </table:table-cell>
          <table:table-cell table:style-name="Таблица9.A2" office:value-type="string">
            <text:p text:style-name="P90">Отечественная история</text:p>
          </table:table-cell>
          <table:table-cell table:style-name="Таблица9.A2" office:value-type="string">
            <text:p text:style-name="P90"/>
          </table:table-cell>
          <table:table-cell table:style-name="Таблица9.D2" office:value-type="string">
            <text:p text:style-name="P90"/>
          </table:table-cell>
        </table:table-row>
      </table:table>
      <text:p text:style-name="P62"/>
      <text:p text:style-name="P62"/>
      <text:p text:style-name="P62"/>
      <text:p text:style-name="P62"/>
      <text:p text:style-name="P62"/>
      <text:p text:style-name="P62"/>
      <text:p text:style-name="P64">лист внесения изменений</text:p>
      <text:p text:style-name="P97"/>
      <text:p text:style-name="P97">Дополнения и изменения в рабочей программе на 200_/200__ учебный год</text:p>
      <text:p text:style-name="P100">В рабочую программу вносятся следующие изменения: </text:p>
      <text:p text:style-name="P100">1. _______________________________________________________________________</text:p>
      <text:p text:style-name="P100">2.________________________________________________________________________</text:p>
      <text:p text:style-name="P100">3.________________________________________________________________________</text:p>
      <text:p text:style-name="P91"/>
      <text:p text:style-name="P100">Рабочая программа пересмотрена и одобрена на заседании кафедры отечественной истории"___"__ <text:s/>200_г.</text:p>
      <text:p text:style-name="P97"/>
      <text:p text:style-name="P97"/>
      <text:p text:style-name="P100">Внесенные изменения утверждаю</text:p>
      <text:p text:style-name="P100"/>
      <text:p text:style-name="P98">Заведующий кафедрой <text:s text:c="2"/></text:p>
      <text:p text:style-name="P98"><text:s/></text:p>
      <text:p text:style-name="P98">Декан<text:tab/></text:p>
      <text:p text:style-name="P98"/>
      <text:p text:style-name="P99">"_____"___________ 200__г.</text:p>
      <text:p text:style-name="P99"/>
      <text:p text:style-name="P99"/>
      <text:p text:style-name="P99"><text:soft-page-break/></text:p>
      <text:p text:style-name="P99"/>
      <text:p text:style-name="P99"/>
      <text:p text:style-name="P99"/>
      <text:p text:style-name="P99"/>
      <text:p text:style-name="P99"/>
      <text:p text:style-name="P99"/>
      <text:p text:style-name="P99"/>
      <text:p text:style-name="P99"/>
      <text:p text:style-name="P101">Оглавление:</text:p>
      <text:list xml:id="list2181089501333431662" text:style-name="L1">
        <text:list-item>
          <text:p text:style-name="P147">Пояснительная записка</text:p>
        </text:list-item>
        <text:list-item>
          <text:p text:style-name="P147">Рабочая программа дисциплины</text:p>
        </text:list-item>
      </text:list>
      <text:p text:style-name="P59"><text:s text:c="10"/>2.1. Выдержка из стандарта</text:p>
      <text:p text:style-name="P59"><text:s text:c="10"/>2.2. Введение</text:p>
      <text:p text:style-name="P59"><text:s text:c="10"/>2.3. Содержание теоретического курса дисциплины</text:p>
      <text:p text:style-name="P59"><text:s text:c="10"/>2.4. Тематический план</text:p>
      <text:p text:style-name="P59"><text:s text:c="10"/>2.5. Учебно-методическая (технологическая) карта дисциплины</text:p>
      <text:p text:style-name="P59"><text:s text:c="9"/>2.6. Карта литературного обеспечения</text:p>
      <text:p text:style-name="P59"><text:s text:c="8"/>2.7. Технологическая карта рейтинга</text:p>
      <text:list xml:id="list2735443698386552436" text:style-name="L2">
        <text:list-header>
          <text:p text:style-name="P148">3. Методические рекомендации для студентов</text:p>
          <text:p text:style-name="P148">4. Вопросы к зачету</text:p>
        </text:list-header>
      </text:list>
      <text:p text:style-name="P63"/>
      <text:p text:style-name="P63"/>
      <text:p text:style-name="P63"/>
      <text:p text:style-name="P63"/>
      <text:p text:style-name="P63"/>
      <text:p text:style-name="P63"/>
      <text:p text:style-name="P63"/>
      <text:p text:style-name="P63"/>
      <text:p text:style-name="P63"/>
      <text:p text:style-name="P63"/>
      <text:p text:style-name="P63"><text:soft-page-break/></text:p>
      <text:p text:style-name="P63"/>
      <text:p text:style-name="P63"/>
      <text:p text:style-name="P63"/>
      <text:p text:style-name="P49">ПОЯСНИТЕЛЬНАЯ ЗАПИСКА</text:p>
      <text:p text:style-name="P49"/>
      <text:p text:style-name="P86">Учебно-методический комплекс дисциплины (УМКД) «Источниковедение истории России» для студентов очной формы обучения по специальности <text:span text:style-name="T6">050400.62 </text:span><text:span text:style-name="T3">социально-экономическое образование Профиль «История»</text:span><text:span text:style-name="T5"> состоит из следующих элементов:</text:span></text:p>
      <text:list xml:id="list5244915302099341135" text:style-name="L3">
        <text:list-item>
          <text:p text:style-name="P160">Рабочей программы дисциплины, включающей в себя основное ее содержание и учебные ресурсы, литературное обеспечение и медиаресурсы.</text:p>
        </text:list-item>
        <text:list-item>
          <text:p text:style-name="P161"><text:span text:style-name="T4">Методических рекомендаций для студентов, позволяющих студентам организовать процесс изучения дисциплины </text:span><text:span text:style-name="T5">«Источниковедение истории России». </text:span></text:p>
        </text:list-item>
        <text:list-item>
          <text:p text:style-name="P160">Банка контрольных заданий и вопросов, представляющий комплекс проверочных материалов для закрепления и усвоения материала.</text:p>
        </text:list-item>
        <text:list-item>
          <text:p text:style-name="P160">Вопросов к зачету, который является итоговым контролем освоения студентом компетенции в области источниковедения истории России.</text:p>
        </text:list-item>
      </text:list>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text:soft-page-break/></text:p>
      <text:p text:style-name="P87"/>
      <text:p text:style-name="P87"/>
      <text:p text:style-name="P87"/>
      <text:p text:style-name="P87"/>
      <text:p text:style-name="P87"/>
      <text:p text:style-name="P87"/>
      <text:p text:style-name="P87"/>
      <text:p text:style-name="P87"/>
      <text:p text:style-name="P49">РАБОЧАЯ ПРОГРАММА ДИСЦИПЛИНЫ</text:p>
      <text:p text:style-name="P49"/>
      <text:p text:style-name="P49"/>
      <text:p text:style-name="P88">«ИСТОЧНИКОВЕДЕНИЕ ИСТОРИИ РОССИИ»</text:p>
      <text:p text:style-name="P88"/>
      <text:p text:style-name="P88"/>
      <text:p text:style-name="P88"/>
      <text:p text:style-name="P88"/>
      <text:p text:style-name="P88"/>
      <text:p text:style-name="P88"/>
      <text:p text:style-name="P88"/>
      <text:p text:style-name="P88"/>
      <text:p text:style-name="P88">ВЫДЕРЖКА ИЗ СТАНДАРТА</text:p>
      <text:p text:style-name="P89"><text:span text:style-name="T25">Государственный образовательный стандарт высшего профессионального образования специальности </text:span><text:span text:style-name="T26">050400.62 </text:span><text:span text:style-name="T27">социально-экономическое образование Профиль «история»</text:span><text:span text:style-name="T28"> утвержден ____31.01.2005 г._____ </text:span><text:span text:style-name="T13">. </text:span></text:p>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p text:style-name="P103">ДПП. 06</text:p>
          </table:table-cell>
          <table:table-cell table:style-name="Таблица1.A1" office:value-type="string">
            <text:p text:style-name="P104"><text:span text:style-name="T15">Источниковедение истории России.</text:span><text:span text:style-name="T19"> </text:span></text:p>
            <text:p text:style-name="P103">Предмет и задачи дисциплины. Значение курса в формировании культуры работы с историческими источниками.</text:p>
            <text:p text:style-name="P103">Понятие и определение исторического источника. Классификация источников по русской истории. Внешняя и внутренняя критика письменных исторических источников по русской истории. <text:soft-page-break/>Картографические источники. Статистические источники. Законодательные и актовые источники. Делопроизводственные источники. Личные источники. Художественные источники. Исторические повествовательные источники по истории X - XVII вв.</text:p>
          </table:table-cell>
          <table:table-cell table:style-name="Таблица1.C1" office:value-type="string">
            <text:p text:style-name="P102">50</text:p>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06">Введение</text:p>
      <text:p text:style-name="P105">Дисциплина реализует следующие основные задачи ОПП: </text:p>
      <text:p text:style-name="P7">1) обеспечивает приобретение системы знаний в области источниковедческой критики; </text:p>
      <text:p text:style-name="P7">2) способствует повышению исследовательской культуры студентов; </text:p>
      <text:p text:style-name="P7">3) осуществляет подготовку к ведению научной работы в области отечественной истории.</text:p>
      <text:p text:style-name="P7">Дисциплина обеспечивает образовательные интересы личности студента, обучающегося по данной ОПП, заключающиеся в: </text:p>
      <text:p text:style-name="P7">- приобретении представлений об общих принципах и методах источниковедения; </text:p>
      <text:p text:style-name="P7">- приобретении знаний и умений в области работы с историческими источниками.</text:p>
      <text:p text:style-name="P111">Дисциплина удовлетворяет требования заказчиков выпускников университета по данной ОПП в их готовности выполнять следующие виды профессиональной деятельности: научно-исследовательская работа, преподавание истории и обществознания в средней школе, специальных и высших учебных заведениях.</text:p>
      <text:p text:style-name="P7">Изучение источниковедения отечественной истории должно предшествовать изучению дисциплины «Историография отечественной истории» и следовать после дисциплины «Вспомогательные исторические дисциплины». </text:p>
      <text:p text:style-name="P7">Материал, полученный студентами при изучении дисциплины «Источниковедение отечественной истории», будет использоваться в <text:soft-page-break/>курсе отечественной истории, историографии отечественной истории, а также возможно его использование в ходе учебно-ознакомительной и педагогической практики.</text:p>
      <text:p text:style-name="P6"/>
      <text:p text:style-name="P6"><text:span text:style-name="T32">Цель преподавания дисциплины</text:span> «Источниковедение отечественной истории» – выработать у студентов соответствующие современному уровню развития исторической науки представления о типологии, периодизации и эволюции корпуса российских исторических источников, о методе их источниковедческого анализа.</text:p>
      <text:p text:style-name="P6"><text:span text:style-name="T31">Предметом курса</text:span> «<text:span text:style-name="T35">Источниковедение отечественной истории</text:span>» является изучение способов выявления, анализа и использования исторических источников, преимущественно письменных.</text:p>
      <text:p text:style-name="P120"><text:span text:style-name="T31">Задачи преподавания дисциплины</text:span>: </text:p>
      <text:p text:style-name="P120">1)дать студентам системные знания об основных понятиях источниковедения; </text:p>
      <text:p text:style-name="P120">2)сформулировать у них профессиональные навыки источниковедческого анализа и синтеза; </text:p>
      <text:p text:style-name="P120">3)познакомить их с основными источниками по отечественной истории и методами их изучения.</text:p>
      <text:p text:style-name="P120">4) показать историю формирования источниковедения как научной дисциплины;</text:p>
      <text:p text:style-name="P120">5) показать современное состояние источниковедения, ознакомить студентов с основными проблемами источниковедения и дискуссионными вопросами на современном этапе;</text:p>
      <text:p text:style-name="P120">6) научить студентов практической работе по выявлению, анализу и использованию исторических источников;</text:p>
      <text:p text:style-name="P120">7) сформировать у студентов навыки использования источниковедения в учебно-педагогической работе.</text:p>
      <text:p text:style-name="P7">Технология процесса обучения по дисциплине «Источниковедение отечественной истории» включает в себя прослушивание студентами курса лекций, работу на семинарских занятиях, выполнение модульных заданий (специальные задания, выполняемые студентами для закрытия модуля и перехода к следующему модулю), итоговую проверку знаний в виде зачета и экзаменов.</text:p>
      <text:p text:style-name="P2">Требования к уровню освоения содержания дисциплины</text:p>
      <text:p text:style-name="P7">В результате изучения дисциплины студенты должны:</text:p>
      <text:p text:style-name="P7">знать: </text:p>
      <text:p text:style-name="P112">– терминологию и понятийный аппарат источниковедения,</text:p>
      <text:p text:style-name="P112">– классификацию исторических источников,</text:p>
      <text:p text:style-name="P112">– методы выявления исторических источников,</text:p>
      <text:p text:style-name="P112"><text:soft-page-break/>- способы и методы источниковедческой критики,</text:p>
      <text:p text:style-name="P112">- формы и способы использования источников;</text:p>
      <text:p text:style-name="P7">уметь:</text:p>
      <text:p text:style-name="P112">– правильно формировать источниковую базу исследования,</text:p>
      <text:p text:style-name="P112">– проводить источниковедческую критику любых типов и видов источника,</text:p>
      <text:p text:style-name="P112">- работать в архиве,</text:p>
      <text:p text:style-name="P112">– различать источники и литературу,</text:p>
      <text:p text:style-name="P112">– использовать результаты источниковедческого анализа для написания исследовательской работы,</text:p>
      <text:p text:style-name="P112">– определять достоверность источника и достоверностьт представленной в нем информации,</text:p>
      <text:p text:style-name="P112">– применять компьютерные технологии для поиска и обработки источника;</text:p>
      <text:p text:style-name="P7">иметь представление:</text:p>
      <text:p text:style-name="P112">– о современном состоянии источниковедения,</text:p>
      <text:p text:style-name="P112">– об основных методологических и общетеоретических принципах источниковедения,</text:p>
      <text:p text:style-name="P112">– о взаимодействии источниковедения с другими предметами исторического, философского и педагогического циклов.</text:p>
      <text:p text:style-name="P120">Форма контроля за знаниями студентов: промежуточное тестирование, самостоятельные модульные работы, зачет, экзамены.</text:p>
      <text:p text:style-name="P107"/>
      <text:p text:style-name="P30"/>
      <text:p text:style-name="P30"/>
      <text:p text:style-name="P30"/>
      <text:p text:style-name="P30"/>
      <text:p text:style-name="P30"/>
      <text:p text:style-name="P30"/>
      <text:p text:style-name="P30">Содержание дисциплины</text:p>
      <text:p text:style-name="P36"/>
      <text:p text:style-name="P3">Модуль 1. МЕТОДОЛОГИЯ И МЕТОДИКА ИСТОЧНИКОВЕДЕНИЯ</text:p>
      <text:p text:style-name="P6"><text:span text:style-name="T31"><text:s text:c="4"/>Тема 1.Источниковедение и историческое познание</text:span>. </text:p>
      <text:p text:style-name="P6"><text:soft-page-break/>Специфика прошлого как объекта познания. Ретроспективный и реконструктивный характер исторического познания. Виды информации о прошлом. Исторический источник и исторический факт. Исторический источник как носитель социальной информации.</text:p>
      <text:p text:style-name="P6"><text:s text:c="3"/><text:span text:style-name="T31">Тема 2. <text:s/>Предмет и задачи источниковедения</text:span></text:p>
      <text:p text:style-name="P6"><text:s text:c="5"/>Определение предмета и задач источниковедения на различных этапах развития исторической науки. Содержание и структура источниковедения. Источниковедение и историческое исследование. Междисциплинарный характер источниковедения. Источниковедение и система вспомогательных исторических дисциплин. Теоретическое и конкретное источниковедение.</text:p>
      <text:p text:style-name="P6"><text:s text:c="4"/>Определение исторического источника. <text:s text:c="2"/>Отечественные и зарубежные исследователи о понятии «исторический источник». Источник как средство познания для историка. Позитивистские методы исторического исследования. Исторический источник как объект познания и феномен культуры. Исторический источник в свете учения об информации. Основные тенденции в развитии исторической информации. Выраженная (актуальная) и скрытая (потенциальная) информация источника, цели и методы ее извлечения. Эволюция исторических источников, определяющие факторы.</text:p>
      <text:p text:style-name="P3"><text:s text:c="4"/>Тема 3. Классификация исторических источников </text:p>
      <text:p text:style-name="P6">Понятие о классификации исторических источников. Классификация как метод познания и как исследовательский прием. Классификация и систематизация исторических источников в отечественном и зарубежном источниковедении. Различные классификационные системы. Классификация Л.Н. Пушкарева. Общая классификация источников по типам и видам. Специфика типо-видовой классификации источников применительно к различным историческим периодам. Специальные исторические дисциплины, изучающие различные группы источников. Типологические изменения корпуса источников по отечественной истории. </text:p>
      <text:p text:style-name="P6"><text:s text:c="4"/>Характерные особенности каждого типа источников. Виды и разновидно-сти письменных источников. Тенденции их изменения и эволюции, видоизменяемость. Терминология. <text:s text:c="4"/>Массовые и уникальные источники. </text:p>
      <text:p text:style-name="P6"><text:s text:c="4"/><text:span text:style-name="T31">Тема 4. Основные принципы и методы критического анализа исторических источников.</text:span> </text:p>
      <text:p text:style-name="P6"><text:s/>Критика источников, ее основные задачи. Понятие источниковедческой критики. Критика источников в российской исторической науке XIX – начала XX вв. Труды В.О.Ключевского, А.С.Лаппо-Данилевского. Проблемы критики источников в советском источниковедении (Н.Н.Авдеев, С.Н.Валк, А.А.Зимин, С.М.Каштанов, Б.Г.Литвак, А.П.Пронштейн, Л.Н.Пушкарев и др.). Современные представления, новые тенденции в критике исторических источников. (И.Н.Данилевский, О.М.Медушевская, А.К.Соколов и др.).</text:p>
      <text:p text:style-name="P6"><text:s text:c="4"/>Источниковедческий анализ как система исследовательских процедур. Задачи источниковедческого анализа. Выделение логических этапов решения исследовательских задач. Эвристический этап источниковедческого исследования. Формирование источниковой базы исследования.</text:p>
      <text:p text:style-name="P6"><text:soft-page-break/><text:s text:c="5"/>Задачи изучения происхождения источника. Определение времени, места, обстоятельств и мотивов, исторических условий возникновения источника. Способы атрибуции текста. Проблема авторства. Проблема подлинности источников. История текста источника. История публикации. Интерпретация исторического источника. Герменевтические подходы к изучению источников.</text:p>
      <text:p text:style-name="P6"><text:s text:c="5"/>Задачи изучения содержания источника. Определение степени достоверности, полноты, тенденциозности, субъективности источника. </text:p>
      <text:p text:style-name="P6"><text:s text:c="5"/>Внешняя критика. Писчий материал, графика письма, пометы, резолюции, штампы, печати. Внешние особенности источника. Использование методов вспомогательных исторических дисциплин. Изучение текста источника, его редакций и списков. Проблема публикаций текста, их разновидности.</text:p>
      <text:p text:style-name="P6"><text:s text:c="5"/>Внутренняя критика. Изучение содержания. Установление степени достоверности, полноты. Наличие политической и субъективной тенденции в источнике. Построение гипотезы. Основные методы источниковедческого анализа: сравнительно-сопоставительный, количественный, ретроспективный, реконструктивный и др.</text:p>
      <text:p text:style-name="P6"><text:s text:c="5"/>Источниковедческий синтез. <text:s/>Значение источника для изучения исторических фактов. Исторический источник: текст и контекст. Оценка исторического источника как исторического и культурного явления.</text:p>
      <text:p text:style-name="P6"><text:s text:c="5"/>Методы и приемы обработки данных источника. Комплексный подход в источниковедческом анализе и повышение информативных возможностей источника. Использование сравнительно-исторического и сравнительно-типологического подходов в анализе источников.</text:p>
      <text:p text:style-name="P6"><text:s text:c="5"/>Последовательность и методы работы исследователя с источником. <text:s/>Определение темы, вопроса. Архивная эвристика. Отбор источников. Выбор текста. Оформление источника. Способы исследования. Публикация, цитирование, обобщение, составление научно-справочного аппарата. Оформление. Выработка приемов анализа данных источника.</text:p>
      <text:p text:style-name="P6"><text:s text:c="5"/>Источниковая база. <text:s/>Государственный архивный фонд. Центральные и местные архивы. Другие хранилища исторических источников. Личные фонды. Текущие архивы. Зарубежные хранилища. Периодическая печать. Мемуары. Записи бесед.</text:p>
      <text:p text:style-name="P6"><text:s text:c="5"/><text:span text:style-name="T31">Тема 5. Основные этапы развития отечественного источниковедения</text:span>. Начальный период. Русская летописная традиция и формирование начальных навыков работы с историческими источниками. Накопление практических навыков работы с источниками в великокняжеских и приказных канцеляриях. Проявление интереса к историческим источникам, осознание их значимости. Публикация источников в политических и практических целях в XVIII в. Публикация источников в научных целях (повествовательных, историко-юридических) и ее особенности.</text:p>
      <text:p text:style-name="P6"><text:s text:c="6"/>Критика исторических источников в работах В.Н.Татищева, Г.Ф.Миллера, И.Н.Болтина, А.Л.Шлецера и др.</text:p>
      <text:p text:style-name="P6"><text:s text:c="6"/>Развитие источниковедения в XIX – начале XX вв. Деятельность государственных и общественных организаций по собиранию и публикации источников в первой половине XIX в. «Общество истории и древностей российских». Деятельность <text:soft-page-break/>археографической комиссии П.М.Строева. Проблемы источниковедения в трудах историков «скептической школы» (М.Т.Каченовский и др.).</text:p>
      <text:p text:style-name="P6"><text:s text:c="6"/>Особенности собирания и публикации источников в России во второй половине XIX – начале XX вв. Совершенствование методов критики исторических источников на позитивистской основе. Становление источниковедения как особой дисциплины (Э.Бернгейм, Ш.Ланглуа, Ш.Сеньобос). Разработка теоретических проблем источниковедения и методов критики исторических источников в трудах В.О.Ключевского, К.Н.Бестужева-Рюмина, А.А.Шахматова. А.С.Лаппо-Данилевский и его труд «Методология истории».</text:p>
      <text:p text:style-name="P6"><text:s text:c="6"/>Отечественное источниковедение в первые годы советской власти. Основные этапы и методы публикации источников в советский период. Принципы и методы работы с историческими источниками, предложенные в работах Г.П.Саара, С.Н.Быковского и др. Издание учебных пособий по источниковедению (М.Н.Тихомиров, С.А.Никитин). Основные идеи М.Блока, Л.Февра и Р.Дж.Коллингвуда. Дискуссии в европейской историографии по проблемам исторического познания. Вопросы методологии истории в отечественной науке конца 1940-х – 1950-х гг. Проблемы источниковедения в трудах Л.В.Черепнина. Основные публикации источников и их особенности. Методика отбора и передачи текста документов.</text:p>
      <text:p text:style-name="P6"><text:s text:c="6"/>Новые импульсы в развитии источниковедения в конце 1950-х – начале 1960-х гг. Дискуссии по проблемам источниковедения истории советского общества, источниковедения истории КПСС. Работы М.Н.Черноморского, В.П.Данилова, С.И.Якубовского и др. «Археографический взрыв» конца 1950-х – начала 1960-х гг. и его последствия.</text:p>
      <text:p text:style-name="P6"><text:s text:c="6"/>Источниковедческие проблемы в трудах отечественных историков 1960-х – 1980-х годов. Проблема классификации исторических источников в работах С.М.Каштанова, А.А.Курносова, Л.Н.Пушкарева, С.О.Шмидта и др. Проблемы онтологической и гносеологической сущности исторических источников в трудах историков и философов М.А.Барга, Г.М.Иванова, И.Д.Ковальченко, А.И.Ракипова и др. Изучение отдельных видов и типов исторических источников (Ю.Я.Рыбаков, А.Г.Тартаковский и др.). Проблемы массовых источников в работах В.К.Яцунского, Б.Г.Литвака, И.Д.Ковальченко и др. Применение количественных методов для анализа исторических источников (Л.И.Бородкин, Л.В.Милов и др.) Новые теоретические методы в изучении источника (О.М.Медушевская, И.Н.Данилевский, Р.В.Овчинников и др.). Различные модели интерпретации целей и задач обращения к историческому источнику. Специфика публикации документов по отечественной истории во второй половине 1960-х – 1980-х гг.</text:p>
      <text:p text:style-name="P6"><text:s text:c="8"/>Особенности современного источниковедения. Основные направления. Виды источниковедческих исследований. Новейшие публикации документов. Крупнейшие исследования по отечественной истории, изданные за рубежом, и их источниковая основа. </text:p>
      <text:p text:style-name="P6"/>
      <text:p text:style-name="P6"><text:s text:c="7"/><text:span text:style-name="T31">Модуль 2. ИСТОЧНИКИ ПО ОТЕЧЕСТВЕННОЙ ИСТОРИИ С ДРЕВНЕЙШИХ ВРЕМЕН ДО ХVIII в. </text:span></text:p>
      <text:p text:style-name="P3"><text:s text:c="4"/>Тема 6. Источники древнейшего периода</text:p>
      <text:p text:style-name="P6"><text:soft-page-break/><text:s text:c="4"/>Общая характеристика и особенности. Эпиграфические памятники. Древнейшие русские источники. Появление письменности на Руси. Берестяные грамоты. Особенность их как исторических источников. Принцип систематизации грамот. Методы их изучения. Другие типы исторических источников этого периода (вещественные, эпиграфические, изобразительные).</text:p>
      <text:p text:style-name="P6"><text:s text:c="4"/><text:span text:style-name="T31">Тема 7. Летописи</text:span>. </text:p>
      <text:p text:style-name="P6">Видовые признаки летописи, ее социальные функции. Различные формы летописных сочинений. Понятие о летописи, летописном своде, летописной записи. Редакции, списки и изводы летописей. Этапы работы летописца над текстом. Источники летописей. Изучение летописания в отечественной историографии. Вклад А.А.Шахматова в изучение русских летописей. Методы анализа летописных источников. Принципы историко-текстологического анализа летописных текстов. Изучение летописания в советский период (Б.А.Рыбаков, М.Н.Тихомиров, Л.В.Черепнин). Проблема понимания и герменевтического прочтения летописного текста (И.Н.Данилевский).</text:p>
      <text:p text:style-name="P6"><text:s text:c="5"/>Возникновение летописания на Руси. Древнейшие русские летописи. Древнейший свод. Начальный свод. «Повесть временных лет». Важнейшие редакции и списки. Источники «Повести временных лет». Значение «Повести временных лет» как исторического источника и ее влияние на дальнейшее развитие летописания.</text:p>
      <text:p text:style-name="P6"><text:s text:c="5"/>Особенность и характер летописания периода феодальной раздробленности. Летописание Великого Новгорода, Псковской земли. Летописные своды Владимиро-Суздальской Руси.</text:p>
      <text:p text:style-name="P6"><text:s text:c="5"/>Московское летописание XIV – XV вв. Великокняжеский свод «Летописец Великий Русский». Московские общерусские летописные своды. <text:s/>Многообразие летописания ХV в. Официальные и оппозиционные «независимые» летописи. Краткие монастырские летописцы.</text:p>
      <text:p text:style-name="P6"><text:s text:c="5"/>Общерусское летописание XVI – XVII вв. Особенности позднего летописания. Официальный характер летописания. Летописи и политическая идеология. Создание монументальных сводов. Воскресенская летопись. Идея о преемственности власти московских князей от византийских императоров: доктрина «Москва – Третий Рим». «Летописец начала царства». Использование архивных источников. Никоновская летопись. Ее источники. Лицевой свод. Частное летописание. Пискаревский летописец и др.</text:p>
      <text:p text:style-name="P6"><text:s text:c="5"/>Летописи XVII в. «Новый летописец». Причины угасания летописания. Расширение социального состава заказчиков и авторов летописей. Нарастание документализма и автобиографизма в позднейших летописцах. Новые приемы работы летописцев. Появление новых разновидностей исторических сочинений. Типология сочинений позднего летописания.</text:p>
      <text:p text:style-name="P6"><text:s text:c="5"/>Хронографы и их особенности. Структура русских хронографов. Состав, источники, редакции. Хронограф 1512 г. Расцвет хронографического жанра в XVII в.</text:p>
      <text:p text:style-name="P3"><text:s text:c="5"/>Тема 8. Законодательные акты с древнейших времен до XVIII в.</text:p>
      <text:p text:style-name="P6"><text:s text:c="5"/>Понятие о законодательных материалах как виде исторических источников. Время и условия появления законодательства в <text:soft-page-break/>письменной форме. Законодательные акты, их специфика как исторического источника и место в ряду других источников. Принципы классификации и изучения законодательных памятников XI – XVII вв. Методы изучения, понимания и интерпретации законодательных актов.</text:p>
      <text:p text:style-name="P6"><text:s text:c="5"/>Русская Правда. Редакции, их состав и происхождение. Основные источниковедческие проблемы изучения Русской Правды. Значение ее как источника. Изучение Русской Правды в отечественной историографии.</text:p>
      <text:p text:style-name="P6"><text:s text:c="4"/>Судные и уставные грамоты. <text:s/>Псковская и Новгородская судные грамоты. Двинская и Белозерская уставные грамоты. Состав, происхождение. Особенность как источника. Общее и особенное в содержании и форме законодательных источников данного периода.</text:p>
      <text:p text:style-name="P6"><text:s text:c="4"/>Судебники 1497, 1550, 1589 гг., их происхождение, списки, состав, источники, значение.</text:p>
      <text:p text:style-name="P6"><text:s text:c="4"/>Соборное Уложение 1649 г. История создания. Источники. Структура. Значение.</text:p>
      <text:p text:style-name="P6"><text:s text:c="4"/><text:span text:style-name="T31">Тема 9. Актовые и делопроизводственные источники X – XVII вв.</text:span> </text:p>
      <text:p text:style-name="P6">Понятие об актах. Разновидности актов. Значение их как исторических источников. Формуляр актов. Методы изучения (А.С.Лаппо-Данилевский, С.М.Каштанов и др.). Понятие о дипломатике.</text:p>
      <text:p text:style-name="P6"><text:s text:c="4"/>Древнейшие русские акты и их характер. Договоры Руси с Византией. Основные разновидности актовых источников XIV – первой половины XVI вв. Жалованные, вкладные, договорные, духовные грамоты, уставы. Состав и формуляр.</text:p>
      <text:p text:style-name="P6"><text:s text:c="4"/>Писцовое делопроизводство и его особенности. Время, причины и условия возникновения государственного делопроизводства как системы документирования. Принципы и методы анализа делопроизводственной документации. Становление органов государственного управления и создание системы приказов. Приказное делопроизводство XVI – XVII вв., его особенности.</text:p>
      <text:p text:style-name="P6"><text:s text:c="4"/>Разновидности делопроизводственной документации XVI – XVII вв. Формуляры, задачи изучения. Материалы текущего делопроизводства (внутренняя документация и деловая переписка): наказы, челобитные, обыски, сказки, отписки и др. Столбцовое делопроизводство. Специфические особенности. Комплекс материалов специального документирования: судебно-следственная, военная, дипломатическая документация. Задачи изучения делопроизводственных документов по их внутренней структуре (формуляру) и по содержанию. Особенности терминологии писцового делопроизводства. </text:p>
      <text:p text:style-name="P6"><text:s text:c="4"/>Частное делопроизводство. Монастырские хозяйственные книги как массовые исторические источники. Нормативные и учетные книги, приходо-расходные книги. Условия и время их появления. Основные типы. Полнота и достоверность информации. <text:s text:c="2"/></text:p>
      <text:p text:style-name="P6"/>
      <text:p text:style-name="P6"><text:span text:style-name="T31">Тема 10. Литературные и публицистические произведения XI- XVII вв.</text:span> </text:p>
      <text:p text:style-name="P6">Основные группы литературных и публицистических произведений XI – XVII вв. Особенности формы, содержания и методики источниковедческого анализа. </text:p>
      <text:p text:style-name="P6"><text:soft-page-break/><text:s text:c="4"/>Литературные произведения XII – XV вв. «Слово о полку Игореве». Проблемы анализа. «Слово о законе и благодати», «Слово о погибели русской земли», «Слово» и «Моление» Даниила Заточника, «Поучение Владимира Мономаха». Особенности агиографической литературы XI – XVII вв.</text:p>
      <text:p text:style-name="P6"><text:s text:c="4"/>Литературные произведения и публицистика XV – XVI вв. Сочинения Иосифа Волоцкого. «Домострой». Произведения И.Пересветова и др. Источниковедческие проблемы изучения переписки Ивана Грозного и Андрея Курбского.</text:p>
      <text:p text:style-name="P6"><text:s text:c="4"/>Литературные и публицистические произведения XVII в. Усиление индивидуального начала в творчестве. Перемены в системе жанров. Постепенный выход литературы из-под влияния церкви. Авраамий Палицын. «Временник дьяка Ивана Тимофеева». Псковские повести. Григорий Котошихин. «Житие протопопа Аввакума». <text:s text:c="2"/>Сатирические повести как исторический источник. </text:p>
      <text:p text:style-name="P6"><text:s text:c="4"/>Зарождение мемуарного жанра в России. Причины возникновения литературы нового типа в Западной Европе. Зачатки мемуарного начала на Руси: летописи, «жития», публицистические произведения и др. Определение и выявление автобиографических тенденций.</text:p>
      <text:p text:style-name="P6"><text:s text:c="4"/>Особенности изучения мемуарных источников. Определение термина «мемуары». Проблемы классификации. Основные подходы в историко-источниковедческом изучении мемуаров. Критический анализ мемуаров как исторических источников. Особенности изучения писем.</text:p>
      <text:p text:style-name="P6"><text:s text:c="4"/>Мемуарные источники второй половины XVII в. <text:s text:c="2"/>Особенности мемуаров этого периода. Записки о московских восстаниях 1648 и 1662 гг. Характеристика. Анализ. Значение и ценность.</text:p>
      <text:p text:style-name="P6"/>
      <text:p text:style-name="P6"><text:s text:c="6"/><text:span text:style-name="T31">Модуль 3. ИСТОЧНИКИ ПО ОТЕЧЕСТВЕННОЙ ИСТОРИИ <text:s text:c="3"/>XVIII в. </text:span></text:p>
      <text:p text:style-name="P6"><text:s text:c="4"/>Изменения в корпусе исторических источников. Количественный рост. Появление новых видов и разновидностей. Соотношение различных видов источников.</text:p>
      <text:p text:style-name="P6"><text:s/><text:span text:style-name="T31">Тема 11. Законодательные акты</text:span>. </text:p>
      <text:p text:style-name="P6">Основные разновидности, классификация. Характеристика важнейших законодательных актов: манифесты, указы, регламенты, уставы. «Табель о рангах». «Учреждения для управления губерний». Специфика, особенности анализа. Методика изучения законодательных источников (критика происхождения, определение авторства, места в конкретно-исторической и правовой системе, особенности языка).</text:p>
      <text:p text:style-name="P6"><text:s text:c="4"/><text:span text:style-name="T31">Тема 12. Делопроизводственная документация</text:span>. </text:p>
      <text:p text:style-name="P6">Складывание системы коллежского делопроизводства, его особенности. Общая документация. Основные разновидности документов. Специальная делопроизводственная документация. <text:s text:c="2"/>Судебно-следственные документы. Информативная ценность. Формуляр. Особенности анализа. Крестьянские жалобы и прошения как исторический источник.</text:p>
      <text:p text:style-name="P6"><text:soft-page-break/><text:s text:c="4"/>Дипломатические документы. Состав комплекса документов. Изменение характера международных связей в период абсолютизма.</text:p>
      <text:p text:style-name="P6"><text:s text:c="4"/>Вотчинное делопроизводство. Время зарождения. Наиболее важные группы документов. Переписка вотчинного правления с хозяином. Учетные материалы.</text:p>
      <text:p text:style-name="P6"><text:s text:c="5"/><text:span text:style-name="T31">Тема 13. Общественно-политические произведения и публицистика XVIII в.</text:span> </text:p>
      <text:p text:style-name="P6">Общая характеристика и методы анализа общественно-политических произведений и публицистики как исторического источника. Их отличия.</text:p>
      <text:p text:style-name="P6">Формы политических сочинений. Обзор и характеристика важнейших политических и публицистических сочинений XVIII в. «Книга о скудости и богатстве» И.Посошкова, сочинения Ф.Прокоповича, В.И.Татищева, С.Е.Десницкого, А.Н.Поленова. Источниковедческое значение трудов А.Н.Радищева. Сочинения М.М.Щербатова. Появление ведущих литературных направлений – классицизма, романтизма, реализма. Идейное содержание и форма произведений. Углубление размежевания художественной, публицистической, научной, философской и политической литературы. Традиционные и новые методы изучения литературных источников.</text:p>
      <text:p text:style-name="P6"><text:s text:c="5"/>Документы крестьянских выступлений. Манифесты и указы Е.И.Пугачева. Специфика формы и содержания.</text:p>
      <text:p text:style-name="P6"><text:s text:c="4"/><text:span text:style-name="T31">Тема 14. <text:s/>Экономико-статистические источники и географические описания. </text:span></text:p>
      <text:p text:style-name="P6"><text:s/>Зарождение государствоведения как ранней формы статистики. Роль государства в появлении новых видов источников. Ревизский учет населения. Основные разновидности ревизских материалов. Значение как источника. Ведомости и табели фабрик и заводов. Происхождение, достоверность, информативная специфика. </text:p>
      <text:p text:style-name="P6"><text:s text:c="5"/>Записки русских путешественников. Характеристика важнейших «путешествий» и «описаний». <text:s text:c="2"/>Географические словари и карты, их особенности.</text:p>
      <text:p text:style-name="P6"><text:span text:style-name="T31"><text:s text:c="5"/>Тема 15. Периодическая печать XVIII в.</text:span> </text:p>
      <text:p text:style-name="P6"><text:s/>Зарождение русской периодической печати. Принципы систематизации повременных изданий. Жанровые особенности. Казенные и ведомственные органы печати. Основные направления развития периодики XVIII в. Тип изданий. Классификация периодики. Провинциальная печать. Разнообразие содержания изданий. Обзор печати. Экономические журналы. Годины. Сатирические журналы. Рукописные журналы.</text:p>
      <text:p text:style-name="P6"><text:span text:style-name="T31"><text:s text:c="5"/>Тема 16. Мемуарные источники XVIII в.</text:span> </text:p>
      <text:p text:style-name="P6"><text:s/>Особенности развития мемуаристики данной эпохи. Характеристика основных мемуарных произведений XVIII в. Мемуары И.Я.Желябужского,</text:p>
      <text:p text:style-name="P6">И.И.Неплюева, А.Т.Болотова, Екатерины II, Г.Державина и др. «Путевые за <text:s/>писки» татарских путешественников и купцов. Связь <text:soft-page-break/>мемуаристики с литературными жанрами XVIII в. </text:p>
      <text:p text:style-name="P6"><text:s text:c="5"/>Эпистолярные памятники. <text:s text:c="4"/></text:p>
      <text:p text:style-name="P6"><text:s text:c="5"/></text:p>
      <text:p text:style-name="P6"><text:s text:c="6"/><text:span text:style-name="T32">Модуль IV. ИСТОЧНИКИ ПО ОТЕЧЕСТВЕННОЙ ИСТОРИИ XIX - НАЧАЛА XX вв. </text:span></text:p>
      <text:p text:style-name="P6"><text:s text:c="4"/>Эволюция источников в XIX – начале XX вв. Основной комплекс источников. Количественный рост, видовое многообразие, формирование новых групп и видов ис точников.</text:p>
      <text:p text:style-name="P3"><text:s text:c="4"/>Тема 17. Законодательство Российской империи</text:p>
      <text:p text:style-name="P6"><text:s text:c="4"/>Новые принципы в практике подготовки и издания законов в первой половине XIX века. Кодификационная издательская деятельность. Разновидности законодательных источников. Основные публикации законов. «Полное собрание законов Российской империи», «Свод законов Российской империи».</text:p>
      <text:p text:style-name="P6"><text:s text:c="4"/>Эволюция законодательных источников во второй половине XIX – начале XX вв. Особенности российского законодательства этого периода. Законодательные акты периода реформ 1860-х – 1870-х гг. Фабрично-заводское законодательство. Рабочее законодательство. Изучение формирования законодательных актов. Приемы их источниковедческого анализа.</text:p>
      <text:p text:style-name="P3"><text:s text:c="4"/>Тема 18. Делопроизводственная документация</text:p>
      <text:p text:style-name="P6"><text:s text:c="4"/>Законодательная основа делопроизводства. Структура делопроизводственной документации. Материалы общего делопроизводства. Эволюция формы делопроизводственных источников. Складывание системы министерского делопроизводства. Особенности составления и оформления документов. Общие принципы источниковедческой критики делопроизводственных материалов.</text:p>
      <text:p text:style-name="P6"><text:s text:c="5"/>Документация государственных учреждений. Основные разновидности, особенности анализа. Терминология.</text:p>
      <text:p text:style-name="P6"><text:s text:c="5"/>Документальные источники общественных организаций. Специальные системы документирования. Дипломатическая документация. Состав и особенности судебно-следственной документации. Методы и приемы критики. Материалы политических процессов по делам декабристов, петрашевцев как исторический источник.</text:p>
      <text:p text:style-name="P6"><text:s text:c="5"/>Документы промышленных предприятий: методы и приемы поиска, источниковедческого анализа и использования. Коммерческая документация. <text:s text:c="5"/>Общественно-политические произведения и публицистика XIX - начала XX вв.</text:p>
      <text:p text:style-name="P6"><text:s text:c="5"/>Особенности как исторического источника. Публицистические и политические сочинения первой половины XIX века. «Записки о древней и новой России» Н.М.Карамзина, «Записка об устройстве судебных и правительственных учреждений» М.М.Сперанского, «Философические письма» П.Я.Чаадаева и др.</text:p>
      <text:p text:style-name="P6"><text:s text:c="5"/>Документы политических партий и организаций</text:p>
      <text:p text:style-name="P6"><text:s text:c="5"/><text:span text:style-name="T31">Тема 19. Политические сочинения и публицистика</text:span></text:p>
      <text:p text:style-name="P6"><text:soft-page-break/><text:s text:c="5"/>Публицистические и программные сочинения первой половины XIX века. Основные программные документы декабристов. Их редакции. Политические произведения революционных демократов, народников. Их особенности. Публицистика и переписка общественных деятелей как исторический источник по отечественной истории.</text:p>
      <text:p text:style-name="P6"><text:s text:c="5"/>Документы политических партий. Основные разновидности. Программные документы, материалы съездов и конференций, публицистика и др. Листовки и прокламации. Методика анализа. Особенности данного комплекса документов и их значение как исторического источника.</text:p>
      <text:p text:style-name="P6"><text:s text:c="5"/><text:span text:style-name="T31">Тема 20. Статистические источники</text:span>. <text:s text:c="2"/></text:p>
      <text:p text:style-name="P6"><text:s/>Основные факторы, определяющие развитие статистики. Возникновение статистической государственной службы. Развитие статистики в России в</text:p>
      <text:p text:style-name="P6">XIX – начала XX вв. Основные направления. Принципы источниковедческого изучения и методики анализа статистических источников. Оценка полноты, достоверности, сопоставимости материалов.</text:p>
      <text:p text:style-name="P6"><text:s text:c="4"/>Статистика Центрального статистического комитета. Формы статистического учета. Аграрная и промышленная статистика. Переписи землевладения 1877, 1887, 1905 гг. Перепись населения 1897 г. Организация, значение как исторического источника. Ведомственная статистика.</text:p>
      <text:p text:style-name="P6"><text:s text:c="4"/>Земская статистика. Земские подворные переписи. Организация, методы сбора и обработки данных в земской статистике. Типы публикаций. Значение как исторического источника. Принципы и критерии анализа.</text:p>
      <text:p text:style-name="P6"><text:s text:c="4"/><text:span text:style-name="T31">Тема 21. Периодическая печать</text:span></text:p>
      <text:p text:style-name="P6"><text:s text:c="4"/>Общая характеристика и методы анализа периодической печати. Основные направления печати. Видовые особенности периодики. Типы изданий. Принципы классификации. Цензура и печать.</text:p>
      <text:p text:style-name="P6"><text:s text:c="4"/>Журнальная <text:s text:c="5"/>печать. <text:s text:c="2"/>Официально-ведомственные, <text:s text:c="5"/>литературно-общественные, научные журналы. Специальные отраслевые издания. Газетная печать. Нелегальная периодическая печать и ее специфика. <text:s text:c="2"/>Основные методы и приемы анализа периодики.</text:p>
      <text:p text:style-name="P6"><text:s text:c="3"/><text:span text:style-name="T31">Тема 22. <text:s/>Мемуаристика XIX века</text:span></text:p>
      <text:p text:style-name="P6"><text:s text:c="4"/>Общая характеристика и методы анализа. Основные жанры. Мемуары, дневники и частная переписка первой половины XIX в. Основные группы мемуарных источников второй половины XIX – начала XX вв. Социальный состав авторов. Мемуары государственных и политических деятелей. Мемуары, переписка общественных и революционных деятелей. Роль периодической печати в распространении и популяризации мемуаров. Изучение отечественной истории на базе опубликованных мемуаров.</text:p>
      <text:p text:style-name="P6"><text:s text:c="4"/></text:p>
      <text:p text:style-name="P3">МОДУЛЬ 5. ИСТОЧНИКИ ПО ИСТОРИИ <text:s/>СОВЕТСКОГО ПЕРИОДА (1917 – 1980-е гг.)</text:p>
      <text:p text:style-name="P6"><text:soft-page-break/><text:s text:c="4"/>Изменение государственного аппарата и появление новых видов и разновидностей источников. Особенности источников советского периода. Увеличение объема письменных источников в общем источниковом комплексе.</text:p>
      <text:p text:style-name="P6">Изучение советских источников в современной российской и зарубежной историографии.</text:p>
      <text:p text:style-name="P6"><text:s text:c="4"/><text:span text:style-name="T31">Тема 23. Акты законодательных и исполнительных органов советской власти</text:span>. <text:s text:c="3"/></text:p>
      <text:p text:style-name="P6">Законодательство на различных этапах существования советского строя. Разновидности законодательных актов: декреты, конституции, кодексы, законы, указы и др. Публикация законодательных актов и постановлений советской власти. Анализ Конституций РСФСР и СССР. История разработки, принятия, особенности содержания. Проблемы достоверности как источника.</text:p>
      <text:p text:style-name="P6">Основы законодательства и кодексы СССР. Указы президиума Верховного Совета СССР. Совместные постановления высших государственных и парийных органов как специфическая особенность законодательства советского периода.</text:p>
      <text:p text:style-name="P6"><text:s text:c="5"/>Проблема адекватности и репрезентативности законодательных актов в изучении истории советского общества. Методы и приемы их источниковедческого анализа.</text:p>
      <text:p text:style-name="P6"><text:s text:c="5"/><text:span text:style-name="T31">Тема 24. Делопроизводственная документация государственных учреждений и общественных организаций</text:span>. </text:p>
      <text:p text:style-name="P6">Специальные системы государственного делопроизводства <text:s text:c="5"/>Делопроизводство дореволюционной и Советской России: преемственность и отличия. Эволюция советской делопроизводственной документации.</text:p>
      <text:p text:style-name="P6">Создание единой централизованной системы делопроизводства. Классификация делопроизводственной документации: организационная, распорядительная, плановая, учетная документация и др.</text:p>
      <text:p text:style-name="P6"><text:s text:c="5"/>Специальные системы государственного делопроизводства: дипломатическая, судебно-следственная, военная. Специфика, стиль, язык советских дипломатических документов. Классификация.</text:p>
      <text:p text:style-name="P6"><text:s text:c="5"/>Судебно-следственное делопроизводство. Материалы следствия и суда. Тюремно-лагерная документация. Основные характеристики и особенности изучения следственных дел НКВД. Материалы по реабилитации. Материалы по делам правозащитников 1960-х – 1980-х гг. Речи обвинителей, адвокатов, подсудимых как исторический источник.</text:p>
      <text:p text:style-name="P6"><text:s text:c="5"/>Проблемы секретности и достоверности в работе с комплексом документов военного делопроизводства. Публикация «рассекреченных материалов», связанных с историей советских Вооруженных Сил.</text:p>
      <text:p text:style-name="P6"><text:span text:style-name="T31"><text:s text:c="5"/>Тема 25. Статистические источники.</text:span> </text:p>
      <text:p text:style-name="P6">Общая характеристика. Вопросы происхождения статистических материалов. Положительные и отрицательные последствия огосударствления статистического дела в СССР. Фальсификация статистических данных. Методы и приемы источниковедческого анализа статистических документов.</text:p>
      <text:p text:style-name="P6"><text:s text:c="5"/>Демографическая статистика. Всеобщие переписи населения и приемы исследования их материалов. Перепись 1937 г. Проблемы достоверности. Проблемы подсчета потерь в войнах и вооруженных конфликтах, в период насильственных миграций.</text:p>
      <text:p text:style-name="P6"><text:soft-page-break/><text:s text:c="5"/>Промышленная и сельскохозяйственная статистика. Обзор основных групп и публикаций источников. Научная ценность. Особенности использования статистики.</text:p>
      <text:p text:style-name="P6"><text:s text:c="5"/>Итоги и перспективы изучения массовых данных различных комплексов статистических источников в отечественной историографии. Применение математико-статистических методов анализа. Введение в научный оборот первичных материалов.</text:p>
      <text:p text:style-name="P6"><text:s text:c="5"/><text:span text:style-name="T31">Тема 26. Программные и директивные документы КПСС, политических партий и общественных организаций</text:span>. <text:s text:c="2"/></text:p>
      <text:p text:style-name="P6"><text:s/>Значение и методы источниковедческого анализа программных, уставных, директивных документов партий для изучения отечественной истории новейшего времени. Документы РСДРП (б) – РКП (б) – ВКП (б) – КПСС. Документы высших органов коммунистической партии. Материалы съездов, конференций, пленумов. «Особая папка» Политбюро ЦК. Специфика документов Политбюро и методы их изучения. </text:p>
      <text:p text:style-name="P6"><text:s text:c="5"/>Документы профсоюзных, комсомольских, творческих и др. объединений. <text:s text:c="5"/>Классификация, характер, степень достоверности, познавательная ценность материалов, отражающих деятельность небольшевистских партий в России. Труды лидеров этих партий.</text:p>
      <text:p text:style-name="P6"><text:s text:c="5"/><text:span text:style-name="T31">Тема 27. Периодическая печать и публицистика</text:span>.</text:p>
      <text:p text:style-name="P6"><text:s/>Основные направления и этапы развития советской периодической печати. Формы периодических изданий. Состав, группировка и анализ материалов. Источники информации. Методы и приемы анализа отдельных жанров.</text:p>
      <text:p text:style-name="P6">Факторы, определяющие содержание и направленность советской периодической печати. Характеристика важнейших периодических изданий в СССР.</text:p>
      <text:p text:style-name="P6">Центральные издания КПСС. Советские и советско-партийные издания. Издания ведомств и общественных организаций. Зависимость печати от политической и партийной конъюнктуры. Бесцензурная, альтернативная периодика. «Самиздат».</text:p>
      <text:p text:style-name="P6"><text:s text:c="6"/>Периодическая печать 1980-х – 1990-х гг. Неофициальная периодическая печать конца 1980-х – 1990-х гг. «Закон о печати» 1990 г. <text:s/>Публицистика на различных этапах истории советского общества. Специфические черты публицистики и ее жанры: памфлет, фельетон, открытое письмо, пародия и др. Публицистическая полемика 1917 г. Публицистика в годы гражданской войны и НЭПА. Патриотическая публицистика в годы Великой Отечественной войны (1941 – 1945 гг.). Тематика, характер, особенности стиля публицистики периода хрущевской оттепели. «Публицистические бури» конца 1980-х – начала 1990-х гг. Методы анализа.</text:p>
      <text:p text:style-name="P6"><text:s text:c="4"/>Развитие и изучение мемуаристики в советский период. Основные этапы развития. Формы и жанры мемуаров. Оценка полноты, достоверности, репрезентативности. Мемуары государственных и общественных деятелей. Мемуары военачальников. Мемуары деятелей литературы и искусства. Мемуары диссидентов. Специфика каждой группы. Литературная запись и принципы ее источниковедческой критики. Характеристика и анализ воспоминаний различного авторства и происхождения.</text:p>
      <text:p text:style-name="P6"/>
      <text:p text:style-name="P6"><text:s text:c="5"/>РАЗДЕЛ VI. ИСТОЧНИКИ ПО НОВЕЙШЕЙ ИСТОРИИ РОССИИ</text:p>
      <text:p text:style-name="P3"><text:soft-page-break/><text:s text:c="4"/>Тема 28. Современное состояние источниковедения в России. Задачи источниковедения на современном этапе. </text:p>
      <text:p text:style-name="P6"><text:s text:c="4"/>Законодательные источники и делопроизводственная документация. <text:s text:c="4"/>Классификация законов и нормативных актов. Современное российское законодательство. Специфика. Изменения в системе делопроизводства. Рассекречивание архивных документов. </text:p>
      <text:p text:style-name="P6"><text:s text:c="4"/>Статистика. <text:s text:c="3"/>Особенности этого вида источника и задачи его изучение на современном этапе. Традиционные виды статистики (экономическая, промышленная, сельского хозяйства и др.). Новые виды статистики. Статистика благосостояния, экологическая, политическая.</text:p>
      <text:p text:style-name="P6"><text:s text:c="4"/>Периодическая печать. Значение прессы как источника на современном этапе. Опыт советского источниковедения прессы. Особенности массовой периодической печати.</text:p>
      <text:p text:style-name="P6"><text:s text:c="4"/>Развитие отечественной мемуаристики в конце ХХ - начале XXI вв. Переосмысление отношения общества к мемуарному наследию страны в середине 1980-х гг. Мемуаристика российской эмиграции. Особенности развития современной мемуарной литературы. Степень изученности. Новейшие исследования, посвященные мемуарам как историческому источнику. <text:s text:c="3"/></text:p>
      <text:p text:style-name="P6"><text:s text:c="5"/>Произведения художественного творчества как источник. Искусство как форма отражения и способ познания действительности. Значение и особенности произведений искусства как исторического источника. Их классификация. Общее и особенное в источниковедческом исследовании произведений различных жанров. Отражение различных этапов истории советского общества в художественных произведениях.</text:p>
      <text:p text:style-name="P6"><text:s text:c="5"/>Художественная литература как источник по новейшей истории России. Историческое познание и политическая поэзия, фольклор, карикатура. Плакатная живопись. Источниковедческий анализ произведений художественного творчества.</text:p>
      <text:p text:style-name="P6"><text:s text:c="5"/>Особая роль устного народного творчества в условиях идеологических цензурных ограничений. Народный фольклор в СССР. Слухи как исторический источник. Методы и приемы анализа. </text:p>
      <text:p text:style-name="P114"><text:s text:c="4"/><text:span text:style-name="T31">Тема 29. Историческая информатика</text:span>.</text:p>
      <text:p text:style-name="P114">Базы данных в исторических исследованиях. <text:s/>Историк и Интернет. <text:s/>Основные понятия Интернета. Значение Интернета для историка. Информационные ресурсы Интернета как исторического источника. Классификация интернет-сайтов.</text:p>
      <text:p text:style-name="P115"/>
      <text:p text:style-name="P26"/>
      <text:p text:style-name="P26"/>
      <text:p text:style-name="P26"/>
      <text:p text:style-name="P26"/>
      <text:p text:style-name="P26"/>
      <text:p text:style-name="P26"><text:soft-page-break/></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31"><text:span text:style-name="T30">Тематическая карта</text:span><text:span text:style-name="T29"> дисциплины «Источниковедение отечественной истории»</text:span></text:p>
      <text:p text:style-name="P76">по специальности <text:span text:style-name="T6">050400.62 </text:span><text:span text:style-name="T3">социально-экономическое образование</text:span></text:p>
      <text:p text:style-name="P56">Профиль «история»</text:p>
      <text:p text:style-name="P110">4,5,6 семестры</text:p>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row table:style-name="Таблица2.1">
          <table:table-cell table:style-name="Таблица2.A1" office:value-type="string">
            <text:p text:style-name="P33">№ п/п</text:p>
          </table:table-cell>
          <table:table-cell table:style-name="Таблица2.A1" office:value-type="string">
            <text:p text:style-name="P33">Название модулей и тем</text:p>
            <text:p text:style-name="Standard"/>
          </table:table-cell>
          <table:table-cell table:number-columns-spanned="5">
            <table:table table:is-sub-table="true">
              <table:table-column table:style-name="Таблица2.C"/>
              <table:table-column table:style-name="Таблица2.D"/>
              <table:table-column table:style-name="Таблица2.E"/>
              <table:table-column table:style-name="Таблица2.F"/>
              <table:table-column table:style-name="Таблица2.G"/>
              <table:table-row table:style-name="Таблица2.C1.1">
                <table:table-cell table:style-name="Таблица2.C1.1.1" table:number-columns-spanned="5" office:value-type="string">
                  <text:p text:style-name="P32">Количество часов</text:p>
                </table:table-cell>
                <table:covered-table-cell/>
                <table:covered-table-cell/>
                <table:covered-table-cell/>
                <table:covered-table-cell/>
              </table:table-row>
              <table:table-row table:style-name="Таблица2.1">
                <table:table-cell table:style-name="Таблица2.C1.1.2" office:value-type="string">
                  <text:p text:style-name="P121"><text:span text:style-name="T32">В</text:span><text:span text:style-name="T38">Всего</text:span></text:p>
                </table:table-cell>
                <table:table-cell table:style-name="Таблица2.C1.1.2" office:value-type="string">
                  <text:p text:style-name="P70">Из них аудиторные занятия:</text:p>
                </table:table-cell>
                <table:table-cell table:style-name="Таблица2.C1.1.2" office:value-type="string">
                  <text:p text:style-name="P122">лЛекции</text:p>
                </table:table-cell>
                <table:table-cell table:style-name="Таблица2.C1.1.2" office:value-type="string">
                  <text:p text:style-name="P123">Семинары</text:p>
                </table:table-cell>
                <table:table-cell table:style-name="Таблица2.C1.5.2" office:value-type="string">
                  <text:p text:style-name="P71">Самостоятельная работа</text:p>
                </table:table-cell>
              </table:table-row>
            </table:table>
          </table:table-cell>
          <table:covered-table-cell/>
          <table:covered-table-cell/>
          <table:covered-table-cell/>
          <table:covered-table-cell/>
        </table:table-row>
        <table:table-row table:style-name="Таблица2.2">
          <table:table-cell table:style-name="Таблица2.C1.1.2" office:value-type="string">
            <text:p text:style-name="P124">1</text:p>
          </table:table-cell>
          <table:table-cell table:style-name="Таблица2.C1.1.2" office:value-type="string">
            <text:p text:style-name="P33"><text:span text:style-name="T36">Модуль «</text:span><text:span text:style-name="T34">Методология и методика источниковедения</text:span><text:span text:style-name="T36">»</text:span></text:p>
          </table:table-cell>
          <table:table-cell table:style-name="Таблица2.C1.1.2" office:value-type="string">
            <text:p text:style-name="P72">14</text:p>
          </table:table-cell>
          <table:table-cell table:style-name="Таблица2.C1.1.2" office:value-type="string">
            <text:p text:style-name="P72">10</text:p>
          </table:table-cell>
          <table:table-cell table:style-name="Таблица2.C1.1.2" office:value-type="string">
            <text:p text:style-name="P72">10</text:p>
          </table:table-cell>
          <table:table-cell table:style-name="Таблица2.C1.1.2" office:value-type="string">
            <text:p text:style-name="P72">0</text:p>
          </table:table-cell>
          <table:table-cell table:style-name="Таблица2.C1.5.2" office:value-type="string">
            <text:p text:style-name="P72">4</text:p>
          </table:table-cell>
        </table:table-row>
        <table:table-row table:style-name="Таблица2.3">
          <table:table-cell table:style-name="Таблица2.C1.1.2" office:value-type="string">
            <text:p text:style-name="P125">1</text:p>
          </table:table-cell>
          <table:table-cell table:style-name="Таблица2.C1.1.2" office:value-type="string">
            <text:p text:style-name="P18">Источниковедение и историческое познание.</text:p>
          </table:table-cell>
          <table:table-cell table:style-name="Таблица2.C1.1.2" office:value-type="string">
            <text:p text:style-name="P73">2</text:p>
          </table:table-cell>
          <table:table-cell table:style-name="Таблица2.C1.1.2" office:value-type="string">
            <text:p text:style-name="P73">2</text:p>
          </table:table-cell>
          <table:table-cell table:style-name="Таблица2.C1.1.2" office:value-type="string">
            <text:p text:style-name="P73">2</text:p>
          </table:table-cell>
          <table:table-cell table:style-name="Таблица2.C1.1.2" office:value-type="string">
            <text:p text:style-name="P73">0</text:p>
          </table:table-cell>
          <table:table-cell table:style-name="Таблица2.C1.5.2" office:value-type="string">
            <text:p text:style-name="P73">0</text:p>
          </table:table-cell>
        </table:table-row>
        <table:table-row table:style-name="Таблица2.3">
          <table:table-cell table:style-name="Таблица2.C1.1.2" office:value-type="string">
            <text:p text:style-name="P126">2</text:p>
          </table:table-cell>
          <table:table-cell table:style-name="Таблица2.C1.1.2" office:value-type="string">
            <text:p text:style-name="P18">Предмет и задачи источниковедения</text:p>
          </table:table-cell>
          <table:table-cell table:style-name="Таблица2.C1.1.2" office:value-type="string">
            <text:p text:style-name="P73">4</text:p>
          </table:table-cell>
          <table:table-cell table:style-name="Таблица2.C1.1.2" office:value-type="string">
            <text:p text:style-name="P73">2</text:p>
          </table:table-cell>
          <table:table-cell table:style-name="Таблица2.C1.1.2" office:value-type="string">
            <text:p text:style-name="P73">2</text:p>
          </table:table-cell>
          <table:table-cell table:style-name="Таблица2.C1.1.2" office:value-type="string">
            <text:p text:style-name="P73">0</text:p>
          </table:table-cell>
          <table:table-cell table:style-name="Таблица2.C1.5.2" office:value-type="string">
            <text:p text:style-name="P73">2</text:p>
          </table:table-cell>
        </table:table-row>
        <table:table-row table:style-name="Таблица2.3">
          <table:table-cell table:style-name="Таблица2.C1.1.2" office:value-type="string">
            <text:p text:style-name="P126"/>
            <text:p text:style-name="P126">3</text:p>
          </table:table-cell>
          <table:table-cell table:style-name="Таблица2.C1.1.2" office:value-type="string">
            <text:p text:style-name="P18">Классификация исторических источников </text:p>
            <text:p text:style-name="P33"/>
          </table:table-cell>
          <table:table-cell table:style-name="Таблица2.C1.1.2" office:value-type="string">
            <text:p text:style-name="P73">2</text:p>
          </table:table-cell>
          <table:table-cell table:style-name="Таблица2.C1.1.2" office:value-type="string">
            <text:p text:style-name="P73">2</text:p>
          </table:table-cell>
          <table:table-cell table:style-name="Таблица2.C1.1.2" office:value-type="string">
            <text:p text:style-name="P73">2</text:p>
          </table:table-cell>
          <table:table-cell table:style-name="Таблица2.C1.1.2" office:value-type="string">
            <text:p text:style-name="P73">0</text:p>
          </table:table-cell>
          <table:table-cell table:style-name="Таблица2.C1.5.2" office:value-type="string">
            <text:p text:style-name="P34"/>
            <text:p text:style-name="P73">0</text:p>
          </table:table-cell>
        </table:table-row>
        <table:table-row table:style-name="Таблица2.3">
          <table:table-cell table:style-name="Таблица2.C1.1.2" office:value-type="string">
            <text:p text:style-name="P126">4</text:p>
          </table:table-cell>
          <table:table-cell table:style-name="Таблица2.C1.1.2" office:value-type="string">
            <text:p text:style-name="P18">Основные принципы и методы критического анализа исторических источников</text:p>
          </table:table-cell>
          <table:table-cell table:style-name="Таблица2.C1.1.2" office:value-type="string">
            <text:p text:style-name="P73">4</text:p>
          </table:table-cell>
          <table:table-cell table:style-name="Таблица2.C1.1.2" office:value-type="string">
            <text:p text:style-name="P73">2</text:p>
          </table:table-cell>
          <table:table-cell table:style-name="Таблица2.C1.1.2" office:value-type="string">
            <text:p text:style-name="P73">2</text:p>
          </table:table-cell>
          <table:table-cell table:style-name="Таблица2.C1.1.2" office:value-type="string">
            <text:p text:style-name="P73">0</text:p>
          </table:table-cell>
          <table:table-cell table:style-name="Таблица2.C1.5.2" office:value-type="string">
            <text:p text:style-name="P73">2</text:p>
          </table:table-cell>
        </table:table-row>
        <text:soft-page-break/>
        <table:table-row table:style-name="Таблица2.3">
          <table:table-cell table:style-name="Таблица2.C1.1.2" office:value-type="string">
            <text:p text:style-name="P126">5</text:p>
          </table:table-cell>
          <table:table-cell table:style-name="Таблица2.C1.1.2" office:value-type="string">
            <text:p text:style-name="P18">Основные этапы развития отечественного источниковедения.</text:p>
          </table:table-cell>
          <table:table-cell table:style-name="Таблица2.C1.1.2" office:value-type="string">
            <text:p text:style-name="P73">2</text:p>
          </table:table-cell>
          <table:table-cell table:style-name="Таблица2.C1.1.2" office:value-type="string">
            <text:p text:style-name="P73">2</text:p>
          </table:table-cell>
          <table:table-cell table:style-name="Таблица2.C1.1.2" office:value-type="string">
            <text:p text:style-name="P73">2</text:p>
          </table:table-cell>
          <table:table-cell table:style-name="Таблица2.C1.1.2" office:value-type="string">
            <text:p text:style-name="P73">0</text:p>
          </table:table-cell>
          <table:table-cell table:style-name="Таблица2.C1.5.2" office:value-type="string">
            <text:p text:style-name="P73">0</text:p>
          </table:table-cell>
        </table:table-row>
        <table:table-row table:style-name="Таблица2.3">
          <table:table-cell table:style-name="Таблица2.C1.1.2" office:value-type="string">
            <text:p text:style-name="P126"/>
          </table:table-cell>
          <table:table-cell table:style-name="Таблица2.C1.1.2" office:value-type="string">
            <text:p text:style-name="P33"/>
          </table:table-cell>
          <table:table-cell table:style-name="Таблица2.C1.1.2" office:value-type="string">
            <text:p text:style-name="P34"/>
          </table:table-cell>
          <table:table-cell table:style-name="Таблица2.C1.1.2" office:value-type="string">
            <text:p text:style-name="P34"/>
          </table:table-cell>
          <table:table-cell table:style-name="Таблица2.C1.1.2" office:value-type="string">
            <text:p text:style-name="P34"/>
          </table:table-cell>
          <table:table-cell table:style-name="Таблица2.C1.1.2" office:value-type="string">
            <text:p text:style-name="P34"/>
          </table:table-cell>
          <table:table-cell table:style-name="Таблица2.C1.5.2" office:value-type="string">
            <text:p text:style-name="P34"/>
          </table:table-cell>
        </table:table-row>
        <table:table-row table:style-name="Таблица2.3">
          <table:table-cell table:style-name="Таблица2.C1.1.2" office:value-type="string">
            <text:p text:style-name="P128">II</text:p>
          </table:table-cell>
          <table:table-cell table:style-name="Таблица2.C1.1.2" office:value-type="string">
            <text:p text:style-name="P27"><text:span text:style-name="T37">Модуль «</text:span><text:span text:style-name="T34">Источники с древнейших времен до XVIII века</text:span><text:span text:style-name="T37">»</text:span></text:p>
          </table:table-cell>
          <table:table-cell table:style-name="Таблица2.C1.1.2" office:value-type="string">
            <text:p text:style-name="P72">8</text:p>
          </table:table-cell>
          <table:table-cell table:style-name="Таблица2.C1.1.2" office:value-type="string">
            <text:p text:style-name="P72">4</text:p>
          </table:table-cell>
          <table:table-cell table:style-name="Таблица2.C1.1.2" office:value-type="string">
            <text:p text:style-name="P72">4</text:p>
          </table:table-cell>
          <table:table-cell table:style-name="Таблица2.C1.1.2" office:value-type="string">
            <text:p text:style-name="P72">4</text:p>
          </table:table-cell>
          <table:table-cell table:style-name="Таблица2.C1.5.2" office:value-type="string">
            <text:p text:style-name="P72">4</text:p>
          </table:table-cell>
        </table:table-row>
        <table:table-row table:style-name="Таблица2.3">
          <table:table-cell table:style-name="Таблица2.C1.1.2" office:value-type="string">
            <text:p text:style-name="P128">6</text:p>
          </table:table-cell>
          <table:table-cell table:style-name="Таблица2.C1.1.2" office:value-type="string">
            <text:p text:style-name="P18">Источники древнейшего периода</text:p>
          </table:table-cell>
          <table:table-cell table:style-name="Таблица2.C1.1.2" office:value-type="string">
            <text:p text:style-name="P72">1</text:p>
          </table:table-cell>
          <table:table-cell table:style-name="Таблица2.C1.1.2" office:value-type="string">
            <text:p text:style-name="P72">1</text:p>
          </table:table-cell>
          <table:table-cell table:style-name="Таблица2.C1.1.2" office:value-type="string">
            <text:p text:style-name="P72">1</text:p>
          </table:table-cell>
          <table:table-cell table:style-name="Таблица2.C1.1.2" office:value-type="string">
            <text:p text:style-name="P72">0</text:p>
          </table:table-cell>
          <table:table-cell table:style-name="Таблица2.C1.5.2" office:value-type="string">
            <text:p text:style-name="P72">0</text:p>
          </table:table-cell>
        </table:table-row>
        <table:table-row table:style-name="Таблица2.3">
          <table:table-cell table:style-name="Таблица2.C1.1.2" office:value-type="string">
            <text:p text:style-name="P128">7</text:p>
          </table:table-cell>
          <table:table-cell table:style-name="Таблица2.C1.1.2" office:value-type="string">
            <text:p text:style-name="P18">Летописи. </text:p>
          </table:table-cell>
          <table:table-cell table:style-name="Таблица2.C1.1.2" office:value-type="string">
            <text:p text:style-name="P72">5</text:p>
          </table:table-cell>
          <table:table-cell table:style-name="Таблица2.C1.1.2" office:value-type="string">
            <text:p text:style-name="P72">1</text:p>
          </table:table-cell>
          <table:table-cell table:style-name="Таблица2.C1.1.2" office:value-type="string">
            <text:p text:style-name="P72">1</text:p>
          </table:table-cell>
          <table:table-cell table:style-name="Таблица2.C1.1.2" office:value-type="string">
            <text:p text:style-name="P72">0</text:p>
          </table:table-cell>
          <table:table-cell table:style-name="Таблица2.C1.5.2" office:value-type="string">
            <text:p text:style-name="P72">4</text:p>
          </table:table-cell>
        </table:table-row>
        <table:table-row table:style-name="Таблица2.12">
          <table:table-cell table:style-name="Таблица2.C1.1.2" office:value-type="string">
            <text:p text:style-name="P126">8</text:p>
          </table:table-cell>
          <table:table-cell table:style-name="Таблица2.C1.1.2" office:value-type="string">
            <text:p text:style-name="P18">Законодательные акты с древнейших времен до XVIII в.</text:p>
          </table:table-cell>
          <table:table-cell table:style-name="Таблица2.C1.1.2" office:value-type="string">
            <text:p text:style-name="P73">1</text:p>
          </table:table-cell>
          <table:table-cell table:style-name="Таблица2.C1.1.2" office:value-type="string">
            <text:p text:style-name="P73">1</text:p>
          </table:table-cell>
          <table:table-cell table:style-name="Таблица2.C1.1.2" office:value-type="string">
            <text:p text:style-name="P73">1</text:p>
          </table:table-cell>
          <table:table-cell table:style-name="Таблица2.C1.1.2" office:value-type="string">
            <text:p text:style-name="P73">0</text:p>
          </table:table-cell>
          <table:table-cell table:style-name="Таблица2.C1.5.2" office:value-type="string">
            <text:p text:style-name="P73">0</text:p>
          </table:table-cell>
        </table:table-row>
        <table:table-row table:style-name="Таблица2.12">
          <table:table-cell table:style-name="Таблица2.C1.1.2" office:value-type="string">
            <text:p text:style-name="P126">9</text:p>
          </table:table-cell>
          <table:table-cell table:style-name="Таблица2.C1.1.2" office:value-type="string">
            <text:p text:style-name="P18">Актовые и делопроизводственные источники X – XVII вв. </text:p>
          </table:table-cell>
          <table:table-cell table:style-name="Таблица2.C1.1.2" office:value-type="string">
            <text:p text:style-name="P73">0,5</text:p>
          </table:table-cell>
          <table:table-cell table:style-name="Таблица2.C1.1.2" office:value-type="string">
            <text:p text:style-name="P73">0,5</text:p>
          </table:table-cell>
          <table:table-cell table:style-name="Таблица2.C1.1.2" office:value-type="string">
            <text:p text:style-name="P73">0,5</text:p>
          </table:table-cell>
          <table:table-cell table:style-name="Таблица2.C1.1.2" office:value-type="string">
            <text:p text:style-name="P73">0</text:p>
          </table:table-cell>
          <table:table-cell table:style-name="Таблица2.C1.5.2" office:value-type="string">
            <text:p text:style-name="P73">0</text:p>
          </table:table-cell>
        </table:table-row>
        <table:table-row table:style-name="Таблица2.12">
          <table:table-cell table:style-name="Таблица2.C1.1.2" office:value-type="string">
            <text:p text:style-name="P126">10</text:p>
          </table:table-cell>
          <table:table-cell table:style-name="Таблица2.C1.1.2" office:value-type="string">
            <text:p text:style-name="P18">Литературные и публицистические произведения XI- XVII вв. </text:p>
          </table:table-cell>
          <table:table-cell table:style-name="Таблица2.C1.1.2" office:value-type="string">
            <text:p text:style-name="P73">0,5</text:p>
          </table:table-cell>
          <table:table-cell table:style-name="Таблица2.C1.1.2" office:value-type="string">
            <text:p text:style-name="P73">0,5</text:p>
          </table:table-cell>
          <table:table-cell table:style-name="Таблица2.C1.1.2" office:value-type="string">
            <text:p text:style-name="P73">0,5</text:p>
          </table:table-cell>
          <table:table-cell table:style-name="Таблица2.C1.1.2" office:value-type="string">
            <text:p text:style-name="P73">0</text:p>
          </table:table-cell>
          <table:table-cell table:style-name="Таблица2.C1.5.2" office:value-type="string">
            <text:p text:style-name="P73">0</text:p>
          </table:table-cell>
        </table:table-row>
        <table:table-row table:style-name="Таблица2.12">
          <table:table-cell table:style-name="Таблица2.C1.1.2" office:value-type="string">
            <text:p text:style-name="P126"><text:span text:style-name="T39">III</text:span><text:span text:style-name="T37">.</text:span></text:p>
          </table:table-cell>
          <table:table-cell table:style-name="Таблица2.C1.1.2" office:value-type="string">
            <text:p text:style-name="P27"><text:span text:style-name="T37">Модуль 3. «</text:span><text:span text:style-name="T34">Источники по отечественной истории XVIII века»</text:span></text:p>
          </table:table-cell>
          <table:table-cell table:style-name="Таблица2.C1.1.2" office:value-type="string">
            <text:p text:style-name="P72">8</text:p>
          </table:table-cell>
          <table:table-cell table:style-name="Таблица2.C1.1.2" office:value-type="string">
            <text:p text:style-name="P74">4</text:p>
          </table:table-cell>
          <table:table-cell table:style-name="Таблица2.C1.1.2" office:value-type="string">
            <text:p text:style-name="P72">4</text:p>
          </table:table-cell>
          <table:table-cell table:style-name="Таблица2.C1.1.2" office:value-type="string">
            <text:p text:style-name="P72">0</text:p>
          </table:table-cell>
          <table:table-cell table:style-name="Таблица2.C1.5.2" office:value-type="string">
            <text:p text:style-name="P72">4</text:p>
          </table:table-cell>
        </table:table-row>
        <table:table-row table:style-name="Таблица2.12">
          <table:table-cell table:style-name="Таблица2.C1.1.2" office:value-type="string">
            <text:p text:style-name="P126">11</text:p>
          </table:table-cell>
          <table:table-cell table:style-name="Таблица2.C1.1.2" office:value-type="string">
            <text:p text:style-name="P18">Законодательные акты</text:p>
          </table:table-cell>
          <table:table-cell table:style-name="Таблица2.C1.1.2" office:value-type="string">
            <text:p text:style-name="P73">4,5</text:p>
          </table:table-cell>
          <table:table-cell table:style-name="Таблица2.C1.1.2" office:value-type="string">
            <text:p text:style-name="P35">0,5</text:p>
          </table:table-cell>
          <table:table-cell table:style-name="Таблица2.C1.1.2" office:value-type="string">
            <text:p text:style-name="P73">0,5</text:p>
          </table:table-cell>
          <table:table-cell table:style-name="Таблица2.C1.1.2" office:value-type="string">
            <text:p text:style-name="P73">0</text:p>
          </table:table-cell>
          <table:table-cell table:style-name="Таблица2.C1.5.2" office:value-type="string">
            <text:p text:style-name="P73">4</text:p>
          </table:table-cell>
        </table:table-row>
        <table:table-row table:style-name="Таблица2.12">
          <table:table-cell table:style-name="Таблица2.C1.1.2" office:value-type="string">
            <text:p text:style-name="P126">12</text:p>
          </table:table-cell>
          <table:table-cell table:style-name="Таблица2.C1.1.2" office:value-type="string">
            <text:p text:style-name="P18">Делопроизводственная документация.</text:p>
          </table:table-cell>
          <table:table-cell table:style-name="Таблица2.C1.1.2" office:value-type="string">
            <text:p text:style-name="P73">1</text:p>
          </table:table-cell>
          <table:table-cell table:style-name="Таблица2.C1.1.2" office:value-type="string">
            <text:p text:style-name="P35">1</text:p>
          </table:table-cell>
          <table:table-cell table:style-name="Таблица2.C1.1.2" office:value-type="string">
            <text:p text:style-name="P73">1</text:p>
          </table:table-cell>
          <table:table-cell table:style-name="Таблица2.C1.1.2" office:value-type="string">
            <text:p text:style-name="P73">0</text:p>
          </table:table-cell>
          <table:table-cell table:style-name="Таблица2.C1.5.2" office:value-type="string">
            <text:p text:style-name="P73">0</text:p>
          </table:table-cell>
        </table:table-row>
        <table:table-row table:style-name="Таблица2.12">
          <table:table-cell table:style-name="Таблица2.C1.1.2" office:value-type="string">
            <text:p text:style-name="P126">13</text:p>
          </table:table-cell>
          <table:table-cell table:style-name="Таблица2.C1.1.2" office:value-type="string">
            <text:p text:style-name="P18">Общественно-политические произведения и публицистика XVIII в. </text:p>
          </table:table-cell>
          <table:table-cell table:style-name="Таблица2.C1.1.2" office:value-type="string">
            <text:p text:style-name="P73">0,5</text:p>
          </table:table-cell>
          <table:table-cell table:style-name="Таблица2.C1.1.2" office:value-type="string">
            <text:p text:style-name="P75">0,5</text:p>
          </table:table-cell>
          <table:table-cell table:style-name="Таблица2.C1.1.2" office:value-type="string">
            <text:p text:style-name="P73">0,5</text:p>
          </table:table-cell>
          <table:table-cell table:style-name="Таблица2.C1.1.2" office:value-type="string">
            <text:p text:style-name="P73">0</text:p>
          </table:table-cell>
          <table:table-cell table:style-name="Таблица2.C1.5.2" office:value-type="string">
            <text:p text:style-name="P73">0</text:p>
          </table:table-cell>
        </table:table-row>
        <table:table-row table:style-name="Таблица2.12">
          <table:table-cell table:style-name="Таблица2.C1.1.2" office:value-type="string">
            <text:p text:style-name="P126">14</text:p>
          </table:table-cell>
          <table:table-cell table:style-name="Таблица2.C1.1.2" office:value-type="string">
            <text:p text:style-name="P18">Экономико-статистические источники и географические описания. </text:p>
          </table:table-cell>
          <table:table-cell table:style-name="Таблица2.C1.1.2" office:value-type="string">
            <text:p text:style-name="P73">0,5</text:p>
          </table:table-cell>
          <table:table-cell table:style-name="Таблица2.C1.1.2" office:value-type="string">
            <text:p text:style-name="P75">0,5</text:p>
          </table:table-cell>
          <table:table-cell table:style-name="Таблица2.C1.1.2" office:value-type="string">
            <text:p text:style-name="P73">0,5</text:p>
          </table:table-cell>
          <table:table-cell table:style-name="Таблица2.C1.1.2" office:value-type="string">
            <text:p text:style-name="P73">0</text:p>
          </table:table-cell>
          <table:table-cell table:style-name="Таблица2.C1.5.2" office:value-type="string">
            <text:p text:style-name="P73">0</text:p>
          </table:table-cell>
        </table:table-row>
        <table:table-row table:style-name="Таблица2.12">
          <table:table-cell table:style-name="Таблица2.C1.1.2" office:value-type="string">
            <text:p text:style-name="P126">15</text:p>
          </table:table-cell>
          <table:table-cell table:style-name="Таблица2.C1.1.2" office:value-type="string">
            <text:p text:style-name="P18">Периодическая печать XVIII в.</text:p>
          </table:table-cell>
          <table:table-cell table:style-name="Таблица2.C1.1.2" office:value-type="string">
            <text:p text:style-name="P73">0,5</text:p>
          </table:table-cell>
          <table:table-cell table:style-name="Таблица2.C1.1.2" office:value-type="string">
            <text:p text:style-name="P75">0,5</text:p>
          </table:table-cell>
          <table:table-cell table:style-name="Таблица2.C1.1.2" office:value-type="string">
            <text:p text:style-name="P73">0,5</text:p>
          </table:table-cell>
          <table:table-cell table:style-name="Таблица2.C1.1.2" office:value-type="string">
            <text:p text:style-name="P73">0</text:p>
          </table:table-cell>
          <table:table-cell table:style-name="Таблица2.C1.5.2" office:value-type="string">
            <text:p text:style-name="P73">0</text:p>
          </table:table-cell>
        </table:table-row>
        <table:table-row table:style-name="Таблица2.12">
          <table:table-cell table:style-name="Таблица2.C1.1.2" office:value-type="string">
            <text:p text:style-name="P126">16</text:p>
          </table:table-cell>
          <table:table-cell table:style-name="Таблица2.C1.1.2" office:value-type="string">
            <text:p text:style-name="P18">Мемуарные источники XVIII в. </text:p>
          </table:table-cell>
          <table:table-cell table:style-name="Таблица2.C1.1.2" office:value-type="string">
            <text:p text:style-name="P73">1</text:p>
          </table:table-cell>
          <table:table-cell table:style-name="Таблица2.C1.1.2" office:value-type="string">
            <text:p text:style-name="P75">1</text:p>
          </table:table-cell>
          <table:table-cell table:style-name="Таблица2.C1.1.2" office:value-type="string">
            <text:p text:style-name="P73">1</text:p>
          </table:table-cell>
          <table:table-cell table:style-name="Таблица2.C1.1.2" office:value-type="string">
            <text:p text:style-name="P73">0</text:p>
          </table:table-cell>
          <table:table-cell table:style-name="Таблица2.C1.5.2" office:value-type="string">
            <text:p text:style-name="P73">0</text:p>
          </table:table-cell>
        </table:table-row>
        <table:table-row table:style-name="Таблица2.12">
          <table:table-cell table:style-name="Таблица2.C1.1.2" office:value-type="string">
            <text:p text:style-name="P126"><text:span text:style-name="T39">IV</text:span><text:span text:style-name="T37">.</text:span></text:p>
          </table:table-cell>
          <table:table-cell table:style-name="Таблица2.C1.1.2" office:value-type="string">
            <text:p text:style-name="P27"><text:span text:style-name="T37">Модуль «</text:span><text:span text:style-name="T34">Источники по отечественной истории XIX – начала ХХ веков»</text:span></text:p>
          </table:table-cell>
          <table:table-cell table:style-name="Таблица2.C1.1.2" office:value-type="string">
            <text:p text:style-name="P72">4</text:p>
          </table:table-cell>
          <table:table-cell table:style-name="Таблица2.C1.1.2" office:value-type="string">
            <text:p text:style-name="P74">4</text:p>
          </table:table-cell>
          <table:table-cell table:style-name="Таблица2.C1.1.2" office:value-type="string">
            <text:p text:style-name="P72">4</text:p>
          </table:table-cell>
          <table:table-cell table:style-name="Таблица2.C1.1.2" office:value-type="string">
            <text:p text:style-name="P72">0</text:p>
          </table:table-cell>
          <table:table-cell table:style-name="Таблица2.C1.5.2" office:value-type="string">
            <text:p text:style-name="P72">0</text:p>
          </table:table-cell>
        </table:table-row>
        <table:table-row table:style-name="Таблица2.12">
          <table:table-cell table:style-name="Таблица2.C1.1.2" office:value-type="string">
            <text:p text:style-name="P126">17</text:p>
          </table:table-cell>
          <table:table-cell table:style-name="Таблица2.C1.1.2" office:value-type="string">
            <text:p text:style-name="P18">Законодательство Российской империи</text:p>
          </table:table-cell>
          <table:table-cell table:style-name="Таблица2.C1.1.2" office:value-type="string">
            <text:p text:style-name="P73">1</text:p>
          </table:table-cell>
          <table:table-cell table:style-name="Таблица2.C1.1.2" office:value-type="string">
            <text:p text:style-name="P75">1</text:p>
          </table:table-cell>
          <table:table-cell table:style-name="Таблица2.C1.1.2" office:value-type="string">
            <text:p text:style-name="P73">1</text:p>
          </table:table-cell>
          <table:table-cell table:style-name="Таблица2.C1.1.2" office:value-type="string">
            <text:p text:style-name="P73">0</text:p>
          </table:table-cell>
          <table:table-cell table:style-name="Таблица2.C1.5.2" office:value-type="string">
            <text:p text:style-name="P73">0</text:p>
          </table:table-cell>
        </table:table-row>
        <table:table-row table:style-name="Таблица2.12">
          <table:table-cell table:style-name="Таблица2.C1.1.2" office:value-type="string">
            <text:p text:style-name="P126">18</text:p>
          </table:table-cell>
          <table:table-cell table:style-name="Таблица2.C1.1.2" office:value-type="string">
            <text:p text:style-name="P18">Делопроизводственная документация</text:p>
          </table:table-cell>
          <table:table-cell table:style-name="Таблица2.C1.1.2" office:value-type="string">
            <text:p text:style-name="P73">0,5</text:p>
          </table:table-cell>
          <table:table-cell table:style-name="Таблица2.C1.1.2" office:value-type="string">
            <text:p text:style-name="P75">0,5</text:p>
          </table:table-cell>
          <table:table-cell table:style-name="Таблица2.C1.1.2" office:value-type="string">
            <text:p text:style-name="P73">0,5</text:p>
          </table:table-cell>
          <table:table-cell table:style-name="Таблица2.C1.1.2" office:value-type="string">
            <text:p text:style-name="P73">0</text:p>
          </table:table-cell>
          <table:table-cell table:style-name="Таблица2.C1.5.2" office:value-type="string">
            <text:p text:style-name="P73">0</text:p>
          </table:table-cell>
        </table:table-row>
        <text:soft-page-break/>
        <table:table-row table:style-name="Таблица2.12">
          <table:table-cell table:style-name="Таблица2.C1.1.2" office:value-type="string">
            <text:p text:style-name="P126">19</text:p>
          </table:table-cell>
          <table:table-cell table:style-name="Таблица2.C1.1.2" office:value-type="string">
            <text:p text:style-name="P18">Политические сочинения и публицистика</text:p>
          </table:table-cell>
          <table:table-cell table:style-name="Таблица2.C1.1.2" office:value-type="string">
            <text:p text:style-name="P73">0,5</text:p>
          </table:table-cell>
          <table:table-cell table:style-name="Таблица2.C1.1.2" office:value-type="string">
            <text:p text:style-name="P75">0,5</text:p>
          </table:table-cell>
          <table:table-cell table:style-name="Таблица2.C1.1.2" office:value-type="string">
            <text:p text:style-name="P73">0,5</text:p>
          </table:table-cell>
          <table:table-cell table:style-name="Таблица2.C1.1.2" office:value-type="string">
            <text:p text:style-name="P73">0</text:p>
          </table:table-cell>
          <table:table-cell table:style-name="Таблица2.C1.5.2" office:value-type="string">
            <text:p text:style-name="P73">0</text:p>
          </table:table-cell>
        </table:table-row>
        <table:table-row table:style-name="Таблица2.12">
          <table:table-cell table:style-name="Таблица2.C1.1.2" office:value-type="string">
            <text:p text:style-name="P126">20</text:p>
          </table:table-cell>
          <table:table-cell table:style-name="Таблица2.C1.1.2" office:value-type="string">
            <text:p text:style-name="P18">Статистические источники</text:p>
          </table:table-cell>
          <table:table-cell table:style-name="Таблица2.C1.1.2" office:value-type="string">
            <text:p text:style-name="P73">0,5</text:p>
          </table:table-cell>
          <table:table-cell table:style-name="Таблица2.C1.1.2" office:value-type="string">
            <text:p text:style-name="P75">0,5</text:p>
          </table:table-cell>
          <table:table-cell table:style-name="Таблица2.C1.1.2" office:value-type="string">
            <text:p text:style-name="P73">0,5</text:p>
          </table:table-cell>
          <table:table-cell table:style-name="Таблица2.C1.1.2" office:value-type="string">
            <text:p text:style-name="P73">0</text:p>
          </table:table-cell>
          <table:table-cell table:style-name="Таблица2.C1.5.2" office:value-type="string">
            <text:p text:style-name="P73">0</text:p>
          </table:table-cell>
        </table:table-row>
        <table:table-row table:style-name="Таблица2.12">
          <table:table-cell table:style-name="Таблица2.C1.1.2" office:value-type="string">
            <text:p text:style-name="P126">21</text:p>
          </table:table-cell>
          <table:table-cell table:style-name="Таблица2.C1.1.2" office:value-type="string">
            <text:p text:style-name="P18"><text:s/>Периодическая печать</text:p>
          </table:table-cell>
          <table:table-cell table:style-name="Таблица2.C1.1.2" office:value-type="string">
            <text:p text:style-name="P73">0,5</text:p>
          </table:table-cell>
          <table:table-cell table:style-name="Таблица2.C1.1.2" office:value-type="string">
            <text:p text:style-name="P75">0,5</text:p>
          </table:table-cell>
          <table:table-cell table:style-name="Таблица2.C1.1.2" office:value-type="string">
            <text:p text:style-name="P73">0,5</text:p>
          </table:table-cell>
          <table:table-cell table:style-name="Таблица2.C1.1.2" office:value-type="string">
            <text:p text:style-name="P73">0</text:p>
          </table:table-cell>
          <table:table-cell table:style-name="Таблица2.C1.5.2" office:value-type="string">
            <text:p text:style-name="P73">0</text:p>
          </table:table-cell>
        </table:table-row>
        <table:table-row table:style-name="Таблица2.12">
          <table:table-cell table:style-name="Таблица2.C1.1.2" office:value-type="string">
            <text:p text:style-name="P126">22</text:p>
          </table:table-cell>
          <table:table-cell table:style-name="Таблица2.C1.1.2" office:value-type="string">
            <text:p text:style-name="P18">Мемуаристика XIX века</text:p>
          </table:table-cell>
          <table:table-cell table:style-name="Таблица2.C1.1.2" office:value-type="string">
            <text:p text:style-name="P73">1</text:p>
          </table:table-cell>
          <table:table-cell table:style-name="Таблица2.C1.1.2" office:value-type="string">
            <text:p text:style-name="P75">1</text:p>
          </table:table-cell>
          <table:table-cell table:style-name="Таблица2.C1.1.2" office:value-type="string">
            <text:p text:style-name="P73">1</text:p>
          </table:table-cell>
          <table:table-cell table:style-name="Таблица2.C1.1.2" office:value-type="string">
            <text:p text:style-name="P73">0</text:p>
          </table:table-cell>
          <table:table-cell table:style-name="Таблица2.C1.5.2" office:value-type="string">
            <text:p text:style-name="P73">0</text:p>
          </table:table-cell>
        </table:table-row>
        <table:table-row table:style-name="Таблица2.12">
          <table:table-cell table:style-name="Таблица2.C1.1.2" office:value-type="string">
            <text:p text:style-name="P125">V</text:p>
          </table:table-cell>
          <table:table-cell table:style-name="Таблица2.C1.1.2" office:value-type="string">
            <text:p text:style-name="P27">Модуль «<text:span text:style-name="T34">Источники по истории советского периода»</text:span></text:p>
          </table:table-cell>
          <table:table-cell table:style-name="Таблица2.C1.1.2" office:value-type="string">
            <text:p text:style-name="P73">4</text:p>
          </table:table-cell>
          <table:table-cell table:style-name="Таблица2.C1.1.2" office:value-type="string">
            <text:p text:style-name="P75">4</text:p>
          </table:table-cell>
          <table:table-cell table:style-name="Таблица2.C1.1.2" office:value-type="string">
            <text:p text:style-name="P73">4</text:p>
          </table:table-cell>
          <table:table-cell table:style-name="Таблица2.C1.1.2" office:value-type="string">
            <text:p text:style-name="P73">0</text:p>
          </table:table-cell>
          <table:table-cell table:style-name="Таблица2.C1.5.2" office:value-type="string">
            <text:p text:style-name="P73">0</text:p>
          </table:table-cell>
        </table:table-row>
        <table:table-row table:style-name="Таблица2.12">
          <table:table-cell table:style-name="Таблица2.C1.1.2" office:value-type="string">
            <text:p text:style-name="P127">23</text:p>
          </table:table-cell>
          <table:table-cell table:style-name="Таблица2.C1.1.2" office:value-type="string">
            <text:p text:style-name="P18">Акты <text:s text:c="2"/>законодательных и исполнительных органов советской власти</text:p>
          </table:table-cell>
          <table:table-cell table:style-name="Таблица2.C1.1.2" office:value-type="string">
            <text:p text:style-name="P73">1</text:p>
          </table:table-cell>
          <table:table-cell table:style-name="Таблица2.C1.1.2" office:value-type="string">
            <text:p text:style-name="P75">1</text:p>
          </table:table-cell>
          <table:table-cell table:style-name="Таблица2.C1.1.2" office:value-type="string">
            <text:p text:style-name="P73">1</text:p>
          </table:table-cell>
          <table:table-cell table:style-name="Таблица2.C1.1.2" office:value-type="string">
            <text:p text:style-name="P73">0</text:p>
          </table:table-cell>
          <table:table-cell table:style-name="Таблица2.C1.5.2" office:value-type="string">
            <text:p text:style-name="P73">0</text:p>
          </table:table-cell>
        </table:table-row>
        <table:table-row table:style-name="Таблица2.12">
          <table:table-cell table:style-name="Таблица2.C1.1.2" office:value-type="string">
            <text:p text:style-name="P127">24</text:p>
          </table:table-cell>
          <table:table-cell table:style-name="Таблица2.C1.1.2" office:value-type="string">
            <text:p text:style-name="P18">Делопроизводственная документация государственных учреждений и общественных организаций. </text:p>
          </table:table-cell>
          <table:table-cell table:style-name="Таблица2.C1.1.2" office:value-type="string">
            <text:p text:style-name="P73">0,5</text:p>
          </table:table-cell>
          <table:table-cell table:style-name="Таблица2.C1.1.2" office:value-type="string">
            <text:p text:style-name="P75">0,5</text:p>
          </table:table-cell>
          <table:table-cell table:style-name="Таблица2.C1.1.2" office:value-type="string">
            <text:p text:style-name="P73">0,5</text:p>
          </table:table-cell>
          <table:table-cell table:style-name="Таблица2.C1.1.2" office:value-type="string">
            <text:p text:style-name="P73">0</text:p>
          </table:table-cell>
          <table:table-cell table:style-name="Таблица2.C1.5.2" office:value-type="string">
            <text:p text:style-name="P73">0</text:p>
          </table:table-cell>
        </table:table-row>
        <table:table-row table:style-name="Таблица2.12">
          <table:table-cell table:style-name="Таблица2.C1.1.2" office:value-type="string">
            <text:p text:style-name="P127">25</text:p>
          </table:table-cell>
          <table:table-cell table:style-name="Таблица2.C1.1.2" office:value-type="string">
            <text:p text:style-name="P18">Статистические источники. </text:p>
          </table:table-cell>
          <table:table-cell table:style-name="Таблица2.C1.1.2" office:value-type="string">
            <text:p text:style-name="P73">1</text:p>
          </table:table-cell>
          <table:table-cell table:style-name="Таблица2.C1.1.2" office:value-type="string">
            <text:p text:style-name="P75">1</text:p>
          </table:table-cell>
          <table:table-cell table:style-name="Таблица2.C1.1.2" office:value-type="string">
            <text:p text:style-name="P73">1</text:p>
          </table:table-cell>
          <table:table-cell table:style-name="Таблица2.C1.1.2" office:value-type="string">
            <text:p text:style-name="P73">0</text:p>
          </table:table-cell>
          <table:table-cell table:style-name="Таблица2.C1.5.2" office:value-type="string">
            <text:p text:style-name="P73">0</text:p>
          </table:table-cell>
        </table:table-row>
        <table:table-row table:style-name="Таблица2.12">
          <table:table-cell table:style-name="Таблица2.C1.1.2" office:value-type="string">
            <text:p text:style-name="P127">26</text:p>
          </table:table-cell>
          <table:table-cell table:style-name="Таблица2.C1.1.2" office:value-type="string">
            <text:p text:style-name="P18">Программные и директивные документы КПСС, политических партий и общественных организаций. <text:s/></text:p>
          </table:table-cell>
          <table:table-cell table:style-name="Таблица2.C1.1.2" office:value-type="string">
            <text:p text:style-name="P73">0,5</text:p>
          </table:table-cell>
          <table:table-cell table:style-name="Таблица2.C1.1.2" office:value-type="string">
            <text:p text:style-name="P75">0,5</text:p>
          </table:table-cell>
          <table:table-cell table:style-name="Таблица2.C1.1.2" office:value-type="string">
            <text:p text:style-name="P73">0,5</text:p>
          </table:table-cell>
          <table:table-cell table:style-name="Таблица2.C1.1.2" office:value-type="string">
            <text:p text:style-name="P73">0</text:p>
          </table:table-cell>
          <table:table-cell table:style-name="Таблица2.C1.5.2" office:value-type="string">
            <text:p text:style-name="P73">0</text:p>
          </table:table-cell>
        </table:table-row>
        <table:table-row table:style-name="Таблица2.12">
          <table:table-cell table:style-name="Таблица2.C1.1.2" office:value-type="string">
            <text:p text:style-name="P127">27</text:p>
          </table:table-cell>
          <table:table-cell table:style-name="Таблица2.C1.1.2" office:value-type="string">
            <text:p text:style-name="P18">Периодическая печать и публицистика.</text:p>
          </table:table-cell>
          <table:table-cell table:style-name="Таблица2.C1.1.2" office:value-type="string">
            <text:p text:style-name="P73">1</text:p>
          </table:table-cell>
          <table:table-cell table:style-name="Таблица2.C1.1.2" office:value-type="string">
            <text:p text:style-name="P75">1</text:p>
          </table:table-cell>
          <table:table-cell table:style-name="Таблица2.C1.1.2" office:value-type="string">
            <text:p text:style-name="P73">1</text:p>
          </table:table-cell>
          <table:table-cell table:style-name="Таблица2.C1.1.2" office:value-type="string">
            <text:p text:style-name="P73">0</text:p>
          </table:table-cell>
          <table:table-cell table:style-name="Таблица2.C1.5.2" office:value-type="string">
            <text:p text:style-name="P73">0</text:p>
          </table:table-cell>
        </table:table-row>
        <table:table-row table:style-name="Таблица2.12">
          <table:table-cell table:style-name="Таблица2.C1.1.2" office:value-type="string">
            <text:p text:style-name="P125">VI</text:p>
          </table:table-cell>
          <table:table-cell table:style-name="Таблица2.C1.1.2" office:value-type="string">
            <text:p text:style-name="P141">Модуль «<text:span text:style-name="T34">Источники по новейшей истории России»</text:span></text:p>
            <text:p text:style-name="Standard"/>
            <text:p text:style-name="Text_20_body"/>
          </table:table-cell>
          <table:table-cell table:style-name="Таблица2.C1.1.2" office:value-type="string">
            <text:p text:style-name="P73">12</text:p>
          </table:table-cell>
          <table:table-cell table:style-name="Таблица2.C1.1.2" office:value-type="string">
            <text:p text:style-name="P75">4</text:p>
          </table:table-cell>
          <table:table-cell table:style-name="Таблица2.C1.1.2" office:value-type="string">
            <text:p text:style-name="P73">4</text:p>
          </table:table-cell>
          <table:table-cell table:style-name="Таблица2.C1.1.2" office:value-type="string">
            <text:p text:style-name="P73">0</text:p>
          </table:table-cell>
          <table:table-cell table:style-name="Таблица2.C1.5.2" office:value-type="string">
            <text:p text:style-name="P73">8</text:p>
          </table:table-cell>
        </table:table-row>
        <table:table-row table:style-name="Таблица2.12">
          <table:table-cell table:style-name="Таблица2.C1.1.2" office:value-type="string">
            <text:p text:style-name="P125">28</text:p>
          </table:table-cell>
          <table:table-cell table:style-name="Таблица2.C1.1.2" office:value-type="string">
            <text:p text:style-name="P19">Современное состояние источниковедения в России. Задачи источниковедения на современном этапе. </text:p>
          </table:table-cell>
          <table:table-cell table:style-name="Таблица2.C1.1.2" office:value-type="string">
            <text:p text:style-name="P73">8</text:p>
          </table:table-cell>
          <table:table-cell table:style-name="Таблица2.C1.1.2" office:value-type="string">
            <text:p text:style-name="P75">2</text:p>
          </table:table-cell>
          <table:table-cell table:style-name="Таблица2.C1.1.2" office:value-type="string">
            <text:p text:style-name="P73">2</text:p>
          </table:table-cell>
          <table:table-cell table:style-name="Таблица2.C1.1.2" office:value-type="string">
            <text:p text:style-name="P73">0</text:p>
          </table:table-cell>
          <table:table-cell table:style-name="Таблица2.C1.5.2" office:value-type="string">
            <text:p text:style-name="P73">6</text:p>
          </table:table-cell>
        </table:table-row>
        <table:table-row table:style-name="Таблица2.12">
          <table:table-cell table:style-name="Таблица2.C1.1.2" office:value-type="string">
            <text:p text:style-name="P125">29</text:p>
          </table:table-cell>
          <table:table-cell table:style-name="Таблица2.C1.1.2" office:value-type="string">
            <text:p text:style-name="P113">Историческая информатика.</text:p>
          </table:table-cell>
          <table:table-cell table:style-name="Таблица2.C1.1.2" office:value-type="string">
            <text:p text:style-name="P73">4</text:p>
          </table:table-cell>
          <table:table-cell table:style-name="Таблица2.C1.1.2" office:value-type="string">
            <text:p text:style-name="P75">2</text:p>
          </table:table-cell>
          <table:table-cell table:style-name="Таблица2.C1.1.2" office:value-type="string">
            <text:p text:style-name="P73">2</text:p>
          </table:table-cell>
          <table:table-cell table:style-name="Таблица2.C1.1.2" office:value-type="string">
            <text:p text:style-name="P73">12</text:p>
          </table:table-cell>
          <table:table-cell table:style-name="Таблица2.C1.5.2" office:value-type="string">
            <text:p text:style-name="P73">2</text:p>
          </table:table-cell>
        </table:table-row>
        <table:table-row table:style-name="Таблица2.12">
          <table:table-cell table:style-name="Таблица2.C1.1.2" office:value-type="string">
            <text:p text:style-name="P127"/>
          </table:table-cell>
          <table:table-cell table:style-name="Таблица2.C1.1.2" office:value-type="string">
            <text:p text:style-name="P33">Итого:</text:p>
          </table:table-cell>
          <table:table-cell table:style-name="Таблица2.C1.1.2" office:value-type="string">
            <text:p text:style-name="P73">50</text:p>
          </table:table-cell>
          <table:table-cell table:style-name="Таблица2.C1.1.2" office:value-type="string">
            <text:p text:style-name="P73">30</text:p>
          </table:table-cell>
          <table:table-cell table:style-name="Таблица2.C1.1.2" office:value-type="string">
            <text:p text:style-name="P129">30</text:p>
          </table:table-cell>
          <table:table-cell table:style-name="Таблица2.C1.1.2" office:value-type="string">
            <text:p text:style-name="P73">0</text:p>
          </table:table-cell>
          <table:table-cell table:style-name="Таблица2.C1.5.2" office:value-type="string">
            <text:p text:style-name="P73">20</text:p>
          </table:table-cell>
        </table:table-row>
      </table:table>
      <text:p text:style-name="P115"><text:soft-page-break/></text:p>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23">УЧЕБНО-МЕТОДИЧЕСКАЯ КАРТА ДИСЦИПЛИНЫ</text:p>
      <text:p text:style-name="P12">Источниковедение истории России</text:p>
      <text:p text:style-name="P12">Для студентов образовательной профессиональной программы</text:p>
      <text:p text:style-name="P51"><text:span text:style-name="T1">050400.62 </text:span><text:span text:style-name="T3">социально-экономическое образование</text:span></text:p>
      <text:p text:style-name="P56">Профиль «история»</text:p>
      <text:p text:style-name="P12">Очная форма обучения</text:p>
      <text:p text:style-name="P12"/>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column table:style-name="Таблица3.C" table:number-columns-repeated="2"/>
        <table:table-column table:style-name="Таблица3.I" table:number-columns-repeated="2"/>
        <table:table-column table:style-name="Таблица3.K"/>
        <table:table-column table:style-name="Таблица3.L"/>
        <table:table-column table:style-name="Таблица3.M"/>
        <table:table-row table:style-name="Таблица3.1">
          <table:table-cell table:style-name="Таблица3.A1" office:value-type="string">
            <text:p text:style-name="P67">Мод.</text:p>
          </table:table-cell>
          <table:table-cell table:number-columns-spanned="2">
            <table:table table:is-sub-table="true">
              <table:table-column table:style-name="Таблица3.B"/>
              <table:table-column table:style-name="Таблица3.C"/>
              <table:table-row table:style-name="Таблица3.B1.1">
                <table:table-cell table:style-name="Таблица3.A1" table:number-columns-spanned="2" office:value-type="string">
                  <text:p text:style-name="P67">трудоемкость</text:p>
                </table:table-cell>
                <table:covered-table-cell/>
              </table:table-row>
              <table:table-row table:style-name="Таблица3.1">
                <table:table-cell table:style-name="Таблица3.B1.1.2" office:value-type="string">
                  <text:p text:style-name="P67">кред</text:p>
                </table:table-cell>
                <table:table-cell table:style-name="Таблица3.B1.1.2" office:value-type="string">
                  <text:p text:style-name="P67">часы</text:p>
                </table:table-cell>
              </table:table-row>
            </table:table>
          </table:table-cell>
          <table:covered-table-cell/>
          <table:table-cell table:style-name="Таблица3.A1" office:value-type="string">
            <text:p text:style-name="P65"><text:span text:style-name="T22">N</text:span><text:span text:style-name="T20"> разд</text:span></text:p>
          </table:table-cell>
          <table:table-cell table:number-columns-spanned="8">
            <table:table table:is-sub-table="true">
              <table:table-column table:style-name="Таблица3.E"/>
              <table:table-column table:style-name="Таблица3.F"/>
              <table:table-column table:style-name="Таблица3.C" table:number-columns-repeated="2"/>
              <table:table-column table:style-name="Таблица3.I" table:number-columns-repeated="2"/>
              <table:table-column table:style-name="Таблица3.K"/>
              <table:table-column table:style-name="Таблица3.L"/>
              <table:table-row table:style-name="Таблица3.1">
                <table:table-cell table:style-name="Таблица3.A1" table:number-columns-spanned="2" office:value-type="string">
                  <text:p text:style-name="P67">Лекцион. курс</text:p>
                </table:table-cell>
                <table:covered-table-cell/>
                <table:table-cell table:style-name="Таблица3.A1" table:number-columns-spanned="2" office:value-type="string">
                  <text:p text:style-name="P67">Занятия (номера)</text:p>
                </table:table-cell>
                <table:covered-table-cell/>
                <table:table-cell table:style-name="Таблица3.A1" table:number-columns-spanned="2" office:value-type="string">
                  <text:p text:style-name="P67">Инд. занятия</text:p>
                </table:table-cell>
                <table:covered-table-cell/>
                <table:table-cell table:style-name="Таблица3.A1" table:number-columns-spanned="2" office:value-type="string">
                  <text:p text:style-name="P67">Самост. работа</text:p>
                </table:table-cell>
                <table:covered-table-cell/>
              </table:table-row>
              <table:table-row table:style-name="Таблица3.E1.2">
                <table:table-cell table:style-name="Таблица3.B1.1.2" office:value-type="string">
                  <text:p text:style-name="P21">Изуч. вопр</text:p>
                </table:table-cell>
                <table:table-cell table:style-name="Таблица3.B1.1.2" office:value-type="string">
                  <text:p text:style-name="P67">часы</text:p>
                </table:table-cell>
                <table:table-cell table:style-name="Таблица3.B1.1.2" office:value-type="string">
                  <text:p text:style-name="P67">семинары</text:p>
                </table:table-cell>
                <table:table-cell table:style-name="Таблица3.B1.1.2" office:value-type="string">
                  <text:p text:style-name="P67">Лабор.</text:p>
                </table:table-cell>
                <table:table-cell table:style-name="Таблица3.B1.1.2" office:value-type="string">
                  <text:p text:style-name="P67">Содержание</text:p>
                </table:table-cell>
                <table:table-cell table:style-name="Таблица3.B1.1.2" office:value-type="string">
                  <text:p text:style-name="P67">часы</text:p>
                </table:table-cell>
                <table:table-cell table:style-name="Таблица3.B1.1.2" office:value-type="string">
                  <text:p text:style-name="P67">содержание</text:p>
                </table:table-cell>
                <table:table-cell table:style-name="Таблица3.B1.1.2" office:value-type="string">
                  <text:p text:style-name="P67">часы</text:p>
                </table:table-cell>
              </table:table-row>
            </table:table>
          </table:table-cell>
          <table:covered-table-cell/>
          <table:covered-table-cell/>
          <table:covered-table-cell/>
          <table:covered-table-cell/>
          <table:covered-table-cell/>
          <table:covered-table-cell/>
          <table:covered-table-cell/>
          <table:table-cell table:style-name="Таблица3.M1" office:value-type="string">
            <text:p text:style-name="P67">Формы контроля</text:p>
          </table:table-cell>
        </table:table-row>
        <table:table-row table:style-name="Таблица3.2">
          <table:table-cell table:style-name="Таблица3.B1.1.2" office:value-type="string">
            <text:p text:style-name="P78">Методолог<text:soft-page-break/>ия и методика источниковедения</text:p>
          </table:table-cell>
          <table:table-cell table:style-name="Таблица3.B1.1.2" office:value-type="string">
            <text:p text:style-name="P79"/>
          </table:table-cell>
          <table:table-cell table:style-name="Таблица3.B1.1.2" office:value-type="string">
            <text:p text:style-name="P79">4</text:p>
          </table:table-cell>
          <table:table-cell table:style-name="Таблица3.B1.1.2" office:value-type="string">
            <text:p text:style-name="P79">1</text:p>
            <text:p text:style-name="P79"><text:soft-page-break/>5 сем.</text:p>
          </table:table-cell>
          <table:table-cell table:style-name="Таблица3.B1.1.2" office:value-type="string">
            <text:p text:style-name="P67">Источниковедени<text:soft-page-break/>е и историческое познание.</text:p>
          </table:table-cell>
          <table:table-cell table:style-name="Таблица3.B1.1.2" office:value-type="string">
            <text:p text:style-name="P73">2</text:p>
          </table:table-cell>
          <table:table-cell table:style-name="Таблица3.B1.1.2" office:value-type="string">
            <text:p text:style-name="P73">0</text:p>
          </table:table-cell>
          <table:table-cell table:style-name="Таблица3.B1.1.2" office:value-type="string">
            <text:p text:style-name="P79">0</text:p>
          </table:table-cell>
          <table:table-cell table:style-name="Таблица3.B1.1.2" office:value-type="string">
            <text:p text:style-name="P37">0</text:p>
          </table:table-cell>
          <table:table-cell table:style-name="Таблица3.B1.1.2" office:value-type="string">
            <text:p text:style-name="P37">0</text:p>
          </table:table-cell>
          <table:table-cell table:style-name="Таблица3.B1.1.2" office:value-type="string">
            <text:p text:style-name="P79">Разработка <text:soft-page-break/>теста и взаимопроверка</text:p>
          </table:table-cell>
          <table:table-cell table:style-name="Таблица3.B1.1.2" office:value-type="string">
            <text:p text:style-name="P73">2</text:p>
          </table:table-cell>
          <table:table-cell table:style-name="Таблица3.M2" office:value-type="string">
            <text:p text:style-name="P79">Тестовое <text:soft-page-break/>задание</text:p>
          </table:table-cell>
        </table:table-row>
        <table:table-row table:style-name="Таблица3.2">
          <table:table-cell table:style-name="Таблица3.B1.1.2" office:value-type="string">
            <text:p text:style-name="P37"/>
          </table:table-cell>
          <table:table-cell table:style-name="Таблица3.B1.1.2" office:value-type="string">
            <text:p text:style-name="P79"/>
          </table:table-cell>
          <table:table-cell table:style-name="Таблица3.B1.1.2" office:value-type="string">
            <text:p text:style-name="P79">2</text:p>
          </table:table-cell>
          <table:table-cell table:style-name="Таблица3.B1.1.2" office:value-type="string">
            <text:p text:style-name="P80">5 сем.</text:p>
          </table:table-cell>
          <table:table-cell table:style-name="Таблица3.B1.1.2" office:value-type="string">
            <text:p text:style-name="P67">Предмет и задачи источниковедения</text:p>
          </table:table-cell>
          <table:table-cell table:style-name="Таблица3.B1.1.2" office:value-type="string">
            <text:p text:style-name="P73">2</text:p>
          </table:table-cell>
          <table:table-cell table:style-name="Таблица3.B1.1.2" office:value-type="string">
            <text:p text:style-name="P73">0</text:p>
          </table:table-cell>
          <table:table-cell table:style-name="Таблица3.B1.1.2" office:value-type="string">
            <text:p text:style-name="P79">0</text:p>
          </table:table-cell>
          <table:table-cell table:style-name="Таблица3.B1.1.2" office:value-type="string">
            <text:p text:style-name="P37">0</text:p>
          </table:table-cell>
          <table:table-cell table:style-name="Таблица3.B1.1.2" office:value-type="string">
            <text:p text:style-name="P37">0</text:p>
          </table:table-cell>
          <table:table-cell table:style-name="Таблица3.B1.1.2" office:value-type="string">
            <text:p text:style-name="P79">Разработка теста и взаимопроверка</text:p>
          </table:table-cell>
          <table:table-cell table:style-name="Таблица3.B1.1.2" office:value-type="string">
            <text:p text:style-name="P73">0</text:p>
          </table:table-cell>
          <table:table-cell table:style-name="Таблица3.M2" office:value-type="string">
            <text:p text:style-name="P79"/>
          </table:table-cell>
        </table:table-row>
        <table:table-row table:style-name="Таблица3.2">
          <table:table-cell table:style-name="Таблица3.B1.1.2" office:value-type="string">
            <text:p text:style-name="P37"/>
          </table:table-cell>
          <table:table-cell table:style-name="Таблица3.B1.1.2" office:value-type="string">
            <text:p text:style-name="P79"/>
          </table:table-cell>
          <table:table-cell table:style-name="Таблица3.B1.1.2" office:value-type="string">
            <text:p text:style-name="P79">2</text:p>
          </table:table-cell>
          <table:table-cell table:style-name="Таблица3.B1.1.2" office:value-type="string">
            <text:p text:style-name="P80">5 сем.</text:p>
          </table:table-cell>
          <table:table-cell table:style-name="Таблица3.B1.1.2" office:value-type="string">
            <text:p text:style-name="P67">Классификация исторических источников</text:p>
          </table:table-cell>
          <table:table-cell table:style-name="Таблица3.B1.1.2" office:value-type="string">
            <text:p text:style-name="P73">2</text:p>
          </table:table-cell>
          <table:table-cell table:style-name="Таблица3.B1.1.2" office:value-type="string">
            <text:p text:style-name="P73">0</text:p>
          </table:table-cell>
          <table:table-cell table:style-name="Таблица3.B1.1.2" office:value-type="string">
            <text:p text:style-name="P79">0</text:p>
          </table:table-cell>
          <table:table-cell table:style-name="Таблица3.B1.1.2" office:value-type="string">
            <text:p text:style-name="P37">0</text:p>
          </table:table-cell>
          <table:table-cell table:style-name="Таблица3.B1.1.2" office:value-type="string">
            <text:p text:style-name="P37">0</text:p>
          </table:table-cell>
          <table:table-cell table:style-name="Таблица3.B1.1.2" office:value-type="string">
            <text:p text:style-name="P79">Разработка теста и взаимопроверка</text:p>
          </table:table-cell>
          <table:table-cell table:style-name="Таблица3.B1.1.2" office:value-type="string">
            <text:p text:style-name="P34"/>
            <text:p text:style-name="P73">0</text:p>
          </table:table-cell>
          <table:table-cell table:style-name="Таблица3.M2" office:value-type="string">
            <text:p text:style-name="P79"/>
          </table:table-cell>
        </table:table-row>
        <table:table-row table:style-name="Таблица3.2">
          <table:table-cell table:style-name="Таблица3.B1.1.2" office:value-type="string">
            <text:p text:style-name="P37"/>
          </table:table-cell>
          <table:table-cell table:style-name="Таблица3.B1.1.2" office:value-type="string">
            <text:p text:style-name="P79"/>
          </table:table-cell>
          <table:table-cell table:style-name="Таблица3.B1.1.2" office:value-type="string">
            <text:p text:style-name="P79">4</text:p>
          </table:table-cell>
          <table:table-cell table:style-name="Таблица3.B1.1.2" office:value-type="string">
            <text:p text:style-name="P80">5 сем.</text:p>
          </table:table-cell>
          <table:table-cell table:style-name="Таблица3.B1.1.2" office:value-type="string">
            <text:p text:style-name="P67">Основные принципы и методы критического анализа исторических источников</text:p>
          </table:table-cell>
          <table:table-cell table:style-name="Таблица3.B1.1.2" office:value-type="string">
            <text:p text:style-name="P73">2</text:p>
          </table:table-cell>
          <table:table-cell table:style-name="Таблица3.B1.1.2" office:value-type="string">
            <text:p text:style-name="P73">0</text:p>
          </table:table-cell>
          <table:table-cell table:style-name="Таблица3.B1.1.2" office:value-type="string">
            <text:p text:style-name="P79">0</text:p>
          </table:table-cell>
          <table:table-cell table:style-name="Таблица3.B1.1.2" office:value-type="string">
            <text:p text:style-name="P37">0</text:p>
          </table:table-cell>
          <table:table-cell table:style-name="Таблица3.B1.1.2" office:value-type="string">
            <text:p text:style-name="P37">0</text:p>
          </table:table-cell>
          <table:table-cell table:style-name="Таблица3.B1.1.2" office:value-type="string">
            <text:p text:style-name="P79">Разработка теста и взаимопроверка</text:p>
          </table:table-cell>
          <table:table-cell table:style-name="Таблица3.B1.1.2" office:value-type="string">
            <text:p text:style-name="P73">2</text:p>
          </table:table-cell>
          <table:table-cell table:style-name="Таблица3.M2" office:value-type="string">
            <text:p text:style-name="P79">Тестовое задание</text:p>
          </table:table-cell>
        </table:table-row>
        <table:table-row table:style-name="Таблица3.2">
          <table:table-cell table:style-name="Таблица3.B1.1.2" office:value-type="string">
            <text:p text:style-name="P37"/>
          </table:table-cell>
          <table:table-cell table:style-name="Таблица3.B1.1.2" office:value-type="string">
            <text:p text:style-name="P79"/>
          </table:table-cell>
          <table:table-cell table:style-name="Таблица3.B1.1.2" office:value-type="string">
            <text:p text:style-name="P79">2</text:p>
          </table:table-cell>
          <table:table-cell table:style-name="Таблица3.B1.1.2" office:value-type="string">
            <text:p text:style-name="P80">5сем.</text:p>
          </table:table-cell>
          <table:table-cell table:style-name="Таблица3.B1.1.2" office:value-type="string">
            <text:p text:style-name="P67">Основные этапы развития отечественного источниковедения.</text:p>
          </table:table-cell>
          <table:table-cell table:style-name="Таблица3.B1.1.2" office:value-type="string">
            <text:p text:style-name="P73">2</text:p>
          </table:table-cell>
          <table:table-cell table:style-name="Таблица3.B1.1.2" office:value-type="string">
            <text:p text:style-name="P73">0</text:p>
          </table:table-cell>
          <table:table-cell table:style-name="Таблица3.B1.1.2" office:value-type="string">
            <text:p text:style-name="P79">0</text:p>
          </table:table-cell>
          <table:table-cell table:style-name="Таблица3.B1.1.2" office:value-type="string">
            <text:p text:style-name="P37">0</text:p>
          </table:table-cell>
          <table:table-cell table:style-name="Таблица3.B1.1.2" office:value-type="string">
            <text:p text:style-name="P37">0</text:p>
          </table:table-cell>
          <table:table-cell table:style-name="Таблица3.B1.1.2" office:value-type="string">
            <text:p text:style-name="P79">Работа с предложенным письменным источником</text:p>
          </table:table-cell>
          <table:table-cell table:style-name="Таблица3.B1.1.2" office:value-type="string">
            <text:p text:style-name="P73">0</text:p>
          </table:table-cell>
          <table:table-cell table:style-name="Таблица3.M2" office:value-type="string">
            <text:p text:style-name="P79"/>
          </table:table-cell>
        </table:table-row>
        <table:table-row table:style-name="Таблица3.2">
          <table:table-cell table:style-name="Таблица3.B1.1.2" office:value-type="string">
            <text:p text:style-name="P78">Источники с древнейших времен до XVIII века</text:p>
          </table:table-cell>
          <table:table-cell table:style-name="Таблица3.B1.1.2" office:value-type="string">
            <text:p text:style-name="P79"/>
          </table:table-cell>
          <table:table-cell table:style-name="Таблица3.B1.1.2" office:value-type="string">
            <text:p text:style-name="P72">1</text:p>
          </table:table-cell>
          <table:table-cell table:style-name="Таблица3.B1.1.2" office:value-type="string">
            <text:p text:style-name="P79">2</text:p>
            <text:p text:style-name="P79">5 сем.</text:p>
          </table:table-cell>
          <table:table-cell table:style-name="Таблица3.B1.1.2" office:value-type="string">
            <text:p text:style-name="P68">Источники древнейшего периода</text:p>
          </table:table-cell>
          <table:table-cell table:style-name="Таблица3.B1.1.2" office:value-type="string">
            <text:p text:style-name="P72">1</text:p>
          </table:table-cell>
          <table:table-cell table:style-name="Таблица3.B1.1.2" office:value-type="string">
            <text:p text:style-name="P72">0</text:p>
          </table:table-cell>
          <table:table-cell table:style-name="Таблица3.B1.1.2" office:value-type="string">
            <text:p text:style-name="P37">0</text:p>
          </table:table-cell>
          <table:table-cell table:style-name="Таблица3.B1.1.2" office:value-type="string">
            <text:p text:style-name="P37">0</text:p>
          </table:table-cell>
          <table:table-cell table:style-name="Таблица3.B1.1.2" office:value-type="string">
            <text:p text:style-name="P37">0</text:p>
          </table:table-cell>
          <table:table-cell table:style-name="Таблица3.B1.1.2" office:value-type="string">
            <text:p text:style-name="P79">Разработка теста и взаимопроверка</text:p>
          </table:table-cell>
          <table:table-cell table:style-name="Таблица3.B1.1.2" office:value-type="string">
            <text:p text:style-name="P72">0</text:p>
          </table:table-cell>
          <table:table-cell table:style-name="Таблица3.M2" office:value-type="string">
            <text:p text:style-name="P79"/>
          </table:table-cell>
        </table:table-row>
        <table:table-row table:style-name="Таблица3.2">
          <table:table-cell table:style-name="Таблица3.B1.1.2" office:value-type="string">
            <text:p text:style-name="P37"/>
          </table:table-cell>
          <table:table-cell table:style-name="Таблица3.B1.1.2" office:value-type="string">
            <text:p text:style-name="P79"/>
          </table:table-cell>
          <table:table-cell table:style-name="Таблица3.B1.1.2" office:value-type="string">
            <text:p text:style-name="P72">5</text:p>
          </table:table-cell>
          <table:table-cell table:style-name="Таблица3.B1.1.2" office:value-type="string">
            <text:p text:style-name="P80">5 сем.</text:p>
          </table:table-cell>
          <table:table-cell table:style-name="Таблица3.B1.1.2" office:value-type="string">
            <text:p text:style-name="P68">Летописи. </text:p>
          </table:table-cell>
          <table:table-cell table:style-name="Таблица3.B1.1.2" office:value-type="string">
            <text:p text:style-name="P72">1</text:p>
          </table:table-cell>
          <table:table-cell table:style-name="Таблица3.B1.1.2" office:value-type="string">
            <text:p text:style-name="P72">0</text:p>
          </table:table-cell>
          <table:table-cell table:style-name="Таблица3.B1.1.2" office:value-type="string">
            <text:p text:style-name="P37">0</text:p>
          </table:table-cell>
          <table:table-cell table:style-name="Таблица3.B1.1.2" office:value-type="string">
            <text:p text:style-name="P37">0</text:p>
          </table:table-cell>
          <table:table-cell table:style-name="Таблица3.B1.1.2" office:value-type="string">
            <text:p text:style-name="P37">0</text:p>
          </table:table-cell>
          <table:table-cell table:style-name="Таблица3.B1.1.2" office:value-type="string">
            <text:p text:style-name="P79">Разработка теста и взаимопроверка</text:p>
          </table:table-cell>
          <table:table-cell table:style-name="Таблица3.B1.1.2" office:value-type="string">
            <text:p text:style-name="P72">4</text:p>
          </table:table-cell>
          <table:table-cell table:style-name="Таблица3.M2" office:value-type="string">
            <text:p text:style-name="P79">Тестовое задание</text:p>
          </table:table-cell>
        </table:table-row>
        <table:table-row table:style-name="Таблица3.2">
          <table:table-cell table:style-name="Таблица3.B1.1.2" office:value-type="string">
            <text:p text:style-name="P37"/>
          </table:table-cell>
          <table:table-cell table:style-name="Таблица3.B1.1.2" office:value-type="string">
            <text:p text:style-name="P79"/>
          </table:table-cell>
          <table:table-cell table:style-name="Таблица3.B1.1.2" office:value-type="string">
            <text:p text:style-name="P73">1</text:p>
          </table:table-cell>
          <table:table-cell table:style-name="Таблица3.B1.1.2" office:value-type="string">
            <text:p text:style-name="P80">5 сем.</text:p>
          </table:table-cell>
          <table:table-cell table:style-name="Таблица3.B1.1.2" office:value-type="string">
            <text:p text:style-name="P68">Законодательные акты с древнейших времен до XVIII <text:soft-page-break/>в.</text:p>
          </table:table-cell>
          <table:table-cell table:style-name="Таблица3.B1.1.2" office:value-type="string">
            <text:p text:style-name="P73">1</text:p>
          </table:table-cell>
          <table:table-cell table:style-name="Таблица3.B1.1.2" office:value-type="string">
            <text:p text:style-name="P73">0</text:p>
          </table:table-cell>
          <table:table-cell table:style-name="Таблица3.B1.1.2" office:value-type="string">
            <text:p text:style-name="P37">0</text:p>
          </table:table-cell>
          <table:table-cell table:style-name="Таблица3.B1.1.2" office:value-type="string">
            <text:p text:style-name="P37">0</text:p>
          </table:table-cell>
          <table:table-cell table:style-name="Таблица3.B1.1.2" office:value-type="string">
            <text:p text:style-name="P37">0</text:p>
          </table:table-cell>
          <table:table-cell table:style-name="Таблица3.B1.1.2" office:value-type="string">
            <text:p text:style-name="P79">Разработка теста и взаимопроверка</text:p>
          </table:table-cell>
          <table:table-cell table:style-name="Таблица3.B1.1.2" office:value-type="string">
            <text:p text:style-name="P73">0</text:p>
          </table:table-cell>
          <table:table-cell table:style-name="Таблица3.M2" office:value-type="string">
            <text:p text:style-name="P79"/>
          </table:table-cell>
        </table:table-row>
        <table:table-row table:style-name="Таблица3.2">
          <table:table-cell table:style-name="Таблица3.B1.1.2" office:value-type="string">
            <text:p text:style-name="P37"/>
          </table:table-cell>
          <table:table-cell table:style-name="Таблица3.B1.1.2" office:value-type="string">
            <text:p text:style-name="P79"/>
          </table:table-cell>
          <table:table-cell table:style-name="Таблица3.B1.1.2" office:value-type="string">
            <text:p text:style-name="P73">0,5</text:p>
          </table:table-cell>
          <table:table-cell table:style-name="Таблица3.B1.1.2" office:value-type="string">
            <text:p text:style-name="P80">5 сем.</text:p>
          </table:table-cell>
          <table:table-cell table:style-name="Таблица3.B1.1.2" office:value-type="string">
            <text:p text:style-name="P68">Актовые и делопроизводственные источники X – XVII вв. </text:p>
          </table:table-cell>
          <table:table-cell table:style-name="Таблица3.B1.1.2" office:value-type="string">
            <text:p text:style-name="P73">0,5</text:p>
          </table:table-cell>
          <table:table-cell table:style-name="Таблица3.B1.1.2" office:value-type="string">
            <text:p text:style-name="P73">0</text:p>
          </table:table-cell>
          <table:table-cell table:style-name="Таблица3.B1.1.2" office:value-type="string">
            <text:p text:style-name="P37">0</text:p>
          </table:table-cell>
          <table:table-cell table:style-name="Таблица3.B1.1.2" office:value-type="string">
            <text:p text:style-name="P37">0</text:p>
          </table:table-cell>
          <table:table-cell table:style-name="Таблица3.B1.1.2" office:value-type="string">
            <text:p text:style-name="P37">0</text:p>
          </table:table-cell>
          <table:table-cell table:style-name="Таблица3.B1.1.2" office:value-type="string">
            <text:p text:style-name="P79">Работа с предложенным письменным источником</text:p>
          </table:table-cell>
          <table:table-cell table:style-name="Таблица3.B1.1.2" office:value-type="string">
            <text:p text:style-name="P73">0</text:p>
          </table:table-cell>
          <table:table-cell table:style-name="Таблица3.M2" office:value-type="string">
            <text:p text:style-name="P79"/>
          </table:table-cell>
        </table:table-row>
        <table:table-row table:style-name="Таблица3.2">
          <table:table-cell table:style-name="Таблица3.B1.1.2" office:value-type="string">
            <text:p text:style-name="P37"/>
          </table:table-cell>
          <table:table-cell table:style-name="Таблица3.B1.1.2" office:value-type="string">
            <text:p text:style-name="P79"/>
          </table:table-cell>
          <table:table-cell table:style-name="Таблица3.B1.1.2" office:value-type="string">
            <text:p text:style-name="P73">0,5</text:p>
          </table:table-cell>
          <table:table-cell table:style-name="Таблица3.B1.1.2" office:value-type="string">
            <text:p text:style-name="P80">5 сем</text:p>
          </table:table-cell>
          <table:table-cell table:style-name="Таблица3.B1.1.2" office:value-type="string">
            <text:p text:style-name="P68">Литературные и публицистические произведения XI- XVII вв. </text:p>
          </table:table-cell>
          <table:table-cell table:style-name="Таблица3.B1.1.2" office:value-type="string">
            <text:p text:style-name="P73">0,5</text:p>
          </table:table-cell>
          <table:table-cell table:style-name="Таблица3.B1.1.2" office:value-type="string">
            <text:p text:style-name="P73">0</text:p>
          </table:table-cell>
          <table:table-cell table:style-name="Таблица3.B1.1.2" office:value-type="string">
            <text:p text:style-name="P37">0</text:p>
          </table:table-cell>
          <table:table-cell table:style-name="Таблица3.B1.1.2" office:value-type="string">
            <text:p text:style-name="P37">0</text:p>
          </table:table-cell>
          <table:table-cell table:style-name="Таблица3.B1.1.2" office:value-type="string">
            <text:p text:style-name="P37">0</text:p>
          </table:table-cell>
          <table:table-cell table:style-name="Таблица3.B1.1.2" office:value-type="string">
            <text:p text:style-name="P79">Разработка теста и взаимопроверка</text:p>
          </table:table-cell>
          <table:table-cell table:style-name="Таблица3.B1.1.2" office:value-type="string">
            <text:p text:style-name="P73">0</text:p>
          </table:table-cell>
          <table:table-cell table:style-name="Таблица3.M2" office:value-type="string">
            <text:p text:style-name="P79"/>
          </table:table-cell>
        </table:table-row>
        <table:table-row table:style-name="Таблица3.2">
          <table:table-cell table:style-name="Таблица3.B1.1.2" office:value-type="string">
            <text:p text:style-name="P78">Источники по отечественной истории XVIII века</text:p>
          </table:table-cell>
          <table:table-cell table:style-name="Таблица3.B1.1.2" office:value-type="string">
            <text:p text:style-name="P79"/>
          </table:table-cell>
          <table:table-cell table:style-name="Таблица3.B1.1.2" office:value-type="string">
            <text:p text:style-name="P73">4,5</text:p>
          </table:table-cell>
          <table:table-cell table:style-name="Таблица3.B1.1.2" office:value-type="string">
            <text:p text:style-name="P79">3</text:p>
            <text:p text:style-name="P79">5 сем</text:p>
          </table:table-cell>
          <table:table-cell table:style-name="Таблица3.B1.1.2" office:value-type="string">
            <text:p text:style-name="P68">Законодательные акты</text:p>
          </table:table-cell>
          <table:table-cell table:style-name="Таблица3.B1.1.2" office:value-type="string">
            <text:p text:style-name="P73">0,5</text:p>
          </table:table-cell>
          <table:table-cell table:style-name="Таблица3.B1.1.2" office:value-type="string">
            <text:p text:style-name="P73">0</text:p>
          </table:table-cell>
          <table:table-cell table:style-name="Таблица3.B1.1.2" office:value-type="string">
            <text:p text:style-name="P37">0</text:p>
          </table:table-cell>
          <table:table-cell table:style-name="Таблица3.B1.1.2" office:value-type="string">
            <text:p text:style-name="P37">0</text:p>
          </table:table-cell>
          <table:table-cell table:style-name="Таблица3.B1.1.2" office:value-type="string">
            <text:p text:style-name="P37">0</text:p>
          </table:table-cell>
          <table:table-cell table:style-name="Таблица3.B1.1.2" office:value-type="string">
            <text:p text:style-name="P79">Разработка теста и взаимопроверка</text:p>
          </table:table-cell>
          <table:table-cell table:style-name="Таблица3.B1.1.2" office:value-type="string">
            <text:p text:style-name="P73">4</text:p>
          </table:table-cell>
          <table:table-cell table:style-name="Таблица3.M2" office:value-type="string">
            <text:p text:style-name="P79">Тестовое задание</text:p>
          </table:table-cell>
        </table:table-row>
        <table:table-row table:style-name="Таблица3.2">
          <table:table-cell table:style-name="Таблица3.B1.1.2" office:value-type="string">
            <text:p text:style-name="P37"/>
          </table:table-cell>
          <table:table-cell table:style-name="Таблица3.B1.1.2" office:value-type="string">
            <text:p text:style-name="P79"/>
          </table:table-cell>
          <table:table-cell table:style-name="Таблица3.B1.1.2" office:value-type="string">
            <text:p text:style-name="P73">1</text:p>
          </table:table-cell>
          <table:table-cell table:style-name="Таблица3.B1.1.2" office:value-type="string">
            <text:p text:style-name="P80">5 сем</text:p>
          </table:table-cell>
          <table:table-cell table:style-name="Таблица3.B1.1.2" office:value-type="string">
            <text:p text:style-name="P68">Делопроизводственная документация.</text:p>
          </table:table-cell>
          <table:table-cell table:style-name="Таблица3.B1.1.2" office:value-type="string">
            <text:p text:style-name="P73">1</text:p>
          </table:table-cell>
          <table:table-cell table:style-name="Таблица3.B1.1.2" office:value-type="string">
            <text:p text:style-name="P73">0</text:p>
          </table:table-cell>
          <table:table-cell table:style-name="Таблица3.B1.1.2" office:value-type="string">
            <text:p text:style-name="P37">0</text:p>
          </table:table-cell>
          <table:table-cell table:style-name="Таблица3.B1.1.2" office:value-type="string">
            <text:p text:style-name="P37">0</text:p>
          </table:table-cell>
          <table:table-cell table:style-name="Таблица3.B1.1.2" office:value-type="string">
            <text:p text:style-name="P37">0</text:p>
          </table:table-cell>
          <table:table-cell table:style-name="Таблица3.B1.1.2" office:value-type="string">
            <text:p text:style-name="P79">Разработка теста и взаимопроверка</text:p>
          </table:table-cell>
          <table:table-cell table:style-name="Таблица3.B1.1.2" office:value-type="string">
            <text:p text:style-name="P73">0</text:p>
          </table:table-cell>
          <table:table-cell table:style-name="Таблица3.M2" office:value-type="string">
            <text:p text:style-name="P79"/>
          </table:table-cell>
        </table:table-row>
        <table:table-row table:style-name="Таблица3.2">
          <table:table-cell table:style-name="Таблица3.B1.1.2" office:value-type="string">
            <text:p text:style-name="P37"/>
          </table:table-cell>
          <table:table-cell table:style-name="Таблица3.B1.1.2" office:value-type="string">
            <text:p text:style-name="P79"/>
          </table:table-cell>
          <table:table-cell table:style-name="Таблица3.B1.1.2" office:value-type="string">
            <text:p text:style-name="P73">0,5</text:p>
          </table:table-cell>
          <table:table-cell table:style-name="Таблица3.B1.1.2" office:value-type="string">
            <text:p text:style-name="P80">5 сем</text:p>
          </table:table-cell>
          <table:table-cell table:style-name="Таблица3.B1.1.2" office:value-type="string">
            <text:p text:style-name="P68">Общественно-политические произведения и публицистика XVIII в. </text:p>
          </table:table-cell>
          <table:table-cell table:style-name="Таблица3.B1.1.2" office:value-type="string">
            <text:p text:style-name="P73">0,5</text:p>
          </table:table-cell>
          <table:table-cell table:style-name="Таблица3.B1.1.2" office:value-type="string">
            <text:p text:style-name="P73">0</text:p>
          </table:table-cell>
          <table:table-cell table:style-name="Таблица3.B1.1.2" office:value-type="string">
            <text:p text:style-name="P37">0</text:p>
          </table:table-cell>
          <table:table-cell table:style-name="Таблица3.B1.1.2" office:value-type="string">
            <text:p text:style-name="P37">0</text:p>
          </table:table-cell>
          <table:table-cell table:style-name="Таблица3.B1.1.2" office:value-type="string">
            <text:p text:style-name="P37">0</text:p>
          </table:table-cell>
          <table:table-cell table:style-name="Таблица3.B1.1.2" office:value-type="string">
            <text:p text:style-name="P79">Разработка теста и взаимопроверка</text:p>
          </table:table-cell>
          <table:table-cell table:style-name="Таблица3.B1.1.2" office:value-type="string">
            <text:p text:style-name="P73">0</text:p>
          </table:table-cell>
          <table:table-cell table:style-name="Таблица3.M2" office:value-type="string">
            <text:p text:style-name="P79"/>
          </table:table-cell>
        </table:table-row>
        <table:table-row table:style-name="Таблица3.2">
          <table:table-cell table:style-name="Таблица3.B1.1.2" office:value-type="string">
            <text:p text:style-name="P37"/>
          </table:table-cell>
          <table:table-cell table:style-name="Таблица3.B1.1.2" office:value-type="string">
            <text:p text:style-name="P79"/>
          </table:table-cell>
          <table:table-cell table:style-name="Таблица3.B1.1.2" office:value-type="string">
            <text:p text:style-name="P73">0,5</text:p>
          </table:table-cell>
          <table:table-cell table:style-name="Таблица3.B1.1.2" office:value-type="string">
            <text:p text:style-name="P80">5 сем</text:p>
          </table:table-cell>
          <table:table-cell table:style-name="Таблица3.B1.1.2" office:value-type="string">
            <text:p text:style-name="P68">Экономико-статистические источники и географические описания. </text:p>
          </table:table-cell>
          <table:table-cell table:style-name="Таблица3.B1.1.2" office:value-type="string">
            <text:p text:style-name="P73">0,5</text:p>
          </table:table-cell>
          <table:table-cell table:style-name="Таблица3.B1.1.2" office:value-type="string">
            <text:p text:style-name="P73">0</text:p>
          </table:table-cell>
          <table:table-cell table:style-name="Таблица3.B1.1.2" office:value-type="string">
            <text:p text:style-name="P37">0</text:p>
          </table:table-cell>
          <table:table-cell table:style-name="Таблица3.B1.1.2" office:value-type="string">
            <text:p text:style-name="P37">0</text:p>
          </table:table-cell>
          <table:table-cell table:style-name="Таблица3.B1.1.2" office:value-type="string">
            <text:p text:style-name="P37">0</text:p>
          </table:table-cell>
          <table:table-cell table:style-name="Таблица3.B1.1.2" office:value-type="string">
            <text:p text:style-name="P79">Разработка теста и взаимопроверка</text:p>
          </table:table-cell>
          <table:table-cell table:style-name="Таблица3.B1.1.2" office:value-type="string">
            <text:p text:style-name="P73">0</text:p>
          </table:table-cell>
          <table:table-cell table:style-name="Таблица3.M2" office:value-type="string">
            <text:p text:style-name="P79"/>
          </table:table-cell>
        </table:table-row>
        <table:table-row table:style-name="Таблица3.2">
          <table:table-cell table:style-name="Таблица3.B1.1.2" office:value-type="string">
            <text:p text:style-name="P37"/>
          </table:table-cell>
          <table:table-cell table:style-name="Таблица3.B1.1.2" office:value-type="string">
            <text:p text:style-name="P79"/>
          </table:table-cell>
          <table:table-cell table:style-name="Таблица3.B1.1.2" office:value-type="string">
            <text:p text:style-name="P73">0,5</text:p>
          </table:table-cell>
          <table:table-cell table:style-name="Таблица3.B1.1.2" office:value-type="string">
            <text:p text:style-name="P80">5 сем</text:p>
          </table:table-cell>
          <table:table-cell table:style-name="Таблица3.B1.1.2" office:value-type="string">
            <text:p text:style-name="P68">Периодическая печать XVIII в.</text:p>
          </table:table-cell>
          <table:table-cell table:style-name="Таблица3.B1.1.2" office:value-type="string">
            <text:p text:style-name="P73">0,5</text:p>
          </table:table-cell>
          <table:table-cell table:style-name="Таблица3.B1.1.2" office:value-type="string">
            <text:p text:style-name="P73">0</text:p>
          </table:table-cell>
          <table:table-cell table:style-name="Таблица3.B1.1.2" office:value-type="string">
            <text:p text:style-name="P37">0</text:p>
          </table:table-cell>
          <table:table-cell table:style-name="Таблица3.B1.1.2" office:value-type="string">
            <text:p text:style-name="P37">0</text:p>
          </table:table-cell>
          <table:table-cell table:style-name="Таблица3.B1.1.2" office:value-type="string">
            <text:p text:style-name="P37">0</text:p>
          </table:table-cell>
          <table:table-cell table:style-name="Таблица3.B1.1.2" office:value-type="string">
            <text:p text:style-name="P79">Разработка теста и взаимопроверка</text:p>
          </table:table-cell>
          <table:table-cell table:style-name="Таблица3.B1.1.2" office:value-type="string">
            <text:p text:style-name="P73">0</text:p>
          </table:table-cell>
          <table:table-cell table:style-name="Таблица3.M2" office:value-type="string">
            <text:p text:style-name="P79"/>
          </table:table-cell>
        </table:table-row>
        <table:table-row table:style-name="Таблица3.2">
          <table:table-cell table:style-name="Таблица3.B1.1.2" office:value-type="string">
            <text:p text:style-name="P37"/>
          </table:table-cell>
          <table:table-cell table:style-name="Таблица3.B1.1.2" office:value-type="string">
            <text:p text:style-name="P79"/>
          </table:table-cell>
          <table:table-cell table:style-name="Таблица3.B1.1.2" office:value-type="string">
            <text:p text:style-name="P73">1</text:p>
          </table:table-cell>
          <table:table-cell table:style-name="Таблица3.B1.1.2" office:value-type="string">
            <text:p text:style-name="P80">5 сем.</text:p>
          </table:table-cell>
          <table:table-cell table:style-name="Таблица3.B1.1.2" office:value-type="string">
            <text:p text:style-name="P68">Мемуарные источники XVIII в. </text:p>
          </table:table-cell>
          <table:table-cell table:style-name="Таблица3.B1.1.2" office:value-type="string">
            <text:p text:style-name="P73">1</text:p>
          </table:table-cell>
          <table:table-cell table:style-name="Таблица3.B1.1.2" office:value-type="string">
            <text:p text:style-name="P73">0</text:p>
          </table:table-cell>
          <table:table-cell table:style-name="Таблица3.B1.1.2" office:value-type="string">
            <text:p text:style-name="P37">0</text:p>
          </table:table-cell>
          <table:table-cell table:style-name="Таблица3.B1.1.2" office:value-type="string">
            <text:p text:style-name="P38">0</text:p>
          </table:table-cell>
          <table:table-cell table:style-name="Таблица3.B1.1.2" office:value-type="string">
            <text:p text:style-name="P37">0</text:p>
          </table:table-cell>
          <table:table-cell table:style-name="Таблица3.B1.1.2" office:value-type="string">
            <text:p text:style-name="P37">Работа с письменным источником</text:p>
          </table:table-cell>
          <table:table-cell table:style-name="Таблица3.B1.1.2" office:value-type="string">
            <text:p text:style-name="P73">0</text:p>
          </table:table-cell>
          <table:table-cell table:style-name="Таблица3.M2" office:value-type="string">
            <text:p text:style-name="P79"/>
            <text:p text:style-name="P79"/>
            <text:p text:style-name="P79"/>
            <text:p text:style-name="P79"><text:soft-page-break/></text:p>
          </table:table-cell>
        </table:table-row>
        <table:table-row table:style-name="Таблица3.2">
          <table:table-cell table:style-name="Таблица3.B1.1.2" office:value-type="string">
            <text:p text:style-name="P78">Источники по отечественной истории XIX – начала ХХ веков</text:p>
          </table:table-cell>
          <table:table-cell table:style-name="Таблица3.B1.1.2" office:value-type="string">
            <text:p text:style-name="P79"/>
          </table:table-cell>
          <table:table-cell table:style-name="Таблица3.B1.1.2" office:value-type="string">
            <text:p text:style-name="P73">1</text:p>
          </table:table-cell>
          <table:table-cell table:style-name="Таблица3.B1.1.2" office:value-type="string">
            <text:p text:style-name="P79"/>
            <text:p text:style-name="P79">5 сем.</text:p>
          </table:table-cell>
          <table:table-cell table:style-name="Таблица3.B1.1.2" office:value-type="string">
            <text:p text:style-name="P68">Законодательство Российской империи</text:p>
          </table:table-cell>
          <table:table-cell table:style-name="Таблица3.B1.1.2" office:value-type="string">
            <text:p text:style-name="P73">1</text:p>
          </table:table-cell>
          <table:table-cell table:style-name="Таблица3.B1.1.2" office:value-type="string">
            <text:p text:style-name="P73">0</text:p>
          </table:table-cell>
          <table:table-cell table:style-name="Таблица3.B1.1.2" office:value-type="string">
            <text:p text:style-name="P37">0</text:p>
          </table:table-cell>
          <table:table-cell table:style-name="Таблица3.B1.1.2" office:value-type="string">
            <text:p text:style-name="P37">0</text:p>
          </table:table-cell>
          <table:table-cell table:style-name="Таблица3.B1.1.2" office:value-type="string">
            <text:p text:style-name="P37">0</text:p>
          </table:table-cell>
          <table:table-cell table:style-name="Таблица3.B1.1.2" office:value-type="string">
            <text:p text:style-name="P79"/>
          </table:table-cell>
          <table:table-cell table:style-name="Таблица3.B1.1.2" office:value-type="string">
            <text:p text:style-name="P13">0</text:p>
          </table:table-cell>
          <table:table-cell table:style-name="Таблица3.M2" office:value-type="string">
            <text:p text:style-name="P79"/>
          </table:table-cell>
        </table:table-row>
        <table:table-row table:style-name="Таблица3.2">
          <table:table-cell table:style-name="Таблица3.B1.1.2" office:value-type="string">
            <text:p text:style-name="P37"/>
          </table:table-cell>
          <table:table-cell table:style-name="Таблица3.B1.1.2" office:value-type="string">
            <text:p text:style-name="P79"/>
          </table:table-cell>
          <table:table-cell table:style-name="Таблица3.B1.1.2" office:value-type="string">
            <text:p text:style-name="P73">0,5</text:p>
          </table:table-cell>
          <table:table-cell table:style-name="Таблица3.B1.1.2" office:value-type="string">
            <text:p text:style-name="P80">5 сем.</text:p>
          </table:table-cell>
          <table:table-cell table:style-name="Таблица3.B1.1.2" office:value-type="string">
            <text:p text:style-name="P68">Делопроизводственная документация</text:p>
          </table:table-cell>
          <table:table-cell table:style-name="Таблица3.B1.1.2" office:value-type="string">
            <text:p text:style-name="P73">0,5</text:p>
          </table:table-cell>
          <table:table-cell table:style-name="Таблица3.B1.1.2" office:value-type="string">
            <text:p text:style-name="P73">0</text:p>
          </table:table-cell>
          <table:table-cell table:style-name="Таблица3.B1.1.2" office:value-type="string">
            <text:p text:style-name="P37">0</text:p>
          </table:table-cell>
          <table:table-cell table:style-name="Таблица3.B1.1.2" office:value-type="string">
            <text:p text:style-name="P37">0</text:p>
          </table:table-cell>
          <table:table-cell table:style-name="Таблица3.B1.1.2" office:value-type="string">
            <text:p text:style-name="P37">0</text:p>
          </table:table-cell>
          <table:table-cell table:style-name="Таблица3.B1.1.2" office:value-type="string">
            <text:p text:style-name="P79">Разработка теста и взаимопроверка</text:p>
          </table:table-cell>
          <table:table-cell table:style-name="Таблица3.B1.1.2" office:value-type="string">
            <text:p text:style-name="P13">0</text:p>
          </table:table-cell>
          <table:table-cell table:style-name="Таблица3.M2" office:value-type="string">
            <text:p text:style-name="P79"/>
          </table:table-cell>
        </table:table-row>
        <table:table-row table:style-name="Таблица3.2">
          <table:table-cell table:style-name="Таблица3.B1.1.2" office:value-type="string">
            <text:p text:style-name="P37"/>
          </table:table-cell>
          <table:table-cell table:style-name="Таблица3.B1.1.2" office:value-type="string">
            <text:p text:style-name="P79"/>
          </table:table-cell>
          <table:table-cell table:style-name="Таблица3.B1.1.2" office:value-type="string">
            <text:p text:style-name="P73">0,5</text:p>
          </table:table-cell>
          <table:table-cell table:style-name="Таблица3.B1.1.2" office:value-type="string">
            <text:p text:style-name="P80">5 сем.</text:p>
          </table:table-cell>
          <table:table-cell table:style-name="Таблица3.B1.1.2" office:value-type="string">
            <text:p text:style-name="P68">Политические сочинения и публицистика</text:p>
          </table:table-cell>
          <table:table-cell table:style-name="Таблица3.B1.1.2" office:value-type="string">
            <text:p text:style-name="P73">0,5</text:p>
          </table:table-cell>
          <table:table-cell table:style-name="Таблица3.B1.1.2" office:value-type="string">
            <text:p text:style-name="P73">0</text:p>
          </table:table-cell>
          <table:table-cell table:style-name="Таблица3.B1.1.2" office:value-type="string">
            <text:p text:style-name="P37">0</text:p>
          </table:table-cell>
          <table:table-cell table:style-name="Таблица3.B1.1.2" office:value-type="string">
            <text:p text:style-name="P37">0</text:p>
          </table:table-cell>
          <table:table-cell table:style-name="Таблица3.B1.1.2" office:value-type="string">
            <text:p text:style-name="P37">0</text:p>
          </table:table-cell>
          <table:table-cell table:style-name="Таблица3.B1.1.2" office:value-type="string">
            <text:p text:style-name="P79">Разработка теста и взаимопроверка</text:p>
          </table:table-cell>
          <table:table-cell table:style-name="Таблица3.B1.1.2" office:value-type="string">
            <text:p text:style-name="P13">0</text:p>
          </table:table-cell>
          <table:table-cell table:style-name="Таблица3.M2" office:value-type="string">
            <text:p text:style-name="P79"/>
          </table:table-cell>
        </table:table-row>
        <table:table-row table:style-name="Таблица3.2">
          <table:table-cell table:style-name="Таблица3.B1.1.2" office:value-type="string">
            <text:p text:style-name="P37"/>
          </table:table-cell>
          <table:table-cell table:style-name="Таблица3.B1.1.2" office:value-type="string">
            <text:p text:style-name="P79"/>
          </table:table-cell>
          <table:table-cell table:style-name="Таблица3.B1.1.2" office:value-type="string">
            <text:p text:style-name="P73">0,5</text:p>
          </table:table-cell>
          <table:table-cell table:style-name="Таблица3.B1.1.2" office:value-type="string">
            <text:p text:style-name="P80">5 сем.</text:p>
          </table:table-cell>
          <table:table-cell table:style-name="Таблица3.B1.1.2" office:value-type="string">
            <text:p text:style-name="P68">Статистические источники</text:p>
          </table:table-cell>
          <table:table-cell table:style-name="Таблица3.B1.1.2" office:value-type="string">
            <text:p text:style-name="P73">0,5</text:p>
          </table:table-cell>
          <table:table-cell table:style-name="Таблица3.B1.1.2" office:value-type="string">
            <text:p text:style-name="P73">0</text:p>
          </table:table-cell>
          <table:table-cell table:style-name="Таблица3.B1.1.2" office:value-type="string">
            <text:p text:style-name="P37">0</text:p>
          </table:table-cell>
          <table:table-cell table:style-name="Таблица3.B1.1.2" office:value-type="string">
            <text:p text:style-name="P37">0</text:p>
          </table:table-cell>
          <table:table-cell table:style-name="Таблица3.B1.1.2" office:value-type="string">
            <text:p text:style-name="P37">0</text:p>
          </table:table-cell>
          <table:table-cell table:style-name="Таблица3.B1.1.2" office:value-type="string">
            <text:p text:style-name="P79">Разработка теста и взаимопроверка</text:p>
          </table:table-cell>
          <table:table-cell table:style-name="Таблица3.B1.1.2" office:value-type="string">
            <text:p text:style-name="P13">0</text:p>
          </table:table-cell>
          <table:table-cell table:style-name="Таблица3.M2" office:value-type="string">
            <text:p text:style-name="P79"/>
          </table:table-cell>
        </table:table-row>
        <table:table-row table:style-name="Таблица3.2">
          <table:table-cell table:style-name="Таблица3.B1.1.2" office:value-type="string">
            <text:p text:style-name="P37"/>
          </table:table-cell>
          <table:table-cell table:style-name="Таблица3.B1.1.2" office:value-type="string">
            <text:p text:style-name="P79"/>
          </table:table-cell>
          <table:table-cell table:style-name="Таблица3.B1.1.2" office:value-type="string">
            <text:p text:style-name="P73">0,5</text:p>
          </table:table-cell>
          <table:table-cell table:style-name="Таблица3.B1.1.2" office:value-type="string">
            <text:p text:style-name="P80">6сем.</text:p>
          </table:table-cell>
          <table:table-cell table:style-name="Таблица3.B1.1.2" office:value-type="string">
            <text:p text:style-name="P68"><text:s/>Периодическая печать</text:p>
          </table:table-cell>
          <table:table-cell table:style-name="Таблица3.B1.1.2" office:value-type="string">
            <text:p text:style-name="P73">0,5</text:p>
          </table:table-cell>
          <table:table-cell table:style-name="Таблица3.B1.1.2" office:value-type="string">
            <text:p text:style-name="P73">0</text:p>
          </table:table-cell>
          <table:table-cell table:style-name="Таблица3.B1.1.2" office:value-type="string">
            <text:p text:style-name="P37">0</text:p>
          </table:table-cell>
          <table:table-cell table:style-name="Таблица3.B1.1.2" office:value-type="string">
            <text:p text:style-name="P37">0</text:p>
          </table:table-cell>
          <table:table-cell table:style-name="Таблица3.B1.1.2" office:value-type="string">
            <text:p text:style-name="P37">0</text:p>
          </table:table-cell>
          <table:table-cell table:style-name="Таблица3.B1.1.2" office:value-type="string">
            <text:p text:style-name="P79">Разработка теста и взаимопроверка</text:p>
          </table:table-cell>
          <table:table-cell table:style-name="Таблица3.B1.1.2" office:value-type="string">
            <text:p text:style-name="P13">0</text:p>
          </table:table-cell>
          <table:table-cell table:style-name="Таблица3.M2" office:value-type="string">
            <text:p text:style-name="P79"/>
          </table:table-cell>
        </table:table-row>
        <table:table-row table:style-name="Таблица3.2">
          <table:table-cell table:style-name="Таблица3.B1.1.2" office:value-type="string">
            <text:p text:style-name="P37"/>
          </table:table-cell>
          <table:table-cell table:style-name="Таблица3.B1.1.2" office:value-type="string">
            <text:p text:style-name="P79"/>
          </table:table-cell>
          <table:table-cell table:style-name="Таблица3.B1.1.2" office:value-type="string">
            <text:p text:style-name="P73">1</text:p>
          </table:table-cell>
          <table:table-cell table:style-name="Таблица3.B1.1.2" office:value-type="string">
            <text:p text:style-name="P80">5 сем.</text:p>
          </table:table-cell>
          <table:table-cell table:style-name="Таблица3.B1.1.2" office:value-type="string">
            <text:p text:style-name="P68">Мемуаристика XIX века</text:p>
          </table:table-cell>
          <table:table-cell table:style-name="Таблица3.B1.1.2" office:value-type="string">
            <text:p text:style-name="P73">1</text:p>
          </table:table-cell>
          <table:table-cell table:style-name="Таблица3.B1.1.2" office:value-type="string">
            <text:p text:style-name="P73">0</text:p>
          </table:table-cell>
          <table:table-cell table:style-name="Таблица3.B1.1.2" office:value-type="string">
            <text:p text:style-name="P37">0</text:p>
          </table:table-cell>
          <table:table-cell table:style-name="Таблица3.B1.1.2" office:value-type="string">
            <text:p text:style-name="P37">0</text:p>
          </table:table-cell>
          <table:table-cell table:style-name="Таблица3.B1.1.2" office:value-type="string">
            <text:p text:style-name="P37">0</text:p>
          </table:table-cell>
          <table:table-cell table:style-name="Таблица3.B1.1.2" office:value-type="string">
            <text:p text:style-name="P37">Работа с письменным источником</text:p>
          </table:table-cell>
          <table:table-cell table:style-name="Таблица3.B1.1.2" office:value-type="string">
            <text:p text:style-name="P13">0</text:p>
          </table:table-cell>
          <table:table-cell table:style-name="Таблица3.M2" office:value-type="string">
            <text:p text:style-name="P79"/>
          </table:table-cell>
        </table:table-row>
        <table:table-row table:style-name="Таблица3.2">
          <table:table-cell table:style-name="Таблица3.B1.1.2" office:value-type="string">
            <text:p text:style-name="P78">Источники по истории советского периода</text:p>
          </table:table-cell>
          <table:table-cell table:style-name="Таблица3.B1.1.2" office:value-type="string">
            <text:p text:style-name="P79"/>
          </table:table-cell>
          <table:table-cell table:style-name="Таблица3.B1.1.2" office:value-type="string">
            <text:p text:style-name="P73">1</text:p>
          </table:table-cell>
          <table:table-cell table:style-name="Таблица3.B1.1.2" office:value-type="string">
            <text:p text:style-name="P79"/>
            <text:p text:style-name="P79">5 сем.</text:p>
          </table:table-cell>
          <table:table-cell table:style-name="Таблица3.B1.1.2" office:value-type="string">
            <text:p text:style-name="P68">Акты <text:s text:c="2"/>законодательных и исполнительных органов советской власти</text:p>
          </table:table-cell>
          <table:table-cell table:style-name="Таблица3.B1.1.2" office:value-type="string">
            <text:p text:style-name="P73">1</text:p>
          </table:table-cell>
          <table:table-cell table:style-name="Таблица3.B1.1.2" office:value-type="string">
            <text:p text:style-name="P73">0</text:p>
          </table:table-cell>
          <table:table-cell table:style-name="Таблица3.B1.1.2" office:value-type="string">
            <text:p text:style-name="P37">0</text:p>
          </table:table-cell>
          <table:table-cell table:style-name="Таблица3.B1.1.2" office:value-type="string">
            <text:p text:style-name="P37">0</text:p>
          </table:table-cell>
          <table:table-cell table:style-name="Таблица3.B1.1.2" office:value-type="string">
            <text:p text:style-name="P37">0</text:p>
          </table:table-cell>
          <table:table-cell table:style-name="Таблица3.B1.1.2" office:value-type="string">
            <text:p text:style-name="P79">Разработка теста и взаимопроверка</text:p>
          </table:table-cell>
          <table:table-cell table:style-name="Таблица3.B1.1.2" office:value-type="string">
            <text:p text:style-name="P73">0</text:p>
          </table:table-cell>
          <table:table-cell table:style-name="Таблица3.M2" office:value-type="string">
            <text:p text:style-name="P79"/>
          </table:table-cell>
        </table:table-row>
        <table:table-row table:style-name="Таблица3.2">
          <table:table-cell table:style-name="Таблица3.B1.1.2" office:value-type="string">
            <text:p text:style-name="P37"/>
          </table:table-cell>
          <table:table-cell table:style-name="Таблица3.B1.1.2" office:value-type="string">
            <text:p text:style-name="P79"/>
          </table:table-cell>
          <table:table-cell table:style-name="Таблица3.B1.1.2" office:value-type="string">
            <text:p text:style-name="P73">0,5</text:p>
          </table:table-cell>
          <table:table-cell table:style-name="Таблица3.B1.1.2" office:value-type="string">
            <text:p text:style-name="P80">5 сем.</text:p>
          </table:table-cell>
          <table:table-cell table:style-name="Таблица3.B1.1.2" office:value-type="string">
            <text:p text:style-name="P68">Делопроизводственная документация государственных учреждений и общественных организаций. </text:p>
          </table:table-cell>
          <table:table-cell table:style-name="Таблица3.B1.1.2" office:value-type="string">
            <text:p text:style-name="P73">0,5</text:p>
          </table:table-cell>
          <table:table-cell table:style-name="Таблица3.B1.1.2" office:value-type="string">
            <text:p text:style-name="P73">0</text:p>
          </table:table-cell>
          <table:table-cell table:style-name="Таблица3.B1.1.2" office:value-type="string">
            <text:p text:style-name="P37">0</text:p>
          </table:table-cell>
          <table:table-cell table:style-name="Таблица3.B1.1.2" office:value-type="string">
            <text:p text:style-name="P37">0</text:p>
          </table:table-cell>
          <table:table-cell table:style-name="Таблица3.B1.1.2" office:value-type="string">
            <text:p text:style-name="P37">0</text:p>
          </table:table-cell>
          <table:table-cell table:style-name="Таблица3.B1.1.2" office:value-type="string">
            <text:p text:style-name="P79">Разработка теста и взаимопроверка</text:p>
          </table:table-cell>
          <table:table-cell table:style-name="Таблица3.B1.1.2" office:value-type="string">
            <text:p text:style-name="P73">0</text:p>
          </table:table-cell>
          <table:table-cell table:style-name="Таблица3.M2" office:value-type="string">
            <text:p text:style-name="P79"/>
          </table:table-cell>
        </table:table-row>
        <text:soft-page-break/>
        <table:table-row table:style-name="Таблица3.2">
          <table:table-cell table:style-name="Таблица3.B1.1.2" office:value-type="string">
            <text:p text:style-name="P37"/>
          </table:table-cell>
          <table:table-cell table:style-name="Таблица3.B1.1.2" office:value-type="string">
            <text:p text:style-name="P79"/>
          </table:table-cell>
          <table:table-cell table:style-name="Таблица3.B1.1.2" office:value-type="string">
            <text:p text:style-name="P73">1</text:p>
          </table:table-cell>
          <table:table-cell table:style-name="Таблица3.B1.1.2" office:value-type="string">
            <text:p text:style-name="P80">5 сем.</text:p>
          </table:table-cell>
          <table:table-cell table:style-name="Таблица3.B1.1.2" office:value-type="string">
            <text:p text:style-name="P68">Статистические источники. </text:p>
          </table:table-cell>
          <table:table-cell table:style-name="Таблица3.B1.1.2" office:value-type="string">
            <text:p text:style-name="P73">1</text:p>
          </table:table-cell>
          <table:table-cell table:style-name="Таблица3.B1.1.2" office:value-type="string">
            <text:p text:style-name="P73">0</text:p>
          </table:table-cell>
          <table:table-cell table:style-name="Таблица3.B1.1.2" office:value-type="string">
            <text:p text:style-name="P37">0</text:p>
          </table:table-cell>
          <table:table-cell table:style-name="Таблица3.B1.1.2" office:value-type="string">
            <text:p text:style-name="P37">0</text:p>
          </table:table-cell>
          <table:table-cell table:style-name="Таблица3.B1.1.2" office:value-type="string">
            <text:p text:style-name="P37">0</text:p>
          </table:table-cell>
          <table:table-cell table:style-name="Таблица3.B1.1.2" office:value-type="string">
            <text:p text:style-name="P79">Разработка теста и взаимопроверка</text:p>
          </table:table-cell>
          <table:table-cell table:style-name="Таблица3.B1.1.2" office:value-type="string">
            <text:p text:style-name="P73">0</text:p>
          </table:table-cell>
          <table:table-cell table:style-name="Таблица3.M2" office:value-type="string">
            <text:p text:style-name="P79"/>
          </table:table-cell>
        </table:table-row>
        <table:table-row table:style-name="Таблица3.2">
          <table:table-cell table:style-name="Таблица3.B1.1.2" office:value-type="string">
            <text:p text:style-name="P37"/>
          </table:table-cell>
          <table:table-cell table:style-name="Таблица3.B1.1.2" office:value-type="string">
            <text:p text:style-name="P79"/>
          </table:table-cell>
          <table:table-cell table:style-name="Таблица3.B1.1.2" office:value-type="string">
            <text:p text:style-name="P73">0,5</text:p>
          </table:table-cell>
          <table:table-cell table:style-name="Таблица3.B1.1.2" office:value-type="string">
            <text:p text:style-name="P80">5 сем.</text:p>
          </table:table-cell>
          <table:table-cell table:style-name="Таблица3.B1.1.2" office:value-type="string">
            <text:p text:style-name="P68">Программные и директивные документы КПСС, политических партий и общественных организаций. <text:s/></text:p>
          </table:table-cell>
          <table:table-cell table:style-name="Таблица3.B1.1.2" office:value-type="string">
            <text:p text:style-name="P73">0,5</text:p>
          </table:table-cell>
          <table:table-cell table:style-name="Таблица3.B1.1.2" office:value-type="string">
            <text:p text:style-name="P73">0</text:p>
          </table:table-cell>
          <table:table-cell table:style-name="Таблица3.B1.1.2" office:value-type="string">
            <text:p text:style-name="P37">0</text:p>
          </table:table-cell>
          <table:table-cell table:style-name="Таблица3.B1.1.2" office:value-type="string">
            <text:p text:style-name="P37">0</text:p>
          </table:table-cell>
          <table:table-cell table:style-name="Таблица3.B1.1.2" office:value-type="string">
            <text:p text:style-name="P37">0</text:p>
          </table:table-cell>
          <table:table-cell table:style-name="Таблица3.B1.1.2" office:value-type="string">
            <text:p text:style-name="P79">Разработка теста и взаимопроверка</text:p>
          </table:table-cell>
          <table:table-cell table:style-name="Таблица3.B1.1.2" office:value-type="string">
            <text:p text:style-name="P73">0</text:p>
          </table:table-cell>
          <table:table-cell table:style-name="Таблица3.M2" office:value-type="string">
            <text:p text:style-name="P79"/>
          </table:table-cell>
        </table:table-row>
        <table:table-row table:style-name="Таблица3.2">
          <table:table-cell table:style-name="Таблица3.B1.1.2" office:value-type="string">
            <text:p text:style-name="P37"/>
          </table:table-cell>
          <table:table-cell table:style-name="Таблица3.B1.1.2" office:value-type="string">
            <text:p text:style-name="P79"/>
          </table:table-cell>
          <table:table-cell table:style-name="Таблица3.B1.1.2" office:value-type="string">
            <text:p text:style-name="P73">1</text:p>
          </table:table-cell>
          <table:table-cell table:style-name="Таблица3.B1.1.2" office:value-type="string">
            <text:p text:style-name="P80">5 сем.</text:p>
          </table:table-cell>
          <table:table-cell table:style-name="Таблица3.B1.1.2" office:value-type="string">
            <text:p text:style-name="P68">Периодическая печать и публицистика.</text:p>
          </table:table-cell>
          <table:table-cell table:style-name="Таблица3.B1.1.2" office:value-type="string">
            <text:p text:style-name="P73">1</text:p>
          </table:table-cell>
          <table:table-cell table:style-name="Таблица3.B1.1.2" office:value-type="string">
            <text:p text:style-name="P73">0</text:p>
          </table:table-cell>
          <table:table-cell table:style-name="Таблица3.B1.1.2" office:value-type="string">
            <text:p text:style-name="P37">0</text:p>
          </table:table-cell>
          <table:table-cell table:style-name="Таблица3.B1.1.2" office:value-type="string">
            <text:p text:style-name="P37">0</text:p>
          </table:table-cell>
          <table:table-cell table:style-name="Таблица3.B1.1.2" office:value-type="string">
            <text:p text:style-name="P37">0</text:p>
          </table:table-cell>
          <table:table-cell table:style-name="Таблица3.B1.1.2" office:value-type="string">
            <text:p text:style-name="P37">Работа с письменным источником</text:p>
          </table:table-cell>
          <table:table-cell table:style-name="Таблица3.B1.1.2" office:value-type="string">
            <text:p text:style-name="P73">0</text:p>
          </table:table-cell>
          <table:table-cell table:style-name="Таблица3.M2" office:value-type="string">
            <text:p text:style-name="P79"/>
          </table:table-cell>
        </table:table-row>
        <table:table-row table:style-name="Таблица3.2">
          <table:table-cell table:style-name="Таблица3.B1.1.2" office:value-type="string">
            <text:p text:style-name="P142">Источники по новейшей истории России</text:p>
          </table:table-cell>
          <table:table-cell table:style-name="Таблица3.B1.1.2" office:value-type="string">
            <text:p text:style-name="P79"/>
          </table:table-cell>
          <table:table-cell table:style-name="Таблица3.B1.1.2" office:value-type="string">
            <text:p text:style-name="P73">8</text:p>
          </table:table-cell>
          <table:table-cell table:style-name="Таблица3.B1.1.2" office:value-type="string">
            <text:p text:style-name="P79">5 сем.</text:p>
          </table:table-cell>
          <table:table-cell table:style-name="Таблица3.B1.1.2" office:value-type="string">
            <text:p text:style-name="P69">Современное состояние источниковедения в России. Задачи источниковедения на современном этапе. </text:p>
          </table:table-cell>
          <table:table-cell table:style-name="Таблица3.B1.1.2" office:value-type="string">
            <text:p text:style-name="P73">2</text:p>
          </table:table-cell>
          <table:table-cell table:style-name="Таблица3.B1.1.2" office:value-type="string">
            <text:p text:style-name="P73">0</text:p>
          </table:table-cell>
          <table:table-cell table:style-name="Таблица3.B1.1.2" office:value-type="string">
            <text:p text:style-name="P37">0</text:p>
          </table:table-cell>
          <table:table-cell table:style-name="Таблица3.B1.1.2" office:value-type="string">
            <text:p text:style-name="P37">0</text:p>
          </table:table-cell>
          <table:table-cell table:style-name="Таблица3.B1.1.2" office:value-type="string">
            <text:p text:style-name="P37">0</text:p>
          </table:table-cell>
          <table:table-cell table:style-name="Таблица3.B1.1.2" office:value-type="string">
            <text:p text:style-name="P79">Разработка теста и взаимопроверка</text:p>
          </table:table-cell>
          <table:table-cell table:style-name="Таблица3.B1.1.2" office:value-type="string">
            <text:p text:style-name="P73">6</text:p>
          </table:table-cell>
          <table:table-cell table:style-name="Таблица3.M2" office:value-type="string">
            <text:p text:style-name="P79">Тестовое задание</text:p>
          </table:table-cell>
        </table:table-row>
        <table:table-row table:style-name="Таблица3.2">
          <table:table-cell table:style-name="Таблица3.B1.1.2" office:value-type="string">
            <text:p text:style-name="P37"/>
          </table:table-cell>
          <table:table-cell table:style-name="Таблица3.B1.1.2" office:value-type="string">
            <text:p text:style-name="P79"/>
          </table:table-cell>
          <table:table-cell table:style-name="Таблица3.B1.1.2" office:value-type="string">
            <text:p text:style-name="P73">4</text:p>
          </table:table-cell>
          <table:table-cell table:style-name="Таблица3.B1.1.2" office:value-type="string">
            <text:p text:style-name="P80">5 сем.</text:p>
          </table:table-cell>
          <table:table-cell table:style-name="Таблица3.B1.1.2" office:value-type="string">
            <text:p text:style-name="P83">Историческая информатика.</text:p>
          </table:table-cell>
          <table:table-cell table:style-name="Таблица3.B1.1.2" office:value-type="string">
            <text:p text:style-name="P73">2</text:p>
          </table:table-cell>
          <table:table-cell table:style-name="Таблица3.B1.1.2" office:value-type="string">
            <text:p text:style-name="P73">0</text:p>
          </table:table-cell>
          <table:table-cell table:style-name="Таблица3.B1.1.2" office:value-type="string">
            <text:p text:style-name="P37">0</text:p>
          </table:table-cell>
          <table:table-cell table:style-name="Таблица3.B1.1.2" office:value-type="string">
            <text:p text:style-name="P37">0</text:p>
          </table:table-cell>
          <table:table-cell table:style-name="Таблица3.B1.1.2" office:value-type="string">
            <text:p text:style-name="P37">0</text:p>
          </table:table-cell>
          <table:table-cell table:style-name="Таблица3.B1.1.2" office:value-type="string">
            <text:p text:style-name="P79">Письменный анализ выбранного интернет-сайта</text:p>
          </table:table-cell>
          <table:table-cell table:style-name="Таблица3.B1.1.2" office:value-type="string">
            <text:p text:style-name="P73">2</text:p>
          </table:table-cell>
          <table:table-cell table:style-name="Таблица3.M2" office:value-type="string">
            <text:p text:style-name="P79">Модульная работа</text:p>
          </table:table-cell>
        </table:table-row>
        <table:table-row table:style-name="Таблица3.2">
          <table:table-cell table:style-name="Таблица3.B1.1.2" office:value-type="string">
            <text:p text:style-name="P37"/>
          </table:table-cell>
          <table:table-cell table:style-name="Таблица3.B1.1.2" office:value-type="string">
            <text:p text:style-name="P79"/>
          </table:table-cell>
          <table:table-cell table:style-name="Таблица3.B1.1.2" office:value-type="string">
            <text:p text:style-name="P80">50</text:p>
          </table:table-cell>
          <table:table-cell table:style-name="Таблица3.B1.1.2" office:value-type="string">
            <text:p text:style-name="P37"/>
          </table:table-cell>
          <table:table-cell table:style-name="Таблица3.B1.1.2" office:value-type="string">
            <text:p text:style-name="P37"/>
          </table:table-cell>
          <table:table-cell table:style-name="Таблица3.B1.1.2" office:value-type="string">
            <text:p text:style-name="P80">30</text:p>
          </table:table-cell>
          <table:table-cell table:style-name="Таблица3.B1.1.2" office:value-type="string">
            <text:p text:style-name="P80">0</text:p>
          </table:table-cell>
          <table:table-cell table:style-name="Таблица3.B1.1.2" office:value-type="string">
            <text:p text:style-name="P37"/>
          </table:table-cell>
          <table:table-cell table:style-name="Таблица3.B1.1.2" office:value-type="string">
            <text:p text:style-name="P37"/>
          </table:table-cell>
          <table:table-cell table:style-name="Таблица3.B1.1.2" office:value-type="string">
            <text:p text:style-name="P37"/>
          </table:table-cell>
          <table:table-cell table:style-name="Таблица3.B1.1.2" office:value-type="string">
            <text:p text:style-name="P37"/>
          </table:table-cell>
          <table:table-cell table:style-name="Таблица3.B1.1.2" office:value-type="string">
            <text:p text:style-name="P77">20</text:p>
          </table:table-cell>
          <table:table-cell table:style-name="Таблица3.M2" office:value-type="string">
            <text:p text:style-name="P37"/>
          </table:table-cell>
        </table:table-row>
        <table:table-row table:style-name="Таблица3.2">
          <table:table-cell table:style-name="Таблица3.B1.1.2" office:value-type="string">
            <text:p text:style-name="P37"/>
          </table:table-cell>
          <table:table-cell table:style-name="Таблица3.B1.1.2" office:value-type="string">
            <text:p text:style-name="P37"/>
          </table:table-cell>
          <table:table-cell table:style-name="Таблица3.B1.1.2" office:value-type="string">
            <text:p text:style-name="P37"/>
          </table:table-cell>
          <table:table-cell table:style-name="Таблица3.B1.1.2" office:value-type="string">
            <text:p text:style-name="P37"/>
          </table:table-cell>
          <table:table-cell table:style-name="Таблица3.B1.1.2" office:value-type="string">
            <text:p text:style-name="P37"/>
          </table:table-cell>
          <table:table-cell table:style-name="Таблица3.B1.1.2" office:value-type="string">
            <text:p text:style-name="P37"/>
          </table:table-cell>
          <table:table-cell table:style-name="Таблица3.B1.1.2" office:value-type="string">
            <text:p text:style-name="P37"/>
          </table:table-cell>
          <table:table-cell table:style-name="Таблица3.B1.1.2" office:value-type="string">
            <text:p text:style-name="P37"/>
          </table:table-cell>
          <table:table-cell table:style-name="Таблица3.B1.1.2" office:value-type="string">
            <text:p text:style-name="P37"/>
          </table:table-cell>
          <table:table-cell table:style-name="Таблица3.B1.1.2" office:value-type="string">
            <text:p text:style-name="P37"/>
          </table:table-cell>
          <table:table-cell table:style-name="Таблица3.B1.1.2" office:value-type="string">
            <text:p text:style-name="P37"/>
          </table:table-cell>
          <table:table-cell table:style-name="Таблица3.B1.1.2" office:value-type="string">
            <text:p text:style-name="P13"/>
          </table:table-cell>
          <table:table-cell table:style-name="Таблица3.M2" office:value-type="string">
            <text:p text:style-name="P37"/>
          </table:table-cell>
        </table:table-row>
      </table:table>
      <text:p text:style-name="P31"/>
      <text:p text:style-name="P116"/>
      <text:p text:style-name="P116"/>
      <text:p text:style-name="P116"/>
      <text:p text:style-name="P116"/>
      <text:p text:style-name="P116"/>
      <text:p text:style-name="P116"/>
      <text:p text:style-name="P116"><text:soft-page-break/></text:p>
      <text:p text:style-name="P116"/>
      <text:p text:style-name="P116"/>
      <text:p text:style-name="P116"/>
      <text:p text:style-name="P116"/>
      <text:p text:style-name="P116"/>
      <text:p text:style-name="P119">КАРТА литературного обеспечения дисциплины</text:p>
      <text:p text:style-name="P8"><text:span text:style-name="T33">«</text:span><text:span text:style-name="T33">ИСТОЧНИКОВЕДЕНИЕ ИСТОРИИ РОССИИ</text:span><text:span text:style-name="T33">»</text:span></text:p>
      <text:p text:style-name="P4">для студентов образовательной профессиональной программы </text:p>
      <text:p text:style-name="P76">специальности <text:span text:style-name="T6">050400.62 </text:span><text:span text:style-name="T3">социально-экономическое образование</text:span></text:p>
      <text:p text:style-name="P56">Профиль «история»</text:p>
      <text:p text:style-name="P130"><text:s/>(наименование, шифр)</text:p>
      <text:p text:style-name="Standard"><text:span text:style-name="T31">по </text:span><text:span text:style-name="T33">__очной_ форме</text:span><text:span text:style-name="T31"> обучения</text:span></text:p>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row table:style-name="Таблица5.1">
          <table:table-cell table:style-name="Таблица5.A1" office:value-type="string">
            <text:p text:style-name="P13">№</text:p>
            <text:p text:style-name="P12">п/п</text:p>
          </table:table-cell>
          <table:table-cell table:style-name="Таблица5.A1" office:value-type="string">
            <text:p text:style-name="P13">Наименование</text:p>
          </table:table-cell>
          <table:table-cell table:style-name="Таблица5.A1" office:value-type="string">
            <text:p text:style-name="P13">Наличие </text:p>
            <text:p text:style-name="P12">место/ (кол-во экз.)</text:p>
          </table:table-cell>
          <table:table-cell table:style-name="Таблица5.A1" office:value-type="string">
            <text:p text:style-name="P13">Потребность</text:p>
          </table:table-cell>
          <table:table-cell table:style-name="Таблица5.E1" office:value-type="string">
            <text:p text:style-name="P13">Примечания</text:p>
          </table:table-cell>
        </table:table-row>
        <table:table-row table:style-name="Таблица5.1">
          <table:table-cell table:style-name="Таблица5.A2" office:value-type="string">
            <text:p text:style-name="P13"/>
          </table:table-cell>
          <table:table-cell table:style-name="Таблица5.A2" office:value-type="string">
            <text:p text:style-name="P29">Обязательная литература</text:p>
          </table:table-cell>
          <table:table-cell table:style-name="Таблица5.A2" office:value-type="string">
            <text:p text:style-name="P32"/>
          </table:table-cell>
          <table:table-cell table:style-name="Таблица5.A2" office:value-type="string">
            <text:p text:style-name="P32"/>
          </table:table-cell>
          <table:table-cell table:style-name="Таблица5.E2" office:value-type="string">
            <text:p text:style-name="P32"/>
          </table:table-cell>
        </table:table-row>
        <table:table-row table:style-name="Таблица5.1">
          <table:table-cell table:style-name="Таблица5.A2" office:value-type="string">
            <text:p text:style-name="P13"/>
          </table:table-cell>
          <table:table-cell table:style-name="Таблица5.A2" office:value-type="string">
            <text:p text:style-name="P29">Модуль №1 </text:p>
          </table:table-cell>
          <table:table-cell table:style-name="Таблица5.A2" office:value-type="string">
            <text:p text:style-name="P32"/>
          </table:table-cell>
          <table:table-cell table:style-name="Таблица5.A2" office:value-type="string">
            <text:p text:style-name="P32"/>
          </table:table-cell>
          <table:table-cell table:style-name="Таблица5.E2" office:value-type="string">
            <text:p text:style-name="P32"/>
          </table:table-cell>
        </table:table-row>
        <table:table-row table:style-name="Таблица5.1">
          <table:table-cell table:style-name="Таблица5.A2" office:value-type="string">
            <text:p text:style-name="P81">1</text:p>
          </table:table-cell>
          <table:table-cell table:style-name="Таблица5.A2" office:value-type="string">
            <text:p text:style-name="P68">Данилевский И.Н. Вопросы теории и методики исторического исследования: Учеб. пособие / И.Н.Данилевский, А.П.Пронштейн. – М.: Высшаяшкола, 1986.</text:p>
          </table:table-cell>
          <table:table-cell table:style-name="Таблица5.A2" office:value-type="string">
            <text:p text:style-name="P32">АУЛ(4), АНЛ(3), имрц иппуо(2), ЧЗ(1)</text:p>
          </table:table-cell>
          <table:table-cell table:style-name="Таблица5.A2" office:value-type="string">
            <text:p text:style-name="P32">10</text:p>
          </table:table-cell>
          <table:table-cell table:style-name="Таблица5.E2" office:value-type="string">
            <text:p text:style-name="P32">-</text:p>
          </table:table-cell>
        </table:table-row>
        <table:table-row table:style-name="Таблица5.1">
          <table:table-cell table:style-name="Таблица5.A2" office:value-type="string">
            <text:p text:style-name="P81">2</text:p>
          </table:table-cell>
          <table:table-cell table:style-name="Таблица5.A2" office:value-type="string">
            <text:p text:style-name="P68">Источниковедение: Теория. История. Метод. Источники российской истории: Учебное пособие / И.Н.Данилевский, В.В.Кабанов, О.М.Медушевская, М.Ф.Румянцева. – М.: РГГУ, 2008.</text:p>
          </table:table-cell>
          <table:table-cell table:style-name="Таблица5.A2" office:value-type="string">
            <text:p text:style-name="P32">ЧЗ(1), АНЛ(3), АУЛ(27)</text:p>
          </table:table-cell>
          <table:table-cell table:style-name="Таблица5.A2" office:value-type="string">
            <text:p text:style-name="P32">10</text:p>
          </table:table-cell>
          <table:table-cell table:style-name="Таблица5.E2" office:value-type="string">
            <text:p text:style-name="P32">-</text:p>
          </table:table-cell>
        </table:table-row>
        <table:table-row table:style-name="Таблица5.1">
          <table:table-cell table:style-name="Таблица5.A2" office:value-type="string">
            <text:p text:style-name="P81">3</text:p>
          </table:table-cell>
          <table:table-cell table:style-name="Таблица5.A2" office:value-type="string">
            <text:p text:style-name="P68"><text:s text:c="2"/>Источниковедение: Проблемные лекции: Учебн.-метод. модуль / ред. – сост. О.М. Медушевская. – М.: Изд-во Ипполитова, 2005.</text:p>
          </table:table-cell>
          <table:table-cell table:style-name="Таблица5.A2" office:value-type="string">
            <text:p text:style-name="P32">ЧЗ(1), АНЛ(3)</text:p>
          </table:table-cell>
          <table:table-cell table:style-name="Таблица5.A2" office:value-type="string">
            <text:p text:style-name="P32">5</text:p>
          </table:table-cell>
          <table:table-cell table:style-name="Таблица5.E2" office:value-type="string">
            <text:p text:style-name="P32">-</text:p>
          </table:table-cell>
        </table:table-row>
        <table:table-row table:style-name="Таблица5.1">
          <table:table-cell table:style-name="Таблица5.A2" office:value-type="string">
            <text:p text:style-name="P77"/>
          </table:table-cell>
          <table:table-cell table:style-name="Таблица5.A2" office:value-type="string">
            <text:p text:style-name="P29">Модуль №2</text:p>
          </table:table-cell>
          <table:table-cell table:style-name="Таблица5.A2" office:value-type="string">
            <text:p text:style-name="P32"/>
          </table:table-cell>
          <table:table-cell table:style-name="Таблица5.A2" office:value-type="string">
            <text:p text:style-name="P32"/>
          </table:table-cell>
          <table:table-cell table:style-name="Таблица5.E2" office:value-type="string">
            <text:p text:style-name="P32">-</text:p>
          </table:table-cell>
        </table:table-row>
        <table:table-row table:style-name="Таблица5.1">
          <table:table-cell table:style-name="Таблица5.A2" office:value-type="string">
            <text:p text:style-name="P81">1</text:p>
          </table:table-cell>
          <table:table-cell table:style-name="Таблица5.A2" office:value-type="string">
            <text:p text:style-name="P68">Кузьмин А.Г. Источниковедение истории России (с древнейших времен до монгольского завоевания): Учебное пособие / А.Г. Кузьмин. – М.: Прометей, 2009.</text:p>
          </table:table-cell>
          <table:table-cell table:style-name="Таблица5.A2" office:value-type="string">
            <text:p text:style-name="P32">АУЛ(49), АНЛ(3), имрц иппиуо(2), ЧЗ(1)</text:p>
          </table:table-cell>
          <table:table-cell table:style-name="Таблица5.A2" office:value-type="string">
            <text:p text:style-name="P32">10</text:p>
          </table:table-cell>
          <table:table-cell table:style-name="Таблица5.E2" office:value-type="string">
            <text:p text:style-name="P32">-</text:p>
          </table:table-cell>
        </table:table-row>
        <table:table-row table:style-name="Таблица5.1">
          <table:table-cell table:style-name="Таблица5.A2" office:value-type="string">
            <text:p text:style-name="P81">2</text:p>
          </table:table-cell>
          <table:table-cell table:style-name="Таблица5.A2" office:value-type="string">
            <text:p text:style-name="P68">Пронштейн А.П. Источниковедение в России: Эпоха феодализма / А.П.Пронштейн. – Ростов н/Д: Изд-во Рост. ун-та, 1989.</text:p>
          </table:table-cell>
          <table:table-cell table:style-name="Таблица5.A2" office:value-type="string">
            <text:p text:style-name="P32">АУЛ(9), АНЛ(3), имрц иппиуо(2), ЧЗ(1)</text:p>
          </table:table-cell>
          <table:table-cell table:style-name="Таблица5.A2" office:value-type="string">
            <text:p text:style-name="P32">5</text:p>
          </table:table-cell>
          <table:table-cell table:style-name="Таблица5.E2" office:value-type="string">
            <text:p text:style-name="P32"/>
          </table:table-cell>
        </table:table-row>
        <table:table-row table:style-name="Таблица5.1">
          <table:table-cell table:style-name="Таблица5.A2" office:value-type="string">
            <text:p text:style-name="P81">3</text:p>
          </table:table-cell>
          <table:table-cell table:style-name="Таблица5.A2" office:value-type="string">
            <text:p text:style-name="P68">Умбрашко К.Б. Источниковедение отечественной истории: Учеб – метод.пособие / К.Б. <text:soft-page-break/>Умбрашко. – Новосибирск: Изд-во Новосиб. ГУ, 2007.</text:p>
          </table:table-cell>
          <table:table-cell table:style-name="Таблица5.A2" office:value-type="string">
            <text:p text:style-name="P32">АУЛ(9), АНЛ(3), имрц <text:soft-page-break/>иппиуо(2), ЧЗ(1)</text:p>
          </table:table-cell>
          <table:table-cell table:style-name="Таблица5.A2" office:value-type="string">
            <text:p text:style-name="P32">5</text:p>
          </table:table-cell>
          <table:table-cell table:style-name="Таблица5.E2" office:value-type="string">
            <text:p text:style-name="P32"/>
          </table:table-cell>
        </table:table-row>
        <table:table-row table:style-name="Таблица5.1">
          <table:table-cell table:style-name="Таблица5.A2" office:value-type="string">
            <text:p text:style-name="P81">4</text:p>
          </table:table-cell>
          <table:table-cell table:style-name="Таблица5.A2" office:value-type="string">
            <text:p text:style-name="P68">Марухин В.Ф. Источниковедение отечественной истории: Учеб. Пособие / В.Ф. Марухин. – Орехово-Зуево: [Б.и], 2002.</text:p>
          </table:table-cell>
          <table:table-cell table:style-name="Таблица5.A2" office:value-type="string">
            <text:p text:style-name="P32">АУЛ(9), АНЛ(3), имрц иппиуо(2), ЧЗ(1)</text:p>
          </table:table-cell>
          <table:table-cell table:style-name="Таблица5.A2" office:value-type="string">
            <text:p text:style-name="P32">5</text:p>
          </table:table-cell>
          <table:table-cell table:style-name="Таблица5.E2" office:value-type="string">
            <text:p text:style-name="P32"/>
          </table:table-cell>
        </table:table-row>
        <table:table-row table:style-name="Таблица5.1">
          <table:table-cell table:style-name="Таблица5.A2" office:value-type="string">
            <text:p text:style-name="P77"/>
          </table:table-cell>
          <table:table-cell table:style-name="Таблица5.A2" office:value-type="string">
            <text:p text:style-name="P28">Модуль № 3</text:p>
          </table:table-cell>
          <table:table-cell table:style-name="Таблица5.A2" office:value-type="string">
            <text:p text:style-name="P32"/>
          </table:table-cell>
          <table:table-cell table:style-name="Таблица5.A2" office:value-type="string">
            <text:p text:style-name="P32"/>
          </table:table-cell>
          <table:table-cell table:style-name="Таблица5.E2" office:value-type="string">
            <text:p text:style-name="P32">-</text:p>
          </table:table-cell>
        </table:table-row>
        <table:table-row table:style-name="Таблица5.1">
          <table:table-cell table:style-name="Таблица5.A2" office:value-type="string">
            <text:p text:style-name="P81">1</text:p>
          </table:table-cell>
          <table:table-cell table:style-name="Таблица5.A2" office:value-type="string">
            <text:p text:style-name="P68">Голиков А.Г. Источниковедение отечественной истории / А.Г.Голиков, Т.А. Круглова. – М.: РОССПЭН, 2010.</text:p>
          </table:table-cell>
          <table:table-cell table:style-name="Таблица5.A2" office:value-type="string">
            <text:p text:style-name="P32">ЧЗ(1), АНЛ(3), КфЭТ(1)</text:p>
          </table:table-cell>
          <table:table-cell table:style-name="Таблица5.A2" office:value-type="string">
            <text:p text:style-name="P32">10</text:p>
          </table:table-cell>
          <table:table-cell table:style-name="Таблица5.E2" office:value-type="string">
            <text:p text:style-name="P32">-</text:p>
          </table:table-cell>
        </table:table-row>
        <table:table-row table:style-name="Таблица5.1">
          <table:table-cell table:style-name="Таблица5.A2" office:value-type="string">
            <text:p text:style-name="P81">2</text:p>
          </table:table-cell>
          <table:table-cell table:style-name="Таблица5.A2" office:value-type="string">
            <text:p text:style-name="P68">Литвак Б.Г. Очерки источниковедения массовой документации XIX – начала ХХ вв. / Б.Г. Литвак. – М.: Наука, 1979.</text:p>
          </table:table-cell>
          <table:table-cell table:style-name="Таблица5.A2" office:value-type="string">
            <text:p text:style-name="P32">АУЛ(9), АНЛ(3), имрц иппиуо(2), ЧЗ(1)</text:p>
          </table:table-cell>
          <table:table-cell table:style-name="Таблица5.A2" office:value-type="string">
            <text:p text:style-name="P32">5</text:p>
          </table:table-cell>
          <table:table-cell table:style-name="Таблица5.E2" office:value-type="string">
            <text:p text:style-name="P32"/>
          </table:table-cell>
        </table:table-row>
        <table:table-row table:style-name="Таблица5.1">
          <table:table-cell table:style-name="Таблица5.A2" office:value-type="string">
            <text:p text:style-name="P81">3</text:p>
          </table:table-cell>
          <table:table-cell table:style-name="Таблица5.A2" office:value-type="string">
            <text:p text:style-name="P68">Стрельский В.И. Источниковедение истории СССР. Период империализма: Конец XIX – 1917 г. – М.: Соц. экгиз., 1962.</text:p>
            <text:p text:style-name="P66"/>
          </table:table-cell>
          <table:table-cell table:style-name="Таблица5.A2" office:value-type="string">
            <text:p text:style-name="P32">АУЛ(9), АНЛ(3), имрц иппиуо(2), ЧЗ(1)</text:p>
          </table:table-cell>
          <table:table-cell table:style-name="Таблица5.A2" office:value-type="string">
            <text:p text:style-name="P32">5</text:p>
          </table:table-cell>
          <table:table-cell table:style-name="Таблица5.E2" office:value-type="string">
            <text:p text:style-name="P32"/>
          </table:table-cell>
        </table:table-row>
        <table:table-row table:style-name="Таблица5.1">
          <table:table-cell table:style-name="Таблица5.A2" office:value-type="string">
            <text:p text:style-name="P77"/>
          </table:table-cell>
          <table:table-cell table:style-name="Таблица5.A2" office:value-type="string">
            <text:p text:style-name="P28">Модуль № 4</text:p>
          </table:table-cell>
          <table:table-cell table:style-name="Таблица5.A2" office:value-type="string">
            <text:p text:style-name="P32"/>
          </table:table-cell>
          <table:table-cell table:style-name="Таблица5.A2" office:value-type="string">
            <text:p text:style-name="P32"/>
          </table:table-cell>
          <table:table-cell table:style-name="Таблица5.E2" office:value-type="string">
            <text:p text:style-name="P32">-</text:p>
          </table:table-cell>
        </table:table-row>
        <table:table-row table:style-name="Таблица5.1">
          <table:table-cell table:style-name="Таблица5.A2" office:value-type="string">
            <text:p text:style-name="P81">1</text:p>
          </table:table-cell>
          <table:table-cell table:style-name="Таблица5.A2" office:value-type="string">
            <text:p text:style-name="P68"><text:s/>Голиков А.Г. Источниковедение отечественной истории / А.Г.Голиков, Т.А. Круглова. – М.: РОССПЭН, 2010.</text:p>
          </table:table-cell>
          <table:table-cell table:style-name="Таблица5.A2" office:value-type="string">
            <text:p text:style-name="P32">ЧЗ(1), ОБИМФИ((2)</text:p>
          </table:table-cell>
          <table:table-cell table:style-name="Таблица5.A2" office:value-type="string">
            <text:p text:style-name="P32">10</text:p>
          </table:table-cell>
          <table:table-cell table:style-name="Таблица5.E2" office:value-type="string">
            <text:p text:style-name="P32">-</text:p>
          </table:table-cell>
        </table:table-row>
        <table:table-row table:style-name="Таблица5.1">
          <table:table-cell table:style-name="Таблица5.A2" office:value-type="string">
            <text:p text:style-name="P81">2</text:p>
          </table:table-cell>
          <table:table-cell table:style-name="Таблица5.A2" office:value-type="string">
            <text:p text:style-name="P68">Источниковедение и краеведение в культуре России: Сб. ст. – М.: [Б.и],2000.</text:p>
          </table:table-cell>
          <table:table-cell table:style-name="Таблица5.A2" office:value-type="string">
            <text:p text:style-name="P32">АУЛ(9), АНЛ(3), имрц иппиуо(2), ЧЗ(1)</text:p>
          </table:table-cell>
          <table:table-cell table:style-name="Таблица5.A2" office:value-type="string">
            <text:p text:style-name="P32">5</text:p>
          </table:table-cell>
          <table:table-cell table:style-name="Таблица5.E2" office:value-type="string">
            <text:p text:style-name="P32"/>
          </table:table-cell>
        </table:table-row>
        <table:table-row table:style-name="Таблица5.1">
          <table:table-cell table:style-name="Таблица5.A2" office:value-type="string">
            <text:p text:style-name="P81">3</text:p>
          </table:table-cell>
          <table:table-cell table:style-name="Таблица5.A2" office:value-type="string">
            <text:p text:style-name="P68">Марухин В.Ф. Источниковедение отечественной истории: Учеб. Пособие / В.Ф. Марухин. – Орехово-Зуево: [Б.и], 2002.</text:p>
          </table:table-cell>
          <table:table-cell table:style-name="Таблица5.A2" office:value-type="string">
            <text:p text:style-name="P32">АУЛ(9), АНЛ(3), имрц иппиуо(2), ЧЗ(1)</text:p>
          </table:table-cell>
          <table:table-cell table:style-name="Таблица5.A2" office:value-type="string">
            <text:p text:style-name="P32">5</text:p>
          </table:table-cell>
          <table:table-cell table:style-name="Таблица5.E2" office:value-type="string">
            <text:p text:style-name="P32"/>
          </table:table-cell>
        </table:table-row>
        <table:table-row table:style-name="Таблица5.1">
          <table:table-cell table:style-name="Таблица5.A2" office:value-type="string">
            <text:p text:style-name="P32">3</text:p>
          </table:table-cell>
          <table:table-cell table:style-name="Таблица5.A2" office:value-type="string">
            <text:p text:style-name="P28">Модуль № 5</text:p>
          </table:table-cell>
          <table:table-cell table:style-name="Таблица5.A2" office:value-type="string">
            <text:p text:style-name="P32"/>
          </table:table-cell>
          <table:table-cell table:style-name="Таблица5.A2" office:value-type="string">
            <text:p text:style-name="P32"/>
          </table:table-cell>
          <table:table-cell table:style-name="Таблица5.E2" office:value-type="string">
            <text:p text:style-name="P32">-</text:p>
          </table:table-cell>
        </table:table-row>
        <table:table-row table:style-name="Таблица5.1">
          <table:table-cell table:style-name="Таблица5.A2" office:value-type="string">
            <text:p text:style-name="P81">4</text:p>
          </table:table-cell>
          <table:table-cell table:style-name="Таблица5.A2" office:value-type="string">
            <text:p text:style-name="P68">Кабанов В.В. Источниковедение истории советского общества: Курс лекций / В.В.Кабанов. – М., 1997.</text:p>
          </table:table-cell>
          <table:table-cell table:style-name="Таблица5.A2" office:value-type="string">
            <text:p text:style-name="P32">ИМРЦ ИППиУО(1)</text:p>
          </table:table-cell>
          <table:table-cell table:style-name="Таблица5.A2" office:value-type="string">
            <text:p text:style-name="P32">10</text:p>
          </table:table-cell>
          <table:table-cell table:style-name="Таблица5.E2" office:value-type="string">
            <text:p text:style-name="P32">-</text:p>
          </table:table-cell>
        </table:table-row>
        <table:table-row table:style-name="Таблица5.1">
          <table:table-cell table:style-name="Таблица5.A2" office:value-type="string">
            <text:p text:style-name="P77"/>
          </table:table-cell>
          <table:table-cell table:style-name="Таблица5.A2" office:value-type="string">
            <text:p text:style-name="P68"><text:s text:c="2"/>Источниковедение: Проблемные лекции: Учебн.-метод. модуль / ред. –сост. О.М. Медушевская. – М.: Изд-во Ипполитова, 2009.</text:p>
          </table:table-cell>
          <table:table-cell table:style-name="Таблица5.A2" office:value-type="string">
            <text:p text:style-name="P32">АУЛ(9), АНЛ(3), имрц иппиуо(2), ЧЗ(1)</text:p>
          </table:table-cell>
          <table:table-cell table:style-name="Таблица5.A2" office:value-type="string">
            <text:p text:style-name="P32">5</text:p>
          </table:table-cell>
          <table:table-cell table:style-name="Таблица5.E2" office:value-type="string">
            <text:p text:style-name="P32"/>
          </table:table-cell>
        </table:table-row>
        <table:table-row table:style-name="Таблица5.1">
          <table:table-cell table:style-name="Таблица5.A2" office:value-type="string">
            <text:p text:style-name="P77"/>
          </table:table-cell>
          <table:table-cell table:style-name="Таблица5.A2" office:value-type="string">
            <text:p text:style-name="P68">Умбрашко К.Б. Источниковедение отечественной истории: Учеб – метод.пособие / К.Б. Умбрашко. – Новосибирск: Изд-во Новосиб. ГУ, 2007.</text:p>
            <text:p text:style-name="P48"/>
          </table:table-cell>
          <table:table-cell table:style-name="Таблица5.A2" office:value-type="string">
            <text:p text:style-name="P32">АУЛ(9), АНЛ(3), имрц иппиуо(2), ЧЗ(1)</text:p>
          </table:table-cell>
          <table:table-cell table:style-name="Таблица5.A2" office:value-type="string">
            <text:p text:style-name="P32">5</text:p>
          </table:table-cell>
          <table:table-cell table:style-name="Таблица5.E2" office:value-type="string">
            <text:p text:style-name="P32"/>
          </table:table-cell>
        </table:table-row>
        <table:table-row table:style-name="Таблица5.1">
          <table:table-cell table:style-name="Таблица5.A2" office:value-type="string">
            <text:p text:style-name="P81">5</text:p>
          </table:table-cell>
          <table:table-cell table:style-name="Таблица5.A2" office:value-type="string">
            <text:p text:style-name="P28">Модуль № 6</text:p>
          </table:table-cell>
          <table:table-cell table:style-name="Таблица5.A2" office:value-type="string">
            <text:p text:style-name="P32"/>
          </table:table-cell>
          <table:table-cell table:style-name="Таблица5.A2" office:value-type="string">
            <text:p text:style-name="P32"/>
          </table:table-cell>
          <table:table-cell table:style-name="Таблица5.E2" office:value-type="string">
            <text:p text:style-name="P32">-</text:p>
          </table:table-cell>
        </table:table-row>
        <table:table-row table:style-name="Таблица5.1">
          <table:table-cell table:style-name="Таблица5.A2" office:value-type="string">
            <text:p text:style-name="P81">6</text:p>
          </table:table-cell>
          <table:table-cell table:style-name="Таблица5.A2" office:value-type="string">
            <text:p text:style-name="P132"><text:s text:c="2"/>Источниковедение новейшей истории России: Теория. Методология.Практика: Учебник / А.К.Соколов, Ю.П.Бокарев, Л.В.Борисова и др.; под общ. ред. А.К.Соколова. – М.: Высшая школа, 2009.</text:p>
          </table:table-cell>
          <table:table-cell table:style-name="Таблица5.A2" office:value-type="string">
            <text:p text:style-name="P32">АУЛ(9), АНЛ(3), имрц иппиуо(2), ЧЗ(1)</text:p>
          </table:table-cell>
          <table:table-cell table:style-name="Таблица5.A2" office:value-type="string">
            <text:p text:style-name="P32">10</text:p>
          </table:table-cell>
          <table:table-cell table:style-name="Таблица5.E2" office:value-type="string">
            <text:p text:style-name="P32">-</text:p>
          </table:table-cell>
        </table:table-row>
        <table:table-row table:style-name="Таблица5.1">
          <table:table-cell table:style-name="Таблица5.A2" office:value-type="string">
            <text:p text:style-name="P77"/>
          </table:table-cell>
          <table:table-cell table:style-name="Таблица5.A2" office:value-type="string">
            <text:p text:style-name="P68">Сальникова А.А. Современное зарубежное источниковедение: Теория и метод / А.А.Сальникова. – Казань: УНИПРЕСС, 1999.</text:p>
          </table:table-cell>
          <table:table-cell table:style-name="Таблица5.A2" office:value-type="string">
            <text:p text:style-name="P32">АУЛ(9), АНЛ(3), имрц иппиуо(2), ЧЗ(1)</text:p>
          </table:table-cell>
          <table:table-cell table:style-name="Таблица5.A2" office:value-type="string">
            <text:p text:style-name="P32">5</text:p>
          </table:table-cell>
          <table:table-cell table:style-name="Таблица5.E2" office:value-type="string">
            <text:p text:style-name="P32"/>
          </table:table-cell>
        </table:table-row>
        <table:table-row table:style-name="Таблица5.1">
          <table:table-cell table:style-name="Таблица5.A2" office:value-type="string">
            <text:p text:style-name="P77"/>
          </table:table-cell>
          <table:table-cell table:style-name="Таблица5.A2" office:value-type="string">
            <text:p text:style-name="P131"/>
          </table:table-cell>
          <table:table-cell table:style-name="Таблица5.A2" office:value-type="string">
            <text:p text:style-name="P32"/>
          </table:table-cell>
          <table:table-cell table:style-name="Таблица5.A2" office:value-type="string">
            <text:p text:style-name="P32"/>
          </table:table-cell>
          <table:table-cell table:style-name="Таблица5.E2" office:value-type="string">
            <text:p text:style-name="P32"/>
          </table:table-cell>
        </table:table-row>
        <table:table-row table:style-name="Таблица5.1">
          <table:table-cell table:style-name="Таблица5.A2" office:value-type="string">
            <text:p text:style-name="P77"/>
          </table:table-cell>
          <table:table-cell table:style-name="Таблица5.A2" office:value-type="string">
            <text:p text:style-name="P29">Дополнительная литература</text:p>
          </table:table-cell>
          <table:table-cell table:style-name="Таблица5.A2" office:value-type="string">
            <text:p text:style-name="P32"/>
          </table:table-cell>
          <table:table-cell table:style-name="Таблица5.A2" office:value-type="string">
            <text:p text:style-name="P32"/>
          </table:table-cell>
          <table:table-cell table:style-name="Таблица5.E2" office:value-type="string">
            <text:p text:style-name="P32"/>
          </table:table-cell>
        </table:table-row>
        <text:soft-page-break/>
        <table:table-row table:style-name="Таблица5.1">
          <table:table-cell table:style-name="Таблица5.A2" office:value-type="string">
            <text:p text:style-name="P77"/>
          </table:table-cell>
          <table:table-cell table:style-name="Таблица5.A2" office:value-type="string">
            <text:p text:style-name="P29">Модуль №1 «</text:p>
          </table:table-cell>
          <table:table-cell table:style-name="Таблица5.A2" office:value-type="string">
            <text:p text:style-name="P32"/>
          </table:table-cell>
          <table:table-cell table:style-name="Таблица5.A2" office:value-type="string">
            <text:p text:style-name="P32"/>
          </table:table-cell>
          <table:table-cell table:style-name="Таблица5.E2" office:value-type="string">
            <text:p text:style-name="P32"/>
          </table:table-cell>
        </table:table-row>
        <table:table-row table:style-name="Таблица5.1">
          <table:table-cell table:style-name="Таблица5.A2" office:value-type="string">
            <text:p text:style-name="P81">1</text:p>
          </table:table-cell>
          <table:table-cell table:style-name="Таблица5.A2" office:value-type="string">
            <text:p text:style-name="P68"><text:s text:c="2"/>О подлинности и достоверности исторического источника: Сб. ст. / науч.ред. А.Л. Литвин. – Казань: Изд-во Казан ун-та, 1991.</text:p>
          </table:table-cell>
          <table:table-cell table:style-name="Таблица5.A2" office:value-type="string">
            <text:p text:style-name="P32">АУЛ(33), ОБИМФИ(10), АНЛ(3)</text:p>
          </table:table-cell>
          <table:table-cell table:style-name="Таблица5.A2" office:value-type="string">
            <text:p text:style-name="P32">5</text:p>
          </table:table-cell>
          <table:table-cell table:style-name="Таблица5.E2" office:value-type="string">
            <text:p text:style-name="P32">-</text:p>
          </table:table-cell>
        </table:table-row>
        <table:table-row table:style-name="Таблица5.1">
          <table:table-cell table:style-name="Таблица5.A2" office:value-type="string">
            <text:p text:style-name="P77"/>
          </table:table-cell>
          <table:table-cell table:style-name="Таблица5.A2" office:value-type="string">
            <text:p text:style-name="P68"><text:s text:c="2"/>Каравашкин А.В. Регион Докса. Источниковедение культуры / А.В. Каравашкин, А.Л. Юрганов. – М.: [Б.и], 2005.</text:p>
          </table:table-cell>
          <table:table-cell table:style-name="Таблица5.A2" office:value-type="string">
            <text:p text:style-name="P32">АУЛ(9), АНЛ(3), имрц иппиуо(2), ЧЗ(1)</text:p>
          </table:table-cell>
          <table:table-cell table:style-name="Таблица5.A2" office:value-type="string">
            <text:p text:style-name="P32">5</text:p>
          </table:table-cell>
          <table:table-cell table:style-name="Таблица5.E2" office:value-type="string">
            <text:p text:style-name="P32"/>
          </table:table-cell>
        </table:table-row>
        <table:table-row table:style-name="Таблица5.1">
          <table:table-cell table:style-name="Таблица5.A2" office:value-type="string">
            <text:p text:style-name="P77"/>
          </table:table-cell>
          <table:table-cell table:style-name="Таблица5.A2" office:value-type="string">
            <text:p text:style-name="P68">Козлов В.П. Тайны фальсификации: Анализ подделок исторических источников XVIII – XIX вв.: Учебное пособие / В.П. Козлов. – М.: Аспект –пресс, 1994.</text:p>
          </table:table-cell>
          <table:table-cell table:style-name="Таблица5.A2" office:value-type="string">
            <text:p text:style-name="P32">АУЛ(9), АНЛ(3), имрц иппиуо(2), ЧЗ(1)</text:p>
          </table:table-cell>
          <table:table-cell table:style-name="Таблица5.A2" office:value-type="string">
            <text:p text:style-name="P32">5</text:p>
          </table:table-cell>
          <table:table-cell table:style-name="Таблица5.E2" office:value-type="string">
            <text:p text:style-name="P32"/>
          </table:table-cell>
        </table:table-row>
        <table:table-row table:style-name="Таблица5.1">
          <table:table-cell table:style-name="Таблица5.A2" office:value-type="string">
            <text:p text:style-name="P77"/>
          </table:table-cell>
          <table:table-cell table:style-name="Таблица5.A2" office:value-type="string">
            <text:p text:style-name="P68">Пушкарев Л.Н. Классификация русских письменных источников по отечественной истории / Л.Н. Пушкарев. – М.: Наука, 1975.</text:p>
          </table:table-cell>
          <table:table-cell table:style-name="Таблица5.A2" office:value-type="string">
            <text:p text:style-name="P32">АУЛ(9), АНЛ(3), имрц иппиуо(2), ЧЗ(1)</text:p>
          </table:table-cell>
          <table:table-cell table:style-name="Таблица5.A2" office:value-type="string">
            <text:p text:style-name="P32">5</text:p>
          </table:table-cell>
          <table:table-cell table:style-name="Таблица5.E2" office:value-type="string">
            <text:p text:style-name="P32"/>
          </table:table-cell>
        </table:table-row>
        <table:table-row table:style-name="Таблица5.1">
          <table:table-cell table:style-name="Таблица5.A2" office:value-type="string">
            <text:p text:style-name="P77"/>
          </table:table-cell>
          <table:table-cell table:style-name="Таблица5.A2" office:value-type="string">
            <text:p text:style-name="P29">Модуль №2</text:p>
          </table:table-cell>
          <table:table-cell table:style-name="Таблица5.A2" office:value-type="string">
            <text:p text:style-name="P32">АНЛ(1)</text:p>
          </table:table-cell>
          <table:table-cell table:style-name="Таблица5.A2" office:value-type="string">
            <text:p text:style-name="P32">1</text:p>
          </table:table-cell>
          <table:table-cell table:style-name="Таблица5.E2" office:value-type="string">
            <text:p text:style-name="P32">-</text:p>
          </table:table-cell>
        </table:table-row>
        <table:table-row table:style-name="Таблица5.1">
          <table:table-cell table:style-name="Таблица5.A2" office:value-type="string">
            <text:p text:style-name="P77"/>
          </table:table-cell>
          <table:table-cell table:style-name="Таблица5.A2" office:value-type="string">
            <text:p text:style-name="P68"><text:s text:c="2"/>Рыбаков Б.А. Древняя Русь: Сказания. Былины. Летописи. / Б.А. Рыбаков.– М.: Изд-во АН СССР, 1983.</text:p>
            <text:p text:style-name="Standard"/>
          </table:table-cell>
          <table:table-cell table:style-name="Таблица5.A2" office:value-type="string">
            <text:p text:style-name="P32">ЧЗ(1)</text:p>
          </table:table-cell>
          <table:table-cell table:style-name="Таблица5.A2" office:value-type="string">
            <text:p text:style-name="P32">5</text:p>
          </table:table-cell>
          <table:table-cell table:style-name="Таблица5.E2" office:value-type="string">
            <text:p text:style-name="P32">-</text:p>
          </table:table-cell>
        </table:table-row>
        <table:table-row table:style-name="Таблица5.1">
          <table:table-cell table:style-name="Таблица5.A2" office:value-type="string">
            <text:p text:style-name="P77"/>
          </table:table-cell>
          <table:table-cell table:style-name="Таблица5.A2" office:value-type="string">
            <text:p text:style-name="P68">Сборник документов для практических занятий по источниковедению истории СССР. – М.: Высшая школа, 1980 – 1987. – Вып. 1-4.</text:p>
            <text:p text:style-name="Standard"/>
          </table:table-cell>
          <table:table-cell table:style-name="Таблица5.A2" office:value-type="string">
            <text:p text:style-name="P32">АНЛ(3), ИМРЦ ИППиУО(2)</text:p>
          </table:table-cell>
          <table:table-cell table:style-name="Таблица5.A2" office:value-type="string">
            <text:p text:style-name="P32">4</text:p>
          </table:table-cell>
          <table:table-cell table:style-name="Таблица5.E2" office:value-type="string">
            <text:p text:style-name="P32">-</text:p>
          </table:table-cell>
        </table:table-row>
        <table:table-row table:style-name="Таблица5.1">
          <table:table-cell table:style-name="Таблица5.A2" office:value-type="string">
            <text:p text:style-name="P77"/>
          </table:table-cell>
          <table:table-cell table:style-name="Таблица5.A2" office:value-type="string">
            <text:p text:style-name="P68">Ключевский В.О. Источниковедение: Источники русской истории: Соч. в 9 т. / В.О.Ключевский. – М.: Мысль, 1989. – Т. 7.</text:p>
            <text:p text:style-name="Standard"/>
          </table:table-cell>
          <table:table-cell table:style-name="Таблица5.A2" office:value-type="string">
            <text:p text:style-name="P32">АУЛ(9), АНЛ(3), имрц иппиуо(2), ЧЗ(1)</text:p>
          </table:table-cell>
          <table:table-cell table:style-name="Таблица5.A2" office:value-type="string">
            <text:p text:style-name="P32">5</text:p>
          </table:table-cell>
          <table:table-cell table:style-name="Таблица5.E2" office:value-type="string">
            <text:p text:style-name="P32"/>
          </table:table-cell>
        </table:table-row>
        <table:table-row table:style-name="Таблица5.1">
          <table:table-cell table:style-name="Таблица5.A2" office:value-type="string">
            <text:p text:style-name="P77"/>
          </table:table-cell>
          <table:table-cell table:style-name="Таблица5.A2" office:value-type="string">
            <text:p text:style-name="P29">Модуль №3</text:p>
          </table:table-cell>
          <table:table-cell table:style-name="Таблица5.A2" office:value-type="string">
            <text:p text:style-name="P32"/>
          </table:table-cell>
          <table:table-cell table:style-name="Таблица5.A2" office:value-type="string">
            <text:p text:style-name="P32"/>
          </table:table-cell>
          <table:table-cell table:style-name="Таблица5.E2" office:value-type="string">
            <text:p text:style-name="P32"/>
          </table:table-cell>
        </table:table-row>
        <table:table-row table:style-name="Таблица5.1">
          <table:table-cell table:style-name="Таблица5.A2" office:value-type="string">
            <text:p text:style-name="P77"/>
          </table:table-cell>
          <table:table-cell table:style-name="Таблица5.A2" office:value-type="string">
            <text:p text:style-name="P68">Коллингвуд Р.Дж. Идея истории: Автобиография / Р.Дж.Коллингвуд. –М.: Наука, 1980.</text:p>
            <text:p text:style-name="Standard"/>
          </table:table-cell>
          <table:table-cell table:style-name="Таблица5.A2" office:value-type="string">
            <text:p text:style-name="P32">1 – ч/з</text:p>
          </table:table-cell>
          <table:table-cell table:style-name="Таблица5.A2" office:value-type="string">
            <text:p text:style-name="P32">5</text:p>
          </table:table-cell>
          <table:table-cell table:style-name="Таблица5.E2" office:value-type="string">
            <text:p text:style-name="P32">-</text:p>
          </table:table-cell>
        </table:table-row>
        <table:table-row table:style-name="Таблица5.1">
          <table:table-cell table:style-name="Таблица5.A2" office:value-type="string">
            <text:p text:style-name="P77"/>
          </table:table-cell>
          <table:table-cell table:style-name="Таблица5.A2" office:value-type="string">
            <text:p text:style-name="P68">Дубов И.В. Новые источники по истории Древней Руси / И.В.Дубов. – Л.:ЛГУ, 1990.</text:p>
          </table:table-cell>
          <table:table-cell table:style-name="Таблица5.A2" office:value-type="string">
            <text:p text:style-name="P32">ИМРЦ ИППиУО(1)</text:p>
          </table:table-cell>
          <table:table-cell table:style-name="Таблица5.A2" office:value-type="string">
            <text:p text:style-name="P32">5</text:p>
          </table:table-cell>
          <table:table-cell table:style-name="Таблица5.E2" office:value-type="string">
            <text:p text:style-name="P32">-</text:p>
          </table:table-cell>
        </table:table-row>
        <table:table-row table:style-name="Таблица5.1">
          <table:table-cell table:style-name="Таблица5.A2" office:value-type="string">
            <text:p text:style-name="P77"/>
          </table:table-cell>
          <table:table-cell table:style-name="Таблица5.A2" office:value-type="string">
            <text:p text:style-name="P68">Пронштейн А.П. Источниковедение в России: Эпоха феодализма / А.П.Пронштейн. – Ростов н/Д: Изд-во Рост. ун-та, 1989.</text:p>
          </table:table-cell>
          <table:table-cell table:style-name="Таблица5.A2" office:value-type="string">
            <text:p text:style-name="P32">АУЛ(9), АНЛ(3), имрц иппиуо(2), ЧЗ(1)</text:p>
          </table:table-cell>
          <table:table-cell table:style-name="Таблица5.A2" office:value-type="string">
            <text:p text:style-name="P32">5</text:p>
          </table:table-cell>
          <table:table-cell table:style-name="Таблица5.E2" office:value-type="string">
            <text:p text:style-name="P32"/>
          </table:table-cell>
        </table:table-row>
        <table:table-row table:style-name="Таблица5.1">
          <table:table-cell table:style-name="Таблица5.A2" office:value-type="string">
            <text:p text:style-name="P77"/>
          </table:table-cell>
          <table:table-cell table:style-name="Таблица5.A2" office:value-type="string">
            <text:p text:style-name="P29">Модуль №4</text:p>
          </table:table-cell>
          <table:table-cell table:style-name="Таблица5.A2" office:value-type="string">
            <text:p text:style-name="P32"/>
          </table:table-cell>
          <table:table-cell table:style-name="Таблица5.A2" office:value-type="string">
            <text:p text:style-name="P32"/>
          </table:table-cell>
          <table:table-cell table:style-name="Таблица5.E2" office:value-type="string">
            <text:p text:style-name="P32"/>
          </table:table-cell>
        </table:table-row>
        <table:table-row table:style-name="Таблица5.1">
          <table:table-cell table:style-name="Таблица5.A2" office:value-type="string">
            <text:p text:style-name="P77"/>
          </table:table-cell>
          <table:table-cell table:style-name="Таблица5.A2" office:value-type="string">
            <text:p text:style-name="P68">Воронкова С.В. Проблемы источниковедения истории России периода капитализма: Итоги и задачи изучения / С.В.Воронкова. – М.: МГУ, 1985.</text:p>
          </table:table-cell>
          <table:table-cell table:style-name="Таблица5.A2" office:value-type="string">
            <text:p text:style-name="P32">АУЛ(9), АНЛ(3), имрц иппиуо(2), ЧЗ(1)</text:p>
          </table:table-cell>
          <table:table-cell table:style-name="Таблица5.A2" office:value-type="string">
            <text:p text:style-name="P32">5</text:p>
          </table:table-cell>
          <table:table-cell table:style-name="Таблица5.E2" office:value-type="string">
            <text:p text:style-name="P32"/>
          </table:table-cell>
        </table:table-row>
        <table:table-row table:style-name="Таблица5.1">
          <table:table-cell table:style-name="Таблица5.A2" office:value-type="string">
            <text:p text:style-name="P77"/>
          </table:table-cell>
          <table:table-cell table:style-name="Таблица5.A2" office:value-type="string">
            <text:p text:style-name="P68">Козлов В.П. Обманутая, но торжествующая Клио: Подлоги письменных источников по российской истории в XIX веке. – М.: РОССПЭН, 2001.</text:p>
          </table:table-cell>
          <table:table-cell table:style-name="Таблица5.A2" office:value-type="string">
            <text:p text:style-name="P32">АУЛ(9), АНЛ(3), имрц иппиуо(2), ЧЗ(1)</text:p>
          </table:table-cell>
          <table:table-cell table:style-name="Таблица5.A2" office:value-type="string">
            <text:p text:style-name="P32">5</text:p>
          </table:table-cell>
          <table:table-cell table:style-name="Таблица5.E2" office:value-type="string">
            <text:p text:style-name="P32"/>
          </table:table-cell>
        </table:table-row>
        <table:table-row table:style-name="Таблица5.1">
          <table:table-cell table:style-name="Таблица5.A2" office:value-type="string">
            <text:p text:style-name="P77"/>
          </table:table-cell>
          <table:table-cell table:style-name="Таблица5.A2" office:value-type="string">
            <text:p text:style-name="P68">Массовые источники по социально-экономической истории России периода капитализма. – М.: Наука, 1979.</text:p>
          </table:table-cell>
          <table:table-cell table:style-name="Таблица5.A2" office:value-type="string">
            <text:p text:style-name="P32">АУЛ(9), АНЛ(3), имрц иппиуо(2), ЧЗ(1)</text:p>
          </table:table-cell>
          <table:table-cell table:style-name="Таблица5.A2" office:value-type="string">
            <text:p text:style-name="P32">5</text:p>
          </table:table-cell>
          <table:table-cell table:style-name="Таблица5.E2" office:value-type="string">
            <text:p text:style-name="P32"/>
          </table:table-cell>
        </table:table-row>
        <table:table-row table:style-name="Таблица5.1">
          <table:table-cell table:style-name="Таблица5.A2" office:value-type="string">
            <text:p text:style-name="P77"/>
          </table:table-cell>
          <table:table-cell table:style-name="Таблица5.A2" office:value-type="string">
            <text:p text:style-name="P29">Модуль №5</text:p>
          </table:table-cell>
          <table:table-cell table:style-name="Таблица5.A2" office:value-type="string">
            <text:p text:style-name="P32"/>
          </table:table-cell>
          <table:table-cell table:style-name="Таблица5.A2" office:value-type="string">
            <text:p text:style-name="P32"/>
          </table:table-cell>
          <table:table-cell table:style-name="Таблица5.E2" office:value-type="string">
            <text:p text:style-name="P32"/>
          </table:table-cell>
        </table:table-row>
        <table:table-row table:style-name="Таблица5.1">
          <table:table-cell table:style-name="Таблица5.A2" office:value-type="string">
            <text:p text:style-name="P77"/>
          </table:table-cell>
          <table:table-cell table:style-name="Таблица5.A2" office:value-type="string">
            <text:p text:style-name="P68">Источниковедение истории советского общества: Сб. ст. – М.: Наука,1964 – 1982. – <text:soft-page-break/>Вып. 1-4.</text:p>
          </table:table-cell>
          <table:table-cell table:style-name="Таблица5.A2" office:value-type="string">
            <text:p text:style-name="P32">АУЛ(9), АНЛ(3), имрц <text:soft-page-break/>иппиуо(2), ЧЗ(1)</text:p>
          </table:table-cell>
          <table:table-cell table:style-name="Таблица5.A2" office:value-type="string">
            <text:p text:style-name="P32">5</text:p>
          </table:table-cell>
          <table:table-cell table:style-name="Таблица5.E2" office:value-type="string">
            <text:p text:style-name="P32"/>
          </table:table-cell>
        </table:table-row>
        <table:table-row table:style-name="Таблица5.1">
          <table:table-cell table:style-name="Таблица5.A2" office:value-type="string">
            <text:p text:style-name="P77"/>
          </table:table-cell>
          <table:table-cell table:style-name="Таблица5.A2" office:value-type="string">
            <text:p text:style-name="P68"><text:s text:c="2"/>Мир историка. ХХ век. – М.: [Б.и], 2002.</text:p>
          </table:table-cell>
          <table:table-cell table:style-name="Таблица5.A2" office:value-type="string">
            <text:p text:style-name="P32">АУЛ(9), АНЛ(3), имрц иппиуо(2), ЧЗ(1)</text:p>
          </table:table-cell>
          <table:table-cell table:style-name="Таблица5.A2" office:value-type="string">
            <text:p text:style-name="P32">5</text:p>
          </table:table-cell>
          <table:table-cell table:style-name="Таблица5.E2" office:value-type="string">
            <text:p text:style-name="P32"/>
          </table:table-cell>
        </table:table-row>
        <table:table-row table:style-name="Таблица5.1">
          <table:table-cell table:style-name="Таблица5.A2" office:value-type="string">
            <text:p text:style-name="P77"/>
          </table:table-cell>
          <table:table-cell table:style-name="Таблица5.A2" office:value-type="string">
            <text:p text:style-name="P68"><text:s/>Румянцева М.Ф. Теория истории: Учебное пособие / М.Ф.Румянцева. –М.: Аспект-Пресс, 2002.</text:p>
          </table:table-cell>
          <table:table-cell table:style-name="Таблица5.A2" office:value-type="string">
            <text:p text:style-name="P32">АУЛ(9), АНЛ(3), имрц иппиуо(2), ЧЗ(1)</text:p>
          </table:table-cell>
          <table:table-cell table:style-name="Таблица5.A2" office:value-type="string">
            <text:p text:style-name="P32">5</text:p>
          </table:table-cell>
          <table:table-cell table:style-name="Таблица5.E2" office:value-type="string">
            <text:p text:style-name="P32"/>
          </table:table-cell>
        </table:table-row>
        <table:table-row table:style-name="Таблица5.1">
          <table:table-cell table:style-name="Таблица5.A2" office:value-type="string">
            <text:p text:style-name="P77"/>
          </table:table-cell>
          <table:table-cell table:style-name="Таблица5.A2" office:value-type="string">
            <text:p text:style-name="P81"><text:span text:style-name="T21">Ч</text:span><text:span text:style-name="T20">ерноморский М.Н. Источниковедение Истории СССР. Советский период. М., 1976</text:span></text:p>
          </table:table-cell>
          <table:table-cell table:style-name="Таблица5.A2" office:value-type="string">
            <text:p text:style-name="P32">АУЛ(9), АНЛ(3), имрц иппиуо(2), ЧЗ(1)</text:p>
          </table:table-cell>
          <table:table-cell table:style-name="Таблица5.A2" office:value-type="string">
            <text:p text:style-name="P32">5</text:p>
          </table:table-cell>
          <table:table-cell table:style-name="Таблица5.E2" office:value-type="string">
            <text:p text:style-name="P32"/>
          </table:table-cell>
        </table:table-row>
        <table:table-row table:style-name="Таблица5.1">
          <table:table-cell table:style-name="Таблица5.A2" office:value-type="string">
            <text:p text:style-name="P77"/>
          </table:table-cell>
          <table:table-cell table:style-name="Таблица5.A2" office:value-type="string">
            <text:p text:style-name="P29">Модуль №6</text:p>
          </table:table-cell>
          <table:table-cell table:style-name="Таблица5.A2" office:value-type="string">
            <text:p text:style-name="P32"/>
          </table:table-cell>
          <table:table-cell table:style-name="Таблица5.A2" office:value-type="string">
            <text:p text:style-name="P32"/>
          </table:table-cell>
          <table:table-cell table:style-name="Таблица5.E2" office:value-type="string">
            <text:p text:style-name="P32"/>
          </table:table-cell>
        </table:table-row>
        <table:table-row table:style-name="Таблица5.1">
          <table:table-cell table:style-name="Таблица5.A2" office:value-type="string">
            <text:p text:style-name="P77"/>
          </table:table-cell>
          <table:table-cell table:style-name="Таблица5.A2" office:value-type="string">
            <text:p text:style-name="P81"> <text:span text:style-name="T20">Источниковедение новейшей истории России: Теория, методология, практика. / Под ред. А.К. Соколова. М., 2004.</text:span></text:p>
          </table:table-cell>
          <table:table-cell table:style-name="Таблица5.A2" office:value-type="string">
            <text:p text:style-name="P32">АУЛ(9), АНЛ(3), имрц иппиуо(2), ЧЗ(1)</text:p>
          </table:table-cell>
          <table:table-cell table:style-name="Таблица5.A2" office:value-type="string">
            <text:p text:style-name="P32">5</text:p>
          </table:table-cell>
          <table:table-cell table:style-name="Таблица5.E2" office:value-type="string">
            <text:p text:style-name="P32"/>
          </table:table-cell>
        </table:table-row>
        <table:table-row table:style-name="Таблица5.1">
          <table:table-cell table:style-name="Таблица5.A2" office:value-type="string">
            <text:p text:style-name="P77"/>
          </table:table-cell>
          <table:table-cell table:style-name="Таблица5.A2" office:value-type="string">
            <text:p text:style-name="P68">Рикёр П. Конфликт интерпретаций: Очерки о герменевтике. М.. 1994.</text:p>
          </table:table-cell>
          <table:table-cell table:style-name="Таблица5.A2" office:value-type="string">
            <text:p text:style-name="P32">АУЛ(9), АНЛ(3), имрц иппиуо(2), ЧЗ(1)</text:p>
          </table:table-cell>
          <table:table-cell table:style-name="Таблица5.A2" office:value-type="string">
            <text:p text:style-name="P32">5</text:p>
          </table:table-cell>
          <table:table-cell table:style-name="Таблица5.E2" office:value-type="string">
            <text:p text:style-name="P32"/>
          </table:table-cell>
        </table:table-row>
        <table:table-row table:style-name="Таблица5.1">
          <table:table-cell table:style-name="Таблица5.A2" office:value-type="string">
            <text:p text:style-name="P77"/>
          </table:table-cell>
          <table:table-cell table:style-name="Таблица5.A2" office:value-type="string">
            <text:p text:style-name="P81"><text:span text:style-name="Emphasis"><text:span text:style-name="T24">Лотман Ю.М. Семиотика культуры и понятие текста //Его же. История и типология русской культуры. – С.-Петербург: «Искусство – СПБ», 2002</text:span></text:span></text:p>
          </table:table-cell>
          <table:table-cell table:style-name="Таблица5.A2" office:value-type="string">
            <text:p text:style-name="P32">АУЛ(9), АНЛ(3), имрц иппиуо(2), ЧЗ(1)</text:p>
          </table:table-cell>
          <table:table-cell table:style-name="Таблица5.A2" office:value-type="string">
            <text:p text:style-name="P32">5</text:p>
          </table:table-cell>
          <table:table-cell table:style-name="Таблица5.E2" office:value-type="string">
            <text:p text:style-name="P32"/>
          </table:table-cell>
        </table:table-row>
      </table:table>
      <text:p text:style-name="P117"/>
      <text:p text:style-name="P39">ТЕХНОЛОГИЧЕСКАЯ КАРТА</text:p>
      <text:p text:style-name="P11"/>
      <table:table table:name="Таблица8" table:style-name="Таблица8">
        <table:table-column table:style-name="Таблица8.A"/>
        <table:table-column table:style-name="Таблица8.B"/>
        <table:table-column table:style-name="Таблица8.C"/>
        <table:table-column table:style-name="Таблица8.D"/>
        <table:table-row table:style-name="Таблица8.1">
          <table:table-cell table:style-name="Таблица8.A1" office:value-type="string">
            <text:p text:style-name="P81">Наименование дисциплины/курса</text:p>
          </table:table-cell>
          <table:table-cell table:style-name="Таблица8.B1" office:value-type="string">
            <text:p text:style-name="P32">Уровень/ступень образования</text:p>
            <text:p text:style-name="P31">(бакалавриат, магистратура)</text:p>
            <text:p text:style-name="Standard"/>
          </table:table-cell>
          <table:table-cell table:style-name="Таблица8.B1" office:value-type="string">
            <text:p text:style-name="P33">Статус дисциплины в рабочем чебном плане (А, В, С)</text:p>
          </table:table-cell>
          <table:table-cell table:style-name="Таблица8.D1" office:value-type="string">
            <text:p text:style-name="P81">Количество зачетных единиц/кредитов</text:p>
          </table:table-cell>
        </table:table-row>
        <table:table-row table:style-name="Таблица8.1">
          <table:table-cell table:style-name="Таблица8.A2" office:value-type="string">
            <text:p text:style-name="P14">Источниковедение</text:p>
          </table:table-cell>
          <table:table-cell table:style-name="Таблица8.B2" office:value-type="string">
            <text:p text:style-name="P40">Специалист</text:p>
          </table:table-cell>
          <table:table-cell table:style-name="Таблица8.B2" office:value-type="string">
            <text:p text:style-name="P33">В</text:p>
          </table:table-cell>
          <table:table-cell table:style-name="Таблица8.D2" office:value-type="string">
            <text:p text:style-name="P33">13 кредитов (ЗЕТ)</text:p>
          </table:table-cell>
        </table:table-row>
        <table:table-row table:style-name="Таблица8.1">
          <table:table-cell table:style-name="Таблица8.A3" table:number-columns-spanned="4" office:value-type="string">
            <text:p text:style-name="P13">Смежные дисциплины по учебному плану</text:p>
          </table:table-cell>
          <table:covered-table-cell/>
          <table:covered-table-cell/>
          <table:covered-table-cell/>
        </table:table-row>
        <table:table-row table:style-name="Таблица8.1">
          <table:table-cell table:style-name="Таблица8.A3" table:number-columns-spanned="4" office:value-type="string">
            <text:p text:style-name="P33">Предшествующие: вспомогательные исторические дисциплины, отечественная история (период феодализма), философия</text:p>
          </table:table-cell>
          <table:covered-table-cell/>
          <table:covered-table-cell/>
          <table:covered-table-cell/>
        </table:table-row>
        <table:table-row table:style-name="Таблица8.1">
          <table:table-cell table:style-name="Таблица8.A3" table:number-columns-spanned="4" office:value-type="string">
            <text:p text:style-name="P33"/>
          </table:table-cell>
          <table:covered-table-cell/>
          <table:covered-table-cell/>
          <table:covered-table-cell/>
        </table:table-row>
        <table:table-row table:style-name="Таблица8.1">
          <table:table-cell table:style-name="Таблица8.A3" table:number-columns-spanned="4" office:value-type="string">
            <text:p text:style-name="P33">Последующие: историография, отечественная история (периоды капитализма и социализма), мотодология истории</text:p>
          </table:table-cell>
          <table:covered-table-cell/>
          <table:covered-table-cell/>
          <table:covered-table-cell/>
        </table:table-row>
        <table:table-row table:style-name="Таблица8.1">
          <table:table-cell table:style-name="Таблица8.A7" table:number-columns-spanned="4" office:value-type="string">
            <text:p text:style-name="P33"/>
          </table:table-cell>
          <table:covered-table-cell/>
          <table:covered-table-cell/>
          <table:covered-table-cell/>
        </table:table-row>
      </table:table>
      <table:table table:name="Таблица4" table:style-name="Таблица4">
        <table:table-column table:style-name="Таблица4.A"/>
        <table:table-column table:style-name="Таблица4.B" table:number-columns-repeated="2"/>
        <table:table-column table:style-name="Таблица4.D"/>
        <table:table-row table:style-name="Таблица4.1">
          <table:table-cell table:style-name="Таблица4.A1" table:number-columns-spanned="4" office:value-type="string">
            <text:p text:style-name="P13">БАЗОВЫЙ МОДУЛЬ 1</text:p>
          </table:table-cell>
          <table:covered-table-cell/>
          <table:covered-table-cell/>
          <table:covered-table-cell/>
        </table:table-row>
        <table:table-row table:style-name="Таблица4.1">
          <table:table-cell table:style-name="Таблица4.A2" office:value-type="string">
            <text:p text:style-name="P25">Текущая работа</text:p>
          </table:table-cell>
          <table:table-cell table:style-name="Таблица4.A2" office:value-type="string">
            <text:p text:style-name="P25">Форма работы</text:p>
          </table:table-cell>
          <table:table-cell table:style-name="Таблица4.C2" table:number-columns-spanned="2" office:value-type="string">
            <text:p text:style-name="P24">Количество баллов</text:p>
            <text:p text:style-name="P24">Мин. <text:s text:c="25"/>Макс. <text:s text:c="4"/></text:p>
          </table:table-cell>
          <table:covered-table-cell/>
        </table:table-row>
        <text:soft-page-break/>
        <table:table-row table:style-name="Таблица4.1">
          <table:table-cell table:style-name="Таблица4.A2" office:value-type="string">
            <text:p text:style-name="P14"/>
          </table:table-cell>
          <table:table-cell table:style-name="Таблица4.A2" office:value-type="string">
            <text:p text:style-name="P14">Письменная работа</text:p>
          </table:table-cell>
          <table:table-cell table:style-name="Таблица4.A2" office:value-type="string">
            <text:p text:style-name="P13">5</text:p>
          </table:table-cell>
          <table:table-cell table:style-name="Таблица4.C2" office:value-type="string">
            <text:p text:style-name="P13">10</text:p>
          </table:table-cell>
        </table:table-row>
        <table:table-row table:style-name="Таблица4.1">
          <table:table-cell table:style-name="Таблица4.A2" office:value-type="string">
            <text:p text:style-name="P14"/>
          </table:table-cell>
          <table:table-cell table:style-name="Таблица4.A2" office:value-type="string">
            <text:p text:style-name="P77">Семинарские занятия</text:p>
          </table:table-cell>
          <table:table-cell table:style-name="Таблица4.A2" office:value-type="string">
            <text:p text:style-name="P13">0</text:p>
          </table:table-cell>
          <table:table-cell table:style-name="Таблица4.C2" office:value-type="string">
            <text:p text:style-name="P13">0</text:p>
          </table:table-cell>
        </table:table-row>
        <table:table-row table:style-name="Таблица4.1">
          <table:table-cell table:style-name="Таблица4.A2" office:value-type="string">
            <text:p text:style-name="P14"/>
          </table:table-cell>
          <table:table-cell table:style-name="Таблица4.A2" office:value-type="string">
            <text:p text:style-name="P14">Составление теста</text:p>
          </table:table-cell>
          <table:table-cell table:style-name="Таблица4.A2" office:value-type="string">
            <text:p text:style-name="P13">5</text:p>
          </table:table-cell>
          <table:table-cell table:style-name="Таблица4.C2" office:value-type="string">
            <text:p text:style-name="P13">15</text:p>
          </table:table-cell>
        </table:table-row>
        <table:table-row table:style-name="Таблица4.1">
          <table:table-cell table:style-name="Таблица4.A2" office:value-type="string">
            <text:p text:style-name="P14"/>
          </table:table-cell>
          <table:table-cell table:style-name="Таблица4.A2" office:value-type="string">
            <text:p text:style-name="P14"/>
          </table:table-cell>
          <table:table-cell table:style-name="Таблица4.A2" office:value-type="string">
            <text:p text:style-name="P13"/>
          </table:table-cell>
          <table:table-cell table:style-name="Таблица4.C2" office:value-type="string">
            <text:p text:style-name="P13"/>
          </table:table-cell>
        </table:table-row>
        <table:table-row table:style-name="Таблица4.1">
          <table:table-cell table:style-name="Таблица4.A2" office:value-type="string">
            <text:p text:style-name="P14"/>
          </table:table-cell>
          <table:table-cell table:style-name="Таблица4.A2" office:value-type="string">
            <text:p text:style-name="P14">Итого</text:p>
          </table:table-cell>
          <table:table-cell table:style-name="Таблица4.A2" office:value-type="string">
            <text:p text:style-name="P13">10</text:p>
          </table:table-cell>
          <table:table-cell table:style-name="Таблица4.C2" office:value-type="string">
            <text:p text:style-name="P13">25</text:p>
          </table:table-cell>
        </table:table-row>
      </table:table>
      <table:table table:name="Таблица10" table:style-name="Таблица10">
        <table:table-column table:style-name="Таблица10.A"/>
        <table:table-column table:style-name="Таблица10.B" table:number-columns-repeated="2"/>
        <table:table-column table:style-name="Таблица10.D"/>
        <table:table-row table:style-name="Таблица10.1">
          <table:table-cell table:style-name="Таблица10.A1" table:number-columns-spanned="4" office:value-type="string">
            <text:p text:style-name="P13">БАЗОВЫЙ МОДУЛЬ 2</text:p>
          </table:table-cell>
          <table:covered-table-cell/>
          <table:covered-table-cell/>
          <table:covered-table-cell/>
        </table:table-row>
        <table:table-row table:style-name="Таблица10.1">
          <table:table-cell table:style-name="Таблица10.A2" office:value-type="string">
            <text:p text:style-name="P25">Текущая работа</text:p>
          </table:table-cell>
          <table:table-cell table:style-name="Таблица10.A2" office:value-type="string">
            <text:p text:style-name="P25">Форма работы</text:p>
          </table:table-cell>
          <table:table-cell table:style-name="Таблица10.C2" table:number-columns-spanned="2" office:value-type="string">
            <text:p text:style-name="P24">Количество баллов</text:p>
            <text:p text:style-name="P22">Мин. <text:s text:c="32"/>Макс. <text:s text:c="4"/></text:p>
          </table:table-cell>
          <table:covered-table-cell/>
        </table:table-row>
        <table:table-row table:style-name="Таблица10.1">
          <table:table-cell table:style-name="Таблица10.A2" office:value-type="string">
            <text:p text:style-name="P25"/>
          </table:table-cell>
          <table:table-cell table:style-name="Таблица10.A2" office:value-type="string">
            <text:p text:style-name="P14">Отработка источников</text:p>
          </table:table-cell>
          <table:table-cell table:style-name="Таблица10.A2" office:value-type="string">
            <text:p text:style-name="P13">6</text:p>
          </table:table-cell>
          <table:table-cell table:style-name="Таблица10.C2" office:value-type="string">
            <text:p text:style-name="P13">15</text:p>
          </table:table-cell>
        </table:table-row>
        <table:table-row table:style-name="Таблица10.1">
          <table:table-cell table:style-name="Таблица10.A2" office:value-type="string">
            <text:p text:style-name="P14"/>
          </table:table-cell>
          <table:table-cell table:style-name="Таблица10.A2" office:value-type="string">
            <text:p text:style-name="P14">Составление теста</text:p>
          </table:table-cell>
          <table:table-cell table:style-name="Таблица10.A2" office:value-type="string">
            <text:p text:style-name="P13">4</text:p>
          </table:table-cell>
          <table:table-cell table:style-name="Таблица10.C2" office:value-type="string">
            <text:p text:style-name="P13">10</text:p>
          </table:table-cell>
        </table:table-row>
        <table:table-row table:style-name="Таблица10.1">
          <table:table-cell table:style-name="Таблица10.A2" office:value-type="string">
            <text:p text:style-name="P14"/>
          </table:table-cell>
          <table:table-cell table:style-name="Таблица10.A2" office:value-type="string">
            <text:p text:style-name="P14">Отработка семинара</text:p>
          </table:table-cell>
          <table:table-cell table:style-name="Таблица10.A2" office:value-type="string">
            <text:p text:style-name="P13">0</text:p>
          </table:table-cell>
          <table:table-cell table:style-name="Таблица10.C2" office:value-type="string">
            <text:p text:style-name="P13">0</text:p>
          </table:table-cell>
        </table:table-row>
        <table:table-row table:style-name="Таблица10.1">
          <table:table-cell table:style-name="Таблица10.A2" office:value-type="string">
            <text:p text:style-name="P14"/>
          </table:table-cell>
          <table:table-cell table:style-name="Таблица10.A2" office:value-type="string">
            <text:p text:style-name="P14">Итого</text:p>
          </table:table-cell>
          <table:table-cell table:style-name="Таблица10.C6" office:value-type="string">
            <text:p text:style-name="P13">10</text:p>
          </table:table-cell>
          <table:table-cell table:style-name="Таблица10.D6" office:value-type="string">
            <text:p text:style-name="P13">25</text:p>
          </table:table-cell>
        </table:table-row>
      </table:table>
      <text:p text:style-name="Standard"/>
      <table:table table:name="Таблица11" table:style-name="Таблица11">
        <table:table-column table:style-name="Таблица11.A"/>
        <table:table-column table:style-name="Таблица11.B" table:number-columns-repeated="2"/>
        <table:table-column table:style-name="Таблица11.D"/>
        <table:table-row table:style-name="Таблица11.1">
          <table:table-cell table:style-name="Таблица11.A1" table:number-columns-spanned="4" office:value-type="string">
            <text:p text:style-name="P13">БАЗОВЫЙ МОДУЛЬ 3</text:p>
          </table:table-cell>
          <table:covered-table-cell/>
          <table:covered-table-cell/>
          <table:covered-table-cell/>
        </table:table-row>
        <table:table-row table:style-name="Таблица11.1">
          <table:table-cell table:style-name="Таблица11.A2" office:value-type="string">
            <text:p text:style-name="P25">Текущая работа</text:p>
          </table:table-cell>
          <table:table-cell table:style-name="Таблица11.A2" office:value-type="string">
            <text:p text:style-name="P25">Форма работы</text:p>
          </table:table-cell>
          <table:table-cell table:style-name="Таблица11.C2" table:number-columns-spanned="2" office:value-type="string">
            <text:p text:style-name="P24">Количество баллов</text:p>
            <text:p text:style-name="P22">Мин. <text:s text:c="32"/>Макс. <text:s text:c="4"/></text:p>
          </table:table-cell>
          <table:covered-table-cell/>
        </table:table-row>
        <table:table-row table:style-name="Таблица11.1">
          <table:table-cell table:style-name="Таблица11.A2" office:value-type="string">
            <text:p text:style-name="P25"/>
          </table:table-cell>
          <table:table-cell table:style-name="Таблица11.A2" office:value-type="string">
            <text:p text:style-name="P14">Отработка источников</text:p>
          </table:table-cell>
          <table:table-cell table:style-name="Таблица11.A2" office:value-type="string">
            <text:p text:style-name="P13">10</text:p>
          </table:table-cell>
          <table:table-cell table:style-name="Таблица11.C2" office:value-type="string">
            <text:p text:style-name="P13">20</text:p>
          </table:table-cell>
        </table:table-row>
        <table:table-row table:style-name="Таблица11.1">
          <table:table-cell table:style-name="Таблица11.A2" office:value-type="string">
            <text:p text:style-name="P14"/>
          </table:table-cell>
          <table:table-cell table:style-name="Таблица11.A2" office:value-type="string">
            <text:p text:style-name="P14">Составление теста</text:p>
          </table:table-cell>
          <table:table-cell table:style-name="Таблица11.A2" office:value-type="string">
            <text:p text:style-name="P13">5</text:p>
          </table:table-cell>
          <table:table-cell table:style-name="Таблица11.C2" office:value-type="string">
            <text:p text:style-name="P13">15</text:p>
          </table:table-cell>
        </table:table-row>
        <table:table-row table:style-name="Таблица11.1">
          <table:table-cell table:style-name="Таблица11.A2" office:value-type="string">
            <text:p text:style-name="P14"/>
          </table:table-cell>
          <table:table-cell table:style-name="Таблица11.A2" office:value-type="string">
            <text:p text:style-name="P14">Отработка семинара</text:p>
          </table:table-cell>
          <table:table-cell table:style-name="Таблица11.A2" office:value-type="string">
            <text:p text:style-name="P13">0</text:p>
          </table:table-cell>
          <table:table-cell table:style-name="Таблица11.C2" office:value-type="string">
            <text:p text:style-name="P13">0</text:p>
          </table:table-cell>
        </table:table-row>
        <table:table-row table:style-name="Таблица11.1">
          <table:table-cell table:style-name="Таблица11.A2" office:value-type="string">
            <text:p text:style-name="P14"/>
          </table:table-cell>
          <table:table-cell table:style-name="Таблица11.A2" office:value-type="string">
            <text:p text:style-name="P14">Итого</text:p>
          </table:table-cell>
          <table:table-cell table:style-name="Таблица11.A2" office:value-type="string">
            <text:p text:style-name="P13">15</text:p>
          </table:table-cell>
          <table:table-cell table:style-name="Таблица11.C2" office:value-type="string">
            <text:p text:style-name="P13">35</text:p>
          </table:table-cell>
        </table:table-row>
      </table:table>
      <table:table table:name="Таблица12" table:style-name="Таблица12">
        <table:table-column table:style-name="Таблица12.A"/>
        <table:table-column table:style-name="Таблица12.B" table:number-columns-repeated="2"/>
        <table:table-column table:style-name="Таблица12.D"/>
        <table:table-row table:style-name="Таблица12.1">
          <table:table-cell table:style-name="Таблица12.A1" table:number-columns-spanned="4" office:value-type="string">
            <text:p text:style-name="P13">БАЗОВЫЙ МОДУЛЬ 4</text:p>
          </table:table-cell>
          <table:covered-table-cell/>
          <table:covered-table-cell/>
          <table:covered-table-cell/>
        </table:table-row>
        <table:table-row table:style-name="Таблица12.1">
          <table:table-cell table:style-name="Таблица12.A2" office:value-type="string">
            <text:p text:style-name="P25">Текущая работа</text:p>
          </table:table-cell>
          <table:table-cell table:style-name="Таблица12.A2" office:value-type="string">
            <text:p text:style-name="P25">Форма работы</text:p>
          </table:table-cell>
          <table:table-cell table:style-name="Таблица12.C2" table:number-columns-spanned="2" office:value-type="string">
            <text:p text:style-name="P24">Количество баллов</text:p>
            <text:p text:style-name="P22">Мин. <text:s text:c="32"/>Макс. <text:s text:c="4"/></text:p>
          </table:table-cell>
          <table:covered-table-cell/>
        </table:table-row>
        <table:table-row table:style-name="Таблица12.1">
          <table:table-cell table:style-name="Таблица12.A2" office:value-type="string">
            <text:p text:style-name="P25"/>
          </table:table-cell>
          <table:table-cell table:style-name="Таблица12.A2" office:value-type="string">
            <text:p text:style-name="P14">Отработка источников</text:p>
          </table:table-cell>
          <table:table-cell table:style-name="Таблица12.A2" office:value-type="string">
            <text:p text:style-name="P13">5</text:p>
          </table:table-cell>
          <table:table-cell table:style-name="Таблица12.C2" office:value-type="string">
            <text:p text:style-name="P13">20</text:p>
          </table:table-cell>
        </table:table-row>
        <table:table-row table:style-name="Таблица12.1">
          <table:table-cell table:style-name="Таблица12.A2" office:value-type="string">
            <text:p text:style-name="P14"/>
          </table:table-cell>
          <table:table-cell table:style-name="Таблица12.A2" office:value-type="string">
            <text:p text:style-name="P14">Составление теста</text:p>
          </table:table-cell>
          <table:table-cell table:style-name="Таблица12.A2" office:value-type="string">
            <text:p text:style-name="P13">10</text:p>
          </table:table-cell>
          <table:table-cell table:style-name="Таблица12.C2" office:value-type="string">
            <text:p text:style-name="P13">15</text:p>
          </table:table-cell>
        </table:table-row>
        <table:table-row table:style-name="Таблица12.1">
          <table:table-cell table:style-name="Таблица12.A2" office:value-type="string">
            <text:p text:style-name="P14"/>
          </table:table-cell>
          <table:table-cell table:style-name="Таблица12.A2" office:value-type="string">
            <text:p text:style-name="P14">Отработка семинара</text:p>
          </table:table-cell>
          <table:table-cell table:style-name="Таблица12.A2" office:value-type="string">
            <text:p text:style-name="P13">0</text:p>
          </table:table-cell>
          <table:table-cell table:style-name="Таблица12.C2" office:value-type="string">
            <text:p text:style-name="P13">0</text:p>
          </table:table-cell>
        </table:table-row>
        <table:table-row table:style-name="Таблица12.1">
          <table:table-cell table:style-name="Таблица12.A2" office:value-type="string">
            <text:p text:style-name="P14"/>
          </table:table-cell>
          <table:table-cell table:style-name="Таблица12.A2" office:value-type="string">
            <text:p text:style-name="P14">Итого</text:p>
          </table:table-cell>
          <table:table-cell table:style-name="Таблица12.C6" office:value-type="string">
            <text:p text:style-name="P13">15</text:p>
          </table:table-cell>
          <table:table-cell table:style-name="Таблица12.D6" office:value-type="string">
            <text:p text:style-name="P13">35</text:p>
          </table:table-cell>
        </table:table-row>
      </table:table>
      <table:table table:name="Таблица13" table:style-name="Таблица13">
        <table:table-column table:style-name="Таблица13.A"/>
        <table:table-column table:style-name="Таблица13.B" table:number-columns-repeated="2"/>
        <table:table-column table:style-name="Таблица13.D"/>
        <table:table-row table:style-name="Таблица13.1">
          <table:table-cell table:style-name="Таблица13.A1" table:number-columns-spanned="4" office:value-type="string">
            <text:p text:style-name="P13">БАЗОВЫЙ МОДУЛЬ 5</text:p>
          </table:table-cell>
          <table:covered-table-cell/>
          <table:covered-table-cell/>
          <table:covered-table-cell/>
        </table:table-row>
        <table:table-row table:style-name="Таблица13.1">
          <table:table-cell table:style-name="Таблица13.A2" office:value-type="string">
            <text:p text:style-name="P25">Текущая работа</text:p>
          </table:table-cell>
          <table:table-cell table:style-name="Таблица13.A2" office:value-type="string">
            <text:p text:style-name="P25">Форма работы</text:p>
          </table:table-cell>
          <table:table-cell table:style-name="Таблица13.C2" table:number-columns-spanned="2" office:value-type="string">
            <text:p text:style-name="P24">Количество баллов</text:p>
            <text:p text:style-name="P22">Мин. <text:s text:c="32"/>Макс. <text:s text:c="4"/></text:p>
          </table:table-cell>
          <table:covered-table-cell/>
        </table:table-row>
        <table:table-row table:style-name="Таблица13.1">
          <table:table-cell table:style-name="Таблица13.A2" office:value-type="string">
            <text:p text:style-name="P25"/>
          </table:table-cell>
          <table:table-cell table:style-name="Таблица13.A2" office:value-type="string">
            <text:p text:style-name="P14">Отработка источников</text:p>
          </table:table-cell>
          <table:table-cell table:style-name="Таблица13.A2" office:value-type="string">
            <text:p text:style-name="P13">10</text:p>
          </table:table-cell>
          <table:table-cell table:style-name="Таблица13.C2" office:value-type="string">
            <text:p text:style-name="P13">20</text:p>
          </table:table-cell>
        </table:table-row>
        <table:table-row table:style-name="Таблица13.1">
          <table:table-cell table:style-name="Таблица13.A2" office:value-type="string">
            <text:p text:style-name="P14"/>
          </table:table-cell>
          <table:table-cell table:style-name="Таблица13.A2" office:value-type="string">
            <text:p text:style-name="P14">Составление теста</text:p>
          </table:table-cell>
          <table:table-cell table:style-name="Таблица13.A2" office:value-type="string">
            <text:p text:style-name="P13">5</text:p>
          </table:table-cell>
          <table:table-cell table:style-name="Таблица13.C2" office:value-type="string">
            <text:p text:style-name="P13">15</text:p>
          </table:table-cell>
        </table:table-row>
        <table:table-row table:style-name="Таблица13.1">
          <table:table-cell table:style-name="Таблица13.A2" office:value-type="string">
            <text:p text:style-name="P14"/>
          </table:table-cell>
          <table:table-cell table:style-name="Таблица13.A2" office:value-type="string">
            <text:p text:style-name="P14">Отработка семинара</text:p>
          </table:table-cell>
          <table:table-cell table:style-name="Таблица13.A2" office:value-type="string">
            <text:p text:style-name="P13">0</text:p>
          </table:table-cell>
          <table:table-cell table:style-name="Таблица13.C2" office:value-type="string">
            <text:p text:style-name="P13">0</text:p>
          </table:table-cell>
        </table:table-row>
        <text:soft-page-break/>
        <table:table-row table:style-name="Таблица13.1">
          <table:table-cell table:style-name="Таблица13.A2" office:value-type="string">
            <text:p text:style-name="P14"/>
          </table:table-cell>
          <table:table-cell table:style-name="Таблица13.A2" office:value-type="string">
            <text:p text:style-name="P14">Итого</text:p>
          </table:table-cell>
          <table:table-cell table:style-name="Таблица13.C6" office:value-type="string">
            <text:p text:style-name="P13">15</text:p>
          </table:table-cell>
          <table:table-cell table:style-name="Таблица13.D6" office:value-type="string">
            <text:p text:style-name="P13">35</text:p>
          </table:table-cell>
        </table:table-row>
      </table:table>
      <text:p text:style-name="Standard"/>
      <table:table table:name="Таблица14" table:style-name="Таблица14">
        <table:table-column table:style-name="Таблица14.A"/>
        <table:table-column table:style-name="Таблица14.B" table:number-columns-repeated="2"/>
        <table:table-column table:style-name="Таблица14.D"/>
        <table:table-row table:style-name="Таблица14.1">
          <table:table-cell table:style-name="Таблица14.A1" table:number-columns-spanned="4" office:value-type="string">
            <text:p text:style-name="P13">БАЗОВЫЙ МОДУЛЬ 6</text:p>
          </table:table-cell>
          <table:covered-table-cell/>
          <table:covered-table-cell/>
          <table:covered-table-cell/>
        </table:table-row>
        <table:table-row table:style-name="Таблица14.1">
          <table:table-cell table:style-name="Таблица14.A2" office:value-type="string">
            <text:p text:style-name="P25">Текущая работа</text:p>
          </table:table-cell>
          <table:table-cell table:style-name="Таблица14.A2" office:value-type="string">
            <text:p text:style-name="P25">Форма работы</text:p>
          </table:table-cell>
          <table:table-cell table:style-name="Таблица14.C2" table:number-columns-spanned="2" office:value-type="string">
            <text:p text:style-name="P24">Количество баллов</text:p>
            <text:p text:style-name="P22">Мин. <text:s text:c="32"/>Макс. <text:s text:c="4"/></text:p>
          </table:table-cell>
          <table:covered-table-cell/>
        </table:table-row>
        <table:table-row table:style-name="Таблица14.1">
          <table:table-cell table:style-name="Таблица14.A2" office:value-type="string">
            <text:p text:style-name="P25"/>
          </table:table-cell>
          <table:table-cell table:style-name="Таблица14.A2" office:value-type="string">
            <text:p text:style-name="P14">Работа с интернетом</text:p>
          </table:table-cell>
          <table:table-cell table:style-name="Таблица14.A2" office:value-type="string">
            <text:p text:style-name="P13">10</text:p>
          </table:table-cell>
          <table:table-cell table:style-name="Таблица14.C2" office:value-type="string">
            <text:p text:style-name="P13">20</text:p>
          </table:table-cell>
        </table:table-row>
        <table:table-row table:style-name="Таблица14.1">
          <table:table-cell table:style-name="Таблица14.A2" office:value-type="string">
            <text:p text:style-name="P14"/>
          </table:table-cell>
          <table:table-cell table:style-name="Таблица14.A2" office:value-type="string">
            <text:p text:style-name="P14">Выполнение модульных заданий</text:p>
          </table:table-cell>
          <table:table-cell table:style-name="Таблица14.A2" office:value-type="string">
            <text:p text:style-name="P13">5</text:p>
          </table:table-cell>
          <table:table-cell table:style-name="Таблица14.C2" office:value-type="string">
            <text:p text:style-name="P13">15</text:p>
          </table:table-cell>
        </table:table-row>
        <table:table-row table:style-name="Таблица14.1">
          <table:table-cell table:style-name="Таблица14.A2" office:value-type="string">
            <text:p text:style-name="P14"/>
          </table:table-cell>
          <table:table-cell table:style-name="Таблица14.A2" office:value-type="string">
            <text:p text:style-name="P14">Отработка семинара</text:p>
          </table:table-cell>
          <table:table-cell table:style-name="Таблица14.A2" office:value-type="string">
            <text:p text:style-name="P13">0</text:p>
          </table:table-cell>
          <table:table-cell table:style-name="Таблица14.C2" office:value-type="string">
            <text:p text:style-name="P13">0</text:p>
          </table:table-cell>
        </table:table-row>
        <table:table-row table:style-name="Таблица14.1">
          <table:table-cell table:style-name="Таблица14.A2" office:value-type="string">
            <text:p text:style-name="P14"/>
          </table:table-cell>
          <table:table-cell table:style-name="Таблица14.A2" office:value-type="string">
            <text:p text:style-name="P14">Итого</text:p>
          </table:table-cell>
          <table:table-cell table:style-name="Таблица14.A2" office:value-type="string">
            <text:p text:style-name="P13">15</text:p>
          </table:table-cell>
          <table:table-cell table:style-name="Таблица14.C2" office:value-type="string">
            <text:p text:style-name="P13">35</text:p>
          </table:table-cell>
        </table:table-row>
      </table:table>
      <text:p text:style-name="Standard"/>
      <table:table table:name="Таблица15" table:style-name="Таблица15">
        <table:table-column table:style-name="Таблица15.A"/>
        <table:table-column table:style-name="Таблица15.B" table:number-columns-repeated="2"/>
        <table:table-column table:style-name="Таблица15.D"/>
        <table:table-row table:style-name="Таблица15.1">
          <table:table-cell table:style-name="Таблица15.A1" table:number-columns-spanned="4" office:value-type="string">
            <text:p text:style-name="P13">ИТОГОВЫЙ МОДУЛЬ</text:p>
          </table:table-cell>
          <table:covered-table-cell/>
          <table:covered-table-cell/>
          <table:covered-table-cell/>
        </table:table-row>
        <table:table-row table:style-name="Таблица15.1">
          <table:table-cell table:style-name="Таблица15.A2" office:value-type="string">
            <text:p text:style-name="P25">Текущая работа</text:p>
          </table:table-cell>
          <table:table-cell table:style-name="Таблица15.A2" office:value-type="string">
            <text:p text:style-name="P25">Форма работы</text:p>
          </table:table-cell>
          <table:table-cell table:style-name="Таблица15.C2" table:number-columns-spanned="2" office:value-type="string">
            <text:p text:style-name="P24">Количество баллов</text:p>
            <text:p text:style-name="P22">Мин. <text:s text:c="32"/>Макс. <text:s text:c="4"/></text:p>
          </table:table-cell>
          <table:covered-table-cell/>
        </table:table-row>
        <table:table-row table:style-name="Таблица15.1">
          <table:table-cell table:style-name="Таблица15.A2" office:value-type="string">
            <text:p text:style-name="P25"/>
          </table:table-cell>
          <table:table-cell table:style-name="Таблица15.A2" office:value-type="string">
            <text:p text:style-name="P14"/>
          </table:table-cell>
          <table:table-cell table:style-name="Таблица15.A2" office:value-type="string">
            <text:p text:style-name="P13"/>
          </table:table-cell>
          <table:table-cell table:style-name="Таблица15.C2" office:value-type="string">
            <text:p text:style-name="P13"/>
          </table:table-cell>
        </table:table-row>
        <table:table-row table:style-name="Таблица15.1">
          <table:table-cell table:style-name="Таблица15.A2" office:value-type="string">
            <text:p text:style-name="P25"/>
          </table:table-cell>
          <table:table-cell table:style-name="Таблица15.A2" office:value-type="string">
            <text:p text:style-name="P14">Зачет</text:p>
          </table:table-cell>
          <table:table-cell table:style-name="Таблица15.A2" office:value-type="string">
            <text:p text:style-name="P13">20</text:p>
          </table:table-cell>
          <table:table-cell table:style-name="Таблица15.C2" office:value-type="string">
            <text:p text:style-name="P13">30</text:p>
          </table:table-cell>
        </table:table-row>
        <table:table-row table:style-name="Таблица15.1">
          <table:table-cell table:style-name="Таблица15.A2" office:value-type="string">
            <text:p text:style-name="P25">Всего:</text:p>
          </table:table-cell>
          <table:table-cell table:style-name="Таблица15.A2" office:value-type="string">
            <text:p text:style-name="P14"/>
          </table:table-cell>
          <table:table-cell table:style-name="Таблица15.A2" office:value-type="string">
            <text:p text:style-name="P13">50</text:p>
          </table:table-cell>
          <table:table-cell table:style-name="Таблица15.C2" office:value-type="string">
            <text:p text:style-name="P13">100</text:p>
          </table:table-cell>
        </table:table-row>
      </table:table>
      <text:p text:style-name="P15">Критерии перевода баллов в отметки:</text:p>
      <text:p text:style-name="P15">Зачет: 0-50 баллов – незачтено, 51-100 баллов – зачтено.</text:p>
      <text:p text:style-name="P15">ФИО преподавателя: к.э.н., доцент А.А. Григорьев</text:p>
      <text:p text:style-name="P41"><text:span text:style-name="T34">Утверждено на заседании кафедры </text:span><text:span text:style-name="T40">«07»_сентября_2011_г. Протокол №_1_</text:span></text:p>
      <text:p text:style-name="P118">Зав. кафедрой_________________________________________И.Н. Ценюга</text:p>
      <text:p text:style-name="P118"/>
      <text:p text:style-name="P31"><text:span text:style-name="T16">КОНТРОЛЬНЫЙ ТЕСТ <text:tab/>ПО ИСТОЧНИКОВЕДЕНИЮ</text:span><text:span text:style-name="T17"> </text:span><text:span text:style-name="T14">Модули 1-4</text:span></text:p>
      <text:p text:style-name="P20"/>
      <table:table table:name="Таблица17" table:style-name="Таблица17">
        <table:table-column table:style-name="Таблица17.A"/>
        <table:table-column table:style-name="Таблица17.B"/>
        <table:table-row table:style-name="Таблица17.1">
          <table:table-cell table:style-name="Таблица17.A1" office:value-type="string">
            <text:p text:style-name="P21">1 ВАРИАНТ</text:p>
          </table:table-cell>
          <table:table-cell table:style-name="Таблица17.B1" office:value-type="string">
            <text:p text:style-name="P21">2 ВАРИАНТ</text:p>
          </table:table-cell>
        </table:table-row>
        <table:table-row table:style-name="Таблица17.1">
          <table:table-cell table:style-name="Таблица17.A2" office:value-type="string">
            <text:list xml:id="list2098063239486981025" text:style-name="WW8Num3">
              <text:list-item>
                <text:p text:style-name="P149"><text:span text:style-name="T18">В круг задач источниковедения НЕ ВХОДИТ</text:span><text:span text:style-name="T20">:</text:span></text:p>
              </text:list-item>
            </text:list>
            <text:p text:style-name="P133">А) <text:s/>внешняя критика источников;</text:p>
            <text:p text:style-name="P133">Б) выяснение достоверности показаний источника;</text:p>
            <text:p text:style-name="P133">В) анализ исторических концепций;</text:p>
            <text:p text:style-name="P133"><text:soft-page-break/>Г) выявление источников.</text:p>
          </table:table-cell>
          <table:table-cell table:style-name="Таблица17.B2" office:value-type="string">
            <text:list xml:id="list4614508421938234438" text:style-name="WW8Num2">
              <text:list-item>
                <text:p text:style-name="P162">Историческим источником НЕ ЯВЛЯЕТСЯ:</text:p>
              </text:list-item>
            </text:list>
            <text:p text:style-name="P134">А) Программа КПСС;</text:p>
            <text:p text:style-name="P134">Б) предвыборные агитационные листовки;</text:p>
            <text:p text:style-name="P134">В) денежные знаки;</text:p>
            <text:p text:style-name="P134"><text:soft-page-break/>Г) месторождения полезных ископаемых.</text:p>
          </table:table-cell>
        </table:table-row>
        <table:table-row table:style-name="Таблица17.1">
          <table:table-cell table:style-name="Таблица17.A2" office:value-type="string">
            <text:list xml:id="list33267098" text:continue-list="list2098063239486981025" text:style-name="WW8Num3">
              <text:list-item>
                <text:p text:style-name="P150">К нарративным источникам относится:</text:p>
              </text:list-item>
            </text:list>
            <text:p text:style-name="P17">А) летопись;</text:p>
            <text:p text:style-name="P17">Б) статистика;</text:p>
            <text:p text:style-name="P17">В) делопроизводство;</text:p>
            <text:p text:style-name="P17">Г) карты, графики.</text:p>
          </table:table-cell>
          <table:table-cell table:style-name="Таблица17.B2" office:value-type="string">
            <text:list xml:id="list33241851" text:continue-list="list4614508421938234438" text:style-name="WW8Num2">
              <text:list-item>
                <text:p text:style-name="P162">К документальным источникам относится: </text:p>
              </text:list-item>
            </text:list>
            <text:p text:style-name="P20">А) мемуары;</text:p>
            <text:p text:style-name="P20">Б) юридические источники;</text:p>
            <text:p text:style-name="P20">В) жития святых;</text:p>
            <text:p text:style-name="P20">Г) мифы, сказки.</text:p>
          </table:table-cell>
        </table:table-row>
        <table:table-row table:style-name="Таблица17.1">
          <table:table-cell table:style-name="Таблица17.A2" office:value-type="string">
            <text:list xml:id="list33252043" text:continue-list="list33267098" text:style-name="WW8Num3">
              <text:list-item>
                <text:p text:style-name="P150">Тип источника – это объединение источников по принципу:</text:p>
              </text:list-item>
            </text:list>
            <text:p text:style-name="P17">А) времени возникновения;</text:p>
            <text:p text:style-name="P17">Б) одинаковой проблематики;</text:p>
            <text:p text:style-name="P17">В) кодирования и хранения информации;</text:p>
            <text:p text:style-name="P17">Г) социального происхождения</text:p>
          </table:table-cell>
          <table:table-cell table:style-name="Таблица17.B2" office:value-type="string">
            <text:list xml:id="list33265981" text:continue-list="list33241851" text:style-name="WW8Num2">
              <text:list-item>
                <text:p text:style-name="P163">Вид источника – это объединение источников по принципу:</text:p>
              </text:list-item>
            </text:list>
            <text:p text:style-name="P20">А) одинаковость внутренней формы;</text:p>
            <text:p text:style-name="P20">Б) единство происхождения;</text:p>
            <text:p text:style-name="P20">В) единство назначения;</text:p>
            <text:p text:style-name="P20">Г) совокупность всех трёх признаков.</text:p>
          </table:table-cell>
        </table:table-row>
        <table:table-row table:style-name="Таблица17.1">
          <table:table-cell table:style-name="Таблица17.A2" office:value-type="string">
            <text:list xml:id="list33235764" text:continue-list="list33252043" text:style-name="WW8Num3">
              <text:list-item>
                <text:p text:style-name="P150">Эвристикой называется:</text:p>
              </text:list-item>
            </text:list>
            <text:p text:style-name="P17">А) выяснение происхождения источника;</text:p>
            <text:p text:style-name="P17">Б) критика информации источника;</text:p>
            <text:p text:style-name="P17">В) установление авторства источника;</text:p>
            <text:p text:style-name="P17">Г) выявление и поиск источника.</text:p>
          </table:table-cell>
          <table:table-cell table:style-name="Таблица17.B2" office:value-type="string">
            <text:list xml:id="list33265816" text:continue-list="list33265981" text:style-name="WW8Num2">
              <text:list-item>
                <text:p text:style-name="P163">Герменевтикой называется:</text:p>
              </text:list-item>
            </text:list>
            <text:p text:style-name="P20">А) выяснение времени возникновения;</text:p>
            <text:p text:style-name="P20">Б) истолкование текста источника;</text:p>
            <text:p text:style-name="P20">В) выявление подделок;</text:p>
            <text:p text:style-name="P20">Г) прочтение текста.</text:p>
          </table:table-cell>
        </table:table-row>
        <table:table-row table:style-name="Таблица17.1">
          <table:table-cell table:style-name="Таблица17.A2" office:value-type="string">
            <text:list xml:id="list33254659" text:continue-list="list33235764" text:style-name="WW8Num3">
              <text:list-item>
                <text:p text:style-name="P150">Вариант текста, имеющий незначительные отличия от оригинала называется:</text:p>
              </text:list-item>
            </text:list>
            <text:p text:style-name="P17">А) список;</text:p>
            <text:p text:style-name="P17">Б) редакция;</text:p>
            <text:p text:style-name="P17">В) версия;</text:p>
            <text:p text:style-name="P17">Г) протограф.</text:p>
          </table:table-cell>
          <table:table-cell table:style-name="Таблица17.B2" office:value-type="string">
            <text:list xml:id="list33244849" text:continue-list="list33265816" text:style-name="WW8Num2">
              <text:list-item>
                <text:p text:style-name="P163">Вариант текста, имеющий существенные отличия от оригинала, меняющие изначальный смысл называется:</text:p>
              </text:list-item>
            </text:list>
            <text:p text:style-name="P20">А) список;</text:p>
            <text:p text:style-name="P20">Б) редакция;</text:p>
            <text:p text:style-name="P20">В) протограф;</text:p>
            <text:p text:style-name="P20">Г) извод.</text:p>
          </table:table-cell>
        </table:table-row>
        <table:table-row table:style-name="Таблица17.1">
          <table:table-cell table:style-name="Таблица17.A2" office:value-type="string">
            <text:list xml:id="list33265351" text:continue-list="list33254659" text:style-name="WW8Num3">
              <text:list-item>
                <text:p text:style-name="P150">Конъектуральный анализ источника проводится с целью:</text:p>
              </text:list-item>
            </text:list>
            <text:p text:style-name="P17">А) <text:s/>определения значимости информации;</text:p>
            <text:p text:style-name="P17">Б) восстановления утраченного текста;</text:p>
            <text:p text:style-name="P17">В) определения места возникновения источника;</text:p>
            <text:p text:style-name="P17">Г) выявления посторонних вставок в текст.</text:p>
          </table:table-cell>
          <table:table-cell table:style-name="Таблица17.B2" office:value-type="string">
            <text:list xml:id="list33237331" text:continue-list="list33244849" text:style-name="WW8Num2">
              <text:list-item>
                <text:p text:style-name="P165"><text:s/>Строго определенная последовательность смысловых частей текста называется:</text:p>
              </text:list-item>
            </text:list>
            <text:p text:style-name="P20">А) формуляр;</text:p>
            <text:p text:style-name="P20">Б) гипотеза;</text:p>
            <text:p text:style-name="P20">В) диспозиция;</text:p>
            <text:p text:style-name="P20">Г) дипломатика.</text:p>
          </table:table-cell>
        </table:table-row>
        <table:table-row table:style-name="Таблица17.1">
          <table:table-cell table:style-name="Таблица17.A2" office:value-type="string">
            <text:list xml:id="list33249973" text:continue-list="list33265351" text:style-name="WW8Num3">
              <text:list-item>
                <text:p text:style-name="P149"><text:span text:style-name="T18">В интеллектуальных подделках объектом фальсификации является</text:span><text:span text:style-name="T20">:</text:span></text:p>
              </text:list-item>
            </text:list>
            <text:p text:style-name="P17">А) материал источника;</text:p>
            <text:p text:style-name="P17">Б) информация источника;</text:p>
            <text:p text:style-name="P17">В) стиль автора;</text:p>
            <text:p text:style-name="P17">Г) почерк автора.</text:p>
            <text:p text:style-name="P17"><text:soft-page-break/></text:p>
            <text:p text:style-name="P17"/>
          </table:table-cell>
          <table:table-cell table:style-name="Таблица17.B2" office:value-type="string">
            <text:list xml:id="list33257258" text:continue-list="list33237331" text:style-name="WW8Num2">
              <text:list-item>
                <text:p text:style-name="P163">Подделкой является:</text:p>
              </text:list-item>
            </text:list>
            <text:p text:style-name="P20">А) Домострой;</text:p>
            <text:p text:style-name="P20">Б) Житие протопопа Аввакума;</text:p>
            <text:p text:style-name="P20">В) Завещание Петра Великого;</text:p>
            <text:p text:style-name="P20">Г) Мемуары Натальи Долгорукой</text:p>
          </table:table-cell>
        </table:table-row>
        <table:table-row table:style-name="Таблица17.1">
          <table:table-cell table:style-name="Таблица17.A2" office:value-type="string">
            <text:list xml:id="list33262829" text:continue-list="list33249973" text:style-name="WW8Num3">
              <text:list-item>
                <text:p text:style-name="P150">Репрезентативность источника – это:</text:p>
              </text:list-item>
            </text:list>
            <text:p text:style-name="P17">А) точность информации;</text:p>
            <text:p text:style-name="P17">Б) достоверность цифровых данных;</text:p>
            <text:p text:style-name="P17">В) соответствие результатов частных наблюдений общим характеристикам;</text:p>
            <text:p text:style-name="P17">Г) соответствие авторства источника и времени его возникновения.</text:p>
          </table:table-cell>
          <table:table-cell table:style-name="Таблица17.B2" office:value-type="string">
            <text:list xml:id="list33248113" text:continue-list="list33257258" text:style-name="WW8Num2">
              <text:list-item>
                <text:p text:style-name="P163">Компаративный метод представляет собой;</text:p>
              </text:list-item>
            </text:list>
            <text:p text:style-name="P20">А) логико-смысловой анализ;</text:p>
            <text:p text:style-name="P20">Б) внешнюю критику источника;</text:p>
            <text:p text:style-name="P20">В) тенденциозный подбор фактов;</text:p>
            <text:p text:style-name="P20">Г) сравнительно-исторический анализ.</text:p>
          </table:table-cell>
        </table:table-row>
        <table:table-row table:style-name="Таблица17.1">
          <table:table-cell table:style-name="Таблица17.A2" office:value-type="string">
            <text:list xml:id="list33246443" text:continue-list="list33262829" text:style-name="WW8Num3">
              <text:list-item>
                <text:p text:style-name="P150">Наиболее полные сведения о восточных славянах содержатся в трудах хронистов;</text:p>
              </text:list-item>
            </text:list>
            <text:p text:style-name="P17">А) Византии;</text:p>
            <text:p text:style-name="P17">Б) Западной Европы;</text:p>
            <text:p text:style-name="P17">В) Персии;</text:p>
            <text:p text:style-name="P17">Г) Древнего Рима.</text:p>
          </table:table-cell>
          <table:table-cell table:style-name="Таблица17.B2" office:value-type="string">
            <text:list xml:id="list33262623" text:continue-list="list33248113" text:style-name="WW8Num2">
              <text:list-item>
                <text:p text:style-name="P163">Главная особенность летописи:</text:p>
              </text:list-item>
            </text:list>
            <text:p text:style-name="P20">А) теоретический анализ материала;</text:p>
            <text:p text:style-name="P20">Б) абсолютная точность сведений;</text:p>
            <text:p text:style-name="P20">В) расположение материала в хронологической последовательности;</text:p>
            <text:p text:style-name="P20">Г) обязательное указание автора летописи в тексте.</text:p>
          </table:table-cell>
        </table:table-row>
        <table:table-row table:style-name="Таблица17.1">
          <table:table-cell table:style-name="Таблица17.A2" office:value-type="string">
            <text:list xml:id="list33248144" text:continue-list="list33246443" text:style-name="WW8Num3">
              <text:list-item>
                <text:p text:style-name="P149"><text:span text:style-name="T18">Разрядными книгами в </text:span><text:span text:style-name="T23">XVI</text:span><text:span text:style-name="T18">-</text:span><text:span text:style-name="T23">XVII</text:span><text:span text:style-name="T18"> вв. назывались:</text:span></text:p>
              </text:list-item>
            </text:list>
            <text:p text:style-name="P17">А) списки иностранных посольств;</text:p>
            <text:p text:style-name="P17">Б) вся просительная документация;</text:p>
            <text:p text:style-name="P17">В) распоряжения царя и Боярской Думы;</text:p>
            <text:p text:style-name="P17">Г) списки служилых людей и распределение их по службам.</text:p>
          </table:table-cell>
          <table:table-cell table:style-name="Таблица17.B2" office:value-type="string">
            <text:list xml:id="list33265230" text:continue-list="list33262623" text:style-name="WW8Num2">
              <text:list-item>
                <text:p text:style-name="P164"><text:span text:style-name="T18">Писцовое делопроизводство</text:span><text:span text:style-name="T20"> </text:span><text:span text:style-name="T18">в </text:span><text:span text:style-name="T23">XVI</text:span><text:span text:style-name="T18">-</text:span><text:span text:style-name="T23">XVII</text:span><text:span text:style-name="T18"> вв. – это:</text:span></text:p>
              </text:list-item>
            </text:list>
            <text:p text:style-name="P20">А) судебные документы;</text:p>
            <text:p text:style-name="P20">Б) документация, связанная с системой землевладения;</text:p>
            <text:p text:style-name="P20">В) военно-оперативная документация;</text:p>
            <text:p text:style-name="P20">Г) все источники государственного происхождения.</text:p>
          </table:table-cell>
        </table:table-row>
        <table:table-row table:style-name="Таблица17.1">
          <table:table-cell table:style-name="Таблица17.A2" office:value-type="string">
            <text:list xml:id="list33245796" text:continue-list="list33248144" text:style-name="WW8Num3">
              <text:list-item>
                <text:p text:style-name="P150">Агиографическими источниками называются:</text:p>
              </text:list-item>
            </text:list>
            <text:p text:style-name="P17">А) сочинения иностранцев;</text:p>
            <text:p text:style-name="P17">Б) труды по географии;</text:p>
            <text:p text:style-name="P17">В) жития святых;</text:p>
            <text:p text:style-name="P17">Г) биографии монархов и глав государств.</text:p>
          </table:table-cell>
          <table:table-cell table:style-name="Таблица17.B2" office:value-type="string">
            <text:list xml:id="list33235686" text:continue-list="list33265230" text:style-name="WW8Num2">
              <text:list-item>
                <text:p text:style-name="P164"><text:span text:style-name="T18">Главный законодательный акт в России </text:span><text:span text:style-name="T23">XVIII</text:span><text:span text:style-name="T18"> – начала </text:span><text:span text:style-name="T23">XX</text:span><text:span text:style-name="T18"> вв.:</text:span></text:p>
              </text:list-item>
            </text:list>
            <text:p text:style-name="P20">А) манифест;</text:p>
            <text:p text:style-name="P20">Б) регламент;</text:p>
            <text:p text:style-name="P20">В) устав;</text:p>
            <text:p text:style-name="P20">Г) уложение.</text:p>
            <text:p text:style-name="P20"/>
          </table:table-cell>
        </table:table-row>
        <table:table-row table:style-name="Таблица17.1">
          <table:table-cell table:style-name="Таблица17.A2" office:value-type="string">
            <text:list xml:id="list33242628" text:continue-list="list33245796" text:style-name="WW8Num3">
              <text:list-item>
                <text:p text:style-name="P150">Характерная особенность публицистики:</text:p>
              </text:list-item>
            </text:list>
            <text:p text:style-name="P17">А) полная достоверность сведений;</text:p>
            <text:p text:style-name="P17">Б) общественно-политическая направленность;</text:p>
            <text:p text:style-name="P17">В) обилие цифрового материала; </text:p>
            <text:p text:style-name="P17">Г) научность и объективность.</text:p>
          </table:table-cell>
          <table:table-cell table:style-name="Таблица17.B2" office:value-type="string">
            <text:list xml:id="list33240557" text:continue-list="list33235686" text:style-name="WW8Num2">
              <text:list-item>
                <text:p text:style-name="P163">Переписи податного населения в 1719-1857 гг. назывались:</text:p>
              </text:list-item>
            </text:list>
            <text:p text:style-name="P20">А) метрики;</text:p>
            <text:p text:style-name="P20">Б) описания;</text:p>
            <text:p text:style-name="P20">В) перечни;</text:p>
            <text:p text:style-name="P20">Г) ревизии.</text:p>
          </table:table-cell>
        </table:table-row>
        <table:table-row table:style-name="Таблица17.1">
          <table:table-cell table:style-name="Таблица17.A2" office:value-type="string">
            <text:list xml:id="list33262807" text:continue-list="list33242628" text:style-name="WW8Num3">
              <text:list-item>
                <text:p text:style-name="P159">Документ, определяющий структуру, строение, систему членства и управления партии называется:</text:p>
              </text:list-item>
            </text:list>
            <text:p text:style-name="P135">А) программа;</text:p>
            <text:p text:style-name="P135">Б) устав;</text:p>
            <text:p text:style-name="P135">В) меморандум;</text:p>
            <text:p text:style-name="P135"><text:soft-page-break/>Г) прокламация.</text:p>
          </table:table-cell>
          <table:table-cell table:style-name="Таблица17.B2" office:value-type="string">
            <text:list xml:id="list33242330" text:continue-list="list33240557" text:style-name="WW8Num2">
              <text:list-item>
                <text:p text:style-name="P163">Первая русская газета называлась:</text:p>
              </text:list-item>
            </text:list>
            <text:p text:style-name="P20">А) Русский вестник;</text:p>
            <text:p text:style-name="P20">Б) Русский курьер;</text:p>
            <text:p text:style-name="P20">В) Правительственный вестник;</text:p>
            <text:p text:style-name="P20">Г) Ведомости.</text:p>
          </table:table-cell>
        </table:table-row>
        <table:table-row table:style-name="Таблица17.1">
          <table:table-cell table:style-name="Таблица17.A2" office:value-type="string">
            <text:list xml:id="list33258616" text:continue-list="list33262807" text:style-name="WW8Num3">
              <text:list-item>
                <text:p text:style-name="P159">Всеобщая перепись населения 1897 г. была организована:</text:p>
              </text:list-item>
            </text:list>
            <text:p text:style-name="P135">А) Центральным статистическим комитетом;</text:p>
            <text:p text:style-name="P135">Б) земствами;</text:p>
            <text:p text:style-name="P135">В) фабричной инспекцией;</text:p>
            <text:p text:style-name="P135">Г) губернскими властями.</text:p>
            <text:p text:style-name="P135"/>
          </table:table-cell>
          <table:table-cell table:style-name="Таблица17.B2" office:value-type="string">
            <text:list xml:id="list33244376" text:continue-list="list33242330" text:style-name="WW8Num2">
              <text:list-item>
                <text:p text:style-name="P163">Эпистолярный источник – это:</text:p>
              </text:list-item>
            </text:list>
            <text:p text:style-name="P20">А) научные произведения;</text:p>
            <text:p text:style-name="P20">Б) письма личного характера;</text:p>
            <text:p text:style-name="P20">В) пропагандистские материалы;</text:p>
            <text:p text:style-name="P20">Г) материалы судебного следствия.</text:p>
            <text:p text:style-name="P20"/>
            <text:p text:style-name="P20"/>
            <text:p text:style-name="P20"/>
          </table:table-cell>
        </table:table-row>
        <table:table-row table:style-name="Таблица17.1">
          <table:table-cell table:style-name="Таблица17.A2" office:value-type="string">
            <text:list xml:id="list33239937" text:continue-list="list33258616" text:style-name="WW8Num3">
              <text:list-item>
                <text:p text:style-name="P159">В делопроизводстве инициативным документом называется:</text:p>
              </text:list-item>
            </text:list>
            <text:p text:style-name="P17">А) самый важный документ;</text:p>
            <text:p text:style-name="P17">Б) документ, с которого начинается деловая переписка;</text:p>
            <text:p text:style-name="P17">В) последний по времени создания документ;</text:p>
            <text:p text:style-name="P135">Г) документ, подлежащий вечному хранению</text:p>
          </table:table-cell>
          <table:table-cell table:style-name="Таблица17.B2" office:value-type="string">
            <text:list xml:id="list33241060" text:continue-list="list33244376" text:style-name="WW8Num2">
              <text:list-item>
                <text:p text:style-name="P163">Земская статистика преимущественно занималась изучением:</text:p>
              </text:list-item>
            </text:list>
            <text:p text:style-name="P20">А) демографии;</text:p>
            <text:p text:style-name="P20">Б) промышленности;</text:p>
            <text:p text:style-name="P20">В) сельского хозяйства;</text:p>
            <text:p text:style-name="P20">Г) революционного движения.</text:p>
          </table:table-cell>
        </table:table-row>
      </table:table>
      <text:p text:style-name="P118"/>
      <text:p text:style-name="P42">УКАЗАНИЯ К ПРАКТИЧЕСКОЙ РАБОТЕ ПО ИСТОЧНИКОВЕДЕНИЮ </text:p>
      <text:p text:style-name="P42">Модули 1-6</text:p>
      <text:p text:style-name="P42"/>
      <text:p text:style-name="P137">Оформление работы: см. приложение № 1. Студенты, выполняющие курсовую работу по источниковедению от <text:s/>написания практической работы освобождаются (список курсовых работ в приложении <text:s/>№ 2).</text:p>
      <text:p text:style-name="P137">Анализ исторического источника проводится по следующей схеме:</text:p>
      <text:list xml:id="list4810924041182984868" text:style-name="WW8Num15">
        <text:list-item>
          <text:p text:style-name="P151">Локализация, хронология и атрибуция источника;</text:p>
        </text:list-item>
        <text:list-item>
          <text:p text:style-name="P151">К какому роду и виду письменного источника относится текст (по классификации Пушкарёва). </text:p>
        </text:list-item>
        <text:list-item>
          <text:p text:style-name="P151">Исторические условия создания документа.</text:p>
        </text:list-item>
        <text:list-item>
          <text:p text:style-name="P151">Целевая установка автора документа. Кому адресован текст?</text:p>
        </text:list-item>
        <text:list-item>
          <text:p text:style-name="P151">Политическая позиция автора источника и его социальное положение. </text:p>
        </text:list-item>
        <text:list-item>
          <text:p text:style-name="P151">Проблематика источника.</text:p>
        </text:list-item>
        <text:list-item>
          <text:p text:style-name="P151">Основные факты, извлекаемые из документа.</text:p>
        </text:list-item>
        <text:list-item>
          <text:p text:style-name="P151">Какие «скрытые факты» могут быть влечены из источника.</text:p>
        </text:list-item>
        <text:list-item>
          <text:p text:style-name="P151">Оценка полноты, достоверности и точности сведений.</text:p>
        </text:list-item>
        <text:list-item>
          <text:p text:style-name="P151">Где и как может быть использован документ.</text:p>
        </text:list-item>
      </text:list>
      <text:p text:style-name="P136"/>
      <text:p text:style-name="P136">Предварительный список источников:</text:p>
      <text:p text:style-name="P136"><text:soft-page-break/></text:p>
      <text:list xml:id="list840662911697675103" text:style-name="WW8Num17">
        <text:list-item>
          <text:p text:style-name="P152"><text:span text:style-name="T41">Басаргин Н.В. Записки. Красноярск, 1985. Раздел </text:span><text:span text:style-name="T42">II</text:span><text:span text:style-name="T41"> (с. 185-210.</text:span></text:p>
        </text:list-item>
        <text:list-item>
          <text:p text:style-name="P157">Глинка Ф. Очерки Бородинского сражения// Глинка Ф. Н. Письма русского офицера. М., 1985. С. 26-118.</text:p>
        </text:list-item>
        <text:list-item>
          <text:p text:style-name="P157">Город у Красного яра. / Ред. Быконя Г.Ф.. Красноярск, 1986. Могут быть использованы документы №№ 4, 28,34, 45.</text:p>
        </text:list-item>
        <text:list-item>
          <text:p text:style-name="P157">Красноярский край в истории Отечества. Кн. 2./ Ред. Григорьев А.А. Красноярск, 1996. Могут быть использованы документы №№ 11, 200.</text:p>
        </text:list-item>
        <text:list-item>
          <text:p text:style-name="P157">Красноярский край в истории Отечества. Кн. 3./ Ред. Григорьев А.А. Красноярск, 2000. Могут быть использованы документы №№ 45, 129, 134, 160, 161, 191, 268.</text:p>
        </text:list-item>
        <text:list-item>
          <text:p text:style-name="P157">Красноярский край в истории Отечества. Кн. 5./ Ред. Григорьев А.А. Красноярск, 2006. Могут быть использованы документы №№ 63, 67, 75, 116, 177.</text:p>
        </text:list-item>
      </text:list>
      <text:p text:style-name="P138">Использование иных источников допускается по согласованию с преподавателем.</text:p>
      <text:p text:style-name="P138"/>
      <text:p text:style-name="P43"/>
      <text:p text:style-name="P43">Приложение №1 </text:p>
      <text:p text:style-name="P12">КРАСНОЯРСКИЙ ГОСУДАРСТВЕННЫЙ ПЕДАГОГИЧЕСКИЙ УНИВЕРСИТЕТ ИМ. В.П. АСТАФЬЕВА</text:p>
      <text:p text:style-name="P12"/>
      <text:p text:style-name="P12"/>
      <text:p text:style-name="P46">Практическая работа по источниковедению отечественной истории</text:p>
      <text:p text:style-name="P46"/>
      <text:p text:style-name="P12">Источниковедческий анализ </text:p>
      <text:p text:style-name="P12">/ НАЗВАНИЕ ИСТОЧНИКА И ВЫХОДНЫЕ ДАННЫЕ/</text:p>
      <text:p text:style-name="P12"/>
      <text:p text:style-name="P12"/>
      <text:p text:style-name="P12"/>
      <text:p text:style-name="P12"/>
      <text:p text:style-name="P16">Выполнил: студент 39 группы</text:p>
      <text:p text:style-name="P16">исторического факультета</text:p>
      <text:p text:style-name="P16">Иванов И.И.</text:p>
      <text:p text:style-name="P16"/>
      <text:p text:style-name="P16"/>
      <text:p text:style-name="P16"/>
      <text:p text:style-name="P12"/>
      <text:p text:style-name="P12"/>
      <text:p text:style-name="P12"><text:soft-page-break/></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Красноярск 2007</text:p>
      <text:p text:style-name="P43"/>
      <text:p text:style-name="P44"/>
      <text:p text:style-name="P44"/>
      <text:p text:style-name="P44"/>
      <text:p text:style-name="P44"/>
      <text:p text:style-name="P44"/>
      <text:p text:style-name="P44"/>
      <text:p text:style-name="P44"/>
      <text:p text:style-name="P43"/>
      <text:p text:style-name="P43">Модули 3-4</text:p>
      <text:p text:style-name="P43"/>
      <text:p text:style-name="P45">Список тем самостоятельных письменных работ по источниковедению</text:p>
      <text:p text:style-name="P44"/>
      <text:list xml:id="list4433618041370772789" text:style-name="WW8Num16">
        <text:list-item>
          <text:p text:style-name="P158">П.А. Словцов – историк и источниковед Сибири.</text:p>
        </text:list-item>
        <text:list-item>
          <text:p text:style-name="P158">Исторические труды Г.И. Спасского.</text:p>
        </text:list-item>
        <text:list-item>
          <text:p text:style-name="P158">Лаврентьевская летопись – источник по русской истории.</text:p>
        </text:list-item>
        <text:list-item>
          <text:p text:style-name="P158">Петровская «Табель о рангах» как исторический источник.</text:p>
        </text:list-item>
        <text:list-item>
          <text:p text:style-name="P158">Источники по истории быта дореволюционной Сибири.</text:p>
        </text:list-item>
        <text:list-item>
          <text:p text:style-name="P158">Формализованные методы анализа массовых источников.</text:p>
        </text:list-item>
        <text:list-item>
          <text:p text:style-name="P153"><text:soft-page-break/><text:span text:style-name="T41">Отражение похода Ермака в источниках </text:span><text:span text:style-name="T42">XVII</text:span><text:span text:style-name="T41"> в.</text:span></text:p>
        </text:list-item>
        <text:list-item>
          <text:p text:style-name="P158">Переписка Ивана Грозного и Андрея Курбского как исторический источник.</text:p>
        </text:list-item>
        <text:list-item>
          <text:p text:style-name="P158">«Домострой» как источник по истории русского быта.</text:p>
        </text:list-item>
        <text:list-item>
          <text:p text:style-name="P158">Мемуары белогвардейцев как источник по истории гражданской войны.</text:p>
        </text:list-item>
      </text:list>
      <text:p text:style-name="P139"/>
      <text:p text:style-name="P140"/>
      <text:p text:style-name="P143">метериал самостоятельной работе <text:s/>- Модуль 1</text:p>
      <text:p text:style-name="Standard">Система обсуждения:</text:p>
      <text:h text:style-name="Heading_20_1" text:outline-level="1">А) Общая характеристика</text:h>
      <text:list xml:id="list4182235722005398903" text:style-name="WW8Num18">
        <text:list-item>
          <text:p text:style-name="P154"><text:s/>Название издания, <text:s/>год начала выпуска.</text:p>
        </text:list-item>
        <text:list-item>
          <text:p text:style-name="P154">Редактор.</text:p>
        </text:list-item>
        <text:list-item>
          <text:p text:style-name="P154">Принадлежность газеты, владельцы, учредители.</text:p>
        </text:list-item>
        <text:list-item>
          <text:p text:style-name="P154">Регион распространения.</text:p>
        </text:list-item>
        <text:list-item>
          <text:p text:style-name="P154">Тираж.</text:p>
        </text:list-item>
        <text:list-item>
          <text:p text:style-name="P154">Периодичность издания.</text:p>
        </text:list-item>
        <text:list-item>
          <text:p text:style-name="P154">Как редакция определяет характер своего издания (общественно-политическая, развлекательная и т.п. или никак).</text:p>
        </text:list-item>
      </text:list>
      <text:p text:style-name="P47">Б) характеристика номера:</text:p>
      <text:list xml:id="list6638837375809486412" text:style-name="WW8Num14">
        <text:list-item>
          <text:p text:style-name="P155">Анализ материалов:</text:p>
          <text:list>
            <text:list-item>
              <text:p text:style-name="P155">Сколько всего материалов (по заголовкам).</text:p>
            </text:list-item>
            <text:list-item>
              <text:p text:style-name="P155">Сколько информационных, сколько аналитических материалов.</text:p>
            </text:list-item>
            <text:list-item>
              <text:p text:style-name="P155">Разбивка по направленности материалов (политика, экономика, быт, право, мораль, внешняя политика, культура, наука и образование, спорт, развлекательные материалы, письма читателей, полезные советы, реклама, прочая информация).</text:p>
            </text:list-item>
            <text:list-item>
              <text:p text:style-name="P155">Разбивка по жанрам (статьи, корреспонденции, информация, репортажи, обозрения, очерки, интервью, фельетоны, отчеты, комментарии). </text:p>
              <text:list>
                <text:list-item>
                  <text:p text:style-name="P155"><text:s/>Какие проблемы выдвигаются в качестве основных (передовые и редакционные статьи). </text:p>
                </text:list-item>
                <text:list-item>
                  <text:p text:style-name="P155"><text:s/>Преобладающая форма подачи материалов (простая информация, эмоциональная оценка, научный анализ, публицистичность, сенсационность).</text:p>
                </text:list-item>
                <text:list-item>
                  <text:p text:style-name="P155"><text:s/>Оценка достоверности, объективности и непредвзятости материалов газеты.</text:p>
                </text:list-item>
                <text:list-item>
                  <text:p text:style-name="P155"><text:s/>Политическая направленность газеты.</text:p>
                </text:list-item>
                <text:list-item>
                  <text:p text:style-name="P155"><text:s/>По каким проблемам наиболее интересная и полезная информация.</text:p>
                </text:list-item>
                <text:list-item>
                  <text:p text:style-name="P155"><text:s/>Кто из авторов газеты представляет наиболее <text:s/>ценную информацию. Чьи материалы наиболее слабые.</text:p>
                </text:list-item>
                <text:list-item>
                  <text:p text:style-name="P155"><text:s/>Общий вывод: источниковая ценность издания.</text:p>
                </text:list-item>
              </text:list>
            </text:list-item>
          </text:list>
        </text:list-item>
      </text:list>
      <text:p text:style-name="Standard"><text:soft-page-break/></text:p>
      <text:p text:style-name="Standard">Список газет:</text:p>
      <text:list xml:id="list33260183" text:continue-list="list4182235722005398903" text:style-name="WW8Num18">
        <text:list-item>
          <text:list>
            <text:list-item>
              <text:p text:style-name="P154">Российская газета</text:p>
            </text:list-item>
            <text:list-item>
              <text:p text:style-name="P154">Известия</text:p>
            </text:list-item>
            <text:list-item>
              <text:p text:style-name="P154">Комсомольская правда</text:p>
            </text:list-item>
            <text:list-item>
              <text:p text:style-name="P154">Советская Россия</text:p>
            </text:list-item>
            <text:list-item>
              <text:p text:style-name="P154">Труд</text:p>
            </text:list-item>
            <text:list-item>
              <text:p text:style-name="P154">Красноярский рабочий </text:p>
            </text:list-item>
            <text:list-item>
              <text:p text:style-name="P154">Красноярский комсомолец</text:p>
            </text:list-item>
            <text:list-item>
              <text:p text:style-name="P154">Красноярская газета</text:p>
            </text:list-item>
            <text:list-item>
              <text:p text:style-name="P154">Вечерний Красноярск</text:p>
            </text:list-item>
            <text:list-item>
              <text:p text:style-name="P156">Сегодняшняя газета.</text:p>
            </text:list-item>
            <text:list-item>
              <text:p text:style-name="P156">Городские новости.</text:p>
            </text:list-item>
          </text:list>
        </text:list-item>
      </text:list>
      <text:list xml:id="list33259565" text:continue-list="list33241060" text:style-name="WW8Num2">
        <text:list-item>
          <text:p text:style-name="P166"/>
        </text:list-item>
      </text:list>
      <text:p text:style-name="P144"/>
      <text:p text:style-name="P10">Вопросы для самоконтроля</text:p>
      <text:p text:style-name="P10"/>
      <text:p text:style-name="P6"><text:span text:style-name="T8"><text:s text:c="4"/></text:span><text:span text:style-name="T8">1. Предмет источниковедения. Его содержание, структура, задачи.</text:span></text:p>
      <text:p text:style-name="P6"><text:span text:style-name="T8"><text:s text:c="4"/></text:span><text:span text:style-name="T8">2. Вспомогательные исторические дисциплины и их связь с источникове</text:span><text:span text:style-name="T9">дением.</text:span></text:p>
      <text:p text:style-name="P6"><text:span text:style-name="T8"><text:s text:c="4"/>3. Понятие «исторический источник». Выработка определения историче</text:span><text:span text:style-name="T9">ского источника в русской дореволюционной, советской и постсоветской историографии.</text:span></text:p>
      <text:p text:style-name="P6"><text:span text:style-name="T8"><text:s text:c="4"/></text:span><text:span text:style-name="T8">4. Исторический источник и его роль в процессе познания.</text:span></text:p>
      <text:p text:style-name="P6"><text:span text:style-name="T8"><text:s text:c="4"/></text:span><text:span text:style-name="T8">5. Общая классификация исторических источников. Характеристика ос</text:span><text:span text:style-name="T9">новных типов источников.</text:span></text:p>
      <text:p text:style-name="P6"><text:span text:style-name="T8"><text:s text:c="4"/></text:span><text:span text:style-name="T8">6. Классификация письменных источников. Эволюция видов.</text:span></text:p>
      <text:p text:style-name="P6"><text:span text:style-name="T8"><text:s text:c="4"/></text:span><text:span text:style-name="T8">7. Понятие критики исторических источников. Проблема критики в рос</text:span><text:span text:style-name="T9">сийском дореволюционном, советском и постсоветском источниковедении.</text:span></text:p>
      <text:p text:style-name="P6"><text:span text:style-name="T8"><text:s text:c="4"/></text:span><text:span text:style-name="T8">8. Задачи источниковедческого анализа. Изучение происхождения источ</text:span><text:span text:style-name="T9">ников.</text:span></text:p>
      <text:p text:style-name="P6"><text:span text:style-name="T8"><text:s text:c="4"/></text:span><text:span text:style-name="T8">9. Задачи источниковедческого анализа. Изучение содержания источника.</text:span></text:p>
      <text:p text:style-name="P6"><text:span text:style-name="T8"><text:s text:c="4"/></text:span><text:span text:style-name="T8">10. Методы и приемы источниковедческой критики, ее этапы.</text:span></text:p>
      <text:p text:style-name="P6"><text:span text:style-name="T8"><text:s text:c="4"/></text:span><text:span text:style-name="T8">11. Начальный период собирания и изучения исторических источников на</text:span></text:p>
      <text:p text:style-name="P10">Руси. Формирование источниковедческих навыков (XI – XVII вв.)</text:p>
      <text:p text:style-name="P6"><text:soft-page-break/><text:span text:style-name="T8"><text:s text:c="4"/></text:span><text:span text:style-name="T8">12. Собирание, публикация и использование исторических источников в</text:span></text:p>
      <text:p text:style-name="P10">России в политических и практических целях (XVIII в.).</text:p>
      <text:p text:style-name="P6"><text:span text:style-name="T8"><text:s text:c="4"/></text:span><text:span text:style-name="T8">13. Собирание, изучение и публикация исторических источников в Рос</text:span><text:span text:style-name="T9">сии в XVIII в. в научных целях.</text:span></text:p>
      <text:p text:style-name="P6"><text:span text:style-name="T8"><text:s text:c="4"/></text:span><text:span text:style-name="T8">14. Проблемы источниковедения в трудах российских историков XVIII в.</text:span></text:p>
      <text:p text:style-name="P6"><text:span text:style-name="T8"><text:s text:c="4"/>15. Развитие источниковедения и археографии в России в первой полови</text:span><text:span text:style-name="T9">не XIX в. Деятельность государственных и общественных организаций по собиранию, изучению и публикации исторических источников.</text:span></text:p>
      <text:p text:style-name="P6"><text:span text:style-name="T8"><text:s text:c="4"/>16. Развитие источниковедения и археографии в России во второй поло</text:span><text:span text:style-name="T9">вине XIX – начале ХХ вв. Деятельность государственных и общественных организаций по собиранию, изучению и публикации исторических источников в этот период.</text:span></text:p>
      <text:p text:style-name="P6"><text:span text:style-name="T8"><text:s text:c="5"/></text:span><text:span text:style-name="T8">17. Оформление источниковедения как науки в России. Развитие проблем </text:span><text:span text:style-name="T9">теоретического и практического источниковедения в трудах российских историков XIX – начала ХХ вв.</text:span></text:p>
      <text:p text:style-name="P6"><text:span text:style-name="T8"><text:s text:c="5"/></text:span><text:span text:style-name="T8">18. Особенности собирания, изучения и публикации источников в совет</text:span><text:span text:style-name="T9">ской России в 1917 – конце 1920-х гг.</text:span></text:p>
      <text:p text:style-name="P6"><text:span text:style-name="T8"><text:s text:c="5"/></text:span><text:span text:style-name="T8">19. Основные этапы и направления изучения и публикации источников в </text:span><text:span text:style-name="T9">СССР в 1930-х – середине 1980-х гг.</text:span></text:p>
      <text:p text:style-name="P6"><text:span text:style-name="T8"><text:s text:c="5"/>20. Основные тенденции развития и проблемы, стоящие перед отечест</text:span><text:span text:style-name="T9">венным источниковедением на современном этапе (конец 1980-х – начало 2000-х гг.)</text:span></text:p>
      <text:p text:style-name="P6"><text:span text:style-name="T8"><text:s text:c="5"/></text:span><text:span text:style-name="T8">21. Зарубежное источниковедение. Основные этапы развития и методики </text:span><text:span text:style-name="T9">анализа источников на каждом этапе.</text:span></text:p>
      <text:p text:style-name="P6"><text:span text:style-name="T8"><text:s text:c="5"/></text:span><text:span text:style-name="T8">22. Характеристика методики анализа и использования источников в со</text:span><text:span text:style-name="T9">временном россиеведении.</text:span></text:p>
      <text:p text:style-name="P6"><text:span text:style-name="T8"><text:s text:c="5"/></text:span><text:span text:style-name="T8">23. Древнейшие русские письменные источники (IX – XIII вв.) Общая ха</text:span><text:span text:style-name="T9">рактеристика.</text:span></text:p>
      <text:p text:style-name="P6"><text:span text:style-name="T8"><text:s text:c="5"/></text:span><text:span text:style-name="T8">24. Понятие о летописи как историческом источнике.</text:span></text:p>
      <text:p text:style-name="P6"><text:span text:style-name="T8"><text:s text:c="5"/></text:span><text:span text:style-name="T8">25. «Повесть временных лет» и древнейшее русское летописание.</text:span></text:p>
      <text:p text:style-name="P6"><text:span text:style-name="T8"><text:s text:c="5"/></text:span><text:span text:style-name="T8">26. Общерусское летописание XVI в. и его особенности.</text:span></text:p>
      <text:p text:style-name="P6"><text:span text:style-name="T8"><text:s text:c="5"/></text:span><text:span text:style-name="T8">27. Летописи XVII в. Хронографы и их особенности.</text:span></text:p>
      <text:p text:style-name="P6"><text:span text:style-name="T8"><text:s text:c="5"/></text:span><text:span text:style-name="T8">28. Понятие о законодательном акте как историческом источнике. Его </text:span><text:span text:style-name="T9">специфика и основные тенденции развития на Руси в XI – XVII вв.</text:span></text:p>
      <text:p text:style-name="P6"><text:span text:style-name="T8"><text:s text:c="5"/></text:span><text:span text:style-name="T8">29. Русская Правда. Судные и уставные грамоты.</text:span></text:p>
      <text:p text:style-name="P6"><text:span text:style-name="T8"><text:s text:c="5"/></text:span><text:span text:style-name="T8">30. Памятники общерусского законодательства конца XV – XVII вв.: про</text:span><text:span text:style-name="T9">исхождение, состав, списки, значение.</text:span></text:p>
      <text:p text:style-name="P6"><text:span text:style-name="T8"><text:s text:c="5"/></text:span><text:span text:style-name="T8">31. Понятие об актах. Методы изучения. Формуляр.</text:span></text:p>
      <text:p text:style-name="P6"><text:span text:style-name="T8"><text:s text:c="5"/></text:span><text:span text:style-name="T8">32. Древнейшие русские акты. Основные разновидности (XIV – XVII вв.)</text:span></text:p>
      <text:p text:style-name="P6"><text:span text:style-name="T8"><text:s text:c="5"/></text:span><text:span text:style-name="T8">33. Создание системы приказов. Приказное делопроизводство XVI – XVII </text:span><text:span text:style-name="T9">вв., его особенности.</text:span></text:p>
      <text:p text:style-name="P6"><text:soft-page-break/><text:span text:style-name="T8"><text:s text:c="5"/></text:span><text:span text:style-name="T8">34. Общее и специальное документирование XVI – XVII вв.</text:span></text:p>
      <text:p text:style-name="P6"><text:span text:style-name="T8"><text:s text:c="5"/></text:span><text:span text:style-name="T9">35. Особенности формы, содержания и анализа литературных и публици-</text:span></text:p>
      <text:p text:style-name="P10">стических произведений XI – XVII вв. Основные их разновидности.</text:p>
      <text:p text:style-name="P6"><text:span text:style-name="T8"><text:s text:c="5"/></text:span><text:span text:style-name="T8">36. Литературные произведения XI – XV вв.</text:span></text:p>
      <text:p text:style-name="P6"><text:span text:style-name="T8"><text:s text:c="5"/></text:span><text:span text:style-name="T8">37. Политические и публицистические сочинения XVI в.</text:span></text:p>
      <text:p text:style-name="P6"><text:span text:style-name="T8"><text:s text:c="5"/>38. Социально-экономические трактаты и литературно-исторические </text:span><text:span text:style-name="T9">произведения XVI в.</text:span></text:p>
      <text:p text:style-name="P10">39. Литературные и публицистические произведения XVII в.</text:p>
      <text:p text:style-name="P6"><text:span text:style-name="T8"><text:s text:c="5"/>40. Законодательные акты XVIII в. Их основные разновидности и особен</text:span><text:span text:style-name="T9">ности анализа.</text:span></text:p>
      <text:p text:style-name="P6"><text:span text:style-name="T8"><text:s text:c="5"/></text:span><text:span text:style-name="T8">42. Делопроизводственная документация XVIII в. Коллежское делопроиз</text:span><text:span text:style-name="T9">водство.</text:span></text:p>
      <text:p text:style-name="P6"><text:span text:style-name="T8"><text:s text:c="5"/></text:span><text:span text:style-name="T8">43. Публицистика XVIII в. Общая характеристика и методы анализа.</text:span></text:p>
      <text:p text:style-name="P6"><text:span text:style-name="T8"><text:s text:c="5"/></text:span><text:span text:style-name="T8">44. Публицистика XVIII в. Характеристика важнейших сочинений.</text:span></text:p>
      <text:p text:style-name="P6"><text:span text:style-name="T8"><text:s text:c="5"/></text:span><text:span text:style-name="T8">45. Учетно-статистические источники XVIII в.</text:span></text:p>
      <text:p text:style-name="P6"><text:span text:style-name="T8"><text:s text:c="5"/></text:span><text:span text:style-name="T8">46. Географические описания и карты как исторический источник (XVIII </text:span><text:span text:style-name="T9">в.) Зарождение и развитие русской картографии.</text:span></text:p>
      <text:p text:style-name="P6"><text:span text:style-name="T8"><text:s text:c="5"/></text:span><text:span text:style-name="T8">47. Периодическая печать XVIII в.</text:span></text:p>
      <text:p text:style-name="P6"><text:span text:style-name="T8"><text:s text:c="5"/></text:span><text:span text:style-name="T8">48. Мемуарная литература XVIII в. как исторический источник.</text:span></text:p>
      <text:p text:style-name="P6"><text:span text:style-name="T8"><text:s text:c="5"/></text:span><text:span text:style-name="T8">49. Общая характеристика источников нового времени. Их специфика.</text:span></text:p>
      <text:p text:style-name="P6"><text:span text:style-name="T8"><text:s text:c="5"/></text:span><text:span text:style-name="T8">50. Изменения в области российского законодательства в XIX – начале</text:span></text:p>
      <text:p text:style-name="P10">ХХ вв. Основные законодательные акты и приемы их источниковедческого <text:span text:style-name="T9">анализа.</text:span></text:p>
      <text:p text:style-name="P6"><text:span text:style-name="T8"><text:s text:c="5"/></text:span><text:span text:style-name="T8">51. Развитие делопроизводства в России в XIX – начале ХХ вв. Основные </text:span><text:span text:style-name="T9">разновидности документации, особенности анализа.</text:span></text:p>
      <text:p text:style-name="P6"><text:span text:style-name="T8"><text:s text:c="5"/></text:span><text:span text:style-name="T8">52. Общественно-политические произведения первой половины XIX в. </text:span><text:span text:style-name="T9">как исторический источник.</text:span></text:p>
      <text:p text:style-name="P6"><text:span text:style-name="T8"><text:s text:c="5"/></text:span><text:span text:style-name="T8">53. Документы политических партий и организаций второй половины </text:span><text:span text:style-name="T9">XIX – начала ХХ вв. как исторический источник.</text:span></text:p>
      <text:p text:style-name="P6"><text:span text:style-name="T8"><text:s text:c="5"/></text:span><text:span text:style-name="T9"><text:s/>55. Развитие статистики в России в XIX – начале ХХ вв. Основные принципы источниковедческого изучения и методики анализа статистических источников.</text:span></text:p>
      <text:p text:style-name="P6"><text:span text:style-name="T8"><text:s text:c="5"/></text:span><text:span text:style-name="T8">56. Статистические источники XIX – начала ХХ вв.</text:span></text:p>
      <text:p text:style-name="P6"><text:span text:style-name="T8"><text:s text:c="5"/></text:span><text:span text:style-name="T8">57. Общая характеристика периодической печати как исторического ис</text:span><text:span text:style-name="T9">точника. Методы и приемы источниковедческого анализа.</text:span></text:p>
      <text:p text:style-name="P6"><text:soft-page-break/><text:span text:style-name="T8"><text:s text:c="5"/></text:span><text:span text:style-name="T8">58. Основные направления развития российской периодики XIX – начала </text:span><text:span text:style-name="T9">ХХ вв. Формы, жанры, цензура.</text:span></text:p>
      <text:p text:style-name="P6"><text:span text:style-name="T8"><text:s text:c="5"/></text:span><text:span text:style-name="T8">59. Российские газеты и журналы XIX – начала ХХ вв. как исторический </text:span><text:span text:style-name="T9">источник.</text:span></text:p>
      <text:p text:style-name="P6"><text:span text:style-name="T8"><text:s text:c="5"/></text:span><text:span text:style-name="T8">60. Общая характеристика и методы анализа мемуарных источников</text:span></text:p>
      <text:p text:style-name="P6"><text:span text:style-name="T8"><text:s text:c="5"/></text:span><text:span text:style-name="T9"><text:s/>64. Общая характеристика источников советского периода.</text:span></text:p>
      <text:p text:style-name="P6"><text:span text:style-name="T8"><text:s text:c="5"/></text:span><text:span text:style-name="T8">65. Законодательные акты на различных этапах существования советско</text:span><text:span text:style-name="T9">го строя. Их разновидности и методика анализа.</text:span></text:p>
      <text:p text:style-name="P6"><text:span text:style-name="T8"><text:s text:c="5"/></text:span><text:span text:style-name="T8">66. Делопроизводственная документация советского периода. Основные </text:span><text:span text:style-name="T9">группы материалов, методика их изучения.</text:span></text:p>
      <text:p text:style-name="P6"><text:span text:style-name="T8"><text:s text:c="5"/></text:span><text:span text:style-name="T8">67. Советская статистика. Общая характеристика и особенности анализа.</text:span></text:p>
      <text:p text:style-name="P6"><text:span text:style-name="T8"><text:s text:c="5"/></text:span><text:span text:style-name="T8">68. Основные отрасли советской статистики. Статистика народонаселе</text:span><text:span text:style-name="T9">ния.</text:span></text:p>
      <text:p text:style-name="P6"><text:span text:style-name="T8"><text:s text:c="5"/></text:span><text:span text:style-name="T8">69. Советская статистика промышленности и сельского хозяйства.</text:span></text:p>
      <text:p text:style-name="P6"><text:span text:style-name="T8"><text:s text:c="5"/></text:span><text:span text:style-name="T8">70. Основные направления и этапы развития советской периодической</text:span></text:p>
      <text:p text:style-name="P10">печати. Специфика источников каждого периода.</text:p>
      <text:p text:style-name="P6"><text:span text:style-name="T8"><text:s text:c="5"/></text:span><text:span text:style-name="T8">71. Классификация советской периодической печати. Особенности мето</text:span><text:span text:style-name="T9">дов и приемов ее анализа.</text:span></text:p>
      <text:p text:style-name="P6"><text:span text:style-name="T8"><text:s text:c="5"/></text:span><text:span text:style-name="T8">72. Постсоветская периодическая печать.</text:span></text:p>
      <text:p text:style-name="P6"><text:span text:style-name="T8"><text:s text:c="5"/></text:span><text:span text:style-name="T8">73. Основные этапы в развитии советской мемуарной литературы. Разно</text:span><text:span text:style-name="T9">видности, формы и жанры мемуаров советского периода.</text:span></text:p>
      <text:p text:style-name="P6"><text:span text:style-name="T8"><text:s text:c="4"/></text:span><text:span text:style-name="T9"><text:s/>75. Постсоветская мемуаристика и ее особенности.</text:span></text:p>
      <text:p text:style-name="P6"><text:span text:style-name="T8"><text:s text:c="5"/></text:span><text:span text:style-name="T9">78. Специфические черты публицистики и ее жанры. Методы анализа.</text:span></text:p>
      <text:p text:style-name="P6"><text:span text:style-name="T8"><text:s text:c="5"/></text:span><text:span text:style-name="T8">79. Современное состояние источниковедения в России.</text:span></text:p>
      <text:p text:style-name="P6"><text:span text:style-name="T8"><text:s text:c="5"/></text:span><text:span text:style-name="T8">80. Современное российское законодательство. Специфика.</text:span></text:p>
      <text:p text:style-name="P6"><text:span text:style-name="T8"><text:s text:c="5"/></text:span><text:span text:style-name="T9">82. Значение прессы как источника на современном этапе.</text:span></text:p>
      <text:p text:style-name="P6"><text:span text:style-name="T8"><text:s text:c="5"/></text:span><text:span text:style-name="T9">85. Основные понятия Интернета. Особенности Интернет-сайтов.</text:span></text:p>
      <text:p text:style-name="P6"><text:span text:style-name="T8"><text:s text:c="5"/></text:span><text:span text:style-name="T8">86 Информационные ресурсы Интернета как исторический источник.</text:span></text:p>
      <text:p text:style-name="P14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Helvetica" svg:font-family="Helvetica"/>
    <style:font-face style:name="StarSymbol" svg:font-family="StarSymbol"/>
    <style:font-face style:name="Times" svg:font-family="Times"/>
    <style:font-face style:name="Courier New" svg:font-family="'Courier New'" style:font-family-generic="modern"/>
    <style:font-face style:name="Times1" svg:font-family="Times" style:font-family-generic="roman"/>
    <style:font-face style:name="Courier New1" svg:font-family="'Courier New'" style:font-family-generic="modern" style:font-pitch="fixed"/>
    <style:font-face style:name="Century Schoolbook" svg:font-family="'Century Schoolbook'" style:font-family-generic="roman" style:font-pitch="variable"/>
    <style:font-face style:name="DejaVu Sans" svg:font-family="'DejaVu Sans'" style:font-family-generic="roman" style:font-pitch="variable"/>
    <style:font-face style:name="Nimbus Roman No9 L" svg:font-family="'Nimbus Roman No9 L',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DejaVu Sans1" svg:font-family="'DejaVu San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fo:font-size="12pt" fo:language="ru" fo:country="RU" style:letter-kerning="true" style:font-name-asian="DejaVu Sans1" style:font-size-asian="10.5pt" style:language-asian="zxx" style:country-asian="none" style:font-name-complex="DejaVu Sans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master-page-name="">
      <style:paragraph-properties fo:margin-top="0cm" fo:margin-bottom="0.212cm" style:page-number="auto" style:shadow="none"/>
      <style:text-properties style:font-size-asian="10.5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itle" style:family="paragraph" style:parent-style-name="Standard" style:next-style-name="Text_20_body" style:class="chapter">
      <style:paragraph-properties fo:margin-top="0.423cm" fo:margin-bottom="0.212cm" fo:keep-with-next="always"/>
      <style:text-properties style:font-name="Helvetica" fo:font-size="14pt" style:font-name-asian="DejaVu Sans1" style:font-size-asian="14pt" style:font-name-complex="DejaVu Sans1"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Standard" style:next-style-name="Standard" style:default-outline-level="1" style:class="text">
      <style:paragraph-properties fo:margin="100%" fo:margin-left="0cm" fo:margin-right="0cm" fo:margin-top="0cm" fo:margin-bottom="0.423cm" fo:text-align="center" style:justify-single-word="false" fo:text-indent="0cm" style:auto-text-indent="false" fo:keep-with-next="always"/>
      <style:text-properties fo:text-transform="uppercase" fo:font-weight="bold" style:font-weight-asian="bold"/>
    </style:style>
    <style:style style:name="Heading_20_2" style:display-name="Heading 2" style:family="paragraph" style:parent-style-name="Title" style:next-style-name="Text_20_body" style:default-outline-level="2" style:class="text">
      <style:text-properties style:font-name="DejaVu Sans" fo:font-size="18pt" fo:font-weight="bold" style:font-name-asian="DejaVu Sans1" style:font-size-asian="18pt" style:font-weight-asian="bold" style:font-name-complex="DejaVu Sans1" style:font-size-complex="18pt" style:font-weight-complex="bold"/>
    </style:style>
    <style:style style:name="List" style:family="paragraph" style:parent-style-name="Text_20_body" style:class="list">
      <style:text-properties style:font-name="Times"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style:font-name="Tim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Times" style:font-size-asian="12pt"/>
    </style:style>
    <style:style style:name="Обычный1" style:family="paragraph">
      <style:paragraph-properties fo:orphans="2" fo:widows="2" fo:hyphenation-ladder-count="no-limit"/>
      <style:text-properties style:use-window-font-color="true" style:font-name="Times New Roman" fo:font-size="10pt" fo:language="ru" fo:country="RU" style:font-name-asian="Arial"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parent-style-name="Основной_20_шрифт_20_абзаца">
      <style:text-properties fo:font-style="italic" style:font-style-asian="italic" style:font-style-complex="italic"/>
    </style:style>
    <style:style style:name="Основной_20_шрифт_20_абзаца" style:display-name="Основной шрифт абзаца" style:family="text"/>
    <style:style style:name="WW8Num15z1" style:family="text">
      <style:text-properties style:font-name="Courier New" style:font-name-complex="Courier New"/>
    </style:style>
    <style:style style:name="WW8Num15z2" style:family="text">
      <style:text-properties style:font-name="Wingdings"/>
    </style:style>
    <style:style style:name="WW8Num15z3" style:family="text">
      <style:text-properties style:font-name="Symbol"/>
    </style:style>
    <style:style style:name="WW8Num14z1" style:family="text">
      <style:text-properties style:font-name="Symbol"/>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3" text:consecutive-numbering="true">
      <text:list-level-style-number text:level="1" style:num-suffix="." style:num-format="1">
        <style:list-level-properties text:space-before="1.001cm" text:min-label-width="0.88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WW8Num15" text:consecutive-numbering="true">
      <text:list-level-style-number text:level="1" style:num-suffix="." style:num-format="1">
        <style:list-level-properties text:space-before="0.635cm" text:min-label-width="0.635cm"/>
      </text:list-level-style-number>
      <text:list-level-style-bullet text:level="2" text:style-name="WW8Num15z1" text:bullet-char="o">
        <style:list-level-properties text:space-before="1.905cm" text:min-label-width="0.635cm"/>
        <style:text-properties style:font-name="Courier New1"/>
      </text:list-level-style-bullet>
      <text:list-level-style-bullet text:level="3" text:style-name="WW8Num15z2" text:bullet-char="">
        <style:list-level-properties text:space-before="3.175cm" text:min-label-width="0.635cm"/>
        <style:text-properties style:font-name="Wingdings"/>
      </text:list-level-style-bullet>
      <text:list-level-style-bullet text:level="4" text:style-name="WW8Num15z3" text:bullet-char="">
        <style:list-level-properties text:space-before="4.445cm" text:min-label-width="0.635cm"/>
        <style:text-properties style:font-name="Symbol"/>
      </text:list-level-style-bullet>
      <text:list-level-style-bullet text:level="5" text:style-name="WW8Num15z1" text:bullet-char="o">
        <style:list-level-properties text:space-before="5.715cm" text:min-label-width="0.635cm"/>
        <style:text-properties style:font-name="Courier New1"/>
      </text:list-level-style-bullet>
      <text:list-level-style-bullet text:level="6" text:style-name="WW8Num15z2" text:bullet-char="">
        <style:list-level-properties text:space-before="6.985cm" text:min-label-width="0.635cm"/>
        <style:text-properties style:font-name="Wingdings"/>
      </text:list-level-style-bullet>
      <text:list-level-style-bullet text:level="7" text:style-name="WW8Num15z3" text:bullet-char="">
        <style:list-level-properties text:space-before="8.255cm" text:min-label-width="0.635cm"/>
        <style:text-properties style:font-name="Symbol"/>
      </text:list-level-style-bullet>
      <text:list-level-style-bullet text:level="8" text:style-name="WW8Num15z1" text:bullet-char="o">
        <style:list-level-properties text:space-before="9.525cm" text:min-label-width="0.635cm"/>
        <style:text-properties style:font-name="Courier New1"/>
      </text:list-level-style-bullet>
      <text:list-level-style-bullet text:level="9" text:style-name="WW8Num15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7" text:consecutive-numbering="true">
      <text:list-level-style-number text:level="1" style:num-suffix="." style:num-format="1">
        <style:list-level-properties text:space-before="2.223cm" text:min-label-width="0.635cm"/>
      </text:list-level-style-number>
      <text:list-level-style-number text:level="2" style:num-suffix="." style:num-format="a" style:num-letter-sync="true">
        <style:list-level-properties text:space-before="3.493cm" text:min-label-width="0.635cm"/>
      </text:list-level-style-number>
      <text:list-level-style-number text:level="3" style:num-suffix="." style:num-format="i">
        <style:list-level-properties text:min-label-width="5.398cm" text:min-label-distance="0.318cm" fo:text-align="end"/>
      </text:list-level-style-number>
      <text:list-level-style-number text:level="4" style:num-suffix="." style:num-format="1">
        <style:list-level-properties text:space-before="6.033cm" text:min-label-width="0.635cm"/>
      </text:list-level-style-number>
      <text:list-level-style-number text:level="5" style:num-suffix="." style:num-format="a" style:num-letter-sync="true">
        <style:list-level-properties text:space-before="7.303cm" text:min-label-width="0.635cm"/>
      </text:list-level-style-number>
      <text:list-level-style-number text:level="6" style:num-suffix="." style:num-format="i">
        <style:list-level-properties text:min-label-width="9.208cm" text:min-label-distance="0.318cm" fo:text-align="end"/>
      </text:list-level-style-number>
      <text:list-level-style-number text:level="7" style:num-suffix="." style:num-format="1">
        <style:list-level-properties text:space-before="9.843cm" text:min-label-width="0.635cm"/>
      </text:list-level-style-number>
      <text:list-level-style-number text:level="8" style:num-suffix="." style:num-format="a" style:num-letter-sync="true">
        <style:list-level-properties text:space-before="11.113cm" text:min-label-width="0.635cm"/>
      </text:list-level-style-number>
      <text:list-level-style-number text:level="9" style:num-suffix="." style:num-format="i">
        <style:list-level-properties text:min-label-width="13.018cm" text:min-label-distance="0.318cm" fo:text-align="end"/>
      </text:list-level-style-number>
      <text:list-level-style-number text:level="10" style:num-suffix="." style:num-format="1">
        <style:list-level-properties text:space-before="6.35cm" text:min-label-width="0.635cm"/>
      </text:list-level-style-number>
    </text:list-style>
    <text:list-style style:name="WW8Num16"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8">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794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4">
      <text:list-level-style-number text:level="1" style:num-suffix="." style:num-format="1">
        <style:list-level-properties text:space-before="0.82cm" text:min-label-width="0.635cm"/>
      </text:list-level-style-number>
      <text:list-level-style-bullet text:level="2" text:style-name="WW8Num14z1" text:bullet-char="">
        <style:list-level-properties text:space-before="2.09cm" text:min-label-width="0.635cm"/>
        <style:text-properties style:font-name="Symbol"/>
      </text:list-level-style-bullet>
      <text:list-level-style-number text:level="3" style:num-suffix=")" style:num-format="1" text:start-value="2">
        <style:list-level-properties text:space-before="3.678cm" text:min-label-width="0.635cm"/>
      </text:list-level-style-number>
      <text:list-level-style-number text:level="4" style:num-suffix="." style:num-format="1">
        <style:list-level-properties text:space-before="4.63cm" text:min-label-width="0.635cm"/>
      </text:list-level-style-number>
      <text:list-level-style-number text:level="5" style:num-suffix="." style:num-format="a" style:num-letter-sync="true">
        <style:list-level-properties text:space-before="5.9cm" text:min-label-width="0.635cm"/>
      </text:list-level-style-number>
      <text:list-level-style-number text:level="6" style:num-suffix="." style:num-format="i">
        <style:list-level-properties text:min-label-width="7.805cm" text:min-label-distance="0.318cm" fo:text-align="end"/>
      </text:list-level-style-number>
      <text:list-level-style-number text:level="7" style:num-suffix="." style:num-format="1">
        <style:list-level-properties text:space-before="8.44cm" text:min-label-width="0.635cm"/>
      </text:list-level-style-number>
      <text:list-level-style-number text:level="8" style:num-suffix="." style:num-format="a" style:num-letter-sync="true">
        <style:list-level-properties text:space-before="9.71cm" text:min-label-width="0.635cm"/>
      </text:list-level-style-number>
      <text:list-level-style-number text:level="9" style:num-suffix="." style:num-format="i">
        <style:list-level-properties text:min-label-width="11.615cm" text:min-label-distance="0.318cm" fo:text-align="end"/>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699cm" fo:page-height="20.999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1$Win32 OpenOffice.org_project/341m1$Build-9593</meta:generator>
    <meta:creation-date>2013-02-22T11:39:54</meta:creation-date>
    <dc:date>2013-02-27T17:16:57</dc:date>
    <dc:language>ru-RU</dc:language>
    <meta:editing-cycles>31</meta:editing-cycles>
    <meta:editing-duration>PT18H53M34S</meta:editing-duration>
    <meta:document-statistic meta:table-count="14" meta:image-count="0" meta:object-count="0" meta:page-count="45" meta:paragraph-count="1481" meta:word-count="8451" meta:character-count="68992"/>
    <meta:user-defined meta:name="Info 1"/>
    <meta:user-defined meta:name="Info 2"/>
    <meta:user-defined meta:name="Info 3"/>
    <meta:user-defined meta:name="Info 4"/>
  </office:meta>
</office:document-meta>
</file>