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0B0000000BAAECAD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Helvetica" svg:font-family="Helvetica"/>
    <style:font-face style:name="Times" svg:font-family="Times"/>
    <style:font-face style:name="Times2" svg:font-family="Times, 'Times New Roman'"/>
    <style:font-face style:name="Times1" svg:font-family="Times" style:font-family-generic="roman"/>
    <style:font-face style:name="DejaVu Sans Mono" svg:font-family="'DejaVu Sans Mono'" style:font-family-generic="modern" style:font-pitch="fixed"/>
    <style:font-face style:name="DejaVu Sans1" svg:font-family="'DejaVu Sans'" style:font-pitch="variable"/>
    <style:font-face style:name="URW Bookman L" svg:font-family="'URW Bookman L'" style:font-pitch="variable"/>
    <style:font-face style:name="Century Schoolbook" svg:font-family="'Century Schoolbook'" style:font-family-generic="roman" style:font-pitch="variable"/>
    <style:font-face style:name="DejaVu Sans2"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8" style:family="table">
      <style:table-properties style:width="16.335cm" table:align="left" style:writing-mode="lr-tb"/>
    </style:style>
    <style:style style:name="Таблица18.A" style:family="table-column">
      <style:table-column-properties style:column-width="16.335cm"/>
    </style:style>
    <style:style style:name="Таблица18.1" style:family="table-row">
      <style:table-row-properties style:keep-together="true" fo:keep-together="auto"/>
    </style:style>
    <style:style style:name="Таблица18.A1" style:family="table-cell">
      <style:table-cell-properties style:vertical-align="middle" fo:padding="0cm" fo:border="none" style:writing-mode="lr-tb"/>
    </style:style>
    <style:style style:name="Таблица19" style:family="table">
      <style:table-properties style:width="16.335cm" table:align="left" style:writing-mode="lr-tb"/>
    </style:style>
    <style:style style:name="Таблица19.A" style:family="table-column">
      <style:table-column-properties style:column-width="16.335cm"/>
    </style:style>
    <style:style style:name="Таблица19.1" style:family="table-row">
      <style:table-row-properties style:keep-together="true" fo:keep-together="auto"/>
    </style:style>
    <style:style style:name="Таблица19.A1" style:family="table-cell">
      <style:table-cell-properties style:vertical-align="middle" fo:padding="0cm" fo:border="none" style:writing-mode="lr-tb"/>
    </style:style>
    <style:style style:name="Таблица1" style:family="table">
      <style:table-properties style:width="20.214cm" fo:margin-left="1.408cm" table:align="left" style:writing-mode="lr-tb"/>
    </style:style>
    <style:style style:name="Таблица1.A" style:family="table-column">
      <style:table-column-properties style:column-width="5.449cm"/>
    </style:style>
    <style:style style:name="Таблица1.B" style:family="table-column">
      <style:table-column-properties style:column-width="6.615cm"/>
    </style:style>
    <style:style style:name="Таблица1.C" style:family="table-column">
      <style:table-column-properties style:column-width="1.402cm"/>
    </style:style>
    <style:style style:name="Таблица1.D" style:family="table-column">
      <style:table-column-properties style:column-width="1.931cm"/>
    </style:style>
    <style:style style:name="Таблица1.E" style:family="table-column">
      <style:table-column-properties style:column-width="1.27cm"/>
    </style:style>
    <style:style style:name="Таблица1.F" style:family="table-column">
      <style:table-column-properties style:column-width="1.588cm"/>
    </style:style>
    <style:style style:name="Таблица1.G" style:family="table-column">
      <style:table-column-properties style:column-width="1.96cm"/>
    </style:style>
    <style:style style:name="Таблица1.1" style:family="table-row">
      <style:table-row-properties style:keep-together="false" fo:keep-together="always"/>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1" style:family="table-row">
      <style:table-row-properties style:row-height="0.593cm" style:keep-together="false" fo:keep-together="always"/>
    </style:style>
    <style:style style:name="Таблица1.C1.1.1" style:family="table-cell">
      <style:table-cell-properties style:vertical-align="top" fo:padding-left="0.191cm" fo:padding-right="0.191cm" fo:padding-top="0cm" fo:padding-bottom="0cm" fo:border="0.018cm solid #000000" style:writing-mode="lr-tb"/>
    </style:style>
    <style:style style:name="Таблица1.C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C1.5.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 style:family="table-row">
      <style:table-row-properties style:min-row-height="0.923cm" style:keep-together="true" fo:keep-together="auto"/>
    </style:style>
    <style:style style:name="Таблица1.3" style:family="table-row">
      <style:table-row-properties style:min-row-height="0.639cm" style:keep-together="true" fo:keep-together="auto"/>
    </style:style>
    <style:style style:name="Таблица1.8" style:family="table-row">
      <style:table-row-properties style:keep-together="true" fo:keep-together="auto"/>
    </style:style>
    <style:style style:name="Таблица2" style:family="table">
      <style:table-properties style:width="26.169cm" fo:margin-left="-0.235cm" table:align="left" style:writing-mode="lr-tb"/>
    </style:style>
    <style:style style:name="Таблица2.A" style:family="table-column">
      <style:table-column-properties style:column-width="2.088cm"/>
    </style:style>
    <style:style style:name="Таблица2.B" style:family="table-column">
      <style:table-column-properties style:column-width="1.923cm"/>
    </style:style>
    <style:style style:name="Таблица2.C" style:family="table-column">
      <style:table-column-properties style:column-width="2.006cm"/>
    </style:style>
    <style:style style:name="Таблица2.D" style:family="table-column">
      <style:table-column-properties style:column-width="1.552cm"/>
    </style:style>
    <style:style style:name="Таблица2.E" style:family="table-column">
      <style:table-column-properties style:column-width="3.417cm"/>
    </style:style>
    <style:style style:name="Таблица2.F" style:family="table-column">
      <style:table-column-properties style:column-width="1.048cm"/>
    </style:style>
    <style:style style:name="Таблица2.I" style:family="table-column">
      <style:table-column-properties style:column-width="2.007cm"/>
    </style:style>
    <style:style style:name="Таблица2.K" style:family="table-column">
      <style:table-column-properties style:column-width="2.992cm"/>
    </style:style>
    <style:style style:name="Таблица2.L" style:family="table-column">
      <style:table-column-properties style:column-width="1.169cm"/>
    </style:style>
    <style:style style:name="Таблица2.M" style:family="table-column">
      <style:table-column-properties style:column-width="1.949cm"/>
    </style:style>
    <style:style style:name="Таблица2.1" style:family="table-row">
      <style:table-row-properties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1" style:family="table-row">
      <style:table-row-properties style:row-height="0.512cm" style:keep-together="false" fo:keep-together="always"/>
    </style:style>
    <style:style style:name="Таблица2.B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E1.2" style:family="table-row">
      <style:table-row-properties style:row-height="1.005cm" style:keep-together="false" fo:keep-together="always"/>
    </style:style>
    <style:style style:name="Таблица2.M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2.M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24.813cm" fo:margin-left="-0.109cm" table:align="left" style:writing-mode="lr-tb"/>
    </style:style>
    <style:style style:name="Таблица3.A" style:family="table-column">
      <style:table-column-properties style:column-width="2.935cm"/>
    </style:style>
    <style:style style:name="Таблица3.B" style:family="table-column">
      <style:table-column-properties style:column-width="3.81cm"/>
    </style:style>
    <style:style style:name="Таблица3.C" style:family="table-column">
      <style:table-column-properties style:column-width="7.938cm"/>
    </style:style>
    <style:style style:name="Таблица3.D" style:family="table-column">
      <style:table-column-properties style:column-width="3.175cm"/>
    </style:style>
    <style:style style:name="Таблица3.E" style:family="table-column">
      <style:table-column-properties style:column-width="3.096cm"/>
    </style:style>
    <style:style style:name="Таблица3.F" style:family="table-column">
      <style:table-column-properties style:column-width="3.859cm"/>
    </style:style>
    <style:style style:name="Таблица3.1" style:family="table-row">
      <style:table-row-properties style:keep-together="false" fo:keep-together="always"/>
    </style:style>
    <style:style style:name="Таблица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3.C1.1" style:family="table-row">
      <style:table-row-properties style:row-height="0.429cm" style:keep-together="false" fo:keep-together="always"/>
    </style:style>
    <style:style style:name="Таблица3.C1.2" style:family="table-row">
      <style:table-row-properties style:row-height="0.84cm" style:keep-together="false" fo:keep-together="always"/>
    </style:style>
    <style:style style:name="Таблица3.C1.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Таблица3.F1" style:family="table-cell">
      <style:table-cell-properties style:vertical-align="middle" fo:padding-left="0.049cm" fo:padding-right="0.049cm" fo:padding-top="0cm" fo:padding-bottom="0cm" fo:border="0.018cm solid #000000" style:writing-mode="lr-tb"/>
    </style:style>
    <style:style style:name="Таблица3.B2.1" style:family="table-row">
      <style:table-row-properties style:row-height="1.251cm" style:keep-together="false" fo:keep-together="always"/>
    </style:style>
    <style:style style:name="Таблица3.B2.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3.B2.5.1"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Таблица3.B6.1" style:family="table-row">
      <style:table-row-properties style:row-height="2.073cm" style:keep-together="false" fo:keep-together="always"/>
    </style:style>
    <style:style style:name="Таблица4" style:family="table">
      <style:table-properties style:width="17.697cm" fo:margin-left="-0.212cm" table:align="left" style:writing-mode="lr-tb"/>
    </style:style>
    <style:style style:name="Таблица4.A" style:family="table-column">
      <style:table-column-properties style:column-width="4.763cm"/>
    </style:style>
    <style:style style:name="Таблица4.B" style:family="table-column">
      <style:table-column-properties style:column-width="3.175cm"/>
    </style:style>
    <style:style style:name="Таблица4.D" style:family="table-column">
      <style:table-column-properties style:column-width="4.997cm"/>
    </style:style>
    <style:style style:name="Таблица4.1" style:family="table-row">
      <style:table-row-properties style:keep-together="false" fo:keep-together="always"/>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27.047cm" fo:margin-left="-0.067cm" table:align="left" style:writing-mode="lr-tb"/>
    </style:style>
    <style:style style:name="Таблица5.A" style:family="table-column">
      <style:table-column-properties style:column-width="1.132cm"/>
    </style:style>
    <style:style style:name="Таблица5.B" style:family="table-column">
      <style:table-column-properties style:column-width="15.002cm"/>
    </style:style>
    <style:style style:name="Таблица5.C" style:family="table-column">
      <style:table-column-properties style:column-width="4.226cm"/>
    </style:style>
    <style:style style:name="Таблица5.D" style:family="table-column">
      <style:table-column-properties style:column-width="2.842cm"/>
    </style:style>
    <style:style style:name="Таблица5.E" style:family="table-column">
      <style:table-column-properties style:column-width="3.845cm"/>
    </style:style>
    <style:style style:name="Таблица5.1" style:family="table-row">
      <style:table-row-properties style:keep-together="true" fo:keep-together="auto"/>
    </style:style>
    <style:style style:name="Таблица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middle" fo:padding-left="0.049cm" fo:padding-right="0.049cm" fo:padding-top="0cm" fo:padding-bottom="0cm" fo:border="0.018cm solid #000000" style:writing-mode="lr-tb"/>
    </style:style>
    <style:style style:name="Таблица5.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5.E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Таблица6" style:family="table">
      <style:table-properties style:width="24.061cm" table:align="center" style:writing-mode="lr-tb"/>
    </style:style>
    <style:style style:name="Таблица6.A" style:family="table-column">
      <style:table-column-properties style:column-width="0.635cm"/>
    </style:style>
    <style:style style:name="Таблица6.B" style:family="table-column">
      <style:table-column-properties style:column-width="3.175cm"/>
    </style:style>
    <style:style style:name="Таблица6.C" style:family="table-column">
      <style:table-column-properties style:column-width="2.858cm"/>
    </style:style>
    <style:style style:name="Таблица6.D" style:family="table-column">
      <style:table-column-properties style:column-width="4.269cm"/>
    </style:style>
    <style:style style:name="Таблица6.E" style:family="table-column">
      <style:table-column-properties style:column-width="4.087cm"/>
    </style:style>
    <style:style style:name="Таблица6.F" style:family="table-column">
      <style:table-column-properties style:column-width="2.794cm"/>
    </style:style>
    <style:style style:name="Таблица6.G" style:family="table-column">
      <style:table-column-properties style:column-width="2.258cm"/>
    </style:style>
    <style:style style:name="Таблица6.H" style:family="table-column">
      <style:table-column-properties style:column-width="1.907cm"/>
    </style:style>
    <style:style style:name="Таблица6.I" style:family="table-column">
      <style:table-column-properties style:column-width="2.08cm"/>
    </style:style>
    <style:style style:name="Таблица6.1" style:family="table-row">
      <style:table-row-properties style:keep-together="true" fo:keep-together="auto"/>
    </style:style>
    <style:style style:name="Таблица6.A1" style:family="table-cell">
      <style:table-cell-properties style:vertical-align="top" fo:padding="0cm" fo:border-left="0.018cm solid #000000" fo:border-right="none" fo:border-top="0.018cm solid #000000" fo:border-bottom="0.018cm solid #000000" style:writing-mode="lr-tb"/>
    </style:style>
    <style:style style:name="Таблица6.I1" style:family="table-cell">
      <style:table-cell-properties style:vertical-align="top" fo:padding="0cm" fo:border="0.018cm solid #000000" style:writing-mode="lr-tb"/>
    </style:style>
    <style:style style:name="Таблица6.A2" style:family="table-cell">
      <style:table-cell-properties style:vertical-align="top" fo:padding="0cm" fo:border-left="0.018cm solid #000000" fo:border-right="none" fo:border-top="none" fo:border-bottom="0.018cm solid #000000" style:writing-mode="lr-tb"/>
    </style:style>
    <style:style style:name="Таблица6.F2" style:family="table-cell">
      <style:table-cell-properties style:vertical-align="middle" fo:padding="0cm" fo:border-left="0.018cm solid #000000" fo:border-right="none" fo:border-top="none" fo:border-bottom="0.018cm solid #000000" style:writing-mode="lr-tb"/>
    </style:style>
    <style:style style:name="Таблица6.I2" style:family="table-cell">
      <style:table-cell-properties style:vertical-align="top" fo:padding="0cm" fo:border-left="0.018cm solid #000000" fo:border-right="0.018cm solid #000000" fo:border-top="none" fo:border-bottom="0.018cm solid #000000" style:writing-mode="lr-tb"/>
    </style:style>
    <style:style style:name="Таблица7" style:family="table">
      <style:table-properties style:width="26.829cm" fo:margin-left="-0.067cm" table:align="left" style:writing-mode="lr-tb"/>
    </style:style>
    <style:style style:name="Таблица7.A" style:family="table-column">
      <style:table-column-properties style:column-width="1.002cm"/>
    </style:style>
    <style:style style:name="Таблица7.B" style:family="table-column">
      <style:table-column-properties style:column-width="7.938cm"/>
    </style:style>
    <style:style style:name="Таблица7.C" style:family="table-column">
      <style:table-column-properties style:column-width="1.588cm"/>
    </style:style>
    <style:style style:name="Таблица7.D" style:family="table-column">
      <style:table-column-properties style:column-width="13.159cm"/>
    </style:style>
    <style:style style:name="Таблица7.E" style:family="table-column">
      <style:table-column-properties style:column-width="3.143cm"/>
    </style:style>
    <style:style style:name="Таблица7.1" style:family="table-row">
      <style:table-row-properties style:keep-together="true" fo:keep-together="auto"/>
    </style:style>
    <style:style style:name="Таблица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top" fo:padding-left="0.049cm" fo:padding-right="0.049cm" fo:padding-top="0cm" fo:padding-bottom="0cm" fo:border="0.018cm solid #000000" style:writing-mode="lr-tb"/>
    </style:style>
    <style:style style:name="Таблица7.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Таблица7.E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Таблица8" style:family="table">
      <style:table-properties style:width="17.886cm" fo:margin-left="-1.164cm" table:align="left" style:writing-mode="lr-tb"/>
    </style:style>
    <style:style style:name="Таблица8.A" style:family="table-column">
      <style:table-column-properties style:column-width="4.001cm"/>
    </style:style>
    <style:style style:name="Таблица8.B" style:family="table-column">
      <style:table-column-properties style:column-width="5.715cm"/>
    </style:style>
    <style:style style:name="Таблица8.C" style:family="table-column">
      <style:table-column-properties style:column-width="3.81cm"/>
    </style:style>
    <style:style style:name="Таблица8.D" style:family="table-column">
      <style:table-column-properties style:column-width="4.36cm"/>
    </style:style>
    <style:style style:name="Таблица8.1" style:family="table-row">
      <style:table-row-properties style:keep-together="true" fo:keep-together="auto"/>
    </style:style>
    <style:style style:name="Таблица8.A1" style:family="table-cell">
      <style:table-cell-properties style:vertical-align="top" style:border-line-width-left="0.035cm 0.035cm 0.035cm" style:border-line-width-top="0.035cm 0.035cm 0.035cm" fo:padding-left="0.191cm" fo:padding-right="0.191cm" fo:padding-top="0cm" fo:padding-bottom="0cm" fo:border-left="0.106cm double #000000" fo:border-right="none" fo:border-top="0.106cm double #000000" fo:border-bottom="0.018cm solid #000000" style:writing-mode="lr-tb"/>
    </style:style>
    <style:style style:name="Таблица8.B1" style:family="table-cell">
      <style:table-cell-properties style:vertical-align="top" style:border-line-width-top="0.035cm 0.035cm 0.035cm" fo:padding-left="0.191cm" fo:padding-right="0.191cm" fo:padding-top="0cm" fo:padding-bottom="0cm" fo:border-left="0.018cm solid #000000" fo:border-right="none" fo:border-top="0.106cm double #000000" fo:border-bottom="0.018cm solid #000000" style:writing-mode="lr-tb"/>
    </style:style>
    <style:style style:name="Таблица8.D1" style:family="table-cell">
      <style:table-cell-properties style:vertical-align="top" style:border-line-width-right="0.035cm 0.035cm 0.035cm" style:border-line-width-top="0.035cm 0.035cm 0.035cm" fo:padding-left="0.191cm" fo:padding-right="0.191cm" fo:padding-top="0cm" fo:padding-bottom="0cm" fo:border-left="0.018cm solid #000000" fo:border-right="0.106cm double #000000" fo:border-top="0.106cm double #000000" fo:border-bottom="0.018cm solid #000000" style:writing-mode="lr-tb"/>
    </style:style>
    <style:style style:name="Таблица8.A2" style:family="table-cell">
      <style:table-cell-properties style:vertical-align="top" style:border-line-width-left="0.035cm 0.035cm 0.035cm" fo:padding-left="0.191cm" fo:padding-right="0.191cm" fo:padding-top="0cm" fo:padding-bottom="0cm" fo:border-left="0.106cm double #000000" fo:border-right="none" fo:border-top="none" fo:border-bottom="0.018cm solid #000000" style:writing-mode="lr-tb"/>
    </style:style>
    <style:style style:name="Таблица8.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8.D2" style:family="table-cell">
      <style:table-cell-properties style:vertical-align="top" style:border-line-width-right="0.035cm 0.035cm 0.035cm" fo:padding-left="0.191cm" fo:padding-right="0.191cm" fo:padding-top="0cm" fo:padding-bottom="0cm" fo:border-left="0.018cm solid #000000" fo:border-right="0.106cm double #000000" fo:border-top="none" fo:border-bottom="0.018cm solid #000000" style:writing-mode="lr-tb"/>
    </style:style>
    <style:style style:name="Таблица8.A3" style:family="table-cell">
      <style:table-cell-properties style:vertical-align="top" style:border-line-width-left="0.035cm 0.035cm 0.035cm" style:border-line-width-right="0.035cm 0.035cm 0.035cm" fo:padding-left="0.191cm" fo:padding-right="0.191cm" fo:padding-top="0cm" fo:padding-bottom="0cm" fo:border-left="0.106cm double #000000" fo:border-right="0.106cm double #000000" fo:border-top="none" fo:border-bottom="0.018cm solid #000000" style:writing-mode="lr-tb"/>
    </style:style>
    <style:style style:name="Таблица8.A7" style:family="table-cell">
      <style:table-cell-properties style:vertical-align="top" style:border-line-width-left="0.035cm 0.035cm 0.035cm" style:border-line-width-right="0.035cm 0.035cm 0.035cm" style:border-line-width-bottom="0.035cm 0.035cm 0.035cm" fo:padding-left="0.191cm" fo:padding-right="0.191cm" fo:padding-top="0cm" fo:padding-bottom="0cm" fo:border-left="0.106cm double #000000" fo:border-right="0.106cm double #000000" fo:border-top="none" fo:border-bottom="0.106cm double #000000" style:writing-mode="lr-tb"/>
    </style:style>
    <style:style style:name="Таблица9" style:family="table">
      <style:table-properties style:width="16.97cm" fo:margin-left="-0.235cm" table:align="left" style:writing-mode="lr-tb"/>
    </style:style>
    <style:style style:name="Таблица9.A" style:family="table-column">
      <style:table-column-properties style:column-width="4.219cm"/>
    </style:style>
    <style:style style:name="Таблица9.B" style:family="table-column">
      <style:table-column-properties style:column-width="4.221cm"/>
    </style:style>
    <style:style style:name="Таблица9.D" style:family="table-column">
      <style:table-column-properties style:column-width="4.309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 style:family="table">
      <style:table-properties style:width="16.97cm" fo:margin-left="-0.235cm" table:align="left" style:writing-mode="lr-tb"/>
    </style:style>
    <style:style style:name="Таблица10.A" style:family="table-column">
      <style:table-column-properties style:column-width="4.219cm"/>
    </style:style>
    <style:style style:name="Таблица10.B" style:family="table-column">
      <style:table-column-properties style:column-width="4.221cm"/>
    </style:style>
    <style:style style:name="Таблица10.D" style:family="table-column">
      <style:table-column-properties style:column-width="4.309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0.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0.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0.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1" style:family="table">
      <style:table-properties style:width="16.97cm" fo:margin-left="-0.235cm" table:align="left" style:writing-mode="lr-tb"/>
    </style:style>
    <style:style style:name="Таблица11.A" style:family="table-column">
      <style:table-column-properties style:column-width="4.219cm"/>
    </style:style>
    <style:style style:name="Таблица11.B" style:family="table-column">
      <style:table-column-properties style:column-width="4.221cm"/>
    </style:style>
    <style:style style:name="Таблица11.D" style:family="table-column">
      <style:table-column-properties style:column-width="4.309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0.018cm solid #000000" style:writing-mode="lr-tb"/>
    </style:style>
    <style:style style:name="Таблица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 style:family="table">
      <style:table-properties style:width="16.97cm" fo:margin-left="-0.235cm" table:align="left" style:writing-mode="lr-tb"/>
    </style:style>
    <style:style style:name="Таблица12.A" style:family="table-column">
      <style:table-column-properties style:column-width="4.219cm"/>
    </style:style>
    <style:style style:name="Таблица12.B" style:family="table-column">
      <style:table-column-properties style:column-width="4.221cm"/>
    </style:style>
    <style:style style:name="Таблица12.D" style:family="table-column">
      <style:table-column-properties style:column-width="4.309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0.018cm solid #000000" style:writing-mode="lr-tb"/>
    </style:style>
    <style:style style:name="Таблица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2.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3" style:family="table">
      <style:table-properties style:width="16.97cm" fo:margin-left="-0.235cm" table:align="left" style:writing-mode="lr-tb"/>
    </style:style>
    <style:style style:name="Таблица13.A" style:family="table-column">
      <style:table-column-properties style:column-width="4.219cm"/>
    </style:style>
    <style:style style:name="Таблица13.B" style:family="table-column">
      <style:table-column-properties style:column-width="4.221cm"/>
    </style:style>
    <style:style style:name="Таблица13.D" style:family="table-column">
      <style:table-column-properties style:column-width="4.309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0.018cm solid #000000" style:writing-mode="lr-tb"/>
    </style:style>
    <style:style style:name="Таблица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3.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3.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Таблица14" style:family="table">
      <style:table-properties style:width="16.97cm" fo:margin-left="-0.235cm" table:align="left" style:writing-mode="lr-tb"/>
    </style:style>
    <style:style style:name="Таблица14.A" style:family="table-column">
      <style:table-column-properties style:column-width="4.219cm"/>
    </style:style>
    <style:style style:name="Таблица14.B" style:family="table-column">
      <style:table-column-properties style:column-width="4.221cm"/>
    </style:style>
    <style:style style:name="Таблица14.D" style:family="table-column">
      <style:table-column-properties style:column-width="4.309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0.018cm solid #000000" style:writing-mode="lr-tb"/>
    </style:style>
    <style:style style:name="Таблица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5" style:family="table">
      <style:table-properties style:width="16.97cm" fo:margin-left="-0.235cm" table:align="left" style:writing-mode="lr-tb"/>
    </style:style>
    <style:style style:name="Таблица15.A" style:family="table-column">
      <style:table-column-properties style:column-width="4.219cm"/>
    </style:style>
    <style:style style:name="Таблица15.B" style:family="table-column">
      <style:table-column-properties style:column-width="4.221cm"/>
    </style:style>
    <style:style style:name="Таблица15.D" style:family="table-column">
      <style:table-column-properties style:column-width="4.309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0.018cm solid #000000" style:writing-mode="lr-tb"/>
    </style:style>
    <style:style style:name="Таблица1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6" style:family="table">
      <style:table-properties style:width="19.424cm" table:align="center" style:writing-mode="lr-tb"/>
    </style:style>
    <style:style style:name="Таблица16.A" style:family="table-column">
      <style:table-column-properties style:column-width="1.057cm"/>
    </style:style>
    <style:style style:name="Таблица16.B" style:family="table-column">
      <style:table-column-properties style:column-width="4.394cm"/>
    </style:style>
    <style:style style:name="Таблица16.C" style:family="table-column">
      <style:table-column-properties style:column-width="0.635cm"/>
    </style:style>
    <style:style style:name="Таблица16.D" style:family="table-column">
      <style:table-column-properties style:column-width="0.764cm"/>
    </style:style>
    <style:style style:name="Таблица16.E" style:family="table-column">
      <style:table-column-properties style:column-width="0.826cm"/>
    </style:style>
    <style:style style:name="Таблица16.F" style:family="table-column">
      <style:table-column-properties style:column-width="0.75cm"/>
    </style:style>
    <style:style style:name="Таблица16.G" style:family="table-column">
      <style:table-column-properties style:column-width="0.674cm"/>
    </style:style>
    <style:style style:name="Таблица16.H" style:family="table-column">
      <style:table-column-properties style:column-width="0.734cm"/>
    </style:style>
    <style:style style:name="Таблица16.I" style:family="table-column">
      <style:table-column-properties style:column-width="0.908cm"/>
    </style:style>
    <style:style style:name="Таблица16.J" style:family="table-column">
      <style:table-column-properties style:column-width="0.882cm"/>
    </style:style>
    <style:style style:name="Таблица16.K" style:family="table-column">
      <style:table-column-properties style:column-width="0.706cm"/>
    </style:style>
    <style:style style:name="Таблица16.L" style:family="table-column">
      <style:table-column-properties style:column-width="0.953cm"/>
    </style:style>
    <style:style style:name="Таблица16.M" style:family="table-column">
      <style:table-column-properties style:column-width="0.704cm"/>
    </style:style>
    <style:style style:name="Таблица16.N" style:family="table-column">
      <style:table-column-properties style:column-width="0.875cm"/>
    </style:style>
    <style:style style:name="Таблица16.O" style:family="table-column">
      <style:table-column-properties style:column-width="0.711cm"/>
    </style:style>
    <style:style style:name="Таблица16.P" style:family="table-column">
      <style:table-column-properties style:column-width="1.27cm"/>
    </style:style>
    <style:style style:name="Таблица16.Q" style:family="table-column">
      <style:table-column-properties style:column-width="1.358cm"/>
    </style:style>
    <style:style style:name="Таблица16.R" style:family="table-column">
      <style:table-column-properties style:column-width="1.226cm"/>
    </style:style>
    <style:style style:name="Таблица16.1" style:family="table-row">
      <style:table-row-properties style:keep-together="false" fo:keep-together="always"/>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C1.1" style:family="table-row">
      <style:table-row-properties style:row-height="0.432cm" style:keep-together="false" fo:keep-together="always"/>
    </style:style>
    <style:style style:name="Таблица16.C1.2" style:family="table-row">
      <style:table-row-properties style:row-height="2.872cm" style:keep-together="false" fo:keep-together="always"/>
    </style:style>
    <style:style style:name="Таблица16.C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6.R1" style:family="table-cell">
      <style:table-cell-properties style:vertical-align="top" fo:padding-left="0.191cm" fo:padding-right="0.191cm" fo:padding-top="0cm" fo:padding-bottom="0cm" fo:border="0.018cm solid #000000" style:writing-mode="lr-tb"/>
    </style:style>
    <style:style style:name="Таблица16.2" style:family="table-row">
      <style:table-row-properties style:keep-together="true" fo:keep-together="auto"/>
    </style:style>
    <style:style style:name="Таблица16.R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Preformatted_20_Text">
      <style:paragraph-properties fo:margin-top="0cm" fo:margin-bottom="0.499cm" fo:padding="0cm" fo:border="none"/>
      <style:text-properties style:font-name="Times1" fo:font-size="14pt" style:font-size-asian="14pt" style:font-size-complex="14pt"/>
    </style:style>
    <style:style style:name="P2" style:family="paragraph" style:parent-style-name="Preformatted_20_Text">
      <style:paragraph-properties fo:padding="0cm" fo:border="none"/>
      <style:text-properties style:font-name="Times1" fo:font-size="14pt" style:font-size-asian="14pt" style:font-size-complex="14pt"/>
    </style:style>
    <style:style style:name="P3" style:family="paragraph" style:parent-style-name="Standard">
      <style:paragraph-properties fo:text-align="center" style:justify-single-word="false"/>
      <style:text-properties style:use-window-font-color="true" fo:font-size="14pt" fo:language="ru" fo:country="RU" fo:font-weight="bold" fo:background-color="#00ff00" style:font-name-asian="Times New Roman" style:font-size-asian="14pt" style:font-weight-asian="bold" style:font-name-complex="Times New Roman" style:font-size-complex="14pt" style:language-complex="ar" style:country-complex="SA"/>
    </style:style>
    <style:style style:name="P4" style:family="paragraph" style:parent-style-name="Standard">
      <style:paragraph-properties fo:text-align="center" style:justify-single-word="false"/>
      <style:text-properties style:use-window-font-color="true" fo:font-size="14pt" fo:language="ru" fo:country="RU" fo:font-weight="bold" fo:background-color="#00ff00" style:font-name-asian="Times New Roman" style:font-size-asian="14pt" style:font-weight-asian="bold" style:font-name-complex="Times New Roman" style:font-size-complex="10pt" style:language-complex="ar" style:country-complex="SA"/>
    </style:style>
    <style:style style:name="P5" style:family="paragraph" style:parent-style-name="Standard">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style>
    <style:style style:name="P6" style:family="paragraph" style:parent-style-name="Standard">
      <style:paragraph-properties fo:text-align="center" style:justify-single-word="false">
        <style:tab-stops>
          <style:tab-stop style:position="12.67cm"/>
        </style:tab-stops>
      </style:paragraph-properties>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font-weight-complex="bold"/>
    </style:style>
    <style:style style:name="P7" style:family="paragraph" style:parent-style-name="Standard">
      <style:paragraph-properties fo:text-align="center" style:justify-single-word="false"/>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style>
    <style:style style:name="P8" style:family="paragraph" style:parent-style-name="Standard">
      <style:paragraph-properties fo:text-align="center" style:justify-single-word="false" style:snap-to-layout-grid="false"/>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style>
    <style:style style:name="P9" style:family="paragraph" style:parent-style-name="Standard">
      <style:paragraph-properties style:snap-to-layout-grid="false"/>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style>
    <style:style style:name="P10" style:family="paragraph" style:parent-style-name="Standard">
      <style:text-properties style:use-window-font-color="true" fo:font-size="14pt" fo:language="ru" fo:country="RU" fo:font-weight="bold" style:font-name-asian="Times New Roman" style:font-size-asian="14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2" style:family="paragraph" style:parent-style-name="Standard">
      <style:paragraph-properties fo:text-align="center" style:justify-single-word="false" style:snap-to-layout-grid="false"/>
      <style:text-properties style:use-window-font-color="true"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3" style:family="paragraph" style:parent-style-name="Standard">
      <style:paragraph-properties fo:text-align="center" style:justify-single-word="false"/>
      <style:text-properties style:use-window-font-color="true" fo:font-size="14pt" fo:language="ru" fo:country="RU" fo:font-weight="bold" style:font-name-asian="Times New Roman" style:font-size-asian="14pt" style:font-weight-asian="bold" style:font-name-complex="Times New Roman" style:font-size-complex="10pt" style:language-complex="ar" style:country-complex="SA"/>
    </style:style>
    <style:style style:name="P14" style:family="paragraph" style:parent-style-name="Standard">
      <style:paragraph-properties fo:text-align="center" style:justify-single-word="false" style:snap-to-layout-grid="false"/>
      <style:text-properties style:use-window-font-color="true" fo:font-size="14pt" fo:language="ru" fo:country="RU" fo:font-weight="bold" style:font-name-asian="Times New Roman" style:font-size-asian="14pt" style:font-weight-asian="bold" style:font-name-complex="Times New Roman" style:font-size-complex="10pt" style:language-complex="ar" style:country-complex="SA"/>
    </style:style>
    <style:style style:name="P15" style:family="paragraph" style:parent-style-name="Standard">
      <style:paragraph-properties fo:text-align="center" style:justify-single-word="false"/>
      <style:text-properties style:use-window-font-color="true" fo:font-size="14pt" fo:language="ru" fo:country="RU" fo:background-color="#00ff00" style:font-name-asian="Times New Roman" style:font-size-asian="14pt" style:font-name-complex="Times New Roman" style:font-size-complex="14pt" style:language-complex="ar" style:country-complex="SA"/>
    </style:style>
    <style:style style:name="P16" style:family="paragraph" style:parent-style-name="Standard">
      <style:paragraph-properties>
        <style:tab-stops>
          <style:tab-stop style:position="12.67cm"/>
        </style:tab-stops>
      </style:paragraph-properties>
      <style:text-properties style:use-window-font-color="true" fo:font-size="14pt" fo:language="ru" fo:country="RU" fo:background-color="#00ff00" style:font-name-asian="Times New Roman" style:font-size-asian="14pt" style:font-name-complex="Times New Roman" style:font-size-complex="14pt" style:language-complex="ar" style:country-complex="SA"/>
    </style:style>
    <style:style style:name="P17" style:family="paragraph" style:parent-style-name="Standard">
      <style:paragraph-properties style:snap-to-layout-grid="false"/>
      <style:text-properties style:use-window-font-color="true" fo:font-size="14pt" fo:language="ru" fo:country="RU" fo:background-color="#00ff00" style:font-name-asian="Times New Roman" style:font-size-asian="14pt" style:font-name-complex="Times New Roman" style:font-size-complex="14pt" style:language-complex="ar" style:country-complex="SA"/>
    </style:style>
    <style:style style:name="P18" style:family="paragraph" style:parent-style-name="Standard">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19" style:family="paragraph" style:parent-style-name="Standard">
      <style:paragraph-properties fo:text-align="center" style:justify-single-word="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20" style:family="paragraph" style:parent-style-name="Standard">
      <style:paragraph-properties fo:text-align="center" style:justify-single-word="false" style:snap-to-layout-grid="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21" style:family="paragraph" style:parent-style-name="Standard">
      <style:paragraph-properties>
        <style:tab-stops>
          <style:tab-stop style:position="12.67cm"/>
        </style:tab-stops>
      </style:paragraph-properties>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22" style:family="paragraph" style:parent-style-name="Standard">
      <style:paragraph-properties style:snap-to-layout-grid="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23" style:family="paragraph" style:parent-style-name="Standard">
      <style:paragraph-properties fo:line-height="150%"/>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24" style:family="paragraph" style:parent-style-name="Standard">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P25" style:family="paragraph" style:parent-style-name="Standard">
      <style:paragraph-properties fo:text-align="center" style:justify-single-word="false"/>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P26" style:family="paragraph" style:parent-style-name="Standard">
      <style:paragraph-properties fo:text-align="center" style:justify-single-word="false" style:snap-to-layout-grid="false"/>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P27" style:family="paragraph" style:parent-style-name="Standard">
      <style:paragraph-properties style:snap-to-layout-grid="false"/>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P28"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font-weight-asian="bold" style:font-name-complex="Times New Roman" style:font-size-complex="18pt" style:language-complex="ar" style:country-complex="SA"/>
    </style:style>
    <style:style style:name="P29" style:family="paragraph" style:parent-style-name="Standard">
      <style:paragraph-properties fo:text-align="center" style:justify-single-word="false">
        <style:tab-stops>
          <style:tab-stop style:position="12.67cm"/>
        </style:tab-stops>
      </style:paragraph-properties>
      <style:text-properties style:use-window-font-color="true" fo:font-size="18pt" fo:language="ru" fo:country="RU" fo:font-weight="bold" style:font-name-asian="Times New Roman" style:font-size-asian="18pt" style:font-weight-asian="bold" style:font-name-complex="Times New Roman" style:font-size-complex="18pt" style:language-complex="ar" style:country-complex="SA"/>
    </style:style>
    <style:style style:name="P30" style:family="paragraph" style:parent-style-name="Standard">
      <style:paragraph-properties fo:text-align="center" style:justify-single-word="false"/>
      <style:text-properties style:use-window-font-color="true" style:font-name="Arial" fo:font-size="14pt" fo:language="ru" fo:country="RU" fo:font-weight="bold" style:font-name-asian="Times New Roman" style:font-size-asian="14pt" style:font-weight-asian="bold" style:font-name-complex="Arial" style:font-size-complex="14pt" style:language-complex="ar" style:country-complex="SA"/>
    </style:style>
    <style:style style:name="P31" style:family="paragraph" style:parent-style-name="Standard">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32" style:family="paragraph" style:parent-style-name="Standard">
      <style:paragraph-properties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33" style:family="paragraph" style:parent-style-name="Standard">
      <style:paragraph-properties fo:text-align="center" style:justify-single-word="false"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34" style:family="paragraph" style:parent-style-name="Standard">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35" style:family="paragraph" style:parent-style-name="Standard">
      <style:paragraph-properties fo:text-align="center" style:justify-single-wor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36" style:family="paragraph" style:parent-style-name="Standard">
      <style:paragraph-properties fo:text-align="center" style:justify-single-word="fals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37" style:family="paragraph" style:parent-style-name="Standard">
      <style:paragraph-properties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38" style:family="paragraph" style:parent-style-name="Standard">
      <style:paragraph-properties fo:text-align="center" style:justify-single-word="false"/>
      <style:text-properties style:use-window-font-color="true" fo:font-size="8pt" fo:language="ru" fo:country="RU" style:font-name-asian="Times New Roman" style:font-size-asian="8pt" style:font-name-complex="Times New Roman" style:font-size-complex="8pt" style:language-complex="ar" style:country-complex="SA"/>
    </style:style>
    <style:style style:name="P39" style:family="paragraph" style:parent-style-name="Standard">
      <style:paragraph-properties fo:text-align="center" style:justify-single-word="false"/>
      <style:text-properties style:use-window-font-color="true" fo:font-size="8pt" fo:language="ru" fo:country="RU" style:font-name-asian="Times New Roman" style:font-size-asian="8pt" style:font-name-complex="Times New Roman" style:font-size-complex="8pt" style:language-complex="ar" style:country-complex="SA" style:font-weight-complex="bold"/>
    </style:style>
    <style:style style:name="P40" style:family="paragraph" style:parent-style-name="Standard">
      <style:paragraph-properties fo:text-align="center" style:justify-single-word="false"/>
      <style:text-properties style:use-window-font-color="true" fo:font-size="8pt" fo:language="ru" fo:country="RU" fo:font-weight="bold" style:font-name-asian="Times New Roman" style:font-size-asian="8pt" style:font-weight-asian="bold" style:font-name-complex="Times New Roman" style:font-size-complex="8pt" style:language-complex="ar" style:country-complex="SA"/>
    </style:style>
    <style:style style:name="P41" style:family="paragraph" style:parent-style-name="Standard">
      <style:paragraph-properties style:snap-to-layout-grid="false"/>
      <style:text-properties style:use-window-font-color="true" fo:font-size="10pt" fo:language="ru" fo:country="RU" style:font-name-asian="Times New Roman" style:font-size-asian="10pt" style:font-name-complex="Times New Roman" style:font-size-complex="10pt" style:language-complex="ar" style:country-complex="SA"/>
    </style:style>
    <style:style style:name="P42" style:family="paragraph" style:parent-style-name="Standard">
      <style:paragraph-properties fo:text-align="center" style:justify-single-word="false" style:snap-to-layout-grid="false"/>
      <style:text-properties style:use-window-font-color="true" fo:font-size="10pt" fo:language="ru" fo:country="RU" style:font-name-asian="Times New Roman" style:font-size-asian="10pt" style:font-name-complex="Times New Roman" style:font-size-complex="10pt" style:language-complex="ar" style:country-complex="SA"/>
    </style:style>
    <style:style style:name="P43" style:family="paragraph" style:parent-style-name="Standard">
      <style:paragraph-properties fo:text-align="center" style:justify-single-word="false"/>
      <style:text-properties style:use-window-font-color="true" fo:font-size="10pt" fo:language="ru" fo:country="RU" fo:font-weight="bold" style:font-name-asian="Times New Roman" style:font-size-asian="10pt" style:font-weight-asian="bold" style:font-name-complex="Times New Roman" style:font-size-complex="10pt" style:language-complex="ar" style:country-complex="SA"/>
    </style:style>
    <style:style style:name="P44" style:family="paragraph" style:parent-style-name="Standard">
      <style:paragraph-properties fo:text-align="center" style:justify-single-word="false" style:snap-to-layout-grid="false"/>
      <style:text-properties style:use-window-font-color="true" fo:font-size="10pt" fo:language="ru" fo:country="RU" fo:font-weight="bold" style:font-name-asian="Times New Roman" style:font-size-asian="10pt" style:font-weight-asian="bold" style:font-name-complex="Times New Roman" style:font-size-complex="10pt" style:language-complex="ar" style:country-complex="SA"/>
    </style:style>
    <style:style style:name="P45" style:family="paragraph" style:parent-style-name="Standard">
      <style:paragraph-properties fo:text-align="center" style:justify-single-word="false" style:snap-to-layout-grid="false"/>
      <style:text-properties style:use-window-font-color="true" fo:font-size="10pt" fo:language="ru" fo:country="RU" fo:font-weight="bold" style:font-name-asian="Times New Roman" style:font-size-asian="10pt" style:font-weight-asian="bold" style:font-name-complex="Times New Roman" style:font-size-complex="14pt" style:language-complex="ar" style:country-complex="SA"/>
    </style:style>
    <style:style style:name="P46" style:family="paragraph" style:parent-style-name="Standard">
      <style:paragraph-properties fo:text-align="center" style:justify-single-word="false"/>
      <style:text-properties style:use-window-font-color="true" fo:font-size="2pt" fo:language="ru" fo:country="RU" fo:font-weight="bold" style:font-name-asian="Times New Roman" style:font-size-asian="2pt" style:font-weight-asian="bold" style:font-name-complex="Times New Roman" style:font-size-complex="2pt" style:language-complex="ar" style:country-complex="SA"/>
    </style:style>
    <style:style style:name="P47" style:family="paragraph" style:parent-style-name="Standard">
      <style:paragraph-properties fo:text-align="center" style:justify-single-word="false"/>
      <style:text-properties style:use-window-font-color="true" fo:font-size="20pt" fo:language="ru" fo:country="RU" fo:font-weight="bold" style:font-name-asian="Times New Roman" style:font-size-asian="20pt" style:font-weight-asian="bold" style:font-name-complex="Times New Roman" style:font-size-complex="20pt" style:language-complex="ar" style:country-complex="SA"/>
    </style:style>
    <style:style style:name="P48" style:family="paragraph" style:parent-style-name="Standard">
      <style:paragraph-properties fo:text-align="center" style:justify-single-word="false"/>
      <style:text-properties style:use-window-font-color="true" fo:font-size="24pt" fo:language="ru" fo:country="RU" fo:font-weight="bold" style:font-name-asian="Times New Roman" style:font-size-asian="24pt" style:font-weight-asian="bold" style:font-name-complex="Times New Roman" style:font-size-complex="24pt" style:language-complex="ar" style:country-complex="SA"/>
    </style:style>
    <style:style style:name="P49" style:family="paragraph" style:parent-style-name="Standard">
      <style:paragraph-properties>
        <style:tab-stops>
          <style:tab-stop style:position="12.67cm"/>
        </style:tab-stops>
      </style:paragraph-properties>
      <style:text-properties style:use-window-font-color="true" style:font-name="Times1" fo:font-size="14pt" fo:language="ru" fo:country="RU" style:font-name-asian="Times New Roman" style:font-size-asian="14pt" style:font-name-complex="Times New Roman" style:font-size-complex="14pt" style:language-complex="ar" style:country-complex="SA"/>
    </style:style>
    <style:style style:name="P50" style:family="paragraph" style:parent-style-name="Standard">
      <style:paragraph-properties fo:line-height="100%" fo:text-align="justify" style:justify-single-word="false"/>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style>
    <style:style style:name="P51" style:family="paragraph" style:parent-style-name="Standard">
      <style:paragraph-properties fo:line-height="100%" fo:text-align="justify" style:justify-single-word="false">
        <style:tab-stops>
          <style:tab-stop style:position="10.398cm"/>
        </style:tab-stops>
      </style:paragraph-properties>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style>
    <style:style style:name="P52" style:family="paragraph" style:parent-style-name="Standard">
      <style:paragraph-properties fo:line-height="100%">
        <style:tab-stops>
          <style:tab-stop style:position="10.398cm"/>
        </style:tab-stops>
      </style:paragraph-properties>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style>
    <style:style style:name="P53" style:family="paragraph" style:parent-style-name="Standard">
      <style:paragraph-properties fo:text-align="justify" style:justify-single-word="false"/>
      <style:text-properties style:use-window-font-color="true" style:font-name="Times2" fo:font-size="14pt" fo:language="ru" fo:country="RU" fo:font-style="italic" fo:font-weight="bold" style:letter-kerning="true" style:font-name-asian="DejaVu Sans1" style:font-size-asian="14pt" style:language-asian="zxx" style:country-asian="none" style:font-style-asian="italic" style:font-weight-asian="bold" style:font-name-complex="DejaVu Sans1" style:font-size-complex="14pt" style:language-complex="zxx" style:country-complex="none" style:font-style-complex="italic" style:font-weight-complex="bold"/>
    </style:style>
    <style:style style:name="P54" style:family="paragraph" style:parent-style-name="Standard">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55" style:family="paragraph" style:parent-style-name="Standard">
      <style:paragraph-properties fo:line-height="100%" fo:text-align="justify" style:justify-single-word="false"/>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56" style:family="paragraph" style:parent-style-name="Standard">
      <style:paragraph-properties fo:line-height="100%" fo:text-align="justify" style:justify-single-word="false">
        <style:tab-stops>
          <style:tab-stop style:position="10.398cm"/>
        </style:tab-stops>
      </style:paragraph-properties>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57" style:family="paragraph" style:parent-style-name="Standard">
      <style:paragraph-properties fo:text-align="center" style:justify-single-word="false"/>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58" style:family="paragraph" style:parent-style-name="Standard">
      <style:paragraph-properties fo:text-align="justify" style:justify-single-word="false"/>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59" style:family="paragraph" style:parent-style-name="Standard">
      <style:paragraph-properties fo:line-height="100%" fo:text-align="center" style:justify-single-word="false"/>
      <style:text-properties style:use-window-font-color="true" style:font-name="Times2" fo:font-size="14pt" fo:language="ru" fo:country="RU" fo:font-weight="bold" style:font-name-asian="Calibri" style:font-size-asian="14pt" style:language-asian="zxx" style:country-asian="none" style:font-weight-asian="bold" style:font-name-complex="Calibri" style:font-size-complex="14pt" style:language-complex="ar" style:country-complex="SA"/>
    </style:style>
    <style:style style:name="P60" style:family="paragraph" style:parent-style-name="Standard">
      <style:paragraph-properties fo:line-height="100%">
        <style:tab-stops>
          <style:tab-stop style:position="10.398cm"/>
        </style:tab-stops>
      </style:paragraph-properties>
      <style:text-properties style:use-window-font-color="true" style:font-name="Times2" fo:font-size="14pt" fo:language="ru" fo:country="RU" fo:font-weight="bold" style:font-name-asian="Calibri" style:font-size-asian="14pt" style:language-asian="zxx" style:country-asian="none" style:font-weight-asian="bold" style:font-name-complex="Calibri" style:font-size-complex="14pt" style:language-complex="ar" style:country-complex="SA"/>
    </style:style>
    <style:style style:name="P61" style:family="paragraph" style:parent-style-name="Standard">
      <style:paragraph-properties fo:line-height="100%" fo:text-align="justify" style:justify-single-word="false">
        <style:tab-stops>
          <style:tab-stop style:position="10.398cm"/>
        </style:tab-stops>
      </style:paragraph-properties>
      <style:text-properties style:use-window-font-color="true" style:font-name="Times2" fo:font-size="14pt" fo:language="ru" fo:country="RU" fo:font-weight="bold" style:font-name-asian="Calibri" style:font-size-asian="14pt" style:language-asian="zxx" style:country-asian="none" style:font-weight-asian="bold" style:font-name-complex="Calibri" style:font-size-complex="14pt" style:language-complex="ar" style:country-complex="SA"/>
    </style:style>
    <style:style style:name="P62" style:family="paragraph" style:parent-style-name="Standard">
      <style:paragraph-properties fo:line-height="100%" fo:text-align="center" style:justify-single-word="false"/>
      <style:text-properties style:use-window-font-color="true" style:font-name="Times2" fo:font-size="14pt" fo:language="ru" fo:country="RU" fo:font-weight="bold" style:font-name-asian="Times New Roman" style:font-size-asian="14pt" style:language-asian="ru" style:country-asian="RU" style:font-weight-asian="bold" style:font-name-complex="Calibri" style:font-size-complex="14pt" style:language-complex="ar" style:country-complex="SA" style:font-weight-complex="bold"/>
    </style:style>
    <style:style style:name="P63" style:family="paragraph" style:parent-style-name="Standard">
      <style:paragraph-properties fo:text-align="justify" style:justify-single-word="false"/>
      <style:text-properties style:use-window-font-color="true" style:font-name="Times2"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snap-to-layout-grid="false"/>
    </style:style>
    <style:style style:name="P66" style:family="paragraph" style:parent-style-name="Standard">
      <style:paragraph-properties>
        <style:tab-stops>
          <style:tab-stop style:position="12.67cm"/>
        </style:tab-stops>
      </style:paragraph-properties>
    </style:style>
    <style:style style:name="P67" style:family="paragraph" style:parent-style-name="Standard">
      <style:paragraph-properties style:snap-to-layout-grid="false"/>
    </style:style>
    <style:style style:name="P68" style:family="paragraph" style:parent-style-name="Standard">
      <style:paragraph-properties fo:text-align="center" style:justify-single-word="false"/>
      <style:text-properties fo:text-transform="uppercase" style:use-window-font-color="true" fo:font-size="16pt" fo:language="ru" fo:country="RU" fo:font-weight="bold" style:font-name-asian="Times New Roman" style:font-size-asian="16pt" style:font-weight-asian="bold" style:font-name-complex="Times New Roman" style:font-size-complex="16pt" style:language-complex="ar" style:country-complex="SA"/>
    </style:style>
    <style:style style:name="P69" style:family="paragraph" style:parent-style-name="Standard">
      <style:paragraph-properties fo:text-align="center" style:justify-single-word="false"/>
      <style:text-properties fo:text-transform="uppercase" style:use-window-font-color="true" fo:font-size="22pt" fo:language="ru" fo:country="RU" fo:font-weight="bold" style:font-name-asian="Times New Roman" style:font-size-asian="22pt" style:font-weight-asian="bold" style:font-name-complex="Times New Roman" style:font-size-complex="22pt" style:language-complex="ar" style:country-complex="SA"/>
    </style:style>
    <style:style style:name="P70" style:family="paragraph" style:parent-style-name="Standard">
      <style:paragraph-properties fo:text-align="center" style:justify-single-word="false"/>
      <style:text-properties fo:text-transform="uppercase" style:use-window-font-color="true" fo:font-size="20pt" fo:language="ru" fo:country="RU" fo:font-weight="bold" style:font-name-asian="Times New Roman" style:font-size-asian="20pt" style:font-weight-asian="bold" style:font-name-complex="Times New Roman" style:font-size-complex="20pt" style:language-complex="ar" style:country-complex="SA"/>
    </style:style>
    <style:style style:name="P71" style:family="paragraph" style:parent-style-name="Standard">
      <style:paragraph-properties fo:text-align="center" style:justify-single-word="false"/>
      <style:text-properties fo:text-transform="uppercase" style:use-window-font-color="true" fo:font-size="14pt" fo:language="ru" fo:country="RU" fo:font-weight="bold" style:font-name-asian="Times New Roman" style:font-size-asian="14pt" style:font-weight-asian="bold" style:font-name-complex="Times New Roman" style:font-size-complex="10pt" style:language-complex="ar" style:country-complex="SA"/>
    </style:style>
    <style:style style:name="P72" style:family="paragraph" style:parent-style-name="Standard">
      <style:text-properties fo:font-weight="bold" style:font-weight-asian="bold"/>
    </style:style>
    <style:style style:name="P73" style:family="paragraph" style:parent-style-name="Standard">
      <style:paragraph-properties fo:line-height="150%"/>
    </style:style>
    <style:style style:name="P74" style:family="paragraph" style:parent-style-name="Standard">
      <style:text-properties fo:font-size="14pt" style:font-size-asian="14pt" style:font-size-complex="14pt"/>
    </style:style>
    <style:style style:name="P75" style:family="paragraph" style:parent-style-name="Standard">
      <style:paragraph-properties fo:line-height="100%" fo:text-align="justify" style:justify-single-word="false">
        <style:tab-stops>
          <style:tab-stop style:position="10.398cm"/>
        </style:tab-stops>
      </style:paragraph-properties>
    </style:style>
    <style:style style:name="P76" style:family="paragraph" style:parent-style-name="Standard">
      <style:paragraph-properties fo:text-align="justify" style:justify-single-word="false"/>
    </style:style>
    <style:style style:name="P77" style:family="paragraph" style:parent-style-name="Standard">
      <style:paragraph-properties fo:margin-left="0cm" fo:margin-right="0cm" fo:text-align="center" style:justify-single-word="false" fo:orphans="2" fo:widows="2" fo:hyphenation-ladder-count="no-limit" fo:text-indent="0cm" style:auto-text-indent="false"/>
      <style:text-properties fo:hyphenate="true" fo:hyphenation-remain-char-count="2" fo:hyphenation-push-char-count="2"/>
    </style:style>
    <style:style style:name="P78" style:family="paragraph" style:parent-style-name="Standard">
      <style:paragraph-properties fo:margin-left="0cm" fo:margin-right="0cm" fo:text-align="center" style:justify-single-word="false" fo:text-indent="0cm" style:auto-text-indent="false" style:snap-to-layout-grid="false"/>
    </style:style>
    <style:style style:name="P79"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fo:hyphenate="true" fo:hyphenation-remain-char-count="2" fo:hyphenation-push-char-count="2"/>
    </style:style>
    <style:style style:name="P80" style:family="paragraph" style:parent-style-name="Standard">
      <style:paragraph-properties fo:margin-left="0cm" fo:margin-right="0cm"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81"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P82"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83" style:family="paragraph" style:parent-style-name="Standard">
      <style:paragraph-properties fo:margin-left="0cm" fo:margin-right="0cm" fo:text-indent="0cm" style:auto-text-indent="false" style:snap-to-layout-grid="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84" style:family="paragraph" style:parent-style-name="Standard">
      <style:paragraph-properties fo:margin-left="0cm" fo:margin-right="0cm" fo:text-align="center" style:justify-single-word="false" fo:text-indent="0cm" style:auto-text-indent="false"/>
      <style:text-properties style:use-window-font-color="true" fo:font-size="12pt" fo:language="ru" fo:country="RU" fo:font-weight="bold" style:font-name-asian="Times New Roman" style:font-size-asian="12pt" style:font-weight-asian="bold" style:font-name-complex="Times New Roman" style:font-size-complex="12pt" style:language-complex="ar" style:country-complex="SA"/>
    </style:style>
    <style:style style:name="P85" style:family="paragraph" style:parent-style-name="Standard">
      <style:paragraph-properties fo:margin-left="0cm" fo:margin-right="0cm" fo:text-align="center" style:justify-single-word="false" fo:text-indent="0cm" style:auto-text-indent="false"/>
      <style:text-properties style:use-window-font-color="true" fo:font-size="12pt" fo:language="ru" fo:country="RU" fo:font-weight="bold" fo:background-color="#ffff00" style:font-name-asian="Times New Roman" style:font-size-asian="12pt" style:font-weight-asian="bold" style:font-name-complex="Times New Roman" style:font-size-complex="12pt" style:language-complex="ar" style:country-complex="SA"/>
    </style:style>
    <style:style style:name="P86" style:family="paragraph" style:parent-style-name="Standard">
      <style:paragraph-properties fo:margin-left="0cm" fo:margin-right="0cm" fo:text-indent="0cm" style:auto-text-indent="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87" style:family="paragraph" style:parent-style-name="Standard">
      <style:paragraph-properties fo:margin-left="0cm" fo:margin-right="0cm" fo:text-indent="0cm" style:auto-text-indent="false" style:snap-to-layout-grid="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88" style:family="paragraph" style:parent-style-name="Standard">
      <style:paragraph-properties fo:margin-left="0cm" fo:margin-right="0cm" fo:text-indent="0cm" style:auto-text-indent="false"/>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P89" style:family="paragraph" style:parent-style-name="Standard">
      <style:paragraph-properties fo:margin-left="0cm" fo:margin-right="0cm" fo:text-align="end" style:justify-single-word="false" fo:text-indent="0cm" style:auto-text-indent="false" style:snap-to-layout-grid="false"/>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P90" style:family="paragraph" style:parent-style-name="Standard">
      <style:paragraph-properties fo:margin-left="0cm" fo:margin-right="0cm" fo:text-indent="0cm" style:auto-text-indent="false" style:snap-to-layout-grid="false"/>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P91" style:family="paragraph" style:parent-style-name="Standard">
      <style:paragraph-properties fo:margin-left="0cm" fo:margin-right="0cm" fo:text-indent="0cm" style:auto-text-indent="false"/>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style>
    <style:style style:name="P92" style:family="paragraph" style:parent-style-name="Standard">
      <style:paragraph-properties fo:margin-left="0cm" fo:margin-right="0cm" fo:text-align="end" style:justify-single-word="false" fo:text-indent="0cm" style:auto-text-indent="false" style:snap-to-layout-grid="false"/>
      <style:text-properties style:use-window-font-color="true" fo:font-size="14pt" fo:language="ru" fo:country="RU" fo:font-style="italic" style:font-name-asian="Times New Roman" style:font-size-asian="14pt" style:font-style-asian="italic" style:font-name-complex="Times New Roman" style:font-size-complex="10pt" style:language-complex="ar" style:country-complex="SA" style:font-style-complex="italic"/>
    </style:style>
    <style:style style:name="P93" style:family="paragraph" style:parent-style-name="Standard">
      <style:paragraph-properties fo:margin-left="0cm" fo:margin-right="0cm" fo:text-align="center" style:justify-single-word="false" fo:text-indent="0cm" style:auto-text-indent="false"/>
      <style:text-properties style:use-window-font-color="true" fo:font-size="22pt" fo:language="ru" fo:country="RU" fo:font-weight="bold" style:font-name-asian="Times New Roman" style:font-size-asian="22pt" style:font-weight-asian="bold" style:font-name-complex="Times New Roman" style:font-size-complex="22pt" style:language-complex="ar" style:country-complex="SA"/>
    </style:style>
    <style:style style:name="P94" style:family="paragraph" style:parent-style-name="Standard">
      <style:paragraph-properties fo:margin-left="0cm" fo:margin-right="0cm" fo:text-align="start" style:justify-single-word="false" fo:text-indent="0cm" style:auto-text-indent="false" style:snap-to-layout-grid="false"/>
      <style:text-properties style:use-window-font-color="true" fo:font-size="8pt" fo:language="ru" fo:country="RU" style:font-name-asian="Times New Roman" style:font-size-asian="8pt" style:font-name-complex="Times New Roman" style:font-size-complex="8pt" style:language-complex="ar" style:country-complex="SA"/>
    </style:style>
    <style:style style:name="P95" style:family="paragraph" style:parent-style-name="Standard">
      <style:paragraph-properties fo:margin-left="0cm" fo:margin-right="0cm" fo:text-indent="0cm" style:auto-text-indent="false" style:snap-to-layout-grid="false"/>
      <style:text-properties style:use-window-font-color="true" fo:font-size="8pt" fo:language="ru" fo:country="RU" style:font-name-asian="Times New Roman" style:font-size-asian="8pt" style:font-name-complex="Times New Roman" style:font-size-complex="8pt" style:language-complex="ar" style:country-complex="SA"/>
    </style:style>
    <style:style style:name="P96"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1pt" fo:language="ru" fo:country="RU" style:font-name-asian="Times New Roman" style:font-size-asian="11pt" style:font-name-complex="Times New Roman" style:font-size-complex="14pt" style:language-complex="ar" style:country-complex="SA"/>
    </style:style>
    <style:style style:name="P97"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98" style:family="paragraph" style:parent-style-name="Standard">
      <style:paragraph-properties fo:margin-left="0cm" fo:margin-right="0cm" fo:text-indent="0cm" style:auto-text-indent="false" style:snap-to-layout-grid="false"/>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P99"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0pt" fo:language="ru" fo:country="RU" style:font-name-asian="Times New Roman" style:font-size-asian="10pt" style:font-name-complex="Times New Roman" style:font-size-complex="10pt" style:language-complex="ar" style:country-complex="SA"/>
    </style:style>
    <style:style style:name="P100"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fo:hyphenate="true" fo:hyphenation-remain-char-count="2" fo:hyphenation-push-char-count="2"/>
    </style:style>
    <style:style style:name="P101"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fo:hyphenate="true" fo:hyphenation-remain-char-count="2" fo:hyphenation-push-char-count="2"/>
    </style:style>
    <style:style style:name="P102" style:family="paragraph" style:parent-style-name="Standard">
      <style:paragraph-properties fo:margin-left="0cm" fo:margin-right="0cm" fo:text-align="center" style:justify-single-word="false" fo:orphans="2" fo:widows="2" fo:hyphenation-ladder-count="no-limit" fo:text-indent="0cm" style:auto-text-indent="false"/>
      <style:text-properties style:use-window-font-color="true" style:font-name="Times1" fo:font-size="14pt" fo:language="ru" fo:country="RU" fo:font-weight="bold" style:font-name-asian="Times New Roman" style:font-size-asian="14pt" style:language-asian="ru" style:country-asian="RU" style:font-weight-asian="bold" style:font-name-complex="Times New Roman" style:font-size-complex="14pt" style:language-complex="ar" style:country-complex="SA" fo:hyphenate="true" fo:hyphenation-remain-char-count="2" fo:hyphenation-push-char-count="2"/>
    </style:style>
    <style:style style:name="P103" style:family="paragraph" style:parent-style-name="Standard">
      <style:paragraph-properties fo:margin-left="0cm" fo:margin-right="0cm" fo:text-indent="0cm" style:auto-text-indent="false" style:snap-to-layout-grid="false"/>
    </style:style>
    <style:style style:name="P104" style:family="paragraph" style:parent-style-name="Standard">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035cm solid #000000"/>
      <style:text-properties style:use-window-font-color="true"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fo:hyphenate="true" fo:hyphenation-remain-char-count="2" fo:hyphenation-push-char-count="2"/>
    </style:style>
    <style:style style:name="P105" style:family="paragraph" style:parent-style-name="Standard">
      <style:paragraph-properties fo:margin-left="0cm" fo:margin-right="0cm" fo:margin-top="0cm" fo:margin-bottom="0.212cm" fo:text-indent="0cm" style:auto-text-indent="false" fo:keep-with-next="always" style:snap-to-layout-grid="false">
        <style:tab-stops>
          <style:tab-stop style:position="1.27cm"/>
        </style:tab-stops>
      </style:paragraph-properties>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06" style:family="paragraph" style:parent-style-name="Standard">
      <style:paragraph-properties fo:margin-left="0cm" fo:margin-right="0cm" fo:text-indent="1.249cm" style:auto-text-indent="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107" style:family="paragraph" style:parent-style-name="Standard">
      <style:paragraph-properties fo:margin-left="0cm" fo:margin-right="0cm" fo:text-align="center" style:justify-single-word="false" fo:text-indent="1.249cm" style:auto-text-indent="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108" style:family="paragraph" style:parent-style-name="Standard">
      <style:paragraph-properties fo:margin-left="1.27cm" fo:margin-right="0cm" fo:text-indent="1.27cm" style:auto-text-indent="false">
        <style:tab-stops>
          <style:tab-stop style:position="11.4cm"/>
        </style:tab-stops>
      </style:paragraph-properties>
    </style:style>
    <style:style style:name="P109" style:family="paragraph" style:parent-style-name="Standard">
      <style:paragraph-properties fo:margin-left="1.27cm" fo:margin-right="0cm" fo:text-indent="1.27cm" style:auto-text-indent="false">
        <style:tab-stops>
          <style:tab-stop style:position="11.4cm"/>
        </style:tab-stops>
      </style:paragraph-properties>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110" style:family="paragraph" style:parent-style-name="Standard">
      <style:paragraph-properties fo:margin-left="0cm" fo:margin-right="0cm" fo:margin-top="0cm" fo:margin-bottom="0.212cm" fo:text-indent="1.251cm" style:auto-text-indent="false" fo:keep-with-next="always"/>
    </style:style>
    <style:style style:name="P111" style:family="paragraph" style:parent-style-name="Standard">
      <style:paragraph-properties fo:margin-left="0cm" fo:margin-right="0cm" fo:margin-top="0cm" fo:margin-bottom="0.212cm" fo:text-indent="1.251cm" style:auto-text-indent="false" fo:keep-with-next="always"/>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12" style:family="paragraph" style:parent-style-name="Standard">
      <style:paragraph-properties fo:margin-left="0cm" fo:margin-right="0cm" fo:line-height="150%" fo:text-indent="1.251cm" style:auto-text-indent="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113" style:family="paragraph" style:parent-style-name="Standard">
      <style:paragraph-properties fo:margin-left="0cm" fo:margin-right="0cm" fo:line-height="150%" fo:text-indent="1.251cm" style:auto-text-indent="false"/>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P114" style:family="paragraph" style:parent-style-name="Standard">
      <style:paragraph-properties fo:margin-left="0cm" fo:margin-right="0cm" fo:line-height="150%" fo:text-indent="1.251cm" style:auto-text-indent="false"/>
    </style:style>
    <style:style style:name="P115" style:family="paragraph" style:parent-style-name="Text_20_body">
      <style:paragraph-properties fo:margin-left="0cm" fo:margin-right="0cm" fo:text-indent="1.251cm" style:auto-text-indent="false"/>
    </style:style>
    <style:style style:name="P116" style:family="paragraph" style:parent-style-name="Text_20_body">
      <style:paragraph-properties fo:margin-left="0cm" fo:margin-right="0cm" fo:text-indent="1.251cm" style:auto-text-indent="false"/>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P117" style:family="paragraph" style:parent-style-name="Text_20_body">
      <style:paragraph-properties fo:margin-left="0cm" fo:margin-right="0cm" fo:text-indent="1.251cm" style:auto-text-indent="false"/>
      <style:text-properties fo:font-size="14pt" style:font-size-asian="14pt" style:font-size-complex="14pt"/>
    </style:style>
    <style:style style:name="P118" style:family="paragraph" style:parent-style-name="Standard">
      <style:paragraph-properties fo:margin-left="0cm" fo:margin-right="-0.386cm" fo:text-indent="1.27cm" style:auto-text-indent="false" style:snap-to-layout-grid="false"/>
    </style:style>
    <style:style style:name="P119" style:family="paragraph" style:parent-style-name="Standard">
      <style:paragraph-properties fo:margin-left="-0.166cm" fo:margin-right="-0.215cm" fo:text-align="center" style:justify-single-word="false" fo:text-indent="1.27cm" style:auto-text-indent="false" style:snap-to-layout-grid="false"/>
      <style:text-properties style:use-window-font-color="true" fo:font-size="8pt" fo:language="ru" fo:country="RU" style:font-name-asian="Times New Roman" style:font-size-asian="8pt" style:font-name-complex="Times New Roman" style:font-size-complex="8pt" style:language-complex="ar" style:country-complex="SA"/>
    </style:style>
    <style:style style:name="P120" style:family="paragraph" style:parent-style-name="Standard">
      <style:paragraph-properties fo:margin-left="-0.166cm" fo:margin-right="-0.215cm" fo:text-indent="0cm" style:auto-text-indent="false" style:snap-to-layout-grid="false"/>
      <style:text-properties style:use-window-font-color="true" fo:font-size="8pt" fo:language="ru" fo:country="RU" style:font-name-asian="Times New Roman" style:font-size-asian="8pt" style:font-name-complex="Times New Roman" style:font-size-complex="8pt" style:language-complex="ar" style:country-complex="SA"/>
    </style:style>
    <style:style style:name="P121" style:family="paragraph" style:parent-style-name="Standard">
      <style:paragraph-properties fo:margin-left="-0.005cm" fo:margin-right="0.259cm" fo:text-align="center" style:justify-single-word="false" fo:text-indent="0cm" style:auto-text-indent="false" style:snap-to-layout-grid="false"/>
      <style:text-properties style:use-window-font-color="true" fo:font-size="14pt" fo:language="ru" fo:country="RU" fo:font-style="italic" style:font-name-asian="Times New Roman" style:font-size-asian="14pt" style:font-style-asian="italic" style:font-name-complex="Times New Roman" style:font-size-complex="10pt" style:language-complex="ar" style:country-complex="SA" style:font-style-complex="italic"/>
    </style:style>
    <style:style style:name="P122" style:family="paragraph" style:parent-style-name="Standard">
      <style:paragraph-properties fo:margin-left="-0.005cm" fo:margin-right="0.259cm" fo:text-indent="0cm" style:auto-text-indent="false" style:snap-to-layout-grid="false"/>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P123" style:family="paragraph" style:parent-style-name="Standard">
      <style:paragraph-properties fo:margin-left="-0.005cm" fo:margin-right="0.259cm" fo:text-indent="0cm" style:auto-text-indent="false" style:snap-to-layout-grid="false"/>
      <style:text-properties style:use-window-font-color="true" fo:font-size="14pt" fo:language="en" fo:country="US" style:font-name-asian="Times New Roman" style:font-size-asian="14pt" style:font-name-complex="Times New Roman" style:font-size-complex="10pt" style:language-complex="ar" style:country-complex="SA"/>
    </style:style>
    <style:style style:name="P124" style:family="paragraph" style:parent-style-name="Standard">
      <style:paragraph-properties fo:margin-left="-0.005cm" fo:margin-right="0.259cm" fo:text-indent="0cm" style:auto-text-indent="false" style:snap-to-layout-grid="false"/>
      <style:text-properties fo:color="#333399" fo:font-size="14pt" fo:language="ru" fo:country="RU" style:font-name-asian="Times New Roman" style:font-size-asian="14pt" style:font-name-complex="Times New Roman" style:font-size-complex="14pt" style:language-complex="ar" style:country-complex="SA"/>
    </style:style>
    <style:style style:name="P125" style:family="paragraph" style:parent-style-name="Standard">
      <style:paragraph-properties fo:margin-left="0cm" fo:margin-right="0.259cm" fo:text-indent="0cm" style:auto-text-indent="false" style:snap-to-layout-grid="false"/>
      <style:text-properties style:use-window-font-color="true" fo:font-size="14pt" fo:language="en" fo:country="US" fo:font-style="italic" style:font-name-asian="Times New Roman" style:font-size-asian="14pt" style:font-style-asian="italic" style:font-name-complex="Times New Roman" style:font-size-complex="10pt" style:language-complex="ar" style:country-complex="SA" style:font-style-complex="italic"/>
    </style:style>
    <style:style style:name="P126" style:family="paragraph" style:parent-style-name="Standard">
      <style:paragraph-properties fo:margin-left="-0.111cm" fo:margin-right="-0.032cm" fo:text-align="center" style:justify-single-word="false" fo:text-indent="0cm" style:auto-text-indent="false" style:snap-to-layout-grid="false"/>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P127"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use-window-font-color="true"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28"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use-window-font-color="true" fo:font-size="14pt" fo:language="ru" fo:country="RU" fo:font-weight="bold" style:font-name-asian="Times New Roman" style:font-size-asian="14pt" style:font-weight-asian="bold" style:font-name-complex="Times New Roman" style:font-size-complex="10pt" style:language-complex="ar" style:country-complex="SA"/>
    </style:style>
    <style:style style:name="P129"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130" style:family="paragraph" style:parent-style-name="Standard">
      <style:paragraph-properties fo:margin-left="0cm" fo:margin-right="0cm" fo:text-indent="0.118cm" style:auto-text-indent="false" style:snap-to-layout-grid="false"/>
    </style:style>
    <style:style style:name="P131" style:family="paragraph" style:parent-style-name="Standard">
      <style:paragraph-properties fo:margin-left="0cm" fo:margin-right="0cm" fo:text-indent="0.118cm" style:auto-text-indent="false" style:snap-to-layout-grid="false"/>
      <style:text-properties style:use-window-font-color="true" fo:font-size="14pt" fo:language="ru" fo:country="RU" style:font-name-asian="Times New Roman" style:font-size-asian="14pt" style:font-name-complex="Times New Roman" style:font-size-complex="10pt" style:language-complex="ar" style:country-complex="SA" style:font-weight-complex="bold"/>
    </style:style>
    <style:style style:name="P132" style:family="paragraph" style:parent-style-name="Standard">
      <style:paragraph-properties fo:margin-left="-0.191cm" fo:margin-right="-0.224cm" fo:text-align="center" style:justify-single-word="false" fo:text-indent="1.27cm" style:auto-text-indent="false" style:snap-to-layout-grid="false"/>
      <style:text-properties style:use-window-font-color="true" fo:font-size="10pt" fo:language="ru" fo:country="RU" fo:font-weight="bold" style:font-name-asian="Times New Roman" style:font-size-asian="10pt" style:font-weight-asian="bold" style:font-name-complex="Times New Roman" style:font-size-complex="10pt" style:language-complex="ar" style:country-complex="SA"/>
    </style:style>
    <style:style style:name="P133" style:family="paragraph" style:parent-style-name="Standard">
      <style:paragraph-properties fo:margin-left="0.199cm" fo:margin-right="0.199cm" fo:text-align="center" style:justify-single-word="false" fo:text-indent="1.27cm" style:auto-text-indent="false"/>
      <style:text-properties style:use-window-font-color="true" fo:font-size="10pt" fo:language="ru" fo:country="RU" fo:font-weight="bold" style:font-name-asian="Times New Roman" style:font-size-asian="10pt" style:font-weight-asian="bold" style:font-name-complex="Times New Roman" style:font-size-complex="10pt" style:language-complex="ar" style:country-complex="SA"/>
    </style:style>
    <style:style style:name="P134" style:family="paragraph" style:parent-style-name="Standard">
      <style:paragraph-properties fo:margin-left="0.199cm" fo:margin-right="0.199cm" fo:text-align="center" style:justify-single-word="false" fo:text-indent="1.27cm" style:auto-text-indent="false" style:snap-to-layout-grid="false"/>
      <style:text-properties style:use-window-font-color="true" fo:font-size="10pt" fo:language="ru" fo:country="RU" style:font-name-asian="Times New Roman" style:font-size-asian="10pt" style:font-name-complex="Times New Roman" style:font-size-complex="10pt" style:language-complex="ar" style:country-complex="SA"/>
    </style:style>
    <style:style style:name="P135" style:family="paragraph" style:parent-style-name="Standard">
      <style:paragraph-properties fo:margin-left="0cm" fo:margin-right="1.199cm" fo:text-align="center" style:justify-single-word="false" fo:text-indent="0.318cm" style:auto-text-indent="false"/>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P136" style:family="paragraph" style:parent-style-name="Обычный1">
      <style:paragraph-properties fo:margin-left="0cm" fo:margin-right="1.199cm" fo:text-align="justify" style:justify-single-word="false" fo:text-indent="0.318cm" style:auto-text-indent="false"/>
    </style:style>
    <style:style style:name="P137" style:family="paragraph" style:parent-style-name="Standard">
      <style:paragraph-properties fo:margin-top="0cm" fo:margin-bottom="0.423cm" fo:line-height="100%" fo:text-align="justify" style:justify-single-word="false"/>
      <style:text-properties style:use-window-font-color="true" style:font-name="Times2" fo:font-size="14pt" fo:language="ru" fo:country="RU" fo:font-weight="normal" style:font-name-asian="Times New Roman" style:font-size-asian="14pt" style:language-asian="ru" style:country-asian="RU" style:font-weight-asian="normal" style:font-name-complex="Calibri" style:font-size-complex="14pt" style:language-complex="ar" style:country-complex="SA" style:font-weight-complex="normal"/>
    </style:style>
    <style:style style:name="P138" style:family="paragraph" style:parent-style-name="Standard">
      <style:paragraph-properties fo:margin-top="0cm" fo:margin-bottom="0.423cm" fo:line-height="100%"/>
      <style:text-properties style:use-window-font-color="true" style:font-name="Times2" fo:font-size="14pt" fo:language="ru" fo:country="RU" fo:font-weight="bold" style:font-name-asian="Times New Roman" style:font-size-asian="14pt" style:language-asian="ru" style:country-asian="RU" style:font-weight-asian="bold" style:font-name-complex="Calibri" style:font-size-complex="14pt" style:language-complex="ar" style:country-complex="SA" style:font-weight-complex="bold"/>
    </style:style>
    <style:style style:name="P139" style:family="paragraph" style:parent-style-name="Standard">
      <style:paragraph-properties fo:margin-top="0cm" fo:margin-bottom="0.423cm" fo:line-height="100%" fo:text-align="center" style:justify-single-word="false"/>
      <style:text-properties style:use-window-font-color="true" style:font-name="Times2" fo:font-size="14pt" fo:language="ru" fo:country="RU" fo:font-weight="bold" style:font-name-asian="Times New Roman" style:font-size-asian="14pt" style:language-asian="ru" style:country-asian="RU" style:font-weight-asian="bold" style:font-name-complex="Calibri" style:font-size-complex="14pt" style:language-complex="ar" style:country-complex="SA" style:font-weight-complex="bold"/>
    </style:style>
    <style:style style:name="P140"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141" style:family="paragraph" style:parent-style-name="Standard">
      <style:paragraph-properties fo:margin-left="0cm" fo:margin-right="0cm" fo:margin-top="0cm" fo:margin-bottom="0cm" fo:line-height="100%" fo:text-align="justify" style:justify-single-word="false" fo:text-indent="1.501cm" style:auto-text-indent="false"/>
      <style:text-properties style:use-window-font-color="true" style:font-name="Times2" fo:font-size="14pt" fo:language="ru" fo:country="RU" style:font-name-asian="Times New Roman" style:font-size-asian="14pt" style:language-asian="ru" style:country-asian="RU" style:font-name-complex="Calibri" style:font-size-complex="14pt" style:language-complex="ar" style:country-complex="SA"/>
    </style:style>
    <style:style style:name="P142" style:family="paragraph" style:parent-style-name="Standard">
      <style:paragraph-properties fo:margin-left="0cm" fo:margin-right="0cm" fo:margin-top="0cm" fo:margin-bottom="0cm" fo:line-height="100%" fo:text-align="justify" style:justify-single-word="false" fo:text-indent="1.501cm" style:auto-text-indent="false" style:snap-to-layout-grid="false"/>
      <style:text-properties style:use-window-font-color="true" style:font-name="Times2" fo:font-size="14pt" fo:language="ru" fo:country="RU" style:font-name-asian="Times New Roman" style:font-size-asian="14pt" style:language-asian="ru" style:country-asian="RU" style:font-name-complex="Calibri" style:font-size-complex="14pt" style:language-complex="ar" style:country-complex="SA"/>
    </style:style>
    <style:style style:name="P143" style:family="paragraph" style:parent-style-name="Standard">
      <style:paragraph-properties fo:margin-left="0cm" fo:margin-right="0cm" fo:margin-top="0cm" fo:margin-bottom="0.494cm" fo:line-height="100%" fo:text-align="justify" style:justify-single-word="false" fo:text-indent="1.501cm" style:auto-text-indent="false" style:snap-to-layout-grid="false"/>
    </style:style>
    <style:style style:name="P144" style:family="paragraph" style:parent-style-name="Standard">
      <style:paragraph-properties fo:margin-left="0cm" fo:margin-right="0cm" fo:margin-top="0cm" fo:margin-bottom="0.494cm" fo:line-height="100%" fo:text-align="justify" style:justify-single-word="false" fo:text-indent="1.501cm" style:auto-text-indent="false" style:snap-to-layout-grid="false"/>
      <style:text-properties style:use-window-font-color="true" style:font-name="Times2" fo:font-size="14pt" fo:language="ru" fo:country="RU" style:font-name-asian="Times New Roman" style:font-size-asian="14pt" style:language-asian="ru" style:country-asian="RU" style:font-name-complex="Calibri" style:font-size-complex="14pt" style:language-complex="ar" style:country-complex="SA"/>
    </style:style>
    <style:style style:name="P145" style:family="paragraph" style:parent-style-name="Standard">
      <style:paragraph-properties fo:margin-left="0cm" fo:margin-right="0cm" fo:margin-top="0.494cm" fo:margin-bottom="0.494cm" fo:line-height="100%" fo:text-align="justify" style:justify-single-word="false" fo:text-indent="1.501cm" style:auto-text-indent="false"/>
    </style:style>
    <style:style style:name="P146" style:family="paragraph" style:parent-style-name="Standard">
      <style:paragraph-properties fo:margin-left="0cm" fo:margin-right="0cm" fo:margin-top="0.494cm" fo:margin-bottom="0.494cm" fo:line-height="100%" fo:text-align="justify" style:justify-single-word="false" fo:text-indent="1.501cm" style:auto-text-indent="false"/>
      <style:text-properties style:use-window-font-color="true" style:font-name="Times2" fo:font-size="14pt" fo:language="ru" fo:country="RU" style:font-name-asian="Times New Roman" style:font-size-asian="14pt" style:language-asian="ru" style:country-asian="RU" style:font-name-complex="Calibri" style:font-size-complex="14pt" style:language-complex="ar" style:country-complex="SA"/>
    </style:style>
    <style:style style:name="P147" style:family="paragraph" style:parent-style-name="Standard">
      <style:paragraph-properties fo:margin-left="0cm" fo:margin-right="0cm" fo:margin-top="0.494cm" fo:margin-bottom="0cm" fo:line-height="100%" fo:text-align="justify" style:justify-single-word="false" fo:text-indent="1.501cm" style:auto-text-indent="false"/>
      <style:text-properties style:use-window-font-color="true" style:font-name="Times2" fo:font-size="14pt" fo:language="ru" fo:country="RU" style:font-name-asian="Times New Roman" style:font-size-asian="14pt" style:language-asian="ru" style:country-asian="RU" style:font-name-complex="Calibri" style:font-size-complex="14pt" style:language-complex="ar" style:country-complex="SA"/>
    </style:style>
    <style:style style:name="P148" style:family="paragraph" style:parent-style-name="Standard">
      <style:paragraph-properties fo:margin-top="0cm" fo:margin-bottom="0cm" fo:line-height="100%"/>
      <style:text-properties style:use-window-font-color="true" style:font-name="Times2" fo:font-size="14pt" fo:language="ru" fo:country="RU" style:font-name-asian="Times New Roman" style:font-size-asian="14pt" style:language-asian="ru" style:country-asian="RU" style:font-name-complex="Calibri" style:font-size-complex="14pt" style:language-complex="ar" style:country-complex="SA"/>
    </style:style>
    <style:style style:name="P149" style:family="paragraph" style:parent-style-name="Standard">
      <style:paragraph-properties fo:margin-top="0cm" fo:margin-bottom="0cm" fo:line-height="100%"/>
      <style:text-properties style:use-window-font-color="true" fo:font-size="14pt" fo:language="ru" fo:country="RU" style:font-name-asian="Times New Roman" style:font-size-asian="14pt" style:language-asian="ru" style:country-asian="RU" style:font-name-complex="Calibri" style:font-size-complex="14pt" style:language-complex="ar" style:country-complex="SA"/>
    </style:style>
    <style:style style:name="P150" style:family="paragraph" style:parent-style-name="Standard">
      <style:paragraph-properties fo:margin-top="0cm" fo:margin-bottom="0cm" fo:line-height="100%" fo:text-align="justify" style:justify-single-word="false"/>
      <style:text-properties fo:color="#000000" style:font-name="Times2" fo:font-size="14pt" fo:language="ru" fo:country="RU" fo:font-style="italic" fo:background-color="transparent" style:font-name-asian="Times New Roman" style:font-size-asian="14pt" style:language-asian="ru" style:country-asian="RU" style:font-style-asian="italic" style:font-name-complex="Calibri" style:font-size-complex="14pt" style:language-complex="ar" style:country-complex="SA" style:font-style-complex="italic"/>
    </style:style>
    <style:style style:name="P151" style:family="paragraph" style:parent-style-name="Standard">
      <style:paragraph-properties fo:margin-top="0cm" fo:margin-bottom="0cm" fo:line-height="100%" fo:text-align="end" style:justify-single-word="false"/>
      <style:text-properties fo:color="#408080" style:font-name="Times2" fo:font-size="14pt" fo:language="ru" fo:country="RU" fo:font-style="italic" style:font-name-asian="Times New Roman" style:font-size-asian="14pt" style:language-asian="ru" style:country-asian="RU" style:font-style-asian="italic" style:font-name-complex="Calibri" style:font-size-complex="14pt" style:language-complex="ar" style:country-complex="SA" style:font-style-complex="italic"/>
    </style:style>
    <style:style style:name="P152" style:family="paragraph" style:parent-style-name="Standard">
      <style:paragraph-properties fo:margin-top="0cm" fo:margin-bottom="0cm" fo:line-height="100%"/>
    </style:style>
    <style:style style:name="P153" style:family="paragraph" style:parent-style-name="Text_20_body">
      <style:paragraph-properties fo:margin-top="0cm" fo:margin-bottom="0cm" style:line-height-at-least="0.176cm" fo:text-align="justify" style:justify-single-word="false"/>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154" style:family="paragraph" style:parent-style-name="Text_20_body">
      <style:paragraph-properties fo:margin-top="0cm" fo:margin-bottom="0cm" style:line-height-at-least="0.176cm" fo:text-align="justify" style:justify-single-word="false"/>
    </style:style>
    <style:style style:name="P155" style:family="paragraph" style:parent-style-name="Text_20_body">
      <style:paragraph-properties fo:margin-top="0cm" fo:margin-bottom="0cm" fo:text-align="justify" style:justify-single-word="false" fo:background-color="transparent">
        <style:background-image/>
      </style:paragraph-properties>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156" style:family="paragraph" style:parent-style-name="Standard">
      <style:paragraph-properties fo:margin-top="0.494cm" fo:margin-bottom="0.494cm" fo:line-height="100%" fo:text-align="center" style:justify-single-word="false"/>
      <style:text-properties style:use-window-font-color="true" style:font-name="Times2" fo:font-size="14pt" fo:language="ru" fo:country="RU" fo:font-weight="bold" style:font-name-asian="Times New Roman" style:font-size-asian="14pt" style:language-asian="ru" style:country-asian="RU" style:font-weight-asian="bold" style:font-name-complex="Calibri" style:font-size-complex="14pt" style:language-complex="ar" style:country-complex="SA" style:font-weight-complex="bold"/>
    </style:style>
    <style:style style:name="P157" style:family="paragraph" style:parent-style-name="Standard">
      <style:paragraph-properties fo:margin-top="0cm" fo:margin-bottom="0.353cm" fo:line-height="100%" fo:text-align="justify" style:justify-single-word="false">
        <style:tab-stops>
          <style:tab-stop style:position="1.27cm"/>
        </style:tab-stops>
      </style:paragraph-properties>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style>
    <style:style style:name="P158" style:family="paragraph" style:parent-style-name="Standard">
      <style:paragraph-properties fo:margin-top="0cm" fo:margin-bottom="0.353cm" fo:line-height="100%" fo:text-align="justify" style:justify-single-word="false">
        <style:tab-stops>
          <style:tab-stop style:position="1.27cm"/>
        </style:tab-stops>
      </style:paragraph-properties>
      <style:text-properties style:use-window-font-color="true" style:font-name="Times2" fo:font-size="14pt" fo:language="ru" fo:country="RU" fo:font-style="italic" fo:font-weight="bold" style:letter-kerning="true" style:font-name-asian="DejaVu Sans1" style:font-size-asian="14pt" style:language-asian="zxx" style:country-asian="none" style:font-style-asian="italic" style:font-weight-asian="bold" style:font-name-complex="DejaVu Sans1" style:font-size-complex="14pt" style:language-complex="zxx" style:country-complex="none" style:font-style-complex="italic" style:font-weight-complex="bold"/>
    </style:style>
    <style:style style:name="P159" style:family="paragraph" style:parent-style-name="Standard">
      <style:paragraph-properties fo:margin-top="0cm" fo:margin-bottom="0.353cm" fo:line-height="100%" fo:text-align="justify" style:justify-single-word="false">
        <style:tab-stops>
          <style:tab-stop style:position="10.398cm"/>
        </style:tab-stops>
      </style:paragraph-properties>
      <style:text-properties style:use-window-font-color="true" style:font-name="Times2" fo:font-size="14pt" fo:language="ru" fo:country="RU" fo:font-weight="bold" style:font-name-asian="Calibri" style:font-size-asian="14pt" style:language-asian="zxx" style:country-asian="none" style:font-weight-asian="bold" style:font-name-complex="Calibri" style:font-size-complex="14pt" style:language-complex="ar" style:country-complex="SA"/>
    </style:style>
    <style:style style:name="P160" style:family="paragraph" style:parent-style-name="Standard">
      <style:paragraph-properties fo:margin-top="0cm" fo:margin-bottom="0.353cm" fo:line-height="100%" fo:text-align="justify" style:justify-single-word="false">
        <style:tab-stops>
          <style:tab-stop style:position="1.27cm"/>
        </style:tab-stops>
      </style:paragraph-properties>
      <style:text-properties style:use-window-font-color="true" style:font-name="Times2" fo:font-size="14pt" fo:language="ru" fo:country="RU" fo:font-style="normal" fo:font-weight="bold" style:letter-kerning="true" style:font-name-asian="DejaVu Sans1" style:font-size-asian="14pt" style:language-asian="zxx" style:country-asian="none" style:font-style-asian="normal" style:font-weight-asian="bold" style:font-name-complex="DejaVu Sans1" style:font-size-complex="14pt" style:language-complex="zxx" style:country-complex="none" style:font-style-complex="normal" style:font-weight-complex="bold"/>
    </style:style>
    <style:style style:name="P161" style:family="paragraph" style:parent-style-name="Standard">
      <style:paragraph-properties fo:margin-top="0cm" fo:margin-bottom="0.353cm" fo:line-height="100%" fo:text-align="justify" style:justify-single-word="false">
        <style:tab-stops>
          <style:tab-stop style:position="1.27cm"/>
        </style:tab-stops>
      </style:paragraph-properties>
      <style:text-properties style:use-window-font-color="true" style:font-name="URW Bookman L" fo:font-size="12pt" fo:language="ru" fo:country="RU" fo:font-style="italic" fo:font-weight="bold" style:letter-kerning="true" style:font-name-asian="DejaVu Sans1" style:font-size-asian="12pt" style:language-asian="zxx" style:country-asian="none" style:font-style-asian="italic" style:font-weight-asian="bold" style:font-name-complex="DejaVu Sans1" style:font-size-complex="12pt" style:language-complex="zxx" style:country-complex="none" style:font-style-complex="italic" style:font-weight-complex="bold"/>
    </style:style>
    <style:style style:name="P162" style:family="paragraph" style:parent-style-name="Standard">
      <style:paragraph-properties fo:margin-top="0cm" fo:margin-bottom="0.353cm" fo:line-height="100%" fo:text-align="justify" style:justify-single-word="false">
        <style:tab-stops>
          <style:tab-stop style:position="1.27cm"/>
        </style:tab-stops>
      </style:paragraph-properties>
    </style:style>
    <style:style style:name="P163" style:family="paragraph" style:parent-style-name="Standard">
      <style:paragraph-properties fo:margin-left="0.635cm" fo:margin-right="0cm" fo:text-align="justify" style:justify-single-word="false" fo:text-indent="0cm" style:auto-text-indent="false"/>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164" style:family="paragraph" style:parent-style-name="Standard">
      <style:paragraph-properties fo:margin-left="0.635cm" fo:margin-right="0cm" fo:text-align="justify" style:justify-single-word="false" fo:text-indent="0cm" style:auto-text-indent="false"/>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font-style-complex="italic" style:font-weight-complex="bold"/>
    </style:style>
    <style:style style:name="P165" style:family="paragraph" style:parent-style-name="Standard">
      <style:paragraph-properties fo:margin-left="0.635cm" fo:margin-right="0cm" fo:margin-top="0cm" fo:margin-bottom="0.353cm" fo:line-height="100%" fo:text-align="justify" style:justify-single-word="false" fo:text-indent="0cm" style:auto-text-indent="false">
        <style:tab-stops>
          <style:tab-stop style:position="1.27cm"/>
        </style:tab-stops>
      </style:paragraph-properties>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font-style-complex="italic" style:font-weight-complex="bold"/>
    </style:style>
    <style:style style:name="P166" style:family="paragraph" style:parent-style-name="Standard">
      <style:paragraph-properties fo:margin-left="0.635cm" fo:margin-right="0cm" fo:margin-top="0cm" fo:margin-bottom="0.353cm" fo:line-height="100%" fo:text-align="justify" style:justify-single-word="false" fo:text-indent="0cm" style:auto-text-indent="false">
        <style:tab-stops>
          <style:tab-stop style:position="1.27cm"/>
        </style:tab-stops>
      </style:paragraph-properties>
      <style:text-properties style:use-window-font-color="true" style:font-name="Times2" fo:font-size="14pt" fo:language="ru" fo:country="RU" fo:font-style="italic" fo:font-weight="bold" style:letter-kerning="true" style:font-name-asian="DejaVu Sans1" style:font-size-asian="14pt" style:language-asian="zxx" style:country-asian="none" style:font-style-asian="italic" style:font-weight-asian="bold" style:font-name-complex="DejaVu Sans1" style:font-size-complex="14pt" style:language-complex="zxx" style:country-complex="none" style:font-style-complex="italic" style:font-weight-complex="bold"/>
    </style:style>
    <style:style style:name="P167" style:family="paragraph" style:parent-style-name="Standard">
      <style:paragraph-properties fo:margin-left="0.635cm" fo:margin-right="0cm" fo:margin-top="0cm" fo:margin-bottom="0.353cm" fo:line-height="100%" fo:text-align="justify" style:justify-single-word="false" fo:text-indent="0cm" style:auto-text-indent="false">
        <style:tab-stops>
          <style:tab-stop style:position="1.27cm"/>
        </style:tab-stops>
      </style:paragraph-properties>
      <style:text-properties style:use-window-font-color="true" style:font-name="Times2" fo:font-size="14pt" fo:language="ru" fo:country="RU" fo:font-weight="bold" style:letter-kerning="true" style:font-name-asian="DejaVu Sans1" style:font-size-asian="14pt" style:language-asian="zxx" style:country-asian="none" style:font-weight-asian="bold" style:font-name-complex="DejaVu Sans1" style:font-size-complex="14pt" style:language-complex="zxx" style:country-complex="none" style:font-weight-complex="bold"/>
    </style:style>
    <style:style style:name="P168" style:family="paragraph" style:parent-style-name="Standard">
      <style:paragraph-properties fo:margin-left="0.635cm" fo:margin-right="0cm" fo:margin-top="0cm" fo:margin-bottom="0.353cm" fo:line-height="100%" fo:text-align="justify" style:justify-single-word="false" fo:text-indent="0cm" style:auto-text-indent="false">
        <style:tab-stops>
          <style:tab-stop style:position="1.27cm"/>
        </style:tab-stops>
      </style:paragraph-properties>
    </style:style>
    <style:style style:name="P169" style:family="paragraph" style:parent-style-name="Standard">
      <style:paragraph-properties fo:margin-left="0cm" fo:margin-right="0cm" fo:text-align="justify" style:justify-single-word="false" fo:text-indent="0.953cm" style:auto-text-indent="false"/>
    </style:style>
    <style:style style:name="P170" style:family="paragraph" style:parent-style-name="Standard">
      <style:paragraph-properties fo:margin-left="0cm" fo:margin-right="0cm" fo:text-align="justify" style:justify-single-word="false" fo:text-indent="0.953cm" style:auto-text-indent="false"/>
      <style:text-properties style:use-window-font-color="true" style:font-name="Times2"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71" style:family="paragraph" style:parent-style-name="Title">
      <style:paragraph-properties fo:text-align="center" style:justify-single-word="false"/>
      <style:text-properties fo:text-transform="uppercase" style:use-window-font-color="true" style:font-name="Calibri" fo:font-size="14pt" fo:language="ru" fo:country="RU" fo:font-weight="bold" style:font-name-asian="DejaVu Sans2" style:font-size-asian="14pt" style:font-weight-asian="bold" style:font-name-complex="DejaVu Sans2" style:font-size-complex="14pt" style:language-complex="ar" style:country-complex="SA" style:font-weight-complex="bold"/>
    </style:style>
    <style:style style:name="P172" style:family="paragraph" style:parent-style-name="Title">
      <style:paragraph-properties fo:text-align="center" style:justify-single-word="false"/>
      <style:text-properties fo:text-transform="uppercase" style:use-window-font-color="true" fo:font-size="14pt" fo:language="ru" fo:country="RU" fo:font-weight="bold" style:font-name-asian="DejaVu Sans2" style:font-size-asian="14pt" style:font-weight-asian="bold" style:font-name-complex="DejaVu Sans2" style:font-size-complex="14pt" style:language-complex="ar" style:country-complex="SA" style:font-weight-complex="bold"/>
    </style:style>
    <style:style style:name="P173" style:family="paragraph" style:parent-style-name="Title">
      <style:text-properties fo:text-transform="uppercase" style:use-window-font-color="true" fo:font-size="14pt" fo:language="ru" fo:country="RU" fo:font-weight="normal" style:font-name-asian="Times New Roman" style:font-size-asian="14pt" style:font-weight-asian="normal" style:font-name-complex="Times New Roman" style:font-size-complex="14pt" style:language-complex="ar" style:country-complex="SA"/>
    </style:style>
    <style:style style:name="P174" style:family="paragraph" style:parent-style-name="Title">
      <style:text-properties fo:text-transform="uppercase" fo:font-weight="normal" style:font-weight-asian="normal" style:font-size-complex="14pt"/>
    </style:style>
    <style:style style:name="P175" style:family="paragraph" style:parent-style-name="Text_20_body">
      <style:paragraph-properties fo:text-align="justify" style:justify-single-word="false"/>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176" style:family="paragraph" style:parent-style-name="Text_20_body">
      <style:paragraph-properties fo:text-align="justify" style:justify-single-word="false"/>
      <style:text-properties style:use-window-font-color="true" style:font-name="Times2" fo:font-size="14pt" fo:language="ru" fo:country="RU" style:letter-kerning="true" style:font-name-asian="DejaVu Sans1" style:font-size-asian="14pt" style:language-asian="zxx" style:country-asian="none" style:font-name-complex="DejaVu Sans1" style:font-size-complex="14pt" style:language-complex="zxx" style:country-complex="none"/>
    </style:style>
    <style:style style:name="P177" style:family="paragraph" style:parent-style-name="Text_20_body">
      <style:paragraph-properties fo:text-align="justify" style:justify-single-word="false"/>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font-style-complex="italic" style:font-weight-complex="bold"/>
    </style:style>
    <style:style style:name="P178" style:family="paragraph" style:parent-style-name="Text_20_body">
      <style:paragraph-properties fo:text-align="justify" style:justify-single-word="false"/>
    </style:style>
    <style:style style:name="P179" style:family="paragraph" style:parent-style-name="Text_20_body">
      <style:paragraph-properties fo:text-align="justify" style:justify-single-word="false" fo:background-color="transparent">
        <style:background-image/>
      </style:paragraph-properties>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180" style:family="paragraph" style:parent-style-name="Обычный1">
      <style:paragraph-properties fo:text-align="center" style:justify-single-word="false"/>
      <style:text-properties style:use-window-font-color="true" fo:font-size="10pt" fo:language="ru" fo:country="RU" style:font-name-asian="Arial" style:font-size-asian="10pt" style:font-name-complex="Times New Roman" style:font-size-complex="10pt" style:language-complex="ar" style:country-complex="SA"/>
    </style:style>
    <style:style style:name="P181" style:family="paragraph" style:parent-style-name="Обычный1">
      <style:paragraph-properties fo:text-align="center" style:justify-single-word="false" style:snap-to-layout-grid="false"/>
      <style:text-properties style:use-window-font-color="true" fo:font-size="10pt" fo:language="ru" fo:country="RU" style:font-name-asian="Arial" style:font-size-asian="10pt" style:font-name-complex="Times New Roman" style:font-size-complex="10pt" style:language-complex="ar" style:country-complex="SA"/>
    </style:style>
    <style:style style:name="P182" style:family="paragraph" style:parent-style-name="Обычный1">
      <style:paragraph-properties fo:text-align="justify" style:justify-single-word="false"/>
      <style:text-properties style:use-window-font-color="true" fo:font-size="12pt" fo:language="ru" fo:country="RU" style:font-name-asian="Arial" style:font-size-asian="12pt" style:font-name-complex="Times New Roman" style:font-size-complex="12pt" style:language-complex="ar" style:country-complex="SA"/>
    </style:style>
    <style:style style:name="P183" style:family="paragraph" style:parent-style-name="Обычный1">
      <style:paragraph-properties fo:margin-left="0cm" fo:margin-right="-0.002cm" fo:text-indent="1cm" style:auto-text-indent="false"/>
      <style:text-properties style:use-window-font-color="true" fo:font-size="12pt" fo:language="ru" fo:country="RU" style:font-name-asian="Arial" style:font-size-asian="12pt" style:font-name-complex="Times New Roman" style:font-size-complex="12pt" style:language-complex="ar" style:country-complex="SA"/>
    </style:style>
    <style:style style:name="P184" style:family="paragraph" style:parent-style-name="Обычный1">
      <style:paragraph-properties fo:margin-left="0cm" fo:margin-right="-0.002cm" fo:text-align="end" style:justify-single-word="false" fo:text-indent="1cm" style:auto-text-indent="false"/>
      <style:text-properties style:use-window-font-color="true" fo:font-size="12pt" fo:language="ru" fo:country="RU" style:font-name-asian="Arial" style:font-size-asian="12pt" style:font-name-complex="Times New Roman" style:font-size-complex="12pt" style:language-complex="ar" style:country-complex="SA"/>
    </style:style>
    <style:style style:name="P185" style:family="paragraph" style:parent-style-name="Обычный1">
      <style:paragraph-properties fo:margin-left="0cm" fo:margin-right="-0.002cm" fo:text-align="justify" style:justify-single-word="false" fo:text-indent="1cm" style:auto-text-indent="false"/>
      <style:text-properties style:use-window-font-color="true" fo:font-size="12pt" fo:language="ru" fo:country="RU" style:font-name-asian="Arial" style:font-size-asian="12pt" style:font-name-complex="Times New Roman" style:font-size-complex="12pt" style:language-complex="ar" style:country-complex="SA"/>
    </style:style>
    <style:style style:name="P186" style:family="paragraph" style:parent-style-name="Обычный1">
      <style:paragraph-properties fo:margin-left="0cm" fo:margin-right="-0.002cm" fo:text-align="justify" style:justify-single-word="false" fo:text-indent="1cm" style:auto-text-indent="false">
        <style:tab-stops>
          <style:tab-stop style:position="8.502cm"/>
          <style:tab-stop style:position="18.002cm" style:type="right" style:leader-style="solid" style:leader-text="_"/>
        </style:tab-stops>
      </style:paragraph-properties>
      <style:text-properties style:use-window-font-color="true" fo:font-size="12pt" fo:language="ru" fo:country="RU" style:font-name-asian="Arial" style:font-size-asian="12pt" style:font-name-complex="Times New Roman" style:font-size-complex="12pt" style:language-complex="ar" style:country-complex="SA"/>
    </style:style>
    <style:style style:name="P187" style:family="paragraph" style:parent-style-name="Обычный1">
      <style:paragraph-properties fo:margin-left="0.127cm" fo:margin-right="-0.002cm" fo:text-align="center" style:justify-single-word="false" fo:text-indent="-0.127cm" style:auto-text-indent="false" style:snap-to-layout-grid="false"/>
      <style:text-properties style:use-window-font-color="true" fo:font-size="10pt" fo:language="ru" fo:country="RU" style:font-name-asian="Arial" style:font-size-asian="10pt" style:font-name-complex="Times New Roman" style:font-size-complex="10pt" style:language-complex="ar" style:country-complex="SA"/>
    </style:style>
    <style:style style:name="P188" style:family="paragraph" style:parent-style-name="Обычный1">
      <style:paragraph-properties fo:margin-left="0cm" fo:margin-right="-0.002cm" fo:text-align="center" style:justify-single-word="false" fo:text-indent="0cm" style:auto-text-indent="false" style:snap-to-layout-grid="false"/>
      <style:text-properties style:use-window-font-color="true" fo:font-size="10pt" fo:language="ru" fo:country="RU" style:font-name-asian="Arial" style:font-size-asian="10pt" style:font-name-complex="Times New Roman" style:font-size-complex="10pt" style:language-complex="ar" style:country-complex="SA"/>
    </style:style>
    <style:style style:name="P189" style:family="paragraph" style:parent-style-name="Обычный1">
      <style:paragraph-properties fo:margin-left="0cm" fo:margin-right="-0.002cm" fo:text-align="center" style:justify-single-word="false" fo:text-indent="0cm" style:auto-text-indent="false" style:snap-to-layout-grid="false">
        <style:tab-stops>
          <style:tab-stop style:position="3.604cm"/>
        </style:tab-stops>
      </style:paragraph-properties>
      <style:text-properties style:use-window-font-color="true" fo:font-size="10pt" fo:language="ru" fo:country="RU" style:font-name-asian="Arial" style:font-size-asian="10pt" style:font-name-complex="Times New Roman" style:font-size-complex="10pt" style:language-complex="ar" style:country-complex="SA"/>
    </style:style>
    <style:style style:name="P190" style:family="paragraph" style:parent-style-name="Обычный1">
      <style:paragraph-properties fo:margin-left="0cm" fo:margin-right="1.199cm" fo:text-align="center" style:justify-single-word="false" fo:text-indent="0cm" style:auto-text-indent="false"/>
      <style:text-properties fo:text-transform="uppercase" style:use-window-font-color="true" fo:font-size="16pt" fo:language="ru" fo:country="RU" fo:font-weight="bold" style:font-name-asian="Arial" style:font-size-asian="16pt" style:font-weight-asian="bold" style:font-name-complex="Times New Roman" style:font-size-complex="16pt" style:language-complex="ar" style:country-complex="SA"/>
    </style:style>
    <style:style style:name="P191" style:family="paragraph" style:parent-style-name="Обычный1">
      <style:paragraph-properties fo:margin-left="0cm" fo:margin-right="1.199cm" fo:text-align="center" style:justify-single-word="false" fo:text-indent="0cm" style:auto-text-indent="false"/>
      <style:text-properties style:use-window-font-color="true" fo:font-size="12pt" fo:language="ru" fo:country="RU" fo:background-color="#00ff00" style:font-name-asian="Arial" style:font-size-asian="12pt" style:font-name-complex="Times New Roman" style:font-size-complex="12pt" style:language-complex="ar" style:country-complex="SA"/>
    </style:style>
    <style:style style:name="P192" style:family="paragraph" style:parent-style-name="Обычный1">
      <style:paragraph-properties fo:margin-left="0cm" fo:margin-right="0cm" fo:text-align="justify" style:justify-single-word="false" fo:text-indent="1cm" style:auto-text-indent="false"/>
      <style:text-properties style:use-window-font-color="true" fo:font-size="12pt" fo:language="ru" fo:country="RU" style:font-name-asian="Arial" style:font-size-asian="12pt" style:font-name-complex="Times New Roman" style:font-size-complex="12pt" style:language-complex="ar" style:country-complex="SA"/>
    </style:style>
    <style:style style:name="P193" style:family="paragraph" style:parent-style-name="Обычный1">
      <style:paragraph-properties fo:margin-left="0cm" fo:margin-right="0cm" fo:text-align="justify" style:justify-single-word="false" fo:text-indent="1cm" style:auto-text-indent="false">
        <style:tab-stops>
          <style:tab-stop style:position="8.502cm"/>
        </style:tab-stops>
      </style:paragraph-properties>
      <style:text-properties style:use-window-font-color="true" fo:font-size="12pt" fo:language="ru" fo:country="RU" style:font-name-asian="Arial" style:font-size-asian="12pt" style:font-name-complex="Times New Roman" style:font-size-complex="12pt" style:language-complex="ar" style:country-complex="SA"/>
    </style:style>
    <style:style style:name="P194" style:family="paragraph" style:parent-style-name="Обычный_20__28_веб_29_">
      <style:text-properties style:use-window-font-color="true" style:font-name="Times2" fo:font-size="14pt" fo:language="ru" fo:country="RU" fo:font-style="italic" style:font-name-asian="Times New Roman" style:font-size-asian="14pt" style:language-asian="zxx" style:country-asian="none" style:font-style-asian="italic" style:font-name-complex="Calibri" style:font-size-complex="14pt" style:language-complex="ar" style:country-complex="SA" style:font-style-complex="italic"/>
    </style:style>
    <style:style style:name="P195" style:family="paragraph" style:parent-style-name="Обычный_20__28_веб_29_">
      <style:paragraph-properties fo:text-align="justify" style:justify-single-word="false"/>
      <style:text-properties style:use-window-font-color="true" style:font-name="Times2" fo:font-size="14pt" fo:language="ru" fo:country="RU" fo:font-style="italic" fo:font-weight="bold" style:font-name-asian="Times New Roman" style:font-size-asian="14pt" style:language-asian="zxx" style:country-asian="none" style:font-style-asian="italic" style:font-weight-asian="bold" style:font-name-complex="Calibri" style:font-size-complex="14pt" style:language-complex="ar" style:country-complex="SA"/>
    </style:style>
    <style:style style:name="P196" style:family="paragraph" style:parent-style-name="Обычный_20__28_веб_29_">
      <style:paragraph-properties fo:text-align="justify" style:justify-single-word="false">
        <style:tab-stops>
          <style:tab-stop style:position="1.27cm"/>
        </style:tab-stops>
      </style:paragraph-properties>
      <style:text-properties style:use-window-font-color="true" style:font-name="Times2" fo:font-size="14pt" fo:language="ru" fo:country="RU" fo:font-style="italic" fo:font-weight="bold" style:font-name-asian="Times New Roman" style:font-size-asian="14pt" style:language-asian="zxx" style:country-asian="none" style:font-style-asian="italic" style:font-weight-asian="bold" style:font-name-complex="Calibri" style:font-size-complex="14pt" style:language-complex="ar" style:country-complex="SA"/>
    </style:style>
    <style:style style:name="P197" style:family="paragraph" style:parent-style-name="Обычный_20__28_веб_29_">
      <style:paragraph-properties fo:text-align="justify" style:justify-single-word="false"/>
      <style:text-properties style:use-window-font-color="true" style:font-name="Times2" fo:font-size="14pt" fo:language="ru" fo:country="RU" style:font-name-asian="Times New Roman" style:font-size-asian="14pt" style:language-asian="zxx" style:country-asian="none" style:font-name-complex="Calibri" style:font-size-complex="14pt" style:language-complex="ar" style:country-complex="SA"/>
    </style:style>
    <style:style style:name="P198" style:family="paragraph" style:parent-style-name="Обычный_20__28_веб_29_">
      <style:paragraph-properties fo:text-align="justify" style:justify-single-word="false">
        <style:tab-stops>
          <style:tab-stop style:position="1.27cm"/>
        </style:tab-stops>
      </style:paragraph-properties>
      <style:text-properties style:use-window-font-color="true" style:font-name="Times2" fo:font-size="14pt" fo:language="ru" fo:country="RU" fo:font-weight="bold" style:font-name-asian="Calibri" style:font-size-asian="14pt" style:language-asian="zxx" style:country-asian="none" style:font-weight-asian="bold" style:font-name-complex="Calibri" style:font-size-complex="14pt" style:language-complex="ar" style:country-complex="SA"/>
    </style:style>
    <style:style style:name="P199" style:family="paragraph" style:parent-style-name="Обычный_20__28_веб_29_">
      <style:paragraph-properties fo:text-align="justify" style:justify-single-word="false"/>
    </style:style>
    <style:style style:name="P200" style:family="paragraph" style:parent-style-name="List_20_Contents">
      <style:paragraph-properties fo:text-align="justify" style:justify-single-word="false"/>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P201" style:family="paragraph" style:parent-style-name="List_20_Contents">
      <style:paragraph-properties fo:text-align="justify" style:justify-single-word="false"/>
      <style:text-properties style:use-window-font-color="true" style:font-name="Times2" fo:font-size="14pt" fo:language="ru" fo:country="RU" fo:font-style="normal" fo:font-weight="bold" style:font-name-asian="Calibri" style:font-size-asian="14pt" style:language-asian="zxx" style:country-asian="none" style:font-style-asian="normal" style:font-weight-asian="bold" style:font-name-complex="Calibri" style:font-size-complex="14pt" style:language-complex="ar" style:country-complex="SA" style:font-style-complex="normal" style:font-weight-complex="bold"/>
    </style:style>
    <style:style style:name="P202" style:family="paragraph" style:parent-style-name="List_20_Contents">
      <style:paragraph-properties fo:text-align="justify" style:justify-single-word="false"/>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font-style-complex="italic" style:font-weight-complex="bold"/>
    </style:style>
    <style:style style:name="P203" style:family="paragraph" style:parent-style-name="List_20_Contents">
      <style:paragraph-properties fo:text-align="justify" style:justify-single-word="false"/>
      <style:text-properties style:use-window-font-color="true" style:font-name="Times2" fo:font-size="14pt" fo:language="ru" fo:country="RU" fo:font-weight="bold" style:font-name-asian="Calibri" style:font-size-asian="14pt" style:language-asian="zxx" style:country-asian="none" style:font-weight-asian="bold" style:font-name-complex="Calibri" style:font-size-complex="14pt" style:language-complex="ar" style:country-complex="SA" style:font-weight-complex="bold"/>
    </style:style>
    <style:style style:name="P204" style:family="paragraph" style:parent-style-name="List_20_Contents">
      <style:paragraph-properties fo:text-align="justify" style:justify-single-word="false"/>
    </style:style>
    <style:style style:name="P205" style:family="paragraph" style:parent-style-name="Text_20_body" style:list-style-name="WW8Num5">
      <style:paragraph-properties>
        <style:tab-stops>
          <style:tab-stop style:position="1.27cm"/>
        </style:tab-stops>
      </style:paragraph-properties>
      <style:text-properties style:use-window-font-color="true" style:font-name="Times2" fo:font-size="14pt" fo:language="ru" fo:country="RU" fo:font-style="normal" fo:font-weight="bold" style:font-name-asian="Calibri" style:font-size-asian="14pt" style:language-asian="zxx" style:country-asian="none" style:font-style-asian="normal" style:font-weight-asian="bold" style:font-name-complex="Calibri" style:font-size-complex="14pt" style:language-complex="ar" style:country-complex="SA" style:font-style-complex="normal" style:font-weight-complex="bold"/>
    </style:style>
    <style:style style:name="P206" style:family="paragraph" style:parent-style-name="Text_20_body" style:list-style-name="WW8Num5">
      <style:paragraph-properties fo:text-align="justify" style:justify-single-word="false">
        <style:tab-stops>
          <style:tab-stop style:position="1.27cm"/>
        </style:tab-stops>
      </style:paragraph-properties>
      <style:text-properties style:use-window-font-color="true" style:font-name="Times2" fo:font-size="14pt" fo:language="ru" fo:country="RU" fo:font-style="normal" fo:font-weight="bold" style:font-name-asian="Times New Roman" style:font-size-asian="14pt" style:language-asian="zxx" style:country-asian="none" style:font-style-asian="normal" style:font-weight-asian="bold" style:font-name-complex="Calibri" style:font-size-complex="14pt" style:language-complex="ar" style:country-complex="SA" style:font-style-complex="normal" style:font-weight-complex="bold"/>
    </style:style>
    <style:style style:name="P207" style:family="paragraph" style:parent-style-name="Text_20_body" style:list-style-name="WW8Num2">
      <style:paragraph-properties fo:text-align="justify" style:justify-single-word="false">
        <style:tab-stops>
          <style:tab-stop style:position="0cm"/>
          <style:tab-stop style:position="1.27cm"/>
        </style:tab-stops>
      </style:paragraph-properties>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font-style-complex="italic" style:font-weight-complex="bold"/>
    </style:style>
    <style:style style:name="P208" style:family="paragraph" style:parent-style-name="Standard" style:list-style-name="WW8Num4">
      <style:paragraph-properties fo:text-align="justify" style:justify-single-word="false">
        <style:tab-stops>
          <style:tab-stop style:position="1.27cm"/>
        </style:tab-stops>
      </style:paragraph-properties>
      <style:text-properties style:use-window-font-color="true" style:font-name="Times2" fo:font-size="14pt" fo:language="ru" fo:country="RU" fo:font-style="italic" fo:font-weight="bold" style:letter-kerning="true" style:font-name-asian="DejaVu Sans1" style:font-size-asian="14pt" style:language-asian="zxx" style:country-asian="none" style:font-style-asian="italic" style:font-weight-asian="bold" style:font-name-complex="DejaVu Sans1" style:font-size-complex="14pt" style:language-complex="zxx" style:country-complex="none" style:font-style-complex="italic" style:font-weight-complex="bold"/>
    </style:style>
    <style:style style:name="P209" style:family="paragraph" style:parent-style-name="Standard">
      <style:paragraph-properties fo:text-align="center" style:justify-single-word="false"/>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font-weight-complex="bold"/>
    </style:style>
    <style:style style:name="P210" style:family="paragraph" style:parent-style-name="Standard" style:list-style-name="WW8Num2">
      <style:paragraph-properties fo:text-align="justify" style:justify-single-word="false">
        <style:tab-stops>
          <style:tab-stop style:position="0cm"/>
          <style:tab-stop style:position="1.27cm"/>
        </style:tab-stops>
      </style:paragraph-properties>
    </style:style>
    <style:style style:name="P211" style:family="paragraph" style:parent-style-name="Standard" style:list-style-name="WW8Num3">
      <style:paragraph-properties fo:text-align="justify" style:justify-single-word="false">
        <style:tab-stops>
          <style:tab-stop style:position="0cm"/>
          <style:tab-stop style:position="1.27cm"/>
        </style:tab-stops>
      </style:paragraph-properties>
    </style:style>
    <style:style style:name="P212" style:family="paragraph" style:parent-style-name="Standard" style:list-style-name="WW8Num3">
      <style:paragraph-properties fo:margin-left="0.635cm" fo:margin-right="0cm" fo:text-align="justify" style:justify-single-word="false" fo:text-indent="0cm" style:auto-text-indent="false">
        <style:tab-stops>
          <style:tab-stop style:position="0cm"/>
          <style:tab-stop style:position="1.27cm"/>
        </style:tab-stops>
      </style:paragraph-properties>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font-style-complex="italic" style:font-weight-complex="bold"/>
    </style:style>
    <style:style style:name="P213" style:family="paragraph" style:parent-style-name="Standard" style:list-style-name="WW8Num3">
      <style:paragraph-properties fo:margin-left="0.635cm" fo:margin-right="0cm" fo:margin-top="0cm" fo:margin-bottom="0.353cm" fo:line-height="100%" fo:text-align="justify" style:justify-single-word="false" fo:text-indent="0cm" style:auto-text-indent="false">
        <style:tab-stops>
          <style:tab-stop style:position="0cm"/>
          <style:tab-stop style:position="1.27cm"/>
        </style:tab-stops>
      </style:paragraph-properties>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font-style-complex="italic" style:font-weight-complex="bold"/>
    </style:style>
    <style:style style:name="P214" style:family="paragraph" style:parent-style-name="Standard" style:list-style-name="WW8Num4">
      <style:paragraph-properties fo:margin-left="0.635cm" fo:margin-right="0cm" fo:margin-top="0cm" fo:margin-bottom="0.353cm" fo:line-height="100%" fo:text-align="justify" style:justify-single-word="false" fo:text-indent="0cm" style:auto-text-indent="false">
        <style:tab-stops>
          <style:tab-stop style:position="1.27cm"/>
        </style:tab-stops>
      </style:paragraph-properties>
      <style:text-properties style:use-window-font-color="true" style:font-name="Times2" fo:font-size="14pt" fo:language="ru" fo:country="RU" fo:font-style="italic" fo:font-weight="bold" style:letter-kerning="true" style:font-name-asian="DejaVu Sans1" style:font-size-asian="14pt" style:language-asian="zxx" style:country-asian="none" style:font-style-asian="italic" style:font-weight-asian="bold" style:font-name-complex="DejaVu Sans1" style:font-size-complex="14pt" style:language-complex="zxx" style:country-complex="none" style:font-style-complex="italic" style:font-weight-complex="bold"/>
    </style:style>
    <style:style style:name="P215" style:family="paragraph" style:parent-style-name="Standard" style:list-style-name="WW8Num6">
      <style:paragraph-properties fo:margin-left="0.635cm" fo:margin-right="0cm" fo:margin-top="0cm" fo:margin-bottom="0.353cm" fo:line-height="100%" fo:text-align="justify" style:justify-single-word="false" fo:text-indent="0cm" style:auto-text-indent="false">
        <style:tab-stops>
          <style:tab-stop style:position="1.27cm"/>
        </style:tab-stops>
      </style:paragraph-properties>
      <style:text-properties style:use-window-font-color="true" style:font-name="Times2" fo:font-size="14pt" fo:language="ru" fo:country="RU" fo:font-style="normal" fo:font-weight="bold" style:letter-kerning="true" style:font-name-asian="DejaVu Sans1" style:font-size-asian="14pt" style:language-asian="zxx" style:country-asian="none" style:font-style-asian="normal" style:font-weight-asian="bold" style:font-name-complex="DejaVu Sans1" style:font-size-complex="14pt" style:language-complex="zxx" style:country-complex="none" style:font-style-complex="normal" style:font-weight-complex="bold"/>
    </style:style>
    <style:style style:name="P216" style:family="paragraph" style:parent-style-name="Standard" style:list-style-name="WW8Num7">
      <style:paragraph-properties fo:margin-left="0.635cm" fo:margin-right="0cm" fo:margin-top="0cm" fo:margin-bottom="0.353cm" fo:line-height="100%" fo:text-align="justify" style:justify-single-word="false" fo:text-indent="0cm" style:auto-text-indent="false">
        <style:tab-stops>
          <style:tab-stop style:position="1.27cm"/>
        </style:tab-stops>
      </style:paragraph-properties>
      <style:text-properties style:use-window-font-color="true" style:font-name="Times2" fo:font-size="14pt" fo:language="ru" fo:country="RU" fo:font-style="normal" fo:font-weight="bold" style:letter-kerning="true" style:font-name-asian="DejaVu Sans1" style:font-size-asian="14pt" style:language-asian="zxx" style:country-asian="none" style:font-style-asian="normal" style:font-weight-asian="bold" style:font-name-complex="DejaVu Sans1" style:font-size-complex="14pt" style:language-complex="zxx" style:country-complex="none" style:font-style-complex="normal" style:font-weight-complex="bold"/>
    </style:style>
    <style:style style:name="P217" style:family="paragraph" style:parent-style-name="Standard" style:list-style-name="WW8Num2">
      <style:paragraph-properties fo:margin-top="0cm" fo:margin-bottom="0.353cm" fo:line-height="100%" fo:text-align="justify" style:justify-single-word="false">
        <style:tab-stops>
          <style:tab-stop style:position="0cm"/>
          <style:tab-stop style:position="1.27cm"/>
        </style:tab-stops>
      </style:paragraph-properties>
      <style:text-properties style:use-window-font-color="true" style:font-name="Times2" fo:font-size="14pt" fo:language="ru" fo:country="RU" fo:font-style="italic" fo:font-weight="bold" style:letter-kerning="true" style:font-name-asian="DejaVu Sans1" style:font-size-asian="14pt" style:language-asian="zxx" style:country-asian="none" style:font-style-asian="italic" style:font-weight-asian="bold" style:font-name-complex="DejaVu Sans1" style:font-size-complex="14pt" style:language-complex="zxx" style:country-complex="none" style:font-style-complex="italic" style:font-weight-complex="bold"/>
    </style:style>
    <style:style style:name="P218" style:family="paragraph" style:parent-style-name="Heading_20_1">
      <style:paragraph-properties fo:margin-top="0cm" fo:margin-bottom="0.212cm">
        <style:tab-stops>
          <style:tab-stop style:position="0cm"/>
        </style:tab-stops>
      </style:paragraph-properties>
      <style:text-properties fo:text-transform="uppercase" style:use-window-font-color="true" fo:font-size="12pt" fo:language="ru" fo:country="RU" fo:font-weight="bold" style:font-name-asian="Times New Roman" style:font-size-asian="12pt" style:font-weight-asian="bold" style:font-name-complex="Times New Roman" style:font-size-complex="12pt" style:language-complex="ar" style:country-complex="SA"/>
    </style:style>
    <style:style style:name="P219" style:family="paragraph" style:parent-style-name="Heading_20_3">
      <style:paragraph-properties fo:text-align="center" style:justify-single-word="false">
        <style:tab-stops>
          <style:tab-stop style:position="0cm"/>
        </style:tab-stops>
      </style:paragraph-properties>
      <style:text-properties style:use-window-font-color="true" style:font-name="Times2" fo:font-size="14pt" fo:language="ru" fo:country="RU" fo:font-weight="bold" style:letter-kerning="true" style:font-name-asian="DejaVu Sans1" style:font-size-asian="14pt" style:language-asian="zxx" style:country-asian="none" style:font-weight-asian="bold" style:font-name-complex="DejaVu Sans1" style:font-size-complex="14pt" style:language-complex="zxx" style:country-complex="none" style:font-weight-complex="bold"/>
    </style:style>
    <style:style style:name="P220" style:family="paragraph">
      <style:paragraph-properties style:writing-mode="lr-tb"/>
    </style:style>
    <style:style style:name="T1" style:family="text">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style>
    <style:style style:name="T2" style:family="text">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font-weight-complex="bold"/>
    </style:style>
    <style:style style:name="T3" style:family="text">
      <style:text-properties style:use-window-font-color="true" fo:font-size="14pt" fo:language="ru" fo:country="RU" fo:font-weight="bold" style:font-name-asian="Times New Roman" style:font-size-asian="14pt" style:font-weight-asian="bold" style:font-name-complex="Times New Roman" style:font-size-complex="10pt" style:language-complex="ar" style:country-complex="SA"/>
    </style:style>
    <style:style style:name="T4" style:family="text">
      <style:text-properties style:use-window-font-color="true"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T5" style:family="text">
      <style:text-properties style:use-window-font-color="true" fo:font-size="14pt" fo:language="ru" fo:country="RU" fo:font-weight="bold" fo:background-color="#00ff00" style:font-name-asian="Times New Roman" style:font-size-asian="14pt" style:font-weight-asian="bold" style:font-name-complex="Times New Roman" style:font-size-complex="14pt" style:language-complex="ar" style:country-complex="SA"/>
    </style:style>
    <style:style style:name="T6" style:family="text">
      <style:text-properties style:use-window-font-color="true" fo:font-size="14pt" fo:language="ru" fo:country="RU" fo:font-weight="bold" fo:background-color="#00ff00" style:font-name-asian="Times New Roman" style:font-size-asian="14pt" style:font-weight-asian="bold" style:font-name-complex="Times New Roman" style:font-size-complex="10pt" style:language-complex="ar" style:country-complex="SA"/>
    </style:style>
    <style:style style:name="T7" style:family="text">
      <style:text-properties style:use-window-font-color="true" fo:font-size="14pt" fo:language="ru" fo:country="RU" style:font-name-asian="Times New Roman" style:font-size-asian="14pt" style:font-name-complex="Times New Roman" style:font-size-complex="14pt" style:language-complex="ar" style:country-complex="SA"/>
    </style:style>
    <style:style style:name="T8" style:family="text">
      <style:text-properties style:use-window-font-color="true" fo:font-size="14pt" fo:language="ru" fo:country="RU" style:font-name-asian="Times New Roman" style:font-size-asian="14pt" style:font-name-complex="Times New Roman" style:font-size-complex="10pt" style:language-complex="ar" style:country-complex="SA"/>
    </style:style>
    <style:style style:name="T9" style:family="text">
      <style:text-properties style:use-window-font-color="true" fo:font-size="14pt" fo:language="ru" fo:country="RU" fo:background-color="#00ff00" style:font-name-asian="Times New Roman" style:font-size-asian="14pt" style:font-name-complex="Times New Roman" style:font-size-complex="14pt" style:language-complex="ar" style:country-complex="SA"/>
    </style:style>
    <style:style style:name="T10" style:family="text">
      <style:text-properties style:use-window-font-color="true" fo:font-size="14pt" fo:language="ru" fo:country="RU" fo:background-color="#00ff00" style:font-name-asian="Times New Roman" style:font-size-asian="14pt" style:font-name-complex="Times New Roman" style:font-size-complex="10pt" style:language-complex="ar" style:country-complex="SA"/>
    </style:style>
    <style:style style:name="T11" style:family="text">
      <style:text-properties style:use-window-font-color="true" fo:font-size="14pt" fo:language="ru" fo:country="RU" fo:font-style="italic" style:font-name-asian="Times New Roman" style:font-size-asian="14pt" style:font-style-asian="italic" style:font-name-complex="Times New Roman" style:font-size-complex="14pt" style:language-complex="ar" style:country-complex="SA" style:font-style-complex="italic"/>
    </style:style>
    <style:style style:name="T12" style:family="text">
      <style:text-properties style:use-window-font-color="true" fo:font-size="14pt" fo:language="ru" fo:country="RU" fo:font-style="italic" style:font-name-asian="Times New Roman" style:font-size-asian="14pt" style:font-style-asian="italic" style:font-name-complex="Times New Roman" style:font-size-complex="10pt" style:language-complex="ar" style:country-complex="SA" style:font-style-complex="italic"/>
    </style:style>
    <style:style style:name="T13" style:family="text">
      <style:text-properties style:use-window-font-color="true" fo:font-size="14pt" fo:language="ru" fo:country="RU" style:text-underline-style="solid" style:text-underline-width="auto" style:text-underline-color="font-color" fo:font-weight="bold" style:font-name-asian="Times New Roman" style:font-size-asian="14pt" style:font-weight-asian="bold" style:font-name-complex="Times New Roman" style:font-size-complex="10pt" style:language-complex="ar" style:country-complex="SA" style:font-weight-complex="bold"/>
    </style:style>
    <style:style style:name="T14" style:family="text">
      <style:text-properties style:use-window-font-color="true"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T15" style:family="text">
      <style:text-properties style:use-window-font-color="true" fo:font-size="12pt" fo:language="ru" fo:country="RU" fo:font-style="italic" fo:font-weight="bold" fo:background-color="#00ff00" style:font-name-asian="Times New Roman" style:font-size-asian="12pt" style:font-style-asian="italic" style:font-weight-asian="bold" style:font-name-complex="Times New Roman" style:font-size-complex="12pt" style:language-complex="ar" style:country-complex="SA"/>
    </style:style>
    <style:style style:name="T16" style:family="text">
      <style:text-properties style:use-window-font-color="true" fo:font-size="12pt" fo:language="ru" fo:country="RU" style:font-name-asian="Times New Roman" style:font-size-asian="12pt" style:font-name-complex="Times New Roman" style:font-size-complex="12pt" style:language-complex="ar" style:country-complex="SA"/>
    </style:style>
    <style:style style:name="T17" style:family="text">
      <style:text-properties style:use-window-font-color="true" fo:font-size="12pt" fo:language="ru" fo:country="RU" style:font-name-asian="Times New Roman" style:font-size-asian="12pt" style:font-name-complex="Times New Roman" style:font-size-complex="12pt" style:language-complex="ar" style:country-complex="SA" style:font-weight-complex="bold"/>
    </style:style>
    <style:style style:name="T18" style:family="text">
      <style:text-properties style:use-window-font-color="true" fo:font-size="12pt" fo:language="ru" fo:country="RU" fo:font-style="normal" style:font-name-asian="Times New Roman" style:font-size-asian="12pt" style:font-style-asian="normal" style:font-name-complex="Times New Roman" style:font-size-complex="12pt" style:language-complex="ar" style:country-complex="SA"/>
    </style:style>
    <style:style style:name="T19" style:family="text">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20" style:family="text">
      <style:text-properties style:use-window-font-color="true" fo:font-size="10pt" fo:language="ru" fo:country="RU" fo:font-weight="bold" style:font-name-asian="Times New Roman" style:font-size-asian="10pt" style:font-weight-asian="bold" style:font-name-complex="Times New Roman" style:font-size-complex="10pt" style:language-complex="ar" style:country-complex="SA"/>
    </style:style>
    <style:style style:name="T21" style:family="text">
      <style:text-properties style:use-window-font-color="true" fo:font-size="10pt" fo:language="ru" fo:country="RU" fo:font-weight="bold" style:font-name-asian="Times New Roman" style:font-size-asian="10pt" style:font-weight-asian="bold" style:font-name-complex="Times New Roman" style:font-size-complex="10pt" style:language-complex="ar" style:country-complex="SA" style:font-weight-complex="bold"/>
    </style:style>
    <style:style style:name="T22" style:family="text">
      <style:text-properties style:use-window-font-color="true" fo:font-size="10pt" fo:language="ru" fo:country="RU" style:font-name-asian="Times New Roman" style:font-size-asian="10pt" style:font-name-complex="Times New Roman" style:font-size-complex="10pt" style:language-complex="ar" style:country-complex="SA"/>
    </style:style>
    <style:style style:name="T23" style:family="text">
      <style:text-properties style:use-window-font-color="true" fo:font-size="8pt" fo:language="ru" fo:country="RU" fo:font-weight="bold" style:font-name-asian="Times New Roman" style:font-size-asian="8pt" style:font-weight-asian="bold" style:font-name-complex="Times New Roman" style:font-size-complex="8pt" style:language-complex="ar" style:country-complex="SA" style:font-weight-complex="bold"/>
    </style:style>
    <style:style style:name="T24" style:family="text">
      <style:text-properties style:use-window-font-color="true" fo:font-size="8pt" fo:language="ru" fo:country="RU" style:font-name-asian="Times New Roman" style:font-size-asian="8pt" style:font-name-complex="Times New Roman" style:font-size-complex="8pt" style:language-complex="ar" style:country-complex="SA" style:font-weight-complex="bold"/>
    </style:style>
    <style:style style:name="T25" style:family="text">
      <style:text-properties style:use-window-font-color="true" fo:font-size="11pt" fo:language="ru" fo:country="RU" style:font-name-asian="Times New Roman" style:font-size-asian="11pt" style:font-name-complex="Times New Roman" style:font-size-complex="11pt" style:language-complex="ar" style:country-complex="SA"/>
    </style:style>
    <style:style style:name="T26" style:family="text">
      <style:text-properties style:use-window-font-color="true" fo:font-size="11pt" fo:language="en" fo:country="US" style:font-name-asian="Times New Roman" style:font-size-asian="11pt" style:font-name-complex="Times New Roman" style:font-size-complex="11pt" style:language-complex="ar" style:country-complex="SA"/>
    </style:style>
    <style:style style:name="T27" style:family="text">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style>
    <style:style style:name="T28" style:family="text">
      <style:text-properties style:use-window-font-color="true" style:font-name="Times1"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language-complex="ar" style:country-complex="SA" style:font-weight-complex="bold"/>
    </style:style>
    <style:style style:name="T29" style:family="text">
      <style:text-properties style:use-window-font-color="true" style:font-name="Times2" fo:font-size="14pt" fo:language="ru" fo:country="RU" style:font-name-asian="Times New Roman" style:font-size-asian="14pt" style:language-asian="ru" style:country-asian="RU" style:font-name-complex="Calibri" style:font-size-complex="14pt" style:language-complex="ar" style:country-complex="SA"/>
    </style:style>
    <style:style style:name="T30" style:family="text">
      <style:text-properties style:use-window-font-color="true" style:font-name="Times2" fo:font-size="14pt" fo:language="ru" fo:country="RU" style:font-name-asian="Times New Roman" style:font-size-asian="14pt" style:language-asian="zxx" style:country-asian="none" style:font-name-complex="Calibri" style:font-size-complex="14pt" style:language-complex="ar" style:country-complex="SA"/>
    </style:style>
    <style:style style:name="T31" style:family="text">
      <style:text-properties style:use-window-font-color="true" style:font-name="Times2"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32" style:family="text">
      <style:text-properties style:use-window-font-color="true" style:font-name="Times2" fo:font-size="14pt" fo:language="ru" fo:country="RU" fo:font-style="italic" style:font-name-asian="Times New Roman" style:font-size-asian="14pt" style:language-asian="ru" style:country-asian="RU" style:font-style-asian="italic" style:font-name-complex="Calibri" style:font-size-complex="14pt" style:language-complex="ar" style:country-complex="SA" style:font-style-complex="italic"/>
    </style:style>
    <style:style style:name="T33" style:family="text">
      <style:text-properties style:use-window-font-color="true" style:font-name="Times2" fo:font-size="14pt" fo:language="ru" fo:country="RU" fo:font-style="italic" fo:font-weight="bold" style:font-name-asian="Calibri" style:font-size-asian="14pt" style:language-asian="zxx" style:country-asian="none" style:font-style-asian="italic" style:font-weight-asian="bold" style:font-name-complex="Calibri" style:font-size-complex="14pt" style:language-complex="ar" style:country-complex="SA" style:font-style-complex="italic" style:font-weight-complex="bold"/>
    </style:style>
    <style:style style:name="T34" style:family="text">
      <style:text-properties style:use-window-font-color="true" style:font-name="Times2" fo:font-size="14pt" fo:language="ru" fo:country="RU" fo:font-style="italic" fo:font-weight="bold" style:letter-kerning="true" style:font-name-asian="DejaVu Sans1" style:font-size-asian="14pt" style:language-asian="zxx" style:country-asian="none" style:font-style-asian="italic" style:font-weight-asian="bold" style:font-name-complex="DejaVu Sans1" style:font-size-complex="14pt" style:language-complex="zxx" style:country-complex="none" style:font-style-complex="italic" style:font-weight-complex="bold"/>
    </style:style>
    <style:style style:name="T35" style:family="text">
      <style:text-properties style:use-window-font-color="true" style:font-name="Times2" fo:font-size="14pt" fo:language="ru" fo:country="RU" fo:font-weight="bold" style:font-name-asian="Calibri" style:font-size-asian="14pt" style:language-asian="zxx" style:country-asian="none" style:font-weight-asian="bold" style:font-name-complex="Calibri" style:font-size-complex="14pt" style:language-complex="ar" style:country-complex="SA"/>
    </style:style>
    <style:style style:name="T36" style:family="text">
      <style:text-properties style:use-window-font-color="true" style:font-name="Times2" fo:font-size="14pt" fo:language="ru" fo:country="RU" fo:font-weight="bold" style:font-name-asian="Calibri" style:font-size-asian="14pt" style:language-asian="zxx" style:country-asian="none" style:font-weight-asian="bold" style:font-name-complex="Calibri" style:font-size-complex="14pt" style:language-complex="ar" style:country-complex="SA" style:font-weight-complex="bold"/>
    </style:style>
    <style:style style:name="T37" style:family="text">
      <style:text-properties style:use-window-font-color="true" style:font-name="Times2" fo:font-size="14pt" fo:language="ru" fo:country="RU" style:font-name-asian="Calibri" style:font-size-asian="14pt" style:language-asian="zxx" style:country-asian="none" style:font-name-complex="Calibri" style:font-size-complex="14pt" style:language-complex="ar" style:country-complex="SA"/>
    </style:style>
    <style:style style:name="T38" style:family="text">
      <style:text-properties style:use-window-font-color="true" style:font-name="Times2" fo:font-size="14pt" fo:language="ru" fo:country="RU" fo:background-color="transparent" style:font-name-asian="Calibri" style:font-size-asian="14pt" style:language-asian="zxx" style:country-asian="none" style:font-name-complex="Calibri" style:font-size-complex="14pt" style:language-complex="ar" style:country-complex="SA"/>
    </style:style>
    <style:style style:name="T39" style:family="text">
      <style:text-properties style:use-window-font-color="true" style:font-name="Times2" fo:font-size="14pt" fo:language="ru" fo:country="RU" style:letter-kerning="true" style:font-name-asian="DejaVu Sans1" style:font-size-asian="14pt" style:language-asian="zxx" style:country-asian="none" style:font-name-complex="DejaVu Sans1" style:font-size-complex="14pt" style:language-complex="zxx" style:country-complex="none"/>
    </style:style>
    <style:style style:name="T40" style:family="text">
      <style:text-properties style:use-window-font-color="true" style:font-name="Times2" fo:font-size="14pt" fo:language="ru" fo:country="RU" fo:font-style="normal" fo:font-weight="bold" style:font-name-asian="Calibri" style:font-size-asian="14pt" style:language-asian="zxx" style:country-asian="none" style:font-style-asian="normal" style:font-weight-asian="bold" style:font-name-complex="Calibri" style:font-size-complex="14pt" style:language-complex="ar" style:country-complex="SA" style:font-style-complex="normal" style:font-weight-complex="bold"/>
    </style:style>
    <style:style style:name="T41" style:family="text">
      <style:text-properties style:use-window-font-color="true" style:font-name="Times2" fo:font-size="14pt" fo:language="ru" fo:country="RU" fo:font-style="normal" fo:font-weight="bold" style:letter-kerning="true" style:font-name-asian="DejaVu Sans1" style:font-size-asian="14pt" style:language-asian="zxx" style:country-asian="none" style:font-style-asian="normal" style:font-weight-asian="bold" style:font-name-complex="DejaVu Sans1" style:font-size-complex="14pt" style:language-complex="zxx" style:country-complex="none" style:font-style-complex="normal" style:font-weight-complex="bold"/>
    </style:style>
    <style:style style:name="T42" style:family="text">
      <style:text-properties style:use-window-font-color="true" style:font-name="Times2" fo:font-size="14pt" fo:language="en" fo:country="US" fo:font-weight="bold" style:font-name-asian="Calibri" style:font-size-asian="14pt" style:language-asian="zxx" style:country-asian="none" style:font-weight-asian="bold" style:font-name-complex="Calibri" style:font-size-complex="14pt" style:language-complex="ar" style:country-complex="SA"/>
    </style:style>
    <style:style style:name="T43" style:family="text">
      <style:text-properties style:use-window-font-color="true" style:font-name="Times2"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44" style:family="text">
      <style:text-properties fo:font-weight="bold" style:font-weight-asian="bold"/>
    </style:style>
    <style:style style:name="T45" style:family="text">
      <style:text-properties fo:font-weight="bold" style:font-weight-asian="bold" style:font-size-complex="14pt"/>
    </style:style>
    <style:style style:name="T46" style:family="text">
      <style:text-properties fo:font-weight="bold" style:font-weight-asian="bold" style:font-weight-complex="bold"/>
    </style:style>
    <style:style style:name="T47" style:family="text">
      <style:text-properties fo:font-weight="bold" fo:background-color="#00ff00" style:font-weight-asian="bold"/>
    </style:style>
    <style:style style:name="T48" style:family="text">
      <style:text-properties style:font-size-complex="14pt"/>
    </style:style>
    <style:style style:name="T49" style:family="text">
      <style:text-properties fo:font-style="italic" style:font-style-asian="italic"/>
    </style:style>
    <style:style style:name="T50" style:family="text">
      <style:text-properties fo:font-size="11pt" style:font-size-asian="11pt" style:font-size-complex="11pt"/>
    </style:style>
    <style:style style:name="T51" style:family="text">
      <style:text-properties fo:font-size="11pt" fo:language="en" fo:country="US" style:font-size-asian="11pt" style:font-size-complex="11pt"/>
    </style:style>
    <style:style style:name="T52" style:family="text">
      <style:text-properties style:font-name="Times1" fo:font-size="14pt" style:font-size-asian="14pt" style:font-size-complex="14pt"/>
    </style:style>
    <style:style style:name="T53" style:family="text">
      <style:text-properties style:font-weight-complex="bold"/>
    </style:style>
    <style:style style:name="T54" style:family="text">
      <style:text-properties style:font-name="Times2" fo:font-size="14pt" fo:language="ru" fo:country="RU" style:font-name-asian="Times New Roman" style:font-size-asian="14pt" style:language-asian="ru" style:country-asian="RU" style:font-name-complex="Calibri" style:font-size-complex="14pt" style:language-complex="ar" style:country-complex="SA"/>
    </style:style>
    <style:style style:name="T55" style:family="text">
      <style:text-properties style:font-name="Times2" fo:font-size="14pt" fo:language="ru" fo:country="RU" style:font-name-asian="Times New Roman" style:font-size-asian="14pt" style:language-asian="zxx" style:country-asian="none" style:font-name-complex="Calibri" style:font-size-complex="14pt" style:language-complex="ar" style:country-complex="SA"/>
    </style:style>
    <style:style style:name="T56" style:family="text">
      <style:text-properties style:font-name="Times2" fo:font-size="14pt" fo:language="ru" fo:country="RU" fo:font-weight="bold" style:letter-kerning="true" style:font-name-asian="DejaVu Sans1" style:font-size-asian="14pt" style:language-asian="zxx" style:country-asian="none" style:font-weight-asian="bold" style:font-name-complex="DejaVu Sans1" style:font-size-complex="14pt" style:language-complex="zxx" style:country-complex="none"/>
    </style:style>
    <style:style style:name="T57" style:family="text">
      <style:text-properties style:font-name="Times2" fo:font-size="14pt" style:font-size-asian="14pt" style:font-size-complex="14pt"/>
    </style:style>
    <style:style style:name="T58" style:family="text">
      <style:text-properties fo:color="#0000ff" style:font-name="Times2" fo:font-size="14pt" fo:language="zxx" fo:country="none" style:font-name-asian="Times New Roman" style:font-size-asian="14pt" style:language-asian="zxx" style:country-asian="none" style:font-name-complex="Calibri" style:font-size-complex="14pt" style:language-complex="ar" style:country-complex="SA"/>
    </style:style>
    <style:style style:name="T59" style:family="text">
      <style:text-properties fo:color="#0a0b0c" style:font-name="Times2" fo:font-size="14pt" fo:language="ru" fo:country="RU" fo:font-style="italic" fo:font-weight="bold" style:letter-kerning="true"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T60" style:family="text">
      <style:text-properties fo:color="#0a0b0c" style:font-name="Times2" fo:font-size="14pt" fo:language="ru" fo:country="RU" fo:font-style="italic" style:letter-kerning="true" style:font-name-asian="Times New Roman" style:font-size-asian="14pt" style:language-asian="zxx" style:country-asian="none" style:font-style-asian="italic" style:font-name-complex="Times New Roman" style:font-size-complex="14pt" style:language-complex="ar" style:country-complex="SA" style:font-style-complex="italic"/>
    </style:style>
    <style:style style:name="T61" style:family="text">
      <style:text-properties fo:color="#0a0b0c" style:font-name="Times2" fo:font-size="14pt" fo:language="ru" fo:country="RU" fo:font-style="italic" style:font-name-asian="Times New Roman" style:font-size-asian="14pt" style:language-asian="zxx" style:country-asian="none" style:font-style-asian="italic" style:font-name-complex="Times New Roman" style:font-size-complex="14pt" style:language-complex="ar" style:country-complex="SA" style:font-style-complex="italic"/>
    </style:style>
    <style:style style:name="T62" style:family="text">
      <style:text-properties fo:color="#0a0b0c" style:font-name="Times2" fo:font-size="14pt" fo:language="ru" fo:country="RU" fo:font-weight="bold"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63" style:family="text">
      <style:text-properties fo:color="#0a0b0c" style:font-name="Times2"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64" style:family="text">
      <style:text-properties fo:color="#0a0b0c" style:font-name="Times2"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5" style:family="text">
      <style:text-properties fo:color="#0a0b0c" style:font-name="Times2" fo:font-size="14pt" fo:language="ru" fo:country="RU" fo:font-style="normal"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fo:color="#0a0b0c" style:font-name="Times2" fo:font-size="14pt" fo:language="ru" fo:country="RU" fo:font-style="normal" fo:font-weight="normal" style:letter-kerning="true"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color="#0a0b0c" style:font-name="Times2" fo:font-size="14pt" fo:language="ru" fo:country="RU" fo:font-style="normal" fo:font-weight="bold" style:letter-kerning="true"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68" style:family="text">
      <style:text-properties fo:color="#0a0b0c" style:font-name="Times2"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9" style:family="text">
      <style:text-properties fo:color="#0a0b0c" style:font-name="Times2"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70" style:family="text">
      <style:text-properties style:text-position="super 58%" style:font-name="Times2" fo:font-size="14pt" fo:language="ru" fo:country="RU" style:font-name-asian="Times New Roman" style:font-size-asian="14pt" style:language-asian="zxx" style:country-asian="none" style:font-name-complex="Calibri" style:font-size-complex="14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aca899" draw:textarea-horizontal-align="left" draw:textarea-vertical-align="middle" draw:auto-grow-height="false" fo:padding-top="0.229cm" fo:padding-bottom="0.229cm" fo:padding-left="0.441cm" fo:padding-right="0.441cm" fo:wrap-option="no-wrap" draw:shadow="hidden"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МИНИСТЕРСТВО ОБРАЗОВАНИЯ И НАУКИ РФ</text:p>
      <text:p text:style-name="P3">федеральное государственное бюджетное образовательное учреждение</text:p>
      <text:p text:style-name="P3">высшего профессионального образования</text:p>
      <text:p text:style-name="P15">«КРАСНОЯРСКИЙ ГОСУДАРСТВЕННЫЙ ПЕДАГОГИЧЕСКИЙ УНИВЕРСИТЕТ им. В.П. АСТАФЬЕВА»</text:p>
      <text:p text:style-name="P19"/>
      <text:p text:style-name="P64"><text:span text:style-name="T1">Кафедра </text:span><text:span text:style-name="T7">отечественной истории</text:span></text:p>
      <text:p text:style-name="P19"/>
      <text:p text:style-name="P19"/>
      <text:p text:style-name="P19"/>
      <text:p text:style-name="P19"/>
      <text:p text:style-name="P19"/>
      <text:p text:style-name="P48">ПРАКТИКУМ ПО ИСТОЧНИКОВЕДЕНИЮ</text:p>
      <text:p text:style-name="P28"/>
      <text:p text:style-name="P30">УЧЕБНАЯ ПРОГРАММА ДИСЦИПЛИНЫ</text:p>
      <text:p text:style-name="P19"/>
      <text:p text:style-name="P102"><text:span text:style-name="T53">Направление: 050400.62 </text:span><text:span text:style-name="T28">социально-экономическое образование</text:span></text:p>
      <text:p text:style-name="P101">Профиль «история»</text:p>
      <text:p text:style-name="P100"><text:span text:style-name="T14">Квалификация (степень) специалиста </text:span><text:span text:style-name="T27">бакалавр</text:span></text:p>
      <text:p text:style-name="P81"/>
      <text:p text:style-name="P19"/>
      <text:p text:style-name="P19"/>
      <text:p text:style-name="P19"/>
      <text:p text:style-name="P19"/>
      <text:p text:style-name="P64"><text:span text:style-name="T7">КРАСНОЯРСК </text:span><text:span text:style-name="T9">2011</text:span></text:p>
      <text:p text:style-name="P18"/>
      <text:p text:style-name="Standard"><text:span text:style-name="T45">Рабочая программа составлена</text:span><text:span text:style-name="T48"> к.и.н., доцентом А.А. Григорьевым</text:span></text:p>
      <text:p text:style-name="P66"><text:span text:style-name="T1">Рабочая программа обсуждена на заседании кафедры </text:span><text:span text:style-name="T7">отечественной истории</text:span></text:p>
      <text:p text:style-name="P16">«_07_»_сентября_2011 г.</text:p>
      <text:p text:style-name="P21"/>
      <text:p text:style-name="P21"><text:soft-page-break/>Заведующий кафедрой <text:s text:c="66"/>И.Н. Ценюга</text:p>
      <text:p text:style-name="P21">К.и.н.¸доцент</text:p>
      <text:p text:style-name="P21"/>
      <text:p text:style-name="P21">Одобрено научно-методическим советом специальности «Источниковедение»</text:p>
      <text:p text:style-name="P21">«___»____________2011 г.</text:p>
      <text:p text:style-name="P21"/>
      <text:p text:style-name="P86">Председатель НМСС</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4"/>
      <text:p text:style-name="P84"/>
      <text:p text:style-name="P84"/>
      <text:p text:style-name="P84"/>
      <text:p text:style-name="P84">ВЫДЕРЖКА ИЗ СТАНДАРТА</text:p>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93">РАБОЧАЯ МОДУЛЬНАЯ ПРОГРАММА ДИСЦИПЛИНЫ</text:p>
      <text:p text:style-name="P29">Введение</text:p>
      <text:p text:style-name="P85"/>
      <text:p text:style-name="P84"/>
      <text:p text:style-name="P66"><text:span text:style-name="T16"><text:s/></text:span><text:span text:style-name="T7">Дисциплина реализует следующие основные задачи ОПП: </text:span></text:p>
      <text:p text:style-name="P21">1) обеспечивает приобретение системы знаний в области источниковедческой критики; </text:p>
      <text:p text:style-name="P21">2) способствует повышению исследовательской культуры студентов; </text:p>
      <text:p text:style-name="P21">3) осуществляет подготовку к ведению научной работы в области отечественной истории.</text:p>
      <text:p text:style-name="P21">Дисциплина обеспечивает образовательные интересы личности студента, обучающегося по данной ОПП, заключающиеся в: </text:p>
      <text:p text:style-name="P21">- приобретении представлений об общих принципах и методах источниковедения; </text:p>
      <text:p text:style-name="P21">- приобретении знаний и умений в области работы с историческими источниками.</text:p>
      <text:p text:style-name="P106">Дисциплина удовлетворяет требования заказчиков выпускников университета по данной ОПП в их готовности выполнять следующие виды профессиональной деятельности: научно-исследовательская работа, преподавание истории и обществознания в средней школе, специальных и высших учебных заведениях.</text:p>
      <text:p text:style-name="P21">Изучению источников отечественной истории должно предшествовать изучению дисциплины «Историография отечественной истории» и следовать после дисциплин «Вспомогательные исторические дисциплины» и «Источниковедение». </text:p>
      <text:p text:style-name="P21">Материал, полученный студентами при изучении дисциплины «Практикум по источниковедению», будет использоваться в курсе отечественной истории, историографии отечественной истории, а также возможно его использование в ходе учебно-ознакомительной и педагогической практики.</text:p>
      <text:p text:style-name="P31"/>
      <text:p text:style-name="P74"><text:span text:style-name="T46">Цель преподавания дисциплины</text:span> «Практикум по источниковедению» – выработать у студентов соответствующие современному <text:soft-page-break/>уровню развития исторической науки представления о типологии, периодизации и эволюции корпуса российских исторических источников, о методе их источниковедческого анализа.</text:p>
      <text:p text:style-name="P74"><text:span text:style-name="T44">Предметом курса</text:span> «<text:span text:style-name="T49">Практикум по источниковедению</text:span>» является изучение способов источниковедчесмкой критики исторических источников, преимущественно письменных.</text:p>
      <text:p text:style-name="P115"><text:span text:style-name="T1">Задачи преподавания дисциплины</text:span><text:span text:style-name="T7">: </text:span></text:p>
      <text:p text:style-name="P117">Предлагаемый практикум предназначен для студентов третьего курса</text:p>
      <text:p text:style-name="P2">исторического факультета и призван содействовать овладению на практике</text:p>
      <text:p text:style-name="P2">основами научной критики исторического источника. </text:p>
      <text:p text:style-name="P2">К таковым навыкам<text:span text:style-name="T52"> относятся: </text:span></text:p>
      <text:p text:style-name="P2">1) умение выявлять особенности различных видов</text:p>
      <text:p text:style-name="P2">исторических источников; </text:p>
      <text:p text:style-name="P2">2) применение на практике методики историче-</text:p>
      <text:p text:style-name="P2">ского исследования: определение истории текста, авторства, датировки,</text:p>
      <text:p text:style-name="P2">интерпретации исторического источника, определение его научной значи-</text:p>
      <text:p text:style-name="P2">мости; </text:p>
      <text:p text:style-name="P2">3) знакомство с некоторыми дискуссионными проблемами совре-</text:p>
      <text:p text:style-name="P1">менного источниковедения.</text:p>
      <text:p text:style-name="P49"/>
      <text:p text:style-name="P21"/>
      <text:p text:style-name="P6">Требования к уровню освоения содержания дисциплины</text:p>
      <text:p text:style-name="P21">В результате изучения дисциплины студенты должны:</text:p>
      <text:p text:style-name="P21">знать: </text:p>
      <text:p text:style-name="P108"><text:span text:style-name="T7">– </text:span><text:span text:style-name="T7">терминологию и понятийный аппарат источниковедения,</text:span></text:p>
      <text:p text:style-name="P108"><text:span text:style-name="T7">– </text:span><text:span text:style-name="T7">классификацию исторических источников,</text:span></text:p>
      <text:p text:style-name="P108"><text:span text:style-name="T7">– </text:span><text:span text:style-name="T7">методы выявления исторических источников,</text:span></text:p>
      <text:p text:style-name="P109">- способы и методы источниковедческой критики,</text:p>
      <text:p text:style-name="P109">- формы и способы использования источников;</text:p>
      <text:p text:style-name="P21">уметь:</text:p>
      <text:p text:style-name="P108"><text:soft-page-break/><text:span text:style-name="T7">– </text:span><text:span text:style-name="T7">правильно формировать источниковую базу исследования,</text:span></text:p>
      <text:p text:style-name="P108"><text:span text:style-name="T7">– </text:span><text:span text:style-name="T7">проводить источниковедческую критику любых типов и видов источника,</text:span></text:p>
      <text:p text:style-name="P109">- работать в архиве,</text:p>
      <text:p text:style-name="P108"><text:span text:style-name="T7">– </text:span><text:span text:style-name="T7">различать источники и литературу,</text:span></text:p>
      <text:p text:style-name="P108"><text:span text:style-name="T7">– </text:span><text:span text:style-name="T7">использовать результаты источниковедческого анализа для написания исследовательской работы,</text:span></text:p>
      <text:p text:style-name="P108"><text:span text:style-name="T7">– </text:span><text:span text:style-name="T7">определять достоверность источника и достоверностьт представленной в нем информации,</text:span></text:p>
      <text:p text:style-name="P108"><text:span text:style-name="T7">– </text:span><text:span text:style-name="T7">применять компьютерные технологии для поиска и обработки источника;</text:span></text:p>
      <text:p text:style-name="P21">иметь представление:</text:p>
      <text:p text:style-name="P108"><text:span text:style-name="T7">– </text:span><text:span text:style-name="T7">о современном состоянии источниковедения,</text:span></text:p>
      <text:p text:style-name="P108"><text:span text:style-name="T7">– </text:span><text:span text:style-name="T7">об основных методологических и общетеоретических принципах источниковедения,</text:span></text:p>
      <text:p text:style-name="P108"><text:span text:style-name="T7">– </text:span><text:span text:style-name="T7">о взаимодействии источниковедения с другими предметами исторического, философского и педагогического циклов.</text:span></text:p>
      <text:p text:style-name="P116">Форма контроля за знаниями студентов: <text:s/>самостоятельные модульные работы, зачет.</text:p>
      <text:p text:style-name="P137">Модульные практические занятия по источниковедению предусматривают закрепление теоретического материала по курсу источниковедения и отработку практических навыков по работе с историческими источниками. Организация работы – групповая. Группа подразделяется на линии – не более 6 человек в каждой. Каждая линия вырабатывает свое мнение по вопросам, данным в конце задания и прдставляет его. Экспертная линия должна дать заключение – какая из линий дала наиболее полный, аргументированный и качественный ответ. </text:p>
      <text:p text:style-name="P137">Система занятий предусматривает выступление каждого студента в ходе одного занятия. По результатам работы студенты получают модульный или рейтинговый баллы. В одном модульном балле – три рейтинговых. Балл зависит от качества ответа. Более одного модульного балла за одно занятие не дается. Каждое здание рассчитано на одно занятие (2 аудиторных часа).</text:p>
      <text:p text:style-name="P137">Особенностью заданий является отсутствие в источнике прямого ответа на поставленный вопрос. Студент должен продемонстрировать не только знания в области источниковедения, но также способность к логическому мышлению, умение находить «латентные» факты в источнике.</text:p>
      <text:h text:style-name="P218" text:outline-level="1"/>
      <text:p text:style-name="P28">Содержание дисциплины</text:p>
      <text:p text:style-name="P25"/>
      <text:p text:style-name="P139"><text:soft-page-break/>Модуль 1 – Теоретические основы источниковедения </text:p>
      <text:p text:style-name="P138">Задание 1. Анализ исследовательской статьи: </text:p>
      <text:p text:style-name="P138">Кулешов С.Г. Документ как исторический источник: свойство, состояние, статус </text:p>
      <text:p text:style-name="P140"><text:span text:style-name="T29">В качестве фундаментальной теоретической проблемы предлагаемой к рассмотрению на данной конференции задекларирована проблема трансформации документа в исторический источник. Ее формулировка несколько неоднозначна, поскольку сразу возникает вопрос: приобретает ли в таком случае документ качество исторического источника, или же он полностью превращается в исторический источник, лишаясь своих характеристик документа. Вторая точка зрения несколько десятков лет назад была распространена в историческом источниковедении и архивоведении, однако материалы обсуждения данной проблемы на предыдущей конференции с аналогичным названием дают право утверждать, что предпочтение было отдано первой позиции. Основным дискуссионным ее аспектом являлось определение того момента, когда документ становится историческим источником. Большинство участников конференции было склонно рассматривать архивный документ как исторический источник, независимо от того, востребован он историком или нет, аргументируя это тем, что ретроспективная информация существует объективно, и в противном случае деятельность архивиста становится бессмысленной</text:span><text:bookmark-start text:name="_ftnref1"/><text:bookmark text:name="_Ref153367622"/><text:a xlink:type="simple" xlink:href="http://www.opentextnn.ru/history/istochnik/problems/?id=1348#_ftn1"><text:span text:style-name="Internet_20_link"><text:span text:style-name="T54">[1]</text:span></text:span></text:a><text:bookmark-end text:name="_ftnref1"/><text:span text:style-name="T29">. Контртезис, сформулированный в докладе В. П. Козлова, состоял в том, что "архивный документ становится историческим источником только тогда, когда он становится публичным, т. е. известным и равнодоступным"</text:span><text:bookmark-start text:name="_ftnref2"/><text:a xlink:type="simple" xlink:href="http://www.opentextnn.ru/history/istochnik/problems/?id=1348#_ftn2"><text:span text:style-name="Internet_20_link"><text:span text:style-name="T54">[2]</text:span></text:span></text:a><text:bookmark-end text:name="_ftnref2"/><text:span text:style-name="T29">. </text:span></text:p>
      <text:p text:style-name="P140"><text:span text:style-name="T29">В специальной литературе 60-70-х годов можно найти суждения, высказанные (прямо или косвенно) по этому вопросу известными источниковедами и архивистами. Вот, что писал К. Г. Митяев: "Основную массу исторических источников обычно собирают и хранят архивы. Они же организуют источники для использования, создают необходимый аппарат розыскания и атрибутации документов. До того, как источники попадают в руки исследователей, становятся объектом источниковедческого анализа (разрядка наша — </text:span><text:span text:style-name="T32">С. К.)</text:span><text:span text:style-name="T29">, они проходят через руки, мозг архивиста. Архивист в силу своей специальности всегда историк, историк-источниковед, служащий и настоящему и будущему"</text:span><text:bookmark-start text:name="_ftnref3"/><text:a xlink:type="simple" xlink:href="http://www.opentextnn.ru/history/istochnik/problems/?id=1348#_ftn3"><text:span text:style-name="Internet_20_link"><text:span text:style-name="T54">[3]</text:span></text:span></text:a><text:bookmark-end text:name="_ftnref3"/><text:span text:style-name="T29">. Несмотря на то, что сам источниковедческий анализ архивного документа выделяется здесь как особая стадия его существования, постулируется положение, что до этой стадии он является источником. Этому способствовало также утверждение, распространенное в среде архивистов, что экспертиза ценности документальных материалов, их отбор на государственное хранение является начальной стадией источниковедческого исследования</text:span><text:bookmark-start text:name="_ftnref4"/><text:a xlink:type="simple" xlink:href="http://www.opentextnn.ru/history/istochnik/problems/?id=1348#_ftn4"><text:span text:style-name="Internet_20_link"><text:span text:style-name="T54">[4]</text:span></text:span></text:a><text:bookmark-end text:name="_ftnref4"/><text:span text:style-name="T29">. Иная точка зрения была высказана С. О. Шмидтом и заключалась в том, что исторический источник становится собственно историческим источником лишь тогда, когда делается объектом изучения. Для предшествующей этому фазы им используется понятие потенциального исторического источника или "предысточника"</text:span><text:bookmark-start text:name="_ftnref5"/><text:a xlink:type="simple" xlink:href="http://www.opentextnn.ru/history/istochnik/problems/?id=1348#_ftn5"><text:span text:style-name="Internet_20_link"><text:span text:style-name="T54">[5]</text:span></text:span></text:a><text:bookmark-end text:name="_ftnref5"/><text:span text:style-name="T29">. Эти мысли поддержал В. Н. Автократов, </text:span><text:soft-page-break/><text:span text:style-name="T29">заметив также, что вне источниковедческого исследования документ — "мертвый" реликт, вещь ничего не говорящая об отраженных в нем событиях прошлого</text:span><text:bookmark-start text:name="_ftnref6"/><text:a xlink:type="simple" xlink:href="http://www.opentextnn.ru/history/istochnik/problems/?id=1348#_ftn6"><text:span text:style-name="Internet_20_link"><text:span text:style-name="T54">[6]</text:span></text:span></text:a><text:bookmark-end text:name="_ftnref6"/><text:span text:style-name="T29">.</text:span></text:p>
      <text:p text:style-name="P140"><text:span text:style-name="T29">Архивный документ — "предысточник" и архивный документ — исторический источник являются состояниями одного и того же объекта с одинаковыми свойствами. Главным из них является свойство отражения в документе информации о прошлом. Архивный документ — "предысточник" имеет лишь свойства исторического источника, однако до реализации их исследователем таковым не является. Только в результате источниковедческого изучения архивного документа раскрываются его свойства как исторического источника и формулируется характеристика этих свойств. Само же архивное источниковедение, включающее, по мнению А. В. Елпатьевского, помимо проблем определения ценности документов также вопросы их научного описания и организации использования</text:span><text:bookmark-start text:name="_ftnref7"/><text:a xlink:type="simple" xlink:href="http://www.opentextnn.ru/history/istochnik/problems/?id=1348#_ftn7"><text:span text:style-name="Internet_20_link"><text:span text:style-name="T54">[7]</text:span></text:span></text:a><text:bookmark-end text:name="_ftnref7"/><text:span text:style-name="T29">, нуждается в уточнении предмета и задач исследования, характера взаимосвязей с историческим источниковедением и отличий от него.</text:span></text:p>
      <text:p text:style-name="P140"><text:span text:style-name="T29">Собственно любой документ может стать источником информации о прошлом, учитывая неопределенность в разделении времени на "прошлое" и "настоящее"</text:span><text:bookmark-start text:name="_ftnref8"/><text:a xlink:type="simple" xlink:href="http://www.opentextnn.ru/history/istochnik/problems/?id=1348#_ftn8"><text:span text:style-name="Internet_20_link"><text:span text:style-name="T54">[8]</text:span></text:span></text:a><text:bookmark-end text:name="_ftnref8"/><text:span text:style-name="T29">. В этом контексте понятие "ретроспективная документная информация" является весьма условным. И все же для документальных систем есть критерий, который (возможно также с определенной долей условности) проводит такую границу. Это время, когда документ (имеется ввиду конкретный документ) перестает выполнять ту основную функцию, ради которой он был создан, что позволяет отделить "собственно документ от архивного документа как потенциального исторического источника"</text:span><text:bookmark-start text:name="_ftnref9"/><text:a xlink:type="simple" xlink:href="http://www.opentextnn.ru/history/istochnik/problems/?id=1348#_ftn9"><text:span text:style-name="Internet_20_link"><text:span text:style-name="T54">[9]</text:span></text:span></text:a><text:bookmark-end text:name="_ftnref9"/><text:span text:style-name="T29">, а по некоторым представлениям в результате он уже приобретает значение исторического источника</text:span><text:bookmark-start text:name="_ftnref10"/><text:a xlink:type="simple" xlink:href="http://www.opentextnn.ru/history/istochnik/problems/?id=1348#_ftn10"><text:span text:style-name="Internet_20_link"><text:span text:style-name="T54">[10]</text:span></text:span></text:a><text:bookmark-end text:name="_ftnref10"/><text:span text:style-name="T29">.</text:span></text:p>
      <text:p text:style-name="P140"><text:span text:style-name="T29">Рассматривая эти ситуации в коммуникативном аспекте, В. Н. Автократов обозначает данные превращения документа как "вещи для нас" (фаза использования по целевому назначения) в "вещь в себе" (фаза архивного хранения) и снова в "вещь для нас" (фаза использования как исторического источника)</text:span><text:bookmark-start text:name="_ftnref11"/><text:a xlink:type="simple" xlink:href="http://www.opentextnn.ru/history/istochnik/problems/?id=1348#_ftn11"><text:span text:style-name="Internet_20_link"><text:span text:style-name="T54">[11]</text:span></text:span></text:a><text:bookmark-end text:name="_ftnref11"/><text:span text:style-name="T29">. Разделение документов на "динамические" и "статические" по состоянию выполнения целевого назначения создает две концепции документа как источника информации и соответственно две группы научных дисциплин, каждая из которых рассматривает документы с позиций соответствующей концепции. Так, "динамические" документы изучают информатика, документоведение, теория делопроизводства, журналистика, библиотековедение, библиографоведение, книговедение (кроме тех направлений, которые связаны с изучением истории объектов их исследования). "Статические" документы выступают как объекты исследования архивоведения, кодикологии, археографии, палеографии, дипломатики, текстологии и других специальных исторических дисциплин. В тоже время, в документ заложены оба свойства — быть источником оперативной и источником ретроспективной информации. В начальной стадии функционирования документа превалирует реализация первого свойства, а по мере старения документной информации все более возрастает потенциал второго. Завершение активного жизненного цикла документа характеризуется переводом его в состояние </text:span><text:soft-page-break/><text:span text:style-name="T29">"предысточника".</text:span></text:p>
      <text:p text:style-name="P141">Как мы уже указывали, аргументом того, что архивный документ является историческим источником еще до его источниковедческого исследования историком, выступает утверждение об объективном существовании ретроспективной документной информации. Во-первых, эта информация при источниковедческом исследовании часто требует интерпретации, поскольку существует в "неявном", "скрытом" виде и формулирование нового исторического факта есть следствие такой интерпретации. Информация же документа в целом включает не только документную (т. е. содержание, текст документа), но и внетекстовые элементы — резолюции, маргиналии, оттиски печатей, филиграни, индексы, реквизиты бланка и др. Эти элементы часто являются составляющей объекта источниковедческого анализа или выступают самостоятельным объектом изучения. Во-вторых, архивный документ в процессе своего хранения может быть так и не использован как исторический источник, но, с другой стороны, служить основанием для решения юридических вопросов (например, связанных с правонаследием, правами собственности, выплатами компенсаций, пенсий и т. д.), привлекаться при проведении патентных исследований на научную новизну (анализ аналогов в архивных фондах научно-технической документации) или для анализа тенденции развития вопроса, составления научно-технических или управленческих прогнозов. Кстати, данные примеры показывают возможности кратковременного выполнения "статичным" документом функций "динамичного". В-третьих, следует учесть, что документ — это материальный объект, основной социальной функцией которого в обществе является хранение и передача информации в пространстве и времени. Понятие источника этимологически определяется через процесс "взятия", потребления информации, которое не мыслиться без читателя документа. Говоря об объективном существовании информации в документе, мы подразумеваем процесс ее хранения, т. е. реализацию первой составляющей основной социальной функции документа. Использование архивного документа как исторического источника — это реализация второй составляющей, т. е. процесса передачи информации (так и музейный экспонат становится таковым только в результате экспонирования, в запаснике он — музейный предмет — единица хранения).</text:p>
      <text:p text:style-name="P140"><text:span text:style-name="T29">Работа историка в архиве с документом фиксирует лишь первый этап источниковедческого исследования, на котором он выявляет информацию о прошлом, зафиксированную в источнике. Состояние информационной связи исследователя и источника фиксируется только в его записях и формально сам факт — в листке использования дела. Собственно на данном этапе, как и на остальных этапах исторического исследования, завершающегося научным описанием, все содержание работы с источником, характеристика документа как источника, содержание использованной информации остается скрытым, на уровне индивидуального знания историка. Поэтому кроме факта работы исследователя с архивным документом какие-либо данные, что он исторический источник, отсутствуют. Официально статус исторического источника архивный документ получает, когда </text:span><text:span text:style-name="T32">информация </text:span><text:span text:style-name="T29">о нем включается в каналы научной коммуникации (т. е. в публикацию научной статьи, монографии, материалов научной конференции, </text:span><text:soft-page-break/><text:span text:style-name="T29">археографическую или же в текст доклада, сообщения на научной конференции). Однако, следует отметить, что при изложении результатов исторического исследования автор научной публикации, как правило, лишь раскрывает содержание документной информации и обязательно дает ссылку с указанием поисковых данных (архив — фонд — опись - дело — страница). Какие-либо иные данные о документе опускаются по различным причинам (в связи с отражением информации из большого количества документов, вследствие незначительности факта, "взятого" из документа, необходимости достижения компактности текста, красоты изложения и т. д.) Значительно повысило бы уровень информативности описания отсылочных данных введение в них таких сведений как название, вид, дата создания документа.  </text:span></text:p>
      <text:p text:style-name="P141">Статус исторического источника архивный документ получает при его публикации (вернее его текста, а при факсимильном издании — и всей информации документа), в археографическом предисловии к которой часто дается характеристика документа (преимущественно в совокупности с характеристикой других документов или их комплексов) как исторического источника. Возможно, что такой статус он также получает при включении его информации и сведений о нем в иные каналы социальных коммуникаций, в частности, массовые.</text:p>
      <text:p text:style-name="P141">Таким образом, архивы хранят документы как "предысточники", обладающие свойствами исторического источника. Архивный документ прибывает в состоянии исторического источника в процессе его изучения для решения задач исторического исследования. В фондах архивов также находятся документы, имеющие официальный статус исторического источника после отражения информации о них в каналах научных коммуникаций.</text:p>
      <text:p text:style-name="P148"/>
      <text:p text:style-name="P150">Опубл. Архивоведение и источниковедение отечественной истории. Проблемы взаимодействия на современном этапе. </text:p>
      <text:p text:style-name="P150">Доклады и тезисы выступлений на третьей Всероссийской конференции. 25-26 февраля 1998 г. М., 1999.</text:p>
      <text:p text:style-name="P151"><text:line-break/></text:p>
      <text:p text:style-name="P149"><draw:custom-shape text:anchor-type="as-char" svg:y="0cm" draw:z-index="0" draw:style-name="gr1" draw:text-style-name="P220" svg:width="5.448cm" svg:height="0.022cm"><text:p/><draw:enhanced-geometry svg:viewBox="0 0 21600 21600" draw:type="rectangle" draw:enhanced-path="M 0 0 L 21600 0 21600 21600 0 21600 0 0 Z N"/></draw:custom-shape></text:p>
      <text:p text:style-name="P152"><text:bookmark-start text:name="_ftn1"/><text:a xlink:type="simple" xlink:href="http://www.opentextnn.ru/history/istochnik/problems/?id=1348#_ftnref1"><text:span text:style-name="Internet_20_link"><text:span text:style-name="T54">[1</text:span></text:span></text:a><text:a xlink:type="simple" xlink:href="http://www.opentextnn.ru/history/istochnik/problems/?id=1348#_ftnref1"><text:span text:style-name="Internet_20_link"><text:span text:style-name="T54">]</text:span></text:span></text:a><text:bookmark-end text:name="_ftn1"/><text:span text:style-name="T29"> Архивоведение и источниковедение отечественной истории. Проблемы взаимодействия на современном этане // Отечественные архивы. — 1995. — № 2. — С 4-14.</text:span></text:p>
      <text:p text:style-name="P152"><text:bookmark-start text:name="_ftn2"/><text:a xlink:type="simple" xlink:href="http://www.opentextnn.ru/history/istochnik/problems/?id=1348#_ftnref2"><text:span text:style-name="Internet_20_link"><text:span text:style-name="T54">[2]</text:span></text:span></text:a><text:bookmark-end text:name="_ftn2"/><text:span text:style-name="T29"> Козлов В. П. О некоторых современных теоретико-методологических проблемах архивоведения и источниковедения. // Отечественные архивы. — 1995 — № 2 — С. 5-9.</text:span></text:p>
      <text:p text:style-name="P152"><text:bookmark-start text:name="_ftn3"/><text:a xlink:type="simple" xlink:href="http://www.opentextnn.ru/history/istochnik/problems/?id=1348#_ftnref3"><text:span text:style-name="Internet_20_link"><text:span text:style-name="T54">[3]</text:span></text:span></text:a><text:bookmark-end text:name="_ftn3"/><text:span text:style-name="T29"> Митяев К. Г. О методологии классификации и экспертизы документов / / Тр. МГИАИ. — Т. 29. Вопросы методологии исторической науки. — М., 1967 — С. 118-138.</text:span></text:p>
      <text:p text:style-name="P152"><text:bookmark-start text:name="_ftn4"/><text:a xlink:type="simple" xlink:href="http://www.opentextnn.ru/history/istochnik/problems/?id=1348#_ftnref4"><text:span text:style-name="Internet_20_link"><text:span text:style-name="T54">[4]</text:span></text:span></text:a><text:bookmark-end text:name="_ftn4"/><text:span text:style-name="T29"> Теория и практика экспертизы ценности документов и комплектования государственных архивов СССР. Тр. ВНИИДАД. — Т. 4. Ч. 1. — М., 1974 — 272 с.</text:span></text:p>
      <text:p text:style-name="P152"><text:bookmark-start text:name="_ftn5"/><text:soft-page-break/><text:a xlink:type="simple" xlink:href="http://www.opentextnn.ru/history/istochnik/problems/?id=1348#_ftnref5"><text:span text:style-name="Internet_20_link"><text:span text:style-name="T54">[5]</text:span></text:span></text:a><text:bookmark-end text:name="_ftn5"/><text:span text:style-name="T29"> Шмидт С. О. Современные проблемы источниковедения " Источниковедение. Теоретические и методические проблемы. — М.: Наука, 1969. — С. 7-58.</text:span></text:p>
      <text:p text:style-name="P152"><text:bookmark-start text:name="_ftn6"/><text:a xlink:type="simple" xlink:href="http://www.opentextnn.ru/history/istochnik/problems/?id=1348#_ftnref6"><text:span text:style-name="Internet_20_link"><text:span text:style-name="T54">[6]</text:span></text:span></text:a><text:bookmark-end text:name="_ftn6"/><text:span text:style-name="T29"> Автократов В. Н. Некоторые аспекты исследования объекта и предмета архивоведения // Тр., ВНИИДАД. — Т. 6. Ч. 1. — М., 1976. — С. 17-73.</text:span></text:p>
      <text:p text:style-name="P152"><text:bookmark-start text:name="_ftn7"/><text:a xlink:type="simple" xlink:href="http://www.opentextnn.ru/history/istochnik/problems/?id=1348#_ftnref7"><text:span text:style-name="Internet_20_link"><text:span text:style-name="T54">[7]</text:span></text:span></text:a><text:bookmark-end text:name="_ftn7"/><text:span text:style-name="T29"> Архивоведение и источниковедение отечественной истории. Проблемы взаимодействия на современном этане // Отечественные архивы. — 1995. — № 2. — С 14.</text:span></text:p>
      <text:p text:style-name="P152"><text:bookmark-start text:name="_ftn8"/><text:a xlink:type="simple" xlink:href="http://www.opentextnn.ru/history/istochnik/problems/?id=1348#_ftnref8"><text:span text:style-name="Internet_20_link"><text:span text:style-name="T54">[8]</text:span></text:span></text:a><text:bookmark-end text:name="_ftn8"/><text:span text:style-name="T29"> Медушевская О. М. Источниковедение: теория, история, метод / Отв. ред. М. Ф. Румянцева. — М.: Рос. гос. гуманит. ун-т, 1996. — 80 с.</text:span></text:p>
      <text:p text:style-name="P152"><text:bookmark-start text:name="_ftn9"/><text:a xlink:type="simple" xlink:href="http://www.opentextnn.ru/history/istochnik/problems/?id=1348#_ftnref9"><text:span text:style-name="Internet_20_link"><text:span text:style-name="T54">[9]</text:span></text:span></text:a><text:bookmark-end text:name="_ftn9"/><text:span text:style-name="T29"> Автократов В. Н. Некоторые аспекты исследования объекта и предмета архивоведения // Тр., ВНИИДАД. — Т. 6. Ч. 1. — М., 1976. — С. 8</text:span></text:p>
      <text:p text:style-name="P152"><text:bookmark-start text:name="_ftn10"/><text:a xlink:type="simple" xlink:href="http://www.opentextnn.ru/history/istochnik/problems/?id=1348#_ftnref10"><text:span text:style-name="Internet_20_link"><text:span text:style-name="T54">[10]</text:span></text:span></text:a><text:bookmark-end text:name="_ftn10"/><text:span text:style-name="T29"> Боряк Г. Нацiональна apxiвнa сладщина Украiни та державний реестр "Археографiчна Украiнiка": apxiвнi документальнi ресурси та науково-iнформацiйнi системи. — К., 1995. — 347 с. </text:span></text:p>
      <text:p text:style-name="P152"><text:bookmark-start text:name="_ftn11"/><text:a xlink:type="simple" xlink:href="http://www.opentextnn.ru/history/istochnik/problems/?id=1348#_ftnref11"><text:span text:style-name="Internet_20_link"><text:span text:style-name="T54">[11]</text:span></text:span></text:a><text:bookmark-end text:name="_ftn11"/><text:span text:style-name="T29"> Автократов В. Н. Некоторые аспекты исследования объекта и предмета архивоведения // Тр., ВНИИДАД. — Т. 6. Ч. 1. — М., 1976. — С. 27-33.</text:span></text:p>
      <text:p text:style-name="P54"/>
      <text:p text:style-name="P50">Вопросы для занятия:</text:p>
      <text:p text:style-name="P50">1) Определите проблему, поставленную в статье.</text:p>
      <text:p text:style-name="P50">2) Какие точки зрения по данной проблеме высказаны в статье?</text:p>
      <text:p text:style-name="P50">3) Указать слабые и сильные стороны каждой из трактовок.</text:p>
      <text:p text:style-name="P50">4) Какое решение проблемы предложено авторами статьи?</text:p>
      <text:p text:style-name="P50">5) Насколько убедительны аргументы авторов? Согласны ли вы с ними.</text:p>
      <text:p text:style-name="P50">6) Если аргументация авторов вас не убеждает, приведите собственную точку зрения.</text:p>
      <text:p text:style-name="P55"/>
      <text:p text:style-name="P59">Занятие 2 – Анализ исследовательской статьи:</text:p>
      <text:p text:style-name="P62">Завельская Д.А. , Завельский А.А. , Платонов С.И.</text:p>
      <text:p text:style-name="P156">Текст и его интерпретация</text:p>
      <table:table table:name="Таблица18" table:style-name="Таблица18">
        <table:table-column table:style-name="Таблица18.A"/>
        <table:table-row table:style-name="Таблица18.1">
          <table:table-cell table:style-name="Таблица18.A1" office:value-type="string">
            <text:p text:style-name="P143"><text:span text:style-name="T29">Современное многообразие подходов к тексту представляет исследователю не только необъятный простор, но и новые сложности при оценке </text:span><text:soft-page-break/><text:span text:style-name="T29">особенностей художественного произведения. Одна из этих сложностей - поиск точного критерия для интерпретации того или иного элемента текста в определенном ключе: как символ, или как знак, художественный прием, или мифологический подтекст и т.д. Возникает впечатление бесконечной возможности бесконечного истолкования любого текста. И в то же время среди такого необъятного многообразия обращают на себя внимание две отчетливые тенденции. Это, во-первых, стремление расшифровать текст, найдя в нем нечто вроде скрытого смысла; во-вторых, - обратная предыдущей оценка текста как иллюстрации некого более принципа, идеи, или проблемы. <text:s/></text:span><text:span text:style-name="T29">При кажущейся противоположности этих способов изучения текста в них есть нечто общее - наличие бинарности (текст и не-текст). Причем всякий раз именно сам текст предстает как нечто вторичное. Ищем ли мы в произведении символ, или миф, или культурно-историческую проблематику, или классическое взаимодействие формы и содержания - мы ищем что-то помимо самого текста, вольно или невольно обесценивая его тем самым как явление. Есть ли здесь парадокс? Чтобы лучше понять ситуацию, стоит сперва поставить два вопроса. Как возможна множественность интерпретаций? И - в чем собственно роль интерпретации относительно изучения текста как феномена? </text:span></text:p>
            <text:p text:style-name="P145"><text:span text:style-name="T29">Для ответа на первый вопрос необходимо уяснить основные свойства текста вообще и художественного в частности. Всякий текст обеспечен особенностями языка, а именно - способностью слов называть, обозначать и описывать явления действительности. </text:span><text:span text:style-name="T29">Текст в таком случае представляет собой фиксированное законченное сообщение. Однако здесь уже коренится возможность серьезной ошибки. Художественный текст нельзя считать таким же сообщением, что и текст документальный, поскольку он не описывает реальных конкретных факторов, хотя называет явления и предметы теми же языковыми средствами. </text:span></text:p>
            <text:p text:style-name="P145"><text:soft-page-break/><text:span text:style-name="T29">Можно назвать это "имитацией" вслед за Дж. Серлем </text:span><text:bookmark text:name="T1"/><text:span text:style-name="T29">, но мы склонны говорить о подобии. У сообщений художественного текста иная интенция при общности средств. Вундт говорит об отсутствии "обмана" в вымысле</text:span><text:bookmark text:name="T2"/><text:span text:style-name="T29">, поскольку читатель открывает роман с иной целью, нежели энциклопедию или журнал, публикующий прогноз погоды. Но если художественный текст не сообщает нам фактов, идентичных их словесным обозначениям (Иван Царевич сел на Серого Волка, или: Летающая тарелка приземлилась на окраине города), то что же все-таки он сообщает? </text:span><text:span text:style-name="T29">На этот вопрос и пытается ответить интерпретация. Слова, фразы и сочетания их в художественном тексте, образуя подобие сообщения, обладают при этом определенной полифункциональностью. Изображая вымышленные события и вымышленные миры по сходству с реальными, они выстраивают как взаимосвязи внутри мира, так и аналогии с миром действительным. А поскольку процессы в реальности многомерны и многовалентны, то само сознание человеческое достраивает эти отношения и в мире вымышленном. Такая особенность мышления позволяет, например, истолковывать поведение персонажа (Гамлет, Онегин, Антигона, Эдип, Красная Шапочка и др.), исходя из собственного опыта и существующих теорий, так же, как и поведение реального индивидуума, сведения о котором имеются в распоряжении. В то же время человеку свойственно проецировать свои представления, ощущения, переживания как на объекты, окружающие его в действительности, так и на художественные образы. Благодаря этому, герои, эпизоды, детали текста могут по ассоциации связываться с целым кругом понятий, а также наделяться символическим, мифологическим, идеологическим, или психологическим и т.п. значением. Насколько правомерно считать такое значение более важным, глубоким, или широким - серьезный вопрос. </text:span></text:p>
          </table:table-cell>
        </table:table-row>
        <table:table-row table:style-name="Таблица18.1">
          <table:table-cell table:style-name="Таблица18.A1" office:value-type="string">
            <text:p text:style-name="P143"><text:span text:style-name="T29">Так или иначе, многомерность интерпретаций и трактовок обусловлена способностью человека ощущать разнообразие и поливалентность явлений жизни - с одной стороны, и стремлением применять ту же модель к тексту - с другой. Но </text:span><text:soft-page-break/><text:span text:style-name="T29">насколько вообще интерпретация способствует пониманию текста? Для этого, как минимум, надо предположить, что литературное произведение до каких-либо трактовок само по себе информативно и осмысленно. Это действительно так, поскольку литературный текст, как всякое другое произведение искусства, направлен, прежде всего, на восприятие. Не сообщая читателю буквальных сведений, художественный текст вызывает у человека сложный комплекс переживаний, а, стало быть, - отвечает определенной внутренней потребности (А.С. Пушкин: "... над вымыслом слезами обольюсь"). Причем, конкретному тексту соответствует конкретная психологическая реакция, порядку прочтения - конкретная динамика смены и взаимодействия переживаний. Т.е., восприятие текста в совокупности прочтения и реакции представляет собой психологический процесс, из чего следует, что текст есть не просто набор знаков, или их последовательность, но мощный комплексный стимул. </text:span><text:span text:style-name="T29">То же за смысл, в таком случае, поясняет или раскрывает нам интерпретация? Являясь сама по себе сообщением, интерпретация не может быть сообщением, тождественным тексту. Предположим, интерпретация является описанием произведения, так, или иначе, это уже другой текст с другой информацией. Но зададимся следующим вопросом: что же в принципе сообщает, или способна, или призвана сообщить интерпретация? </text:span></text:p>
            <text:p text:style-name="P146">Возможно, интерпретатор говорит нам то же, что и автор, но другими словами и более ясно, поскольку менее ясно - смысла нет. Из этого следует, что автор сообщает нечто весьма невнятно, а следовало бы - так, как интерпретатор. Но это утверждение логически абсурдно, поскольку интерпретатор, как и читатель, опирается на текст, который уже явлен и представляет собой именно то, что автор уже сказал. Как читатель, так и интерпретатор, не могут миновать восприятия, которое, следовательно, является первичным, а также представляет собой акт сущностной реализации текста. Как было сказано выше, художественный текст есть стимул для определенного психологического процесса. Из этого следует, что <text:soft-page-break/>именно смысл произведения нельзя передать иными средствами и в иной конфигурации элементов. </text:p>
            <text:p text:style-name="P145"><text:span text:style-name="T29">Х.-Л. Борхес в предисловии к "Антологии фантастической литературы" разделяет произведения на те, что пишутся для удовольствия читателя </text:span><text:span text:style-name="T58"><draw:frame draw:style-name="fr1" draw:name="Графический объект1" text:anchor-type="as-char" svg:width="0.291cm" svg:height="0.291cm" draw:z-index="1"><draw:image xlink:href="Pictures/100002000000000B0000000BAAECADDE.png" xlink:type="simple" xlink:show="embed" xlink:actuate="onLoad"/></draw:frame></text:span><text:bookmark text:name="T3"/><text:span text:style-name="T29">(т.е. для восприятия) и для анализа (т.е. для интерпретации). Замечание глубокое и остроумное, но позволим себе с ним не согласиться. Во-первых, интерпретатор способен анализировать какое угодно произведение, был бы текст, и была бы схема анализа. Во-вторых, получить удовольствие можно и от самого академического "искусственного" произведения. В любом случае, текст есть материальный объект материального мира, стало быть, - обладает свойствами, которые можно описывать. Из этого следует, что вполне корректен интерпретатор, который берется описывать свойства текста, или свойства восприятия, не пытаясь пересказать, или переиначить авторскую мысль. Свойства текст и свойства восприятия следует разграничивать, несмотря на их важную причинно-следственную взаимосвязь, а вернее - как раз для того, чтобы яснее эту связь представить. </text:span></text:p>
            <text:p text:style-name="P147">Под свойствами текста следует подразумевать всю совокупность языковых показателей, включая грамматику, лексику, синтаксис, деление на главы, абзацы, части и другие единицы, выделяемые автором. Свойствами восприятия можно называть варианты, моменты, типы, динамику психологической реакции, включая эмоциональную и интеллектуальную сторону, ассоциативные связи. </text:p>
          </table:table-cell>
        </table:table-row>
        <table:table-row table:style-name="Таблица18.1">
          <table:table-cell table:style-name="Таблица18.A1" office:value-type="string">
            <text:p text:style-name="P143"><text:span text:style-name="T29">Разумеется, в силу субъективности этого фактора, изучать его весьма сложно. Однако вполне вероятна разработка разных вариантов решения проблемы. Во-первых, при невозможности учесть все индивидуальные нюансы восприятия, исследователь способен составить представление о наиболее </text:span><text:soft-page-break/><text:span text:style-name="T29">вероятных и частых типах психологической реакции (смех, удивление, испуг, ожидание, недоумение, подавленность, освобождение от напряжения, спокойствие и т.д.). Во-вторых, сам исследователь является носителем определенных психологических черт и свойств, так что может в некоторых случаях исходить из личного опыта и самонаблюдения. В-третьих, необходимо обращать внимание на оценку того или иного произведения другими читателями, включая отзывы современников. </text:span><text:span text:style-name="T29">Все эти и подобные способы изучения восприятия в подавляющем большинстве случаев будут носить гипотетический оттенок, что, по сути, никак не противоречит научности подхода. Возможна разработка иных, более точных, способов, но в любом случае при всей субъективности личностных реакций, существуют более или менее общие тенденции или типы, что подтверждается хотя бы наличием языковой коммуникации. Так, или иначе, без учета восприятия не возможен разговор о значении того или иного элемента текста или совокупности элементов. Что следует считать элементом? Каков критерий дробления и обособления частей единого целого? Если опираться на предложенную методику, то показателем здесь можно считать впечатление от всего произведения или выбираемого фрагмента. Мы уже обращали внимание на то, что психологическая реакция зависит не от набора знаков, но от их взаиморасположения. Т.е., при смене последовательности восприятия меняется и его качество, включая весь комплекс ощущений (темп, логика, тональность, колебание внутреннего напряжения, ассоциации и др.). Таким образом, можно говорить о важной информативной стороне построения текста. Это указывает достаточно важный критерий вычленения элемента литературного произведения и напрямую выводит нас к понятию эстетики. </text:span></text:p>
            <text:p text:style-name="P147">Элементом мы можем назвать любой фрагмент текста, будь то слово, знак препинания, эпизод, фраза, или грамматическая форма, если этот фрагмент оказывает значимое влияние на восприятие текста. То есть, при замене или удалении его, меняется психологическая реакция. Собственно говоря, впечатление <text:soft-page-break/>от взаиморасположенных элементов текста, мы можем называть эстетической реакцией. Ее стоит четко отличать от реакции на фактические сведения, которая также может быть весьма значима и эмоционально насыщенна. </text:p>
          </table:table-cell>
        </table:table-row>
        <table:table-row table:style-name="Таблица18.1">
          <table:table-cell table:style-name="Таблица18.A1" office:value-type="string">
            <text:p text:style-name="P144">Фактические сведения могут встречаться в различных текстах, включая и художественные. Но если реакция на них зависит не от построения произведения, а лишь от осознания самого факта, то ее нельзя назвать эстетической. И напротив, она будет именно эстетической, если обусловлена способом изложения факта, его обрамлением и местом в системе остальных элементов. </text:p>
            <text:p text:style-name="P145"><text:span text:style-name="T29">При интерпретации необходим учет и этого фактора. Исходя из предыдущих рассуждений, мы можем понять, что разграничение особенностей текста и особенностей восприятия лежит в основе понимания и анализа их взаимодействия. Теперь предположим, что исследователь ищет в произведении мифологическую основу. Опираясь на коммуникационную, или информационную, сущность текста, он должен определить, насколько значима такая основа для психологической реакции. Значимость эта может проявляться различными способами. Либо миф узнаваем благодаря своей популярности или культурному богатству читателя, на которого текст рассчитан. Тогда реакция обусловлена смысловой параллелью и всеми вариантами ее разработки (ассоциативной, историко-культурной, стилевой, или даже пародийной). Либо архетипическая основа мифа активна в образах произведения, поскольку сохраняет изначальную остроту, экспрессивность, экзистенциальную ценность, будь то столкновение стихий, или неизменно актуальная человеческая коллизия. </text:span><text:span text:style-name="T29">Если миф звучит, читается, влияет как-либо на восприятие текста, то указание на него вполне правомерно. То же можно сказать и о символе. Учитывая знаковую природу символа, исследователь должен понять, значим ли данный элемент при прочтении, указывает ли он на нечто существенное? Подобный подход применим и к структуре, и к типизации, и ко множеству разнородных основ анализа </text:span><text:soft-page-break/><text:span text:style-name="T29">произведения, позволяя избежать произвольности. Но вместе с этим необходимо обратить внимание еще на одну весьма важную и показательную проблему интерпретации. Это - проблема воспроизведения элементов текста. </text:span></text:p>
            <text:p text:style-name="P146">Если со словами, словосочетаниями и целыми отрывками особой проблемы не возникает, то воспроизведение сюжета и его частей представляет определенную сложность именно в ключе данного метода. Можно ли воспроизвести иными словами то, что изложено автором определенным образом? Вернее - насколько возможно воспроизвести иными, нежели у автора, средствами, сюжет, не утратив при этом его информативной функции? </text:p>
            <text:p text:style-name="P147">Пересказ сюжета - явление широчайшим образом распространенное как в бытовом общении, так и в литературоведении. Во многих случаях он бывает необходим, при этом заключая в себе огромную возможность искажения. Передавая сюжет, интерпретатор воспроизводит подобие действительных событий и так же, как, рассказывая подлинную историю, может придать своему повествованию ту или иную тональность, например, подать семейную драму как забавный анекдот, или курьезный случай - в трагедийных оттенках. </text:p>
          </table:table-cell>
        </table:table-row>
        <table:table-row table:style-name="Таблица18.1">
          <table:table-cell table:style-name="Таблица18.A1" office:value-type="string">
            <text:p text:style-name="P144">Разумеется, добросовестный исследователь не станет откровенно издеваться над произведением, но допустить оценочные суждения, или опустить, или додумать событийные фрагменты, может вполне, даже не придав этому особого значения. Подобие художественного повествования повествованию о фактах - немалая тому причина, поскольку мы склонны в изложении событий расставлять собственные аспекты и употреблять субъективную коннотацию. Сходным образом личные проекции проявляются и в пересказе сюжетов. </text:p>
            <text:p text:style-name="P145"><text:soft-page-break/><text:span text:style-name="T29">Собственно, сам пересказ не нужно считать некорректным именно в силу указанного выше подобия. Не будь его, невозможно было бы восприятие художественного повествования как связного рассказа о неких, пусть не существующих, но смоделированных событиях, также невозможно было бы и сопереживание. </text:span><text:span text:style-name="T29">Синонимия в определенной степени будет сохраняться при переложении схемы событий, поскольку то, что описывает автор, можно назвать по аналогии иными словами, не теряя некоторых свойств авторского "сообщения", которое мы условимся считать в сравнении с сообщениями о реальных фактах квази-сообщениями. Здесь реакция служит важным показателем. Например, если произведение вызывает смех так же, как и пересказанная ситуация. Или реакцией может быть испуг, недоумение, напряжение и облегчение и т.п. Этот эффект можно сравнить с иным вариантом интерпретации. Если исследователь пишет: в повести много смешных ситуаций - это смеха не вызовет. В данном случае описаны свойства реакции на определенный элемент, но сама информативная сторона произведения не сохранена, поскольку информативна здесь сама коллизия, вызывающая смех. Сложнее сохранить синонимию, когда описанием событий автор передает равномерность течения времени, или нарастающее ощущение тревоги, или неуверенность в сути происходящего и т.п. Но такие качества реакции на текст вполне можно упомянуть в виде описания при соответствующем изложении сюжета. В любом случае исследователю следует опираться на совокупность авторских средств изложения сюжета, а также на то, что эти средства не тождественны фактическим сведениям о называемых событиях, но призваны вызвать определенный внутренний отклик при прочтении. </text:span></text:p>
          </table:table-cell>
        </table:table-row>
        <table:table-row table:style-name="Таблица18.1">
          <table:table-cell table:style-name="Таблица18.A1" office:value-type="string">
            <text:p text:style-name="P144">Однако логика данных рассуждений наводит нас еще на один важный концептуальный вопрос: а нет ли неизбежной доли интерпретации и искажения в самом прочтении, коль скоро на авторский текст всегда будет накладываться индивидуальный опыт, проекции, сама структура личности? Ведь, например, когда мы в бытовом общении делимся впечатлениями о прочитанном и услышанном, мы <text:soft-page-break/>одновременно и пересказываем, и выражаем индивидуальную реакцию, и интерпретируем. </text:p>
            <text:p text:style-name="P145"><text:span text:style-name="T29">Скорее всего, на последний вопрос стоит ответить утвердительно. Да, интерпретация в определенной мере присутствует в индивидуальном прочтении, не только по причине личностных свойств читателя, но также из-за непременной рефлексии после непосредственного восприятия. Это предположение не только не мешает нашим рассуждениям, но в определенной степени подкрепляет их, поскольку представляет интерпретацию как особый вид реагирования, как самостоятельный процесс, который не объясняет смысл текста, но выявляет некоторые черты восприятия соответственно свойствам, заложенным при написании текста. </text:span><text:span text:style-name="T29">Таким образом, интерпретация не только не способна сделать авторскую мысль более понятной, но и не должна преследовать эту цель, поскольку авторская мысль уже явлена в тексте и только этому тексту может быть аутентична. Интерпретация способна объяснять психологические особенности восприятия текста и то, как эти особенности обусловлены сущностью текста. Нелишне задать еще один вопрос - о комментарии. Действительно, ведь, объясняя значение слова, или сообщая исторический факт, комментатор способствует пониманию текста. И при всем этом, комментарии и интерпретация - качественно различные процессы. Читатель может обогатить личный опыт, базируясь на одних только комментариях по принципу тезауруса, не читая самого текста. Но комментатор не берется объяснять слова, или иные фрагменты авторского текста, если они сами по себе не представляют лексической сложности. </text:span></text:p>
            <text:p text:style-name="P145"><text:span text:style-name="T29">Из этого следует, что комментатор опосредованно способствует более полному пониманию текста, не беря на себя переложение мысли автора. Безусловно, следует отметить важность личного опыта для восприятия произведения. Однако эрудиция определяет далеко не все факторы восприятия, и </text:span><text:soft-page-break/><text:span text:style-name="T29">это - интересная тема для исследования. </text:span><text:span text:style-name="T29">Надо сказать, что изучение коммуникативных свойств текста так же старо, как и сама текстология. Об особенностях восприятия говорили еще Аристотель, Лессинг, Карамзин; среди современных методик есть различные подходы: с точки зрения знаковой системы, рецептивной эстетики и т.д. Мы попытались выбрать тот ракурс, при котором учитывается интенционная сущность текста, информативная сторона эстетики, а само литературное произведение рассматривается как нечто уже явленное, непотаенное, обладающее своими особенностями. Ориентируясь на предлагаемый метод, легче понять ценность художественного текста как такового, а не мыслей, выводов, или идей, которые можно извлечь из него и пересказать. </text:span></text:p>
            <text:p text:style-name="P147">Это еще не развернутая научная теория, но подступ к ней, попытка наметить основной круг вопросов и направлений с учетом общей информативно-психологической тенденции. Именно проблема интерпретации помогла нам посмотреть на текст художественного произведения под новым углом и сформулировать некоторые критерии будущей методики. </text:p>
          </table:table-cell>
        </table:table-row>
      </table:table>
      <text:p text:style-name="P140"/>
      <table:table table:name="Таблица19" table:style-name="Таблица19">
        <table:table-column table:style-name="Таблица19.A"/>
        <table:table-row table:style-name="Таблица19.1">
          <table:table-cell table:style-name="Таблица19.A1" office:value-type="string">
            <text:p text:style-name="P142">Примечания <text:line-break/>[1] Дж. Серль. "Логический статус художественного дискурса", Логос N 3, 1999, с.34.<text:line-break/><text:bookmark text:name="R1"/>[2] В. Вундт. "Фантазия как основа искусства", СПб.-М., 1914, с.108.<text:line-break/><text:bookmark text:name="R3"/>[3] Х.-Л. Борхес. "Антология фантастической литературы", СПб., 1999, с.2.</text:p>
          </table:table-cell>
        </table:table-row>
      </table:table>
      <text:p text:style-name="P60"><text:tab/></text:p>
      <text:p text:style-name="P52">Вопросы:</text:p>
      <text:p text:style-name="P52">1. Определите проблему, поставленную в статье.</text:p>
      <text:p text:style-name="P52">2)В чем причина многомерности интерпретаций текста?</text:p>
      <text:p text:style-name="P52">3) В какой степени интерпретацию текста можно считать объективной?</text:p>
      <text:p text:style-name="P52">4) Каковы основные задачи интерпретации текста?</text:p>
      <text:p text:style-name="P51"><text:soft-page-break/>5) Действительно ли авторам удалось решить проблему интерпретации?</text:p>
      <text:p text:style-name="P75"><text:span text:style-name="T35">Модуль 2 – Источники с древнейших времен до </text:span><text:span text:style-name="T42">XVIII</text:span><text:span text:style-name="T35"> в.</text:span></text:p>
      <text:p text:style-name="P61"/>
      <text:p text:style-name="P75"><text:span text:style-name="T35">Занятие 3. Анализ источника: </text:span><text:span text:style-name="T35">МОЛЕНИЕ ДАНИИЛА ЗАТОЧНИКА</text:span></text:p>
      <text:p text:style-name="P194">Перевод Д.С.Лихачёва</text:p>
      <text:p text:style-name="Обычный_20__28_веб_29_"><text:span text:style-name="Strong_20_Emphasis"><text:span text:style-name="T57">Слово Даниила Заточника, написанное им своему князю Ярославу Владимировичу</text:span></text:span></text:p>
      <text:p text:style-name="P199"><text:span text:style-name="T30">Вострубим, как в златокованные трубы, во все силы ума своего, и заиграем в серебряные органы гордости своею мудростью. Восстань, слава моя, восстань в </text:span><text:a xlink:type="simple" xlink:href="http://old-russian.chat.ru/14zatoch.htm#1"><text:span text:style-name="Internet_20_link"><text:span text:style-name="T55">псалтыри </text:span></text:span></text:a><text:a xlink:type="simple" xlink:href="http://old-russian.chat.ru/14zatoch.htm#1"><text:span text:style-name="Internet_20_link"><text:span text:style-name="T70">1</text:span></text:span></text:a><text:span text:style-name="T30"> и в гуслях. Встану рано и расскажу тебе. Да раскрою в притчах загадки мои и возвещу в народах славу мою. Ибо сердце умного укрепляется в теле его красотою и мудростью.</text:span></text:p>
      <text:p text:style-name="P199"><text:span text:style-name="T30">Был язык мои как </text:span><text:a xlink:type="simple" xlink:href="http://old-russian.chat.ru/14zatoch.htm#2"><text:span text:style-name="Internet_20_link"><text:span text:style-name="T55">трость </text:span></text:span></text:a><text:a xlink:type="simple" xlink:href="http://old-russian.chat.ru/14zatoch.htm#2"><text:span text:style-name="Internet_20_link"><text:span text:style-name="T70">2</text:span></text:span></text:a><text:span text:style-name="T30"> книжника-скорописца, и приветливы уста мои, как быстрота речная. Того ради попытался я написать об оковах сердца моего и разбил их с ожесточением, как древние - младенцев о камень.</text:span></text:p>
      <text:p text:style-name="P197">Но боюсь, господине, осуждения твоего.</text:p>
      <text:p text:style-name="P199"><text:span text:style-name="T30">Ибо я как та </text:span><text:a xlink:type="simple" xlink:href="http://old-russian.chat.ru/14zatoch.htm#3"><text:span text:style-name="Internet_20_link"><text:span text:style-name="T55">смоковница проклятая </text:span></text:span></text:a><text:a xlink:type="simple" xlink:href="http://old-russian.chat.ru/14zatoch.htm#3"><text:span text:style-name="Internet_20_link"><text:span text:style-name="T70">3</text:span></text:span></text:a><text:span text:style-name="T30">: не имею плода покаяния; ибо имею сердце - как лицо без глаз; и ум мой - как ночной ворон, на вершинах бодрствующий; и закончилась жизнь моя, как у ханаанских царей, бесчестием; и покрыла меня нищета, </text:span><text:a xlink:type="simple" xlink:href="http://old-russian.chat.ru/14zatoch.htm#4"><text:span text:style-name="Internet_20_link"><text:span text:style-name="T55">как Красное море фараона </text:span></text:span></text:a><text:a xlink:type="simple" xlink:href="http://old-russian.chat.ru/14zatoch.htm#4"><text:span text:style-name="Internet_20_link"><text:span text:style-name="T70">4</text:span></text:span></text:a><text:span text:style-name="T30">.</text:span></text:p>
      <text:p text:style-name="P199"><text:span text:style-name="T30">Все это написал я, спасаясь от лица бедности моей, </text:span><text:a xlink:type="simple" xlink:href="http://old-russian.chat.ru/14zatoch.htm#5"><text:span text:style-name="Internet_20_link"><text:span text:style-name="T55">как рабыня Агарь от Сарры </text:span></text:span></text:a><text:a xlink:type="simple" xlink:href="http://old-russian.chat.ru/14zatoch.htm#5"><text:span text:style-name="Internet_20_link"><text:span text:style-name="T70">5</text:span></text:span></text:a><text:span text:style-name="T30">, госпожи своей. Но видел, господине, твое добросердечие ко мне и прибег к всегдашней любви твоей. Ибо говорится в Писании: просящему у тебя дай, стучащему открой, да не отвергнут будешь царствия небесного; ибо писано: возложи на Бога печаль свою, и тот тебя пропитает вовеки.</text:span></text:p>
      <text:p text:style-name="P197"><text:soft-page-break/>Ибо я, княже господине, как трава чахлая, растущая под стеною, на которую ни солнце не сияет, ни дождь не дождит; так и я всеми обижаем, потому что не огражден я страхом грозы твоей, как оплотом твердым.</text:p>
      <text:p text:style-name="P197">Не смотри же на меня, господине, как волк на ягненка, а смотри на меня, как мать на младенца. Посмотри на птиц небесных - не пашут они, не сеют, но уповают на милость Божию; так и мы, господине, ищем милости твоей.</text:p>
      <text:p text:style-name="P199"><text:span text:style-name="T30">Ибо, господине, кому </text:span><text:a xlink:type="simple" xlink:href="http://old-russian.chat.ru/14zatoch.htm#6"><text:span text:style-name="Internet_20_link"><text:span text:style-name="T55">Боголюбове </text:span></text:span></text:a><text:a xlink:type="simple" xlink:href="http://old-russian.chat.ru/14zatoch.htm#6"><text:span text:style-name="Internet_20_link"><text:span text:style-name="T70">6</text:span></text:span></text:a><text:span text:style-name="T30">, а мне горе лютое; кому </text:span><text:a xlink:type="simple" xlink:href="http://old-russian.chat.ru/14zatoch.htm#7"><text:span text:style-name="Internet_20_link"><text:span text:style-name="T55">Белоозеро </text:span></text:span></text:a><text:a xlink:type="simple" xlink:href="http://old-russian.chat.ru/14zatoch.htm#7"><text:span text:style-name="Internet_20_link"><text:span text:style-name="T70">7</text:span></text:span></text:a><text:span text:style-name="T30">, а мне оно смолы чернее; кому </text:span><text:a xlink:type="simple" xlink:href="http://old-russian.chat.ru/14zatoch.htm#8"><text:span text:style-name="Internet_20_link"><text:span text:style-name="T55">Лаче-озеро </text:span></text:span></text:a><text:a xlink:type="simple" xlink:href="http://old-russian.chat.ru/14zatoch.htm#8"><text:span text:style-name="Internet_20_link"><text:span text:style-name="T70">8</text:span></text:span></text:a><text:span text:style-name="T30">, а мне, на нем живя, плач горький; кому Новый Город, а у меня в доме углы завалились, так как не расцвело счастье мое.</text:span></text:p>
      <text:p text:style-name="P197">Друзья мои и близкие мои отказались от меня, ибо не поставил перед ними трапезы с многоразличными яствами. Многие ведь дружат со мной и за столом тянут руку со мной в одну солонку, а в несчастье становятся врагами и даже помогают подножку мне поставить; глазами плачут со мною, а сердцем смеются надо мной. Потому-то не имей веры к другу и не надейся на брата.</text:p>
      <text:p text:style-name="P197">Не лгал мне князь Ростислав, когда говорил: "Лучше мне смерть, нежели Курское княжение"; так и мужи говорят: "Лучше смерть, чем долгая жизнь в нищете". Как и Соломон говорил: "Ни богатства, ни бедности не дай мне, Господи: если буду богат, - гордостью вознесусь, если же буду беден, - задумаю воровство или разбой", как женки распутство.</text:p>
      <text:p text:style-name="P197">Вот почему взываю к тебе, одержим нищетою: помилуй меня, потомок великого царя Владимира, да не восплачусь, рыдая, как Адам о рае; пусти тучу на землю убожества моего.</text:p>
      <text:p text:style-name="P197">Ибо, господине, богатый муж везде ведом - и на чужбине друзей имеет, а бедный и на родине ненавидим ходит. Богатый заговорит - все замолчат и после вознесут речь его до облак; а бедный заговорит - все на него закричат. Чьи одежды богаты, тех и речь чтима.</text:p>
      <text:p text:style-name="P197"><text:soft-page-break/>Княже мой, господине! Избавь меня от нищеты этой, как серну из сетей, как птицу из западни, как утенка от когтей ястреба, как овцу из пасти львиной.</text:p>
      <text:p text:style-name="P197">Я ведь, княже, как дерево при дороге: многие обрубают ему ветви и в огонь кидают; так и я всеми обижаем, ибо не огражден страхом грозы твоей.</text:p>
      <text:p text:style-name="P197">Как олово пропадает, когда его часто плавят, так и человек, когда он много бедствует. Никто ведь не может ни пригоршнями соль есть, ни в горе разумным быть; всякий человек хитрит и мудрит о чужой беде, а в своей не может рассудить. Злато плавится огнем, а человек напастями; пшеница, хорошо перемолотая, чистый хлеб дает, а человек в напасти обретает ум зрелый. Моль, княже, одежду ест, а печаль - человека; печаль человеку кости сушит.</text:p>
      <text:p text:style-name="P197">Если кто в печали человеку поможет, то как студеной водой его напоит в знойный день.</text:p>
      <text:p text:style-name="P197">Птица радуется весне, а младенец матери; весна украшает землю цветами, а ты оживляешь людей милостию своею, сирот и вдовиц, вельможами обижаемых.</text:p>
      <text:p text:style-name="P197">Княже мой, господине! Покажи мне лицо свое, ибо голос твой сладок и образ твой прекрасен; мед источают уста твои, и дар твой как плод райский.</text:p>
      <text:p text:style-name="P197">Когда услаждаешься многими яствами, меня вспомни, хлеб сухой жующего; или когда пьешь сладкое питье, вспомни меня, теплую воду пьющего в укрытом от ветра месте; когда же лежишь на мягкой постели под собольими одеялами, меня вспомни, под одним платком лежащего, и от стужи оцепеневшего, и каплями дождевыми, как стрелами, до самого сердца пронзаемого.</text:p>
      <text:p text:style-name="P197">Да не будет сжата рука твоя, княже мой, господине, на подаяние бедным: ибо ни чашею моря не вычерпать, ни нашими просьбами <text:soft-page-break/>твоего дому не истощить. Как невод не удерживает воды, а только рыб, так и ты, княже, не удерживай злата и серебра, а раздавай людям.</text:p>
      <text:p text:style-name="P199"><text:span text:style-name="T30">Паволока, расшитая разноцветными шелками, красоту свою показывает; так и ты, княже, множеством своей челяди честен и славен во всех странах являешься. Некогда ведь </text:span><text:a xlink:type="simple" xlink:href="http://old-russian.chat.ru/14zatoch.htm#9"><text:span text:style-name="Internet_20_link"><text:span text:style-name="T55">похвалился царь Иезекииль </text:span></text:span></text:a><text:a xlink:type="simple" xlink:href="http://old-russian.chat.ru/14zatoch.htm#9"><text:span text:style-name="Internet_20_link"><text:span text:style-name="T70">9</text:span></text:span></text:a><text:span text:style-name="T30"> перед послами царя вавилонского и показал им множество злата и серебра; они же сказали: "Наш царь богаче тебя не множеством золота, но множеством воинов: ибо воины золото добудут, а золотом воинов не добыть". Как сказал князь Святослав, сын Ольгин, когда шел на Царьград с небольшою дружиною: "Братья! нам ли от этого города погибнуть или городу от нас быть пленену?" Как Бог повелит, так и будет: погонит один сто, а от ста побегут тысячи. Тот, кто надеется на Господа, не дрогнет вовек, </text:span><text:a xlink:type="simple" xlink:href="http://old-russian.chat.ru/14zatoch.htm#10"><text:span text:style-name="Internet_20_link"><text:span text:style-name="T55">как гора Сион </text:span></text:span></text:a><text:a xlink:type="simple" xlink:href="http://old-russian.chat.ru/14zatoch.htm#10"><text:span text:style-name="Internet_20_link"><text:span text:style-name="T70">10</text:span></text:span></text:a><text:span text:style-name="T30">.</text:span></text:p>
      <text:p text:style-name="P197">Славно за бугром коней пасти, так и в войске хорошего князя воевать. Часто из-за беспорядка полки погибают. Видел: огромный зверь, а головы не имеет, так и многие полки без хорошего князя.</text:p>
      <text:p text:style-name="P197">Гусли ведь настраиваются перстами, а тело крепится жилами; дуб силен множеством корней, так и град наш - твоим управлением.</text:p>
      <text:p text:style-name="P197">Ибо щедрый князь - отец многим слугам: многие ведь оставляют отца и матерь и к нему приходят. Хорошему господину служа, дослужиться свободы, а злому господину служа, дослужиться еще большего рабства. Ибо щедрый князь - как река текущая без берегов через дубравы, поит не только людей, но и зверей; а скупой князь - как река в берегах, а берега каменные: нельзя ни самому напиться, ни коня напоить. Боярин щедрый - как колодезь с пресной водой при дороге: прохожих поит; а боярин скупой - как колодезь соленый.</text:p>
      <text:p text:style-name="P199"><text:span text:style-name="T30">Не имей себе двора близ царева двора и не держи села близ княжого села: ибо тиун его - как огонь, на осине разожженный, а </text:span><text:a xlink:type="simple" xlink:href="http://old-russian.chat.ru/14zatoch.htm#11"><text:span text:style-name="Internet_20_link"><text:span text:style-name="T55">рядовичи </text:span></text:span></text:a><text:a xlink:type="simple" xlink:href="http://old-russian.chat.ru/14zatoch.htm#11"><text:span text:style-name="Internet_20_link"><text:span text:style-name="T70">11</text:span></text:span></text:a><text:span text:style-name="T30"> его - что искры. Если от огня и устережешься, то от искр не сможешь устеречься и одежду прожжешь.</text:span></text:p>
      <text:p text:style-name="P197">Господине мой! Не лиши хлеба нищего мудрого, не вознеси до облак глупого богатого. Ибо нищий мудрый - что золото в грязном <text:soft-page-break/>сосуде, а богатый разодетый да глупый - что шелковая подушка, соломой набитая.</text:p>
      <text:p text:style-name="P197">Господине мой! Не смотри на внешность мою, но посмотри, каков я внутри. Я, господине, хоть одеянием и скуден, но разумом обилен; юн возраст имею, а стар смысл во мне. Мыслию бы парил, как орел в воздухе.</text:p>
      <text:p text:style-name="P199"><text:span text:style-name="T30">Но поставь сосуд гончарный под капельницу языка моего, да накаплет тебе слаще меду слова уст моих. Как </text:span><text:a xlink:type="simple" xlink:href="http://old-russian.chat.ru/14zatoch.htm#12"><text:span text:style-name="Internet_20_link"><text:span text:style-name="T55">Давид </text:span></text:span></text:a><text:a xlink:type="simple" xlink:href="http://old-russian.chat.ru/14zatoch.htm#12"><text:span text:style-name="Internet_20_link"><text:span text:style-name="T70">12</text:span></text:span></text:a><text:span text:style-name="T30"> сказал: "Сладки слова твои, лучше меда они устам моим". Ибо и </text:span><text:a xlink:type="simple" xlink:href="http://old-russian.chat.ru/14zatoch.htm#13"><text:span text:style-name="Internet_20_link"><text:span text:style-name="T55">Соломон </text:span></text:span></text:a><text:a xlink:type="simple" xlink:href="http://old-russian.chat.ru/14zatoch.htm#13"><text:span text:style-name="Internet_20_link"><text:span text:style-name="T70">13</text:span></text:span></text:a><text:span text:style-name="T30"> сказал: "Слова добрые сладостью напояют душу, покрывает же печаль сердце безумного".</text:span></text:p>
      <text:p text:style-name="P197">Ибо мудрого мужа посылай - и мало ему объясняй, а глупого посылай - и сам вслед не ленись пойти. Очи мудрых желают блага, а глупого - пира в доме. Лучше слушать спор умных, нежели совета глупых. Наставь премудрого, и он еще мудрее станет.</text:p>
      <text:p text:style-name="P197">Не сей на межах жита, ни мудрости в сердцах глупых. Ибо глупых ни сеют, ни жнут, ни в житницу не собирают, но сами себя родят. Как в дырявые меха лить, так и глупого учить; ибо псам и свиньям не нужно золота, ни серебра, а глупому - мудрых слов; мертвеца не рассмешишь, а глупого не научишь. Коли пожрет синица орла, коли поплывет камень по воде и коли начнет свинья на белку лаять, тогда и глупый уму научится.</text:p>
      <text:p text:style-name="P197">Неужели скажешь мне: от глупости все мне это наговорил? Не видел ты неба холстяного, ни звезд из лучинок, ни глупого, говорящего мудро. Неужели скажешь мне: солгал как пес? Но хорошего пса князья и бояре любят. Неужели скажешь мне: солгал как вор? Если бы украсть умел, то к тебе бы и не жаловался. Девица ведь губит красоту свою прелюбодейством, а муж свое мужество - воровством.</text:p>
      <text:p text:style-name="P197">Господине мой! Ведь не море топит корабли, но ветры; не огонь раскаляет железо, но поддувание мехами; так и князь не сам впадает в ошибку, но советчики его вводят. С хорошим советчиком совещаясь, князь высокого стола добудет, а с дурным советчиком и меньшего лишится.</text:p>
      <text:p text:style-name="P199"><text:soft-page-break/><text:span text:style-name="T30">Говорится ведь в мирских пословицах: ни скот в скотах коза, ни зверь в зверях еж, ни рыба в рыбах рак, ни птица в птицах нетопырь, ни муж в мужах, если над ним жена властвует, ни жена в женах, если от своего мужа прелюбодействует, ни работа в работах - для женок </text:span><text:a xlink:type="simple" xlink:href="http://old-russian.chat.ru/14zatoch.htm#14"><text:span text:style-name="Internet_20_link"><text:span text:style-name="T55">повоз возить </text:span></text:span></text:a><text:a xlink:type="simple" xlink:href="http://old-russian.chat.ru/14zatoch.htm#14"><text:span text:style-name="Internet_20_link"><text:span text:style-name="T70">14</text:span></text:span></text:a><text:span text:style-name="T30">.</text:span></text:p>
      <text:p text:style-name="P197">Дивней дивного, кто в жены возьмет уродину прибытка ради.</text:p>
      <text:p text:style-name="P197">Видел жену безобразную, приникнувшую к зеркалу и мажущуюся румянами, и сказал ей: "Не смотрись в зеркало - увидишь безобразие лица своего и еще больше обозлишься".</text:p>
      <text:p text:style-name="P197">Неужели скажешь мне: "Женись у богатого тестя, чести ради великой; у него пей и ешь"? Лучше бы уж мне вола бурого ввести в дом свой, чем злую жену взять: вол ведь не говорит, ни зла не замышляет, а злая жена, когда ее бьешь, бесится, а когда кроток с ней - заносится, в богатстве гордой становится, а в бедности других злословит.</text:p>
      <text:p text:style-name="P197">Что такое жена злая? Торговка плутоватая, кощунница бесовская. Что такое жена злая? Людская смута, ослепление уму, заводила всякой злобе, в церкви сборщица дани для беса, защитница греха, заграда от спасения.</text:p>
      <text:p text:style-name="P197">Если какой муж смотрит на красоту жены своей и на ее ласковые и льстивые слова, а дел ее не проверяет, то дай Бог ему лихорадкою болеть, и да будет он проклят.</text:p>
      <text:p text:style-name="P197">Вот и распознайте, братия, злую жену. Говорит она мужу своему: "Господине мой и свет очей моих! Я на тебя и взглянуть не могу: когда говоришь со мной, тогда смотрю на тебя, и обмираю, и слабеют все члены тела моего, и падаю на землю".</text:p>
      <text:p text:style-name="P197">Послушайте, жены, слова апостола Павла: крест - глава церкви, а муж - жене своей. Жены, стойте же в церкви и молитесь Богу и святой Богородице; а чему хотите учиться, то учитесь дома у своих мужей. А вы, мужья, в законе храните жен своих, ибо нелегко <text:soft-page-break/>найти хорошую жену.</text:p>
      <text:p text:style-name="P197">Хорошая жена - венец мужу своему и беспечалие, а злая жена - горе лютое и разорение дому. Червь дерево точит, а злая жена дом своего мужа истощает. Лучше в дырявой ладье плыть, нежели злой жене тайны поведать: дырявая ладья одежду замочит, а злая жена всю жизнь мужа своего погубит. Лучше камень бить, нежели злую жену учить; железо переплавишь, а злой жены не научишь.</text:p>
      <text:p text:style-name="P197">Ибо злая жена ни ученья не слушает, ни священника не чтит, ни Бога не боится, ни людей не стыдится, но всех укоряет и всех осуждает.</text:p>
      <text:p text:style-name="P199"><text:span text:style-name="T30">Что злее льва среди четвероногих и что лютее змеи среди ползающих по земле? Всех тех злее злая жена. Нет на земле ничего лютее женской злобы. Сперва из-за жены прадед наш Адам из рая был изгнан; из-за жены </text:span><text:a xlink:type="simple" xlink:href="http://old-russian.chat.ru/14zatoch.htm#15"><text:span text:style-name="Internet_20_link"><text:span text:style-name="T55">Иосиф Прекрасный в темницу был заключен </text:span></text:span></text:a><text:a xlink:type="simple" xlink:href="http://old-russian.chat.ru/14zatoch.htm#15"><text:span text:style-name="Internet_20_link"><text:span text:style-name="T70">15</text:span></text:span></text:a><text:span text:style-name="T30">, из-за жены </text:span><text:a xlink:type="simple" xlink:href="http://old-russian.chat.ru/14zatoch.htm#16"><text:span text:style-name="Internet_20_link"><text:span text:style-name="T55">пророка Даниила в ров ввергли </text:span></text:span></text:a><text:a xlink:type="simple" xlink:href="http://old-russian.chat.ru/14zatoch.htm#16"><text:span text:style-name="Internet_20_link"><text:span text:style-name="T70">16</text:span></text:span></text:a><text:span text:style-name="T30">, где львы ему ноги лизали. О, злое, острое оружие дьявола и стрела, летящая с ядом!</text:span></text:p>
      <text:p text:style-name="P197">У некоего человека умерла жена, он же по смерти ее начал продавать детей. И люди сказали ему: "Зачем детей продаешь?" Он же ответил: "Если родились они в мать, то, как подрастут, меня самого продадут".</text:p>
      <text:p text:style-name="P197">Но вернемся к прежнему. Я, княже, ни за море не ездил, ни у философов не учился, но был как пчела - припадая к разным цветам и собирая мед в соты; так и я по многим книгам собирал сладость слов и смысл их и собрал, как в мех воды морские.</text:p>
      <text:p text:style-name="P197">Скажу не много еще. Не запрещай глупому глупость его, да не уподобишься сам ему. Не стану с ним много говорить. Да не буду как мех дырявый, роняя богатство в руки неимущих; да не уподоблюсь жерновам, ибо те многих людей насыщают, а сами себя не могут насытить житом; да не окажусь ненавистным миру многословною своею беседою, подобно птице, частящей свои песни, которую вскоре же ненавидеть начинают. Ибо говорится в мирских пословицах: длинная речь не хороша, хороша длинная <text:soft-page-break/>паволока.</text:p>
      <text:p text:style-name="P199"><text:span text:style-name="T30">Господи! Дай же князю нашему </text:span><text:a xlink:type="simple" xlink:href="http://old-russian.chat.ru/14zatoch.htm#17"><text:span text:style-name="Internet_20_link"><text:span text:style-name="T55">силу Самсона </text:span></text:span></text:a><text:a xlink:type="simple" xlink:href="http://old-russian.chat.ru/14zatoch.htm#17"><text:span text:style-name="Internet_20_link"><text:span text:style-name="T70">17</text:span></text:span></text:a><text:span text:style-name="T30">, </text:span><text:a xlink:type="simple" xlink:href="http://old-russian.chat.ru/14zatoch.htm#18"><text:span text:style-name="Internet_20_link"><text:span text:style-name="T55">храбрость Александра </text:span></text:span></text:a><text:a xlink:type="simple" xlink:href="http://old-russian.chat.ru/14zatoch.htm#18"><text:span text:style-name="Internet_20_link"><text:span text:style-name="T70">18</text:span></text:span></text:a><text:span text:style-name="T30">, </text:span><text:a xlink:type="simple" xlink:href="http://old-russian.chat.ru/14zatoch.htm#19"><text:span text:style-name="Internet_20_link"><text:span text:style-name="T55">разум Иосифа, мудрость Соломона, искусность Давида </text:span></text:span></text:a><text:a xlink:type="simple" xlink:href="http://old-russian.chat.ru/14zatoch.htm#19"><text:span text:style-name="Internet_20_link"><text:span text:style-name="T70">19</text:span></text:span></text:a><text:span text:style-name="T30">, и умножь, Господи, всех людей под пятою его. Богу нашему слава, и ныне, и присно, и вовеки.</text:span></text:p>
      <text:p text:style-name="P197"/>
      <text:p text:style-name="P195">Вопросы: </text:p>
      <text:p text:style-name="P195">1. Какие общественные проблемы выделяет Даниил?</text:p>
      <text:p text:style-name="P195">2. Почему текст Слова изобилует ссылками на библейские тексты?</text:p>
      <text:p text:style-name="P195">3. Как вы понимаете фразу «не имей веры к другу и не надейся на брата»?</text:p>
      <text:p text:style-name="P195">4) Какие особенности средневековой русской идеологии раскрывает текст?</text:p>
      <text:p text:style-name="P195">5) Как вы можете объяснить антифеминистские мотивы в тексте?</text:p>
      <text:p text:style-name="P196">6) Можно ли считать Даниила типичным представителем своего времени и своей социальной среды, или он – исключение из правил?</text:p>
      <text:p text:style-name="P198"><text:soft-page-break/>Занятие 4 Анализ источника: Задонщина</text:p>
      <text:p text:style-name="P178"><text:span text:style-name="T36"> </text:span><text:span text:style-name="T36">Слово о великом князе Дмитрии Ивановиче и о брате его князе Владимире Андреевиче, как победили супостата своего царя Мамая. Князь великий Дмитрий Иванович со своим братом, князем Владимиром Андреевичем, и со своими воеводами был на пиру у Микулы Васильевича, и сказал он: "Пришла к нам весть, братья, что царь Мамай стоит у быстрого Дона, пришел он на Русь и хочет идти на нас в Залесскую землю". </text:span></text:p>
      <text:p text:style-name="P175">Пойдем, братья, в северную сторону - удел сына Ноева, Афета, от которого берет свое начало православный русский народ. Взойдем на горы Киевские, взглянем на славный Днепр, а потом и на всю землю Русскую. И после того посмотрим на земли восточные - удел сына Ноева, Сима, от которого пошли хинове - поганые татары, басурманы. Вот они-то на реке на Каяле и одолели род Афетов. С той поры земля Русская невесела: Or Калкской битвы до Мамаева побоища тоской и печалью охвачена, плачет, сыновей своих поминая -князей, и бояр, и удалых людей, которые оставили дома свои, жен и детей, и все достояние свое, и, заслужив честь и славу мира этого, головы свои положили за землю за Русскую и за веру христианскую. </text:p>
      <text:p text:style-name="P178"><text:span text:style-name="T37"> </text:span><text:span text:style-name="T37">Стародавние дела и жалость Русской земли описал я по книжным сказаньям, а далее опишу жалость и похвалу великому князю Дмитрию Ивановичу, и брату его, князю Владимиру Андреевичу.  </text:span></text:p>
      <text:p text:style-name="P175">Братья и друзья, сыновья земли Русской! Соберемся вместе, составим слово к слову, возвеселим Русскую землю, отбросим печаль в восточные страны - в удел Симов, и восхвалим победу над поганым Мамаем, а великого князя Дмитрия Ивановича и брата его, князя Владимира Андреевича, прославим! И скажем так: лучше ведь, братья, возвышенными словами вести нам этот рассказ про поход великого князя Дмитрия Ивановича и брата его, князя Владимира Андреевича, потомков святого великого князя Владимира Киевского. Начнем рассказывать о их деяниях по делам и по былям... Вспомним давние времена, восхвалим вещего Бояна, искусного гусляра в Киеве. Тот ведь вещий Боян, перебирая быстрыми своими перстами живые струны, пел русским князьям славы: первую славу великому князю киевскому Игорю Рюриковичу, вторую - великому князю Владимиру Святославичу Киевскому, третью - великому князю Ярославу Владимировичу.  </text:p>
      <text:p text:style-name="P175">Я же помяну рязанца Софония и восхвалю песнями, под звонкий наигрыш гуслей, нашего великого князя Дмитрия Ивановича и брата его, князя Владимира Андреевича, потомков святого великого князя Владимира Киевского. Воспоем деяния князей русских, постоявших за веру христианскую! А от Калкской битвы до Мамаева побоища сто шестьдесят лет. И вот князь Дмитрий Иванович и брат его, князь Владимир Андреевич, помолившись богу и пречистой его матери, укрепив ум свой силой, закалив сердца своим мужеством, преисполнившись ратного духа, урядили свои храбрые полки в Русской земле и помянули прадеда своего, великого князя Владимира Киевского.  </text:p>
      <text:p text:style-name="P175"><text:soft-page-break/>О, жаворонок, летняя птица, радостных дней утеха, взлети к синим небесам, взгляни на могучий город Москву, воспой славу великому князю Дмитрию Ивановичу и брату его, князю Владимиру Андреевичу! Словно бурей занесло соколов из земли Залесской в поле Половецкое! Звенит слава по всей земле Русской: в Москве кони ржут, трубы трубят в Коломне, бубны бьют в Серпухове, стоят знамена русские у Дона великого на берегу.  </text:p>
      <text:p text:style-name="P175">Звонят колокола вечевые в Великом Новгороде, собрались мужи Новгородские у храма святой Софии и говорят так: "Неужто нам, братья, не поспеть на подмогу к великому князю Дмитрию Ивановичу?" И как только слова эти промолвили, уже как орлы слетелись. Нет, то не орлы слетелись - выехали посадники из Великого Новгорода и с ними семь тысяч войска к великому князю Дмитрию Ивановичу и брату его, князю Владимиру Андреевичу, на помощь.  </text:p>
      <text:p text:style-name="P175">К славному городу Москве съехались все князья русские и говорили таково слово: "У Дона стоят татары поганые, Мамай-царь у реки Мечи, между Чуровым и Михайловым, хотят реку перейти и с жизнью своей расстаться нам во славу".  И сказал князь великий Дмитрий Иванович: "Брат, князь Владимир Андреевич, пойдем туда, прославим жизнь свою, удивим земли, чтобы старые рассказывали, а молодые помнили! Испытаем храбрецов своих и реку Дон кровью наполним за землю Русскую и за веру христианскую!"  </text:p>
      <text:p text:style-name="P175">И сказал всем князь великий Дмитрий Иванович: "Братья и князья русские, гнездо мы великого князя Владимира Киевского! Не рождены мы на обиду ни соколу, ни ястребу, ни кречету, ни черному ворону, ни поганому этому Мамаю!"  </text:p>
      <text:p text:style-name="P175">О соловей, летняя птица, вот бы тебе, соловей, пеньем своим прославить великого князя Дмитрия Ивановича и брата его князя Владимира Андреевича, и из земли Литовской двух братьев Ольгердовичей, Андрея и брата его Дмитрия, да Дмитрия Волынского! Те ведь - сыновья Литвы храбрые, кречеты в ратное время и полководцы прославленные, под звуки труб их пеленали, под шлемами лелеяли, с конца копья они вскормлены, с острого меча вспоены в Литовской земле.  </text:p>
      <text:p text:style-name="P175">Молвит Андрей Ольгердович своему брату: "Брат Дмитрий, два брата мы с тобой, сыновья Ольгердовы, а внуки мы Гедиминовы, а правнуки мы Сколомендовы. Соберем, брат, любимых панов удалой Литвы, храбрых удальцов, и сами сядем на своих борзых коней и погладим на быстрый Дон, напьемся из него шлемом воды, испытаем мечи свои литовские о шлемы татарские, а сулицы немецкие о кольчуги басурманские!"  </text:p>
      <text:p text:style-name="P175">И сказал ему Дмитрий: "Брат Андрей, не пощадим жизни своей за землю за Русскую и за веру христианскую, и за обиду великого князя Дмитрия Ивановича! Уже ведь, брат, стук стучит и гром гремит в белокаменной Москве. То ведь, брат, не стук стучит, не гром гремит, то стучит могучая рать великого князя Дмитрия Ивановича, гремят удальцы русские золочеными доспехами и червлеными щитами. Седлай, брат Андрей, своих борзых коней, а мои уже готовы -раньше твоих оседланы. Выедем, брат, в <text:soft-page-break/>чистое поле и сделаем смотр своим полкам, - сколько, брат, с нами храбрых литовцев. А храбрых литовцев с нами семьдесят тысяч латников".  Вот уже, братья, подули сильные ветры с моря к устьям Дона и Днепра, принесли грозные тучи на Русскую землю, из них выступают кровавые зарницы, и в них трепещут синие молнии. Быть стуку и грому великому на речке Непрядве, меж Доном и Днепром, покрыться трупами человеческими Куликову полю, потечь кровью Непрядве-реке!  </text:p>
      <text:p text:style-name="P175">Вот уже заскрипели телеги меж Доном и Днепром, вдут хинове на Русскую землю! Набежали серые волки с устьев Дона и Днепра, воют, притаившись на реке Мече, хотят ринуться на Русскую землю. То не серые волки были - пришли поганые татары, хотят пройти войной всю Русскую землю.  </text:p>
      <text:p text:style-name="P175">Тогда гуси загоготали и лебеди крыльями заплескали. Нет, то не гуси загоготали и не лебеди крыльями заплескали, то поганый Мамай пришел на Русскую землю и воинов своих привел. А уж гибель их подстерегают крылатые птицы, паря под облаками, вороны неумолчно грают, а галки по-своему говорят, орлы клекочут, волки грозно воют, а лисицы брешут, кости чуя. Русская земля, ты теперь как за царем за Соломоном побывала. А уж соколы, и кречеты, и белозерские ястребы рвутся с золотых колодок из каменного города Москвы, обрывают шелковые путы, взвиваясь под синие небеса, звоня золочеными колокольчиками на быстром Дону, хотят ударить на несчетные стада гусиные и лебединые, - то богатыри и удальцы русские хотят ударить на великие силы поганого царя Мамая.  </text:p>
      <text:p text:style-name="P175">Тогда князь великий Дмитрий Иванович вступил в золотое свое стремя, сел на своего борзого коня и взял свой меч в правую руку, и помолился богу и пречистой его матери. Солнце ему ясно на востоке сияет и путь указует, а Борис и Глеб молитву возносят за сродников своих.  </text:p>
      <text:p text:style-name="P175">Что шумит, что гремит рано перед рассветом? То князь Владимир Андреевич полки устанавливает и ведет их к великому Дону. И молвил он брату своему, великому князю Дмитрию Ивановичу: "Не поддавайся, брат, поганым татарам - ведь поганые уже поля русские топчут и вотчину нашу отнимают!" -  </text:p>
      <text:p text:style-name="P175">И сказал ему князь, великий Дмитрий Иванович: "Брат Владимир Андреевич! Два брата мы с тобой, а внуки мы великого князя Владимира Киевского. Воеводы у нас уже поставлены - семьдесят бояр, и отважны князья белозерские Федор Семенович и Семен Михайлович, да Микула Васильевич, да оба брата Ольгердовичи, да Дмитрий Волынский, да Тимофей Волуевич, да Андрей Серкизович, да Михаиле Иванович, а воинов с нами - триста тысяч латников. А воеводы у нас надежные, а дружина в боях испытанная, а кони под нами борзые, а доспехи на нас золоченые, а шлемы черкасские, а щиты московские, а сулицы немецкие, а кинжалы фряжские, а мечи булатные; а пути им известны, а переправы для них наведены, и все как один готовы головы свои положить за землю за Русскую и за веру христианскую. Словно живые трепещут стяги, жаждут воины себе чести добыть и имя <text:soft-page-break/>свое прославить".  </text:p>
      <text:p text:style-name="P175">Уже ведь те соколы и кречеты и белозерские ястребы за Дон скоро перелетели и ударили по несметным стадам гусиным и лебединым. То ведь были не соколы и не кречеты - то обрушились русские князья на силу татарскую. И ударили копья каленые о доспехи татарские, загремели мечи булатные о шлемы хиновские на поле Куликовом на речке Непрядве.  </text:p>
      <text:p text:style-name="P175">Черна земля под копытами, костями татарскими поля усеяны, а кровью их земля залита. Это сильные рати сошлись вместе и растоптали холмы и луга, а реки, потоки и озера замутились. Кликнул Див в Русской земле, велит послушать грозным землям. Понеслась слава к Железным Воротам, и к Орначу, к Риму, и к Кафе по морю, и к Тырнову, а оттуда к Царьграду на похвалу русским князьям: Русь великая одолела рать татарскую на поле Куликовом, на речке Непрядве. </text:p>
      <text:p text:style-name="P178"><text:span text:style-name="T37"> </text:span><text:span text:style-name="T37">На том поле грозные тучи сошлись, а из них беспрерывно молнии сверкали и гремели громы великие. То ведь сошлись русские сыновья с погаными татарами за свою великую обиду. Это сверкали доспехи золоченые, а гремели князья русские мечами булатными о шлемы хиновские. А бились с утра до полудня в субботу на Рождество святой Богородицы. Не туры возревели у Дона великого на поле Куликовом. То ведь не туры побиты у Дона великого, а посечены князья русские, и бояре, и воеводы великого князя Дмитрия Ивановича. Полегли побитые погаными татарами князья белозерские, Федор Семенович и Семен Михайлович, да Тимофей Волуевич, да Микула Васильевич, да Андрей Серкизович, да Михаиле Иванович и много иных из дружины.  </text:span></text:p>
      <text:p text:style-name="P175">Пересвета-чернеца, брянского боярина, на место суда привели. И сказал Пересвст-чернец великому князю Дмитрию Ивановичу: "Лучше нам убитыми быть, нежели в плен попасть к поганым татарам!" Поскакивает Пересвет на своем борзом коне, золочеными доспехами сверкая, а уже многие лежат посечены у Дона великого на берегу.  </text:p>
      <text:p text:style-name="P175">В такое время старому человеку следует юность вспомнить, а удалым людям мужество свое испытать. И говорит Ослябя-чернец своему брату старцу Пересвету: "Брат Пересвет, вижу на теле твоем раны тяжкие, уже, брат, лететь голове твоей на траву ковыль, а сыну моему Якову лежать на зеленой ковыль-траве на поле Куликовом, на речке Непрядве, за веру христианскую и за землю Русскую, и за обиду великого князя Дмитрия Ивановича".  </text:p>
      <text:p text:style-name="P175">И в ту пору по Рязанской земле около Дона ни пахари, ни пастухи в поле не кличут, лишь вороны не переставая каркают над трупами человеческими, страшно и жалостно было это слышать тогда; и трава кровью залита была, а деревья от печали к земле склонились. Запели птицы жалостные песни - запричитали все княгини и боярыни и все воеводские жены по убитым. Жена Микулы Васильевича Марья рано поутру плакала на забралах стен московских, так причитая: "О Дон, Дон, быстрая река, прорыла ты каменные горы и течешь в землю Половецкую. Принеси на своих волнах моего господина Микулу Васильевича ко мне!" И жена Тимофея Волуевича Федосья тоже плакала, так причитая: "Вот уже веселие мое поникло в славном городе Москве, и уже не увижу <text:soft-page-break/>я своего государя Тимофея Волуевича живым!" И Андреева жена Марья да Михайлова жена Аксинья на рассвете причитали: "Вот уже для нас обеих солнце померкло в славном городе Москве, домчались к нам с быстрого Дона горестные вести, неся великую печаль: повержены наши удальцы с борзых коней на суженом месте на поле Куликовом, на речке Непрядве!"  </text:p>
      <text:p text:style-name="P175">А уж Див кличет под саблями татарскими, а русским богатырям быть израненными. Щуры запели жалостные песни в Коломне на забралах городских стен, на рассвете в воскресенье, в день Акима и Анны. То ведь не щуры рано запели жалостные песни - запричитали жены коломенские, приговаривая так: "Москва, Москва, быстрая река, зачем унесла на своих волнах ты мужей наших от нас в землю Половецкую?" Так говорили они; "Можешь ли ты, господин князь великий, Днепр загородить, а Дон шлемами вычерпать, а Мечу-реку трупами татарскими запрудить? Замкни, государь, князь великий, у Оки-реки ворота, чтобы больше поганые татары к нам не ходили. Уже ведь мужья наши побиты на ратях".  </text:p>
      <text:p text:style-name="P175">В тот же день, в субботу, на Рождество святой Богородицы, разгромили христиане полки поганых на поле Куликовом, на речке Непрядве. И, кликнув клич, ринулся князь Владимир Андреевич со своей ратью на полки поганых татар, золоченым шлемом посвечивая. Гремят мечи булатные о шлемы хиновские. И восхвалил он брата своего, великого князя Дмитрия Ивановича: "Брат Дмитрий Иванович, в злое время горькое ты нам крепкий щит. Не уступай, князь великий, со своими великими полками, не потакай крамольникам! Уже ведь поганые татары поля наши топчут и храброй дружины нашей много побили - столько трупов человеческих, что борзые кони не могут скакать: в крови по колено бродят. Жалостно ведь, брат, видеть столько крови христианской. Не медли, князь великий, со своими боярами". И сказал князь великий Дмитрий Иванович своим боярам: "Братья, бояре и воеводы, и дети боярские, здесь ваши московские сладкие меды и великие места! Тут-то и добудьте себе места и женам своим. Тут, братья, старый должен помолодеть, а молодой честь добыть". И воскликнул князь великий Дмитрий Иванович: "Господи боже мой, на тебя уповаю, да не будет на мне позора никогда, да не посмеются надо мной враги мои!" И помолился он богу, и пречистой его матери, и всем святым, и прослезился горько, и утер слезы.  </text:p>
      <text:p text:style-name="P175">И тогда, как соколы, стремглав полетели на быстрый Дон. То ведь не соколы полетели: поскакал князь великий Дмитрий Иванович со своими полками за Дон, а за ним и все русское войско. И сказал: "Брат, князь Владимир Андреевич, - тут, брат, изопьем медовые чары круговые, нападем, брат, своими полками сильными на рать татар поганых".  </text:p>
      <text:p text:style-name="P175">И начал тогда князь великий наступать. Гремят мечи булатные о шлемы хиновские. Поганые прикрыли головы свои руками своими. И вот поганые бросились вспять. Ветер ревет в стягах великого князя Дмитрия Ивановича, поганые спасаются бегством, а русские сыновья широкие поля кликом огородили и золочеными доспехами осветили. Уже встал тур на бой!  </text:p>
      <text:p text:style-name="P175">Тогда князь великий Дмитрий Иванович и брат его, князь Владимир Андреевич, полки поганых вспять повернули и начали их бить <text:soft-page-break/>и сечь беспощадно, тоску на них наводя. И князья их попадали с коней, а трупами татарскими поля усеяны и кровью их реки потекли. Тут рассыпались поганые в смятении и побежали непроторенными дорогами в лукоморье, скрежеща зубами и раздирая лица свои, так приговаривая: "Уже нам, братья, в земле своей не бывать и детей своих не видать, и жен своих не ласкать, а ласкать нам сырую землю, а целовать нам зеленую мураву, а в Русь ратью нам не хаживать и даней нам у русских князей не прашивать". Вот уже застонала земля татарская, бедами и горем наполнившись; пропала охота у царей и князей их на Русскую землю ходить. Уже веселье их поникло.  </text:p>
      <text:p text:style-name="P175">Теперь уже русские сыновья захватили татарские узорочья, и доспехи, и коней, и волов, и верблюдов, и вина, и сахар, и дорогие убранства, тонкие ткани и шелка везут женам своим. И вот уже русские жены забряцали татарским золотом.  </text:p>
      <text:p text:style-name="P175">Уже по Русской земле разнеслось веселье и ликованье. Преодолела слава русская хулу поганых. Уже низвергнут Див на землю, а гроза и слава великого князя Дмитрия Ивановича и брата его, князя Владимира Андреевича, по всем землям пронеслась. Стреляй, князь великий, по всем землям, рази, князь великий, со своей храброй дружиной поганого Мамая-хиновина за землю Русскую, за веру христианскую. Уже поганые оружие свое побросали, а головы свои склонили под мечи русские. И трубы их не трубят, и приуныли голоса их.  </text:p>
      <text:p text:style-name="P175">И метнулся поганый Мамай от своей дружины серым волком и прибежал к Кафе-городу. И молвили ему фряги: "Что же это ты, поганый Мамай, заришься на Русскую землю? Ведь побила теперь тебя орда Залесская. Далеко тебе до Батыя-царя: у Батыя-царя было четыреста тысяч латников, и полонил он всю Русскую землю от востока и до запада. Наказал тогда Бог Русскую землю за ее согрешения. И ты пришел на Русскую землю, царь Мамай, с большими силами, с девятью ордами и семьюдесятью князьями. А ныне ты, поганый, бежишь сам-девят в лукоморье, не с кем тебе зиму зимовать в поле. Видно, тебя князья русские крепко попотчевали: нет с тобой ни князей, ни воевод! Видно, сильно упились у быстрого Дона на поле Куликовом, на траве-ковыле! Беги-ка ты, поганый Мамай, от нас за темные леса!"  </text:p>
      <text:p text:style-name="P175">Как милый младенец у матери своей земля Русская: его мать ласкает, а за баловство розгой сечет, а за добрые дела хвалит. Так и господь бог помиловал князей русских, великого князя Дмитрия Ивановича и брата его, князя Владимира Андреевича, меж Дона и Днепра, на поле Куликовом, на речке Непрядве. И стал великий князь Дмитрий Иванович со своим братом, с князем Владимиром Андреевичем, и с остальными своими воеводами на костях на поле Куликовом, на речке Непрядве. Страшно и горестно, братья, было в то время смотреть: лежат трупы христианские, словно сенные стога, у Дона великого на берегу, а Дон-река три дня кровью текла. И сказал князь великий Дмитрий Иванович: "Сосчитайтесь, братья, скольких у нас воевод нет и скольких молодых людей недостает?"  </text:p>
      <text:p text:style-name="P175"><text:soft-page-break/>Тогда отвечает Михаиле Александрович, московский боярин, князю Дмитрию Ивановичу: "Господин князь великий Дмитрий Иванович! Нет, государь, у нас сорока бояр московских, двенадцати князей белозерских, тридцати новгородских посадников, двадцати бояр коломенских, сорока бояр серпуховских, тридцати панов литовских, двадцати бояр переяславских, двадцати пяти бояр костромских, тридцати пяти бояр владимирских, пятидесяти бояр суздальских, сорока бояр муромских, семидесяти бояр разянских, тридцати четырех бояр ростовских, двадцати трех бояр дмитровских, шестидесяти бояр можайских, тридцати бояр звенигородских, пятнадцати бояр угличских. А посечено безбожным Мамавм двести пятьдесят три тысячи. И помиловал бог Русскую землю, а татар пало бесчисленное множество".  </text:p>
      <text:p text:style-name="P175">И сказал князь великий Дмитрий Иванович: "Братья, бояре и князья и дети боярские, суждено вам то место меж Дона и Днепра, на поле Куликовом, на речке Непрядве. Положили вы головы свои за святые церкви, за землю за Русскую и за веру христианскую. Простите меня, братья, и благословите в этом веке и в будущем. Пойдем, брат, князь Владимир Андреевич, во свою Залесскую землю к славному городу Москве и сядем, брат, на своем княжении, а чести мы, брат, добыли и славного имени!" Богу нашему слава. </text:p>
      <text:p text:style-name="Text_20_body"><text:span text:style-name="T37"> </text:span><text:span text:style-name="T33">Вопросы к тексту:</text:span></text:p>
      <text:list xml:id="list2113973286094950744" text:style-name="WW8Num5">
        <text:list-item>
          <text:p text:style-name="P205">На какие структурные единицы (клаузулы) можно разделить текст?</text:p>
        </text:list-item>
        <text:list-item>
          <text:p text:style-name="P205">Как вы можете объяснить отсутствие подробного рассказа о самой Куликовской битве?</text:p>
        </text:list-item>
        <text:list-item>
          <text:p text:style-name="P205">Почему автор обращается постоянно к тексту «Слова о полку Игореве»?</text:p>
        </text:list-item>
        <text:list-item>
          <text:p text:style-name="P205">Определите географическте пространство «Задонщины» и отношенгие автора к окрестным землям и народам.</text:p>
        </text:list-item>
        <text:list-item>
          <text:p text:style-name="P205">Какие факты, приведенные в тексте, вам представляются сомнительными по достоверности и почему?</text:p>
        </text:list-item>
        <text:list-item>
          <text:p text:style-name="P206">Какие особенности средневкового мировоззрения отражены в источнике?</text:p>
        </text:list-item>
      </text:list>
      <text:p text:style-name="P56"/>
      <text:p text:style-name="P159">Занятие 4. Анализ источника:</text:p>
      <text:p text:style-name="P159">ГРАМОТА АНДРЕЯ КУРБСКОГО ЦАРЮ-ГОСУДАРЮ ИЗ ЛИТВЫ</text:p>
      <text:p text:style-name="P153"><text:line-break/><text:line-break/> Царю, богом препрославленному и среди православных всех светлее являвшемуся, ныне же — за грехи наши — ставшему <text:soft-page-break/>супротивным (пусть разумеет разумеющий), совесть имеющему прокаженную, какой не встретишь и у народов безбожных. И более сказанного говорить обо всем по порядку запретил я языку моему, но, из-за притеснений тягчайших от власти твоей и от великого горя сердечного решусь сказать тебе, царь, хотя бы немногое.</text:p>
      <text:p text:style-name="P154"><text:span text:style-name="T37">Зачем, царь, сильных во Израиле истребил, и воевод, дарованных тебе богом для борьбы с врагами, различным казням предал, и святую кровь их победоносную в церквах божьих пролил, и кровью мученическою обагрил церковные пороги, и на доброхотов твоих, душу свою за тебя положивших, неслыханные от начала мира муки, и смерти, и притеснения измысл</text:span><text:span text:style-name="T38">ил, обвиняя невинных православных в изменах, и чародействе, и в ином непотребстве и с усердием тща</text:span><text:span text:style-name="T37">сь свет во тьму обратить и сладкое назвать горьким? В чем же провинились перед тобой и чем прогневали тебя христиане — соратники твои? Не они ли разгромили прегордые царства и обратили их в покорные тебе во всем, а у них же прежде в рабстве были предки наши? Не сдались ли тебе крепости немецкие благодаря мудрости их? За это ли нам, несчастным, воздал, истребляя нас и со всеми близкими нашими? Или ты, царь, мнишь, что бессмертен, и впал в невиданную ересь, словно не боишься предстать перед неподкупным судьей — надеждой христианской, богоначальным Иисусом, который придет вершить справедливый суд над вселенной и уж тем более не помилует гордых притеснителей и взыщет за все и мельчайшие прегрешения их, как вещают слова: «Он есть Христос мой, восседающий на престоле херувимском одесную величайшего из высших, — судья между мной и тобой».</text:span></text:p>
      <text:p text:style-name="P153">Какого только зла и каких гонений от тебя не претерпел! И каких бед и напастей на меня не обрушил! И каких грехов и измен не возвел на меня! А всех причиненных тобой различных бед по порядку не могу и исчислить, ибо множество их и горем еще объята душа моя. Но обо всем вместе скажу: всего лишен был и из земли божьей тобою без вины изгнан. И воздал ты мне злом за добро мое и за любовь мою непримиримой ненавистью. И кровь моя, которую я, словно воду, проливал за тебя, обличает тебя перед богом моим. Бог читает в сердцах: я же в уме своем постоянно размышлял, и совесть свою брал в свидетели, и искал, и в мыслях своих оглядывался на себя самого, и не понял, и не нашел - в чем же я перед тобой согрешил. Полки твои водил, и выступал с ними, и никакого тебе бесчестия не принес, одни лишь победы пресветлые с помощью ангела господня одерживал для твоей же славы, и никогда полков твоих не обратил спиной к врагам, а напротив, преславно одолевал на похвалу тебе. И все это не один год и не два, а в течение многих лет неустанно трудился в поте лица своего, так что мало мог видеть родителей своих, и с женой своей не бывал, и вдали от отечества своего находился, в самых дальних крепостях твоих против врагов твоих сражался и страдал от телесных мук, которым господь мой Иисус Христос свидетель; особенно много ран получил от варваров в различных битвах, и все тело мое покрыто ранами. Но тебе, царь, до всего этого и дела нет.</text:p>
      <text:p text:style-name="P153">Хотел перечислить по порядку все ратные подвиги мои, которые совершил я во славу твою, но потому не называю их, что бог их еще лучше ведает. Он ведь за все это воздаст, и не только за это, но и за чашу воды студеной. И еще, царь, говорю тебе при этом: уже не увидишь, думаю, лица моего до дня Страшного суда. И не надейся, что буду я молчать обо всем: до последнего дня <text:soft-page-break/>жизни моей буду беспрестанно со слезами обличать тебя перед безначальной Троицей, в которую я верую, и призываю на помощь херувимского владыки мать - надежду мою и заступницу, владычицу богородицу, и всех святых, избранников божьих, и государя моего, князя Федора Ростиславича. <text:line-break/>Не думай, царь, и не помышляй в заблуждении своем, что мы уже погибли и истреблены тобою без вины, и заточены, и изгнаны несправедливо, и не радуйся этому, словно легкой победой похваляясь: казненные тобой, у престола господня стоя, взывают об отмщении тебе, заточенные же и несправедливо изгнанные тобой из страны взываем день и ночь к богу, обличая тебя. Хотя и похваляешься ты постоянно в гордыне своей, в этой временной и скоропреходящей жизни, измышляя на людей христианских мучительнейшие казни, к тому же надругаясь над ангельским образом и попирая его, вместе со вторящими тебе льстецами и товарищами твоих пиров бесовских, единомышленниками твоими боярами, губящими душу твою и тело, которые детьми своими жертвуют, превзойдя в этом жрецов Крона. И обо всем этом здесь кончаю.</text:p>
      <text:p text:style-name="P154"><text:span text:style-name="T37"><text:s/></text:span><text:span text:style-name="T37">А письмецо это, слезами омоченное, во гроб с собою прикажу положить, перед тем как идти с тобой на суд бога моего Иисуса. Аминь.</text:span></text:p>
      <text:p text:style-name="P153">Писано в городе Волмере, владении государя моего короля Сигизмунда Августа, от которого надеюсь быть пожалован и утешен во всех печалях моих милостью его государевой, а особенно с помощью божьей. </text:p>
      <text:p text:style-name="P153">Знаю я из священного Писания, что дьяволом послан на род христианский губитель, в прелюбодеянии зачатый богоборец Антихрист, и ныне вижу советника твоего, всем известного, от прелюбодеяния рожденного, который и сегодня шепчет в уши царские ложь, и проливает кровь христианскую, словно воду, и погубил уже столько сильных в Израиле, что по делам своим он и есть Антихрист: не пристало тебе, царь, иметь таких советчиков. В законе божьем в первом писано: «Моавитянин, и аммонитянин, и незаконнорожденный до десятого колена в церковь божью не входят» и прочая.</text:p>
      <text:p text:style-name="P163"/>
      <text:p text:style-name="P164">Вопросы:</text:p>
      <text:list xml:id="list7271468185616627738" text:style-name="WW8Num3">
        <text:list-item>
          <text:p text:style-name="P212">1) Какие проблемы ставит Андрей Курбский в своем письме? Как он цель своего письма?</text:p>
        </text:list-item>
        <text:list-item>
          <text:p text:style-name="P212">2) Почему Курбский поминает князя Федора Ростиславича как своего помощника?</text:p>
        </text:list-item>
        <text:list-item>
          <text:p text:style-name="P212">3) Почему Курбский считает опалу на воевод тяжким преступлением царя против <text:s/>христианской морали?</text:p>
        </text:list-item>
        <text:list-item>
          <text:p text:style-name="P212">4) В чем, по мнению Курбского первопричина неправедных дел Ивана Грозного?</text:p>
        </text:list-item>
        <text:list-item>
          <text:p text:style-name="P212">5) О каких событиях периода правления Ивана Грозного упоминается в письме?</text:p>
        </text:list-item>
        <text:list-item>
          <text:p text:style-name="P213">6) Какие формы зависимости подданного от госудяря признает Курбский, а какие не признает?</text:p>
        </text:list-item>
      </text:list>
      <text:p text:style-name="P165"/>
      <text:p text:style-name="P167"><text:soft-page-break/>Занятие 5. Работа с источником:</text:p>
      <text:h text:style-name="P219" text:outline-level="3">Описание "медного бунта" Патриком Гордоном</text:h>
      <text:p text:style-name="P178"><text:span text:style-name="T39">Июля 5 [Ошибка П. Гордона Медный бунт был 25 июля </text:span><text:a xlink:type="simple" xlink:href="http://www.hrono.ru/1600ru.html"><text:span text:style-name="Internet_20_link"><text:span text:style-name="T56">1662 года</text:span></text:span></text:a><text:span text:style-name="T39">]. Рано утром, когда я обучал полк на поле у Новоспасского монастыря, к нам явился полковник Крофорд, сообщил, что в городе великое смятение, и дал приказ выступать к Таганским воротам. Я осведомился, где император [царь], и узнав, что он в Коломенском, советовал идти туда, на что полковник никак не соглашался и послал одного русского лейтенанта разведать, в чем дело. Затем он сам поскакал к мосту, где проходили мятежники, и подвергся бы нападению, если бы не был спасен выборными солдатами [два московских выборных полка, сформированных в 1656 - 58 гг.], кои его знают.</text:span></text:p>
      <text:p text:style-name="P176">Мятежники толпою вышли из Серпуховских ворот. Их было около 4 или 5 тысяч, без оружия, лишь у некоторых имелись дубины и палки. Они притязали на возмещение [убытков] за медные деньги, соль и многое другое. С сею целью в разных местах города были расклеены листы, а один стряпчий перед Земским двором читал лист, содержащий их жалобы, имена некоторых особ, коих они мнили виновными в злоупотреблениях, и призыв ко всем идти к царю и добиваться возмещения, а также голов дурных советников.</text:p>
      <text:p text:style-name="P176">Когда чернь собралась, иные пошли грабить дом гостя или старосты по имени Василий Шорин, но большинство отправились в Коломенское, где, пока Его Величество пребывал в церкви, они домогались у бояр и придворных обращения к царю. Наконец, когда царь вышел из церкви и сел на коня, они весьма грубо и с громкими воплями настаивали, чтобы он загладил их обиды. Царь и кое-кто из бояр порицали их за то, что пришли в таком беспорядке и количестве, и объявили, что обиды будут заглажены, а посему немедленно будет созван совет - им должно лишь немного потерпеть. Тем временем при первом их появлении был послан приказ двум стрелецким полковникам идти со своими полками как можно скорее в Коломенское, а прочим было велено подавить оставшихся в Москве.</text:p>
      <text:p text:style-name="P176">В сильном нетерпении я убеждал полковника идти в Коломенское, но он все не желал выступать без приказа. У нас в полку было около 1200 человек, в том числе 800 мордвин и черемисских татар, кои, верно, не стали бы сочувствовать или примыкать к мятежникам и бунтовщикам; остальные - пестрая смесь из русских - не стоили большого доверия. Правда, за малым исключением все они оставались под знаменем, а офицеры хорошо за ними надзирали. Я раздал порох и пули, каждому по три заряда - все, что имел.</text:p>
      <text:p text:style-name="P176"><text:soft-page-break/>Наконец я добился от полковника разрешения самому ехать в Коломенское за приказом, что и сделал весьма спешно. Однако бунтовщики так обложили дворцовые аллеи, что я никак не мог подобраться и с большим трудом избежал плена. По пути назад на лугу стоял полковник Аггей Ал[ексеевич] Шепелев со своим полком, который сильно поредел, ибо многие из его солдат участвовали в бунте. Я спросил, какие им получены приказания; он ответил - стоять на месте. Чуть поодаль я повстречал Артемона Сергее[еевича] Матвеева, а затем Семена Фед[оровича] Полтева на марше с их довольно поредевшими полками. Оба сказали, что им велено идти в Коломенское, но не могли подать совет, что делать мне.</text:p>
      <text:p text:style-name="P176">Князь Юрий Ивано[вич] Ромодановский, один из главных наперсников и фаворитов Его Величества, был послан в Слободу, или Предместье Иноземцев, дабы привести их всех в Коломенское. В Слободе поднялся большой переполох. У одного купца брали оружие, раздавали желающим, и все выступали, кто на лошадях, кто пешком.</text:p>
      <text:p text:style-name="P178"><text:span text:style-name="T39">Добравшись до полка, который полковник отвел от ворот и построил возле монастыря, я убедил его идти вперед. Мы дошли до Кожуховского моста, где получили приказ остановиться, охранять мост и захватывать беглецов. К этому времени два стрелецких полка явились и были пропущены через задние ворота дворца, Они соединились со всадниками из придворных и, произведя нападение через большие ворота, без особого риска и труда рассеяли [мятежников], одних загнали в реку, других перебили и множество взяли в плен. Многие к тому же спаслись. </text:span><text:span text:style-name="T39">Солдаты нашего полка поймали 13 отставших, кои вместе с прочими, взятыми позже, были назавтра отправлены в Коломенское. Из сих бунтовщиков множество на другой день было повешено в разных местах, а около 2000 с женами и детьми впоследствии сослано в дальние края.</text:span></text:p>
      <text:p text:style-name="P176">Все иноземные офицеры получили за сие дело небольшие пожалованья или награды, а мой полковник - весьма значительный дар, наряду со стрелецкими полковниками, кои вместе со своими офицерами были щедро награждены. Если бы полковник последовал моему совету, мы явились бы в срок для охраны Его Величества и вполне могли разгромить бунтовщиков. Мой полковник потом часто сокрушался, что упустил столь хорошую возможность ко своему и нашему отличию.</text:p>
      <text:p text:style-name="P176">Примерно тогда же возмутились башкирские татары и стали тревожить русские гарнизоны в Уфе, Осе и другие. Земля эта лежит по пути в Сибирь, на юг от реки Камы; реки Уфа, Сон и прочие, что омывают их землю, впадают в Каму. Повод к сему бунту дали притеснения и вымогательства губернаторов. [Башкиры] - хорошие наездники, вооруженные луками, стрелами и копьями. Они язычники. Земля их неплодородна, полна лесов и изобильна рыбой и дичью. Всего их менее 10 000 семей…</text:p>
      <text:p text:style-name="P176">Мой полковник получил приказ выступить с полком против сих дикарей. Узнав об этом, я заявил ему, что согласно моему договору уже прослужил почти год майором; я не намерен и не стану отправляться так далеко от двора (свыше 1000 верст) в оном чине, ибо мы, возможно, проведем [там] несколько лет. Поразмыслив об этом, и сам [не] желая настолько удаляться от двора, к тому же <text:soft-page-break/>против неблагородного врага, полковник принял меры, дабы избавиться от сего поручения. С региментом туда отправился подполковник, произведенный в полковники, меня же произвели в подполковники на его место.</text:p>
      <text:p text:style-name="P53">Вопросы:</text:p>
      <text:list xml:id="list1826848617184130064" text:style-name="WW8Num4">
        <text:list-item>
          <text:p text:style-name="P208">По каким признакам можно определить, что автор текста – иностранец?</text:p>
        </text:list-item>
        <text:list-item>
          <text:p text:style-name="P208">Как автор определяет причины восстания, цели восставших и каково его отношение к мятежникам?</text:p>
        </text:list-item>
        <text:list-item>
          <text:p text:style-name="P208">Каков был социальный состав и количество восставших?</text:p>
        </text:list-item>
        <text:list-item>
          <text:p text:style-name="P208">Какую информацию о составе и структуре русской армии 17 в. можно получить из текста?</text:p>
        </text:list-item>
        <text:list-item>
          <text:p text:style-name="P208">Предвидела ли власть возможность восстания, либо оно стало полной неожиданностью?</text:p>
        </text:list-item>
        <text:list-item>
          <text:p text:style-name="P214">Каковы были условия службы иностранцев в России?</text:p>
        </text:list-item>
      </text:list>
      <text:p text:style-name="P166"/>
      <text:p text:style-name="P166"/>
      <text:p text:style-name="P168"><text:span text:style-name="T34">Задание 6. </text:span><text:span text:style-name="T34">Тема: Кондиции, подписанные Анной Иоанновной 1730 г.</text:span></text:p>
      <text:p text:style-name="P57"/>
      <text:p text:style-name="P200">Понеже по воле всемогущего бога и по общему желанию российского народа мы по преставлении всепресветлейшего державнейшего Великого государя Петра Второго, императора и самодержца всероссийского, нашего любезнейшего государя племянника, императорский всероссийский престол восприяли и, следуя божественному закону, правительство свое таким образом вести намерена и желаю, дабы оное в начале к прославлению божеского имени и к благополучию всего нашего государства и всех верных наших подданных служить могло. - Того ради, чрез сие наикрепчайше обещаемся, что и наиглавнейшее мое попечение и старание будет не только о содержании, но и крайнем и всевозможном распространении православные нашея веры греческого исповедания, такожде, по приятии короны российской, в супружество во всю мою жизнь не вступать и наследника, ни при себе, ни по себе никого не определять. Еще обещаемся, что понеже целость и благополучие всякого государства от благих советов состоит, того ради мы ныне уже учрежденный Верховный тайный совет в восьми персонах всегда содержать и без оного Верховного тайного совета согласия:</text:p>
      <text:p text:style-name="P200">1) Ни с кем войны не всчинять.</text:p>
      <text:p text:style-name="P200">2) Миру не заключать.</text:p>
      <text:p text:style-name="P200">3) Верных наших подданных никакими новыми податми не отягощать.</text:p>
      <text:p text:style-name="P200">4) В знатные чины, как в статцкие, так и в военные, сухопутные и морские, выше полковничья ранга не жаловать, ниже к <text:soft-page-break/>знатным делам никого не определять, и гвардии и прочим полкам быть под ведением Верховного тайного совета.</text:p>
      <text:p text:style-name="P200">5) У шляхетства живота и имения и чести без суда не отымать.</text:p>
      <text:p text:style-name="P200">6) Вотчины и деревни не жаловать.</text:p>
      <text:p text:style-name="P200">7) В придворные чины, как русских, так и иноземцев, без совету Верховного тайного совета не производить.</text:p>
      <text:p text:style-name="P200">8) Государственные доходы в расход не употреблять - и всех верных своих подданных в неотменной своей милости содержать. А буде чего по сему обещанию не исполню и не додержу, то лишена буду короны российской. </text:p>
      <text:p text:style-name="P200"/>
      <text:p text:style-name="P200"/>
      <text:p text:style-name="P204"><text:span text:style-name="T33">Задание: </text:span><text:span text:style-name="T40">основываясь на тексте источника и знаниях по отечественной истории, аргументировать следующие утверждения:</text:span></text:p>
      <text:p text:style-name="P201">Линия 1. Это утверждение неправильное.</text:p>
      <text:p text:style-name="P201">Линия 2. Это утверждение правильное.</text:p>
      <text:p text:style-name="P201">Линия 3. Это утверждение нельзя оценить однозначно как верное или неверное.</text:p>
      <text:p text:style-name="P201">Экспертная линия – дать заключение, какая трактовка утвержения наиболее верная, дополнить выступления 1-3 линий.</text:p>
      <text:p text:style-name="P202"/>
      <text:p text:style-name="P202">Утверждения:</text:p>
      <text:p text:style-name="P201"/>
      <text:p text:style-name="P201">1) Главная цель составителей документа – обеспечить переход от самодержавной монархии к ограниченной.</text:p>
      <text:p text:style-name="P201">2) Условия Кондиций были выгодны для всего российского дворянства, а не только аристократии.</text:p>
      <text:p text:style-name="P201">3) Верховный Тайный Совет представлял интересы служилой аристократии, поднявшейся при Петре Первом, в ущерб родовой аристократии.</text:p>
      <text:p text:style-name="P201">4) Составители кондиций стремились исключить введение в придворный штат иностранцев.</text:p>
      <text:p text:style-name="P201">5) Статья 3 направлена на облегчение жизни простого народа.</text:p>
      <text:p text:style-name="P201">6) Запрет вступать в супружество связан со стремлением ВТС со временем заменить Анну Иоанновну другой кандидатурой.</text:p>
      <text:list xml:id="list5882614762651577229" text:style-name="WW8Num6">
        <text:list-item>
          <text:p text:style-name="P215">Кондиции – по сути первая российская Конституция.</text:p>
        </text:list-item>
      </text:list>
      <text:p text:style-name="P168"><text:span text:style-name="T41">Задание 7. </text:span><text:span text:style-name="T41">Указ об отпуске помещиками своих крестьян на волю по заключении условий, на обоюдном согласии основанных </text:span></text:p>
      <text:p text:style-name="P58">20 февраля 1803 г.</text:p>
      <text:p text:style-name="P54"><text:soft-page-break/></text:p>
      <text:p text:style-name="P200">Указ его императорского величества самодержца всероссийского из Правительствующего сената. </text:p>
      <text:p text:style-name="P200">По именному его императорского величества высочайшему указу, данному Правительствующему сенату минувшего февраля в 20-й день за собственноручным его величества подписанием, в котором изображено: </text:p>
      <text:p text:style-name="P200">Действительный тайный советник граф Сергей Румянцев, изъявив желание некоторым из крепостных его крестьян при увольнении их утвердить в собственность продажею или на других добровольных условиях участки из принадлежащих ему земель, испрашивал, чтоб условия таковые, добровольно заключаемые, имели то же законное действие и силу, какое прочим крепостным обязательствам присвоено, и чтоб крестьяне, таким образом уволенные, могли оставаться в состоянии свободных земледельцев, не обязываясь входить в другой род жизни. </text:p>
      <text:p text:style-name="P200">Находя, с одной стороны, что по силе существующих законов, как-то: по манифесту 1775 и указу 12 декабря 1801 годов, увольнение крестьян и владение уволенным землею в собственность дозволено, а с другой, что утверждение таковое земель в собственность может во многих случаях представить помещикам разные выгоды и иметь полезное действие на ободрение земледелия и других частей государственного хозяйства, мы считаем справедливым и полезным как ему, графу Румянцеву, так и всем, кто из помещиков последовать примеру его пожелает, распоряжение таковое дозволить; а дабы имело оно законную свою силу, находим нужным постановить следующее: </text:p>
      <text:p text:style-name="P200">1) Если кто из помещиков пожелает отпустить благоприобретенных или родовых крестьян своих поодиночке или и целым селением на волю и вместе с тем утвердить им участок земли или целую дачу, то сделав с ними условия, какие по обоюдному согласию признаются лучшими, имеет представить их при прошении своем через губернского дворянского предводителя к министру внутренних дел для рассмотрения и представления нам; и если последует от нас решение желанию его согласное: тогда предъявятся сии условия в Гражданской палате и запишутся у крепостных дел со взносом узаконенных пошлин. </text:p>
      <text:p text:style-name="P200">2) Таковые условия, сделанные помещиком с его крестьянами и у крепостных дел записанные, сохраняются как крепостные обязательства свято и нерушимо. По смерти помещика законный его наследник, или наследники, вступает во все обязанности и права, в сих условиях означенные. </text:p>
      <text:p text:style-name="P200">3) В случае неустойки той или другой стороны в сих условиях присутственные места по жалобам разбирают и чинят взыскания по общим узаконениям о контрактах и крепостях с таковым при том наблюдением, что если крестьянин или целое селение не исполнит своих обязательств: то возвращается помещику с землею и семейством его во владение по-прежнему. </text:p>
      <text:p text:style-name="P200">4) Крестьяне и селения, от помещиков по таковым условиям с землею отпускаемые, если не пожелают войти в другие состояния, могут оставаться на собственных их землях земледельцами и сами по себе составляют особенное состояние свободных хлебопашцев. </text:p>
      <text:p text:style-name="P200"><text:soft-page-break/>5) Дворовые люди и крестьяне, кои доселе отпущаемы были лично на волю с обязательством избрать род жизни, могут в положенный законами срок вступить в сие состояние свободных земледельцев, если приобретут себе земли в собственность. Сие распространяется и на тех из них, кои находятся уже в других состояниях и перейти в земледельческое пожелают, приемля на себя и все обязанности оного. </text:p>
      <text:p text:style-name="P200">6) Крестьяне, отпущенные от помещиков на волю и владеющие землею в собственность, несут подушный казенный оклад наравне с помещичьими, отправляют рекрутскую повинность натурою и, исправляя наравне с другими казенными крестьянами земские повинности, оброчных денег не платят. </text:p>
      <text:p text:style-name="P200">7) Они ведаются судом и расправою в тех же местах, где и казенные крестьяне; по владениям же разбираются по крепостям, как владельцы недвижимой собственности. </text:p>
      <text:p text:style-name="P200">8) Как скоро исполнением условий крестьяне таковые получат землю в собственность, они будут иметь право продавать ее, закладывать и оставлять в наследие, не раздробляя однако ж участков менее 8 десятин, равно имеют они право вновь покупать земли, а потому и переходить из одной губернии в другую, но не иначе как с ведома Казенной палаты для перечисления их подушного оклада и рекрутской повинности. </text:p>
      <text:p text:style-name="P200">9) Поелику крестьяне таковые имеют недвижимую собственность, то и могут они входить во всякие обязательства, и указы 1761 и 1765 годов, запрещающие крестьянам без дозволения их начальств вступать в условия, на них не простираются. </text:p>
      <text:p text:style-name="P200">10) В случае, ежели бы крестьяне, отпущаемые помещиком на волю с землею, состояли в казенном или частном залоге, они могут с дозволения казенных мест и с согласия частных кредиторов принимать на себя долг, на имении том лежащий, вносить его в условия, а во взыскании сего долгу, на себя ими принимаемого, поступать с ними, как с помещичьими. </text:p>
      <text:p text:style-name="P200">На сем основании Правительствующий сенат не оставит учинить все нужные распоряжения. Контрассигнировал министр внутренних дел граф Виктор Кочубей. </text:p>
      <text:p text:style-name="P200">Правительствующий сенат приказали: для сведения и должного в потребном случае по сему высочайшему его императорского величества повелению исполнения предписать указами господам министрам, военным губернаторам, присутственным местам, губернским правлениям, казенным и гражданским палатам; а в Святейший правительствующий синод и в московские Сената департаменты сообщить сведения. </text:p>
      <text:p text:style-name="P200">Марта дня 1803 года. </text:p>
      <text:p text:style-name="P200"/>
      <text:p text:style-name="P204"><text:span text:style-name="T33">Задание</text:span><text:span text:style-name="T36">: основываясь на тексте источника и знаниях по отечественной истории аргументировать следующие утверждения:</text:span></text:p>
      <text:p text:style-name="P203">Линия 1 – это утверждение правильное;</text:p>
      <text:p text:style-name="P203"><text:soft-page-break/>Линия 2 – это утверждение неправильное;</text:p>
      <text:p text:style-name="P203">Линия 3 – Это утверждение нельзя оценить однозначно как верное или неверное;</text:p>
      <text:p text:style-name="P203">Экспертная линия – дать заключение, какая трактовка утверждения наиболее верная, дополнить выступления 1-3 линий.</text:p>
      <text:p text:style-name="P203"/>
      <text:p text:style-name="P202">Утверждения:</text:p>
      <text:p text:style-name="P202"/>
      <text:p text:style-name="P201">1) Главная цель указа – облегчение положения крепостных крестьян.</text:p>
      <text:p text:style-name="P201">2) Указ способствовал развитию рыночных отношений в сельском хозяйстве.</text:p>
      <text:p text:style-name="P201">3) Вольные хлебопашцы имели такие же права, как и прочие свободные сословия.</text:p>
      <text:p text:style-name="P201">4) При отпуске крестьян на волю в соответствии с указом помещик полностью лишался всяких прав на личность и собственность крестьянина.</text:p>
      <text:p text:style-name="P201">5) Указ стал важным шагом к отмене крепостного права.</text:p>
      <text:p text:style-name="P201">6) Инициатор принятия указа – граф Сергей Румянцев.</text:p>
      <text:list xml:id="list7326248423756912823" text:style-name="WW8Num7">
        <text:list-item>
          <text:p text:style-name="P216">Указ в одинаковой мере защищал интересы как помещиков, так и крестьян.</text:p>
        </text:list-item>
      </text:list>
      <text:p text:style-name="P160"/>
      <text:p text:style-name="P168"><text:span text:style-name="T41">Занятие 8. </text:span><text:span text:style-name="T41">Докладная записка</text:span></text:p>
      <text:p text:style-name="P64"><text:span text:style-name="T37"><text:s/></text:span><text:span text:style-name="T36">«Об ошибках и недостатках в работе журнала “Вопросы истории”» Д.Т. Шепилова и Ю.А. Жданова на имя Г.М. Маленкова от 5 января 1949 г. </text:span></text:p>
      <text:p text:style-name="P57"/>
      <text:p text:style-name="P175">«Отдел пропаганды и агитации ЦК ВКП(б) проверил работу журнала “Вопросы истории”, издаваемого Институтом истории Академии наук СССР. </text:p>
      <text:p text:style-name="P175">Журнал “Вопросы истории” ухудшил свою работу и за последнее время ведется неудовлетворительно. Редакция журнала не сделала для себя должных выводов из решений ЦК ВКП(б) по вопросам идеологической работы. Журнал не является руководящим органом советской исторической науки. Журнал выходит, как правило, без передовых статей, не ставит перед советскими историками актуальных вопросов развития исторической науки, ограничивается публикацией статей на узкие, частные темы, не имеющие серьезного научного значения. </text:p>
      <text:p text:style-name="P175">Журнал “Вопросы истории” не ведет последовательной борьбы против антимарксистских извращений в области истории. На <text:soft-page-break/>страницах журнала были опубликованы хвалебные рецензии на книги, содержащие грубые методологические ошибки: Е. Косминский. “Исследования по аграрной истории Англии XIII в.” (№ 2, 1948 г.), Н. Машкин. “История Древнего Рима” (№ 8, 1948 г.) и др. Журнал опубликовал статьи Горянова по византиноведению (№ 4, 1946 г.), Косминского, Семенова, Мосиной по истории средних веков (№ 1, 1947 г., № 1, 1948 г.), восхваляющие представителей русской либерально-буржуазной историографии, отождествляющие буржуазную историческую и советскую историческую науку. </text:p>
      <text:p text:style-name="P175">Журнал “Вопросы истории” не развернул борьбы против реакционной зарубежной историографии. Журнал опубликовал ряд статей, проникнутых духом буржуазного космополитизма и преклонения перед англо-американской историографией. Так, Л. Зактрегер в рецензии на книгу Бейли “Томас Вудро Вильсон и великое предательство” (№ 3, 1947 г.) изображает президента Вильсона “умеренным либералом” и миротворцем. Л. Зубок в статье “Из истории американско-мексиканских отношений в 1920—1939 г.г.” (№ 10, 1946 г.) не разоблачает империалистического характера американской политики “доброго соседа”. Государственного секретаря США Юза, которого товарищ Сталин И.В. назвал “висельник Юз”, Зубок характеризует в качестве “твердолобого законника”, говоря при этом о “законности” требований Юза к Мексике. </text:p>
      <text:p text:style-name="P175">На страницах журнала не обсуждаются важнейшие вопросы истории СССР и всеобщей истории; объявленные журналом научные дискуссии проводятся неудовлетворительно. Так, в основу дискуссии об образовании русского централизованного государства была положена явно ошибочная статья проф. Смирнова П.П., вследствие чего отклики на эту статью явились в сущности защитой общепризнанных взглядов и в итоге дискуссия не дала ничего нового по вопросу о возникновении русского централизованного государства. Редакция журнала объявила дискуссию по статье акад[емика] Джанашиа “Об одном примере искажения исторической правды”, посвященной важным вопросам древней и средневековой истории Закавказья. Однако журнал не поместил никаких откликов на эту статью. </text:p>
      <text:p text:style-name="P175">Редакционная коллегия журнала не справляется со своими обязанностями. Из 13 членов редколлегии 10 являются руководящими сотрудниками Института истории, которые всячески ограждают работу института от критики на страницах журнала. Ввиду этого антимарксистские извращения, допущенные в трудах Института истории (книга акад[емика] Веселовского “Феодальное землевладение в северо-восточной Руси”, труды по новой и новейшей истории, сборник “Средние века” и др.) не были подвергнуты критике на страницах журнала. </text:p>
      <text:p text:style-name="P175">Поступающие в редколлегию критические рецензии на работы, выпущенные Институтом истории, или не печатаются вовсе, или же переделываются в угодном для руководителей Института направлении. Редколлегией была отклонена критическая статья об ошибочной книге академика И. Минца по истории СССР, изданной Высшей партийной школой. Была отклонена рецензия на порочную книгу проф. Рубинштейна “Русская историография”; коренной переработке с целью смягчения критики подверглась <text:soft-page-break/>статья т. Кудрявцева о сборниках Института истории “Исторические записки”. </text:p>
      <text:p text:style-name="P175">После критики работы Института истории в газетах “Культура и жизнь” и “Литературная газета” редакция журнала опубликовала передовую статью “Против объективизма в исторической науке”, в которой смазана критика недостатков и извращений в области истории и не указываются пути их преодоления. </text:p>
      <text:p text:style-name="P175">Редакционная коллегия в значительной мере состоит из людей, допустивших серьезные методологические и политические ошибки и извращения в своих научных работах. Член редколлегии акад[емик] Косминский в своей работе “Исследование по аграрной истории Англии XIII в.” и в статье “Д.М. Петрушевский”, опубликованной в сборнике “Средние века” (т. II, 1946 г.), восхваляет представителей русской буржуазно-либеральной историографии Петрушевского, Виноградова и Савина, ставит знак равенства между либерально-буржуазной и советской историографией, подменяет марксизм экономическим материализмом. </text:p>
      <text:p text:style-name="P175">Член редколлегии журнала “Вопросы истории” проф. Тихомиров в выпущенных им учебниках по истории СССР допустил ряд серьезных антимарксистских извращений в освещении важнейших этапов истории народов СССР. </text:p>
      <text:p text:style-name="P175">Член редколлегии акад[емик] Минц опубликовал в журнале “Вопросы истории” (№ 1 за 1949 г.) статью “Ленин и развитие советской исторической науки”, в которой дано ложное изображение советской исторической науки, дезориентирующее советских историков. По мнению акад[емика] Минца, “начало изучению советского периода истории нашей страны” положили его ближайшие ученики Городецкий, Генкина, Разгон и др., в действительности не имеющие серьезных научных работ. </text:p>
      <text:p text:style-name="P175">Ряд членов редколлегии — проф. Панкратова, проф. Хвостов перегружены работой в других учреждениях и в работе журнала участия не принимают. </text:p>
      <text:p text:style-name="P175">Ввиду вышеизложенного считали бы необходимым обновить состав редакционной коллегии журнала “Вопросы истории”. </text:p>
      <text:p text:style-name="P175">Проект постановления ЦК ВКП(б) прилагается» (РГАСПИ. Ф. 17. Оп. 132. Д. 157. Л. 2—4). </text:p>
      <text:p text:style-name="P175">К документу приложены два проекта постановлений Секретариата ЦК ВКП(б) (первый — за подписью Д.Т. Шепилова, второй — за подписями Д.Т. Шепилова и Ю.А. Жданова): </text:p>
      <text:p text:style-name="P175">«1. О журнале “Вопросы истории” </text:p>
      <text:p text:style-name="P175">Поручить т.т. Шепилову (созыв), Поспелову, Пономареву и Удальцову в 3-дневный срок, с учетом замечаний, принятых на заседании Секретариата ЦК, выработать проект постановления ЦК ВКП(б) о журнале “Вопросы истории”» </text:p>
      <text:p text:style-name="P175">«2. О журнале “Вопросы истории” </text:p>
      <text:p text:style-name="P175"><text:soft-page-break/>ЦК ВКП(б) отмечает, что журнал “Вопросы истории” ведется неудовлетворительно. Журнал ухудшил свою работу и на деле не является руководящим органом советской исторической науки. Журнал выходит, как правило, без передовых статей, не ставит перед советскими историками актуальных вопросов развития исторической науки. Страницы журнала заполняются статьями на узкие и случайные темы, не имеющими серьезного научного значения. Журнал не ведет последовательной борьбы против антимарксистских извращений в области истории и фальсификации истории буржуазной историографией. На страницах журнала не проводятся творческие дискуссии по важнейшим вопросам истории СССР и всеобщей истории. </text:p>
      <text:p text:style-name="P175">ЦК ВКП(б) постановляет: </text:p>
      <text:p text:style-name="P175">1. Обязать редакцию журнала «Вопросы истории» принять меры к устранению указанных в настоящем постановлении ошибок и недостатков журнала, обеспечить высокий идейный и научный уровень журнала, развернуть в журнале творческие научные дискуссии по актуальным вопросам истории СССР и всеобщей истории. </text:p>
      <text:p text:style-name="P175">2. Утвердить членами редакционной коллегии журнала “Вопросы истории” т.т. Удальцова А.Д. (главный редактор), Андреева В.А., Беглова И.И., Грекова Б.Д., Дружинина Н.М., Каммари М.Д., Ковалевского А.И., Мосину З.В., Сидорова А.Л., Софинова П.Г.» </text:p>
      <text:p text:style-name="P177">Задание: Подтвердить или опровергнуть следующие высказывания ( не менее трех аргументов)</text:p>
      <text:list xml:id="list4672477071897755577" text:style-name="WW8Num2">
        <text:list-item>
          <text:p text:style-name="P207">Главный критерий научной значимости статей – соответствие идеологическим догмам;</text:p>
        </text:list-item>
        <text:list-item>
          <text:p text:style-name="P207">Журнал «Вопросы истории» был в оппозиции правящей партии.</text:p>
        </text:list-item>
        <text:list-item>
          <text:p text:style-name="P207">Ведущие ученые СССР не публиковались в журнале.</text:p>
        </text:list-item>
        <text:list-item>
          <text:p text:style-name="P207">Историческая наука в СССР контролировалась руководством ВКП (б).</text:p>
        </text:list-item>
        <text:list-item>
          <text:p text:style-name="P207">Основная проблематика журнала – история СССР советского периода.</text:p>
        </text:list-item>
        <text:list-item>
          <text:p text:style-name="P217">В целом критика журнала была справедливой.</text:p>
        </text:list-item>
      </text:list>
      <text:p text:style-name="P158"/>
      <text:p text:style-name="P162"><text:span text:style-name="T34">Задание 9. </text:span><text:span text:style-name="Strong_20_Emphasis"><text:span text:style-name="T60">Декларация, принятая Чрезвычайным собранием уполномоченных фабрик и заводов Петрограда. </text:span></text:span><text:span text:style-name="Emphasis"><text:span text:style-name="T62">Март 1918 г.</text:span></text:span></text:p>
      <text:p text:style-name="P169"><text:span text:style-name="Emphasis"><text:span text:style-name="T63"> </text:span></text:span></text:p>
      <text:p text:style-name="P170">«Мы, рабочие петроградских фабрик и заводов, обращаемся к Всероссийскому съезду Советов Рабочих, Крестьянских и Солдатских Депутатов со следующим заявлением:</text:p>
      <text:p text:style-name="P170"><text:soft-page-break/>25-го октября 1917 года большевистская партия в союзе с партией с[оциалистов]-р[еволюционер]ов и опираясь на вооруженных солдат и матросов свергла Временное Правительство и захватила власть в свои руки.</text:p>
      <text:p text:style-name="P170">Мы, петроградские рабочие, в большинстве своем приняли этот переворот, совершенный от нашего имени и без нашего ведома и участия, совершенный накануне второго съезда Советов, которому предстояло сказать свое слово по вопросу о власти.</text:p>
      <text:p text:style-name="P169"><text:span text:style-name="T31">Более того. Рабочие оказали поддержку новой власти, объявившей себя </text:span><text:span text:style-name="Emphasis"><text:span text:style-name="T64">правительством рабочих и крестьян,</text:span></text:span><text:span text:style-name="T31"> обещавшей творить нашу волю и блюсти наши интересы. На службу ей стали все наши организации, за нее пролита была кровь наших сыновей и братьев, мы терпеливо переносили нужду и голод; нашим именем сурово расправлялись со всеми, на кого новая власть указывала как на своих врагов; и мы мирились с урезыванием нашей свободы и наших прав во имя надежды на данные ею обещания.</text:span></text:p>
      <text:p text:style-name="P170">Но прошло уже четыре месяца, и мы видим нашу веру жестоко посрамленной, наши надежды грубо растоптанными.</text:p>
      <text:p text:style-name="P169"><text:span text:style-name="T31">Новая власть называет себя </text:span><text:span text:style-name="Emphasis"><text:span text:style-name="T64">советской</text:span></text:span><text:span text:style-name="T31"> и </text:span><text:span text:style-name="Emphasis"><text:span text:style-name="T64">рабочей</text:span></text:span><text:span text:style-name="T31">, </text:span><text:span text:style-name="Emphasis"><text:span text:style-name="T64">крестьянской</text:span></text:span><text:span text:style-name="T31">.</text:span></text:p>
      <text:p text:style-name="P170">А на деле важнейшие вопросы государственной жизни решаются помимо советов; ЦИК вовсе не собирается или собирается затем, чтобы безмолвно одобрить шаги, без него самодержавно предпринятые народными комиссарами, Советы, не согласные с политикой правительства, бесцеремонно разгоняются вооруженной силой; всюду голос рабочих и крестьян подавляется голосом делегатов, якобы представляющих 10-миллионную армию, дезорганизованную большевистской политикой, существующую только на бумаге, частью демобилизованную, частью самовольно обнажившую фронт и разбежавшуюся по домам. На деле всякая попытка рабочих выразить свою волю в Советах путем перевыборов пресекается, и не раз уже петроградские рабочие слышали из уст представителей новой власти угрозы пулеметами, испытали расстрелы своих собраний и своих манифестаций.</text:p>
      <text:p text:style-name="P170">Нам обещали немедленный мир, демократический мир, заключенный народами через головы своих правительств. А на деле нам дали постыдную капитуляцию перед германскими империалистами. Нам дали мир, наносящий сильнейший удар всему рабочему Интернационалу и поражающий насмерть русское рабочее движение. Нам дали мир, закрепляющий распад России и делающий ее добычей иностранного капитала, мир, разрушающий нашу промышленность и позорно предающий интересы всех народностей, доверившихся русской революции. Нам дали мир, при котором мы не знаем даже точных границ своего рабства, потому что большевистская власть, столько кричавшая против тайной дипломатии, сама практикует худший сорт дипломатической тайны и, уже покидая Петроград, до сих пор не сообщает полного и точного текста всех условий мира, самовольно распоряжаясь судьбами народа, государства, революции.</text:p>
      <text:p text:style-name="P169"><text:span text:style-name="T31">Нам обещали </text:span><text:span text:style-name="Emphasis"><text:span text:style-name="T64">хлеб</text:span></text:span><text:span text:style-name="T31">. А на деле дали небывалый голод. Нам дали гражданскую войну, опустошающую страну и вконец разоряющую ее хозяйство. Под видом социализма нам дали окончательное разрушение промышленности и расстройство финансов, нам дали расхищение народного достояния и накопленных капиталов людьми с ненасытным аппетитом. Нам дали </text:span><text:soft-page-break/><text:span text:style-name="T31">царство взяточничества и спекуляции, принявших неслыханные размеры. Нас поставили перед ужасами длительной безработицы, лишив нас всяких способов действительной борьбы с ней. Профессиональные союзы разрушены, заводские комитеты не могут нас защитить, городская дума разогнана, кооперативам ставят помехи. Покидая Петроград, Совет Народных Комиссаров бросает нас на произвол судьбы, закрывая фабрики и заводы, вышвыривая нас на улицу без денег, без хлеба, без работы, без органов самозащиты, без всяких надежд на будущее.</text:span></text:p>
      <text:p text:style-name="P169"><text:span text:style-name="T31">Нам обещали </text:span><text:span text:style-name="Emphasis"><text:span text:style-name="T64">свободу</text:span></text:span><text:span text:style-name="T31">. А что мы видим на деле? Где свобода слова, собраний, союзов, печати, мирных манифестаций? Все растоптано полицейскими каблуками, все раздавлено вооруженной рукой. В годовщину революции, оплаченной нашей кровью, мы снова видим на себе железные оковы бесправия, казалось, вдребезги разбитые в славные дни 1917 года. Мы дошли до позора бессудных расстрелов, до кровавого ужаса смертных казней, совершаемых людьми, которые являются одновременно и доносчиками, и провокаторами, и следователями, и обвинителями, и судьями, и палачами.</text:span></text:p>
      <text:p text:style-name="P169"><text:span text:style-name="T31">Так вот во имя чего льется ручьями кровь рабочих и крестьян России. Так вот во имя чего разогнано </text:span><text:span text:style-name="Emphasis"><text:span text:style-name="T64">Всенародное Учредительное Собрание</text:span></text:span><text:span text:style-name="T31">, за которое гибли на виселицах, на каторге, в тюрьмах и ссылке наши лучшие люди, за которое десятилетиями боролись мы и наши отцы.</text:span></text:p>
      <text:p text:style-name="P170">Но нет! Довольно кровавого обмана и позора, ведущего революционную Россию к гибели и расчищающего путь новому деспоту на место свергнутого старого. Довольно лжи и предательства. Довольно преступлений, совершаемых нашим именем, именем рабочего класса.</text:p>
      <text:p text:style-name="P169"><text:span text:style-name="T31">Мы, рабочие петроградских фабрик и заводов, требуем от </text:span><text:span text:style-name="T43">C</text:span><text:span text:style-name="T31">ъезда:</text:span></text:p>
      <text:p text:style-name="P169"><text:span text:style-name="Emphasis"><text:span text:style-name="T69">I</text:span></text:span><text:span text:style-name="Emphasis"><text:span text:style-name="T64">. Отказа утвердить кабальный, предательский мир. </text:span></text:span></text:p>
      <text:p text:style-name="P169"><text:span text:style-name="Emphasis"><text:span text:style-name="T69">II</text:span></text:span><text:span text:style-name="Emphasis"><text:span text:style-name="T64">. Постановления об отставке Совета Народных Комиссаров. </text:span></text:span></text:p>
      <text:p text:style-name="P169"><text:span text:style-name="Emphasis"><text:span text:style-name="T69">III</text:span></text:span><text:span text:style-name="Emphasis"><text:span text:style-name="T64">. Немедленного созыва Учредительного Собрания </text:span></text:span><text:span text:style-name="T31">и передачи ему всей власти для прекращения гражданской войны, воссоздания единства свободных народов России, организации промышленности, сельского хозяйства, транспорта и продовольствия, собирания сил для отпора вторжению насильников и заключения мира на основах, ограждающих интересы революционной России».</text:span></text:p>
      <text:p text:style-name="P169"><text:span text:style-name="Emphasis"><text:span text:style-name="T64">[цит. по: Клокова Г., Розенталь И. </text:span></text:span><text:span text:style-name="Strong_20_Emphasis"><text:span text:style-name="T61">«Россия. 1917</text:span></text:span><text:span text:style-name="T31"> </text:span><text:span text:style-name="Strong_20_Emphasis"><text:span text:style-name="T61">год».</text:span></text:span><text:span text:style-name="Emphasis"><text:span text:style-name="T64"> – М., 1993 – с.133.]</text:span></text:span></text:p>
      <text:p text:style-name="P170"/>
      <text:p text:style-name="P76"><text:span text:style-name="Emphasis"><text:span text:style-name="T64">ЗАДАНИЯ</text:span></text:span></text:p>
      <text:p text:style-name="P76"><text:span text:style-name="Emphasis"><text:span text:style-name="T63">Выбрать и аргументировать варианты ответа:</text:span></text:span></text:p>
      <text:p text:style-name="P63"/>
      <text:list xml:id="list35549320" text:continue-numbering="true" text:style-name="WW8Num2">
        <text:list-item>
          <text:p text:style-name="P210"><text:span text:style-name="Emphasis"><text:span text:style-name="T65">Насколько достоверны сведения, представленные авторами документа:</text:span></text:span></text:p>
        </text:list-item>
      </text:list>
      <text:p text:style-name="P76"><text:soft-page-break/><text:span text:style-name="Emphasis"><text:span text:style-name="T65">а) абсолютно достоверны;</text:span></text:span></text:p>
      <text:p text:style-name="P76"><text:span text:style-name="Emphasis"><text:span text:style-name="T65">б) совершенно недостоверны и лживы;</text:span></text:span></text:p>
      <text:p text:style-name="P76"><text:span text:style-name="Emphasis"><text:span text:style-name="T65">в) частично достоверны;</text:span></text:span></text:p>
      <text:p text:style-name="P76"><text:span text:style-name="Emphasis"><text:span text:style-name="T65">г) другое мнение.</text:span></text:span></text:p>
      <text:list xml:id="list35542923" text:continue-list="list7271468185616627738" text:style-name="WW8Num3">
        <text:list-item>
          <text:p text:style-name="P211"><text:span text:style-name="Emphasis"><text:span text:style-name="T65">Интересы каких социальных слоев отражает документ:</text:span></text:span></text:p>
        </text:list-item>
      </text:list>
      <text:p text:style-name="P76"><text:span text:style-name="Emphasis"><text:span text:style-name="T65">а) рабочих;</text:span></text:span></text:p>
      <text:p text:style-name="P76"><text:span text:style-name="Emphasis"><text:span text:style-name="T65">б) только петроградских рабочих;</text:span></text:span></text:p>
      <text:p text:style-name="P76"><text:span text:style-name="Emphasis"><text:span text:style-name="T65">в) рабочих и крестьян;</text:span></text:span></text:p>
      <text:p text:style-name="P76"><text:span text:style-name="Emphasis"><text:span text:style-name="T65">г) мелкой буржуазии;</text:span></text:span></text:p>
      <text:p text:style-name="P76"><text:span text:style-name="Emphasis"><text:span text:style-name="T65">д) всего народа;</text:span></text:span></text:p>
      <text:p text:style-name="P76"><text:span text:style-name="Emphasis"><text:span text:style-name="T68"><text:s text:c="3"/></text:span></text:span><text:span text:style-name="Emphasis"><text:span text:style-name="T65"><text:s/>3)Целевая установка авторов документа:</text:span></text:span></text:p>
      <text:p text:style-name="P76"><text:span text:style-name="Emphasis"><text:span text:style-name="T65">а) призыв к свержению Советской власти;</text:span></text:span></text:p>
      <text:p text:style-name="P76"><text:span text:style-name="Emphasis"><text:span text:style-name="T65">б) призыв к свержению власти большевиков;</text:span></text:span></text:p>
      <text:p text:style-name="P76"><text:span text:style-name="Emphasis"><text:span text:style-name="T65">в) обратить внимание власти на бедствия народа;</text:span></text:span></text:p>
      <text:p text:style-name="P76"><text:span text:style-name="Emphasis"><text:span text:style-name="T65">г) другая цель.</text:span></text:span></text:p>
      <text:p text:style-name="P76"><text:span text:style-name="Emphasis"><text:span text:style-name="T68"><text:s/></text:span></text:span><text:span text:style-name="Emphasis"><text:span text:style-name="T65"><text:s text:c="2"/>4) Каковы политические взгляды авторов документа:</text:span></text:span></text:p>
      <text:p text:style-name="P76"><text:span text:style-name="Emphasis"><text:span text:style-name="T65">а) сторонники социализма;</text:span></text:span></text:p>
      <text:p text:style-name="P76"><text:span text:style-name="Emphasis"><text:span text:style-name="T65">б) буржуазные либералы;</text:span></text:span></text:p>
      <text:p text:style-name="P76"><text:span text:style-name="Emphasis"><text:span text:style-name="T65">в) националисты и патриоты;</text:span></text:span></text:p>
      <text:p text:style-name="P76"><text:span text:style-name="Emphasis"><text:span text:style-name="T65">г) сторонники широкой демократии;</text:span></text:span></text:p>
      <text:p text:style-name="P76"><text:span text:style-name="Emphasis"><text:span text:style-name="T65">д) у авторов нет четко осознанной политической позиции.</text:span></text:span></text:p>
      <text:p text:style-name="P63"/>
      <text:p text:style-name="P76"><text:span text:style-name="Emphasis"><text:span text:style-name="T68"><text:s text:c="3"/></text:span></text:span><text:span text:style-name="Emphasis"><text:span text:style-name="T65"><text:s/>5) <text:s/>Какой способ противодействия власти предлагается:</text:span></text:span></text:p>
      <text:p text:style-name="P76"><text:span text:style-name="Emphasis"><text:span text:style-name="T65">а) мирный;</text:span></text:span></text:p>
      <text:p text:style-name="P76"><text:span text:style-name="Emphasis"><text:span text:style-name="T65">б) насильственное свержение власти;</text:span></text:span></text:p>
      <text:p text:style-name="P76"><text:span text:style-name="Emphasis"><text:span text:style-name="T65">в) изначально мирный, но в случае неудовлетворения требований возможен и вооруженный путь борьбы;</text:span></text:span></text:p>
      <text:p text:style-name="P63"/>
      <text:p text:style-name="P76"><text:span text:style-name="Emphasis"><text:span text:style-name="T68"><text:s text:c="2"/></text:span></text:span><text:span text:style-name="Emphasis"><text:span text:style-name="T65"><text:s/>6) Какое влияние оказал этот документ на политическую ситуацию в России?</text:span></text:span></text:p>
      <text:p text:style-name="P76"><text:span text:style-name="Emphasis"><text:span text:style-name="T65">а) никакого;</text:span></text:span></text:p>
      <text:p text:style-name="P76"><text:soft-page-break/><text:span text:style-name="Emphasis"><text:span text:style-name="T65">б) способствовал развертыванию красного террора и полному подавлению большевиками оппозиции;</text:span></text:span></text:p>
      <text:p text:style-name="P76"><text:span text:style-name="Emphasis"><text:span text:style-name="T65">в) способствовал развязыванию гражданской войны; </text:span></text:span></text:p>
      <text:p text:style-name="P76"><text:span text:style-name="Emphasis"><text:span text:style-name="T65">г) заставил большевиков пойти на уступки и ослабить террор;</text:span></text:span></text:p>
      <text:p text:style-name="P162"><text:span text:style-name="Emphasis"><text:span text:style-name="T66">д) другое.</text:span></text:span></text:p>
      <text:p text:style-name="P161"/>
      <text:p text:style-name="P162"><text:span text:style-name="Emphasis"><text:span text:style-name="T66">Задание 10. </text:span></text:span><text:span text:style-name="Emphasis"><text:span text:style-name="T67">Докладная записка «Об ошибках и недостатках в работе журнала “Вопросы истории”» Д.Т. Шепилова и Ю.А. Жданова на имя Г.М. Маленкова от 5 января 1949 г</text:span></text:span></text:p>
      <text:p text:style-name="P175">«Отдел пропаганды и агитации ЦК ВКП(б) проверил работу журнала “Вопросы истории”, издаваемого Институтом истории Академии наук СССР. </text:p>
      <text:p text:style-name="P175">Журнал “Вопросы истории” ухудшил свою работу и за последнее время ведется неудовлетворительно. Редакция журнала не сделала для себя должных выводов из решений ЦК ВКП(б) по вопросам идеологической работы. Журнал не является руководящим органом советской исторической науки. Журнал выходит, как правило, без передовых статей, не ставит перед советскими историками актуальных вопросов развития исторической науки, ограничивается публикацией статей на узкие, частные темы, не имеющие серьезного научного значения. </text:p>
      <text:p text:style-name="P175">Журнал “Вопросы истории” не ведет последовательной борьбы против антимарксистских извращений в области истории. На страницах журнала были опубликованы хвалебные рецензии на книги, содержащие грубые методологические ошибки: Е. Косминский. “Исследования по аграрной истории Англии XIII в.” (№ 2, 1948 г.), Н. Машкин. “История Древнего Рима” (№ 8, 1948 г.) и др. Журнал опубликовал статьи Горянова по византиноведению (№ 4, 1946 г.), Косминского, Семенова, Мосиной по истории средних веков (№ 1, 1947 г., № 1, 1948 г.), восхваляющие представителей русской либерально-буржуазной историографии, отождествляющие буржуазную историческую и советскую историческую науку. </text:p>
      <text:p text:style-name="P175">Журнал “Вопросы истории” не развернул борьбы против реакционной зарубежной историографии. Журнал опубликовал ряд статей, проникнутых духом буржуазного космополитизма и преклонения перед англо-американской историографией. Так, Л. Зактрегер в рецензии на книгу Бейли “Томас Вудро Вильсон и великое предательство” (№ 3, 1947 г.) изображает президента Вильсона “умеренным либералом” и миротворцем. Л. Зубок в статье “Из истории американско-мексиканских отношений в 1920—1939 г.г.” (№ 10, 1946 г.) не разоблачает империалистического характера американской политики “доброго соседа”. Государственного секретаря США Юза, которого товарищ Сталин И.В. назвал “висельник Юз”, Зубок характеризует в качестве <text:soft-page-break/>“твердолобого законника”, говоря при этом о “законности” требований Юза к Мексике. </text:p>
      <text:p text:style-name="P175">На страницах журнала не обсуждаются важнейшие вопросы истории СССР и всеобщей истории; объявленные журналом научные дискуссии проводятся неудовлетворительно. Так, в основу дискуссии об образовании русского централизованного государства была положена явно ошибочная статья проф. Смирнова П.П., вследствие чего отклики на эту статью явились в сущности защитой общепризнанных взглядов и в итоге дискуссия не дала ничего нового по вопросу о возникновении русского централизованного государства. Редакция журнала объявила дискуссию по статье акад[емика] Джанашиа “Об одном примере искажения исторической правды”, посвященной важным вопросам древней и средневековой истории Закавказья. Однако журнал не поместил никаких откликов на эту статью. </text:p>
      <text:p text:style-name="P175">Редакционная коллегия журнала не справляется со своими обязанностями. Из 13 членов редколлегии 10 являются руководящими сотрудниками Института истории, которые всячески ограждают работу института от критики на страницах журнала. Ввиду этого антимарксистские извращения, допущенные в трудах Института истории (книга акад[емика] Веселовского “Феодальное землевладение в северо-восточной Руси”, труды по новой и новейшей истории, сборник “Средние века” и др.) не были подвергнуты критике на страницах журнала. </text:p>
      <text:p text:style-name="P175">Поступающие в редколлегию критические рецензии на работы, выпущенные Институтом истории, или не печатаются вовсе, или же переделываются в угодном для руководителей Института направлении. Редколлегией была отклонена критическая статья об ошибочной книге академика И. Минца по истории СССР, изданной Высшей партийной школой. Была отклонена рецензия на порочную книгу проф. Рубинштейна “Русская историография”; коренной переработке с целью смягчения критики подверглась статья т. Кудрявцева о сборниках Института истории “Исторические записки”. </text:p>
      <text:p text:style-name="P175">После критики работы Института истории в газетах “Культура и жизнь” и “Литературная газета” редакция журнала опубликовала передовую статью “Против объективизма в исторической науке”, в которой смазана критика недостатков и извращений в области истории и не указываются пути их преодоления. </text:p>
      <text:p text:style-name="P175">Редакционная коллегия в значительной мере состоит из людей, допустивших серьезные методологические и политические ошибки и извращения в своих научных работах. Член редколлегии акад[емик] Косминский в своей работе “Исследование по аграрной истории Англии XIII в.” и в статье “Д.М. Петрушевский”, опубликованной в сборнике “Средние века” (т. II, 1946 г.), восхваляет представителей русской буржуазно-либеральной историографии Петрушевского, Виноградова и Савина, ставит знак равенства между либерально-буржуазной и советской историографией, подменяет марксизм экономическим материализмом. </text:p>
      <text:p text:style-name="P175">Член редколлегии журнала “Вопросы истории” проф. Тихомиров в выпущенных им учебниках по истории СССР допустил ряд <text:soft-page-break/>серьезных антимарксистских извращений в освещении важнейших этапов истории народов СССР. </text:p>
      <text:p text:style-name="P175">Член редколлегии акад[емик] Минц опубликовал в журнале “Вопросы истории” (№ 1 за 1949 г.) статью “Ленин и развитие советской исторической науки”, в которой дано ложное изображение советской исторической науки, дезориентирующее советских историков. По мнению акад[емика] Минца, “начало изучению советского периода истории нашей страны” положили его ближайшие ученики Городецкий, Генкина, Разгон и др., в действительности не имеющие серьезных научных работ. </text:p>
      <text:p text:style-name="P175">Ряд членов редколлегии — проф. Панкратова, проф. Хвостов перегружены работой в других учреждениях и в работе журнала участия не принимают. </text:p>
      <text:p text:style-name="P175">Ввиду вышеизложенного считали бы необходимым обновить состав редакционной коллегии журнала “Вопросы истории”. </text:p>
      <text:p text:style-name="P175"/>
      <text:p text:style-name="P175"/>
      <text:p text:style-name="P175"/>
      <text:p text:style-name="P177">Задания к тексту:Подтвердить или опровергнуть следующие утверждения (не менее трех аргументов)</text:p>
      <text:list xml:id="list35533936" text:continue-list="list35549320" text:style-name="WW8Num2">
        <text:list-item>
          <text:p text:style-name="P207">Этот источник имеет прямое отношение к развернувшейся в послевоенные годы борьбе с космополитизмом и преклонением перед Западом.</text:p>
        </text:list-item>
        <text:list-item>
          <text:p text:style-name="P207">Шепилов и Жданов были крупными специалистами в области истории, историографии и источниковедения.</text:p>
        </text:list-item>
        <text:list-item>
          <text:p text:style-name="P207">Под «антимарксистскими извращениями» <text:s/>понималась в первую очередь узость исторической проблематики.</text:p>
        </text:list-item>
        <text:list-item>
          <text:p text:style-name="P207">Советская историческая наука рассматривалась в первую очередь как идеолого-пропагандистское орудие, а в последнюю – как способ достижения научной истины.</text:p>
        </text:list-item>
        <text:list-item>
          <text:p text:style-name="P207">В журнале преобладали материалы по истории советского периода.</text:p>
        </text:list-item>
      </text:list>
      <text:p text:style-name="P162"><text:span text:style-name="Emphasis"><text:span text:style-name="T59">В первые послевоенные годы партийный контроль над исторической наукой был несколько ослаблен.</text:span></text:span></text:p>
      <text:p text:style-name="P161"/>
      <text:p text:style-name="P162"><text:span text:style-name="Emphasis"><text:span text:style-name="T59">Задание 10. </text:span></text:span><text:span text:style-name="Strong_20_Emphasis"><text:span text:style-name="T60">Сталин И. Приказ Народного комиссара обороны Союза ССР № 227</text:span></text:span></text:p>
      <text:p text:style-name="P178"><text:span text:style-name="Strong_20_Emphasis"><text:span text:style-name="T37">28 июля 1942 <text:s text:c="4"/>г. Москва</text:span></text:span></text:p>
      <text:p text:style-name="P155"><text:soft-page-break/>Враг бросает на фронт все новые силы и, не считаясь с большими для него потерями, лезет вперед, рвется вглубь Советского Союза, захватывает новые районы, опустошает и разоряет наши города и села, насилует, грабит и убивает советское население.</text:p>
      <text:p text:style-name="P155">Бои идут в районе Воронежа, на Дону, на юге у ворот Северного Кавказа. Немецкие оккупанты рвутся к Сталинграду, к Волге и хотят любой ценой захватить Кубань, Северный Кавказ с их нефтяными и хлебными богатствами. Враг уже захватил Ворошиловград, Старобельск, Россошь, Купянск, Валуйки, Новочеркасск, Ростов-на-Дону, половину Воронежа. Часть войск Южного фронта, идя за паникерами, оставила Ростов и Новочеркасск без серьезного сопротивления и без приказа из Москвы, покрыв свои знамена позором.<text:line-break/>Население нашей страны, с любовью и уважением относящееся к Красной Армии, начинает разочаровываться в ней, теряет веру в Красную Армию, а многие из них проклинают Красную Армию за то, что она отдает наш народ под ярмо немецких угнетателей, а сама утекает на восток.<text:line-break/>Некоторые неумные люди на фронте утешают себя разговорами о том, что мы можем и дальше отступать на восток, так как у нас много территории, много земли, много населения и что хлеба у нас всегда будет в избытке. Этим они хотят оправдать свое позорное поведение на фронтах. Но такие разговоры являются насквозь фальшивыми и лживыми, выгодными лишь нашим врагам.</text:p>
      <text:p text:style-name="P155">Каждый командир, каждый красноармеец и политработник должны понять, что наши средства небезграничны. Территория Советского Союза — это не пустыня, а люди — рабочие, крестьяне, интеллигенция, наши отцы и матери, жены, братья, дети. Территория СССР, которую захватил и стремится захватить враг, — это хлеб и другие продукты для армии и тыла, металл и топливо для промышленности, фабрики, заводы, снабжающие армию вооружением и боеприпасами, железные дороги. После потери Украины, Белоруссии, Прибалтики, Донбасса и других областей у нас стало меньше территории, стало быть, стало намного меньше людей, хлеба, металла, заводов, фабрик. Мы потеряли более 70 млн. населения, более 80 млн. пудов хлеба в год и более 10 млн. тонн металла в год. У нас нет уже преобладания над немцами ни в людских ресурсах, ни в запасах хлеба. Отступать дальше — значит загубить себя и загубить вместе с тем нашу Родину. Каждый новый клочок оставленной нами территории будет всемерно усиливать врага и всемерно ослабевать нашу оборону, нашу Родину.</text:p>
      <text:p text:style-name="P155">Поэтому надо в корне пресекать разговоры о том, что мы имеем возможность без конца отступать, что у нас много территории, страна наша велика и богата, населения много, хлеба всегда будет в избытке. Такие разговоры являются лживыми и вредными, они ослабляют нас и усиливают врага, ибо если не прекратим отступления, останемся без хлеба, без топлива, без металла, без сырья, без фабрик и заводов, без железных дорог.</text:p>
      <text:p text:style-name="P155">Из этого следует, что пора кончить отступление. Ни шагу назад! Таким теперь должен быть наш главный призыв. Надо упорно, до последней капли крови защищать каждую позицию, каждый метр советской территории, цепляться за каждый клочок советской земли и отстаивать его до последней возможности. <text:s text:c="12"/><text:line-break/><text:soft-page-break/>Наша Родина переживает тяжелые дни. Мы должны остановить, а затем отбросить и разгромить врага, чего бы это нам ни стоило. Немцы не так сильны, как это кажется паникерам. Они напрягают последние силы. Выдержать их удар сейчас — это значит обеспечить за нами победу.</text:p>
      <text:p text:style-name="P155">Можем ли мы выдержать удар, а потом отбросить врага на запад? Да, можем, ибо наши фабрики и заводы в тылу работают теперь прекрасно и наш фронт получает все больше и больше самолетов, танков, артиллерии, минометов. Чего же у нас не хватает?</text:p>
      <text:p text:style-name="P155">Не хватает порядка и дисциплины в ротах, полках, дивизиях, в танковых частях, в авиаэскадрильях. В этом теперь наш главный недостаток. Мы должны установить в нашей армии строжайший порядок и железную дисциплину, если мы хотим спасти положение и отстоять свою Родину.</text:p>
      <text:p text:style-name="P155">Нельзя дальше терпеть командиров, комиссаров, политработников, части и соединения которых самовольно оставляют боевые позиции. Нельзя терпеть дальше, когда командиры, комиссары, политработники допускают, чтобы несколько паникеров определяли положение на поле боя, чтобы они увлекали в отступление других бойцов и открывали фронт врагу.</text:p>
      <text:p text:style-name="P155">Паникеры и трусы должны истребляться на месте. Отныне железным законом дисциплины для каждого командира, красноармейца, политработника должно явиться требование — ни шагу назад без приказа высшего командования. </text:p>
      <text:p text:style-name="P155">Командиры роты, батальона, полка, дивизии, соответствующие комиссары и политработники, отступающие с боевой позиции без приказа свыше, являются предателями Родины. С такими командирами и политработниками и поступать надо как с предателями Родины.</text:p>
      <text:p text:style-name="P155">Таков призыв нашей Родины.Выполнить этот приказ — значит отстоять нашу землю, спасти Родину, истребить и победить ненавистного врага.</text:p>
      <text:p text:style-name="P155">После своего зимнего отступления под напором Красной Армии, когда в немецких войсках расшаталась дисциплина, немцы для восстановления дисциплины приняли некоторые суровые меры, приведшие к неплохим результатам. Они сформировали 100 штрафных рот из бойцов провинившихся в нарушении дисциплины по трусости или неустойчивости, поставили их на опасные участки фронта и приказали им искупить кровью свои грехи. Они сформировали, далее, около десятка штрафных батальонов из командиров, провинившихся в нарушении дисциплины по трусости или неустойчивости, лишили их орденов, поставили их на еще более опасные участки фронта и приказали им искупить свои грехи. Они сформировали, наконец, специальные отряды заграждения, поставили их позади неустойчивых дивизий и велели им расстреливать на месте паникеров в случае попытки самовольного оставления позиций и в случае попытки сдаться в плен. Как известно, эти меры возымели свое действие, и теперь немецкие войска дерутся лучше, чем они дрались зимой. И вот получается, что немецкие войска имеют хорошую дисциплину, хотя у них нет возвышенной цели защиты своей родины, а есть лишь одна грабительская цель — покорить чужую страну, а наши войска, имеющие цель защиты своей поруганной Родины, не имеют такой дисциплины и терпят ввиду этого поражение.<text:line-break/><text:soft-page-break/>Не следует ли нам поучиться в этом деле у наших врагов, как учились в прошлом наши предки у врагов и одерживали потом над ними победу? Я думаю, что следует.</text:p>
      <text:p text:style-name="P155">ВЕРХОВНОЕ ГЛАВНОКОМАНДОВАНИЕ КРАСНОЙ АРМИИ ПРИКАЗЫВАЕТ:</text:p>
      <text:p text:style-name="P155">1. Военным советам фронтов и прежде всего командующим фронтами:</text:p>
      <text:p text:style-name="P155">а) безусловно ликвидировать отступательные настроения в войсках и железной рукой пресекать пропаганду о том, что мы можем и должны якобы отступать и дальше на восток, что от такого отступления не будет якобы вреда;</text:p>
      <text:p text:style-name="P155">б) безусловно снимать с поста и направлять в Ставку для привлечения к военному суду командующих армиями, допустивших самовольный отход войск с занимаемых позиций, без приказа командования фронта;</text:p>
      <text:p text:style-name="P155">в) сформировать в пределах фронта от 1 до 3 (смотря по обстановке) штрафных батальонов (по 800 человек), куда направлять средних и старших командиров и соответствующих политработников всех родов войск, провинившихся в нарушении дисциплины по трусости или неустойчивости, и поставить их на более трудные участки фронта, чтобы дать им возможность искупить кровью свои преступления против Родины.</text:p>
      <text:p text:style-name="P155">2. Военным советам армий и прежде всего командующим армиями:</text:p>
      <text:p text:style-name="P155">а) безусловно снимать с постов командиров и комиссаров корпусов и дивизий, допустивших самовольный отход войск с занимаемых позиций без приказа командования армии, и направлять их в военный совет фронта для предания военному суду;<text:line-break/>б) сформировать в пределах армии 3-5 хорошо вооруженных заградительных отрядов (по 200 человек в каждом), поставить их в непосредственном тылу неустойчивых дивизий и обязать их в случае паники и беспорядочного отхода частей дивизии расстреливать на месте паникеров и трусов и тем помочь честным бойцам дивизий выполнить свой долг перед Родиной;<text:line-break/>в) сформировать в пределах армии от 5 до 10 (смотря по обстановке) штрафных рот (от 150 до 200 человек в каждой), куда направлять рядовых бойцов и младших командиров, провинившихся в нарушении дисциплины по трусости или неустойчивости, и поставить их на трудные участки армии, чтобы дать им возможность искупить кровью свои преступления перед Родиной.</text:p>
      <text:p text:style-name="P155">3. Командирам и комиссарам корпусов и дивизий;</text:p>
      <text:p text:style-name="P155">а) безусловно снимать с постов командиров и комиссаров полков и батальонов, допустивших самовольный отход частей без приказа командира корпуса или дивизии, отбирать у них ордена и медали и направлять в военные советы фронта для предания военному суду:</text:p>
      <text:p text:style-name="P155">б) оказывать всяческую помощь и поддержку заградительным отрядам армии в деле укрепления порядка и дисциплины в частях.</text:p>
      <text:p text:style-name="P155">Приказ прочесть во всех ротах, эскадронах, батареях, эскадрильях, командах, штабах.<text:line-break/><text:line-break/>Народный комиссар обороны И. СТАЛИН</text:p>
      <text:p text:style-name="P179"><text:soft-page-break/></text:p>
      <text:p text:style-name="P179"/>
      <text:p text:style-name="P157"><text:span text:style-name="Emphasis"><text:span text:style-name="T59">Задание: <text:s/>Составить задания к тексту (не менее шести). Требования: задания должны быть проблемными, а не на простое воспроизведение текста. В тексте не должно быть прямого ответа на вопрос. Вопросы должны быть только по содержанию текста. <text:s/>Задания составляются для группы из четырех линий (одна – экспертная). </text:span></text:span></text:p>
      <text:p text:style-name="P111"/>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64"><text:span text:style-name="T2">Тематический план</text:span><text:span text:style-name="T7"> изучения дисциплины «Практикум по источниковедению»</text:span></text:p>
      <text:p text:style-name="P77"><text:span text:style-name="T8">по специальности </text:span><text:span text:style-name="T14">История</text:span></text:p>
      <text:p text:style-name="P79">030401.65</text:p>
      <text:p text:style-name="P107">6,7 семестры</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67"><text:span text:style-name="T8">№ </text:span><text:span text:style-name="T8">п/п</text:span></text:p>
          </table:table-cell>
          <table:table-cell table:style-name="Таблица1.A1" office:value-type="string">
            <text:p text:style-name="P27">Название модулей и тем</text:p>
            <text:p text:style-name="Standard"/>
          </table:table-cell>
          <table:table-cell table:number-columns-spanned="5">
            <table:table table:is-sub-table="true">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C1.1">
                <table:table-cell table:style-name="Таблица1.C1.1.1" table:number-columns-spanned="5" office:value-type="string">
                  <text:p text:style-name="P26">Количество часов</text:p>
                </table:table-cell>
                <table:covered-table-cell/>
                <table:covered-table-cell/>
                <table:covered-table-cell/>
                <table:covered-table-cell/>
              </table:table-row>
              <table:table-row table:style-name="Таблица1.1">
                <table:table-cell table:style-name="Таблица1.C1.1.2" office:value-type="string">
                  <text:p text:style-name="P118"><text:span text:style-name="T4">В</text:span><text:span text:style-name="T21">Всего</text:span></text:p>
                </table:table-cell>
                <table:table-cell table:style-name="Таблица1.C1.1.2" office:value-type="string">
                  <text:p text:style-name="P94">Из них аудиторные занятия:</text:p>
                </table:table-cell>
                <table:table-cell table:style-name="Таблица1.C1.1.2" office:value-type="string">
                  <text:p text:style-name="P119">лЛекции</text:p>
                </table:table-cell>
                <table:table-cell table:style-name="Таблица1.C1.1.2" office:value-type="string">
                  <text:p text:style-name="P120">Семинары</text:p>
                </table:table-cell>
                <table:table-cell table:style-name="Таблица1.C1.5.2" office:value-type="string">
                  <text:p text:style-name="P95">Самостоятельная работа</text:p>
                </table:table-cell>
              </table:table-row>
            </table:table>
          </table:table-cell>
          <table:covered-table-cell/>
          <table:covered-table-cell/>
          <table:covered-table-cell/>
          <table:covered-table-cell/>
        </table:table-row>
        <table:table-row table:style-name="Таблица1.2">
          <table:table-cell table:style-name="Таблица1.C1.1.2" office:value-type="string">
            <text:p text:style-name="P121">1</text:p>
          </table:table-cell>
          <table:table-cell table:style-name="Таблица1.C1.1.2" office:value-type="string">
            <text:p text:style-name="P67"><text:span text:style-name="T11">Модуль «</text:span><text:span text:style-name="T7">Методология и методика источниковедения</text:span><text:span text:style-name="T11">»</text:span></text:p>
          </table:table-cell>
          <table:table-cell table:style-name="Таблица1.C1.1.2" office:value-type="string">
            <text:p text:style-name="P92">8</text:p>
          </table:table-cell>
          <table:table-cell table:style-name="Таблица1.C1.1.2" office:value-type="string">
            <text:p text:style-name="P92">4</text:p>
          </table:table-cell>
          <table:table-cell table:style-name="Таблица1.C1.1.2" office:value-type="string">
            <text:p text:style-name="P92"/>
          </table:table-cell>
          <table:table-cell table:style-name="Таблица1.C1.1.2" office:value-type="string">
            <text:p text:style-name="P92">4</text:p>
          </table:table-cell>
          <table:table-cell table:style-name="Таблица1.C1.5.2" office:value-type="string">
            <text:p text:style-name="P92">4</text:p>
          </table:table-cell>
        </table:table-row>
        <table:table-row table:style-name="Таблица1.3">
          <table:table-cell table:style-name="Таблица1.C1.1.2" office:value-type="string">
            <text:p text:style-name="P123">1</text:p>
          </table:table-cell>
          <table:table-cell table:style-name="Таблица1.C1.1.2" office:value-type="string">
            <text:p text:style-name="P32">Источниковедение и историческое <text:soft-page-break/>познание.</text:p>
          </table:table-cell>
          <table:table-cell table:style-name="Таблица1.C1.1.2" office:value-type="string">
            <text:p text:style-name="P89">4</text:p>
          </table:table-cell>
          <table:table-cell table:style-name="Таблица1.C1.1.2" office:value-type="string">
            <text:p text:style-name="P89">2</text:p>
          </table:table-cell>
          <table:table-cell table:style-name="Таблица1.C1.1.2" office:value-type="string">
            <text:p text:style-name="P89"/>
          </table:table-cell>
          <table:table-cell table:style-name="Таблица1.C1.1.2" office:value-type="string">
            <text:p text:style-name="P89">2</text:p>
          </table:table-cell>
          <table:table-cell table:style-name="Таблица1.C1.5.2" office:value-type="string">
            <text:p text:style-name="P89">2</text:p>
          </table:table-cell>
        </table:table-row>
        <table:table-row table:style-name="Таблица1.3">
          <table:table-cell table:style-name="Таблица1.C1.1.2" office:value-type="string">
            <text:p text:style-name="P122">2</text:p>
          </table:table-cell>
          <table:table-cell table:style-name="Таблица1.C1.1.2" office:value-type="string">
            <text:p text:style-name="P32">Предмет и задачи источниковедения</text:p>
          </table:table-cell>
          <table:table-cell table:style-name="Таблица1.C1.1.2" office:value-type="string">
            <text:p text:style-name="P89">4</text:p>
          </table:table-cell>
          <table:table-cell table:style-name="Таблица1.C1.1.2" office:value-type="string">
            <text:p text:style-name="P89">2</text:p>
          </table:table-cell>
          <table:table-cell table:style-name="Таблица1.C1.1.2" office:value-type="string">
            <text:p text:style-name="P89"/>
          </table:table-cell>
          <table:table-cell table:style-name="Таблица1.C1.1.2" office:value-type="string">
            <text:p text:style-name="P89">2</text:p>
          </table:table-cell>
          <table:table-cell table:style-name="Таблица1.C1.5.2" office:value-type="string">
            <text:p text:style-name="P89">2</text:p>
          </table:table-cell>
        </table:table-row>
        <table:table-row table:style-name="Таблица1.3">
          <table:table-cell table:style-name="Таблица1.C1.1.2" office:value-type="string">
            <text:p text:style-name="P125">II</text:p>
          </table:table-cell>
          <table:table-cell table:style-name="Таблица1.C1.1.2" office:value-type="string">
            <text:p text:style-name="P67"><text:span text:style-name="T12">Модуль «</text:span><text:span text:style-name="T7">Источники с древнейших времен до XХI века</text:span><text:span text:style-name="T12">»</text:span></text:p>
          </table:table-cell>
          <table:table-cell table:style-name="Таблица1.C1.1.2" office:value-type="string">
            <text:p text:style-name="P92">114</text:p>
          </table:table-cell>
          <table:table-cell table:style-name="Таблица1.C1.1.2" office:value-type="string">
            <text:p text:style-name="P92"/>
          </table:table-cell>
          <table:table-cell table:style-name="Таблица1.C1.1.2" office:value-type="string">
            <text:p text:style-name="P92"/>
          </table:table-cell>
          <table:table-cell table:style-name="Таблица1.C1.1.2" office:value-type="string">
            <text:p text:style-name="P92">56</text:p>
          </table:table-cell>
          <table:table-cell table:style-name="Таблица1.C1.5.2" office:value-type="string">
            <text:p text:style-name="P92">58</text:p>
          </table:table-cell>
        </table:table-row>
        <table:table-row table:style-name="Таблица1.3">
          <table:table-cell table:style-name="Таблица1.C1.1.2" office:value-type="string">
            <text:p text:style-name="P125">6</text:p>
          </table:table-cell>
          <table:table-cell table:style-name="Таблица1.C1.1.2" office:value-type="string">
            <text:p text:style-name="P32">Источники древнейшего периода</text:p>
          </table:table-cell>
          <table:table-cell table:style-name="Таблица1.C1.1.2" office:value-type="string">
            <text:p text:style-name="P92">20</text:p>
          </table:table-cell>
          <table:table-cell table:style-name="Таблица1.C1.1.2" office:value-type="string">
            <text:p text:style-name="P92">10</text:p>
          </table:table-cell>
          <table:table-cell table:style-name="Таблица1.C1.1.2" office:value-type="string">
            <text:p text:style-name="P92"/>
          </table:table-cell>
          <table:table-cell table:style-name="Таблица1.C1.1.2" office:value-type="string">
            <text:p text:style-name="P92">10</text:p>
          </table:table-cell>
          <table:table-cell table:style-name="Таблица1.C1.5.2" office:value-type="string">
            <text:p text:style-name="P92">10</text:p>
          </table:table-cell>
        </table:table-row>
        <table:table-row table:style-name="Таблица1.3">
          <table:table-cell table:style-name="Таблица1.C1.1.2" office:value-type="string">
            <text:p text:style-name="P125">7</text:p>
          </table:table-cell>
          <table:table-cell table:style-name="Таблица1.C1.1.2" office:value-type="string">
            <text:p text:style-name="P32">Источники 13-18 вв.</text:p>
          </table:table-cell>
          <table:table-cell table:style-name="Таблица1.C1.1.2" office:value-type="string">
            <text:p text:style-name="P92">22</text:p>
          </table:table-cell>
          <table:table-cell table:style-name="Таблица1.C1.1.2" office:value-type="string">
            <text:p text:style-name="P92">10</text:p>
          </table:table-cell>
          <table:table-cell table:style-name="Таблица1.C1.1.2" office:value-type="string">
            <text:p text:style-name="P92"/>
          </table:table-cell>
          <table:table-cell table:style-name="Таблица1.C1.1.2" office:value-type="string">
            <text:p text:style-name="P92">10</text:p>
          </table:table-cell>
          <table:table-cell table:style-name="Таблица1.C1.5.2" office:value-type="string">
            <text:p text:style-name="P92">12</text:p>
          </table:table-cell>
        </table:table-row>
        <table:table-row table:style-name="Таблица1.8">
          <table:table-cell table:style-name="Таблица1.C1.1.2" office:value-type="string">
            <text:p text:style-name="P122">8</text:p>
          </table:table-cell>
          <table:table-cell table:style-name="Таблица1.C1.1.2" office:value-type="string">
            <text:p text:style-name="P32">Источники 19 в.</text:p>
          </table:table-cell>
          <table:table-cell table:style-name="Таблица1.C1.1.2" office:value-type="string">
            <text:p text:style-name="P89">40</text:p>
          </table:table-cell>
          <table:table-cell table:style-name="Таблица1.C1.1.2" office:value-type="string">
            <text:p text:style-name="P89">20</text:p>
          </table:table-cell>
          <table:table-cell table:style-name="Таблица1.C1.1.2" office:value-type="string">
            <text:p text:style-name="P89"/>
          </table:table-cell>
          <table:table-cell table:style-name="Таблица1.C1.1.2" office:value-type="string">
            <text:p text:style-name="P89">20</text:p>
          </table:table-cell>
          <table:table-cell table:style-name="Таблица1.C1.5.2" office:value-type="string">
            <text:p text:style-name="P89">20</text:p>
          </table:table-cell>
        </table:table-row>
        <table:table-row table:style-name="Таблица1.8">
          <table:table-cell table:style-name="Таблица1.C1.1.2" office:value-type="string">
            <text:p text:style-name="P122">9</text:p>
          </table:table-cell>
          <table:table-cell table:style-name="Таблица1.C1.1.2" office:value-type="string">
            <text:p text:style-name="P32">Источники 20-21 вв.</text:p>
          </table:table-cell>
          <table:table-cell table:style-name="Таблица1.C1.1.2" office:value-type="string">
            <text:p text:style-name="P89">32</text:p>
          </table:table-cell>
          <table:table-cell table:style-name="Таблица1.C1.1.2" office:value-type="string">
            <text:p text:style-name="P89">16</text:p>
          </table:table-cell>
          <table:table-cell table:style-name="Таблица1.C1.1.2" office:value-type="string">
            <text:p text:style-name="P89"/>
          </table:table-cell>
          <table:table-cell table:style-name="Таблица1.C1.1.2" office:value-type="string">
            <text:p text:style-name="P89">16</text:p>
          </table:table-cell>
          <table:table-cell table:style-name="Таблица1.C1.5.2" office:value-type="string">
            <text:p text:style-name="P89">16</text:p>
          </table:table-cell>
        </table:table-row>
        <table:table-row table:style-name="Таблица1.8">
          <table:table-cell table:style-name="Таблица1.C1.1.2" office:value-type="string">
            <text:p text:style-name="P124"/>
          </table:table-cell>
          <table:table-cell table:style-name="Таблица1.C1.1.2" office:value-type="string">
            <text:p text:style-name="P27">Итого:</text:p>
          </table:table-cell>
          <table:table-cell table:style-name="Таблица1.C1.1.2" office:value-type="string">
            <text:p text:style-name="P89">122</text:p>
          </table:table-cell>
          <table:table-cell table:style-name="Таблица1.C1.1.2" office:value-type="string">
            <text:p text:style-name="P89">60</text:p>
          </table:table-cell>
          <table:table-cell table:style-name="Таблица1.C1.1.2" office:value-type="string">
            <text:p text:style-name="P126">0</text:p>
          </table:table-cell>
          <table:table-cell table:style-name="Таблица1.C1.1.2" office:value-type="string">
            <text:p text:style-name="P89">60</text:p>
          </table:table-cell>
          <table:table-cell table:style-name="Таблица1.C1.5.2" office:value-type="string">
            <text:p text:style-name="P89">62</text:p>
          </table:table-cell>
        </table:table-row>
      </table:table>
      <text:p text:style-name="P110"/>
      <text:p text:style-name="P88"/>
      <text:p text:style-name="P88"/>
      <text:p text:style-name="P91">УЧЕБНО-МЕТОДИЧЕСКАЯ КАРТА ДИСЦИПЛИНЫ</text:p>
      <text:p text:style-name="P19">источниковедение</text:p>
      <text:p text:style-name="P19">Для студентов образовательной профессиональной программы</text:p>
      <text:p text:style-name="P79">История</text:p>
      <text:p text:style-name="P104">030401.65</text:p>
      <text:p text:style-name="P19">Очная форма обучения</text:p>
      <text:p text:style-name="P1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C" table:number-columns-repeated="2"/>
        <table:table-column table:style-name="Таблица2.I" table:number-columns-repeated="2"/>
        <table:table-column table:style-name="Таблица2.K"/>
        <table:table-column table:style-name="Таблица2.L"/>
        <table:table-column table:style-name="Таблица2.M"/>
        <table:table-row table:style-name="Таблица2.1">
          <table:table-cell table:style-name="Таблица2.A1" office:value-type="string">
            <text:p text:style-name="P82">Мод.</text:p>
          </table:table-cell>
          <table:table-cell table:number-columns-spanned="2">
            <table:table table:is-sub-table="true">
              <table:table-column table:style-name="Таблица2.B"/>
              <table:table-column table:style-name="Таблица2.C"/>
              <table:table-row table:style-name="Таблица2.B1.1">
                <table:table-cell table:style-name="Таблица2.A1" table:number-columns-spanned="2" office:value-type="string">
                  <text:p text:style-name="P82">трудоемкость</text:p>
                </table:table-cell>
                <table:covered-table-cell/>
              </table:table-row>
              <table:table-row table:style-name="Таблица2.1">
                <table:table-cell table:style-name="Таблица2.B1.1.2" office:value-type="string">
                  <text:p text:style-name="P82">кред</text:p>
                </table:table-cell>
                <table:table-cell table:style-name="Таблица2.B1.1.2" office:value-type="string">
                  <text:p text:style-name="P82">часы</text:p>
                </table:table-cell>
              </table:table-row>
            </table:table>
          </table:table-cell>
          <table:covered-table-cell/>
          <table:table-cell table:style-name="Таблица2.A1" office:value-type="string">
            <text:p text:style-name="P78"><text:span text:style-name="T19">N</text:span><text:span text:style-name="T16"> разд</text:span></text:p>
          </table:table-cell>
          <table:table-cell table:number-columns-spanned="8">
            <table:table table:is-sub-table="true">
              <table:table-column table:style-name="Таблица2.E"/>
              <table:table-column table:style-name="Таблица2.F"/>
              <table:table-column table:style-name="Таблица2.C" table:number-columns-repeated="2"/>
              <table:table-column table:style-name="Таблица2.I" table:number-columns-repeated="2"/>
              <table:table-column table:style-name="Таблица2.K"/>
              <table:table-column table:style-name="Таблица2.L"/>
              <table:table-row table:style-name="Таблица2.1">
                <table:table-cell table:style-name="Таблица2.A1" table:number-columns-spanned="2" office:value-type="string">
                  <text:p text:style-name="P82">Лекцион. курс</text:p>
                </table:table-cell>
                <table:covered-table-cell/>
                <table:table-cell table:style-name="Таблица2.A1" table:number-columns-spanned="2" office:value-type="string">
                  <text:p text:style-name="P82">Занятия (номера)</text:p>
                </table:table-cell>
                <table:covered-table-cell/>
                <table:table-cell table:style-name="Таблица2.A1" table:number-columns-spanned="2" office:value-type="string">
                  <text:p text:style-name="P82">Инд. занятия</text:p>
                </table:table-cell>
                <table:covered-table-cell/>
                <table:table-cell table:style-name="Таблица2.A1" table:number-columns-spanned="2" office:value-type="string">
                  <text:p text:style-name="P82">Самост. работа</text:p>
                </table:table-cell>
                <table:covered-table-cell/>
              </table:table-row>
              <table:table-row table:style-name="Таблица2.E1.2">
                <table:table-cell table:style-name="Таблица2.B1.1.2" office:value-type="string">
                  <text:p text:style-name="P33">Изуч. вопр</text:p>
                </table:table-cell>
                <table:table-cell table:style-name="Таблица2.B1.1.2" office:value-type="string">
                  <text:p text:style-name="P82">часы</text:p>
                </table:table-cell>
                <table:table-cell table:style-name="Таблица2.B1.1.2" office:value-type="string">
                  <text:p text:style-name="P82">семинары</text:p>
                </table:table-cell>
                <table:table-cell table:style-name="Таблица2.B1.1.2" office:value-type="string">
                  <text:p text:style-name="P82">Лабор.</text:p>
                </table:table-cell>
                <table:table-cell table:style-name="Таблица2.B1.1.2" office:value-type="string">
                  <text:p text:style-name="P82">Содержание</text:p>
                </table:table-cell>
                <table:table-cell table:style-name="Таблица2.B1.1.2" office:value-type="string">
                  <text:p text:style-name="P82">часы</text:p>
                </table:table-cell>
                <table:table-cell table:style-name="Таблица2.B1.1.2" office:value-type="string">
                  <text:p text:style-name="P82">содержание</text:p>
                </table:table-cell>
                <table:table-cell table:style-name="Таблица2.B1.1.2" office:value-type="string">
                  <text:p text:style-name="P82">часы</text:p>
                </table:table-cell>
              </table:table-row>
            </table:table>
          </table:table-cell>
          <table:covered-table-cell/>
          <table:covered-table-cell/>
          <table:covered-table-cell/>
          <table:covered-table-cell/>
          <table:covered-table-cell/>
          <table:covered-table-cell/>
          <table:covered-table-cell/>
          <table:table-cell table:style-name="Таблица2.M1" office:value-type="string">
            <text:p text:style-name="P82">Формы контроля</text:p>
          </table:table-cell>
        </table:table-row>
        <table:table-row table:style-name="Таблица2.2">
          <table:table-cell table:style-name="Таблица2.B1.1.2" office:value-type="string">
            <text:p text:style-name="P96">Методология и методика источниковедения</text:p>
          </table:table-cell>
          <table:table-cell table:style-name="Таблица2.B1.1.2" office:value-type="string">
            <text:p text:style-name="P97">0,3</text:p>
          </table:table-cell>
          <table:table-cell table:style-name="Таблица2.B1.1.2" office:value-type="string">
            <text:p text:style-name="P97">4</text:p>
          </table:table-cell>
          <table:table-cell table:style-name="Таблица2.B1.1.2" office:value-type="string">
            <text:p text:style-name="P97">1</text:p>
            <text:p text:style-name="P97">6 сем.</text:p>
          </table:table-cell>
          <table:table-cell table:style-name="Таблица2.B1.1.2" office:value-type="string">
            <text:p text:style-name="P82"/>
          </table:table-cell>
          <table:table-cell table:style-name="Таблица2.B1.1.2" office:value-type="string">
            <text:p text:style-name="P89"/>
          </table:table-cell>
          <table:table-cell table:style-name="Таблица2.B1.1.2" office:value-type="string">
            <text:p text:style-name="P89">2</text:p>
          </table:table-cell>
          <table:table-cell table:style-name="Таблица2.B1.1.2" office:value-type="string">
            <text:p text:style-name="P97">0</text:p>
          </table:table-cell>
          <table:table-cell table:style-name="Таблица2.B1.1.2" office:value-type="string">
            <text:p text:style-name="P36">0</text:p>
          </table:table-cell>
          <table:table-cell table:style-name="Таблица2.B1.1.2" office:value-type="string">
            <text:p text:style-name="P36">0</text:p>
          </table:table-cell>
          <table:table-cell table:style-name="Таблица2.B1.1.2" office:value-type="string">
            <text:p text:style-name="P97">Работа с текстом источника</text:p>
          </table:table-cell>
          <table:table-cell table:style-name="Таблица2.B1.1.2" office:value-type="string">
            <text:p text:style-name="P89">2</text:p>
          </table:table-cell>
          <table:table-cell table:style-name="Таблица2.M2" office:value-type="string">
            <text:p text:style-name="P97">Проверка на занятии</text:p>
          </table:table-cell>
        </table:table-row>
        <table:table-row table:style-name="Таблица2.2">
          <table:table-cell table:style-name="Таблица2.B1.1.2" office:value-type="string">
            <text:p text:style-name="P36"/>
          </table:table-cell>
          <table:table-cell table:style-name="Таблица2.B1.1.2" office:value-type="string">
            <text:p text:style-name="P97">0,5</text:p>
          </table:table-cell>
          <table:table-cell table:style-name="Таблица2.B1.1.2" office:value-type="string">
            <text:p text:style-name="P97">4</text:p>
          </table:table-cell>
          <table:table-cell table:style-name="Таблица2.B1.1.2" office:value-type="string">
            <text:p text:style-name="P98">6 сем.</text:p>
          </table:table-cell>
          <table:table-cell table:style-name="Таблица2.B1.1.2" office:value-type="string">
            <text:p text:style-name="P82"/>
          </table:table-cell>
          <table:table-cell table:style-name="Таблица2.B1.1.2" office:value-type="string">
            <text:p text:style-name="P89"/>
          </table:table-cell>
          <table:table-cell table:style-name="Таблица2.B1.1.2" office:value-type="string">
            <text:p text:style-name="P89">2</text:p>
          </table:table-cell>
          <table:table-cell table:style-name="Таблица2.B1.1.2" office:value-type="string">
            <text:p text:style-name="P97">0</text:p>
          </table:table-cell>
          <table:table-cell table:style-name="Таблица2.B1.1.2" office:value-type="string">
            <text:p text:style-name="P36">0</text:p>
          </table:table-cell>
          <table:table-cell table:style-name="Таблица2.B1.1.2" office:value-type="string">
            <text:p text:style-name="P36">0</text:p>
          </table:table-cell>
          <table:table-cell table:style-name="Таблица2.B1.1.2" office:value-type="string">
            <text:p text:style-name="P97">Работа с текстом источника</text:p>
          </table:table-cell>
          <table:table-cell table:style-name="Таблица2.B1.1.2" office:value-type="string">
            <text:p text:style-name="P89">2</text:p>
          </table:table-cell>
          <table:table-cell table:style-name="Таблица2.M2" office:value-type="string">
            <text:p text:style-name="P97">Проверка на занятии</text:p>
          </table:table-cell>
        </table:table-row>
        <text:soft-page-break/>
        <table:table-row table:style-name="Таблица2.2">
          <table:table-cell table:style-name="Таблица2.B1.1.2" office:value-type="string">
            <text:p text:style-name="P96">Источники с древнейших времен до XXI века</text:p>
          </table:table-cell>
          <table:table-cell table:style-name="Таблица2.B1.1.2" office:value-type="string">
            <text:p text:style-name="P97">0,2</text:p>
          </table:table-cell>
          <table:table-cell table:style-name="Таблица2.B1.1.2" office:value-type="string">
            <text:p text:style-name="P92">8</text:p>
          </table:table-cell>
          <table:table-cell table:style-name="Таблица2.B1.1.2" office:value-type="string">
            <text:p text:style-name="P97">2</text:p>
            <text:p text:style-name="P97">6сем.</text:p>
          </table:table-cell>
          <table:table-cell table:style-name="Таблица2.B1.1.2" office:value-type="string">
            <text:p text:style-name="P83">Источники древнейшего периода</text:p>
          </table:table-cell>
          <table:table-cell table:style-name="Таблица2.B1.1.2" office:value-type="string">
            <text:p text:style-name="P92">2</text:p>
          </table:table-cell>
          <table:table-cell table:style-name="Таблица2.B1.1.2" office:value-type="string">
            <text:p text:style-name="P92">10</text:p>
          </table:table-cell>
          <table:table-cell table:style-name="Таблица2.B1.1.2" office:value-type="string">
            <text:p text:style-name="P36">0</text:p>
          </table:table-cell>
          <table:table-cell table:style-name="Таблица2.B1.1.2" office:value-type="string">
            <text:p text:style-name="P36">0</text:p>
          </table:table-cell>
          <table:table-cell table:style-name="Таблица2.B1.1.2" office:value-type="string">
            <text:p text:style-name="P36">0</text:p>
          </table:table-cell>
          <table:table-cell table:style-name="Таблица2.B1.1.2" office:value-type="string">
            <text:p text:style-name="P97">Работа с текстом источника</text:p>
          </table:table-cell>
          <table:table-cell table:style-name="Таблица2.B1.1.2" office:value-type="string">
            <text:p text:style-name="P92">10</text:p>
          </table:table-cell>
          <table:table-cell table:style-name="Таблица2.M2" office:value-type="string">
            <text:p text:style-name="P97">Проверка на занятии</text:p>
          </table:table-cell>
        </table:table-row>
        <table:table-row table:style-name="Таблица2.2">
          <table:table-cell table:style-name="Таблица2.B1.1.2" office:value-type="string">
            <text:p text:style-name="P36"/>
          </table:table-cell>
          <table:table-cell table:style-name="Таблица2.B1.1.2" office:value-type="string">
            <text:p text:style-name="P97">0,3</text:p>
          </table:table-cell>
          <table:table-cell table:style-name="Таблица2.B1.1.2" office:value-type="string">
            <text:p text:style-name="P92">10</text:p>
          </table:table-cell>
          <table:table-cell table:style-name="Таблица2.B1.1.2" office:value-type="string">
            <text:p text:style-name="P98">7 сем.</text:p>
          </table:table-cell>
          <table:table-cell table:style-name="Таблица2.B1.1.2" office:value-type="string">
            <text:p text:style-name="P83">Источники 13-18 вв.</text:p>
          </table:table-cell>
          <table:table-cell table:style-name="Таблица2.B1.1.2" office:value-type="string">
            <text:p text:style-name="P92">2</text:p>
          </table:table-cell>
          <table:table-cell table:style-name="Таблица2.B1.1.2" office:value-type="string">
            <text:p text:style-name="P92">10</text:p>
          </table:table-cell>
          <table:table-cell table:style-name="Таблица2.B1.1.2" office:value-type="string">
            <text:p text:style-name="P36">0</text:p>
          </table:table-cell>
          <table:table-cell table:style-name="Таблица2.B1.1.2" office:value-type="string">
            <text:p text:style-name="P36">0</text:p>
          </table:table-cell>
          <table:table-cell table:style-name="Таблица2.B1.1.2" office:value-type="string">
            <text:p text:style-name="P36">0</text:p>
          </table:table-cell>
          <table:table-cell table:style-name="Таблица2.B1.1.2" office:value-type="string">
            <text:p text:style-name="P97">Работа с текстом источника</text:p>
          </table:table-cell>
          <table:table-cell table:style-name="Таблица2.B1.1.2" office:value-type="string">
            <text:p text:style-name="P92">12</text:p>
          </table:table-cell>
          <table:table-cell table:style-name="Таблица2.M2" office:value-type="string">
            <text:p text:style-name="P97">Проверка на занятии</text:p>
          </table:table-cell>
        </table:table-row>
        <table:table-row table:style-name="Таблица2.2">
          <table:table-cell table:style-name="Таблица2.B1.1.2" office:value-type="string">
            <text:p text:style-name="P36"/>
          </table:table-cell>
          <table:table-cell table:style-name="Таблица2.B1.1.2" office:value-type="string">
            <text:p text:style-name="P97">0,4</text:p>
          </table:table-cell>
          <table:table-cell table:style-name="Таблица2.B1.1.2" office:value-type="string">
            <text:p text:style-name="P89">12</text:p>
          </table:table-cell>
          <table:table-cell table:style-name="Таблица2.B1.1.2" office:value-type="string">
            <text:p text:style-name="P98">7 сем.</text:p>
          </table:table-cell>
          <table:table-cell table:style-name="Таблица2.B1.1.2" office:value-type="string">
            <text:p text:style-name="P83">Источники 19 в.</text:p>
          </table:table-cell>
          <table:table-cell table:style-name="Таблица2.B1.1.2" office:value-type="string">
            <text:p text:style-name="P89">2</text:p>
          </table:table-cell>
          <table:table-cell table:style-name="Таблица2.B1.1.2" office:value-type="string">
            <text:p text:style-name="P89">20</text:p>
          </table:table-cell>
          <table:table-cell table:style-name="Таблица2.B1.1.2" office:value-type="string">
            <text:p text:style-name="P36">0</text:p>
          </table:table-cell>
          <table:table-cell table:style-name="Таблица2.B1.1.2" office:value-type="string">
            <text:p text:style-name="P36">0</text:p>
          </table:table-cell>
          <table:table-cell table:style-name="Таблица2.B1.1.2" office:value-type="string">
            <text:p text:style-name="P36">0</text:p>
          </table:table-cell>
          <table:table-cell table:style-name="Таблица2.B1.1.2" office:value-type="string">
            <text:p text:style-name="P97">Работа с текстом источника</text:p>
          </table:table-cell>
          <table:table-cell table:style-name="Таблица2.B1.1.2" office:value-type="string">
            <text:p text:style-name="P89">20</text:p>
          </table:table-cell>
          <table:table-cell table:style-name="Таблица2.M2" office:value-type="string">
            <text:p text:style-name="P97">Проверка на занятии</text:p>
          </table:table-cell>
        </table:table-row>
        <table:table-row table:style-name="Таблица2.2">
          <table:table-cell table:style-name="Таблица2.B1.1.2" office:value-type="string">
            <text:p text:style-name="P36"/>
          </table:table-cell>
          <table:table-cell table:style-name="Таблица2.B1.1.2" office:value-type="string">
            <text:p text:style-name="P97">0,4</text:p>
          </table:table-cell>
          <table:table-cell table:style-name="Таблица2.B1.1.2" office:value-type="string">
            <text:p text:style-name="P89">12</text:p>
          </table:table-cell>
          <table:table-cell table:style-name="Таблица2.B1.1.2" office:value-type="string">
            <text:p text:style-name="P98">7 сем.</text:p>
          </table:table-cell>
          <table:table-cell table:style-name="Таблица2.B1.1.2" office:value-type="string">
            <text:p text:style-name="P83">Источники 20-21 вв.</text:p>
          </table:table-cell>
          <table:table-cell table:style-name="Таблица2.B1.1.2" office:value-type="string">
            <text:p text:style-name="P89">2</text:p>
          </table:table-cell>
          <table:table-cell table:style-name="Таблица2.B1.1.2" office:value-type="string">
            <text:p text:style-name="P89">16</text:p>
          </table:table-cell>
          <table:table-cell table:style-name="Таблица2.B1.1.2" office:value-type="string">
            <text:p text:style-name="P36">0</text:p>
          </table:table-cell>
          <table:table-cell table:style-name="Таблица2.B1.1.2" office:value-type="string">
            <text:p text:style-name="P36">0</text:p>
          </table:table-cell>
          <table:table-cell table:style-name="Таблица2.B1.1.2" office:value-type="string">
            <text:p text:style-name="P36">0</text:p>
          </table:table-cell>
          <table:table-cell table:style-name="Таблица2.B1.1.2" office:value-type="string">
            <text:p text:style-name="P97">Работа с текстом источника</text:p>
          </table:table-cell>
          <table:table-cell table:style-name="Таблица2.B1.1.2" office:value-type="string">
            <text:p text:style-name="P89">16</text:p>
          </table:table-cell>
          <table:table-cell table:style-name="Таблица2.M2" office:value-type="string">
            <text:p text:style-name="P97">Проверка на занятии</text:p>
          </table:table-cell>
        </table:table-row>
        <table:table-row table:style-name="Таблица2.2">
          <table:table-cell table:style-name="Таблица2.B1.1.2" office:value-type="string">
            <text:p text:style-name="P36"/>
          </table:table-cell>
          <table:table-cell table:style-name="Таблица2.B1.1.2" office:value-type="string">
            <text:p text:style-name="P97"/>
          </table:table-cell>
          <table:table-cell table:style-name="Таблица2.B1.1.2" office:value-type="string">
            <text:p text:style-name="P89"/>
          </table:table-cell>
          <table:table-cell table:style-name="Таблица2.B1.1.2" office:value-type="string">
            <text:p text:style-name="P98"/>
          </table:table-cell>
          <table:table-cell table:style-name="Таблица2.B1.1.2" office:value-type="string">
            <text:p text:style-name="P105"/>
          </table:table-cell>
          <table:table-cell table:style-name="Таблица2.B1.1.2" office:value-type="string">
            <text:p text:style-name="P89"/>
          </table:table-cell>
          <table:table-cell table:style-name="Таблица2.B1.1.2" office:value-type="string">
            <text:p text:style-name="P89"/>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97"/>
          </table:table-cell>
          <table:table-cell table:style-name="Таблица2.B1.1.2" office:value-type="string">
            <text:p text:style-name="P89"/>
          </table:table-cell>
          <table:table-cell table:style-name="Таблица2.M2" office:value-type="string">
            <text:p text:style-name="P97"/>
          </table:table-cell>
        </table:table-row>
        <table:table-row table:style-name="Таблица2.2">
          <table:table-cell table:style-name="Таблица2.B1.1.2" office:value-type="string">
            <text:p text:style-name="P36"/>
          </table:table-cell>
          <table:table-cell table:style-name="Таблица2.B1.1.2" office:value-type="string">
            <text:p text:style-name="P97"/>
          </table:table-cell>
          <table:table-cell table:style-name="Таблица2.B1.1.2" office:value-type="string">
            <text:p text:style-name="P98"/>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98"/>
          </table:table-cell>
          <table:table-cell table:style-name="Таблица2.B1.1.2" office:value-type="string">
            <text:p text:style-name="P98"/>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87"/>
          </table:table-cell>
          <table:table-cell table:style-name="Таблица2.M2" office:value-type="string">
            <text:p text:style-name="P36"/>
          </table:table-cell>
        </table:table-row>
        <table:table-row table:style-name="Таблица2.2">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36"/>
          </table:table-cell>
          <table:table-cell table:style-name="Таблица2.B1.1.2" office:value-type="string">
            <text:p text:style-name="P20"/>
          </table:table-cell>
          <table:table-cell table:style-name="Таблица2.M2" office:value-type="string">
            <text:p text:style-name="P36"/>
          </table:table-cell>
        </table:table-row>
      </table:table>
      <text:p text:style-name="P64"/>
      <text:p text:style-name="Standard"><text:soft-page-break/></text:p>
      <text:p text:style-name="P18"/>
      <text:p text:style-name="P171"/>
      <text:p text:style-name="P171"/>
      <text:p text:style-name="Text_20_body"/>
      <text:p text:style-name="Text_20_body"/>
      <text:p text:style-name="Text_20_body"/>
      <text:p text:style-name="Text_20_body"/>
      <text:p text:style-name="P171"><text:soft-page-break/></text:p>
      <text:p text:style-name="P171"/>
      <text:p text:style-name="P172">КАРТА самостоятельной работы студента по дисциплине</text:p>
      <text:p text:style-name="P64"><text:span text:style-name="T4">_________________________ ИСТОЧНИКОВЕДЕНИЕ ОТЕЧЕСТВЕННОЙ ИСТОРИИ</text:span><text:span text:style-name="T13"> _________________________</text:span></text:p>
      <text:p text:style-name="P38">(наименование)</text:p>
      <text:p text:style-name="P127">для студентов образовательной профессиональной программы</text:p>
      <text:p text:style-name="P79">История</text:p>
      <text:p text:style-name="P104">030401.65</text:p>
      <text:p text:style-name="P64"><text:span text:style-name="T23"><text:s/></text:span><text:span text:style-name="T23">(наименование, шифр)</text:span></text:p>
      <text:p text:style-name="P11">по очной форме обучения 3 курс </text:p>
      <text:p text:style-name="P18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87">Модуль</text:p>
          </table:table-cell>
          <table:table-cell table:style-name="Таблица3.B1" office:value-type="string">
            <text:p text:style-name="P188">Номер раздела, темы</text:p>
          </table:table-cell>
          <table:table-cell table:number-columns-spanned="3">
            <table:table table:is-sub-table="true">
              <table:table-column table:style-name="Таблица3.C"/>
              <table:table-column table:style-name="Таблица3.D"/>
              <table:table-column table:style-name="Таблица3.E"/>
              <table:table-row table:style-name="Таблица3.C1.1">
                <table:table-cell table:style-name="Таблица3.A1" table:number-columns-spanned="3" office:value-type="string">
                  <text:p text:style-name="P188">Самостоятельная работа студентов</text:p>
                </table:table-cell>
                <table:covered-table-cell/>
                <table:covered-table-cell/>
              </table:table-row>
              <table:table-row table:style-name="Таблица3.C1.2">
                <table:table-cell table:style-name="Таблица3.C1.1.2" office:value-type="string">
                  <text:p text:style-name="P181">Содержание работы, формы работы</text:p>
                </table:table-cell>
                <table:table-cell table:style-name="Таблица3.C1.1.2" office:value-type="string">
                  <text:p text:style-name="P181">Сроки выполнения</text:p>
                </table:table-cell>
                <table:table-cell table:style-name="Таблица3.C1.1.2" office:value-type="string">
                  <text:p text:style-name="P181">Общая трудоемкость</text:p>
                </table:table-cell>
              </table:table-row>
            </table:table>
          </table:table-cell>
          <table:covered-table-cell/>
          <table:covered-table-cell/>
          <table:table-cell table:style-name="Таблица3.F1" office:value-type="string">
            <text:p text:style-name="P188">Формы контроля</text:p>
          </table:table-cell>
        </table:table-row>
        <table:table-row table:style-name="Таблица3.1">
          <table:table-cell table:style-name="Таблица3.C1.1.2" office:value-type="string">
            <text:p text:style-name="P99">Методология и методика источниковедения</text:p>
          </table:table-cell>
          <table:table-cell table:number-columns-spanned="5">
            <table:table table:is-sub-table="true">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B2.1">
                <table:table-cell table:style-name="Таблица3.B2.1.1" office:value-type="string">
                  <text:p text:style-name="P181">1</text:p>
                  <text:p text:style-name="P181"/>
                </table:table-cell>
                <table:table-cell table:style-name="Таблица3.C1.1.2" office:value-type="string">
                  <text:p text:style-name="P181">Подготовка к семинару. Изучение рекомендованной литературы по теме</text:p>
                </table:table-cell>
                <table:table-cell table:style-name="Таблица3.C1.1.2" office:value-type="string">
                  <text:p text:style-name="P181">Вторая неделя изучения дисциплины</text:p>
                </table:table-cell>
                <table:table-cell table:style-name="Таблица3.C1.1.2" office:value-type="string">
                  <text:p text:style-name="P181">8 ч</text:p>
                </table:table-cell>
                <table:table-cell table:style-name="Таблица3.B2.5.1" office:value-type="string">
                  <text:p text:style-name="P181">Проверка <text:s/>тестов и письменных работ</text:p>
                </table:table-cell>
              </table:table-row>
              <table:table-row table:style-name="Таблица3.1">
                <table:table-cell table:style-name="Таблица3.B2.1.1" office:value-type="string">
                  <text:p text:style-name="P181">2</text:p>
                </table:table-cell>
                <table:table-cell table:style-name="Таблица3.C1.1.2" office:value-type="string">
                  <text:p text:style-name="P181">Составление тестовых заданий</text:p>
                </table:table-cell>
                <table:table-cell table:style-name="Таблица3.C1.1.2" office:value-type="string">
                  <text:p text:style-name="P181">Третья неделя изучения дисциплины</text:p>
                </table:table-cell>
                <table:table-cell table:style-name="Таблица3.C1.1.2" office:value-type="string">
                  <text:p text:style-name="P181">8ч</text:p>
                </table:table-cell>
                <table:table-cell table:style-name="Таблица3.B2.5.1" office:value-type="string">
                  <text:p text:style-name="P181">Проверка <text:s/>тестов и письменных работ</text:p>
                </table:table-cell>
              </table:table-row>
            </table:table>
          </table:table-cell>
          <table:covered-table-cell/>
          <table:covered-table-cell/>
          <table:covered-table-cell/>
          <table:covered-table-cell/>
        </table:table-row>
        <table:table-row table:style-name="Таблица3.1">
          <table:table-cell table:style-name="Таблица3.C1.1.2" office:value-type="string">
            <text:p text:style-name="P181"/>
          </table:table-cell>
          <table:table-cell table:style-name="Таблица3.B2.1.1" office:value-type="string">
            <text:p text:style-name="P181">3</text:p>
          </table:table-cell>
          <table:table-cell table:style-name="Таблица3.C1.1.2" office:value-type="string">
            <text:p text:style-name="P181">Отработка понятийного аппарата. Подготовка к семинарскому занятию</text:p>
          </table:table-cell>
          <table:table-cell table:style-name="Таблица3.C1.1.2" office:value-type="string">
            <text:p text:style-name="P181">Четвертая неделя изучения дисциплины</text:p>
          </table:table-cell>
          <table:table-cell table:style-name="Таблица3.C1.1.2" office:value-type="string">
            <text:p text:style-name="P181">8ч</text:p>
          </table:table-cell>
          <table:table-cell table:style-name="Таблица3.B2.5.1" office:value-type="string">
            <text:p text:style-name="P181">Проверка <text:s/>тестов и письменных работ</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4</text:p>
          </table:table-cell>
          <table:table-cell table:style-name="Таблица3.C1.1.2" office:value-type="string">
            <text:p text:style-name="P181">Составление тестов</text:p>
          </table:table-cell>
          <table:table-cell table:style-name="Таблица3.C1.1.2" office:value-type="string">
            <text:p text:style-name="P181">Пятаянеделя изучения дисциплины</text:p>
          </table:table-cell>
          <table:table-cell table:style-name="Таблица3.C1.1.2" office:value-type="string">
            <text:p text:style-name="P181">8ч</text:p>
          </table:table-cell>
          <table:table-cell table:style-name="Таблица3.B2.5.1" office:value-type="string">
            <text:p text:style-name="P181">Проверка <text:s/>тестов и письменных работ</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5</text:p>
          </table:table-cell>
          <table:table-cell table:style-name="Таблица3.C1.1.2" office:value-type="string">
            <text:p text:style-name="P181">Выполнение модульной работы</text:p>
          </table:table-cell>
          <table:table-cell table:style-name="Таблица3.C1.1.2" office:value-type="string">
            <text:p text:style-name="P181">Шестая неделя изучения дисциплины</text:p>
          </table:table-cell>
          <table:table-cell table:style-name="Таблица3.C1.1.2" office:value-type="string">
            <text:p text:style-name="P181">8 ч</text:p>
          </table:table-cell>
          <table:table-cell table:style-name="Таблица3.B2.5.1" office:value-type="string">
            <text:p text:style-name="P181">Проверка результатов модульной работы</text:p>
          </table:table-cell>
        </table:table-row>
        <text:soft-page-break/>
        <table:table-row table:style-name="Таблица3.1">
          <table:table-cell table:style-name="Таблица3.C1.1.2" office:value-type="string">
            <text:p text:style-name="P99">Источники с древнейших времен до XVIII века</text:p>
          </table:table-cell>
          <table:table-cell table:number-columns-spanned="5">
            <table:table table:is-sub-table="true">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B6.1">
                <table:table-cell table:style-name="Таблица3.B2.1.1" office:value-type="string">
                  <text:p text:style-name="P181">6</text:p>
                </table:table-cell>
                <table:table-cell table:style-name="Таблица3.C1.1.2" office:value-type="string">
                  <text:p text:style-name="P181">Работа с историческими источниками</text:p>
                </table:table-cell>
                <table:table-cell table:style-name="Таблица3.C1.1.2" office:value-type="string">
                  <text:p text:style-name="P181">Седьмая неделя изучения дисциплины</text:p>
                </table:table-cell>
                <table:table-cell table:style-name="Таблица3.C1.1.2" office:value-type="string">
                  <text:p text:style-name="P181">6ч</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B2.1.1" office:value-type="string">
                  <text:p text:style-name="P181">7</text:p>
                </table:table-cell>
                <table:table-cell table:style-name="Таблица3.C1.1.2" office:value-type="string">
                  <text:p text:style-name="P181">Работа с историческими источниками</text:p>
                </table:table-cell>
                <table:table-cell table:style-name="Таблица3.C1.1.2" office:value-type="string">
                  <text:p text:style-name="P181">Восьмая неделя изучения дисциплины</text:p>
                </table:table-cell>
                <table:table-cell table:style-name="Таблица3.C1.1.2" office:value-type="string">
                  <text:p text:style-name="P181">4 ч</text:p>
                </table:table-cell>
                <table:table-cell table:style-name="Таблица3.B2.5.1" office:value-type="string">
                  <text:p text:style-name="P181">Проверка письменного задания по характеристике источника</text:p>
                </table:table-cell>
              </table:table-row>
            </table:table>
          </table:table-cell>
          <table:covered-table-cell/>
          <table:covered-table-cell/>
          <table:covered-table-cell/>
          <table:covered-table-cell/>
        </table:table-row>
        <table:table-row table:style-name="Таблица3.1">
          <table:table-cell table:style-name="Таблица3.C1.1.2" office:value-type="string">
            <text:p text:style-name="P181"/>
          </table:table-cell>
          <table:table-cell table:style-name="Таблица3.B2.1.1" office:value-type="string">
            <text:p text:style-name="P181">8</text:p>
          </table:table-cell>
          <table:table-cell table:style-name="Таблица3.C1.1.2" office:value-type="string">
            <text:p text:style-name="P181">Работа с историческими источниками</text:p>
          </table:table-cell>
          <table:table-cell table:style-name="Таблица3.C1.1.2" office:value-type="string">
            <text:p text:style-name="P181">Девятая-десятая недели изучения дисциплины</text:p>
          </table:table-cell>
          <table:table-cell table:style-name="Таблица3.C1.1.2" office:value-type="string">
            <text:p text:style-name="P181">10ч</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9</text:p>
          </table:table-cell>
          <table:table-cell table:style-name="Таблица3.C1.1.2" office:value-type="string">
            <text:p text:style-name="P181">Работа с историческими источниками. Подготовка к семинарскому занятию</text:p>
          </table:table-cell>
          <table:table-cell table:style-name="Таблица3.C1.1.2" office:value-type="string">
            <text:p text:style-name="P181">Десятая неделя изучения дисциплины</text:p>
          </table:table-cell>
          <table:table-cell table:style-name="Таблица3.C1.1.2" office:value-type="string">
            <text:p text:style-name="P181">10ч</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10</text:p>
          </table:table-cell>
          <table:table-cell table:style-name="Таблица3.C1.1.2" office:value-type="string">
            <text:p text:style-name="P181">Выполнение модульной работы</text:p>
          </table:table-cell>
          <table:table-cell table:style-name="Таблица3.B2.1.1" office:value-type="string">
            <text:p text:style-name="P67"><text:span text:style-name="T22"><text:s/></text:span><text:span text:style-name="T22">Одиннадцатая неделя изучения дисциплины</text:span></text:p>
          </table:table-cell>
          <table:table-cell table:style-name="Таблица3.C1.1.2" office:value-type="string">
            <text:p text:style-name="P181">10ч</text:p>
          </table:table-cell>
          <table:table-cell table:style-name="Таблица3.B2.5.1" office:value-type="string">
            <text:p text:style-name="P181">Проверка модульной работы</text:p>
          </table:table-cell>
        </table:table-row>
        <table:table-row table:style-name="Таблица3.1">
          <table:table-cell table:style-name="Таблица3.C1.1.2" office:value-type="string">
            <text:p text:style-name="P99">Источники по отечественной истории XVIII века</text:p>
          </table:table-cell>
          <table:table-cell table:style-name="Таблица3.B2.1.1" office:value-type="string">
            <text:p text:style-name="P181">11</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Двенадцатая неделя изучения дисциплины</text:p>
          </table:table-cell>
          <table:table-cell table:style-name="Таблица3.C1.1.2" office:value-type="string">
            <text:p text:style-name="P181">4ч</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99"/>
          </table:table-cell>
          <table:table-cell table:style-name="Таблица3.B2.1.1" office:value-type="string">
            <text:p text:style-name="P181">12</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Тринадцатая неделя изучения дисциплины</text:p>
          </table:table-cell>
          <table:table-cell table:style-name="Таблица3.C1.1.2" office:value-type="string">
            <text:p text:style-name="P181"/>
            <text:p text:style-name="P180">6ч</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13</text:p>
          </table:table-cell>
          <table:table-cell table:style-name="Таблица3.C1.1.2" office:value-type="string">
            <text:p text:style-name="P181">Работа с историческими источникамиПодготовка к семинарскому занятию</text:p>
          </table:table-cell>
          <table:table-cell table:style-name="Таблица3.B2.1.1" office:value-type="string">
            <text:p text:style-name="P41">14-я неделя изучения дисциплины</text:p>
          </table:table-cell>
          <table:table-cell table:style-name="Таблица3.C1.1.2" office:value-type="string">
            <text:p text:style-name="P181">8ч</text:p>
          </table:table-cell>
          <table:table-cell table:style-name="Таблица3.B2.5.1" office:value-type="string">
            <text:p text:style-name="P181">Проверка письменного задания по характеристике источника</text:p>
          </table:table-cell>
        </table:table-row>
        <text:soft-page-break/>
        <table:table-row table:style-name="Таблица3.1">
          <table:table-cell table:style-name="Таблица3.C1.1.2" office:value-type="string">
            <text:p text:style-name="P181"/>
          </table:table-cell>
          <table:table-cell table:style-name="Таблица3.B2.1.1" office:value-type="string">
            <text:p text:style-name="P181">14</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16-я неделя изучения дисциплины</text:p>
          </table:table-cell>
          <table:table-cell table:style-name="Таблица3.C1.1.2" office:value-type="string">
            <text:p text:style-name="P181">8ч</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15</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17-я неделя изучения дисциплины</text:p>
          </table:table-cell>
          <table:table-cell table:style-name="Таблица3.C1.1.2" office:value-type="string">
            <text:p text:style-name="P181">8</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99"/>
          </table:table-cell>
          <table:table-cell table:style-name="Таблица3.B2.1.1" office:value-type="string">
            <text:p text:style-name="P181">16</text:p>
          </table:table-cell>
          <table:table-cell table:style-name="Таблица3.C1.1.2" office:value-type="string">
            <text:p text:style-name="P181">Выполнение модульной работы</text:p>
          </table:table-cell>
          <table:table-cell table:style-name="Таблица3.B2.1.1" office:value-type="string">
            <text:p text:style-name="P41">18-я неделя изучения дисциплины</text:p>
          </table:table-cell>
          <table:table-cell table:style-name="Таблица3.C1.1.2" office:value-type="string">
            <text:p text:style-name="P181">4</text:p>
          </table:table-cell>
          <table:table-cell table:style-name="Таблица3.B2.5.1" office:value-type="string">
            <text:p text:style-name="P181">Проверка модульной работы</text:p>
          </table:table-cell>
        </table:table-row>
        <table:table-row table:style-name="Таблица3.1">
          <table:table-cell table:style-name="Таблица3.C1.1.2" office:value-type="string">
            <text:p text:style-name="P99">Источники по отечественной истории XIX-начала <text:s/>ХХ <text:s/>века</text:p>
          </table:table-cell>
          <table:table-cell table:style-name="Таблица3.B2.1.1" office:value-type="string">
            <text:p text:style-name="P181">17</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19-я неделя изучения дисциплины</text:p>
          </table:table-cell>
          <table:table-cell table:style-name="Таблица3.C1.1.2" office:value-type="string">
            <text:p text:style-name="P181">6</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18</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20-я неделя изучения дисциплины</text:p>
          </table:table-cell>
          <table:table-cell table:style-name="Таблица3.C1.1.2" office:value-type="string">
            <text:p text:style-name="P181">6</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19</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21-я неделя изучения дисциплины</text:p>
          </table:table-cell>
          <table:table-cell table:style-name="Таблица3.C1.1.2" office:value-type="string">
            <text:p text:style-name="P181">8</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20</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22-я неделя изучения дисциплины</text:p>
          </table:table-cell>
          <table:table-cell table:style-name="Таблица3.C1.1.2" office:value-type="string">
            <text:p text:style-name="P181">8</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21</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23-я неделя изучения дисциплины</text:p>
          </table:table-cell>
          <table:table-cell table:style-name="Таблица3.C1.1.2" office:value-type="string">
            <text:p text:style-name="P181">8</text:p>
          </table:table-cell>
          <table:table-cell table:style-name="Таблица3.B2.5.1" office:value-type="string">
            <text:p text:style-name="P181">Проверка письменного задания по характеристике источника</text:p>
          </table:table-cell>
        </table:table-row>
        <text:soft-page-break/>
        <table:table-row table:style-name="Таблица3.1">
          <table:table-cell table:style-name="Таблица3.C1.1.2" office:value-type="string">
            <text:p text:style-name="P181"/>
          </table:table-cell>
          <table:table-cell table:style-name="Таблица3.B2.1.1" office:value-type="string">
            <text:p text:style-name="P181">22</text:p>
          </table:table-cell>
          <table:table-cell table:style-name="Таблица3.C1.1.2" office:value-type="string">
            <text:p text:style-name="P181">Выполнение модульной работы</text:p>
          </table:table-cell>
          <table:table-cell table:style-name="Таблица3.B2.1.1" office:value-type="string">
            <text:p text:style-name="P41">24-я неделя изучения дисциплины</text:p>
          </table:table-cell>
          <table:table-cell table:style-name="Таблица3.C1.1.2" office:value-type="string">
            <text:p text:style-name="P181">8</text:p>
          </table:table-cell>
          <table:table-cell table:style-name="Таблица3.B2.5.1" office:value-type="string">
            <text:p text:style-name="P181">Проверка модульной работы</text:p>
          </table:table-cell>
        </table:table-row>
        <table:table-row table:style-name="Таблица3.1">
          <table:table-cell table:style-name="Таблица3.C1.1.2" office:value-type="string">
            <text:p text:style-name="P181">Источники советского периода</text:p>
          </table:table-cell>
          <table:table-cell table:style-name="Таблица3.B2.1.1" office:value-type="string">
            <text:p text:style-name="P181">23</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25-я неделя изучения дисциплины</text:p>
          </table:table-cell>
          <table:table-cell table:style-name="Таблица3.C1.1.2" office:value-type="string">
            <text:p text:style-name="P181">8</text:p>
          </table:table-cell>
          <table:table-cell table:style-name="Таблица3.B2.5.1" office:value-type="string">
            <text:p text:style-name="P181"/>
          </table:table-cell>
        </table:table-row>
        <table:table-row table:style-name="Таблица3.1">
          <table:table-cell table:style-name="Таблица3.C1.1.2" office:value-type="string">
            <text:p text:style-name="P181"/>
          </table:table-cell>
          <table:table-cell table:style-name="Таблица3.B2.1.1" office:value-type="string">
            <text:p text:style-name="P181">24</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26-я неделя изучения дисциплины</text:p>
          </table:table-cell>
          <table:table-cell table:style-name="Таблица3.C1.1.2" office:value-type="string">
            <text:p text:style-name="P181">8</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25</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27-я неделя изучения дисциплины</text:p>
          </table:table-cell>
          <table:table-cell table:style-name="Таблица3.C1.1.2" office:value-type="string">
            <text:p text:style-name="P181">8</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26</text:p>
          </table:table-cell>
          <table:table-cell table:style-name="Таблица3.C1.1.2" office:value-type="string">
            <text:p text:style-name="P181">Работа с историческими источниками</text:p>
          </table:table-cell>
          <table:table-cell table:style-name="Таблица3.B2.1.1" office:value-type="string">
            <text:p text:style-name="P41">28-я неделя изучения дисциплины</text:p>
          </table:table-cell>
          <table:table-cell table:style-name="Таблица3.C1.1.2" office:value-type="string">
            <text:p text:style-name="P181">8</text:p>
          </table:table-cell>
          <table:table-cell table:style-name="Таблица3.B2.5.1" office:value-type="string">
            <text:p text:style-name="P181">Проверка письменного задания по характеристике источника</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27</text:p>
          </table:table-cell>
          <table:table-cell table:style-name="Таблица3.C1.1.2" office:value-type="string">
            <text:p text:style-name="P181">Выполнение модульной работы</text:p>
          </table:table-cell>
          <table:table-cell table:style-name="Таблица3.B2.1.1" office:value-type="string">
            <text:p text:style-name="P41">29-я неделя изучения дисциплины</text:p>
          </table:table-cell>
          <table:table-cell table:style-name="Таблица3.C1.1.2" office:value-type="string">
            <text:p text:style-name="P181">8</text:p>
          </table:table-cell>
          <table:table-cell table:style-name="Таблица3.B2.5.1" office:value-type="string">
            <text:p text:style-name="P181">Проверка модульной работы</text:p>
          </table:table-cell>
        </table:table-row>
        <table:table-row table:style-name="Таблица3.1">
          <table:table-cell table:style-name="Таблица3.C1.1.2" office:value-type="string">
            <text:p text:style-name="P181">Источники по истории современной России</text:p>
          </table:table-cell>
          <table:table-cell table:style-name="Таблица3.B2.1.1" office:value-type="string">
            <text:p text:style-name="P181">28</text:p>
          </table:table-cell>
          <table:table-cell table:style-name="Таблица3.C1.1.2" office:value-type="string">
            <text:p text:style-name="P181">Работа с интернетом</text:p>
          </table:table-cell>
          <table:table-cell table:style-name="Таблица3.B2.1.1" office:value-type="string">
            <text:p text:style-name="P41">30-я неделя изучения дисциплины</text:p>
          </table:table-cell>
          <table:table-cell table:style-name="Таблица3.C1.1.2" office:value-type="string">
            <text:p text:style-name="P181">30</text:p>
          </table:table-cell>
          <table:table-cell table:style-name="Таблица3.B2.5.1" office:value-type="string">
            <text:p text:style-name="P181">Совместное обсуждеие результатов работы</text:p>
          </table:table-cell>
        </table:table-row>
        <table:table-row table:style-name="Таблица3.1">
          <table:table-cell table:style-name="Таблица3.C1.1.2" office:value-type="string">
            <text:p text:style-name="P181"/>
          </table:table-cell>
          <table:table-cell table:style-name="Таблица3.B2.1.1" office:value-type="string">
            <text:p text:style-name="P181">29</text:p>
          </table:table-cell>
          <table:table-cell table:style-name="Таблица3.C1.1.2" office:value-type="string">
            <text:p text:style-name="P181">Работа с интернетом. Выполнение модульной работы</text:p>
          </table:table-cell>
          <table:table-cell table:style-name="Таблица3.B2.1.1" office:value-type="string">
            <text:p text:style-name="P41">30-я неделя изучения дисциплины</text:p>
          </table:table-cell>
          <table:table-cell table:style-name="Таблица3.C1.1.2" office:value-type="string">
            <text:p text:style-name="P181">36</text:p>
          </table:table-cell>
          <table:table-cell table:style-name="Таблица3.B2.5.1" office:value-type="string">
            <text:p text:style-name="P181">Устное индивидуальное обсуждение результатов работы в интернете. Проверка модульной работы.</text:p>
          </table:table-cell>
        </table:table-row>
      </table:table>
      <text:p text:style-name="P136"/>
      <text:p text:style-name="P7"/>
      <text:p text:style-name="P190"><text:soft-page-break/></text:p>
      <text:p text:style-name="P19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5"/>
      <text:p text:style-name="P25"><text:soft-page-break/></text:p>
      <text:p text:style-name="P25"/>
      <text:p text:style-name="P25"/>
      <text:p text:style-name="P25"/>
      <text:p text:style-name="P68">Протокол согласования рабочей программы дисциплины «ИСТОЧНИКОВЕДЕНИЕ» с другими дисциплинами специальности </text:p>
      <text:p text:style-name="P79">История</text:p>
      <text:p text:style-name="P79">030401.65</text:p>
      <text:p text:style-name="P191">на 2011/12 учебный год</text:p>
      <text:p text:style-name="P183"/>
      <table:table table:name="Таблица4" table:style-name="Таблица4">
        <table:table-column table:style-name="Таблица4.A"/>
        <table:table-column table:style-name="Таблица4.B"/>
        <table:table-column table:style-name="Таблица4.A"/>
        <table:table-column table:style-name="Таблица4.D"/>
        <table:table-row table:style-name="Таблица4.1">
          <table:table-cell table:style-name="Таблица4.A1" office:value-type="string">
            <text:p text:style-name="P188">Наименование дисциплин, изучение которых опирается на данную дисциплину</text:p>
          </table:table-cell>
          <table:table-cell table:style-name="Таблица4.A1" office:value-type="string">
            <text:p text:style-name="P181">Кафедра</text:p>
          </table:table-cell>
          <table:table-cell table:style-name="Таблица4.A1" office:value-type="string">
            <text:p text:style-name="P188">Предложения об изменениях в пропорциях материала, порядка изложения и т.д.</text:p>
          </table:table-cell>
          <table:table-cell table:style-name="Таблица4.D1" office:value-type="string">
            <text:p text:style-name="P189">Принятое решение <text:s/>(протокол №, дата) кафедрой, разработавшей программу</text:p>
          </table:table-cell>
        </table:table-row>
        <table:table-row table:style-name="Таблица4.1">
          <table:table-cell table:style-name="Таблица4.A2" office:value-type="string">
            <text:p text:style-name="P181">-</text:p>
          </table:table-cell>
          <table:table-cell table:style-name="Таблица4.A2" office:value-type="string">
            <text:p text:style-name="P181">-</text:p>
          </table:table-cell>
          <table:table-cell table:style-name="Таблица4.A2" office:value-type="string">
            <text:p text:style-name="P181">-</text:p>
          </table:table-cell>
          <table:table-cell table:style-name="Таблица4.D2" office:value-type="string">
            <text:p text:style-name="P181">-</text:p>
          </table:table-cell>
        </table:table-row>
      </table:table>
      <text:p text:style-name="P64"/>
      <text:p text:style-name="P69">лист внесения изменений</text:p>
      <text:p text:style-name="P185"/>
      <text:p text:style-name="P185">Дополнения и изменения в рабочей программе на 200_/200__ учебный год</text:p>
      <text:p text:style-name="P192">В рабочую программу вносятся следующие изменения: </text:p>
      <text:p text:style-name="P192">1. </text:p>
      <text:p text:style-name="P182"/>
      <text:p text:style-name="P192">Рабочая программа пересмотрена и одобрена на заседании кафедры "___"__ <text:s/>200_г.</text:p>
      <text:p text:style-name="P185"/>
      <text:p text:style-name="P185"/>
      <text:p text:style-name="P192">Внесенные изменения утверждаю</text:p>
      <text:p text:style-name="P186">Заведующий кафедрой <text:s text:c="3"/></text:p>
      <text:p text:style-name="P186">Декан<text:tab/></text:p>
      <text:p text:style-name="P193">"_____"___________ 200__г.</text:p>
      <text:p text:style-name="P7"><text:soft-page-break/></text:p>
      <text:p text:style-name="P7"/>
      <text:p text:style-name="P7"/>
      <text:p text:style-name="P7"/>
      <text:p text:style-name="P7"/>
      <text:p text:style-name="P7"/>
      <text:p text:style-name="P7"/>
      <text:p text:style-name="P7"/>
      <text:p text:style-name="P70">анализ результатов обучения и перечень корректирующих мероприятий</text:p>
      <text:p text:style-name="P5"/>
      <text:p text:style-name="P112">По итогам обучения дисциплине <text:s/>«Источниковедение» 3 группы в 7 семестре 2011-2012 учебного года можно сказать, что в целом студенты показали достаточный уровень знаний. </text:p>
      <text:p text:style-name="P112">Все студенты по итогам обучения получили положительные оценки. Из них «отлично» - 30% студентов. </text:p>
      <text:p text:style-name="P112">Наиболее успешно студентами были освоены темы, связанные с источниковедением советского периода. Это объясняется принципиальными изменениями в методике обучения, которая ориентирована не на воспроизведение материала, а на его пракстическое применение. Отсюда – повышение посещаемости занятий, успеваемости и рост интереса к предмету. В предшествующем семестре результаты были хуже, неудовлетворительные оценти были у 15% студентов.</text:p>
      <text:p text:style-name="P112"><text:soft-page-break/>Паредполагается совершенствование методики обучения в сторону усиления компетентностного подхода и решения прикладных задач, в том числе и связанных со школьным курсом отечественной истории.</text:p>
      <text:p text:style-name="P112"/>
      <text:p text:style-name="P112"/>
      <text:p text:style-name="P112"/>
      <text:p text:style-name="P112"/>
      <text:p text:style-name="P112"/>
      <text:p text:style-name="P112"/>
      <text:p text:style-name="P112"/>
      <text:p text:style-name="P112"/>
      <text:p text:style-name="P173"><text:soft-page-break/></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73"/>
      <text:p text:style-name="P173"/>
      <text:p text:style-name="P173"/>
      <text:p text:style-name="P173"/>
      <text:p text:style-name="P173"/>
      <text:p text:style-name="P173">КАРТА литературного обеспечения дисциплины</text:p>
      <text:p text:style-name="P64"><text:span text:style-name="T5">«</text:span><text:span text:style-name="T6">ИСТОЧНИКОВЕДЕНИЕ</text:span><text:span text:style-name="T5">»</text:span></text:p>
      <text:p text:style-name="P13">для студентов образовательной профессиональной программы </text:p>
      <text:p text:style-name="P77"><text:span text:style-name="T8">специальности </text:span><text:span text:style-name="T14">История 030401.65</text:span></text:p>
      <text:p text:style-name="P129"><text:span text:style-name="T24"><text:s/></text:span><text:span text:style-name="T24">(наименование, шифр)</text:span></text:p>
      <text:p text:style-name="Standard"><text:span text:style-name="T44">по </text:span><text:span text:style-name="T47">__очной_ форме</text:span><text:span text:style-name="T44"> обучения</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0">№</text:p>
            <text:p text:style-name="P19">п/п</text:p>
          </table:table-cell>
          <table:table-cell table:style-name="Таблица5.A1" office:value-type="string">
            <text:p text:style-name="P20">Наименование</text:p>
          </table:table-cell>
          <table:table-cell table:style-name="Таблица5.A1" office:value-type="string">
            <text:p text:style-name="P20">Наличие </text:p>
            <text:p text:style-name="P19">место/ (кол-во экз.)</text:p>
          </table:table-cell>
          <table:table-cell table:style-name="Таблица5.A1" office:value-type="string">
            <text:p text:style-name="P20">Потребность</text:p>
          </table:table-cell>
          <table:table-cell table:style-name="Таблица5.E1" office:value-type="string">
            <text:p text:style-name="P20">Примечания</text:p>
          </table:table-cell>
        </table:table-row>
        <table:table-row table:style-name="Таблица5.1">
          <table:table-cell table:style-name="Таблица5.A2" office:value-type="string">
            <text:p text:style-name="P20"/>
          </table:table-cell>
          <table:table-cell table:style-name="Таблица5.A2" office:value-type="string">
            <text:p text:style-name="P14">Обязательная литература</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
          </table:table-cell>
        </table:table-row>
        <table:table-row table:style-name="Таблица5.1">
          <table:table-cell table:style-name="Таблица5.A2" office:value-type="string">
            <text:p text:style-name="P20"/>
          </table:table-cell>
          <table:table-cell table:style-name="Таблица5.A2" office:value-type="string">
            <text:p text:style-name="P14">Модуль №1 </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
          </table:table-cell>
        </table:table-row>
        <table:table-row table:style-name="Таблица5.1">
          <table:table-cell table:style-name="Таблица5.A2" office:value-type="string">
            <text:p text:style-name="P90">1</text:p>
          </table:table-cell>
          <table:table-cell table:style-name="Таблица5.A2" office:value-type="string">
            <text:p text:style-name="P83">Данилевский И.Н. Вопросы теории и методики исторического исследования: Учеб. пособие / И.Н.Данилевский, А.П.Пронштейн. – М.: Высшаяшкола, 1986.</text:p>
          </table:table-cell>
          <table:table-cell table:style-name="Таблица5.A2" office:value-type="string">
            <text:p text:style-name="P26">АУЛ(4), АНЛ(3), имрц иппуо(2), ЧЗ(1)</text:p>
          </table:table-cell>
          <table:table-cell table:style-name="Таблица5.A2" office:value-type="string">
            <text:p text:style-name="P26">10</text:p>
          </table:table-cell>
          <table:table-cell table:style-name="Таблица5.E2" office:value-type="string">
            <text:p text:style-name="P26">-</text:p>
          </table:table-cell>
        </table:table-row>
        <text:soft-page-break/>
        <table:table-row table:style-name="Таблица5.1">
          <table:table-cell table:style-name="Таблица5.A2" office:value-type="string">
            <text:p text:style-name="P90">2</text:p>
          </table:table-cell>
          <table:table-cell table:style-name="Таблица5.A2" office:value-type="string">
            <text:p text:style-name="P83">Источниковедение: Теория. История. Метод. Источники российской истории: Учебное пособие / И.Н.Данилевский, В.В.Кабанов, О.М.Медушевская, М.Ф.Румянцева. – М.: РГГУ, 2008.</text:p>
          </table:table-cell>
          <table:table-cell table:style-name="Таблица5.A2" office:value-type="string">
            <text:p text:style-name="P26">ЧЗ(1), АНЛ(3), АУЛ(27)</text:p>
          </table:table-cell>
          <table:table-cell table:style-name="Таблица5.A2" office:value-type="string">
            <text:p text:style-name="P26">10</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90">3</text:p>
          </table:table-cell>
          <table:table-cell table:style-name="Таблица5.A2" office:value-type="string">
            <text:p text:style-name="P103"><text:span text:style-name="T16"><text:s text:c="2"/></text:span><text:span text:style-name="T16">Источниковедение: Проблемные лекции: Учебн.-метод. модуль / ред. – сост. О.М. Медушевская. – М.: Изд-во Ипполитова, 2005.</text:span></text:p>
          </table:table-cell>
          <table:table-cell table:style-name="Таблица5.A2" office:value-type="string">
            <text:p text:style-name="P26">ЧЗ(1), АНЛ(3)</text:p>
          </table:table-cell>
          <table:table-cell table:style-name="Таблица5.A2" office:value-type="string">
            <text:p text:style-name="P26">5</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87"/>
          </table:table-cell>
          <table:table-cell table:style-name="Таблица5.A2" office:value-type="string">
            <text:p text:style-name="P14">Модуль №2</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text:p>
          </table:table-cell>
        </table:table-row>
        <table:table-row table:style-name="Таблица5.1">
          <table:table-cell table:style-name="Таблица5.A2" office:value-type="string">
            <text:p text:style-name="P90">1</text:p>
          </table:table-cell>
          <table:table-cell table:style-name="Таблица5.A2" office:value-type="string">
            <text:p text:style-name="P83">Кузьмин А.Г. Источниковедение истории России (с древнейших времен до монгольского завоевания): Учебное пособие / А.Г. Кузьмин. – М.: Прометей, 2009.</text:p>
          </table:table-cell>
          <table:table-cell table:style-name="Таблица5.A2" office:value-type="string">
            <text:p text:style-name="P26">АУЛ(49), АНЛ(3), имрц иппиуо(2), ЧЗ(1)</text:p>
          </table:table-cell>
          <table:table-cell table:style-name="Таблица5.A2" office:value-type="string">
            <text:p text:style-name="P26">10</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90">2</text:p>
          </table:table-cell>
          <table:table-cell table:style-name="Таблица5.A2" office:value-type="string">
            <text:p text:style-name="P83">Пронштейн А.П. Источниковедение в России: Эпоха феодализма / А.П.Пронштейн. – Ростов н/Д: Изд-во Рост. ун-та, 1989.</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90">3</text:p>
          </table:table-cell>
          <table:table-cell table:style-name="Таблица5.A2" office:value-type="string">
            <text:p text:style-name="P83">Умбрашко К.Б. Источниковедение отечественной истории: Учеб – метод.пособие / К.Б. Умбрашко. – Новосибирск: Изд-во Новосиб. ГУ, 2007.</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90">4</text:p>
          </table:table-cell>
          <table:table-cell table:style-name="Таблица5.A2" office:value-type="string">
            <text:p text:style-name="P83">Марухин В.Ф. Источниковедение отечественной истории: Учеб. Пособие / В.Ф. Марухин. – Орехово-Зуево: [Б.и], 2002.</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2">Модуль № 3</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text:p>
          </table:table-cell>
        </table:table-row>
        <table:table-row table:style-name="Таблица5.1">
          <table:table-cell table:style-name="Таблица5.A2" office:value-type="string">
            <text:p text:style-name="P90">1</text:p>
          </table:table-cell>
          <table:table-cell table:style-name="Таблица5.A2" office:value-type="string">
            <text:p text:style-name="P83">Голиков А.Г. Источниковедение отечественной истории / А.Г.Голиков, Т.А. Круглова. – М.: РОССПЭН, 2010.</text:p>
          </table:table-cell>
          <table:table-cell table:style-name="Таблица5.A2" office:value-type="string">
            <text:p text:style-name="P26">ЧЗ(1), АНЛ(3), КфЭТ(1)</text:p>
          </table:table-cell>
          <table:table-cell table:style-name="Таблица5.A2" office:value-type="string">
            <text:p text:style-name="P26">10</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90">2</text:p>
          </table:table-cell>
          <table:table-cell table:style-name="Таблица5.A2" office:value-type="string">
            <text:p text:style-name="P83">Литвак Б.Г. Очерки источниковедения массовой документации XIX – начала ХХ вв. / Б.Г. Литвак. – М.: Наука, 1979.</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90">3</text:p>
          </table:table-cell>
          <table:table-cell table:style-name="Таблица5.A2" office:value-type="string">
            <text:p text:style-name="P83">Стрельский В.И. Источниковедение истории СССР. Период империализма: Конец XIX – 1917 г. – М.: Соц. экгиз., 1962.</text:p>
            <text:p text:style-name="P80"/>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ext:soft-page-break/>
        <table:table-row table:style-name="Таблица5.1">
          <table:table-cell table:style-name="Таблица5.A2" office:value-type="string">
            <text:p text:style-name="P87"/>
          </table:table-cell>
          <table:table-cell table:style-name="Таблица5.A2" office:value-type="string">
            <text:p text:style-name="P12">Модуль № 4</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text:p>
          </table:table-cell>
        </table:table-row>
        <table:table-row table:style-name="Таблица5.1">
          <table:table-cell table:style-name="Таблица5.A2" office:value-type="string">
            <text:p text:style-name="P90">1</text:p>
          </table:table-cell>
          <table:table-cell table:style-name="Таблица5.A2" office:value-type="string">
            <text:p text:style-name="P103"><text:span text:style-name="T16"><text:s/></text:span><text:span text:style-name="T16">Голиков А.Г. Источниковедение отечественной истории / А.Г.Голиков, Т.А. Круглова. – М.: РОССПЭН, 2010.</text:span></text:p>
          </table:table-cell>
          <table:table-cell table:style-name="Таблица5.A2" office:value-type="string">
            <text:p text:style-name="P26">ЧЗ(1), ОБИМФИ((2)</text:p>
          </table:table-cell>
          <table:table-cell table:style-name="Таблица5.A2" office:value-type="string">
            <text:p text:style-name="P26">10</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90">2</text:p>
          </table:table-cell>
          <table:table-cell table:style-name="Таблица5.A2" office:value-type="string">
            <text:p text:style-name="P83">Источниковедение и краеведение в культуре России: Сб. ст. – М.: [Б.и],2000.</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90">3</text:p>
          </table:table-cell>
          <table:table-cell table:style-name="Таблица5.A2" office:value-type="string">
            <text:p text:style-name="P83">Марухин В.Ф. Источниковедение отечественной истории: Учеб. Пособие / В.Ф. Марухин. – Орехово-Зуево: [Б.и], 2002.</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26">3</text:p>
          </table:table-cell>
          <table:table-cell table:style-name="Таблица5.A2" office:value-type="string">
            <text:p text:style-name="P12">Модуль № 5</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text:p>
          </table:table-cell>
        </table:table-row>
        <table:table-row table:style-name="Таблица5.1">
          <table:table-cell table:style-name="Таблица5.A2" office:value-type="string">
            <text:p text:style-name="P90">4</text:p>
          </table:table-cell>
          <table:table-cell table:style-name="Таблица5.A2" office:value-type="string">
            <text:p text:style-name="P83">Кабанов В.В. Источниковедение истории советского общества: Курс лекций / В.В.Кабанов. – М., 1997.</text:p>
          </table:table-cell>
          <table:table-cell table:style-name="Таблица5.A2" office:value-type="string">
            <text:p text:style-name="P26">ИМРЦ ИППиУО(1)</text:p>
          </table:table-cell>
          <table:table-cell table:style-name="Таблица5.A2" office:value-type="string">
            <text:p text:style-name="P26">10</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87"/>
          </table:table-cell>
          <table:table-cell table:style-name="Таблица5.A2" office:value-type="string">
            <text:p text:style-name="P103"><text:span text:style-name="T16"><text:s text:c="2"/></text:span><text:span text:style-name="T16">Источниковедение: Проблемные лекции: Учебн.-метод. модуль / ред. –сост. О.М. Медушевская. – М.: Изд-во Ипполитова, 2009.</text:span></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83">Умбрашко К.Б. Источниковедение отечественной истории: Учеб – метод.пособие / К.Б. Умбрашко. – Новосибирск: Изд-во Новосиб. ГУ, 2007.</text:p>
            <text:p text:style-name="P88"/>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90">5</text:p>
          </table:table-cell>
          <table:table-cell table:style-name="Таблица5.A2" office:value-type="string">
            <text:p text:style-name="P12">Модуль № 6</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text:p>
          </table:table-cell>
        </table:table-row>
        <table:table-row table:style-name="Таблица5.1">
          <table:table-cell table:style-name="Таблица5.A2" office:value-type="string">
            <text:p text:style-name="P90">6</text:p>
          </table:table-cell>
          <table:table-cell table:style-name="Таблица5.A2" office:value-type="string">
            <text:p text:style-name="P130"><text:span text:style-name="T16"><text:s text:c="2"/></text:span><text:span text:style-name="T16">Источниковедение новейшей истории России: Теория. Методология.Практика: Учебник / А.К.Соколов, Ю.П.Бокарев, Л.В.Борисова и др.; под общ. ред. А.К.Соколова. – М.: Высшая школа, 2009.</text:span></text:p>
          </table:table-cell>
          <table:table-cell table:style-name="Таблица5.A2" office:value-type="string">
            <text:p text:style-name="P26">АУЛ(9), АНЛ(3), имрц иппиуо(2), ЧЗ(1)</text:p>
          </table:table-cell>
          <table:table-cell table:style-name="Таблица5.A2" office:value-type="string">
            <text:p text:style-name="P26">10</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87"/>
          </table:table-cell>
          <table:table-cell table:style-name="Таблица5.A2" office:value-type="string">
            <text:p text:style-name="P83">Сальникова А.А. Современное зарубежное источниковедение: Теория и метод / А.А.Сальникова. – Казань: УНИПРЕСС, 1999.</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ext:soft-page-break/>
        <table:table-row table:style-name="Таблица5.1">
          <table:table-cell table:style-name="Таблица5.A2" office:value-type="string">
            <text:p text:style-name="P87"/>
          </table:table-cell>
          <table:table-cell table:style-name="Таблица5.A2" office:value-type="string">
            <text:p text:style-name="P131"/>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4">Дополнительная литература</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4">Модуль №1 «</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
          </table:table-cell>
        </table:table-row>
        <table:table-row table:style-name="Таблица5.1">
          <table:table-cell table:style-name="Таблица5.A2" office:value-type="string">
            <text:p text:style-name="P90">1</text:p>
          </table:table-cell>
          <table:table-cell table:style-name="Таблица5.A2" office:value-type="string">
            <text:p text:style-name="P103"><text:span text:style-name="T16"><text:s text:c="2"/></text:span><text:span text:style-name="T16">О подлинности и достоверности исторического источника: Сб. ст. / науч.ред. А.Л. Литвин. – Казань: Изд-во Казан ун-та, 1991.</text:span></text:p>
          </table:table-cell>
          <table:table-cell table:style-name="Таблица5.A2" office:value-type="string">
            <text:p text:style-name="P26">АУЛ(33), ОБИМФИ(10), АНЛ(3)</text:p>
          </table:table-cell>
          <table:table-cell table:style-name="Таблица5.A2" office:value-type="string">
            <text:p text:style-name="P26">5</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87"/>
          </table:table-cell>
          <table:table-cell table:style-name="Таблица5.A2" office:value-type="string">
            <text:p text:style-name="P103"><text:span text:style-name="T16"><text:s text:c="2"/></text:span><text:span text:style-name="T16">Каравашкин А.В. Регион Докса. Источниковедение культуры / А.В. Каравашкин, А.Л. Юрганов. – М.: [Б.и], 2005.</text:span></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83">Козлов В.П. Тайны фальсификации: Анализ подделок исторических источников XVIII – XIX вв.: Учебное пособие / В.П. Козлов. – М.: Аспект –пресс, 1994.</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83">Пушкарев Л.Н. Классификация русских письменных источников по отечественной истории / Л.Н. Пушкарев. – М.: Наука, 1975.</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4">Модуль №2</text:p>
          </table:table-cell>
          <table:table-cell table:style-name="Таблица5.A2" office:value-type="string">
            <text:p text:style-name="P26">АНЛ(1)</text:p>
          </table:table-cell>
          <table:table-cell table:style-name="Таблица5.A2" office:value-type="string">
            <text:p text:style-name="P26">1</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87"/>
          </table:table-cell>
          <table:table-cell table:style-name="Таблица5.A2" office:value-type="string">
            <text:p text:style-name="P103"><text:span text:style-name="T16"><text:s text:c="2"/></text:span><text:span text:style-name="T16">Рыбаков Б.А. Древняя Русь: Сказания. Былины. Летописи. / Б.А. Рыбаков.– М.: Изд-во АН СССР, 1983.</text:span></text:p>
            <text:p text:style-name="Standard"/>
          </table:table-cell>
          <table:table-cell table:style-name="Таблица5.A2" office:value-type="string">
            <text:p text:style-name="P26">ЧЗ(1)</text:p>
          </table:table-cell>
          <table:table-cell table:style-name="Таблица5.A2" office:value-type="string">
            <text:p text:style-name="P26">5</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87"/>
          </table:table-cell>
          <table:table-cell table:style-name="Таблица5.A2" office:value-type="string">
            <text:p text:style-name="P83">Сборник документов для практических занятий по источниковедению истории СССР. – М.: Высшая школа, 1980 – 1987. – Вып. 1-4.</text:p>
            <text:p text:style-name="Standard"/>
          </table:table-cell>
          <table:table-cell table:style-name="Таблица5.A2" office:value-type="string">
            <text:p text:style-name="P26">АНЛ(3), ИМРЦ ИППиУО(2)</text:p>
          </table:table-cell>
          <table:table-cell table:style-name="Таблица5.A2" office:value-type="string">
            <text:p text:style-name="P26">4</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87"/>
          </table:table-cell>
          <table:table-cell table:style-name="Таблица5.A2" office:value-type="string">
            <text:p text:style-name="P83">Ключевский В.О. Источниковедение: Источники русской истории: Соч. в 9 т. / В.О.Ключевский. – М.: Мысль, 1989. – Т. 7.</text:p>
            <text:p text:style-name="Standard"/>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27"/>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
          </table:table-cell>
        </table:table-row>
        <text:soft-page-break/>
        <table:table-row table:style-name="Таблица5.1">
          <table:table-cell table:style-name="Таблица5.A2" office:value-type="string">
            <text:p text:style-name="P87"/>
          </table:table-cell>
          <table:table-cell table:style-name="Таблица5.A2" office:value-type="string">
            <text:p text:style-name="P14">Модуль №3</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83">Коллингвуд Р.Дж. Идея истории: Автобиография / Р.Дж.Коллингвуд. –М.: Наука, 1980.</text:p>
            <text:p text:style-name="Standard"/>
          </table:table-cell>
          <table:table-cell table:style-name="Таблица5.A2" office:value-type="string">
            <text:p text:style-name="P26">1 – ч/з</text:p>
          </table:table-cell>
          <table:table-cell table:style-name="Таблица5.A2" office:value-type="string">
            <text:p text:style-name="P26">5</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87"/>
          </table:table-cell>
          <table:table-cell table:style-name="Таблица5.A2" office:value-type="string">
            <text:p text:style-name="P83">Дубов И.В. Новые источники по истории Древней Руси / И.В.Дубов. – Л.:ЛГУ, 1990.</text:p>
            <text:p text:style-name="Standard"/>
          </table:table-cell>
          <table:table-cell table:style-name="Таблица5.A2" office:value-type="string">
            <text:p text:style-name="P26">ИМРЦ ИППиУО(1)</text:p>
          </table:table-cell>
          <table:table-cell table:style-name="Таблица5.A2" office:value-type="string">
            <text:p text:style-name="P26">5</text:p>
          </table:table-cell>
          <table:table-cell table:style-name="Таблица5.E2" office:value-type="string">
            <text:p text:style-name="P26">-</text:p>
          </table:table-cell>
        </table:table-row>
        <table:table-row table:style-name="Таблица5.1">
          <table:table-cell table:style-name="Таблица5.A2" office:value-type="string">
            <text:p text:style-name="P87"/>
          </table:table-cell>
          <table:table-cell table:style-name="Таблица5.A2" office:value-type="string">
            <text:p text:style-name="P83">Пронштейн А.П. Источниковедение в России: Эпоха феодализма / А.П.Пронштейн. – Ростов н/Д: Изд-во Рост. ун-та, 1989.</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4">Модуль №4</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83">Воронкова С.В. Проблемы источниковедения истории России периода капитализма: Итоги и задачи изучения / С.В.Воронкова. – М.: МГУ, 1985.</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83">Козлов В.П. Обманутая, но торжествующая Клио: Подлоги письменных источников по российской истории в XIX веке. – М.: РОССПЭН, 2001.</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83">Массовые источники по социально-экономической истории России периода капитализма. – М.: Наука, 1979.</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4">Модуль №5</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83">Источниковедение истории советского общества: Сб. ст. – М.: Наука,1964 – 1982. – Вып. 1-4.</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03"><text:span text:style-name="T16"><text:s text:c="2"/></text:span><text:span text:style-name="T16">Мир историка. ХХ век. – М.: [Б.и], 2002.</text:span></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ext:soft-page-break/>
        <table:table-row table:style-name="Таблица5.1">
          <table:table-cell table:style-name="Таблица5.A2" office:value-type="string">
            <text:p text:style-name="P87"/>
          </table:table-cell>
          <table:table-cell table:style-name="Таблица5.A2" office:value-type="string">
            <text:p text:style-name="P103"><text:span text:style-name="T16"><text:s/></text:span><text:span text:style-name="T16">Румянцева М.Ф. Теория истории: Учебное пособие / М.Ф.Румянцева. –М.: Аспект-Пресс, 2002.</text:span></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03"><text:span text:style-name="T17">Ч</text:span><text:span text:style-name="T16">ерноморский М.Н. Источниковедение Истории СССР. Советский период. М., 1976</text:span></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4">Модуль №6</text:p>
          </table:table-cell>
          <table:table-cell table:style-name="Таблица5.A2" office:value-type="string">
            <text:p text:style-name="P26"/>
          </table:table-cell>
          <table:table-cell table:style-name="Таблица5.A2" office:value-type="string">
            <text:p text:style-name="P26"/>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03"><text:span text:style-name="T8"> </text:span><text:span text:style-name="T16">Источниковедение новейшей истории России: Теория, методология, практика. / Под ред. А.К. Соколова. М., 2004.</text:span></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83">Рикёр П. Конфликт интерпретаций: Очерки о герменевтике. М.. 1994.</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row table:style-name="Таблица5.1">
          <table:table-cell table:style-name="Таблица5.A2" office:value-type="string">
            <text:p text:style-name="P87"/>
          </table:table-cell>
          <table:table-cell table:style-name="Таблица5.A2" office:value-type="string">
            <text:p text:style-name="P103"><text:span text:style-name="Emphasis"><text:span text:style-name="T18">Лотман Ю.М. Семиотика культуры и понятие текста //Его же. История и типология русской культуры. – С.-Петербург: «Искусство – СПБ», 2002</text:span></text:span></text:p>
          </table:table-cell>
          <table:table-cell table:style-name="Таблица5.A2" office:value-type="string">
            <text:p text:style-name="P26">АУЛ(9), АНЛ(3), имрц иппиуо(2), ЧЗ(1)</text:p>
          </table:table-cell>
          <table:table-cell table:style-name="Таблица5.A2" office:value-type="string">
            <text:p text:style-name="P26">5</text:p>
          </table:table-cell>
          <table:table-cell table:style-name="Таблица5.E2" office:value-type="string">
            <text:p text:style-name="P26"/>
          </table:table-cell>
        </table:table-row>
      </table:table>
      <text:p text:style-name="P114"/>
      <text:p text:style-name="P113"><text:soft-page-break/></text:p>
      <text:p text:style-name="P113"/>
      <text:p text:style-name="P113"/>
      <text:p text:style-name="P113"/>
      <text:p text:style-name="P113"/>
      <text:p text:style-name="P113"/>
      <text:p text:style-name="P113"/>
      <text:p text:style-name="P113"/>
      <text:p text:style-name="P71">КАРТА обеспеченности учебными материалами дисциплины</text:p>
      <text:p text:style-name="P4">____________________________ ИСТОЧНИКОВЕДЕНИЕ ____________________________</text:p>
      <text:p text:style-name="P39">(наименование)</text:p>
      <text:p text:style-name="P128">для студентов образовательной профессиональной программы</text:p>
      <text:p text:style-name="P77"><text:span text:style-name="T8">специальности </text:span><text:span text:style-name="T10">«</text:span><text:span text:style-name="T15">История 030401.65</text:span></text:p>
      <text:p text:style-name="P64"><text:span text:style-name="T24"><text:s/></text:span><text:span text:style-name="T24">(наименование, шифр)</text:span></text:p>
      <text:p text:style-name="P72">по очной форме обучения</text:p>
      <text:p text:style-name="P40"><text:s/></text:p>
      <text:p text:style-name="P4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ext:soft-page-break/>
        <table:table-row table:style-name="Таблица6.1">
          <table:table-cell table:style-name="Таблица6.A1" office:value-type="string">
            <text:p text:style-name="P36">№</text:p>
            <text:p text:style-name="P35">п/п</text:p>
          </table:table-cell>
          <table:table-cell table:style-name="Таблица6.A1" office:value-type="string">
            <text:p text:style-name="P36">Наименование</text:p>
          </table:table-cell>
          <table:table-cell table:style-name="Таблица6.A1" office:value-type="string">
            <text:p text:style-name="P36">Вид</text:p>
          </table:table-cell>
          <table:table-cell table:style-name="Таблица6.A1" office:value-type="string">
            <text:p text:style-name="P36">Форма доступа</text:p>
          </table:table-cell>
          <table:table-cell table:style-name="Таблица6.A1" office:value-type="string">
            <text:p text:style-name="P36">Рекомендуемое</text:p>
            <text:p text:style-name="P35">использование</text:p>
          </table:table-cell>
          <table:table-cell table:style-name="Таблица6.A1" office:value-type="string">
            <text:p text:style-name="P36">Потребность</text:p>
          </table:table-cell>
          <table:table-cell table:style-name="Таблица6.A1" office:value-type="string">
            <text:p text:style-name="P36">Альтернатив. замены</text:p>
          </table:table-cell>
          <table:table-cell table:style-name="Таблица6.A1" office:value-type="string">
            <text:p text:style-name="P36">Отв.</text:p>
          </table:table-cell>
          <table:table-cell table:style-name="Таблица6.I1" office:value-type="string">
            <text:p text:style-name="P42">Стоимость</text:p>
          </table:table-cell>
        </table:table-row>
        <table:table-row table:style-name="Таблица6.1">
          <table:table-cell table:style-name="Таблица6.A2" office:value-type="string">
            <text:p text:style-name="P37">1</text:p>
          </table:table-cell>
          <table:table-cell table:style-name="Таблица6.A2" office:value-type="string">
            <text:p text:style-name="P37">Мультимедийные материалы </text:p>
          </table:table-cell>
          <table:table-cell table:style-name="Таблица6.A2" office:value-type="string">
            <text:p text:style-name="P67"><text:span text:style-name="T25">Дискеты, </text:span><text:span text:style-name="T26">CD, DVD</text:span></text:p>
          </table:table-cell>
          <table:table-cell table:style-name="Таблица6.A2" office:value-type="string">
            <text:p text:style-name="P37">Ресурсный центр.</text:p>
            <text:p text:style-name="P34">Библиотека. Кафедра экономической теории</text:p>
          </table:table-cell>
          <table:table-cell table:style-name="Таблица6.A2" office:value-type="string">
            <text:p text:style-name="P67"><text:span text:style-name="T25"><text:s/></text:span><text:span text:style-name="T25">электронный</text:span></text:p>
            <text:p text:style-name="P34"/>
          </table:table-cell>
          <table:table-cell table:style-name="Таблица6.F2" office:value-type="string">
            <text:p text:style-name="P36">15</text:p>
          </table:table-cell>
          <table:table-cell table:style-name="Таблица6.F2" office:value-type="string">
            <text:p text:style-name="P36">Нет</text:p>
          </table:table-cell>
          <table:table-cell table:style-name="Таблица6.A2" office:value-type="string">
            <text:p text:style-name="P37">Ст. лаборант</text:p>
          </table:table-cell>
          <table:table-cell table:style-name="Таблица6.I2" office:value-type="string">
            <text:p text:style-name="P37">250 руб.</text:p>
          </table:table-cell>
        </table:table-row>
        <table:table-row table:style-name="Таблица6.1">
          <table:table-cell table:style-name="Таблица6.A2" office:value-type="string">
            <text:p text:style-name="P37">2</text:p>
          </table:table-cell>
          <table:table-cell table:style-name="Таблица6.A2" office:value-type="string">
            <text:p text:style-name="P37">Электронная</text:p>
            <text:p text:style-name="P34">библиотека</text:p>
          </table:table-cell>
          <table:table-cell table:style-name="Таблица6.A2" office:value-type="string">
            <text:p text:style-name="P37">Электронный</text:p>
            <text:p text:style-name="Standard"><text:span text:style-name="T50">(</text:span><text:span text:style-name="T51">Word</text:span><text:span text:style-name="T50">, </text:span><text:span text:style-name="T51">Acrobat</text:span><text:span text:style-name="T50"> </text:span><text:span text:style-name="T51">Reader</text:span><text:span text:style-name="T50">)</text:span></text:p>
          </table:table-cell>
          <table:table-cell table:style-name="Таблица6.A2" office:value-type="string">
            <text:p text:style-name="P37">Ресурсный центр.</text:p>
            <text:p text:style-name="P34">Библиотека. Кафедра экономической теории</text:p>
          </table:table-cell>
          <table:table-cell table:style-name="Таблица6.A2" office:value-type="string">
            <text:p text:style-name="P67"><text:span text:style-name="T25"><text:s/></text:span><text:span text:style-name="T25">Электронный <text:s/></text:span></text:p>
          </table:table-cell>
          <table:table-cell table:style-name="Таблица6.F2" office:value-type="string">
            <text:p text:style-name="P36">15</text:p>
          </table:table-cell>
          <table:table-cell table:style-name="Таблица6.F2" office:value-type="string">
            <text:p text:style-name="P36">Нет</text:p>
          </table:table-cell>
          <table:table-cell table:style-name="Таблица6.A2" office:value-type="string">
            <text:p text:style-name="P37">Ст. лаборант</text:p>
          </table:table-cell>
          <table:table-cell table:style-name="Таблица6.I2" office:value-type="string">
            <text:p text:style-name="P37">250 руб.</text:p>
          </table:table-cell>
        </table:table-row>
      </table:table>
      <text:p text:style-name="Standard"/>
      <text:p text:style-name="P173"><text:soft-page-break/></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4"><text:soft-page-break/>КАРТА обеспеченности оборудованием дисциплины</text:p>
      <text:p text:style-name="P64"><text:span text:style-name="T6">__________________________ </text:span><text:span text:style-name="T3">ИСТОЧНИКОВЕДЕНИЕ __________________________</text:span></text:p>
      <text:p text:style-name="P39">(наименование)</text:p>
      <text:p text:style-name="P128">для студентов образовательной профессиональной программы</text:p>
      <text:p text:style-name="P77"><text:span text:style-name="T8">специальности </text:span><text:span text:style-name="T10">«</text:span><text:span text:style-name="T14">Музейное дело и охрана памятников</text:span></text:p>
      <text:p text:style-name="P79">070503.65</text:p>
      <text:p text:style-name="P129"><text:span text:style-name="T24"><text:s/></text:span><text:span text:style-name="T24">(наименование, шифр)</text:span></text:p>
      <text:p text:style-name="Standard"><text:span text:style-name="T44">по </text:span><text:span text:style-name="T47">очной</text:span><text:span text:style-name="T44"> форме обучения</text:span></text:p>
      <text:p text:style-name="P1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2">№</text:p>
            <text:p text:style-name="P18">п/п</text:p>
          </table:table-cell>
          <table:table-cell table:style-name="Таблица7.A1" office:value-type="string">
            <text:p text:style-name="P20">Наименование</text:p>
          </table:table-cell>
          <table:table-cell table:style-name="Таблица7.A1" office:value-type="string">
            <text:p text:style-name="P20">Кол-во</text:p>
          </table:table-cell>
          <table:table-cell table:style-name="Таблица7.A1" office:value-type="string">
            <text:p text:style-name="P20">Форма</text:p>
            <text:p text:style-name="P19">использования</text:p>
          </table:table-cell>
          <table:table-cell table:style-name="Таблица7.E1" office:value-type="string">
            <text:p text:style-name="P20">Ответствен-ный</text:p>
          </table:table-cell>
        </table:table-row>
        <table:table-row table:style-name="Таблица7.1">
          <table:table-cell table:style-name="Таблица7.A2" office:value-type="string">
            <text:p text:style-name="P20"/>
          </table:table-cell>
          <table:table-cell table:style-name="Таблица7.A2" office:value-type="string">
            <text:p text:style-name="P9">Аудитории № 2-13, 1-13 корпуса № 5</text:p>
          </table:table-cell>
          <table:table-cell table:style-name="Таблица7.A2" office:value-type="string">
            <text:p text:style-name="P20"/>
          </table:table-cell>
          <table:table-cell table:style-name="Таблица7.A2" office:value-type="string">
            <text:p text:style-name="P22"/>
          </table:table-cell>
          <table:table-cell table:style-name="Таблица7.E2" office:value-type="string">
            <text:p text:style-name="P22"/>
          </table:table-cell>
        </table:table-row>
        <table:table-row table:style-name="Таблица7.1">
          <table:table-cell table:style-name="Таблица7.A2" office:value-type="string">
            <text:p text:style-name="P20">1</text:p>
          </table:table-cell>
          <table:table-cell table:style-name="Таблица7.A2" office:value-type="string">
            <text:p text:style-name="P22">Видеопроектор</text:p>
          </table:table-cell>
          <table:table-cell table:style-name="Таблица7.A2" office:value-type="string">
            <text:p text:style-name="P87">1</text:p>
          </table:table-cell>
          <table:table-cell table:style-name="Таблица7.A2" office:value-type="string">
            <text:p text:style-name="P22">Демонстрация материалов лекций, семинарских занятий, учебных и научных видеоматериалов</text:p>
          </table:table-cell>
          <table:table-cell table:style-name="Таблица7.E2" office:value-type="string">
            <text:p text:style-name="P22">Лаборант, инженер</text:p>
          </table:table-cell>
        </table:table-row>
        <table:table-row table:style-name="Таблица7.1">
          <table:table-cell table:style-name="Таблица7.A2" office:value-type="string">
            <text:p text:style-name="P20"/>
          </table:table-cell>
          <table:table-cell table:style-name="Таблица7.A2" office:value-type="string">
            <text:p text:style-name="P9">Аудитория № 2-22, корпуса № 5</text:p>
          </table:table-cell>
          <table:table-cell table:style-name="Таблица7.A2" office:value-type="string">
            <text:p text:style-name="P20"/>
          </table:table-cell>
          <table:table-cell table:style-name="Таблица7.A2" office:value-type="string">
            <text:p text:style-name="P22"/>
          </table:table-cell>
          <table:table-cell table:style-name="Таблица7.E2" office:value-type="string">
            <text:p text:style-name="P22"/>
          </table:table-cell>
        </table:table-row>
        <table:table-row table:style-name="Таблица7.1">
          <table:table-cell table:style-name="Таблица7.A2" office:value-type="string">
            <text:p text:style-name="P20">2</text:p>
          </table:table-cell>
          <table:table-cell table:style-name="Таблица7.A2" office:value-type="string">
            <text:p text:style-name="P22">Персональные компьютеры</text:p>
          </table:table-cell>
          <table:table-cell table:style-name="Таблица7.A2" office:value-type="string">
            <text:p text:style-name="P87">15</text:p>
          </table:table-cell>
          <table:table-cell table:style-name="Таблица7.A2" office:value-type="string">
            <text:p text:style-name="P22">Доступ к образовательным ресурсам во время самостоятельной работы студентов, работа с мультимедийными материалами на практических занятиях</text:p>
          </table:table-cell>
          <table:table-cell table:style-name="Таблица7.E2" office:value-type="string">
            <text:p text:style-name="P22">Лаборант, инженер</text:p>
          </table:table-cell>
        </table:table-row>
      </table:table>
      <text:p text:style-name="P47">ТЕХНОЛОГИЧЕСКАЯ КАРТА</text:p>
      <text:p text:style-name="P18"/>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90">Наименование дисциплины/курса</text:p>
          </table:table-cell>
          <table:table-cell table:style-name="Таблица8.B1" office:value-type="string">
            <text:p text:style-name="P26">Уровень/ступень образования</text:p>
            <text:p text:style-name="P25">(бакалавриат, магистратура)</text:p>
            <text:p text:style-name="Standard"/>
          </table:table-cell>
          <table:table-cell table:style-name="Таблица8.B1" office:value-type="string">
            <text:p text:style-name="P27">Статус дисциплины в рабочем чебном плане (А, В, С)</text:p>
          </table:table-cell>
          <table:table-cell table:style-name="Таблица8.D1" office:value-type="string">
            <text:p text:style-name="P90">Количество зачетных единиц/кредитов</text:p>
          </table:table-cell>
        </table:table-row>
        <text:soft-page-break/>
        <table:table-row table:style-name="Таблица8.1">
          <table:table-cell table:style-name="Таблица8.A2" office:value-type="string">
            <text:p text:style-name="P22">Источниковедение</text:p>
          </table:table-cell>
          <table:table-cell table:style-name="Таблица8.B2" office:value-type="string">
            <text:p text:style-name="P17">Специалист</text:p>
          </table:table-cell>
          <table:table-cell table:style-name="Таблица8.B2" office:value-type="string">
            <text:p text:style-name="P27">В</text:p>
          </table:table-cell>
          <table:table-cell table:style-name="Таблица8.D2" office:value-type="string">
            <text:p text:style-name="P27">13 кредитов (ЗЕТ)</text:p>
          </table:table-cell>
        </table:table-row>
        <table:table-row table:style-name="Таблица8.1">
          <table:table-cell table:style-name="Таблица8.A3" table:number-columns-spanned="4" office:value-type="string">
            <text:p text:style-name="P20">Смежные дисциплины по учебному плану</text:p>
          </table:table-cell>
          <table:covered-table-cell/>
          <table:covered-table-cell/>
          <table:covered-table-cell/>
        </table:table-row>
        <table:table-row table:style-name="Таблица8.1">
          <table:table-cell table:style-name="Таблица8.A3" table:number-columns-spanned="4" office:value-type="string">
            <text:p text:style-name="P27">Предшествующие: вспомогательные исторические дисциплины, отечественная история (период феодализма), философия, источниковедение</text:p>
          </table:table-cell>
          <table:covered-table-cell/>
          <table:covered-table-cell/>
          <table:covered-table-cell/>
        </table:table-row>
        <table:table-row table:style-name="Таблица8.1">
          <table:table-cell table:style-name="Таблица8.A3" table:number-columns-spanned="4" office:value-type="string">
            <text:p text:style-name="P27"/>
          </table:table-cell>
          <table:covered-table-cell/>
          <table:covered-table-cell/>
          <table:covered-table-cell/>
        </table:table-row>
        <table:table-row table:style-name="Таблица8.1">
          <table:table-cell table:style-name="Таблица8.A3" table:number-columns-spanned="4" office:value-type="string">
            <text:p text:style-name="P27">Последующие: историография, отечественная история (периоды капитализма и социализма), мотодология истории</text:p>
          </table:table-cell>
          <table:covered-table-cell/>
          <table:covered-table-cell/>
          <table:covered-table-cell/>
        </table:table-row>
        <table:table-row table:style-name="Таблица8.1">
          <table:table-cell table:style-name="Таблица8.A7" table:number-columns-spanned="4" office:value-type="string">
            <text:p text:style-name="P27"/>
          </table:table-cell>
          <table:covered-table-cell/>
          <table:covered-table-cell/>
          <table:covered-table-cell/>
        </table:table-row>
      </table:table>
      <text:p text:style-name="Standard"/>
      <text:p text:style-name="Standard"/>
      <table:table table:name="Таблица9" table:style-name="Таблица9">
        <table:table-column table:style-name="Таблица9.A"/>
        <table:table-column table:style-name="Таблица9.B" table:number-columns-repeated="2"/>
        <table:table-column table:style-name="Таблица9.D"/>
        <table:table-row table:style-name="Таблица9.1">
          <table:table-cell table:style-name="Таблица9.A1" table:number-columns-spanned="4" office:value-type="string">
            <text:p text:style-name="P20">БАЗОВЫЙ МОДУЛЬ 1</text:p>
          </table:table-cell>
          <table:covered-table-cell/>
          <table:covered-table-cell/>
          <table:covered-table-cell/>
        </table:table-row>
        <table:table-row table:style-name="Таблица9.1">
          <table:table-cell table:style-name="Таблица9.A2" office:value-type="string">
            <text:p text:style-name="P9">Текущая работа</text:p>
          </table:table-cell>
          <table:table-cell table:style-name="Таблица9.A2" office:value-type="string">
            <text:p text:style-name="P9">Форма работы</text:p>
          </table:table-cell>
          <table:table-cell table:style-name="Таблица9.C2" table:number-columns-spanned="2" office:value-type="string">
            <text:p text:style-name="P8">Количество баллов</text:p>
            <text:p text:style-name="P8">Мин. <text:s text:c="25"/>Макс. <text:s text:c="4"/></text:p>
          </table:table-cell>
          <table:covered-table-cell/>
        </table:table-row>
        <table:table-row table:style-name="Таблица9.1">
          <table:table-cell table:style-name="Таблица9.A2" office:value-type="string">
            <text:p text:style-name="P22"/>
          </table:table-cell>
          <table:table-cell table:style-name="Таблица9.A2" office:value-type="string">
            <text:p text:style-name="P22">Письменная работа</text:p>
          </table:table-cell>
          <table:table-cell table:style-name="Таблица9.A2" office:value-type="string">
            <text:p text:style-name="P20">5</text:p>
          </table:table-cell>
          <table:table-cell table:style-name="Таблица9.C2" office:value-type="string">
            <text:p text:style-name="P20">10</text:p>
          </table:table-cell>
        </table:table-row>
        <table:table-row table:style-name="Таблица9.1">
          <table:table-cell table:style-name="Таблица9.A2" office:value-type="string">
            <text:p text:style-name="P22"/>
          </table:table-cell>
          <table:table-cell table:style-name="Таблица9.A2" office:value-type="string">
            <text:p text:style-name="P87">Семинарские занятия</text:p>
          </table:table-cell>
          <table:table-cell table:style-name="Таблица9.A2" office:value-type="string">
            <text:p text:style-name="P20">4</text:p>
          </table:table-cell>
          <table:table-cell table:style-name="Таблица9.C2" office:value-type="string">
            <text:p text:style-name="P20">10</text:p>
          </table:table-cell>
        </table:table-row>
        <table:table-row table:style-name="Таблица9.1">
          <table:table-cell table:style-name="Таблица9.A2" office:value-type="string">
            <text:p text:style-name="P22"/>
          </table:table-cell>
          <table:table-cell table:style-name="Таблица9.A2" office:value-type="string">
            <text:p text:style-name="P22">Составление теста</text:p>
          </table:table-cell>
          <table:table-cell table:style-name="Таблица9.A2" office:value-type="string">
            <text:p text:style-name="P20">1</text:p>
          </table:table-cell>
          <table:table-cell table:style-name="Таблица9.C2" office:value-type="string">
            <text:p text:style-name="P20">5</text:p>
          </table:table-cell>
        </table:table-row>
        <table:table-row table:style-name="Таблица9.1">
          <table:table-cell table:style-name="Таблица9.A2" office:value-type="string">
            <text:p text:style-name="P22"/>
          </table:table-cell>
          <table:table-cell table:style-name="Таблица9.A2" office:value-type="string">
            <text:p text:style-name="P22"/>
          </table:table-cell>
          <table:table-cell table:style-name="Таблица9.A2" office:value-type="string">
            <text:p text:style-name="P20"/>
          </table:table-cell>
          <table:table-cell table:style-name="Таблица9.C2" office:value-type="string">
            <text:p text:style-name="P20"/>
          </table:table-cell>
        </table:table-row>
        <text:soft-page-break/>
        <table:table-row table:style-name="Таблица9.1">
          <table:table-cell table:style-name="Таблица9.A2" office:value-type="string">
            <text:p text:style-name="P22"/>
          </table:table-cell>
          <table:table-cell table:style-name="Таблица9.A2" office:value-type="string">
            <text:p text:style-name="P22">Итого</text:p>
          </table:table-cell>
          <table:table-cell table:style-name="Таблица9.A2" office:value-type="string">
            <text:p text:style-name="P20">10</text:p>
          </table:table-cell>
          <table:table-cell table:style-name="Таблица9.C2" office:value-type="string">
            <text:p text:style-name="P20">25</text:p>
          </table:table-cell>
        </table:table-row>
      </table:table>
      <text:p text:style-name="Standard"/>
      <table:table table:name="Таблица10" table:style-name="Таблица10">
        <table:table-column table:style-name="Таблица10.A"/>
        <table:table-column table:style-name="Таблица10.B" table:number-columns-repeated="2"/>
        <table:table-column table:style-name="Таблица10.D"/>
        <table:table-row table:style-name="Таблица10.1">
          <table:table-cell table:style-name="Таблица10.A1" table:number-columns-spanned="4" office:value-type="string">
            <text:p text:style-name="P20">БАЗОВЫЙ МОДУЛЬ 2</text:p>
          </table:table-cell>
          <table:covered-table-cell/>
          <table:covered-table-cell/>
          <table:covered-table-cell/>
        </table:table-row>
        <table:table-row table:style-name="Таблица10.1">
          <table:table-cell table:style-name="Таблица10.A2" office:value-type="string">
            <text:p text:style-name="P9">Текущая работа</text:p>
          </table:table-cell>
          <table:table-cell table:style-name="Таблица10.A2" office:value-type="string">
            <text:p text:style-name="P9">Форма работы</text:p>
          </table:table-cell>
          <table:table-cell table:style-name="Таблица10.C2" table:number-columns-spanned="2" office:value-type="string">
            <text:p text:style-name="P8">Количество баллов</text:p>
            <text:p text:style-name="P5">Мин. <text:s text:c="32"/>Макс. <text:s text:c="4"/></text:p>
          </table:table-cell>
          <table:covered-table-cell/>
        </table:table-row>
        <table:table-row table:style-name="Таблица10.1">
          <table:table-cell table:style-name="Таблица10.A2" office:value-type="string">
            <text:p text:style-name="P9"/>
          </table:table-cell>
          <table:table-cell table:style-name="Таблица10.A2" office:value-type="string">
            <text:p text:style-name="P22">Отработка источников</text:p>
          </table:table-cell>
          <table:table-cell table:style-name="Таблица10.A2" office:value-type="string">
            <text:p text:style-name="P20">4</text:p>
          </table:table-cell>
          <table:table-cell table:style-name="Таблица10.C2" office:value-type="string">
            <text:p text:style-name="P20">10</text:p>
          </table:table-cell>
        </table:table-row>
        <table:table-row table:style-name="Таблица10.1">
          <table:table-cell table:style-name="Таблица10.A2" office:value-type="string">
            <text:p text:style-name="P22"/>
          </table:table-cell>
          <table:table-cell table:style-name="Таблица10.A2" office:value-type="string">
            <text:p text:style-name="P22">Составление теста</text:p>
          </table:table-cell>
          <table:table-cell table:style-name="Таблица10.A2" office:value-type="string">
            <text:p text:style-name="P20">3</text:p>
          </table:table-cell>
          <table:table-cell table:style-name="Таблица10.C2" office:value-type="string">
            <text:p text:style-name="P20">5</text:p>
          </table:table-cell>
        </table:table-row>
        <table:table-row table:style-name="Таблица10.1">
          <table:table-cell table:style-name="Таблица10.A2" office:value-type="string">
            <text:p text:style-name="P22"/>
          </table:table-cell>
          <table:table-cell table:style-name="Таблица10.A2" office:value-type="string">
            <text:p text:style-name="P22">Отработка семинара</text:p>
          </table:table-cell>
          <table:table-cell table:style-name="Таблица10.A2" office:value-type="string">
            <text:p text:style-name="P20">3</text:p>
          </table:table-cell>
          <table:table-cell table:style-name="Таблица10.C2" office:value-type="string">
            <text:p text:style-name="P20">10</text:p>
          </table:table-cell>
        </table:table-row>
        <table:table-row table:style-name="Таблица10.1">
          <table:table-cell table:style-name="Таблица10.A6" office:value-type="string">
            <text:p text:style-name="P22"/>
          </table:table-cell>
          <table:table-cell table:style-name="Таблица10.A6" office:value-type="string">
            <text:p text:style-name="P22">Итого</text:p>
          </table:table-cell>
          <table:table-cell table:style-name="Таблица10.A6" office:value-type="string">
            <text:p text:style-name="P20">10</text:p>
          </table:table-cell>
          <table:table-cell table:style-name="Таблица10.D6" office:value-type="string">
            <text:p text:style-name="P20">25</text:p>
          </table:table-cell>
        </table:table-row>
        <table:table-row table:style-name="Таблица10.1">
          <table:table-cell table:style-name="Таблица10.A6" office:value-type="string">
            <text:p text:style-name="P22">Зачет за 4 семестр:</text:p>
          </table:table-cell>
          <table:table-cell table:style-name="Таблица10.A6" office:value-type="string">
            <text:p text:style-name="P22"/>
          </table:table-cell>
          <table:table-cell table:style-name="Таблица10.A6" office:value-type="string">
            <text:p text:style-name="P20">30</text:p>
          </table:table-cell>
          <table:table-cell table:style-name="Таблица10.D6" office:value-type="string">
            <text:p text:style-name="P20">50</text:p>
          </table:table-cell>
        </table:table-row>
        <table:table-row table:style-name="Таблица10.1">
          <table:table-cell table:style-name="Таблица10.A2" office:value-type="string">
            <text:p text:style-name="P22">Итого за 4 семестр:</text:p>
          </table:table-cell>
          <table:table-cell table:style-name="Таблица10.A2" office:value-type="string">
            <text:p text:style-name="P22"/>
          </table:table-cell>
          <table:table-cell table:style-name="Таблица10.A2" office:value-type="string">
            <text:p text:style-name="P20">50</text:p>
          </table:table-cell>
          <table:table-cell table:style-name="Таблица10.C2" office:value-type="string">
            <text:p text:style-name="P20">100</text:p>
          </table:table-cell>
        </table:table-row>
      </table:table>
      <text:p text:style-name="Standard"/>
      <table:table table:name="Таблица11" table:style-name="Таблица11">
        <table:table-column table:style-name="Таблица11.A"/>
        <table:table-column table:style-name="Таблица11.B" table:number-columns-repeated="2"/>
        <table:table-column table:style-name="Таблица11.D"/>
        <table:table-row table:style-name="Таблица11.1">
          <table:table-cell table:style-name="Таблица11.A1" table:number-columns-spanned="4" office:value-type="string">
            <text:p text:style-name="P20">БАЗОВЫЙ МОДУЛЬ 3</text:p>
          </table:table-cell>
          <table:covered-table-cell/>
          <table:covered-table-cell/>
          <table:covered-table-cell/>
        </table:table-row>
        <table:table-row table:style-name="Таблица11.1">
          <table:table-cell table:style-name="Таблица11.A2" office:value-type="string">
            <text:p text:style-name="P9">Текущая работа</text:p>
          </table:table-cell>
          <table:table-cell table:style-name="Таблица11.A2" office:value-type="string">
            <text:p text:style-name="P9">Форма работы</text:p>
          </table:table-cell>
          <table:table-cell table:style-name="Таблица11.C2" table:number-columns-spanned="2" office:value-type="string">
            <text:p text:style-name="P8">Количество баллов</text:p>
            <text:p text:style-name="P5">Мин. <text:s text:c="32"/>Макс. <text:s text:c="4"/></text:p>
          </table:table-cell>
          <table:covered-table-cell/>
        </table:table-row>
        <table:table-row table:style-name="Таблица11.1">
          <table:table-cell table:style-name="Таблица11.A2" office:value-type="string">
            <text:p text:style-name="P9"/>
          </table:table-cell>
          <table:table-cell table:style-name="Таблица11.A2" office:value-type="string">
            <text:p text:style-name="P22">Отработка источников</text:p>
          </table:table-cell>
          <table:table-cell table:style-name="Таблица11.A2" office:value-type="string">
            <text:p text:style-name="P20">4</text:p>
          </table:table-cell>
          <table:table-cell table:style-name="Таблица11.C2" office:value-type="string">
            <text:p text:style-name="P20">10</text:p>
          </table:table-cell>
        </table:table-row>
        <table:table-row table:style-name="Таблица11.1">
          <table:table-cell table:style-name="Таблица11.A2" office:value-type="string">
            <text:p text:style-name="P22"/>
          </table:table-cell>
          <table:table-cell table:style-name="Таблица11.A2" office:value-type="string">
            <text:p text:style-name="P22">Составление теста</text:p>
          </table:table-cell>
          <table:table-cell table:style-name="Таблица11.A2" office:value-type="string">
            <text:p text:style-name="P20">1</text:p>
          </table:table-cell>
          <table:table-cell table:style-name="Таблица11.C2" office:value-type="string">
            <text:p text:style-name="P20">5</text:p>
          </table:table-cell>
        </table:table-row>
        <text:soft-page-break/>
        <table:table-row table:style-name="Таблица11.1">
          <table:table-cell table:style-name="Таблица11.A2" office:value-type="string">
            <text:p text:style-name="P22"/>
          </table:table-cell>
          <table:table-cell table:style-name="Таблица11.A2" office:value-type="string">
            <text:p text:style-name="P22">Отработка семинара</text:p>
          </table:table-cell>
          <table:table-cell table:style-name="Таблица11.A2" office:value-type="string">
            <text:p text:style-name="P20">10</text:p>
          </table:table-cell>
          <table:table-cell table:style-name="Таблица11.C2" office:value-type="string">
            <text:p text:style-name="P20">20</text:p>
          </table:table-cell>
        </table:table-row>
        <table:table-row table:style-name="Таблица11.1">
          <table:table-cell table:style-name="Таблица11.A2" office:value-type="string">
            <text:p text:style-name="P22"/>
          </table:table-cell>
          <table:table-cell table:style-name="Таблица11.A2" office:value-type="string">
            <text:p text:style-name="P22">Итого</text:p>
          </table:table-cell>
          <table:table-cell table:style-name="Таблица11.A2" office:value-type="string">
            <text:p text:style-name="P20">15</text:p>
          </table:table-cell>
          <table:table-cell table:style-name="Таблица11.C2" office:value-type="string">
            <text:p text:style-name="P20">35</text:p>
          </table:table-cell>
        </table:table-row>
      </table:table>
      <text:p text:style-name="Standard"/>
      <text:p text:style-name="P18"/>
      <table:table table:name="Таблица12" table:style-name="Таблица12">
        <table:table-column table:style-name="Таблица12.A"/>
        <table:table-column table:style-name="Таблица12.B" table:number-columns-repeated="2"/>
        <table:table-column table:style-name="Таблица12.D"/>
        <table:table-row table:style-name="Таблица12.1">
          <table:table-cell table:style-name="Таблица12.A1" table:number-columns-spanned="4" office:value-type="string">
            <text:p text:style-name="P20">БАЗОВЫЙ МОДУЛЬ 4</text:p>
          </table:table-cell>
          <table:covered-table-cell/>
          <table:covered-table-cell/>
          <table:covered-table-cell/>
        </table:table-row>
        <table:table-row table:style-name="Таблица12.1">
          <table:table-cell table:style-name="Таблица12.A2" office:value-type="string">
            <text:p text:style-name="P9">Текущая работа</text:p>
          </table:table-cell>
          <table:table-cell table:style-name="Таблица12.A2" office:value-type="string">
            <text:p text:style-name="P9">Форма работы</text:p>
          </table:table-cell>
          <table:table-cell table:style-name="Таблица12.C2" table:number-columns-spanned="2" office:value-type="string">
            <text:p text:style-name="P8">Количество баллов</text:p>
            <text:p text:style-name="P5">Мин. <text:s text:c="32"/>Макс. <text:s text:c="4"/></text:p>
          </table:table-cell>
          <table:covered-table-cell/>
        </table:table-row>
        <table:table-row table:style-name="Таблица12.1">
          <table:table-cell table:style-name="Таблица12.A2" office:value-type="string">
            <text:p text:style-name="P9"/>
          </table:table-cell>
          <table:table-cell table:style-name="Таблица12.A2" office:value-type="string">
            <text:p text:style-name="P22">Отработка источников</text:p>
          </table:table-cell>
          <table:table-cell table:style-name="Таблица12.A2" office:value-type="string">
            <text:p text:style-name="P20">4</text:p>
          </table:table-cell>
          <table:table-cell table:style-name="Таблица12.C2" office:value-type="string">
            <text:p text:style-name="P20">10</text:p>
          </table:table-cell>
        </table:table-row>
        <table:table-row table:style-name="Таблица12.1">
          <table:table-cell table:style-name="Таблица12.A2" office:value-type="string">
            <text:p text:style-name="P22"/>
          </table:table-cell>
          <table:table-cell table:style-name="Таблица12.A2" office:value-type="string">
            <text:p text:style-name="P22">Составление теста</text:p>
          </table:table-cell>
          <table:table-cell table:style-name="Таблица12.A2" office:value-type="string">
            <text:p text:style-name="P20">1</text:p>
          </table:table-cell>
          <table:table-cell table:style-name="Таблица12.C2" office:value-type="string">
            <text:p text:style-name="P20">5</text:p>
          </table:table-cell>
        </table:table-row>
        <table:table-row table:style-name="Таблица12.1">
          <table:table-cell table:style-name="Таблица12.A2" office:value-type="string">
            <text:p text:style-name="P22"/>
          </table:table-cell>
          <table:table-cell table:style-name="Таблица12.A2" office:value-type="string">
            <text:p text:style-name="P22">Отработка семинара</text:p>
          </table:table-cell>
          <table:table-cell table:style-name="Таблица12.A2" office:value-type="string">
            <text:p text:style-name="P20">10</text:p>
          </table:table-cell>
          <table:table-cell table:style-name="Таблица12.C2" office:value-type="string">
            <text:p text:style-name="P20">20</text:p>
          </table:table-cell>
        </table:table-row>
        <table:table-row table:style-name="Таблица12.1">
          <table:table-cell table:style-name="Таблица12.A6" office:value-type="string">
            <text:p text:style-name="P22"/>
          </table:table-cell>
          <table:table-cell table:style-name="Таблица12.A6" office:value-type="string">
            <text:p text:style-name="P22">Итого</text:p>
          </table:table-cell>
          <table:table-cell table:style-name="Таблица12.A6" office:value-type="string">
            <text:p text:style-name="P20">15</text:p>
          </table:table-cell>
          <table:table-cell table:style-name="Таблица12.D6" office:value-type="string">
            <text:p text:style-name="P20">35</text:p>
          </table:table-cell>
        </table:table-row>
        <table:table-row table:style-name="Таблица12.1">
          <table:table-cell table:style-name="Таблица12.A6" office:value-type="string">
            <text:p text:style-name="P22">Экзамен за 5 семестр</text:p>
          </table:table-cell>
          <table:table-cell table:style-name="Таблица12.A6" office:value-type="string">
            <text:p text:style-name="P22"/>
          </table:table-cell>
          <table:table-cell table:style-name="Таблица12.A6" office:value-type="string">
            <text:p text:style-name="P20">20</text:p>
          </table:table-cell>
          <table:table-cell table:style-name="Таблица12.D6" office:value-type="string">
            <text:p text:style-name="P20">30</text:p>
          </table:table-cell>
        </table:table-row>
        <table:table-row table:style-name="Таблица12.1">
          <table:table-cell table:style-name="Таблица12.A2" office:value-type="string">
            <text:p text:style-name="P22">Итого за 5 семестр</text:p>
          </table:table-cell>
          <table:table-cell table:style-name="Таблица12.A2" office:value-type="string">
            <text:p text:style-name="P22"/>
          </table:table-cell>
          <table:table-cell table:style-name="Таблица12.A2" office:value-type="string">
            <text:p text:style-name="P20">50</text:p>
          </table:table-cell>
          <table:table-cell table:style-name="Таблица12.C2" office:value-type="string">
            <text:p text:style-name="P20">100</text:p>
          </table:table-cell>
        </table:table-row>
      </table:table>
      <text:p text:style-name="Standard"/>
      <text:p text:style-name="P18"/>
      <table:table table:name="Таблица13" table:style-name="Таблица13">
        <table:table-column table:style-name="Таблица13.A"/>
        <table:table-column table:style-name="Таблица13.B" table:number-columns-repeated="2"/>
        <table:table-column table:style-name="Таблица13.D"/>
        <table:table-row table:style-name="Таблица13.1">
          <table:table-cell table:style-name="Таблица13.A1" table:number-columns-spanned="4" office:value-type="string">
            <text:p text:style-name="P20">БАЗОВЫЙ МОДУЛЬ 5</text:p>
          </table:table-cell>
          <table:covered-table-cell/>
          <table:covered-table-cell/>
          <table:covered-table-cell/>
        </table:table-row>
        <table:table-row table:style-name="Таблица13.1">
          <table:table-cell table:style-name="Таблица13.A2" office:value-type="string">
            <text:p text:style-name="P9">Текущая работа</text:p>
          </table:table-cell>
          <table:table-cell table:style-name="Таблица13.A2" office:value-type="string">
            <text:p text:style-name="P9">Форма работы</text:p>
          </table:table-cell>
          <table:table-cell table:style-name="Таблица13.C2" table:number-columns-spanned="2" office:value-type="string">
            <text:p text:style-name="P8">Количество баллов</text:p>
            <text:p text:style-name="P5">Мин. <text:s text:c="32"/>Макс. <text:s text:c="4"/></text:p>
          </table:table-cell>
          <table:covered-table-cell/>
        </table:table-row>
        <text:soft-page-break/>
        <table:table-row table:style-name="Таблица13.1">
          <table:table-cell table:style-name="Таблица13.A2" office:value-type="string">
            <text:p text:style-name="P9"/>
          </table:table-cell>
          <table:table-cell table:style-name="Таблица13.A2" office:value-type="string">
            <text:p text:style-name="P22">Отработка источников</text:p>
          </table:table-cell>
          <table:table-cell table:style-name="Таблица13.A2" office:value-type="string">
            <text:p text:style-name="P20">4</text:p>
          </table:table-cell>
          <table:table-cell table:style-name="Таблица13.C2" office:value-type="string">
            <text:p text:style-name="P20">10</text:p>
          </table:table-cell>
        </table:table-row>
        <table:table-row table:style-name="Таблица13.1">
          <table:table-cell table:style-name="Таблица13.A2" office:value-type="string">
            <text:p text:style-name="P22"/>
          </table:table-cell>
          <table:table-cell table:style-name="Таблица13.A2" office:value-type="string">
            <text:p text:style-name="P22">Составление теста</text:p>
          </table:table-cell>
          <table:table-cell table:style-name="Таблица13.A2" office:value-type="string">
            <text:p text:style-name="P20">1</text:p>
          </table:table-cell>
          <table:table-cell table:style-name="Таблица13.C2" office:value-type="string">
            <text:p text:style-name="P20">5</text:p>
          </table:table-cell>
        </table:table-row>
        <table:table-row table:style-name="Таблица13.1">
          <table:table-cell table:style-name="Таблица13.A2" office:value-type="string">
            <text:p text:style-name="P22"/>
          </table:table-cell>
          <table:table-cell table:style-name="Таблица13.A2" office:value-type="string">
            <text:p text:style-name="P22">Отработка семинара</text:p>
          </table:table-cell>
          <table:table-cell table:style-name="Таблица13.A2" office:value-type="string">
            <text:p text:style-name="P20">10</text:p>
          </table:table-cell>
          <table:table-cell table:style-name="Таблица13.C2" office:value-type="string">
            <text:p text:style-name="P20">20</text:p>
          </table:table-cell>
        </table:table-row>
        <table:table-row table:style-name="Таблица13.1">
          <table:table-cell table:style-name="Таблица13.A6" office:value-type="string">
            <text:p text:style-name="P22"/>
          </table:table-cell>
          <table:table-cell table:style-name="Таблица13.A6" office:value-type="string">
            <text:p text:style-name="P22">Итого</text:p>
          </table:table-cell>
          <table:table-cell table:style-name="Таблица13.A6" office:value-type="string">
            <text:p text:style-name="P20">15</text:p>
          </table:table-cell>
          <table:table-cell table:style-name="Таблица13.D6" office:value-type="string">
            <text:p text:style-name="P20">35</text:p>
          </table:table-cell>
        </table:table-row>
        <table:table-row table:style-name="Таблица13.1">
          <table:table-cell table:style-name="Таблица13.A6" office:value-type="string">
            <text:p text:style-name="P22"/>
          </table:table-cell>
          <table:table-cell table:style-name="Таблица13.A6" office:value-type="string">
            <text:p text:style-name="P22"/>
          </table:table-cell>
          <table:table-cell table:style-name="Таблица13.A6" office:value-type="string">
            <text:p text:style-name="P20"/>
          </table:table-cell>
          <table:table-cell table:style-name="Таблица13.D6" office:value-type="string">
            <text:p text:style-name="P20"/>
          </table:table-cell>
        </table:table-row>
        <table:table-row table:style-name="Таблица13.1">
          <table:table-cell table:style-name="Таблица13.A2" office:value-type="string">
            <text:p text:style-name="P22"/>
          </table:table-cell>
          <table:table-cell table:style-name="Таблица13.A2" office:value-type="string">
            <text:p text:style-name="P22"/>
          </table:table-cell>
          <table:table-cell table:style-name="Таблица13.A2" office:value-type="string">
            <text:p text:style-name="P20"/>
          </table:table-cell>
          <table:table-cell table:style-name="Таблица13.C2" office:value-type="string">
            <text:p text:style-name="P20"/>
          </table:table-cell>
        </table:table-row>
      </table:table>
      <text:p text:style-name="Standard"/>
      <table:table table:name="Таблица14" table:style-name="Таблица14">
        <table:table-column table:style-name="Таблица14.A"/>
        <table:table-column table:style-name="Таблица14.B" table:number-columns-repeated="2"/>
        <table:table-column table:style-name="Таблица14.D"/>
        <table:table-row table:style-name="Таблица14.1">
          <table:table-cell table:style-name="Таблица14.A1" table:number-columns-spanned="4" office:value-type="string">
            <text:p text:style-name="P20">БАЗОВЫЙ МОДУЛЬ 6</text:p>
          </table:table-cell>
          <table:covered-table-cell/>
          <table:covered-table-cell/>
          <table:covered-table-cell/>
        </table:table-row>
        <table:table-row table:style-name="Таблица14.1">
          <table:table-cell table:style-name="Таблица14.A2" office:value-type="string">
            <text:p text:style-name="P9">Текущая работа</text:p>
          </table:table-cell>
          <table:table-cell table:style-name="Таблица14.A2" office:value-type="string">
            <text:p text:style-name="P9">Форма работы</text:p>
          </table:table-cell>
          <table:table-cell table:style-name="Таблица14.C2" table:number-columns-spanned="2" office:value-type="string">
            <text:p text:style-name="P8">Количество баллов</text:p>
            <text:p text:style-name="P5">Мин. <text:s text:c="32"/>Макс. <text:s text:c="4"/></text:p>
          </table:table-cell>
          <table:covered-table-cell/>
        </table:table-row>
        <table:table-row table:style-name="Таблица14.1">
          <table:table-cell table:style-name="Таблица14.A2" office:value-type="string">
            <text:p text:style-name="P9"/>
          </table:table-cell>
          <table:table-cell table:style-name="Таблица14.A2" office:value-type="string">
            <text:p text:style-name="P22">Работа с интернетом</text:p>
          </table:table-cell>
          <table:table-cell table:style-name="Таблица14.A2" office:value-type="string">
            <text:p text:style-name="P20">4</text:p>
          </table:table-cell>
          <table:table-cell table:style-name="Таблица14.C2" office:value-type="string">
            <text:p text:style-name="P20">10</text:p>
          </table:table-cell>
        </table:table-row>
        <table:table-row table:style-name="Таблица14.1">
          <table:table-cell table:style-name="Таблица14.A2" office:value-type="string">
            <text:p text:style-name="P22"/>
          </table:table-cell>
          <table:table-cell table:style-name="Таблица14.A2" office:value-type="string">
            <text:p text:style-name="P22">Выполнение модульных заданий</text:p>
          </table:table-cell>
          <table:table-cell table:style-name="Таблица14.A2" office:value-type="string">
            <text:p text:style-name="P20">1</text:p>
          </table:table-cell>
          <table:table-cell table:style-name="Таблица14.C2" office:value-type="string">
            <text:p text:style-name="P20">5</text:p>
          </table:table-cell>
        </table:table-row>
        <table:table-row table:style-name="Таблица14.1">
          <table:table-cell table:style-name="Таблица14.A2" office:value-type="string">
            <text:p text:style-name="P22"/>
          </table:table-cell>
          <table:table-cell table:style-name="Таблица14.A2" office:value-type="string">
            <text:p text:style-name="P22">Отработка семинара</text:p>
          </table:table-cell>
          <table:table-cell table:style-name="Таблица14.A2" office:value-type="string">
            <text:p text:style-name="P20">10</text:p>
          </table:table-cell>
          <table:table-cell table:style-name="Таблица14.C2" office:value-type="string">
            <text:p text:style-name="P20">20</text:p>
          </table:table-cell>
        </table:table-row>
        <table:table-row table:style-name="Таблица14.1">
          <table:table-cell table:style-name="Таблица14.A2" office:value-type="string">
            <text:p text:style-name="P22"/>
          </table:table-cell>
          <table:table-cell table:style-name="Таблица14.A2" office:value-type="string">
            <text:p text:style-name="P22">Итого</text:p>
          </table:table-cell>
          <table:table-cell table:style-name="Таблица14.A2" office:value-type="string">
            <text:p text:style-name="P20">15</text:p>
          </table:table-cell>
          <table:table-cell table:style-name="Таблица14.C2" office:value-type="string">
            <text:p text:style-name="P20">35</text:p>
          </table:table-cell>
        </table:table-row>
      </table:table>
      <text:p text:style-name="Standard"/>
      <table:table table:name="Таблица15" table:style-name="Таблица15">
        <table:table-column table:style-name="Таблица15.A"/>
        <table:table-column table:style-name="Таблица15.B" table:number-columns-repeated="2"/>
        <table:table-column table:style-name="Таблица15.D"/>
        <table:table-row table:style-name="Таблица15.1">
          <table:table-cell table:style-name="Таблица15.A1" table:number-columns-spanned="4" office:value-type="string">
            <text:p text:style-name="P20">ИТОГОВЫЙ МОДУЛЬ</text:p>
          </table:table-cell>
          <table:covered-table-cell/>
          <table:covered-table-cell/>
          <table:covered-table-cell/>
        </table:table-row>
        <table:table-row table:style-name="Таблица15.1">
          <table:table-cell table:style-name="Таблица15.A2" office:value-type="string">
            <text:p text:style-name="P9">Текущая работа</text:p>
          </table:table-cell>
          <table:table-cell table:style-name="Таблица15.A2" office:value-type="string">
            <text:p text:style-name="P9">Форма работы</text:p>
          </table:table-cell>
          <table:table-cell table:style-name="Таблица15.C2" table:number-columns-spanned="2" office:value-type="string">
            <text:p text:style-name="P8">Количество баллов</text:p>
            <text:p text:style-name="P5">Мин. <text:s text:c="32"/>Макс. <text:s text:c="4"/></text:p>
          </table:table-cell>
          <table:covered-table-cell/>
        </table:table-row>
        <text:soft-page-break/>
        <table:table-row table:style-name="Таблица15.1">
          <table:table-cell table:style-name="Таблица15.A2" office:value-type="string">
            <text:p text:style-name="P9"/>
          </table:table-cell>
          <table:table-cell table:style-name="Таблица15.A2" office:value-type="string">
            <text:p text:style-name="P22"/>
          </table:table-cell>
          <table:table-cell table:style-name="Таблица15.A2" office:value-type="string">
            <text:p text:style-name="P20"/>
          </table:table-cell>
          <table:table-cell table:style-name="Таблица15.C2" office:value-type="string">
            <text:p text:style-name="P20"/>
          </table:table-cell>
        </table:table-row>
        <table:table-row table:style-name="Таблица15.1">
          <table:table-cell table:style-name="Таблица15.A2" office:value-type="string">
            <text:p text:style-name="P9"/>
          </table:table-cell>
          <table:table-cell table:style-name="Таблица15.A2" office:value-type="string">
            <text:p text:style-name="P22">Экзамен</text:p>
          </table:table-cell>
          <table:table-cell table:style-name="Таблица15.A2" office:value-type="string">
            <text:p text:style-name="P20">20</text:p>
          </table:table-cell>
          <table:table-cell table:style-name="Таблица15.C2" office:value-type="string">
            <text:p text:style-name="P20">30</text:p>
          </table:table-cell>
        </table:table-row>
        <table:table-row table:style-name="Таблица15.1">
          <table:table-cell table:style-name="Таблица15.A2" office:value-type="string">
            <text:p text:style-name="P9"/>
          </table:table-cell>
          <table:table-cell table:style-name="Таблица15.A2" office:value-type="string">
            <text:p text:style-name="P22"/>
          </table:table-cell>
          <table:table-cell table:style-name="Таблица15.A2" office:value-type="string">
            <text:p text:style-name="P20"/>
          </table:table-cell>
          <table:table-cell table:style-name="Таблица15.C2" office:value-type="string">
            <text:p text:style-name="P20"/>
          </table:table-cell>
        </table:table-row>
        <table:table-row table:style-name="Таблица15.1">
          <table:table-cell table:style-name="Таблица15.A2" office:value-type="string">
            <text:p text:style-name="P9"/>
          </table:table-cell>
          <table:table-cell table:style-name="Таблица15.A2" office:value-type="string">
            <text:p text:style-name="P22"/>
          </table:table-cell>
          <table:table-cell table:style-name="Таблица15.A2" office:value-type="string">
            <text:p text:style-name="P20"/>
          </table:table-cell>
          <table:table-cell table:style-name="Таблица15.C2" office:value-type="string">
            <text:p text:style-name="P20"/>
          </table:table-cell>
        </table:table-row>
        <table:table-row table:style-name="Таблица15.1">
          <table:table-cell table:style-name="Таблица15.A2" office:value-type="string">
            <text:p text:style-name="P9"/>
          </table:table-cell>
          <table:table-cell table:style-name="Таблица15.A2" office:value-type="string">
            <text:p text:style-name="P22"/>
          </table:table-cell>
          <table:table-cell table:style-name="Таблица15.A2" office:value-type="string">
            <text:p text:style-name="P20"/>
          </table:table-cell>
          <table:table-cell table:style-name="Таблица15.C2" office:value-type="string">
            <text:p text:style-name="P20"/>
          </table:table-cell>
        </table:table-row>
        <table:table-row table:style-name="Таблица15.1">
          <table:table-cell table:style-name="Таблица15.A2" office:value-type="string">
            <text:p text:style-name="P9">Всего:</text:p>
          </table:table-cell>
          <table:table-cell table:style-name="Таблица15.A2" office:value-type="string">
            <text:p text:style-name="P22"/>
          </table:table-cell>
          <table:table-cell table:style-name="Таблица15.A2" office:value-type="string">
            <text:p text:style-name="P20">50</text:p>
          </table:table-cell>
          <table:table-cell table:style-name="Таблица15.C2" office:value-type="string">
            <text:p text:style-name="P20">200</text:p>
          </table:table-cell>
        </table:table-row>
      </table:table>
      <text:p text:style-name="P23">Критерии перевода баллов в отметки:</text:p>
      <text:p text:style-name="P23">Зачет: 0-50 баллов – незачтено, 51-100 баллов – зачтено.</text:p>
      <text:p text:style-name="P23">Экзамен: менее 50 баллов – неудовлетворительно; 50-70 баллов – удовлетворительно; 71- 90 баллов – хорошо; 91-100 балов - отлично</text:p>
      <text:p text:style-name="P23">ФИО преподавателя: к.э.н., доцент А.А. Григорьев</text:p>
      <text:p text:style-name="P73"><text:span text:style-name="T7">Утверждено на заседании кафедры </text:span><text:span text:style-name="T9">«07»_сентября_2011_г. Протокол №_1_</text:span></text:p>
      <text:p text:style-name="P23">Зав. кафедрой_________________________________________И.Н. Ценюга</text:p>
      <text:p text:style-name="P23"/>
      <text:p text:style-name="P23"/>
      <text:p text:style-name="P23"/>
      <text:p text:style-name="P23"/>
      <text:p text:style-name="P23"><text:soft-page-break/></text:p>
      <text:p text:style-name="P23"/>
      <text:p text:style-name="P23"/>
      <text:p text:style-name="P70">журнал рейтинга</text:p>
      <text:p text:style-name="P64"><text:span text:style-name="T1">по дисциплине «</text:span><text:span text:style-name="T3">ИСТОЧНИКОВЕДЕНИЕ»</text:span></text:p>
      <text:p text:style-name="P128">для студентов образовательной профессиональной программы</text:p>
      <text:p text:style-name="P77"><text:span text:style-name="T8">специальности </text:span><text:span text:style-name="T10">«</text:span><text:span text:style-name="T15">История 030401.65</text:span></text:p>
      <text:p text:style-name="P25"/>
      <text:p text:style-name="P25">Группа ____________ Период обучения __2011-2012 учебный год______</text:p>
      <text:p text:style-name="P5"/>
      <text:p text:style-name="P2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column table:style-name="Таблица16.P"/>
        <table:table-column table:style-name="Таблица16.Q"/>
        <table:table-column table:style-name="Таблица16.R"/>
        <table:table-row table:style-name="Таблица16.1">
          <table:table-cell table:style-name="Таблица16.A1" office:value-type="string">
            <text:p text:style-name="P65"><text:span text:style-name="T20">№ </text:span><text:span text:style-name="T20">п/п</text:span></text:p>
          </table:table-cell>
          <table:table-cell table:style-name="Таблица16.A1" office:value-type="string">
            <text:p text:style-name="P44">ФИО студента</text:p>
          </table:table-cell>
          <table:table-cell table:number-columns-spanned="13">
            <table:table table:is-sub-table="true">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O"/>
              <table:table-row table:style-name="Таблица16.C1.1">
                <table:table-cell table:style-name="Таблица16.A1" table:number-columns-spanned="6" office:value-type="string">
                  <text:p text:style-name="P44">Модуль 1</text:p>
                </table:table-cell>
                <table:covered-table-cell/>
                <table:covered-table-cell/>
                <table:covered-table-cell/>
                <table:covered-table-cell/>
                <table:covered-table-cell/>
                <table:table-cell table:style-name="Таблица16.A1" table:number-columns-spanned="7" office:value-type="string">
                  <text:p text:style-name="P44">Модуль 2</text:p>
                </table:table-cell>
                <table:covered-table-cell/>
                <table:covered-table-cell/>
                <table:covered-table-cell/>
                <table:covered-table-cell/>
                <table:covered-table-cell/>
                <table:covered-table-cell/>
              </table:table-row>
              <table:table-row table:style-name="Таблица16.C1.2">
                <table:table-cell table:style-name="Таблица16.C1.1.2" office:value-type="string">
                  <text:p text:style-name="P134">таблица</text:p>
                </table:table-cell>
                <table:table-cell table:style-name="Таблица16.C1.1.2" office:value-type="string">
                  <text:p text:style-name="P134">конспект</text:p>
                </table:table-cell>
                <table:table-cell table:style-name="Таблица16.C1.1.2" office:value-type="string">
                  <text:p text:style-name="P134">таблица</text:p>
                </table:table-cell>
                <table:table-cell table:style-name="Таблица16.C1.1.2" office:value-type="string">
                  <text:p text:style-name="P134">задачи</text:p>
                </table:table-cell>
                <table:table-cell table:style-name="Таблица16.C1.1.2" office:value-type="string">
                  <text:p text:style-name="P134">доклад</text:p>
                </table:table-cell>
                <table:table-cell table:style-name="Таблица16.C1.1.2" office:value-type="string">
                  <text:p text:style-name="P134">Тест</text:p>
                </table:table-cell>
                <table:table-cell table:style-name="Таблица16.C1.1.2" office:value-type="string">
                  <text:p text:style-name="P134">задачи</text:p>
                </table:table-cell>
                <table:table-cell table:style-name="Таблица16.C1.1.2" office:value-type="string">
                  <text:p text:style-name="P134">доклад</text:p>
                </table:table-cell>
                <table:table-cell table:style-name="Таблица16.C1.1.2" office:value-type="string">
                  <text:p text:style-name="P134">задачи</text:p>
                </table:table-cell>
                <table:table-cell table:style-name="Таблица16.C1.1.2" office:value-type="string">
                  <text:p text:style-name="P134">задачи</text:p>
                </table:table-cell>
                <table:table-cell table:style-name="Таблица16.C1.1.2" office:value-type="string">
                  <text:p text:style-name="P134">задачи</text:p>
                </table:table-cell>
                <table:table-cell table:style-name="Таблица16.C1.1.2" office:value-type="string">
                  <text:p text:style-name="P134">задачи</text:p>
                </table:table-cell>
                <table:table-cell table:style-name="Таблица16.C1.1.2" office:value-type="string">
                  <text:p text:style-name="P134">тест</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6.A1" office:value-type="string">
            <text:p text:style-name="P44">ДМ</text:p>
          </table:table-cell>
          <table:table-cell table:style-name="Таблица16.A1" office:value-type="string">
            <text:p text:style-name="P132">ззачет</text:p>
            <text:p text:style-name="P133"/>
          </table:table-cell>
          <table:table-cell table:style-name="Таблица16.R1" office:value-type="string">
            <text:p text:style-name="P44">Иитого </text:p>
            <text:p text:style-name="P43">бБаллов</text:p>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ext:soft-page-break/>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row table:style-name="Таблица16.2">
          <table:table-cell table:style-name="Таблица16.C1.1.2" office:value-type="string">
            <text:p text:style-name="P45"/>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C1.1.2" office:value-type="string">
            <text:p text:style-name="P42"/>
          </table:table-cell>
          <table:table-cell table:style-name="Таблица16.R2" office:value-type="string">
            <text:p text:style-name="P42"/>
          </table:table-cell>
        </table:table-row>
      </table:table>
      <text:p text:style-name="P24"/>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Helvetica" svg:font-family="Helvetica"/>
    <style:font-face style:name="Times" svg:font-family="Times"/>
    <style:font-face style:name="Times2" svg:font-family="Times, 'Times New Roman'"/>
    <style:font-face style:name="Times1" svg:font-family="Times" style:font-family-generic="roman"/>
    <style:font-face style:name="DejaVu Sans Mono" svg:font-family="'DejaVu Sans Mono'" style:font-family-generic="modern" style:font-pitch="fixed"/>
    <style:font-face style:name="DejaVu Sans1" svg:font-family="'DejaVu Sans'" style:font-pitch="variable"/>
    <style:font-face style:name="URW Bookman L" svg:font-family="'URW Bookman L'" style:font-pitch="variable"/>
    <style:font-face style:name="Century Schoolbook" svg:font-family="'Century Schoolbook'" style:font-family-generic="roman" style:font-pitch="variable"/>
    <style:font-face style:name="DejaVu Sans2"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ru" fo:country="RU"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423cm" fo:text-align="center" style:justify-single-word="false" fo:text-indent="0cm" style:auto-text-indent="false" fo:keep-with-next="always"/>
      <style:text-properties fo:text-transform="uppercase" fo:font-weight="bold" style:font-weight-asian="bold"/>
    </style:style>
    <style:style style:name="Heading_20_3" style:display-name="Heading 3" style:family="paragraph" style:parent-style-name="Standard" style:next-style-name="Text_20_body" style:default-outline-level="3" style:class="text">
      <style:paragraph-properties fo:margin="100%" fo:margin-left="0cm" fo:margin-right="0cm" fo:margin-top="0.494cm" fo:margin-bottom="0.494cm" fo:line-height="100%" fo:text-indent="0cm" style:auto-text-indent="false"/>
      <style:text-properties style:font-name="Times New Roman" fo:font-size="13.5pt" fo:font-weight="bold" style:font-name-asian="Times New Roman"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100%" fo:margin-left="0.25cm" fo:margin-right="0cm" fo:text-align="center" style:justify-single-word="false" fo:text-indent="0cm" style:auto-text-indent="false" fo:keep-with-next="always"/>
      <style:text-properties fo:font-weight="bold" style:font-weight-asian="bold"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100%" fo:margin-left="0cm" fo:margin-right="0cm" fo:text-indent="1.3cm" style:auto-text-indent="false" style:text-autospace="none" style:punctuation-wrap="simple" style:vertical-align="baseline"/>
    </style:style>
    <style:style style:name="Основной_20_текст_20_31" style:display-name="Основной текст 31" style:family="paragraph" style:parent-style-name="Standard">
      <style:paragraph-properties fo:margin="100%" fo:margin-left="0cm" fo:margin-right="0cm" fo:text-align="center" style:justify-single-word="false" fo:text-indent="0cm" style:auto-text-indent="false"/>
      <style:text-properties fo:font-weight="bold" style:font-weight-asian="bold" style:font-weight-complex="bold"/>
    </style:style>
    <style:style style:name="Основной_20_текст_20_с_20_отступом_20_31" style:display-name="Основной текст с отступом 31" style:family="paragraph" style:parent-style-name="Standard">
      <style:paragraph-properties fo:text-align="start" style:justify-single-word="false" fo:orphans="2" fo:widows="2"/>
      <style:text-properties style:font-size-complex="12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Основной_20_шрифт_20_абзаца" style:display-name="Основной шрифт абзаца" style:family="text"/>
    <style:style style:name="WW8Num12z1" style:family="text">
      <style:text-properties style:font-name="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1.001cm" text:min-label-width="0.88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001cm" text:min-label-width="0.88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1.001cm" text:min-label-width="0.88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001cm" text:min-label-width="0.88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001cm" text:min-label-width="0.88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1.27cm" text:min-label-width="1.13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2.22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79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82cm" text:min-label-width="0.635cm"/>
      </text:list-level-style-number>
      <text:list-level-style-bullet text:level="2" text:style-name="WW8Num12z1" text:bullet-char="">
        <style:list-level-properties text:space-before="2.09cm" text:min-label-width="0.635cm"/>
        <style:text-properties style:font-name="Symbol"/>
      </text:list-level-style-bullet>
      <text:list-level-style-number text:level="3" style:num-suffix=")" style:num-format="1" text:start-value="2">
        <style:list-level-properties text:space-before="3.678cm" text:min-label-width="0.635cm"/>
      </text:list-level-style-number>
      <text:list-level-style-number text:level="4" style:num-suffix="." style:num-format="1">
        <style:list-level-properties text:space-before="4.63cm" text:min-label-width="0.635cm"/>
      </text:list-level-style-number>
      <text:list-level-style-number text:level="5" style:num-suffix="." style:num-format="a" style:num-letter-sync="true">
        <style:list-level-properties text:space-before="5.9cm" text:min-label-width="0.635cm"/>
      </text:list-level-style-number>
      <text:list-level-style-number text:level="6" style:num-suffix="." style:num-format="i">
        <style:list-level-properties text:min-label-width="7.805cm" text:min-label-distance="0.318cm" fo:text-align="end"/>
      </text:list-level-style-number>
      <text:list-level-style-number text:level="7" style:num-suffix="." style:num-format="1">
        <style:list-level-properties text:space-before="8.44cm" text:min-label-width="0.635cm"/>
      </text:list-level-style-number>
      <text:list-level-style-number text:level="8" style:num-suffix="." style:num-format="a" style:num-letter-sync="true">
        <style:list-level-properties text:space-before="9.71cm" text:min-label-width="0.635cm"/>
      </text:list-level-style-number>
      <text:list-level-style-number text:level="9" style:num-suffix="." style:num-format="i">
        <style:list-level-properties text:min-label-width="11.61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3-10-14T14:24:42</meta:creation-date>
    <dc:date>2013-10-14T15:38:37</dc:date>
    <dc:language>ru-RU</dc:language>
    <meta:editing-cycles>7</meta:editing-cycles>
    <meta:editing-duration>PT1H11M30S</meta:editing-duration>
    <meta:document-statistic meta:table-count="18" meta:image-count="1" meta:object-count="0" meta:page-count="100" meta:paragraph-count="1227" meta:word-count="19633" meta:character-count="138268"/>
    <meta:user-defined meta:name="Info 1"/>
    <meta:user-defined meta:name="Info 2"/>
    <meta:user-defined meta:name="Info 3"/>
    <meta:user-defined meta:name="Info 4"/>
  </office:meta>
</office:document-meta>
</file>