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6.381cm" fo:margin-left="0cm" table:align="left"/>
    </style:style>
    <style:style style:name="Таблица1.A" style:family="table-column">
      <style:table-column-properties style:column-width="1.323cm"/>
    </style:style>
    <style:style style:name="Таблица1.B" style:family="table-column">
      <style:table-column-properties style:column-width="8.989cm"/>
    </style:style>
    <style:style style:name="Таблица1.C" style:family="table-column">
      <style:table-column-properties style:column-width="2.794cm"/>
    </style:style>
    <style:style style:name="Таблица1.D" style:family="table-column">
      <style:table-column-properties style:column-width="3.6cm"/>
    </style:style>
    <style:style style:name="Таблица1.E" style:family="table-column">
      <style:table-column-properties style:column-width="3.138cm"/>
    </style:style>
    <style:style style:name="Таблица1.F" style:family="table-column">
      <style:table-column-properties style:column-width="2.616cm"/>
    </style:style>
    <style:style style:name="Таблица1.G" style:family="table-column">
      <style:table-column-properties style:column-width="3.921cm"/>
    </style:style>
    <style:style style:name="Таблица1.A1" style:family="table-cell">
      <style:table-cell-properties fo:padding="0.097cm" fo:border-left="0.05pt solid #000000" fo:border-right="none" fo:border-top="0.05pt solid #000000" fo:border-bottom="0.05pt solid #000000"/>
    </style:style>
    <style:style style:name="Таблица1.G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G2" style:family="table-cell">
      <style:table-cell-properties fo:padding="0.097cm" fo:border-left="0.05pt solid #000000" fo:border-right="0.05pt solid #000000" fo:border-top="none" fo:border-bottom="0.05pt solid #000000"/>
    </style:style>
    <style:style style:name="Таблица2" style:family="table">
      <style:table-properties style:width="26.381cm" fo:margin-left="0cm" table:align="left"/>
    </style:style>
    <style:style style:name="Таблица2.A" style:family="table-column">
      <style:table-column-properties style:column-width="0.707cm"/>
    </style:style>
    <style:style style:name="Таблица2.B" style:family="table-column">
      <style:table-column-properties style:column-width="5.784cm"/>
    </style:style>
    <style:style style:name="Таблица2.C" style:family="table-column">
      <style:table-column-properties style:column-width="1.446cm"/>
    </style:style>
    <style:style style:name="Таблица2.D" style:family="table-column">
      <style:table-column-properties style:column-width="1.907cm"/>
    </style:style>
    <style:style style:name="Таблица2.E" style:family="table-column">
      <style:table-column-properties style:column-width="1.538cm"/>
    </style:style>
    <style:style style:name="Таблица2.F" style:family="table-column">
      <style:table-column-properties style:column-width="0.954cm"/>
    </style:style>
    <style:style style:name="Таблица2.G" style:family="table-column">
      <style:table-column-properties style:column-width="2.185cm"/>
    </style:style>
    <style:style style:name="Таблица2.H" style:family="table-column">
      <style:table-column-properties style:column-width="3.953cm"/>
    </style:style>
    <style:style style:name="Таблица2.I" style:family="table-column">
      <style:table-column-properties style:column-width="4.568cm"/>
    </style:style>
    <style:style style:name="Таблица2.J" style:family="table-column">
      <style:table-column-properties style:column-width="3.337cm"/>
    </style:style>
    <style:style style:name="Таблица2.A1" style:family="table-cell">
      <style:table-cell-properties fo:padding="0.097cm" fo:border-left="0.05pt solid #000000" fo:border-right="none" fo:border-top="0.05pt solid #000000" fo:border-bottom="0.05pt solid #000000"/>
    </style:style>
    <style:style style:name="Таблица2.J1" style:family="table-cell">
      <style:table-cell-properties fo:padding="0.097cm" fo:border="0.05pt solid #000000"/>
    </style:style>
    <style:style style:name="Таблица2.H2" style:family="table-cell">
      <style:table-cell-properties fo:padding="0.097cm" fo:border-left="0.05pt solid #000000" fo:border-right="none" fo:border-top="none" fo:border-bottom="0.05pt solid #000000"/>
    </style:style>
    <style:style style:name="Таблица2.J3" style:family="table-cell">
      <style:table-cell-properties fo:padding="0.097cm" fo:border-left="0.05pt solid #000000" fo:border-right="0.05pt solid #000000" fo:border-top="none" fo:border-bottom="0.05pt solid #000000"/>
    </style:style>
    <style:style style:name="Таблица3" style:family="table">
      <style:table-properties style:width="25.788cm" fo:margin-left="-0.129cm" table:align="left" style:writing-mode="lr-tb"/>
    </style:style>
    <style:style style:name="Таблица3.A" style:family="table-column">
      <style:table-column-properties style:column-width="1.132cm"/>
    </style:style>
    <style:style style:name="Таблица3.B" style:family="table-column">
      <style:table-column-properties style:column-width="15.002cm"/>
    </style:style>
    <style:style style:name="Таблица3.C" style:family="table-column">
      <style:table-column-properties style:column-width="4.226cm"/>
    </style:style>
    <style:style style:name="Таблица3.D" style:family="table-column">
      <style:table-column-properties style:column-width="2.842cm"/>
    </style:style>
    <style:style style:name="Таблица3.E" style:family="table-column">
      <style:table-column-properties style:column-width="2.586cm"/>
    </style:style>
    <style:style style:name="Таблица3.1" style:family="table-row">
      <style:table-row-properties fo:keep-together="auto"/>
    </style:style>
    <style:style style:name="Таблица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middle" fo:padding-left="0.049cm" fo:padding-right="0.049cm" fo:padding-top="0cm" fo:padding-bottom="0cm" fo:border="0.5pt solid #000000" style:writing-mode="lr-tb"/>
    </style:style>
    <style:style style:name="Таблица3.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3.E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Таблица3.8" style:family="table-row">
      <style:table-row-properties fo:keep-together="always"/>
    </style:style>
    <style:style style:name="P1" style:family="paragraph" style:parent-style-name="Standard">
      <style:paragraph-properties fo:text-align="center" style:justify-single-word="false"/>
      <style:text-properties fo:font-size="14pt" officeooo:paragraph-rsid="00104219" style:font-size-asian="14pt" style:font-size-complex="14pt"/>
    </style:style>
    <style:style style:name="P2" style:family="paragraph" style:parent-style-name="Standard">
      <style:paragraph-properties fo:text-align="center" style:justify-single-word="false"/>
      <style:text-properties fo:font-size="14pt" officeooo:paragraph-rsid="0017291e" style:font-size-asian="14pt" style:font-size-complex="14pt"/>
    </style:style>
    <style:style style:name="P3" style:family="paragraph" style:parent-style-name="Standard">
      <style:paragraph-properties fo:text-align="center" style:justify-single-word="false"/>
      <style:text-properties fo:font-size="14pt" officeooo:paragraph-rsid="001b2003" style:font-size-asian="14pt" style:font-size-complex="14pt"/>
    </style:style>
    <style:style style:name="P4" style:family="paragraph" style:parent-style-name="Standard">
      <style:paragraph-properties fo:text-align="center" style:justify-single-word="false"/>
      <style:text-properties fo:font-size="14pt" officeooo:rsid="000f306e" officeooo:paragraph-rsid="00104219" style:font-size-asian="14pt" style:font-size-complex="14pt"/>
    </style:style>
    <style:style style:name="P5" style:family="paragraph" style:parent-style-name="Standard">
      <style:paragraph-properties fo:text-align="center" style:justify-single-word="false"/>
      <style:text-properties fo:font-size="14pt" officeooo:rsid="000f306e" officeooo:paragraph-rsid="0017291e" style:font-size-asian="14pt" style:font-size-complex="14pt"/>
    </style:style>
    <style:style style:name="P6" style:family="paragraph" style:parent-style-name="Standard">
      <style:paragraph-properties fo:text-align="center" style:justify-single-word="false"/>
      <style:text-properties fo:font-size="14pt" officeooo:rsid="000f306e" officeooo:paragraph-rsid="001b2003" style:font-size-asian="14pt" style:font-size-complex="14pt"/>
    </style:style>
    <style:style style:name="P7" style:family="paragraph" style:parent-style-name="Standard">
      <style:paragraph-properties fo:text-align="center" style:justify-single-word="false"/>
      <style:text-properties fo:font-size="14pt" officeooo:paragraph-rsid="00104219" fo:background-color="#00ff00" style:font-size-asian="14pt" style:font-size-complex="14pt"/>
    </style:style>
    <style:style style:name="P8" style:family="paragraph" style:parent-style-name="Standard">
      <style:paragraph-properties fo:text-align="center" style:justify-single-word="false"/>
      <style:text-properties fo:font-size="14pt" fo:font-weight="bold" officeooo:paragraph-rsid="00104219" style:font-size-asian="14pt" style:font-weight-asian="bold" style:font-size-complex="14pt"/>
    </style:style>
    <style:style style:name="P9" style:family="paragraph" style:parent-style-name="Standard">
      <style:paragraph-properties fo:line-height="150%" fo:text-align="justify" style:justify-single-word="false"/>
      <style:text-properties fo:font-size="14pt" fo:language="ru" fo:country="RU" officeooo:rsid="001567c2" officeooo:paragraph-rsid="0014e9f2" style:font-size-asian="14pt" style:font-size-complex="14pt"/>
    </style:style>
    <style:style style:name="P10" style:family="paragraph" style:parent-style-name="Standard">
      <style:paragraph-properties fo:line-height="150%" fo:text-align="justify" style:justify-single-word="false"/>
      <style:text-properties fo:font-size="14pt" fo:language="ru" fo:country="RU" fo:font-weight="bold" officeooo:rsid="001567c2" officeooo:paragraph-rsid="0014e9f2"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36pt" fo:font-weight="bold" officeooo:paragraph-rsid="00104219" style:font-size-asian="36pt" style:font-weight-asian="bold" style:font-size-complex="36pt"/>
    </style:style>
    <style:style style:name="P12" style:family="paragraph" style:parent-style-name="Standard">
      <style:paragraph-properties fo:text-align="center" style:justify-single-word="false"/>
      <style:text-properties fo:font-size="36pt" fo:font-weight="bold" officeooo:rsid="000f306e" officeooo:paragraph-rsid="00104219" style:font-size-asian="36pt" style:font-weight-asian="bold" style:font-size-complex="36pt"/>
    </style:style>
    <style:style style:name="P13" style:family="paragraph" style:parent-style-name="Standard">
      <style:paragraph-properties fo:text-align="center" style:justify-single-word="false"/>
      <style:text-properties officeooo:paragraph-rsid="001602d6"/>
    </style:style>
    <style:style style:name="P14" style:family="paragraph" style:parent-style-name="Standard">
      <style:paragraph-properties fo:text-align="center" style:justify-single-word="false"/>
      <style:text-properties officeooo:paragraph-rsid="001b2003"/>
    </style:style>
    <style:style style:name="P15" style:family="paragraph" style:parent-style-name="Standard">
      <style:paragraph-properties fo:text-align="center" style:justify-single-word="false"/>
      <style:text-properties fo:font-weight="bold" officeooo:paragraph-rsid="0011d6d6" style:font-weight-asian="bold" style:font-weight-complex="bold"/>
    </style:style>
    <style:style style:name="P16" style:family="paragraph" style:parent-style-name="Standard">
      <style:paragraph-properties fo:text-align="center" style:justify-single-word="false"/>
      <style:text-properties style:use-window-font-color="true" style:font-name="Times New Roman" fo:font-size="13pt" fo:language="ru" fo:country="RU" fo:font-weight="normal" officeooo:paragraph-rsid="001b2003" style:letter-kerning="true" style:font-name-asian="Times New Roman" style:font-size-asian="13pt" style:language-asian="zxx" style:country-asian="none" style:font-weight-asian="normal" style:font-name-complex="Times New Roman" style:font-size-complex="13pt" style:language-complex="ar" style:country-complex="SA" style:font-weight-complex="bold"/>
    </style:style>
    <style:style style:name="P17" style:family="paragraph" style:parent-style-name="Standard">
      <style:paragraph-properties fo:line-height="150%" fo:text-align="justify" style:justify-single-word="false"/>
      <style:text-properties style:use-window-font-color="true" style:font-name="Times New Roman" fo:font-size="14pt" fo:language="ru" fo:country="RU" officeooo:paragraph-rsid="0014e9f2" style:font-name-asian="Times New Roman" style:font-size-asian="14pt" style:language-asian="zxx" style:country-asian="none" style:font-name-complex="Times New Roman" style:font-size-complex="14pt" style:language-complex="ar" style:country-complex="SA"/>
    </style:style>
    <style:style style:name="P18" style:family="paragraph" style:parent-style-name="Standard">
      <style:paragraph-properties fo:text-align="center" style:justify-single-word="false" style:snap-to-layout-grid="false"/>
      <style:text-properties style:use-window-font-color="true" fo:font-size="13pt" fo:language="ru" fo:country="RU" officeooo:paragraph-rsid="001b2003" style:font-name-asian="Times New Roman" style:font-size-asian="13pt" style:language-asian="zxx" style:country-asian="none" style:font-name-complex="Times New Roman" style:font-size-complex="13pt" style:language-complex="ar" style:country-complex="SA"/>
    </style:style>
    <style:style style:name="P19" style:family="paragraph" style:parent-style-name="Standard">
      <style:paragraph-properties fo:text-align="center" style:justify-single-word="false"/>
      <style:text-properties style:use-window-font-color="true" fo:font-size="13pt" fo:language="ru" fo:country="RU" officeooo:paragraph-rsid="001b2003" style:font-name-asian="Times New Roman" style:font-size-asian="13pt" style:language-asian="zxx" style:country-asian="none" style:font-name-complex="Times New Roman" style:font-size-complex="13pt" style:language-complex="ar" style:country-complex="SA"/>
    </style:style>
    <style:style style:name="P20" style:family="paragraph" style:parent-style-name="Standard">
      <style:paragraph-properties style:line-height-at-least="0.353cm" fo:text-align="start" style:justify-single-word="false" style:snap-to-layout-grid="false"/>
      <style:text-properties style:use-window-font-color="true" fo:font-size="13pt" fo:language="ru" fo:country="RU" officeooo:paragraph-rsid="001b2003" style:font-name-asian="Times New Roman" style:font-size-asian="13pt" style:language-asian="zxx" style:country-asian="none" style:font-name-complex="Times New Roman" style:font-size-complex="13pt" style:language-complex="ar" style:country-complex="SA"/>
    </style:style>
    <style:style style:name="P21" style:family="paragraph" style:parent-style-name="Standard">
      <style:paragraph-properties style:line-height-at-least="0.353cm" fo:text-align="justify" style:justify-single-word="false" style:snap-to-layout-grid="false"/>
      <style:text-properties style:use-window-font-color="true" fo:font-size="13pt" fo:language="ru" fo:country="RU" officeooo:paragraph-rsid="001b2003" style:font-name-asian="Times New Roman" style:font-size-asian="13pt" style:language-asian="zxx" style:country-asian="none" style:font-name-complex="Times New Roman" style:font-size-complex="13pt" style:language-complex="ar" style:country-complex="SA"/>
    </style:style>
    <style:style style:name="P22" style:family="paragraph" style:parent-style-name="Standard">
      <style:paragraph-properties style:line-height-at-least="0.353cm" fo:text-align="start" style:justify-single-word="false" style:snap-to-layout-grid="false"/>
      <style:text-properties style:use-window-font-color="true" fo:font-size="13pt" fo:language="ru" fo:country="RU" officeooo:paragraph-rsid="001b2003" style:font-name-asian="Times New Roman" style:font-size-asian="13pt" style:language-asian="zxx" style:country-asian="none" style:font-name-complex="Times New Roman" style:font-size-complex="13pt" style:language-complex="ar" style:country-complex="SA" style:font-style-complex="italic" style:font-weight-complex="normal"/>
    </style:style>
    <style:style style:name="P23" style:family="paragraph" style:parent-style-name="Standard">
      <style:paragraph-properties style:line-height-at-least="0.353cm" fo:text-align="justify" style:justify-single-word="false" style:snap-to-layout-grid="false"/>
      <style:text-properties style:use-window-font-color="true" fo:font-size="13pt" fo:language="ru" fo:country="RU" officeooo:paragraph-rsid="001b2003" style:font-name-asian="Times New Roman" style:font-size-asian="13pt" style:language-asian="zxx" style:country-asian="none" style:font-name-complex="Times New Roman" style:font-size-complex="13pt" style:language-complex="ar" style:country-complex="SA" style:font-style-complex="italic" style:font-weight-complex="normal"/>
    </style:style>
    <style:style style:name="P24" style:family="paragraph" style:parent-style-name="Standard">
      <style:paragraph-properties fo:line-height="150%" fo:text-align="justify" style:justify-single-word="false" style:snap-to-layout-grid="false"/>
      <style:text-properties style:use-window-font-color="true" fo:font-size="13pt" fo:language="ru" fo:country="RU" officeooo:paragraph-rsid="001b2003" style:font-name-asian="Times New Roman" style:font-size-asian="13pt" style:language-asian="zxx" style:country-asian="none" style:font-name-complex="Times New Roman" style:font-size-complex="13pt" style:language-complex="ar" style:country-complex="SA"/>
    </style:style>
    <style:style style:name="P25" style:family="paragraph" style:parent-style-name="Standard">
      <style:paragraph-properties fo:text-align="center" style:justify-single-word="false"/>
      <style:text-properties style:use-window-font-color="true" fo:font-size="13pt" fo:language="ru" fo:country="RU" officeooo:paragraph-rsid="001b2003" style:font-name-asian="Times New Roman" style:font-size-asian="13pt" style:language-asian="zxx" style:country-asian="none" style:font-name-complex="Times New Roman" style:font-size-complex="13pt" style:language-complex="ar" style:country-complex="SA" style:font-weight-complex="bold"/>
    </style:style>
    <style:style style:name="P26" style:family="paragraph" style:parent-style-name="Standard">
      <style:paragraph-properties fo:text-align="center" style:justify-single-word="false" style:snap-to-layout-grid="false"/>
      <style:text-properties style:use-window-font-color="true" fo:font-size="13pt" fo:language="ru" fo:country="RU" fo:font-weight="bold" officeooo:paragraph-rsid="001b2003"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7" style:family="paragraph" style:parent-style-name="Standard">
      <style:paragraph-properties style:line-height-at-least="0.353cm" fo:text-align="center" style:justify-single-word="false" style:snap-to-layout-grid="false"/>
      <style:text-properties style:use-window-font-color="true" fo:font-size="13pt" fo:language="ru" fo:country="RU" fo:font-weight="bold" officeooo:paragraph-rsid="001b2003" style:font-name-asian="Times New Roman" style:font-size-asian="13pt" style:language-asian="zxx" style:country-asian="none" style:font-weight-asian="bold" style:font-name-complex="Times New Roman" style:font-size-complex="13pt" style:language-complex="ar" style:country-complex="SA" style:font-style-complex="italic" style:font-weight-complex="bold"/>
    </style:style>
    <style:style style:name="P28" style:family="paragraph" style:parent-style-name="Standard">
      <style:paragraph-properties fo:text-align="center" style:justify-single-word="false"/>
      <style:text-properties style:use-window-font-color="true" fo:font-size="13pt" fo:language="ru" fo:country="RU" fo:font-weight="bold" officeooo:paragraph-rsid="001b2003" style:font-name-asian="Times New Roman" style:font-size-asian="13pt" style:language-asian="zxx" style:country-asian="none" style:font-weight-asian="bold" style:font-name-complex="Times New Roman" style:font-size-complex="13pt" style:language-complex="ar" style:country-complex="SA"/>
    </style:style>
    <style:style style:name="P29" style:family="paragraph" style:parent-style-name="Standard">
      <style:paragraph-properties fo:text-align="justify" style:justify-single-word="false"/>
      <style:text-properties fo:font-size="13.5pt" fo:language="ru" fo:country="RU" officeooo:rsid="001695f0" officeooo:paragraph-rsid="0014e9f2" style:font-size-asian="13.5pt" style:font-size-complex="13.5pt"/>
    </style:style>
    <style:style style:name="P30" style:family="paragraph" style:parent-style-name="Standard">
      <style:paragraph-properties fo:text-align="justify" style:justify-single-word="false"/>
      <style:text-properties fo:font-size="13.5pt" fo:language="ru" fo:country="RU" fo:font-weight="bold" officeooo:rsid="001695f0" officeooo:paragraph-rsid="0014e9f2" style:font-size-asian="13.5pt" style:font-weight-asian="bold" style:font-size-complex="13.5pt" style:font-weight-complex="bold"/>
    </style:style>
    <style:style style:name="P31" style:family="paragraph" style:parent-style-name="Standard">
      <style:paragraph-properties fo:text-align="center" style:justify-single-word="false"/>
      <style:text-properties fo:font-size="13pt" officeooo:paragraph-rsid="001b2003" style:font-size-asian="13pt" style:font-size-complex="13pt"/>
    </style:style>
    <style:style style:name="P32" style:family="paragraph" style:parent-style-name="Standard">
      <style:paragraph-properties fo:margin-left="0cm" fo:margin-right="0cm" fo:line-height="150%" fo:text-align="justify" style:justify-single-word="false" fo:text-indent="0.9cm" style:auto-text-indent="false"/>
      <style:text-properties style:use-window-font-color="true" style:font-name="Times New Roman" fo:font-size="14pt" fo:language="ru" fo:country="RU" officeooo:paragraph-rsid="00104219" style:letter-kerning="true" style:font-name-asian="Times New Roman" style:font-size-asian="14pt" style:language-asian="zxx" style:country-asian="none" style:font-name-complex="Times New Roman" style:font-size-complex="14pt" style:language-complex="ar" style:country-complex="SA"/>
    </style:style>
    <style:style style:name="P33" style:family="paragraph" style:parent-style-name="Standard">
      <style:paragraph-properties fo:margin-left="0.026cm" fo:margin-right="0cm" fo:margin-top="0.318cm" fo:margin-bottom="0cm" style:contextual-spacing="false" fo:line-height="150%" fo:text-align="justify" style:justify-single-word="false" fo:text-indent="0.349cm" style:auto-text-indent="false"/>
      <style:text-properties style:use-window-font-color="true" style:font-name="Times New Roman" fo:font-size="14pt" fo:language="ru" fo:country="RU" fo:font-weight="normal" officeooo:paragraph-rsid="00104219" style:letter-kerning="true"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34" style:family="paragraph" style:parent-style-name="Standard">
      <style:paragraph-properties fo:margin-left="0.026cm" fo:margin-right="0cm" fo:margin-top="0.318cm" fo:margin-bottom="0cm" style:contextual-spacing="false" fo:line-height="150%" fo:text-align="justify" style:justify-single-word="false" fo:text-indent="0.349cm" style:auto-text-indent="false"/>
      <style:text-properties style:use-window-font-color="true" style:font-name="Times New Roman" fo:font-size="14pt" fo:language="ru" fo:country="RU" fo:font-weight="bold" officeooo:paragraph-rsid="00104219" style:letter-kerning="true"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5" style:family="paragraph" style:parent-style-name="Standard">
      <style:paragraph-properties fo:margin-left="0.026cm" fo:margin-right="0cm" fo:margin-top="0.318cm" fo:margin-bottom="0cm" style:contextual-spacing="false" fo:line-height="150%" fo:text-align="center" style:justify-single-word="false" fo:text-indent="0.349cm" style:auto-text-indent="false"/>
      <style:text-properties style:use-window-font-color="true" style:font-name="Times New Roman" fo:font-size="14pt" fo:language="ru" fo:country="RU" fo:font-weight="bold" officeooo:paragraph-rsid="0014e9f2" style:letter-kerning="true"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6" style:family="paragraph" style:parent-style-name="Standard">
      <style:paragraph-properties fo:margin-left="0cm" fo:margin-right="0cm" fo:margin-top="0.318cm" fo:margin-bottom="0cm" style:contextual-spacing="false" fo:line-height="150%" fo:text-align="justify" style:justify-single-word="false" fo:text-indent="1.538cm" style:auto-text-indent="false"/>
      <style:text-properties style:use-window-font-color="true" style:font-name="Times New Roman" fo:font-size="13.5pt" fo:language="ru" fo:country="RU" fo:font-weight="normal" officeooo:rsid="001695f0" officeooo:paragraph-rsid="0014e9f2" style:letter-kerning="true" style:font-name-asian="Times New Roman" style:font-size-asian="13.5pt" style:language-asian="zxx" style:country-asian="none" style:font-weight-asian="normal" style:font-name-complex="Times New Roman" style:font-size-complex="13.5pt" style:language-complex="ar" style:country-complex="SA" style:font-weight-complex="normal"/>
    </style:style>
    <style:style style:name="P37" style:family="paragraph" style:parent-style-name="Standard">
      <style:paragraph-properties fo:margin-left="0cm" fo:margin-right="0cm" fo:text-align="center" style:justify-single-word="false" fo:text-indent="1.538cm" style:auto-text-indent="false"/>
      <style:text-properties fo:font-size="13.5pt" fo:language="ru" fo:country="RU" fo:font-weight="bold" officeooo:rsid="001695f0" officeooo:paragraph-rsid="0014e9f2" style:font-size-asian="13.5pt" style:font-weight-asian="bold" style:font-size-complex="13.5pt" style:font-weight-complex="bold"/>
    </style:style>
    <style:style style:name="P38" style:family="paragraph" style:parent-style-name="Standard">
      <style:paragraph-properties fo:margin-left="0cm" fo:margin-right="0cm" fo:line-height="150%" fo:text-align="center" style:justify-single-word="false" fo:text-indent="1.538cm" style:auto-text-indent="false"/>
      <style:text-properties fo:font-size="14pt" fo:language="ru" fo:country="RU" fo:font-weight="bold" officeooo:rsid="001695f0" officeooo:paragraph-rsid="0014e9f2" style:font-size-asian="14pt" style:font-weight-asian="bold" style:font-size-complex="14pt" style:font-weight-complex="bold"/>
    </style:style>
    <style:style style:name="P39" style:family="paragraph" style:parent-style-name="Standard">
      <style:paragraph-properties fo:margin-left="0cm" fo:margin-right="0cm" fo:line-height="150%" fo:text-align="justify" style:justify-single-word="false" fo:text-indent="1.538cm" style:auto-text-indent="false"/>
      <style:text-properties fo:font-size="14pt" fo:language="ru" fo:country="RU" officeooo:paragraph-rsid="0014e9f2" style:font-size-asian="14pt" style:font-size-complex="14pt"/>
    </style:style>
    <style:style style:name="P40" style:family="paragraph" style:parent-style-name="Standard">
      <style:paragraph-properties fo:margin-left="0cm" fo:margin-right="0cm" fo:line-height="150%" fo:text-align="justify" style:justify-single-word="false" fo:text-indent="1.476cm" style:auto-text-indent="false"/>
      <style:text-properties fo:font-size="14pt" fo:language="ru" fo:country="RU" officeooo:rsid="001695f0" officeooo:paragraph-rsid="0014e9f2" style:font-size-asian="14pt" style:font-size-complex="14pt"/>
    </style:style>
    <style:style style:name="P41"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1pt" fo:language="ru" fo:country="RU" style:text-underline-style="solid" style:text-underline-width="auto" style:text-underline-color="font-color" officeooo:paragraph-rsid="0014e9f2" style:font-name-asian="Times New Roman" style:font-size-asian="11pt" style:language-asian="zxx" style:country-asian="none" style:font-name-complex="Times New Roman" style:font-size-complex="11pt" style:language-complex="ar" style:country-complex="SA"/>
    </style:style>
    <style:style style:name="P42" style:family="paragraph" style:parent-style-name="Standard">
      <style:paragraph-properties fo:margin-left="0cm" fo:margin-right="0cm" fo:line-height="150%" fo:text-align="center" style:justify-single-word="false" fo:text-indent="0.953cm" style:auto-text-indent="false"/>
      <style:text-properties style:use-window-font-color="true" style:font-name="Times New Roman" fo:font-size="14pt" fo:language="ru" fo:country="RU" style:text-underline-style="solid" style:text-underline-width="auto" style:text-underline-color="font-color" officeooo:paragraph-rsid="0014e9f2" style:font-name-asian="Times New Roman" style:font-size-asian="14pt" style:language-asian="zxx" style:country-asian="none" style:font-name-complex="Times New Roman" style:font-size-complex="14pt" style:language-complex="ar" style:country-complex="SA"/>
    </style:style>
    <style:style style:name="P43" style:family="paragraph" style:parent-style-name="Standard">
      <style:paragraph-properties fo:margin-left="0cm" fo:margin-right="0cm" fo:line-height="150%" fo:text-align="center" style:justify-single-word="false" fo:text-indent="0.953cm" style:auto-text-indent="false"/>
      <style:text-properties style:use-window-font-color="true" style:font-name="Times New Roman" fo:font-size="14pt" fo:language="ru" fo:country="RU" style:text-underline-style="solid" style:text-underline-width="auto" style:text-underline-color="font-color" fo:font-weight="bold" officeooo:paragraph-rsid="0014e9f2"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4" style:family="paragraph" style:parent-style-name="Standard">
      <style:paragraph-properties fo:margin-left="0cm" fo:margin-right="0cm" fo:line-height="150%" fo:text-align="justify" style:justify-single-word="false" fo:text-indent="0.953cm" style:auto-text-indent="false"/>
      <style:text-properties style:use-window-font-color="true" style:font-name="Times New Roman" fo:font-size="14pt" fo:language="ru" fo:country="RU" officeooo:paragraph-rsid="0014e9f2" style:font-name-asian="Times New Roman" style:font-size-asian="14pt" style:language-asian="zxx" style:country-asian="none" style:font-name-complex="Times New Roman" style:font-size-complex="14pt" style:language-complex="ar" style:country-complex="SA"/>
    </style:style>
    <style:style style:name="P45" style:family="paragraph" style:parent-style-name="Standard">
      <style:paragraph-properties fo:margin-left="0cm" fo:margin-right="0cm" fo:line-height="150%" fo:text-align="center" style:justify-single-word="false" fo:text-indent="0.953cm" style:auto-text-indent="false"/>
      <style:text-properties style:use-window-font-color="true" style:font-name="Times New Roman" fo:font-size="14pt" fo:language="ru" fo:country="RU" officeooo:paragraph-rsid="0014e9f2" style:font-name-asian="Times New Roman" style:font-size-asian="14pt" style:language-asian="zxx" style:country-asian="none" style:font-name-complex="Times New Roman" style:font-size-complex="14pt" style:language-complex="ar" style:country-complex="SA"/>
    </style:style>
    <style:style style:name="P46" style:family="paragraph" style:parent-style-name="Standard">
      <style:paragraph-properties fo:margin-left="0cm" fo:margin-right="0cm" fo:line-height="150%" fo:text-align="center" style:justify-single-word="false" fo:text-indent="0.953cm" style:auto-text-indent="false"/>
      <style:text-properties style:font-name="Times New Roman" fo:font-size="14pt" fo:font-weight="bold" officeooo:paragraph-rsid="0014e9f2" style:font-size-asian="14pt" style:font-weight-asian="bold" style:font-size-complex="14pt" style:font-weight-complex="bold"/>
    </style:style>
    <style:style style:name="P47" style:family="paragraph" style:parent-style-name="Standard">
      <style:paragraph-properties fo:margin-left="0cm" fo:margin-right="0cm" fo:line-height="150%" fo:text-align="justify" style:justify-single-word="false" fo:text-indent="1.249cm" style:auto-text-indent="false"/>
      <style:text-properties style:use-window-font-color="true" style:font-name="Times New Roman" fo:font-size="14pt" fo:language="ru" fo:country="RU" officeooo:paragraph-rsid="0014e9f2" style:font-name-asian="Times New Roman" style:font-size-asian="14pt" style:language-asian="zxx" style:country-asian="none" style:font-name-complex="Times New Roman" style:font-size-complex="14pt" style:language-complex="ar" style:country-complex="SA"/>
    </style:style>
    <style:style style:name="P48" style:family="paragraph" style:parent-style-name="Standard">
      <style:paragraph-properties fo:margin-left="0cm" fo:margin-right="0cm" fo:line-height="150%" fo:text-align="center" style:justify-single-word="false" fo:text-indent="1.249cm" style:auto-text-indent="false"/>
      <style:text-properties style:use-window-font-color="true" style:font-name="Times New Roman" fo:font-size="14pt" fo:language="ru" fo:country="RU" officeooo:paragraph-rsid="0014e9f2" style:font-name-asian="Times New Roman" style:font-size-asian="14pt" style:language-asian="zxx" style:country-asian="none" style:font-name-complex="Times New Roman" style:font-size-complex="14pt" style:language-complex="ar" style:country-complex="SA"/>
    </style:style>
    <style:style style:name="P49" style:family="paragraph" style:parent-style-name="Standard">
      <style:paragraph-properties fo:margin-left="0cm" fo:margin-right="0cm" fo:line-height="150%" fo:text-align="center" style:justify-single-word="false" fo:text-indent="1.249cm" style:auto-text-indent="false"/>
      <style:text-properties style:use-window-font-color="true" style:font-name="Times New Roman" fo:font-size="14pt" fo:language="ru" fo:country="RU" style:text-underline-style="solid" style:text-underline-width="auto" style:text-underline-color="font-color" officeooo:paragraph-rsid="0014e9f2" style:font-name-asian="Times New Roman" style:font-size-asian="14pt" style:language-asian="zxx" style:country-asian="none" style:font-name-complex="Times New Roman" style:font-size-complex="14pt" style:language-complex="ar" style:country-complex="SA"/>
    </style:style>
    <style:style style:name="P50" style:family="paragraph" style:parent-style-name="Standard">
      <style:paragraph-properties fo:margin-left="0cm" fo:margin-right="0cm" fo:line-height="150%" fo:text-align="center" style:justify-single-word="false" fo:text-indent="1.249cm" style:auto-text-indent="false"/>
      <style:text-properties style:use-window-font-color="true" style:font-name="Times New Roman" fo:font-size="14pt" fo:language="ru" fo:country="RU" style:text-underline-style="solid" style:text-underline-width="auto" style:text-underline-color="font-color" fo:font-weight="bold" officeooo:paragraph-rsid="0014e9f2"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1" style:family="paragraph" style:parent-style-name="Standard">
      <style:paragraph-properties fo:margin-left="0cm" fo:margin-right="0cm" fo:line-height="150%" fo:text-align="justify" style:justify-single-word="false" fo:text-indent="1.249cm" style:auto-text-indent="false"/>
      <style:text-properties style:font-name="Times New Roman" fo:font-size="14pt" officeooo:paragraph-rsid="0014e9f2" style:font-size-asian="14pt" style:font-size-complex="14pt"/>
    </style:style>
    <style:style style:name="P52" style:family="paragraph" style:parent-style-name="Standard">
      <style:paragraph-properties fo:margin-left="0cm" fo:margin-right="0cm" fo:line-height="150%" fo:text-align="center" style:justify-single-word="false" fo:text-indent="0cm" style:auto-text-indent="false"/>
      <style:text-properties style:use-window-font-color="true" style:font-name="Times New Roman" fo:font-size="14pt" fo:language="ru" fo:country="RU" style:text-underline-style="solid" style:text-underline-width="auto" style:text-underline-color="font-color" officeooo:paragraph-rsid="0014e9f2" style:font-name-asian="Times New Roman" style:font-size-asian="14pt" style:language-asian="zxx" style:country-asian="none" style:font-name-complex="Times New Roman" style:font-size-complex="14pt" style:language-complex="ar" style:country-complex="SA"/>
    </style:style>
    <style:style style:name="P53" style:family="paragraph" style:parent-style-name="Table_20_Contents">
      <style:paragraph-properties fo:line-height="150%" fo:text-align="center" style:justify-single-word="false"/>
      <style:text-properties style:font-name="Times New Roman" fo:font-size="14pt" style:font-name-asian="Times New Roman" style:font-size-asian="14pt" style:font-name-complex="Times New Roman" style:font-size-complex="14pt"/>
    </style:style>
    <style:style style:name="P54" style:family="paragraph" style:parent-style-name="Table_20_Contents">
      <style:paragraph-properties fo:line-height="150%" fo:text-align="center" style:justify-single-word="false"/>
      <style:text-properties style:font-name="Times New Roman" fo:font-size="14pt" officeooo:paragraph-rsid="0011d6d6" style:font-name-asian="Times New Roman" style:font-size-asian="14pt" style:font-name-complex="Times New Roman" style:font-size-complex="14pt"/>
    </style:style>
    <style:style style:name="P55" style:family="paragraph" style:parent-style-name="Table_20_Contents">
      <style:paragraph-properties fo:line-height="150%" fo:text-align="center" style:justify-single-word="false"/>
      <style:text-properties style:font-name="Times New Roman" fo:font-size="14pt" officeooo:paragraph-rsid="001602d6" style:font-name-asian="Times New Roman" style:font-size-asian="14pt" style:font-name-complex="Times New Roman" style:font-size-complex="14pt"/>
    </style:style>
    <style:style style:name="P56" style:family="paragraph" style:parent-style-name="Table_20_Contents">
      <style:paragraph-properties fo:line-height="150%" fo:text-align="justify" style:justify-single-word="false"/>
      <style:text-properties style:font-name="Times New Roman" fo:font-size="14pt" style:font-name-asian="Times New Roman" style:font-size-asian="14pt" style:font-name-complex="Times New Roman" style:font-size-complex="14pt"/>
    </style:style>
    <style:style style:name="P57" style:family="paragraph" style:parent-style-name="Table_20_Contents">
      <style:paragraph-properties fo:line-height="150%" fo:text-align="justify" style:justify-single-word="false"/>
      <style:text-properties style:font-name="Times New Roman" fo:font-size="14pt" officeooo:paragraph-rsid="001602d6" style:font-name-asian="Times New Roman" style:font-size-asian="14pt" style:font-name-complex="Times New Roman" style:font-size-complex="14pt"/>
    </style:style>
    <style:style style:name="P58" style:family="paragraph" style:parent-style-name="Table_20_Contents">
      <style:paragraph-properties fo:line-height="150%" fo:text-align="center" style:justify-single-word="false"/>
      <style:text-properties style:font-name="Times New Roman" fo:font-size="14pt" fo:language="ru" fo:country="RU" officeooo:paragraph-rsid="001602d6" style:font-name-asian="Times New Roman" style:font-size-asian="14pt" style:font-name-complex="Times New Roman" style:font-size-complex="14pt"/>
    </style:style>
    <style:style style:name="P59" style:family="paragraph" style:parent-style-name="Table_20_Contents">
      <style:paragraph-properties fo:line-height="150%" fo:text-align="justify" style:justify-single-word="false"/>
      <style:text-properties style:font-name="Times New Roman" fo:font-size="14pt" fo:language="ru" fo:country="RU" officeooo:paragraph-rsid="0018777d" style:font-name-asian="Times New Roman" style:font-size-asian="14pt" style:font-name-complex="Times New Roman" style:font-size-complex="14pt"/>
    </style:style>
    <style:style style:name="P60" style:family="paragraph" style:parent-style-name="Table_20_Contents">
      <style:paragraph-properties fo:line-height="150%" fo:text-align="justify" style:justify-single-word="false"/>
      <style:text-properties style:font-name="Times New Roman" fo:font-size="14pt" fo:language="ru" fo:country="RU" officeooo:paragraph-rsid="0019c701" style:font-name-asian="Times New Roman" style:font-size-asian="14pt" style:font-name-complex="Times New Roman" style:font-size-complex="14pt"/>
    </style:style>
    <style:style style:name="P61" style:family="paragraph" style:parent-style-name="Standard" style:master-page-name="Standard">
      <style:paragraph-properties fo:margin-top="0.318cm" fo:margin-bottom="0cm" style:contextual-spacing="false" fo:line-height="150%" fo:text-align="center" style:justify-single-word="false" style:page-number="auto"/>
      <style:text-properties style:use-window-font-color="true" style:font-name="Times New Roman" fo:font-size="14pt" fo:language="ru" fo:country="RU" fo:font-weight="bold" officeooo:paragraph-rsid="00104219" style:letter-kerning="true"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2" style:family="paragraph" style:parent-style-name="Standard">
      <style:paragraph-properties fo:text-align="center" style:justify-single-word="false"/>
      <style:text-properties style:use-window-font-color="true" style:font-name="Times New Roman" fo:font-size="14pt" fo:language="ru" fo:country="RU" fo:font-weight="bold" officeooo:rsid="000f306e" officeooo:paragraph-rsid="0011d6d6" style:letter-kerning="true"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3" style:family="paragraph" style:parent-style-name="Standard">
      <style:paragraph-properties fo:text-align="center" style:justify-single-word="false"/>
      <style:text-properties style:use-window-font-color="true" style:font-name="Times New Roman" fo:font-size="14pt" fo:language="ru" fo:country="RU" fo:font-weight="bold" officeooo:rsid="000f306e" officeooo:paragraph-rsid="0017291e" style:letter-kerning="true"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4" style:family="paragraph" style:parent-style-name="Standard">
      <style:paragraph-properties style:line-height-at-least="0.353cm" fo:text-align="start" style:justify-single-word="false" style:snap-to-layout-grid="false"/>
      <style:text-properties style:use-window-font-color="true" fo:font-size="13pt" fo:language="ru" fo:country="RU" officeooo:paragraph-rsid="001b2003" style:font-name-asian="Times New Roman" style:font-size-asian="13pt" style:language-asian="zxx" style:country-asian="none" style:font-name-complex="Times New Roman" style:font-size-complex="13pt" style:language-complex="ar" style:country-complex="SA"/>
    </style:style>
    <style:style style:name="P65" style:family="paragraph" style:parent-style-name="Standard">
      <style:paragraph-properties fo:text-align="center" style:justify-single-word="false" style:snap-to-layout-grid="false"/>
      <style:text-properties style:use-window-font-color="true" fo:font-size="13pt" fo:language="ru" fo:country="RU" officeooo:paragraph-rsid="001d8996" style:font-name-asian="Times New Roman" style:font-size-asian="13pt" style:language-asian="zxx" style:country-asian="none" style:font-name-complex="Times New Roman" style:font-size-complex="13pt" style:language-complex="ar" style:country-complex="SA"/>
    </style:style>
    <style:style style:name="P66" style:family="paragraph" style:parent-style-name="Standard" style:list-style-name="L1">
      <style:paragraph-properties fo:line-height="150%" fo:text-align="justify" style:justify-single-word="false"/>
      <style:text-properties fo:font-size="14pt" fo:language="ru" fo:country="RU" officeooo:rsid="001567c2" officeooo:paragraph-rsid="0014e9f2" style:font-size-asian="14pt" style:font-size-complex="14pt"/>
    </style:style>
    <style:style style:name="P67" style:family="paragraph" style:parent-style-name="Standard">
      <style:paragraph-properties fo:text-align="center" style:justify-single-word="false"/>
      <style:text-properties style:font-name="Times New Roman1" fo:font-size="13pt" fo:font-style="normal" fo:font-weight="bold" officeooo:paragraph-rsid="001b2003" style:font-size-asian="13pt" style:font-style-asian="normal" style:font-weight-asian="bold" style:font-name-complex="Times New Roman1" style:font-size-complex="13pt" style:font-style-complex="normal" style:font-weight-complex="bold"/>
    </style:style>
    <style:style style:name="P68" style:family="paragraph" style:parent-style-name="Standard" style:list-style-name="WW8Num1">
      <style:paragraph-properties fo:margin-left="1.535cm" fo:margin-right="0cm" fo:line-height="150%" fo:text-align="justify" style:justify-single-word="false" fo:text-indent="-0.635cm" style:auto-text-indent="false">
        <style:tab-stops>
          <style:tab-stop style:position="1.535cm"/>
        </style:tab-stops>
      </style:paragraph-properties>
      <style:text-properties style:use-window-font-color="true" style:font-name="Times New Roman" fo:font-size="14pt" fo:language="ru" fo:country="RU" officeooo:paragraph-rsid="00104219" style:letter-kerning="true" style:font-name-asian="Times New Roman" style:font-size-asian="14pt" style:language-asian="zxx" style:country-asian="none" style:font-name-complex="Times New Roman" style:font-size-complex="14pt" style:language-complex="ar" style:country-complex="SA"/>
    </style:style>
    <style:style style:name="P69" style:family="paragraph" style:parent-style-name="Standard" style:master-page-name="Landscape">
      <style:paragraph-properties fo:text-align="center" style:justify-single-word="false" style:page-number="auto"/>
      <style:text-properties officeooo:paragraph-rsid="0011d6d6"/>
    </style:style>
    <style:style style:name="P70" style:family="paragraph" style:parent-style-name="Standard" style:master-page-name="Landscape">
      <style:paragraph-properties fo:text-align="center" style:justify-single-word="false" style:page-number="auto"/>
      <style:text-properties fo:language="ru" fo:country="RU" officeooo:rsid="001602d6" officeooo:paragraph-rsid="001602d6"/>
    </style:style>
    <style:style style:name="P71" style:family="paragraph" style:parent-style-name="Standard" style:master-page-name="Standard">
      <style:paragraph-properties fo:margin-left="0cm" fo:margin-right="0cm" fo:line-height="150%" fo:text-align="center" style:justify-single-word="false" fo:text-indent="1.538cm" style:auto-text-indent="false" style:page-number="auto"/>
      <style:text-properties fo:font-size="14pt" fo:language="ru" fo:country="RU" fo:font-weight="bold" officeooo:rsid="001695f0" officeooo:paragraph-rsid="0014e9f2" style:font-size-asian="14pt" style:font-weight-asian="bold" style:font-size-complex="14pt" style:font-weight-complex="bold"/>
    </style:style>
    <style:style style:name="P72" style:family="paragraph" style:parent-style-name="Standard">
      <style:paragraph-properties fo:margin-left="0cm" fo:margin-right="0cm" fo:line-height="150%" fo:text-align="center" style:justify-single-word="false" fo:text-indent="1.249cm" style:auto-text-indent="false"/>
      <style:text-properties style:use-window-font-color="true" style:font-name="Times New Roman" fo:font-size="14pt" fo:language="ru" fo:country="RU" style:text-underline-style="solid" style:text-underline-width="auto" style:text-underline-color="font-color" officeooo:paragraph-rsid="0014e9f2" style:font-name-asian="Times New Roman" style:font-size-asian="14pt" style:language-asian="zxx" style:country-asian="none" style:font-name-complex="Times New Roman" style:font-size-complex="14pt" style:language-complex="ar" style:country-complex="SA"/>
    </style:style>
    <style:style style:name="P73" style:family="paragraph" style:parent-style-name="Standard">
      <style:paragraph-properties fo:margin-left="0cm" fo:margin-right="0cm" fo:line-height="150%" fo:text-align="center" style:justify-single-word="false" fo:text-indent="1.249cm" style:auto-text-indent="false"/>
      <style:text-properties style:use-window-font-color="true" style:font-name="Times New Roman" fo:font-size="14pt" fo:language="ru" fo:country="RU" style:text-underline-style="solid" style:text-underline-width="auto" style:text-underline-color="font-color" officeooo:rsid="0014e9f2" officeooo:paragraph-rsid="0014e9f2" style:font-name-asian="Times New Roman" style:font-size-asian="14pt" style:language-asian="zxx" style:country-asian="none" style:font-name-complex="Times New Roman" style:font-size-complex="14pt" style:language-complex="ar" style:country-complex="SA"/>
    </style:style>
    <style:style style:name="P74" style:family="paragraph" style:parent-style-name="Standard">
      <style:paragraph-properties fo:margin-left="0cm" fo:margin-right="0cm" fo:line-height="150%" fo:text-align="justify" style:justify-single-word="false" fo:text-indent="1.249cm" style:auto-text-indent="false"/>
      <style:text-properties style:use-window-font-color="true" style:font-name="Times New Roman" fo:font-size="14pt" fo:language="ru" fo:country="RU" officeooo:paragraph-rsid="0014e9f2" style:font-name-asian="Times New Roman" style:font-size-asian="14pt" style:language-asian="zxx" style:country-asian="none" style:font-name-complex="Times New Roman" style:font-size-complex="14pt" style:language-complex="ar" style:country-complex="SA"/>
    </style:style>
    <style:style style:name="P75" style:family="paragraph" style:parent-style-name="Standard">
      <style:paragraph-properties fo:margin-left="0cm" fo:margin-right="0cm" fo:line-height="150%" fo:text-align="justify" style:justify-single-word="false" fo:text-indent="1.249cm" style:auto-text-indent="false"/>
      <style:text-properties style:use-window-font-color="true" style:font-name="Times New Roman" fo:font-size="14pt" fo:language="ru" fo:country="RU" officeooo:rsid="0014e9f2" officeooo:paragraph-rsid="0014e9f2" style:font-name-asian="Times New Roman" style:font-size-asian="14pt" style:language-asian="zxx" style:country-asian="none" style:font-name-complex="Times New Roman" style:font-size-complex="14pt" style:language-complex="ar" style:country-complex="SA"/>
    </style:style>
    <style:style style:name="P76" style:family="paragraph" style:parent-style-name="Standard">
      <style:paragraph-properties fo:margin-left="0.026cm" fo:margin-right="0cm" fo:margin-top="0.318cm" fo:margin-bottom="0cm" style:contextual-spacing="false" fo:line-height="150%" fo:text-align="justify" style:justify-single-word="false" fo:text-indent="0.349cm" style:auto-text-indent="false"/>
      <style:text-properties style:use-window-font-color="true" style:font-name="Times New Roman" fo:font-size="14pt" fo:language="ru" fo:country="RU" fo:font-weight="normal" officeooo:paragraph-rsid="00104219" style:letter-kerning="true"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7" style:family="paragraph" style:parent-style-name="Table_20_Contents">
      <style:paragraph-properties fo:line-height="150%" fo:text-align="center" style:justify-single-word="false"/>
      <style:text-properties style:font-name="Times New Roman" fo:font-size="14pt" officeooo:rsid="0011d6d6" officeooo:paragraph-rsid="0011d6d6" style:font-name-asian="Times New Roman" style:font-size-asian="14pt" style:font-name-complex="Times New Roman" style:font-size-complex="14pt"/>
    </style:style>
    <style:style style:name="P78" style:family="paragraph" style:parent-style-name="Table_20_Contents">
      <style:paragraph-properties fo:line-height="150%" fo:text-align="center" style:justify-single-word="false"/>
      <style:text-properties style:font-name="Times New Roman" fo:font-size="14pt" officeooo:rsid="0011d6d6" officeooo:paragraph-rsid="001602d6" style:font-name-asian="Times New Roman" style:font-size-asian="14pt" style:font-name-complex="Times New Roman" style:font-size-complex="14pt"/>
    </style:style>
    <style:style style:name="P79" style:family="paragraph" style:parent-style-name="Table_20_Contents">
      <style:paragraph-properties fo:line-height="150%" fo:text-align="justify" style:justify-single-word="false"/>
      <style:text-properties style:font-name="Times New Roman" fo:font-size="14pt" officeooo:rsid="0011d6d6" officeooo:paragraph-rsid="0011d6d6" style:font-name-asian="Times New Roman" style:font-size-asian="14pt" style:font-name-complex="Times New Roman" style:font-size-complex="14pt"/>
    </style:style>
    <style:style style:name="P80" style:family="paragraph" style:parent-style-name="Table_20_Contents">
      <style:paragraph-properties fo:line-height="150%" fo:text-align="justify" style:justify-single-word="false"/>
      <style:text-properties style:font-name="Times New Roman" fo:font-size="14pt" officeooo:rsid="0011d6d6" officeooo:paragraph-rsid="001602d6" style:font-name-asian="Times New Roman" style:font-size-asian="14pt" style:font-name-complex="Times New Roman" style:font-size-complex="14pt"/>
    </style:style>
    <style:style style:name="P81" style:family="paragraph" style:parent-style-name="Table_20_Contents">
      <style:paragraph-properties fo:line-height="150%" fo:text-align="center" style:justify-single-word="false"/>
      <style:text-properties style:font-name="Times New Roman" fo:font-size="14pt" fo:language="ru" fo:country="RU" officeooo:rsid="0011d6d6" officeooo:paragraph-rsid="0011d6d6" style:font-name-asian="Times New Roman" style:font-size-asian="14pt" style:font-name-complex="Times New Roman" style:font-size-complex="14pt"/>
    </style:style>
    <style:style style:name="P82" style:family="paragraph" style:parent-style-name="Table_20_Contents">
      <style:paragraph-properties fo:line-height="150%" fo:text-align="center" style:justify-single-word="false"/>
      <style:text-properties style:font-name="Times New Roman" fo:font-size="14pt" fo:language="ru" fo:country="RU" officeooo:rsid="0011d6d6" officeooo:paragraph-rsid="001602d6" style:font-name-asian="Times New Roman" style:font-size-asian="14pt" style:font-name-complex="Times New Roman" style:font-size-complex="14pt"/>
    </style:style>
    <style:style style:name="P83" style:family="paragraph" style:parent-style-name="Table_20_Contents">
      <style:paragraph-properties fo:line-height="150%" fo:text-align="justify" style:justify-single-word="false"/>
      <style:text-properties style:font-name="Times New Roman" fo:font-size="14pt" fo:language="ru" fo:country="RU" officeooo:rsid="0011d6d6" officeooo:paragraph-rsid="0011d6d6" style:font-name-asian="Times New Roman" style:font-size-asian="14pt" style:font-name-complex="Times New Roman" style:font-size-complex="14pt"/>
    </style:style>
    <style:style style:name="P84" style:family="paragraph" style:parent-style-name="Table_20_Contents">
      <style:paragraph-properties fo:line-height="150%" fo:text-align="justify" style:justify-single-word="false"/>
      <style:text-properties style:font-name="Times New Roman" fo:font-size="14pt" fo:language="ru" fo:country="RU" officeooo:rsid="0011d6d6" officeooo:paragraph-rsid="001602d6" style:font-name-asian="Times New Roman" style:font-size-asian="14pt" style:font-name-complex="Times New Roman" style:font-size-complex="14pt"/>
    </style:style>
    <style:style style:name="P85" style:family="paragraph" style:parent-style-name="Table_20_Contents">
      <style:paragraph-properties fo:line-height="150%" fo:text-align="center" style:justify-single-word="false"/>
      <style:text-properties style:font-name="Times New Roman" fo:font-size="14pt" fo:language="ru" fo:country="RU" officeooo:rsid="0017291e" officeooo:paragraph-rsid="0017291e" style:font-name-asian="Times New Roman" style:font-size-asian="14pt" style:font-name-complex="Times New Roman" style:font-size-complex="14pt"/>
    </style:style>
    <style:style style:name="P86" style:family="paragraph" style:parent-style-name="Table_20_Contents">
      <style:paragraph-properties fo:line-height="150%" fo:text-align="center" style:justify-single-word="false"/>
      <style:text-properties style:font-name="Times New Roman" fo:font-size="14pt" fo:language="ru" fo:country="RU" officeooo:rsid="0013a6ab" officeooo:paragraph-rsid="001602d6" style:font-name-asian="Times New Roman" style:font-size-asian="14pt" style:font-name-complex="Times New Roman" style:font-size-complex="14pt"/>
    </style:style>
    <style:style style:name="P87" style:family="paragraph" style:parent-style-name="Heading_20_1">
      <style:paragraph-properties style:snap-to-layout-grid="false">
        <style:tab-stops>
          <style:tab-stop style:position="0cm"/>
        </style:tab-stops>
      </style:paragraph-properties>
      <style:text-properties style:use-window-font-color="true" fo:font-size="13pt" fo:language="ru" fo:country="RU" fo:font-style="italic" fo:font-weight="bold" officeooo:paragraph-rsid="001b2003" style:font-name-asian="Times New Roman" style:font-size-asian="13pt" style:language-asian="zxx" style:country-asian="none" style:font-style-asian="italic" style:font-weight-asian="bold" style:font-name-complex="Times New Roman" style:font-size-complex="13pt" style:language-complex="ar" style:country-complex="SA" style:font-style-complex="italic" style:font-weight-complex="bold"/>
    </style:style>
    <style:style style:name="T1" style:family="text">
      <style:text-properties officeooo:rsid="000f306e"/>
    </style:style>
    <style:style style:name="T2" style:family="text">
      <style:text-properties fo:text-transform="uppercase" style:font-size-complex="14pt"/>
    </style:style>
    <style:style style:name="T3" style:family="text">
      <style:text-properties fo:text-transform="uppercase" fo:language="ru" fo:country="RU" officeooo:rsid="0011d6d6" style:font-size-complex="14pt"/>
    </style:style>
    <style:style style:name="T4" style:family="text">
      <style:text-properties fo:text-transform="uppercase" fo:language="ru" fo:country="RU" fo:font-weight="bold" officeooo:rsid="0011d6d6" style:font-weight-asian="bold" style:font-size-complex="14pt" style:font-weight-complex="bold"/>
    </style:style>
    <style:style style:name="T5" style:family="text">
      <style:text-properties fo:text-transform="uppercase" fo:font-weight="bold" style:font-weight-asian="bold" style:font-size-complex="14pt" style:font-weight-complex="bold"/>
    </style:style>
    <style:style style:name="T6" style:family="text">
      <style:text-properties fo:language="ru" fo:country="RU" officeooo:rsid="0011d6d6"/>
    </style:style>
    <style:style style:name="T7" style:family="text">
      <style:text-properties officeooo:rsid="0011d6d6"/>
    </style:style>
    <style:style style:name="T8" style:family="text">
      <style:text-properties style:use-window-font-color="true" fo:language="ru" fo:country="RU"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9" style:family="text">
      <style:text-properties style:use-window-font-color="true" fo:language="ru" fo:country="RU" style:text-underline-style="solid" style:text-underline-width="auto" style:text-underline-color="font-color" officeooo:rsid="0014e9f2" style:font-name-asian="Times New Roman" style:language-asian="zxx" style:country-asian="none" style:font-name-complex="Times New Roman" style:language-complex="ar" style:country-complex="SA"/>
    </style:style>
    <style:style style:name="T10"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11"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12" style:family="text">
      <style:text-properties officeooo:rsid="001567c2"/>
    </style:style>
    <style:style style:name="T13" style:family="text">
      <style:text-properties fo:language="en" fo:country="US" officeooo:rsid="001567c2"/>
    </style:style>
    <style:style style:name="T14" style:family="text">
      <style:text-properties officeooo:rsid="0014e9f2"/>
    </style:style>
    <style:style style:name="T15" style:family="text">
      <style:text-properties officeooo:rsid="001602d6"/>
    </style:style>
    <style:style style:name="T16" style:family="text">
      <style:text-properties fo:font-weight="bold" style:font-weight-asian="bold" style:font-weight-complex="bold"/>
    </style:style>
    <style:style style:name="T17" style:family="text">
      <style:text-properties officeooo:rsid="0018777d"/>
    </style:style>
    <style:style style:name="T18" style:family="text">
      <style:text-properties officeooo:rsid="0019c701"/>
    </style:style>
    <style:style style:name="T19" style:family="text">
      <style:text-properties officeooo:rsid="001b2003"/>
    </style:style>
    <style:style style:name="T20" style:family="text">
      <style:text-properties officeooo:rsid="001d8996"/>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ИНИСТЕРСТВО ОБРАЗОВАНИЯ И НАУКИ РФ</text:p>
      <text:p text:style-name="P1">федеральное государственное бюджетное учреждение высшего профессионального образования</text:p>
      <text:p text:style-name="P1">«КРАСНОЯРСКИЙ ГОСУДАРСТВЕННЫЙ ПЕДАГОГИЧЕСКИЙ УНИВЕРСИТЕТ им. В.П. АСТАФЬЕВА»</text:p>
      <text:p text:style-name="P1"/>
      <text:p text:style-name="P7"/>
      <text:p text:style-name="P1"/>
      <text:p text:style-name="P1"/>
      <text:p text:style-name="P1">Кафедра русской литературы</text:p>
      <text:p text:style-name="P1"/>
      <text:p text:style-name="P1"/>
      <text:p text:style-name="P1"/>
      <text:p text:style-name="P1"/>
      <text:p text:style-name="P11">РУССКАЯ ЛИТЕРАТУРА</text:p>
      <text:p text:style-name="P12">второй половины ХХ века</text:p>
      <text:p text:style-name="P11"/>
      <text:p text:style-name="P8">УЧЕБНО-МЕТОДИЧЕСКИЙ КОМПЛЕКС ДИСЦИПЛИНЫ</text:p>
      <text:p text:style-name="P1"/>
      <text:p text:style-name="P1"/>
      <text:p text:style-name="P1"/>
      <text:p text:style-name="P1"/>
      <text:p text:style-name="P1"/>
      <text:p text:style-name="P1"/>
      <text:p text:style-name="P1"><text:s/>050<text:span text:style-name="T1">1</text:span>00.6<text:span text:style-name="T1">8</text:span> «<text:span text:style-name="T1">Педагогическое</text:span> образование»</text:p>
      <text:p text:style-name="P4">магистерская программа «Литературное образование»</text:p>
      <text:p text:style-name="P1"/>
      <text:p text:style-name="P1"/>
      <text:p text:style-name="P1"/>
      <text:p text:style-name="P1"/>
      <text:p text:style-name="P1"/>
      <text:p text:style-name="P1"/>
      <text:p text:style-name="P1"/>
      <text:p text:style-name="P1"/>
      <text:p text:style-name="P1"/>
      <text:p text:style-name="P1"/>
      <text:p text:style-name="P1"/>
      <text:p text:style-name="P1">Красноярск 201<text:span text:style-name="T1">2</text:span></text:p>
      <text:p text:style-name="P1"/>
      <text:p text:style-name="P1"/>
      <text:p text:style-name="P61">Пояснительная записка</text:p>
      <text:p text:style-name="P32"><text:span text:style-name="T20">К</text:span>урс русской литературы ХХ века должен реализовать следующие цели: </text:p>
      <text:list xml:id="list6796606034175229198" text:style-name="WW8Num1">
        <text:list-item>
          <text:p text:style-name="P68">дать студентам основательные знания о развитии русской литературы на протяжении ХХ века;</text:p>
        </text:list-item>
        <text:list-item>
          <text:p text:style-name="P68">сформировать представление о многообразии литературных явлений, направлений, стилевых течений в контексте русской культуры ХХ века;</text:p>
        </text:list-item>
        <text:list-item>
          <text:p text:style-name="P68">охарактеризовать монографически творчество наиболее крупных прозаиков, поэтов и драматургов эпохи, представляющих все многообразие литературного процесса ХХ столетия;</text:p>
        </text:list-item>
        <text:list-item>
          <text:p text:style-name="P68">развивать у студентов навыки филологического прочтения отдельных художественных произведений и в целом творчества поэтов и писателей, фиксировать в сознании студентов особенности трансформации ведущих литературных жанров, их языка и синтаксиса, когда осознается традиционное и новаторское в индивидуальном стиле, стиле направления или литературной школы;</text:p>
        </text:list-item>
        <text:list-item>
          <text:p text:style-name="P68">всемерно способствовать овладению студентами навыками самостоятельной научно-исследовательской работы в области филологического знания.</text:p>
        </text:list-item>
      </text:list>
      <text:p text:style-name="P32">Современный литературный процесс понимается как закономерное продолжение традиций отечественной классики и лучших достижений советской литературы и литературы русского зарубежья. Такой подход предполагает выявление общечеловеческой проблематики включенных в курс художественных произведений, раскрытие их гуманистической направленности, обращение к подлинным эстетическим ценностям.</text:p>
      <text:p text:style-name="P32">Оперирование понятием «современный литературный процесс» вместо традиционного «современная литература» предполагает изучение всей совокупности значительных литературных произведений советских писателей, писателей отечественного андеграунда и писателей русского зарубежья, ставших достоянием отечественного читателя в последние 15 лет независимо от <text:soft-page-break/>того, когда они были написаны. Тем самым преодолевается ряд догматических представлений и стереотипов в осмыслении истории отечественной литературы и творческого пути отдельных писателей. <text:s text:c="2"/></text:p>
      <text:p text:style-name="P33"/>
      <text:p text:style-name="P33"/>
      <text:p text:style-name="P33"/>
      <text:p text:style-name="P33"/>
      <text:p text:style-name="P33"/>
      <text:p text:style-name="P33"/>
      <text:p text:style-name="P33"/>
      <text:p text:style-name="P33"/>
      <text:p text:style-name="P33"/>
      <text:p text:style-name="P33"/>
      <text:p text:style-name="P33"/>
      <text:p text:style-name="P69">ТЕМАТИЧЕСКИЙ ПЛАН</text:p>
      <text:p text:style-name="P15">изучения дисциплины <text:span text:style-name="T2">"русская литература </text:span><text:span text:style-name="T3">второй половины хх века</text:span><text:span text:style-name="T2">"</text:span></text:p>
      <text:p text:style-name="P62">магистерская программа «Литературное образовани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P77">№ </text:p>
          </table:table-cell>
          <table:table-cell table:style-name="Таблица1.A1" office:value-type="string">
            <text:p text:style-name="P81">Название модулей и тем</text:p>
          </table:table-cell>
          <table:table-cell table:style-name="Таблица1.A1" office:value-type="string">
            <text:p text:style-name="P81">Всего</text:p>
          </table:table-cell>
          <table:table-cell table:style-name="Таблица1.A1" office:value-type="string">
            <text:p text:style-name="P81">Из них аудиторных занятий</text:p>
          </table:table-cell>
          <table:table-cell table:style-name="Таблица1.A1" office:value-type="string">
            <text:p text:style-name="P81">Лекции</text:p>
          </table:table-cell>
          <table:table-cell table:style-name="Таблица1.A1" office:value-type="string">
            <text:p text:style-name="P81">Семинары</text:p>
          </table:table-cell>
          <table:table-cell table:style-name="Таблица1.G1" office:value-type="string">
            <text:p text:style-name="P81">Самостоятельная работа</text:p>
          </table:table-cell>
        </table:table-row>
        <table:table-row>
          <table:table-cell table:style-name="Таблица1.A2" office:value-type="string">
            <text:p text:style-name="P79">1.</text:p>
          </table:table-cell>
          <table:table-cell table:style-name="Таблица1.A2" office:value-type="string">
            <text:p text:style-name="P83">Общие тенденции литературного процесса 60-90-х гг. (военная, деревенская проза, литература о ГУЛАГе)</text:p>
            <text:p text:style-name="P83">В. Тендряков «Новомирские рассказы»</text:p>
            <text:p text:style-name="P83">Ю. Казаков, В. Астафьев</text:p>
          </table:table-cell>
          <table:table-cell table:style-name="Таблица1.A2" office:value-type="string">
            <text:p text:style-name="P77">20</text:p>
          </table:table-cell>
          <table:table-cell table:style-name="Таблица1.A2" office:value-type="string">
            <text:p text:style-name="P77">6</text:p>
          </table:table-cell>
          <table:table-cell table:style-name="Таблица1.A2" office:value-type="string">
            <text:p text:style-name="P77">6</text:p>
          </table:table-cell>
          <table:table-cell table:style-name="Таблица1.A2" office:value-type="string">
            <text:p text:style-name="P77">-</text:p>
          </table:table-cell>
          <table:table-cell table:style-name="Таблица1.G2" office:value-type="string">
            <text:p text:style-name="P77">14</text:p>
          </table:table-cell>
        </table:table-row>
        <table:table-row>
          <table:table-cell table:style-name="Таблица1.A2" office:value-type="string">
            <text:p text:style-name="P79">2.</text:p>
          </table:table-cell>
          <table:table-cell table:style-name="Таблица1.A2" office:value-type="string">
            <text:p text:style-name="P83">Поэзия (основные имена)</text:p>
          </table:table-cell>
          <table:table-cell table:style-name="Таблица1.A2" office:value-type="string">
            <text:p text:style-name="P77">8</text:p>
          </table:table-cell>
          <table:table-cell table:style-name="Таблица1.A2" office:value-type="string">
            <text:p text:style-name="P77">2</text:p>
          </table:table-cell>
          <table:table-cell table:style-name="Таблица1.A2" office:value-type="string">
            <text:p text:style-name="P77">2</text:p>
          </table:table-cell>
          <table:table-cell table:style-name="Таблица1.A2" office:value-type="string">
            <text:p text:style-name="P53"/>
          </table:table-cell>
          <table:table-cell table:style-name="Таблица1.G2" office:value-type="string">
            <text:p text:style-name="P77">6</text:p>
          </table:table-cell>
        </table:table-row>
        <table:table-row>
          <table:table-cell table:style-name="Таблица1.A2" office:value-type="string">
            <text:p text:style-name="P79">3.</text:p>
          </table:table-cell>
          <table:table-cell table:style-name="Таблица1.A2" office:value-type="string">
            <text:p text:style-name="P83">Постмодернизм</text:p>
          </table:table-cell>
          <table:table-cell table:style-name="Таблица1.A2" office:value-type="string">
            <text:p text:style-name="P77">8</text:p>
          </table:table-cell>
          <table:table-cell table:style-name="Таблица1.A2" office:value-type="string">
            <text:p text:style-name="P77">2</text:p>
          </table:table-cell>
          <table:table-cell table:style-name="Таблица1.A2" office:value-type="string">
            <text:p text:style-name="P77">2</text:p>
          </table:table-cell>
          <table:table-cell table:style-name="Таблица1.A2" office:value-type="string">
            <text:p text:style-name="P53"/>
          </table:table-cell>
          <table:table-cell table:style-name="Таблица1.G2" office:value-type="string">
            <text:p text:style-name="P77">6</text:p>
          </table:table-cell>
        </table:table-row>
        <table:table-row>
          <table:table-cell table:style-name="Таблица1.A2" office:value-type="string">
            <text:p text:style-name="P56"/>
          </table:table-cell>
          <table:table-cell table:style-name="Таблица1.A2" office:value-type="string">
            <text:p text:style-name="P83">ВСЕГО</text:p>
          </table:table-cell>
          <table:table-cell table:style-name="Таблица1.A2" office:value-type="string">
            <text:p text:style-name="P54"><text:span text:style-name="T7">36 </text:span><text:span text:style-name="T6">часов</text:span></text:p>
            <text:p text:style-name="P81">(1 ЗЕТ)</text:p>
          </table:table-cell>
          <table:table-cell table:style-name="Таблица1.A2" office:value-type="string">
            <text:p text:style-name="P53"/>
          </table:table-cell>
          <table:table-cell table:style-name="Таблица1.A2" office:value-type="string">
            <text:p text:style-name="P53"/>
          </table:table-cell>
          <table:table-cell table:style-name="Таблица1.A2" office:value-type="string">
            <text:p text:style-name="P53"/>
          </table:table-cell>
          <table:table-cell table:style-name="Таблица1.G2" office:value-type="string">
            <text:p text:style-name="P53"/>
          </table:table-cell>
        </table:table-row>
      </table:table>
      <text:p text:style-name="P33"/>
      <text:p text:style-name="P33"/>
      <text:p text:style-name="P37"/>
      <text:p text:style-name="P71">Введение</text:p>
      <text:p text:style-name="P38"/>
      <text:p text:style-name="P39"><text:span text:style-name="T12">История русской культуры ХХ века - <text:s/>это история бесконечных внутренних расколов некогда единого национального культурного организма. Среди них — трагическое раздвоение русской культуры на метрополию и диаспору (русское зарубежье), и отказ от прошлого опыта, вылившийся в принципиальный разрыв советской литературы с предшествующей гуманистической традицией, утвержденной Х</text:span><text:span text:style-name="T13">I</text:span><text:span text:style-name="T12">Х веком, постепенное возвращение к классическим традициям. Это определило социально-культурные, идеологические и типологические черты литературы ХХ века. Данные особенности обусловили межпредметные связи: курс литературы и культуры опирается на курс отечественной истории, а также необходимо соблюдать преемственность с предшествующими курсами — от устного народного творчества до литературы ХХ века.</text:span></text:p>
      <text:p text:style-name="P9"/>
      <text:p text:style-name="P10">Задачи курса:</text:p>
      <text:p text:style-name="P10"/>
      <text:list xml:id="list7128855908138177845" text:style-name="L1">
        <text:list-item>
          <text:p text:style-name="P66">дать студентам основательные знания о развитии русской литературы на протяжении ХХ века;</text:p>
        </text:list-item>
        <text:list-item>
          <text:p text:style-name="P66">сформировать представление о многообразии литературных явлений, направлений, стилевых течений в контексте русской культуры ХХ века;</text:p>
        </text:list-item>
        <text:list-item>
          <text:p text:style-name="P66">обозначить <text:s/>ведущие явления литературного процесса ХХ века, увидев в литературе отражение национальной истории и культуры;</text:p>
        </text:list-item>
        <text:list-item>
          <text:p text:style-name="P66">охарактеризовать монографически творчество наиболее крупных прозаиков, поэтов и драматургов эпохи, представляющих все многообразие литературного процесса ХХ столетия;</text:p>
        </text:list-item>
        <text:list-item>
          <text:p text:style-name="P66">развивать у студентов навыки филологического прочтения отдельных художественных произведений и в целом творчества поэтов и писателей, фиксировать в сознании студентов особенности трансформации ведущих литературных жанров, их языка и синтаксиса, когда осознается <text:soft-page-break/>традиционное и новаторское в индивидуальном стиле, стиле направления или литературной школы;</text:p>
        </text:list-item>
        <text:list-item>
          <text:p text:style-name="P66">всемерно способствовать овладению студентами навыками самостоятельной научно-исследовательской работы в области филологического знания.</text:p>
        </text:list-item>
      </text:list>
      <text:p text:style-name="P9"/>
      <text:p text:style-name="P40">Данная дисциплина в полной мере обеспечивает образовательные интересы личности студента, обучающегося по педагогическому профилю.</text:p>
      <text:p text:style-name="P29"/>
      <text:p text:style-name="P30">Знания, умения, навыки.</text:p>
      <text:p text:style-name="P30"/>
      <text:p text:style-name="P36">В результате освоения <text:s/>курса студент должен знать основные этапы развития историко-литературного процесса ХХ века, уметь различать художественные стратегии, владеть информацией о многообразии творческих индивидуальностей ( биография писателя, его роль и значение в истории литературы, культурные связи и взаимодействие с классической традицией), должен владеть различными методами анализа художественного текста, а также базовыми предметными знаниями и методами решения базовых задач курса.</text:p>
      <text:p text:style-name="P41"/>
      <text:p text:style-name="P41"/>
      <text:p text:style-name="P46"><text:span text:style-name="T9">1. </text:span><text:span text:style-name="T8">О</text:span><text:span text:style-name="T9">бщие </text:span><text:span text:style-name="T8">тенденции развития литературного процесса</text:span><text:span text:style-name="T10">.</text:span></text:p>
      <text:p text:style-name="P43">Литература 60х – <text:span text:style-name="T14">9</text:span>0х гг.</text:p>
      <text:p text:style-name="P44">Россия после Сталина. Период «оттепели» в общественной и культурной жизни страны. Новые темы, идеи, образы в литературе этих лет. Публикация произведений В. Дудинцева «Не хлебом единым», А Солженицына «Один день Ивана Денисовича» и «Матренин двор», Н. Нилина «Жесткость». В. Шаламов «Колымские рассказы». Общественный резонанс. Критика, печать о произведениях «оттепели», их партийная оценка.</text:p>
      <text:p text:style-name="P44">Роль «эстрадной» поэзии в обновлении духовной жизни общества. Успехи стихов Е. Евтушенко, Р. Рождественского, А. Вознесенского, Б. Ахмадулиной. Журналы этого времени: «Новый мир», «Октябрь», «Знамя».</text:p>
      <text:p text:style-name="P44">Незавершенность процесса демократизации. Отход на прежние позиции, <text:soft-page-break/>ужесточение цензуры. Бюрократические принципы руководства литературой. Запрещение книг Б. Пастернака «Доктора Живаго», В. Гроссмана «Жизнь и судьба», А. Бека «Новое значение» и др. Эпоха и личность в повестях Ю. Трифонова (1925 - 1981). «Обмен», «Предварительные итоги», «Долгое прощание», «Дом на набережной»; чеховские традиции в выборе и создании характеров героев. Переход о социально-психологической феноменалистической, экзистенциальной прозе в повести «Другая жизнь» и романах «Старик», «Исчезновение». Значение художественных открытий Ю. Трифонова в изображении «феномена жизни», соединении быта и бытия.</text:p>
      <text:p text:style-name="P44">Запрещение произведений А. Солженицына, высылка писателя за пределы страны. Дело А. Синявского и Ю. Даниэля, суд над И. Бродским. Преследование творческой интеллигенции, суть диссидентства, способы борьбы с инакомыслием. </text:p>
      <text:p text:style-name="P44">Книга Р. Орловой и О. Копелева «Мы жили в Москве» (1956 – 1980г.) - детальная картина жизни русской интеллигенции середины ХХ века. Выезд за рубеж талантливых писателей, лишенных их советского гражданства (В. Максимов, В. Владимов, В. Войнович, В. Аксенов, Н. Коржавин, В. Некрасов, А. Галич и др.).</text:p>
      <text:p text:style-name="P44">Документальная книга «Миф о застое» (сост. Е. Никанорова, С. Прохватилова. — Л., 1991) – свидетельство противостояния интеллигенции административно-командной системе в эпоху застоя.</text:p>
      <text:p text:style-name="P44">Поэзия. Современность поэзии Я. Смелякова, В. Федорова, В. Луговского, Н. Рыленкова. Философская лирика А. Ахматовой, Б. Пастернака, Н. Заболоцкого, Л. Мартынова. Поэтический эпос – поэмы А. Твардовского, В. Луговского, Б. Ручьева. «Тихая» лирика: В. Соколов, А. Прасолов, П. Рубцов. Тема России, малой Родины, родной природы. Лирика поэтов фронтового поколения: М. Дудин, Д. Самойлов, Б. Слуцкий, А. Межиров, В. Орлов.</text:p>
      <text:p text:style-name="P44">Сибирская поэзия. Поэтические сборники Р. Солнцева, Е. Стюарт, З. Яхнина и др. </text:p>
      <text:p text:style-name="P44">Демократическая городская культура и творчество В. Высоцкого. <text:soft-page-break/>Авторская песня. Песенное творчество А. Галича, Б. Окуджавы, О. Визбора, Ю. Мориц и др. </text:p>
      <text:p text:style-name="P44">Место авторской песни <text:s/>в духовной жизни страны. <text:s text:c="13"/></text:p>
      <text:p text:style-name="P44"/>
      <text:p text:style-name="P52">А. И. Солженицын</text:p>
      <text:p text:style-name="P42">(1918)</text:p>
      <text:p text:style-name="P42"/>
      <text:p text:style-name="P44">А. Солженицын – «умный и честный оппонент нашего общества и его политической системы, которого «не знать и не слышать не имеем ни морального, ни умственного права» (С. Залыгин).</text:p>
      <text:p text:style-name="P44">Краткие биографические сведения. Драматизм судьбы Солженицына - человека и писателя; его философские и политические взгляды, их роль к критике действительности. Роман «В круге первом» (1955 - 1968). Причины вариативности (семь редакций), смысл названия; прием «сжатия действия». Главные действующие лица – Нержин, <text:s/>Рубин, Сологдин и их прототипы. Проблема нравственной правоты и вины (образ Спиридона).</text:p>
      <text:p text:style-name="P44">«Один день Ивана Денисовича» (1962) как первое произведение о трагических судьбах людей в условиях тоталитарного режима. Творческая история. Вариант повести для «Нового мира» и борьба А. Твардовского за его публикацию. Действующие лица и их прототипы. Картины лагерной повседневности. Широта художественного обобщения в образе Шухова. Индивидуализация других судеб и характеров (кавторанг Буйновский и др.). Особенности жанра.</text:p>
      <text:p text:style-name="P44">«Один день Ивана Денисовича» в критике начала 60-х годов в оценке читателей. Поток писем – воспоминаний жертв репрессий автору, как одна из основ художественного исследования «Архипелаг Гулаг» (1964 - 1968). Особенности документализма и своеобразие жанра. Логика исследования деятельности репрессированного аппарата автором. Композиция произведения. Реалии осторожного быта. Проблема внутренней свободы человека. Идея катарсиса. Образ повествователя, его идейные убеждения и нравственно-<text:soft-page-break/>этические принципы. Протест против насилия над личностью, надежда на наступление в России «эры гласности». Тенденция в трактовке отдельных периодов истории страны, в оценках деятелей культуры.</text:p>
      <text:p text:style-name="P44">Символика образов архипелага и континента, апелляция к произведениям русской классики. Особенности языка.</text:p>
      <text:p text:style-name="P44">Цикл рассказов начала 60х годов. Широта проблематики. «Матренин двор», судьба героини как горький итог политики раскрестьянивания, ее духовная стойкость. </text:p>
      <text:p text:style-name="P44">«Случай на станции Кречетовка»: нравственно-этические проблемы на примере «винтиков» государственной машины. «Захар-Калита»: проблема сохранения исторических памятников и отечественной памяти. Народность и символика образа Захара. Повесть «Раковый корпус» (1966), ее автобиографичность.</text:p>
      <text:p text:style-name="P44">Восьмитомное произведение «Красное колесо» (1969 - 1988) – «главная работа» автора. «Чувство современника» в изображении событий прошлого (образ Сани Лаженицына). Своеобразие жанра.</text:p>
      <text:p text:style-name="P44">Автобиографические очерки «Бодался теленок с дубом». А. Солженицын – публицист. Международное признание его творчества.</text:p>
      <text:p text:style-name="P44">Солженицынская философия языка. «Словарь языкового расширения». Возвращение на родину. «Двучастные рассказы» и «Крохотки». </text:p>
      <text:p text:style-name="P44"/>
      <text:p text:style-name="P42">Драматургия и театр.</text:p>
      <text:p text:style-name="P44">Драматургия. Дискуссии о герое <text:s/>и конфликте драмы. Реакция театра на время – «производственная драма» И. Дворецкого, Г. Бокарева, А. Гельмана.</text:p>
      <text:p text:style-name="P44">Социально-нравственные проблемы в пьесах «Иркутская история», «Жестокие игры» А. Арбузова, «Традиционный сбор» В. Розова, «Пять вечеров» А. Володина.</text:p>
      <text:p text:style-name="P44">Театр А. Вампилова как начало нового этапа в развитии советской драматургии («Старший сын», «Утиная охота», «Прошлым летом в Чулимские»). Развитие художественных открытий А. Вампилова в <text:soft-page-break/>психологической драматургии «новой волны»: В. Арро, В. Славина, А. Галина.</text:p>
      <text:p text:style-name="P44"/>
      <text:p text:style-name="P42">Литературно-эстетические искания середины 60х-90х гг.</text:p>
      <text:p text:style-name="P45"/>
      <text:p text:style-name="P44">Признание правомерности художественного многообразия в литературе. Преодоление нормативизма, догматизма, иллюстративности. Стремление осознать во всей полноте обретения и трагедии нашего пути. Усложнение художественных конфликтов. Отказ от одного типа героя, проявление наряду с положительными так называемого амбивалентных героев.</text:p>
      <text:p text:style-name="P44">«Лирико-исповедальная» проза и характер молодого современника («Продолжение легенды» А. Кузнецова, «Звездный билет» В. Аксенова, «Хроника времени Виктора Подгурского» А. Гладилина).</text:p>
      <text:p text:style-name="P44">Мемуарная проза («Повесть о жизни» К. Паустовского, «Люди, годы, жизнь» И. Эренбурга).</text:p>
      <text:p text:style-name="P17">«Военная», «деревенская» и «городская» проза как вершине достижения периода (см. отдельные разделы программы).</text:p>
      <text:p text:style-name="P47">«Лагерная проза» в контексте политических, философских и нравственных проблем общества: эпопея А. Солженицына «Архипелаг ГУЛАГ», его романы «В круге первом», «Раковый корпус», «Колымские рассказы» В. Шаламов, «Черные камни» А. Жигулина, «Погружение во тьму» О. Волкова, повесть «Верный Руслан» Г. Владимирова и др.</text:p>
      <text:p text:style-name="P47">Философские романы 60-80х гг. Проблема планетарного мышления (сохранение человечества, культуры, нравственности, противостояние энтропии, взаимосвязи ушедшего, настоящего и будущего): «И дольше века длится день» («Буранный полустанок»), «Плаха» <text:s/>Ч. Айтматова; «Царь-рыба» и «Печальный детектив» В. Астафьева, «Берег», «Выбор», «Игра» Ю. Бондарева; «Белка», «Царь-лес» А. Кима и др. (в том числе писателей народов СССР: Н. Думбадзе, О. Чиладзе, Ч. Амиреджиби, М. Слуцкиса, Э. Ветемаа). Философско-юмористическая проза Ф. Искандера («Сандро из Чегема» и др.) и С. Довлатова. Философская фантастическая проза (А. и Б. Стругацкие).</text:p>
      <text:p text:style-name="P47"><text:soft-page-break/>Ассоциативно-метафорическая проза В. Катаева («Святой колодец», «Трава забвения», «Алмазный мой венец»).</text:p>
      <text:p text:style-name="P47">Исторические романы в 70-80е годы. Разработка традиционных и освоение новых тематических областей. Интерес к народовольчеству («Нетерпение» Ю. Трифонова, «Соломенная сторожка» Ю. Давыдова). Творческий вклад в развитие жанра Л. Бородина, В. Шукшина, В. Чивилихина, Б. Окуджавы и др. </text:p>
      <text:p text:style-name="P47"/>
      <text:p text:style-name="P49">В. М. Шукшин</text:p>
      <text:p text:style-name="P49">(1929 - 1974)</text:p>
      <text:p text:style-name="P48"/>
      <text:p text:style-name="P47">Проблема народа как центральная, определяющая содержание прозы и кинодраматургии <text:s/>Шукшина. Жанровое и стилевое многообразие творчества писателя.</text:p>
      <text:p text:style-name="P47">Создание многообразного народного национального характера писателя. Циклизация как принцип композиции: «Сельские жители», «Характеры», «Земляки», «Из детских лет Ивана Попова», сатирические циклы и т.д. Утверждение права человека на индивидуальность и уважение («Чудик», «Жена мужа в Париж провожала», «Микроскоп» и др.). Тема красоты человека и мира («Сапожки», «Даешь сердце!», «Верую!»). Изображение трагедии нереализованного возможностей («Миль пардон, мадам», «Сураз») и ее сниженного варианта («Срезал», «Генерал Малафейкин»). Неприятие зла и бездуховности («Охота жить», «Танцующий Шива»). Преобразование жанрово-стилевых форм («рассказ – судьба», «рассказ - характер», «рассказ - исповедь» - по терминологии Шукшина). Психологизм. </text:p>
      <text:p text:style-name="P47">Киноповесть «Калина красная». Судьба Егора Прокудина («Калина красная») и концепция народного характера у Шукшина. </text:p>
      <text:p text:style-name="P47">Исторический и современный аспекты проблемы народа в романе «Я пришел дать вам волю». Своеобразие интерпретации исторических событий и роли Разина в русской истории. Тема крестьянства. Психологизм образа <text:soft-page-break/>Степана Разина. Трагический пафос романа.</text:p>
      <text:p text:style-name="P47">Сатира Шукшина. Единство комического и трагикомического. Цикличность и полифонизм («Мнение», «Привет Сивому!», «Беседы при ясной луне», «Срезал», «Штрихи к портрету» и др.). </text:p>
      <text:p text:style-name="P47">Жанры фантастической сказки и сатирической повести («До третьих петухов», «Энергичные люди», «А по утру они проснулись…»). Скрытая и открытая сатира. Форма обличения отрицательных явлений действительности. Воинствующая защита человечности и духовных ценностей общества. </text:p>
      <text:p text:style-name="P47">Роль В. Шукшина в развитии «русской прозы». </text:p>
      <text:p text:style-name="P49"/>
      <text:p text:style-name="P49"><text:s/>«Деревенская проза».</text:p>
      <text:p text:style-name="P48"/>
      <text:p text:style-name="P47">Значение творчества М. Шолохова, А. Солженицына, В. Шукшина для развития «деревенской прозы». </text:p>
      <text:p text:style-name="P47">Деревенская тема и «деревенская проза» как особая творческая общность. Условность термина. Генезис деревенской темы. Близость художественного мира поэзии Н. Рубцова и писателей — «деревенщиков»: образ родины, природы, истории; нравственно-эстетический идеал. </text:p>
      <text:p text:style-name="P47">Проблема исторических судеб русской культуры и создание русского народного национального характера – основная проблематика «деревенской прозы». Два направления в развитии прозы о деревне: социально-историческое и онтологическое. Их взаимодействие и противостояние.</text:p>
      <text:p text:style-name="P47">Обращение к трагическим событиям коллективизации («На Иртыше» С. Залыгин, «Кончина» В. Тендряков, «Мужики и бабы» Б. Можаева, «Кануны» В. Белова, «Драчуны» М. Алексеева). Изображение близкого и далекого прошлого русской деревни, ее нынешних забот в свете ее нынешних проблем («Последний поклон» В. Астафьева, «Любавины» В. Шукшина, «Горькие травы» В. Проскурина). Философия природы «естественного мира», стремление приобщить современников к народным традициям («Комиссия» С. Залыгина, «Лад» В. Белова).</text:p>
      <text:p text:style-name="P47"><text:soft-page-break/>Роман – тетралогия Ф. Абрамова «Братья и сестры» - эпическое повествование о судьбах русского народа на протяжении 30 лет (1942 – 1972). Отражение в символике заглавия частей тетралогии («Брать и сестры», «Две зимы и три лета», «Пути - перепутья», «Дом») социального и философского содержания и проблематики произведения. Время как историческая и художественная категория. Героическое и трагическое. Семейные хроники, характеры и судьбы действующих лиц. История <text:s/>семьи Пряслиных. Выделение творчески-активного начала в русском национальном характере. Форма художественного обобщения. Психологизм. Поэтика. </text:p>
      <text:p text:style-name="P47">Социально-психологические повести Ф. Абрамова «Деревянные кони», «Пелагея», «Алька», «Сказание о великом коммунаре», «Вокруг да около» и др. Характеры и судьбы в контексте времени. </text:p>
      <text:p text:style-name="P47">Изображение исконных начал нации, определивших ее жизнестойкость в повести Б. Можаева «Живой»: привычка и любовь к бескорыстному труду, чувство достоинства и самоуважения, правдоискательство, доходящее до максимализма. Оптимизм и деятельное начало Федора Кузькина — проявление национальных особенностей русского человека. Сатирическая линия в повести.</text:p>
      <text:p text:style-name="P47">Осмысление необратимых процессов изменения национальной жизни в ХХ столетии в рассказе А. Яшина «Вологодская свадьба». </text:p>
      <text:p text:style-name="P47">Повесть В. Белова «Привычное дело». Образы Ивана Африканыча и Катерины Дрыновых — воплощение национальных русских характеров в ХХ столетии. Философская глубина повести и ее лирическое начало изображение духовного мира деревни. Социальные мотивы в повести. Своеобразие языка. Роль повести в развитии «деревенской» прозы. </text:p>
      <text:p text:style-name="P47">«Плотницкие рассказы». Философия жизни героев из народа. Лиризм и юмор — черты мировосприятия Белова. Противопоставление крестьянского и городского типов жизни в повестях «Моя жизнь» и «Воспитание по доктору Споку». </text:p>
      <text:p text:style-name="P47">Лирическая «деревенская проза» В. Астафьева. Изображение нравственных устоев народной жизни в книге «Последний поклон». Народные <text:soft-page-break/>типы. Широта и гуманизм авторских представлений о человеке. Богатство языка писателя, его выразительные возможности. «Последний поклон» как систематизирующий центр астафьевского художественного мира. </text:p>
      <text:p text:style-name="P47">Творчество В. Распутина как высшее проявление «деревенской прозы» (см. тему «В.Г. Распутин»).</text:p>
      <text:p text:style-name="P47">Проза Е. Носова (роман «Усвятские шлемоносцы», рассказы). </text:p>
      <text:p text:style-name="P47">Проза В. Лихоносова.</text:p>
      <text:p text:style-name="P47">Итоги развития «деревенской прозы» и обсуждение ее перспектив в критике 90-х гг. </text:p>
      <text:p text:style-name="P47">Неправомерность противопоставления «деревенской» и «городской» прозы. Их общность в решении проблем духовности, культуры, гуманизма. <text:s text:c="9"/></text:p>
      <text:p text:style-name="P47"/>
      <text:p text:style-name="P52"><text:s text:c="2"/>В.Г. Распутин</text:p>
      <text:p text:style-name="P49">(род. в 1937г.)</text:p>
      <text:p text:style-name="P48"/>
      <text:p text:style-name="P47">В. Распутин — наиболее крупный представитель «деревенской прозы».</text:p>
      <text:p text:style-name="P47">Современная общественная жизнь в свете национальных и общественных ценностей в повестях «Живи и помни», «Последний срок», «Прощание с Матерой» и др. Сочетание в творчестве философско-нравственной проблематики с остросоциальной. Тема преемственности духовного населения и его разрушения в результате материально-разрушительного «прогресса» и индивидуалистической психологии.</text:p>
      <text:p text:style-name="P47">Антиномичность образной системы: «старинные старухи и старики» как носители национальных традиций — и безродные, беспамятные «обсевки» общества. Женские образы писателя: Анна («Последний срок»), Настена («Живи и помни»), Дарья («Прощание с Матерой»).</text:p>
      <text:p text:style-name="P47">Соединение бытовых и символических деталей. Трагический оптимизм повестей писателя. </text:p>
      <text:p text:style-name="P47">Усиление публицистического начала в повести «Пожар». Функции «катастрофического» сюжета. Типологическая общность образа Ивана <text:soft-page-break/>Петровича с героями повести В. Распутина.</text:p>
      <text:p text:style-name="P47">Трагизм новеллистики писателя 90-х годов. Мастерство психологизма и трагическая неразрешенность конфликта в рассказе «Нежданно - негаданно».</text:p>
      <text:p text:style-name="P47">Онтологическая проблематика творчества. Рассказ «В ту же землю …»: социально-философская проблематика. Онтологическое прозрение главной героини.</text:p>
      <text:p text:style-name="P49"><text:s/>В.П. Астафьев</text:p>
      <text:p text:style-name="P49">(1924 – 2001)</text:p>
      <text:p text:style-name="P48"/>
      <text:p text:style-name="P47">Автобиографический очерк В. Астафьева «Сопричастный всему живому». Исповедальная традиция в творчестве сибирского писателя. Нравственно-философские проблемы; «я» и «мы» в художественной концепции В. Астафьева. </text:p>
      <text:p text:style-name="P47">Начало литературного пути. Две темы творчества; детство и война («упорство зла и всесилие добра»).</text:p>
      <text:p text:style-name="P47">«Последний поклон», «Кража» — мир детства в творчестве писателя, мастерство изображения детской психологии. Отличие книг Астафьева от произведений русских писателей о детях. Жанровое своеобразие. Многогеройность книги. Образ бабушки Катерины.</text:p>
      <text:p text:style-name="P47"><text:s/>Повесть «Пастух и пастушка». Острополемический характер произведения о Великой Отечественной войне. Образ Бориса Костяева — художественное открытие писателя. Трагическое мироощущение героя, его истоки. Образ старшины Мохнакова, причины противоречивости характера героя. Жанровое своеобразие повести, смысл названия.</text:p>
      <text:p text:style-name="P47">«Царь-рыба» — повествования в рассказах. Основная тема — беспокойство художника за сохранность живой природы. Ведущая проблема — связь русской природы и национального самосознания.</text:p>
      <text:p text:style-name="P47">Социально-философская значимость глав «Капля», «Уха на Боганиде», «Сон о белых горах», «Царь-рыба».</text:p>
      <text:p text:style-name="P47">Мастерство психологического анализа в сознании персонажей романа. <text:soft-page-break/>Картины природы в произведении. </text:p>
      <text:p text:style-name="P47">Роман «Печальный детектив» — переход писателя на публицистическую позицию. Новизна жизненного материала и героя. Сознательная «приземленность» сюжета, обнажение социального зла, нравственных пороков общества. Оценка романа критикой и читателям. </text:p>
      <text:p text:style-name="P47">В. Астафьев — мастер малой прозы. «Затеси». Сюжетное своеобразие. Возвращение к теме войны. Роман «Прокляты и убиты». Жестокая правда о буднях тыла. Вклад В. Астафьева в развитие русской литературы.</text:p>
      <text:p text:style-name="P47"/>
      <text:p text:style-name="P49">Современная проза о Великой Отечественной войне.</text:p>
      <text:p text:style-name="P51"><text:span text:style-name="T10">Документальная проза о Великой Отечественной войне: «Брестская крепость» С. Смирнова, «Блокадная книга» А. Адамовича и Д. Гранина, «Нагрудный знак </text:span><text:span text:style-name="T11">OST</text:span><text:span text:style-name="T10">», «Плотина» <text:s/>В. Семина, «Капитан дальнего плавания» А. Крона, «Клавдия Вилор» Д. Гранина. Отражение жизни рядовых советских людей, оказавшихся в необычных условиях. Создание сложных противоречивых характеров героев войны.</text:span></text:p>
      <text:p text:style-name="P47">Появление «лейтенантской прозы» («Батальоны просят огня», «Последние залпы» Ю. Бондарева, «Пядь земли» Г. Бакланова, «Звездопад» В. Астафьева, «Журавлиный крик», «Третья ракета» В. Быкова) и ее своеобразие: локальность событий, короткий временной промежуток действия, сосредоточенность на внутреннем мире героя-рассказчика и его превращение из мальчика в Гражданина.</text:p>
      <text:p text:style-name="P47">Художественное своеобразие творчества В. Богомолова: «Ивана», «в августе сорок четвертого…» («Момент истины»).</text:p>
      <text:p text:style-name="P47">Трагедия войны в прозе К. Воробьева («Убиты под Москвой», «Это мы, Господи!…»).</text:p>
      <text:p text:style-name="P47">Изображение народного характера в повести В. Кондратьева «Сашка». Трехчастное построение повести как способ показа политического, личного и философского мира героя.</text:p>
      <text:p text:style-name="P47">Эпическое осмысление Отечественной войны как этапа всемирной <text:soft-page-break/>истории борьбы за свободу человека, за демократическое общество, нравственность и гуманизм в романе В. Гроссмана «Жизнь и судьба». Дискуссии вокруг романа.</text:p>
      <text:p text:style-name="P47">Трилогия К. Смирнова «Живые и мертвые» и ее место в военной прозе. Эволюция жанра: от романа-хроники к роману судеб. Соединение батальных сцен и событий частной жизни. Решение нравственно-философских проблем гуманизма на войне. Образы Серпилина, Синцова.</text:p>
      <text:p text:style-name="P47">Изображение народного характера войны в романе Ю. Бондарева «Горячий снег». </text:p>
      <text:p text:style-name="P47">Принцип историзма в изображении драматизма войны и образа И.В. Сталина <text:s/>в произведениях В. Гроссмана, К. Симонова, Ю. Бондарева.</text:p>
      <text:p text:style-name="P47">Традиции романтического видения войны в прозе Б. Васильева («А зори здесь тихие» и «В списках не значился»).</text:p>
      <text:p text:style-name="P47">Осмысление в философско-притчевом повествовании на военном материале общечеловеческих нравственных проблем в прозе В. Быкова («Сотников», «Обелиск», «Знак беды»). Углубленный анализ психологии человека в экстремальной ситуации, Исследование человеческих возможностей.</text:p>
      <text:p text:style-name="P47">Сближение проблематики «военной прозы» с нравственно-философскими поисками в других художественных явлениях, прежде всего в «деревенской прозе» («Живи и помни» В. Распутина, «Усвятские шлемоносцы» Е. Носова, «Знак беды» В. Быкова).</text:p>
      <text:p text:style-name="P47">Углубление антивоенной темы в «военной прозе»: «Июль 41 года» и «Навеки — деятнадцатилетие» Г. Бакланова, «Пастух и пастушка» и «Прокляты и убиты» В. Астафьева и др.</text:p>
      <text:p text:style-name="P47">Тема Великой Отечественной войны в прозе 90-х годов (роман О. Смирнова «Месяц колосьев», повесть В. Белова «Медовый месяц» и др.). Роман Г. Владимова «Генерал и его армия» и дискуссии вокруг него. Тема последовательной и современной судьбы фронтовика (повесть В. Астафьева «Так хочется жить», роман Г. Бакланова «И тогда приходят мародеры», <text:s/>рассказы В. Распутина «В больнице», С. Залыгина «Однофамильцы» и др.).</text:p>
      <text:p text:style-name="P47"><text:soft-page-break/>Достоверность изображение будней войны, нравственно-психологического состояния сражающегося человека в произведениях В. Астафьева, Г. Бакланова, в. Богомолова, К. Воробьева, В. Кондратьева.</text:p>
      <text:p text:style-name="P47"/>
      <text:p text:style-name="P49">Современный литературный процесс.</text:p>
      <text:p text:style-name="P49"/>
      <text:p text:style-name="P47">Роль литературы в подготовке общества к политическим переменам. Демократизация литературного процесса в средине 80х – 90е годы. Отмена цензуры. Возвращение в литературный процесс произведений русского зарубежья и андеграунда.</text:p>
      <text:p text:style-name="P47">«Возвращенная» литература как феномен возрождения духовной жизни страны. Художественная значимость произведений, вернувшихся к читателю: герои, проблемы, связь со временем.</text:p>
      <text:p text:style-name="P47">«Задержанная литература»: <text:s/>Ю. Домбровский «Факультет ненужных вещей»; В. Тендряков «Новомирский» цикл рассказов, «Люди и нелюди» и др.</text:p>
      <text:p text:style-name="P47">Литература русского зарубежья современности: основные имена, произведения, художественная специфика (С. Довлатов, Саша Соколов, В. Аксенов, В. Некрасов, Г. Владимов).</text:p>
      <text:p text:style-name="P47">Творчество «сорокалетних» (В. Маканин, Р. Киреев, С. Есин, А. Курчаткин и др.).</text:p>
      <text:p text:style-name="P47">«Другая проза». Генерация писателей альтернативной литературы. Оппозиционность официальной прозе. «Историческая ветвь». «Натуральное» течение. «Иронический авангард» (Т. Толстая, В. Пьецух, Л. Петрушевская, С. Каледин, Б. Екимов, Н. Садур и др.).</text:p>
      <text:p text:style-name="P47">Философское осмысление афганской войны, мотивы «внутреннего» и «внешнего» ада, соучастие во всеобщем зле и непричастности к нему («Знак зверя» О. Ермакова). Мотивы убийства, красоты на войне, свободы и несвободы выбора в повести В. Маканина «Кавказский пленный».</text:p>
      <text:p text:style-name="P47">Современная антиутопия <text:s/>(В. Войнович, В. Маканин, А. Курчаткин, А. Кабаков).</text:p>
      <text:p text:style-name="P50"><text:soft-page-break/><text:span text:style-name="T14">2. </text:span><text:span text:style-name="T15">Основные тенденции современной поэзии (неоакмеизм, Ю. Левитанский, Д. Самойлов, <text:s/>поэты постмодернисты)</text:span></text:p>
      <text:p text:style-name="P73"/>
      <text:p text:style-name="P73"><text:s/>И.А. Бродский</text:p>
      <text:p text:style-name="P49">(1940 - 1996)</text:p>
      <text:p text:style-name="P48"/>
      <text:p text:style-name="P47">Начало творческого пути в России. Повествовательность ранней лирики. Интерес к русскому классицизму и барокко («Большая элегия Джону Дону»). «Гаерская поэзия» периода ссылки («В деревне Бог», «Одной поэтессе», «Прощайте мадмуазель Вероника»). Эмиграция.</text:p>
      <text:p text:style-name="P47">Нобелевская лекция – поэтическое кредо И. Бродского. Утверждение «частности человеческого существования», примата эстетического над этическим, понимание творчества как «впадения в зависимость от языка».</text:p>
      <text:p text:style-name="P47">Книги стихов «Части речи» и «Конец прекрасной эпохи». Трагический характер мировосприятия. Предчувствие мировой катастрофы («Второе Рождество на берегу»). Осознание экзистенциального одиночества, временности человеческого существования («Натюрморт») и суетность всего земного («Письма римскому другу»). Метафизический образ Империи («Колыбельная Трескового мыса», «Одиссей Телемаку» и др.). Переход к «нейтральной интонации», ставшей основой его дальнейшей поэтики.</text:p>
      <text:p text:style-name="P47">Словесность и иерархии ценностей поэта («На смерть Жукова»). Проблема соотношения времени и языка в книге стихов «Урания»: противопоставление абсолютному космическому ходу языка. Благословление жизни в стихотворении «Я входил вместо дикого зверя в клетку». Развитие этих тем в книге «Пейзаж с наводнением».</text:p>
      <text:p text:style-name="P47">Особенности поэтики И. Бродского. Архаичность языка и новаторство поэтической техники, трагический пафос и ирония, классический ритм стиха. Усложненность поэтического синтаксиса. Движение от точных метров к интонационному стиху. И. Бродский – эссеист и переводчик. <text:s text:c="4"/></text:p>
      <text:p text:style-name="P75"/>
      <text:p text:style-name="P49"><text:soft-page-break/><text:span text:style-name="T14">3. </text:span>Постмодернизм.</text:p>
      <text:p text:style-name="P48"/>
      <text:p text:style-name="P47">Определение постмодернизма и дискуссии о нем. Поэма в прозе В. Ерофеева «Москва - Петушки». Переосмысление традиции русской мировой литературы в обозначении жанра. Соединение сниженно-бытового, сатирического плана с экзистенциально-философским и религиозно-мистическим. Интертекстуальность и ее роль в поэме. Трагизм образа главного героя.</text:p>
      <text:p text:style-name="P47">Эволюция прозы А. Битова от ранней реалистической (рассказы) до постмодернистской («Пушкинский дом»). Экологический постмодернизм - роман «Оглашенные».</text:p>
      <text:p text:style-name="P47">Творчество Саши Соколова (роман «Школа для дураков»), Ю. Малеева (рассказы цикла «Утопи мою голову»), условно-метафорический роман В. Пелевина «Жизнь насекомых», романы и пьесы Б. Акунина, проза Л. Петрушевской как воплощение художественных поисков русского постмодернизма конца ХХ века.</text:p>
      <text:p text:style-name="P49"/>
      <text:p text:style-name="P48"/>
      <text:p text:style-name="P35"/>
      <text:p text:style-name="P33"/>
      <text:p text:style-name="P33"/>
      <text:p text:style-name="P33"/>
      <text:p text:style-name="P33"/>
      <text:p text:style-name="P33"/>
      <text:p text:style-name="P33"/>
      <text:p text:style-name="P34"/>
      <text:p text:style-name="P70">ТЕХНОЛОГИЧЕСКАЯ КАРТА ОБУЧЕНИЯ ДИСЦИПЛИНЕ</text:p>
      <text:p text:style-name="P13"><text:span text:style-name="T16"><text:s/></text:span><text:span text:style-name="T5">"русская литература </text:span><text:span text:style-name="T4">второй половины хх века</text:span><text:span text:style-name="T5">"</text:span></text:p>
      <text:p text:style-name="P2">050<text:span text:style-name="T1">1</text:span>00.6<text:span text:style-name="T1">8</text:span> «<text:span text:style-name="T1">Педагогическое</text:span> образование»</text:p>
      <text:p text:style-name="P5">магистерская программа «Литературное образование»</text:p>
      <text:p text:style-name="P6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table-cell table:style-name="Таблица2.A1" table:number-rows-spanned="2" office:value-type="string">
            <text:p text:style-name="P78">№ </text:p>
          </table:table-cell>
          <table:table-cell table:style-name="Таблица2.A1" table:number-rows-spanned="2" office:value-type="string">
            <text:p text:style-name="P82">Название модулей и тем</text:p>
          </table:table-cell>
          <table:table-cell table:style-name="Таблица2.A1" table:number-rows-spanned="2" office:value-type="string">
            <text:p text:style-name="P82">Всего</text:p>
          </table:table-cell>
          <table:table-cell table:style-name="Таблица2.A1" table:number-rows-spanned="2" office:value-type="string">
            <text:p text:style-name="P82">Из них аудиторных занятий</text:p>
          </table:table-cell>
          <table:table-cell table:style-name="Таблица2.A1" table:number-rows-spanned="2" office:value-type="string">
            <text:p text:style-name="P82">Лекции</text:p>
          </table:table-cell>
          <table:table-cell table:style-name="Таблица2.A1" table:number-rows-spanned="2" office:value-type="string">
            <text:p text:style-name="P82">Семинары</text:p>
          </table:table-cell>
          <table:table-cell table:style-name="Таблица2.A1" table:number-rows-spanned="2" office:value-type="string">
            <text:p text:style-name="P82">Самостоятельная работа</text:p>
          </table:table-cell>
          <table:table-cell table:style-name="Таблица2.A1" table:number-columns-spanned="2" office:value-type="string">
            <text:p text:style-name="P85">Результаты обучения и воспитания</text:p>
          </table:table-cell>
          <table:covered-table-cell/>
          <table:table-cell table:style-name="Таблица2.J1" table:number-rows-spanned="2" office:value-type="string">
            <text:p text:style-name="P86">Формы и методы контроля</text:p>
          </table:table-cell>
        </table:table-row>
        <table:table-row>
          <table:covered-table-cell/>
          <table:covered-table-cell/>
          <table:covered-table-cell/>
          <table:covered-table-cell/>
          <table:covered-table-cell/>
          <table:covered-table-cell/>
          <table:covered-table-cell/>
          <table:table-cell table:style-name="Таблица2.H2" office:value-type="string">
            <text:p text:style-name="P85">ЗУН</text:p>
          </table:table-cell>
          <table:table-cell table:style-name="Таблица2.H2" office:value-type="string">
            <text:p text:style-name="P85">компетенции</text:p>
          </table:table-cell>
          <table:covered-table-cell/>
        </table:table-row>
        <table:table-row>
          <table:table-cell table:style-name="Таблица2.H2" office:value-type="string">
            <text:p text:style-name="P80">1.</text:p>
          </table:table-cell>
          <table:table-cell table:style-name="Таблица2.H2" office:value-type="string">
            <text:p text:style-name="P84">Общие тенденции литературного процесса 60-90-х гг. (военная, деревенская проза, литература о ГУЛАГе)</text:p>
            <text:p text:style-name="P84">В. Тендряков «Новомирские рассказы»</text:p>
            <text:p text:style-name="P84">Ю. Казаков, В. Астафьев</text:p>
          </table:table-cell>
          <table:table-cell table:style-name="Таблица2.H2" office:value-type="string">
            <text:p text:style-name="P78">20</text:p>
          </table:table-cell>
          <table:table-cell table:style-name="Таблица2.H2" office:value-type="string">
            <text:p text:style-name="P78">6</text:p>
          </table:table-cell>
          <table:table-cell table:style-name="Таблица2.H2" office:value-type="string">
            <text:p text:style-name="P78">6</text:p>
          </table:table-cell>
          <table:table-cell table:style-name="Таблица2.H2" office:value-type="string">
            <text:p text:style-name="P78">-</text:p>
          </table:table-cell>
          <table:table-cell table:style-name="Таблица2.H2" office:value-type="string">
            <text:p text:style-name="P78">14</text:p>
          </table:table-cell>
          <table:table-cell table:style-name="Таблица2.H2" office:value-type="string">
            <text:p text:style-name="P59"><text:span text:style-name="T17">Студент должен знать основные этапы развития историко-литературного процесса ХХ века, уметь различать худ.стратегии, владеть информацией о многообразии творческих </text:span><text:soft-page-break/><text:span text:style-name="T17">индивидуальностей (биография писателя, его роль и значение в истории лит-ры, культурные связи и взаимодействие с классической традицией). Студент должен владеть различными методами анализа художественного текста. </text:span></text:p>
          </table:table-cell>
          <table:table-cell table:style-name="Таблица2.H2" office:value-type="string">
            <text:p text:style-name="P60"><text:span text:style-name="T18">Владеет базовыми предметными знаниями и методами решения базовых задач курса русской лит-ры и культуры, способен решать межпредметные и практико-ориентированные, социальные и личностно-</text:span><text:soft-page-break/><text:span text:style-name="T18">значимые задачи на основе использования известных базовых предметных знаний и методов, способен корректно изложить и грамотно оформить специальный текст, подготовить его к публикации , осознает значимость <text:s/>учебной дисциплины в своей будущей профессиональной деятельности.</text:span></text:p>
          </table:table-cell>
          <table:table-cell table:style-name="Таблица2.J3" office:value-type="string">
            <text:p text:style-name="P86">Тестирование, собеседование</text:p>
          </table:table-cell>
        </table:table-row>
        <table:table-row>
          <table:table-cell table:style-name="Таблица2.H2" office:value-type="string">
            <text:p text:style-name="P80">2.</text:p>
          </table:table-cell>
          <table:table-cell table:style-name="Таблица2.H2" office:value-type="string">
            <text:p text:style-name="P84">Поэзия (основные имена)</text:p>
          </table:table-cell>
          <table:table-cell table:style-name="Таблица2.H2" office:value-type="string">
            <text:p text:style-name="P78">8</text:p>
          </table:table-cell>
          <table:table-cell table:style-name="Таблица2.H2" office:value-type="string">
            <text:p text:style-name="P78">2</text:p>
          </table:table-cell>
          <table:table-cell table:style-name="Таблица2.H2" office:value-type="string">
            <text:p text:style-name="P78">2</text:p>
          </table:table-cell>
          <table:table-cell table:style-name="Таблица2.H2" office:value-type="string">
            <text:p text:style-name="P55"/>
          </table:table-cell>
          <table:table-cell table:style-name="Таблица2.H2" office:value-type="string">
            <text:p text:style-name="P78">6</text:p>
          </table:table-cell>
          <table:table-cell table:style-name="Таблица2.H2" office:value-type="string">
            <text:p text:style-name="P86"/>
          </table:table-cell>
          <table:table-cell table:style-name="Таблица2.H2" office:value-type="string">
            <text:p text:style-name="P58"/>
          </table:table-cell>
          <table:table-cell table:style-name="Таблица2.J3" office:value-type="string">
            <text:p text:style-name="P86">Чтение наизусть.</text:p>
          </table:table-cell>
        </table:table-row>
        <text:soft-page-break/>
        <table:table-row>
          <table:table-cell table:style-name="Таблица2.H2" office:value-type="string">
            <text:p text:style-name="P80">3.</text:p>
          </table:table-cell>
          <table:table-cell table:style-name="Таблица2.H2" office:value-type="string">
            <text:p text:style-name="P84">Постмодернизм</text:p>
          </table:table-cell>
          <table:table-cell table:style-name="Таблица2.H2" office:value-type="string">
            <text:p text:style-name="P78">8</text:p>
          </table:table-cell>
          <table:table-cell table:style-name="Таблица2.H2" office:value-type="string">
            <text:p text:style-name="P78">2</text:p>
          </table:table-cell>
          <table:table-cell table:style-name="Таблица2.H2" office:value-type="string">
            <text:p text:style-name="P78">2</text:p>
          </table:table-cell>
          <table:table-cell table:style-name="Таблица2.H2" office:value-type="string">
            <text:p text:style-name="P55"/>
          </table:table-cell>
          <table:table-cell table:style-name="Таблица2.H2" office:value-type="string">
            <text:p text:style-name="P78">6</text:p>
          </table:table-cell>
          <table:table-cell table:style-name="Таблица2.H2" office:value-type="string">
            <text:p text:style-name="P86"/>
          </table:table-cell>
          <table:table-cell table:style-name="Таблица2.H2" office:value-type="string">
            <text:p text:style-name="P58"/>
          </table:table-cell>
          <table:table-cell table:style-name="Таблица2.J3" office:value-type="string">
            <text:p text:style-name="P86">Устный опрос. Творческая работа, тестирование</text:p>
          </table:table-cell>
        </table:table-row>
        <table:table-row>
          <table:table-cell table:style-name="Таблица2.H2" office:value-type="string">
            <text:p text:style-name="P57"/>
          </table:table-cell>
          <table:table-cell table:style-name="Таблица2.H2" office:value-type="string">
            <text:p text:style-name="P84">ВСЕГО</text:p>
          </table:table-cell>
          <table:table-cell table:style-name="Таблица2.H2" office:value-type="string">
            <text:p text:style-name="P55"><text:span text:style-name="T7">36 </text:span><text:span text:style-name="T6">часов</text:span></text:p>
            <text:p text:style-name="P82">(1 ЗЕТ)</text:p>
          </table:table-cell>
          <table:table-cell table:style-name="Таблица2.H2" office:value-type="string">
            <text:p text:style-name="P55"/>
          </table:table-cell>
          <table:table-cell table:style-name="Таблица2.H2" office:value-type="string">
            <text:p text:style-name="P55"/>
          </table:table-cell>
          <table:table-cell table:style-name="Таблица2.H2" office:value-type="string">
            <text:p text:style-name="P55"/>
          </table:table-cell>
          <table:table-cell table:style-name="Таблица2.H2" office:value-type="string">
            <text:p text:style-name="P55"/>
          </table:table-cell>
          <table:table-cell table:style-name="Таблица2.H2" office:value-type="string">
            <text:p text:style-name="P55"/>
          </table:table-cell>
          <table:table-cell table:style-name="Таблица2.H2" office:value-type="string">
            <text:p text:style-name="P55"/>
          </table:table-cell>
          <table:table-cell table:style-name="Таблица2.J3" office:value-type="string">
            <text:p text:style-name="P55"/>
          </table:table-cell>
        </table:table-row>
      </table:table>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КАРТА ЛИТЕРАТУРНОГО ОБЕСПЕЧЕНИЯ ДИСЦИПЛИНЫ</text:p>
      <text:p text:style-name="P14"><text:span text:style-name="T5">"русская литература </text:span><text:span text:style-name="T4">второй половины хх века</text:span><text:span text:style-name="T5">"</text:span></text:p>
      <text:p text:style-name="P3">050<text:span text:style-name="T1">1</text:span>00.6<text:span text:style-name="T1">8</text:span> «<text:span text:style-name="T1">Педагогическое</text:span> образование»</text:p>
      <text:p text:style-name="P6">магистерская программа «Литературное образование»</text:p>
      <text:p text:style-name="P2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8">№</text:p>
            <text:p text:style-name="P19">п/п</text:p>
          </table:table-cell>
          <table:table-cell table:style-name="Таблица3.A1" office:value-type="string">
            <text:p text:style-name="P18">Наименование</text:p>
          </table:table-cell>
          <table:table-cell table:style-name="Таблица3.A1" office:value-type="string">
            <text:p text:style-name="P18">Наличие </text:p>
            <text:p text:style-name="P19">место/ (кол-во экз.)</text:p>
          </table:table-cell>
          <table:table-cell table:style-name="Таблица3.A1" office:value-type="string">
            <text:p text:style-name="P18">Потребность</text:p>
          </table:table-cell>
          <table:table-cell table:style-name="Таблица3.E1" office:value-type="string">
            <text:p text:style-name="P18">Примечания</text:p>
          </table:table-cell>
        </table:table-row>
        <table:table-row table:style-name="Таблица3.1">
          <table:table-cell table:style-name="Таблица3.A2" office:value-type="string">
            <text:p text:style-name="P18"/>
          </table:table-cell>
          <table:table-cell table:style-name="Таблица3.A2" office:value-type="string">
            <text:p text:style-name="P26"/>
            <text:p text:style-name="P26">Основная литература</text:p>
            <text:p text:style-name="P26"/>
          </table:table-cell>
          <table:table-cell table:style-name="Таблица3.A2" office:value-type="string">
            <text:p text:style-name="P18"/>
          </table:table-cell>
          <table:table-cell table:style-name="Таблица3.A2" office:value-type="string">
            <text:p text:style-name="P18"/>
          </table:table-cell>
          <table:table-cell table:style-name="Таблица3.E2" office:value-type="string">
            <text:p text:style-name="P18"/>
          </table:table-cell>
        </table:table-row>
        <table:table-row table:style-name="Таблица3.1">
          <table:table-cell table:style-name="Таблица3.A2" office:value-type="string">
            <text:p text:style-name="P18"/>
          </table:table-cell>
          <table:table-cell table:style-name="Таблица3.A2" office:value-type="string">
            <text:h text:style-name="P87" text:outline-level="1">Учебно-методическая литература, литературоведческие источники </text:h>
            <text:h text:style-name="P87" text:outline-level="1">(по всем модулям)</text:h>
          </table:table-cell>
          <table:table-cell table:style-name="Таблица3.A2" office:value-type="string">
            <text:p text:style-name="P18"/>
          </table:table-cell>
          <table:table-cell table:style-name="Таблица3.A2" office:value-type="string">
            <text:p text:style-name="P18"/>
          </table:table-cell>
          <table:table-cell table:style-name="Таблица3.E2" office:value-type="string">
            <text:p text:style-name="P18"/>
          </table:table-cell>
        </table:table-row>
        <table:table-row table:style-name="Таблица3.1">
          <table:table-cell table:style-name="Таблица3.A2" office:value-type="string">
            <text:p text:style-name="P18">1</text:p>
          </table:table-cell>
          <table:table-cell table:style-name="Таблица3.A2" office:value-type="string">
            <text:p text:style-name="P20">Русская литература ХХ в. 11 кл. Учеб. для общеобразоват. заведений. - в 2 ч. Ч.2/В.В. Агеносов и др.; под ред. В.В. Агеносова – М.:Дрофа,1999. </text:p>
          </table:table-cell>
          <table:table-cell table:style-name="Таблица3.A2" office:value-type="string">
            <text:p text:style-name="P18">10</text:p>
          </table:table-cell>
          <table:table-cell table:style-name="Таблица3.A2" office:value-type="string">
            <text:p text:style-name="P18">10</text:p>
          </table:table-cell>
          <table:table-cell table:style-name="Таблица3.E2" office:value-type="string">
            <text:p text:style-name="P18"/>
          </table:table-cell>
        </table:table-row>
        <table:table-row table:style-name="Таблица3.1">
          <table:table-cell table:style-name="Таблица3.A2" office:value-type="string">
            <text:p text:style-name="P18">2</text:p>
          </table:table-cell>
          <table:table-cell table:style-name="Таблица3.A2" office:value-type="string">
            <text:p text:style-name="P20">Современная русская литература. 1950 – 1990-е годы. Учебник лля студентов – филологов. - в 2 -х книгах. Н.Л. Лейдерман,М.Н. Липовецкий. - М.,2003.</text:p>
          </table:table-cell>
          <table:table-cell table:style-name="Таблица3.A2" office:value-type="string">
            <text:p text:style-name="P18">15</text:p>
          </table:table-cell>
          <table:table-cell table:style-name="Таблица3.A2" office:value-type="string">
            <text:p text:style-name="P18">10</text:p>
          </table:table-cell>
          <table:table-cell table:style-name="Таблица3.E2" office:value-type="string">
            <text:p text:style-name="P18"/>
          </table:table-cell>
        </table:table-row>
        <table:table-row table:style-name="Таблица3.1">
          <table:table-cell table:style-name="Таблица3.A2" office:value-type="string">
            <text:p text:style-name="P18">3</text:p>
          </table:table-cell>
          <table:table-cell table:style-name="Таблица3.A2" office:value-type="string">
            <text:p text:style-name="P20">Русская литература 20 в. в 2-х томах. Том 2. 1940 – 1990-е годы. Под ред.Л.П. Кременцова.- М.:Академия,2002.</text:p>
          </table:table-cell>
          <table:table-cell table:style-name="Таблица3.A2" office:value-type="string">
            <text:p text:style-name="P18">20</text:p>
          </table:table-cell>
          <table:table-cell table:style-name="Таблица3.A2" office:value-type="string">
            <text:p text:style-name="P18">10</text:p>
          </table:table-cell>
          <table:table-cell table:style-name="Таблица3.E2" office:value-type="string">
            <text:p text:style-name="P18"/>
          </table:table-cell>
        </table:table-row>
        <table:table-row table:style-name="Таблица3.1">
          <table:table-cell table:style-name="Таблица3.A2" office:value-type="string">
            <text:p text:style-name="P18">4</text:p>
          </table:table-cell>
          <table:table-cell table:style-name="Таблица3.A2" office:value-type="string">
            <text:p text:style-name="P20">М.М. Голубков. Русская литература 20 в. После раскола. М.:2001. </text:p>
          </table:table-cell>
          <table:table-cell table:style-name="Таблица3.A2" office:value-type="string">
            <text:p text:style-name="P18">2</text:p>
          </table:table-cell>
          <table:table-cell table:style-name="Таблица3.A2" office:value-type="string">
            <text:p text:style-name="P18">10</text:p>
          </table:table-cell>
          <table:table-cell table:style-name="Таблица3.E2" office:value-type="string">
            <text:p text:style-name="P18"/>
          </table:table-cell>
        </table:table-row>
        <table:table-row table:style-name="Таблица3.8">
          <table:table-cell table:style-name="Таблица3.A2" office:value-type="string">
            <text:p text:style-name="P18">5</text:p>
          </table:table-cell>
          <table:table-cell table:style-name="Таблица3.A2" office:value-type="string">
            <text:p text:style-name="P22">Современное русское зарубежье. - М.: «Олимп»; ООО «Издательство АСТ»,2000.</text:p>
          </table:table-cell>
          <table:table-cell table:style-name="Таблица3.A2" office:value-type="string">
            <text:p text:style-name="P18">2</text:p>
          </table:table-cell>
          <table:table-cell table:style-name="Таблица3.A2" office:value-type="string">
            <text:p text:style-name="P18">10</text:p>
          </table:table-cell>
          <table:table-cell table:style-name="Таблица3.E2" office:value-type="string">
            <text:p text:style-name="P18"/>
          </table:table-cell>
        </table:table-row>
        <table:table-row table:style-name="Таблица3.8">
          <table:table-cell table:style-name="Таблица3.A2" office:value-type="string">
            <text:p text:style-name="P18">6</text:p>
          </table:table-cell>
          <table:table-cell table:style-name="Таблица3.A2" office:value-type="string">
            <text:p text:style-name="P22">Русские писатели ХХ века от Бунина до Шукшина: учебное пособие/ ред. Н.Н.Белякова. - 3-е изд. Испр.- М.,2007.</text:p>
            <text:p text:style-name="P22"/>
            <text:p text:style-name="P27">Дополнительная литература</text:p>
            <text:p text:style-name="P22"/>
          </table:table-cell>
          <table:table-cell table:style-name="Таблица3.A2" office:value-type="string">
            <text:p text:style-name="P18">17</text:p>
          </table:table-cell>
          <table:table-cell table:style-name="Таблица3.A2" office:value-type="string">
            <text:p text:style-name="P18">10</text:p>
          </table:table-cell>
          <table:table-cell table:style-name="Таблица3.E2" office:value-type="string">
            <text:p text:style-name="P18"/>
          </table:table-cell>
        </table:table-row>
        <table:table-row table:style-name="Таблица3.1">
          <table:table-cell table:style-name="Таблица3.A2" office:value-type="string">
            <text:p text:style-name="P65"><text:span text:style-name="T20">1</text:span></text:p>
          </table:table-cell>
          <table:table-cell table:style-name="Таблица3.A2" office:value-type="string">
            <text:p text:style-name="P23">Скоропанова И.С. Русская постмодернисткая литература: Учеб. пособие.-2-е изд., испр. М: Флинта: Наука, 2000.</text:p>
          </table:table-cell>
          <table:table-cell table:style-name="Таблица3.A2" office:value-type="string">
            <text:p text:style-name="P18">2</text:p>
          </table:table-cell>
          <table:table-cell table:style-name="Таблица3.A2" office:value-type="string">
            <text:p text:style-name="P18">5</text:p>
          </table:table-cell>
          <table:table-cell table:style-name="Таблица3.E2" office:value-type="string">
            <text:p text:style-name="P18"/>
          </table:table-cell>
        </table:table-row>
        <table:table-row table:style-name="Таблица3.1">
          <table:table-cell table:style-name="Таблица3.A2" office:value-type="string">
            <text:p text:style-name="P65"><text:span text:style-name="T20">2</text:span></text:p>
          </table:table-cell>
          <table:table-cell table:style-name="Таблица3.A2" office:value-type="string">
            <text:p text:style-name="P24">Паламарчук П. Александр Солженицын. Путеводитель. М., 1994.</text:p>
          </table:table-cell>
          <table:table-cell table:style-name="Таблица3.A2" office:value-type="string">
            <text:p text:style-name="P18">2</text:p>
          </table:table-cell>
          <table:table-cell table:style-name="Таблица3.A2" office:value-type="string">
            <text:p text:style-name="P18">5</text:p>
          </table:table-cell>
          <table:table-cell table:style-name="Таблица3.E2" office:value-type="string">
            <text:p text:style-name="P18"/>
          </table:table-cell>
        </table:table-row>
        <table:table-row table:style-name="Таблица3.1">
          <table:table-cell table:style-name="Таблица3.A2" office:value-type="string">
            <text:p text:style-name="P65"><text:span text:style-name="T20">3</text:span></text:p>
          </table:table-cell>
          <table:table-cell table:style-name="Таблица3.A2" office:value-type="string">
            <text:p text:style-name="P24">Гордович К.Д. Современная русская литература.- СПб, 2007</text:p>
          </table:table-cell>
          <table:table-cell table:style-name="Таблица3.A2" office:value-type="string">
            <text:p text:style-name="P18">3</text:p>
          </table:table-cell>
          <table:table-cell table:style-name="Таблица3.A2" office:value-type="string">
            <text:p text:style-name="P18">5</text:p>
          </table:table-cell>
          <table:table-cell table:style-name="Таблица3.E2" office:value-type="string">
            <text:p text:style-name="P18"/>
          </table:table-cell>
        </table:table-row>
      </table:table>
      <text:p text:style-name="P25"><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1" style:family="paragraph">
      <style:paragraph-properties fo:orphans="2" fo:widows="2" fo:hyphenation-ladder-count="no-limit"/>
      <style:text-properties style:use-window-font-color="true" style:font-name="Times New Roman" fo:font-size="10pt" fo:language="ru" fo:country="RU"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WW8Num1z0"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Zeichenformat"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8M46S</meta:editing-duration>
    <meta:editing-cycles>13</meta:editing-cycles>
    <meta:generator>LibreOffice/4.0.0.3$Windows_x86 LibreOffice_project/7545bee9c2a0782548772a21bc84a9dcc583b89</meta:generator>
    <dc:date>2013-10-10T13:00:09.60</dc:date>
    <meta:document-statistic meta:table-count="3" meta:image-count="0" meta:object-count="0" meta:page-count="25" meta:paragraph-count="280" meta:word-count="3890" meta:character-count="31403" meta:non-whitespace-character-count="27675"/>
    <meta:user-defined meta:name="Info 1"/>
    <meta:user-defined meta:name="Info 2"/>
    <meta:user-defined meta:name="Info 3"/>
    <meta:user-defined meta:name="Info 4"/>
  </office:meta>
</office:document-meta>
</file>