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филактика вредных привычек у младших школьников на занятиях кружка «Мои привычки».</text:p>
      <text:p text:style-name="P1">Развитие логического мышления младших школьников с помощью нестандартных задач.</text:p>
      <text:p text:style-name="P1">Особенности осознания своей этнической принадлежности младшими школьниками (на примере якутов и эвенков).</text:p>
      <text:p text:style-name="P1">Особенности проявления агрессивного поведения в младшем подростковом возрасте</text:p>
      <text:p text:style-name="P1">Особенности развития наглядно-образного мышления у будущих первоклассников</text:p>
      <text:p text:style-name="P1">Анализ приемов используемых при формировании техники выразительного чтения у учащихся младшей школы</text:p>
      <text:p text:style-name="P1">Особенности коммуникативных универсальных действий младших школьников</text:p>
      <text:p text:style-name="P1">Особенности проявления эмпатии младших школьников</text:p>
      <text:p text:style-name="P1">Использование мнемотехнических приемов при изучении орфографии в начальной школе</text:p>
      <text:p text:style-name="P1">Особенности развития логических универсальных учебных действий в процессе обучения младших школьников решению текстовых задач на уроках математики.</text:p>
      <text:p text:style-name="P1">Особенности развития орфографической зоркости у младших школьников на примере орфограммы «Непроизносимые согласные в корне слова»</text:p>
      <text:p text:style-name="P1">Особенности внимания младших школьников с ограниченными возможностями здоровья</text:p>
      <text:p text:style-name="P1">Обучающие компьютерные игры как средство развития учебно-познавательного интереса младших школьников к дисциплине «Русский язык»</text:p>
      <text:p text:style-name="P1">Особенности развития логических универсальных учебных действий у младших школьников на уроках по предмету «Окружающий мир».</text:p>
      <text:p text:style-name="P1">Анализ актуальных приемов формирования орфографической зоркости у учащихся начальной школы</text:p>
      <text:p text:style-name="P1">Особенности развития связной устной речи у младших школьников</text:p>
      <text:p text:style-name="P1">Особенности проявления синдрома дефицита внимания и гиперактивного поведения у детей младшего школьного возраста</text:p>
      <text:p text:style-name="P1">Особенности общения родителей и их детей с нарушением слуха</text:p>
      <text:p text:style-name="P1">Применение коллективного способа обучения на уроках математики как средство формирования коммуникативных умений младших школьников</text:p>
      <text:p text:style-name="P1">Программа проектной деятельности как средство развития учебной самостоятельности младших школьников</text:p>
      <text:p text:style-name="P1">Особенности формирования коммуникативных универсальных учебных действий в начальной школе</text:p>
      <text:p text:style-name="P1">Особенности развития коммуникативных универсальных учебных действий у младших школьников</text:p>
      <text:p text:style-name="P1">Современные приемы работы по совершенствованию <text:s/>словарного запаса младших школьников</text:p>
      <text:p text:style-name="P1">Индивидуализация и дифференциация образования обучающихся с ограниченными возможностями здоровья на уроках русского языка</text:p>
      <text:p text:style-name="P1">Специфика развития речи младшего школьника</text:p>
      <text:p text:style-name="P1">Особенности работы по уточнению словарного запаса младших школьников</text:p>
      <text:p text:style-name="P1">Особенности проявления агрессивности младших школьников из неполных семей</text:p>
      <text:p text:style-name="P1">Формирование логических универсальных учебных действий на уроках математики в начальной школе посредством упражнений развивающего характера</text:p>
      <text:p text:style-name="P1">Особенности использования схематической модели числа в процессе формирования вычислительного навыка младших школьников</text:p>
      <text:p text:style-name="P1">Особенности формирования познавательных универсальных учебных действий младших школьников в проектной деятельности</text:p>
      <text:p text:style-name="P1">Особенности формирования адекватной самооценки младших школьников</text:p>
      <text:p text:style-name="P1">Особенности патриотизма как качества личности у младших школьников</text:p>
      <text:p text:style-name="P1"><text:soft-page-break/>Изучение актуального состояния знаний младших школьников о правилах здоровьесберегающего поведения</text:p>
      <text:p text:style-name="P1">Взаимосвязь стиля семейного воспитания и школьной успешности младших школьников</text:p>
      <text:p text:style-name="P1">Особенности развития лидерства младших школьников в <text:s/>спортивных командах</text:p>
      <text:p text:style-name="P1">Описание воображаемой ситуации как средство развития речи младших школьников в период обучения грамоте</text:p>
      <text:p text:style-name="P1">Развитие познавательной мотивации детей 6-7 лет с помощью проектной деятельности</text:p>
      <text:p text:style-name="P1">Ролевые игры как способ формирования представлений о добре и зле у младших школьников</text:p>
      <text:p text:style-name="P1">Особенности использования визуализации в процессе обучения решению задач у младших школьников</text:p>
      <text:p text:style-name="P1">Читательская грамотность младших школьников: особенности формирования и развития</text:p>
      <text:p text:style-name="P1">Развитие языковых компетенций младших школьников на уроках русского языка в малокомплектной школе</text:p>
      <text:p text:style-name="P1">Языковые игры на уроках русского языка и литературного чтения в начальной школе</text:p>
      <text:p text:style-name="P1">Особенности развития коммуникативных навыков младшего школьника</text:p>
      <text:p text:style-name="P1">Формирование познавательного интереса младших школьников в условиях дополнительного образования</text:p>
      <text:p text:style-name="P1">Подготовка к первичному восприятию художественного произведения младшими школьниками на уроках литературного чтения</text:p>
      <text:p text:style-name="P1">Особенности развития учебной мотивации младших школьников</text:p>
      <text:p text:style-name="P1">Особенности развития техники речи младших школьников (на примере скороговорок)</text:p>
      <text:p text:style-name="P1">Особенности преодоления трудностей в обучении математике у первоклассников на занятиях кружка «Маленький эрудит»</text:p>
      <text:p text:style-name="P1">Гендерные особенности физиологической адаптации младших школьников</text:p>
      <text:p text:style-name="P1">Особенности процесса адаптации к школьному обучению детей 6-7 лет</text:p>
      <text:p text:style-name="P1">Развитие мелкой моторики кистей рук младших школьников на кружковых занятиях «Веселые пальчики»</text:p>
      <text:p text:style-name="P1">Родительское отношение к ребенку, посещающему подготовительную группу дошкольного образовательного учреждения как фактор его агрессивности</text:p>
      <text:p text:style-name="P1">Профилактика хронических заболеваний младших школьников на занятиях кружка «Здоровей-ка»</text:p>
      <text:p text:style-name="P1">Особенности формирования ценностного отношения к родному краю у младших школьников</text:p>
      <text:p text:style-name="P1">Особенности коммуникации детей младшего школьного возраста с расстройством аутистического спектра</text:p>
      <text:p text:style-name="P1">Особенности развития уважительного отношения к семье у младших школь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10-07T16:41:47.975000000</dc:date>
    <meta:editing-duration>PT2M30S</meta:editing-duration>
    <meta:editing-cycles>1</meta:editing-cycles>
    <meta:document-statistic meta:table-count="0" meta:image-count="0" meta:object-count="0" meta:page-count="2" meta:paragraph-count="56" meta:word-count="565" meta:character-count="5029" meta:non-whitespace-character-count="4518"/>
  </office:meta>
</office:document-meta>
</file>