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26.765cm" fo:margin-left="-0.31cm" fo:margin-top="0cm" fo:margin-bottom="0cm" table:align="left" style:writing-mode="lr-tb"/>
    </style:style>
    <style:style style:name="Таблица7.A" style:family="table-column">
      <style:table-column-properties style:column-width="5.216cm"/>
    </style:style>
    <style:style style:name="Таблица7.B" style:family="table-column">
      <style:table-column-properties style:column-width="8.287cm"/>
    </style:style>
    <style:style style:name="Таблица7.C" style:family="table-column">
      <style:table-column-properties style:column-width="4.761cm"/>
    </style:style>
    <style:style style:name="Таблица7.D" style:family="table-column">
      <style:table-column-properties style:column-width="4.2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Обычный1">
      <style:paragraph-properties fo:margin-left="0cm" fo:margin-right="-0.002cm" fo:text-align="center" style:justify-single-word="false" fo:text-indent="1cm" style:auto-text-indent="false"/>
      <style:text-properties officeooo:paragraph-rsid="000099ad"/>
    </style:style>
    <style:style style:name="P2" style:family="paragraph" style:parent-style-name="Обычный1">
      <style:paragraph-properties fo:margin-left="0cm" fo:margin-right="-0.002cm" fo:text-align="center" style:justify-single-word="false" fo:text-indent="1cm" style:auto-text-indent="false"/>
      <style:text-properties fo:text-transform="uppercase" fo:font-size="12pt" officeooo:paragraph-rsid="000099ad" style:font-size-asian="12pt" style:font-size-complex="12pt"/>
    </style:style>
    <style:style style:name="P3" style:family="paragraph" style:parent-style-name="Обычный1">
      <style:paragraph-properties fo:margin-left="0cm" fo:margin-right="-0.002cm" fo:text-align="center" style:justify-single-word="false" fo:text-indent="0cm" style:auto-text-indent="false"/>
      <style:text-properties officeooo:paragraph-rsid="000099ad"/>
    </style:style>
    <style:style style:name="P4" style:family="paragraph" style:parent-style-name="Обычный1">
      <style:paragraph-properties fo:margin-left="0cm" fo:margin-right="-0.002cm" fo:text-align="justify" style:justify-single-word="false" fo:text-indent="0cm" style:auto-text-indent="false"/>
      <style:text-properties officeooo:paragraph-rsid="000099ad"/>
    </style:style>
    <style:style style:name="P5" style:family="paragraph" style:parent-style-name="Обычный1">
      <style:paragraph-properties fo:margin-left="0cm" fo:margin-right="-0.002cm" fo:text-indent="0cm" style:auto-text-indent="false"/>
      <style:text-properties officeooo:paragraph-rsid="000099ad"/>
    </style:style>
    <style:style style:name="P6" style:family="paragraph" style:parent-style-name="Обычный1">
      <style:paragraph-properties fo:margin-left="-0.191cm" fo:margin-right="-0.182cm" fo:text-align="center" style:justify-single-word="false" fo:text-indent="0cm" style:auto-text-indent="false"/>
      <style:text-properties officeooo:paragraph-rsid="000099ad"/>
    </style:style>
    <style:style style:name="P7" style:family="paragraph" style:parent-style-name="Обычный1">
      <style:paragraph-properties fo:margin-left="0cm" fo:margin-right="-0.166cm" fo:text-indent="0cm" style:auto-text-indent="false"/>
      <style:text-properties officeooo:paragraph-rsid="000099ad"/>
    </style:style>
    <style:style style:name="P8" style:family="paragraph" style:parent-style-name="Обычный1">
      <style:paragraph-properties fo:margin-left="0cm" fo:margin-right="-0.191cm" fo:text-indent="0cm" style:auto-text-indent="false"/>
      <style:text-properties officeooo:paragraph-rsid="000099ad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099ad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Лист внесения изменений</text:span>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row table:style-name="Таблица7.1">
          <table:table-cell table:style-name="Таблица7.A1" office:value-type="string">
            <text:p text:style-name="P3"><text:span text:style-name="T2">Период внесения изменений</text:span></text:p>
          </table:table-cell>
          <table:table-cell table:style-name="Таблица7.A1" office:value-type="string">
            <text:p text:style-name="P3"><text:span text:style-name="T2">Вносимые изменения</text:span></text:p>
          </table:table-cell>
          <table:table-cell table:style-name="Таблица7.A1" office:value-type="string">
            <text:p text:style-name="P6"><text:span text:style-name="T2">Рассмотрено на заседании выпускающей кафедры</text:span></text:p>
          </table:table-cell>
          <table:table-cell table:style-name="Таблица7.A1" office:value-type="string">
            <text:p text:style-name="P3"><text:span text:style-name="T2">Одобрено на заседании НМСС(Н)</text:span></text:p>
          </table:table-cell>
          <table:table-cell table:style-name="Таблица7.A1" office:value-type="string">
            <text:p text:style-name="P3"><text:span text:style-name="T2">Утверждено на заседании Ученого совета</text:span></text:p>
          </table:table-cell>
        </table:table-row>
        <table:table-row table:style-name="Таблица7.1">
          <table:table-cell table:style-name="Таблица7.A1" office:value-type="string">
            <text:p text:style-name="P7"><text:span text:style-name="T3">По итогам 2017- 2018</text:span></text:p>
            <text:p text:style-name="P7"><text:span text:style-name="T3">учебного года</text:span></text:p>
          </table:table-cell>
          <table:table-cell table:style-name="Таблица7.A1" office:value-type="string">
            <text:p text:style-name="P5"><text:span text:style-name="T3">1. Внесены ежегодные обязательные обновления в РПД, РПП, РПМ (Обновлен перечень современных профессиональных баз данных и информационных справочных систем, перечень лицензионного программного обеспечения) </text:span></text:p>
            <text:p text:style-name="P5"><text:span text:style-name="T3">2. В фонд оценочных средств внесены изменения в соответствии с приказом «Об утверждении Положения о фонде оценочных средств для текущего контроля успеваемости, промежуточной и итоговой (государственной итоговой) аттестации» от 28.04.2018 № 297(п). </text:span></text:p>
          </table:table-cell>
          <table:table-cell table:style-name="Таблица7.A1" office:value-type="string">
            <text:p text:style-name="P5"><text:span text:style-name="T3">протокол № ___</text:span><text:span text:style-name="T4">4</text:span><text:span text:style-name="T3">_ </text:span></text:p>
            <text:p text:style-name="P5"><text:span text:style-name="T3">от «_</text:span><text:span text:style-name="T4">11</text:span><text:span text:style-name="T3">__» _</text:span><text:span text:style-name="T4">апреля</text:span><text:span text:style-name="T3">__ </text:span><text:span text:style-name="T4">2018</text:span><text:span text:style-name="T3">_</text:span><text:span text:style-name="T4">г.</text:span></text:p>
          </table:table-cell>
          <table:table-cell table:style-name="Таблица7.A1" office:value-type="string">
            <text:p text:style-name="P8"><text:span text:style-name="T3">протокол № __</text:span><text:span text:style-name="T4">5</text:span><text:span text:style-name="T3">__ </text:span></text:p>
            <text:p text:style-name="P8"><text:span text:style-name="T3">от «_</text:span><text:span text:style-name="T4">17</text:span><text:span text:style-name="T3">__» __</text:span><text:span text:style-name="T4">мая</text:span><text:span text:style-name="T3">__ </text:span><text:span text:style-name="T4">2018</text:span><text:span text:style-name="T3">__</text:span><text:span text:style-name="T4">г.</text:span></text:p>
          </table:table-cell>
          <table:table-cell table:style-name="Таблица7.A1" office:value-type="string">
            <text:p text:style-name="P8"><text:span text:style-name="T3">протокол № 7</text:span></text:p>
            <text:p text:style-name="P8"><text:span text:style-name="T3">от </text:span><text:span text:style-name="T4">«27» июня 2018 г.</text:span></text:p>
          </table:table-cell>
        </table:table-row>
        <table:table-row table:style-name="Таблица7.1">
          <table:table-cell table:style-name="Таблица7.A1" office:value-type="string">
            <text:p text:style-name="P7"><text:span text:style-name="T3">На 2018-2019 учебный год</text:span></text:p>
          </table:table-cell>
          <table:table-cell table:style-name="Таблица7.A1" office:value-type="string">
            <text:p text:style-name="P4"><text:span text:style-name="T3">1. На титульном листе ОПОП изменено название ведомственной принадлежности «Министерство науки и высшего образования» на основании приказа «О внесении изменений в сведения о КГПУ им. В.П. Астафьева» от 15.07.2018 № 457(п)</text:span></text:p>
            <text:p text:style-name="P4"><text:span text:style-name="T3">2. Внесены изменения в сведения о кадровом обеспечении образовательного процесса.</text:span></text:p>
          </table:table-cell>
          <table:table-cell table:style-name="Таблица7.A1" office:value-type="string">
            <text:p text:style-name="P5"><text:span text:style-name="T3">протокол № _</text:span><text:span text:style-name="T4">8__</text:span><text:span text:style-name="T3"> </text:span></text:p>
            <text:p text:style-name="P5"><text:span text:style-name="T3">от </text:span><text:span text:style-name="T4">«12_»</text:span><text:span text:style-name="T3"> __</text:span><text:span text:style-name="T4">сентября</text:span><text:span text:style-name="T3">__ </text:span><text:span text:style-name="T4">2018</text:span><text:span text:style-name="T3">__г.</text:span></text:p>
          </table:table-cell>
          <table:table-cell table:style-name="Таблица7.A1" office:value-type="string">
            <text:p text:style-name="P8"><text:span text:style-name="T3">протокол № _</text:span><text:span text:style-name="T4">8</text:span><text:span text:style-name="T3">__ </text:span></text:p>
            <text:p text:style-name="P8"><text:span text:style-name="T3">от «_</text:span><text:span text:style-name="T4">20</text:span><text:span text:style-name="T3">__» __</text:span><text:span text:style-name="T4">09</text:span><text:span text:style-name="T3">__ </text:span><text:span text:style-name="T4">2018</text:span><text:span text:style-name="T3">__г.</text:span></text:p>
          </table:table-cell>
          <table:table-cell table:style-name="Таблица7.A1" office:value-type="string">
            <text:p text:style-name="P8"><text:span text:style-name="T3">протокол № 8</text:span></text:p>
            <text:p text:style-name="P8"><text:span text:style-name="T3">от </text:span><text:span text:style-name="T4">«26» </text:span><text:span text:style-name="T3">сентября 2018 г.</text:span><text:bookmark text:name="_GoBack"/></text:p>
          </table:table-cell>
        </table:table-row>
        <table:table-row table:style-name="Таблица7.1">
          <table:table-cell table:style-name="Таблица7.A1" office:value-type="string">
            <text:p text:style-name="P7"><text:span text:style-name="T3">По итогам 20____ - 20____</text:span></text:p>
            <text:p text:style-name="P7"><text:span text:style-name="T3">учебного года</text:span></text:p>
          </table:table-cell>
          <table:table-cell table:style-name="Таблица7.A1" office:value-type="string">
            <text:p text:style-name="P5"><text:span text:style-name="T3">1.</text:span></text:p>
            <text:p text:style-name="P5"><text:span text:style-name="T3">2.</text:span></text:p>
          </table:table-cell>
          <table:table-cell table:style-name="Таблица7.A1" office:value-type="string">
            <text:p text:style-name="P5"><text:span text:style-name="T3">протокол № ____ </text:span></text:p>
            <text:p text:style-name="P5"><text:span text:style-name="T3">от «___» ____ 20___г.</text:span></text:p>
          </table:table-cell>
          <table:table-cell table:style-name="Таблица7.A1" office:value-type="string">
            <text:p text:style-name="P8"><text:span text:style-name="T3">протокол № ____ </text:span></text:p>
            <text:p text:style-name="P8"><text:span text:style-name="T3">от «___» ____ 20___г.</text:span></text:p>
          </table:table-cell>
          <table:table-cell table:style-name="Таблица7.A1" office:value-type="string">
            <text:p text:style-name="P8"><text:span text:style-name="T3">протокол № ____ </text:span></text:p>
            <text:p text:style-name="P8"><text:span text:style-name="T3">от «___» ____ 20___г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6-11T17:32:20.101000000</dc:date>
    <meta:editing-duration>PT1M43S</meta:editing-duration>
    <meta:editing-cycles>1</meta:editing-cycles>
    <meta:document-statistic meta:table-count="1" meta:image-count="0" meta:object-count="0" meta:page-count="1" meta:paragraph-count="35" meta:word-count="202" meta:character-count="1386" meta:non-whitespace-character-count="1210"/>
  </office:meta>
</office:document-meta>
</file>